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6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102.6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5.1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background-color="#2c74b3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0000" style:font-name="Arial" fo:font-size="11pt" style:font-size-asian="11pt" style:font-size-complex="11pt"/>
    </style:style>
    <style:style style:name="ce5" style:family="table-cell" style:parent-style-name="Default">
      <style:table-cell-properties style:cell-protect="protected" style:print-content="true" fo:background-color="transparent" fo:wrap-option="wrap" fo:border="0.99pt solid #000000" style:vertical-align="middle"/>
      <style:text-properties fo:color="#000000" style:font-name="Arial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fo:border="0.99pt solid #000000"/>
      <style:text-properties style:font-name="Arial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Exportacio_compatibilitats_aut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>
            <text:p>COMPATIBILITATS AUTORITZADES</text:p>
          </table:table-cell>
          <table:table-cell table:style-name="ce8" table:number-columns-repeated="3"/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Data actualització: 16/02/2018</text:p>
          </table:table-cell>
          <table:table-cell table:style-name="ce9" table:number-columns-repeated="3"/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COGNOMS I NOM</text:p>
          </table:table-cell>
          <table:table-cell table:style-name="ce3" office:value-type="string" calcext:value-type="string">
            <text:p>LLOC DE TREBALL A LA DIBA</text:p>
          </table:table-cell>
          <table:table-cell table:style-name="ce3" office:value-type="string" calcext:value-type="string">
            <text:p>2A ACTIVITAT A DESENVOLUPAR</text:p>
          </table:table-cell>
          <table:table-cell table:style-name="ce3" office:value-type="string" calcext:value-type="string">
            <text:p>TIPUS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CIN GASOL, BEGOÑA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CCIONISTA CLÍNICA DENTAL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LAJARIN ARANAZ, VERONIC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LAY RODRIGUEZ, JOSEP LLUIS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LCARAZ MORON, ALICI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LCAZAR MATEOS, MANUEL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INSTAL·LADO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LCOJOR BERNARDO, RICARDO</text:p>
          </table:table-cell>
          <table:table-cell table:style-name="ce4" office:value-type="string" calcext:value-type="string">
            <text:p>Oficial Esp. Mant. Explot. Agroforestals</text:p>
          </table:table-cell>
          <table:table-cell table:style-name="ce4" office:value-type="string" calcext:value-type="string">
            <text:p>APICULTO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LDOMA MARTIN, FELIP</text:p>
          </table:table-cell>
          <table:table-cell table:style-name="ce4" office:value-type="string" calcext:value-type="string">
            <text:p>Oficial Jardiner</text:p>
          </table:table-cell>
          <table:table-cell table:style-name="ce4" office:value-type="string" calcext:value-type="string">
            <text:p>JARDINE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LONSO PERRAMON, NUR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LVAREZ MILLAN, SAR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SSESSORA FAMILIES ADOPTANT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MOROS PERICH, MOISES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MEMBRE CONSELL SOCIAL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RENAS DEL RIO, DAVID</text:p>
          </table:table-cell>
          <table:table-cell table:style-name="ce4" office:value-type="string" calcext:value-type="string">
            <text:p>Oficial Mecànic/Const. Metàl.liques</text:p>
          </table:table-cell>
          <table:table-cell table:style-name="ce4" office:value-type="string" calcext:value-type="string">
            <text:p>OFICIAL DE 3A. CARPINTERIA/ALUMINI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RIS PERELLO, ANA MAR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RMISEN BARRABEIG, JOSE</text:p>
          </table:table-cell>
          <table:table-cell table:style-name="ce4" office:value-type="string" calcext:value-type="string">
            <text:p>Tècnic Administració General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RNAU HERRERO, PILAR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DMINISTRACIÓ ROSTISSERIA FAMILIA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RZA MACIA, CARLOS</text:p>
          </table:table-cell>
          <table:table-cell table:style-name="ce4" office:value-type="string" calcext:value-type="string">
            <text:p>Tècnic Superior Economia</text:p>
          </table:table-cell>
          <table:table-cell table:style-name="ce4" office:value-type="string" calcext:value-type="string">
            <text:p>PROFESSOR COMPTABILITA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UGE ANGUITA, ANDREU</text:p>
          </table:table-cell>
          <table:table-cell table:style-name="ce4" office:value-type="string" calcext:value-type="string">
            <text:p>Oficial Paleta</text:p>
          </table:table-cell>
          <table:table-cell table:style-name="ce4" office:value-type="string" calcext:value-type="string">
            <text:p>PALET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5" office:value-type="string" calcext:value-type="string">
            <text:p>AUGE ANGUITA, RAMON</text:p>
          </table:table-cell>
          <table:table-cell table:style-name="ce4" office:value-type="string" calcext:value-type="string">
            <text:p>Oficial Especial Paleta</text:p>
          </table:table-cell>
          <table:table-cell table:style-name="ce4" office:value-type="string" calcext:value-type="string">
            <text:p>PALET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AVILA GONZALEZ, MARIA PILA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FORMADO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BALANYA GALIMANY, JOAN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BARRIGA GONZALEZ, GUSTAVO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ACTO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BARTOLL HUERTA, FRANCESC</text:p>
          </table:table-cell>
          <table:table-cell table:style-name="ce4" office:value-type="string" calcext:value-type="string">
            <text:p>Tècnic Administració General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BAYOT CORNELLA, FRANCESC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TÈCNIC INSTAL. ELÈCTRIQUES I CLIMATITZAC.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BERTRAN CALVERA, RICARD</text:p>
          </table:table-cell>
          <table:table-cell table:style-name="ce4" office:value-type="string" calcext:value-type="string">
            <text:p>Guarda Forestal Especialista</text:p>
          </table:table-cell>
          <table:table-cell table:style-name="ce4" office:value-type="string" calcext:value-type="string">
            <text:p>REPARTIMENT DE LLIBR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BLANES GALMES, JOSE M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SSESSORAMENTS VARI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BLANES LLEDO, JOSEP MARIA</text:p>
          </table:table-cell>
          <table:table-cell table:style-name="ce4" office:value-type="string" calcext:value-type="string">
            <text:p>Tècnic Mitjà Informàtica</text:p>
          </table:table-cell>
          <table:table-cell table:style-name="ce4" office:value-type="string" calcext:value-type="string">
            <text:p>TÈCNIC INFORMÀT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BOLTAINA BOSCH, XAVIE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BOSCH CODOLA, P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SICÒLOG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BRAVO LAZARO, MARIO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TREBALLS D'ARQUITECTU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BRAVO MEMBIELA, FELISA</text:p>
          </table:table-cell>
          <table:table-cell table:style-name="ce4" office:value-type="string" calcext:value-type="string">
            <text:p>Tècnic Superior Educació</text:p>
          </table:table-cell>
          <table:table-cell table:style-name="ce4" office:value-type="string" calcext:value-type="string">
            <text:p>ATENCIÓ PSICOLÒGIC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LVO HERRERO, FERNANDO</text:p>
          </table:table-cell>
          <table:table-cell table:style-name="ce4" office:value-type="string" calcext:value-type="string">
            <text:p>Tècnic Mitjà Sanitat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LVO IGLESIAS, ALBERT</text:p>
          </table:table-cell>
          <table:table-cell table:style-name="ce4" office:value-type="string" calcext:value-type="string">
            <text:p>Oficial Obres Públiques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MBRAS RIU, JOSEP</text:p>
          </table:table-cell>
          <table:table-cell table:style-name="ce4" office:value-type="string" calcext:value-type="string">
            <text:p>Tècnic Auxiliar Educació</text:p>
          </table:table-cell>
          <table:table-cell table:style-name="ce4" office:value-type="string" calcext:value-type="string">
            <text:p>ENQUADERNACIÓ DE LLIBR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MPOY MESTRES, MONTSERRAT</text:p>
          </table:table-cell>
          <table:table-cell table:style-name="ce4" office:value-type="string" calcext:value-type="string">
            <text:p>Tècnic Superior Educació</text:p>
          </table:table-cell>
          <table:table-cell table:style-name="ce4" office:value-type="string" calcext:value-type="string">
            <text:p>CONSULTORA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CONSELLER COMARCAL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RMONA MALAGON, SILVIA ALIC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SAMAYOR PEREZ, GREGORIO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SES SALLA, EDUARD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STELLA JOSA, CAROL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PRESIDENT D'UNA COOPERATIV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STRO CALAHORRO, ANTONIO</text:p>
          </table:table-cell>
          <table:table-cell table:style-name="ce4" office:value-type="string" calcext:value-type="string">
            <text:p>Auxiliar d'Oficina</text:p>
          </table:table-cell>
          <table:table-cell table:style-name="ce4" office:value-type="string" calcext:value-type="string">
            <text:p>FABRICACIÓ D'EXPOSITOR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ATAFAL NOGUERA, GLORIA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SUPORT MARKETING ON-LIN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JUTGE ÀRBITR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HAMORRO MORENO, CATALIN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ESIDENTA ENTITAT PÚBLICA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IRIA ARROYO, JAVIER</text:p>
          </table:table-cell>
          <table:table-cell table:style-name="ce4" office:value-type="string" calcext:value-type="string">
            <text:p>Auxiliar Tècnic Esp. Sanitat</text:p>
          </table:table-cell>
          <table:table-cell table:style-name="ce4" office:value-type="string" calcext:value-type="string">
            <text:p>PROPIETARI ADMINISTRACIÓ DE LOTERI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LIMENT SANCHEZ, AGUSTIN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ODINA CLOS, MONTSERRAT</text:p>
          </table:table-cell>
          <table:table-cell table:style-name="ce4" office:value-type="string" calcext:value-type="string">
            <text:p>Tècnic Mitjà Educador</text:p>
          </table:table-cell>
          <table:table-cell table:style-name="ce4" office:value-type="string" calcext:value-type="string">
            <text:p>DEPENDENT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OLL GELABERT, ENRIC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CONSULT.I SUPORT EMPR. GESTIÓ RESIDU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OLOMER PASCUAL, CAROLINA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TRADUCTORA TEXTOS I FORMADO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OMAS SUBIRA, MARCEL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OMELLAS HUMET, SERG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OMELLAS SERRA, MART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REDACCIÓ PLANS TÈCNIC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CORDERO MESA, ELOIS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4">
          <table:table-cell table:style-name="ce4" office:value-type="string" calcext:value-type="string">
            <text:p>COSTA BAZET, CAROLIN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FREELANCE-CONSULTORA EMPRESES PRIVADES/FUNDACION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DE BALANZO LAIN, M.CARMEN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DE LA CRUZ MUÑOZ, FRANCISCO JAVIER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RELACIONS PÚBLIQUES, ASSESSOR I COMERCIAL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DE LA PARRA ALVARO, MARC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DEBLAL LODEIRO, ANA MARIA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ADMINISTRATIV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DUEÑAS SANCHEZ, SERGI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ESCUDE MESTRE, MONTSERRAT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ESTRADA GALLEGO, OSCAR</text:p>
          </table:table-cell>
          <table:table-cell table:style-name="ce4" office:value-type="string" calcext:value-type="string">
            <text:p>Ajudant Serveis</text:p>
          </table:table-cell>
          <table:table-cell table:style-name="ce4" office:value-type="string" calcext:value-type="string">
            <text:p>LOCUTOR RÀDIO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ABREGA MASMIQUEL, IRIS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ARRES FALGUERAS, MART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MEDIADO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ERNANDEZ LALUEZA, DANIEL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TASQUES COMERCIALS I ALTR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ERNANDEZ LUCIO, MARIA CONCEPCION</text:p>
          </table:table-cell>
          <table:table-cell table:style-name="ce4" office:value-type="string" calcext:value-type="string">
            <text:p>Operari Serveis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ERRI TOMAS, MANUEL</text:p>
          </table:table-cell>
          <table:table-cell table:style-name="ce4" office:value-type="string" calcext:value-type="string">
            <text:p>Tècnic Auxiliar Educació</text:p>
          </table:table-cell>
          <table:table-cell table:style-name="ce4" office:value-type="string" calcext:value-type="string">
            <text:p>MEMBRE CONSELL ADMINISTRACIÓ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OGUE MOYA, ANTONI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COL·LABORADOR DOCEN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ONFRIA SUBIROS, ELS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DEPENDENT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ONT URGELL, XAVIER</text:p>
          </table:table-cell>
          <table:table-cell table:style-name="ce4" office:value-type="string" calcext:value-type="string">
            <text:p>Tècnic Superior Educació Física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ORCADELL ESTELLER, FRANCESC XAVIER</text:p>
          </table:table-cell>
          <table:table-cell table:style-name="ce4" office:value-type="string" calcext:value-type="string">
            <text:p>Tècnic Administració General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ORNELL TORTAJADA, ORIOL</text:p>
          </table:table-cell>
          <table:table-cell table:style-name="ce4" office:value-type="string" calcext:value-type="string">
            <text:p>Oficial Jardiner</text:p>
          </table:table-cell>
          <table:table-cell table:style-name="ce4" office:value-type="string" calcext:value-type="string">
            <text:p>ÒPTIC OPTOMETRIST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REIXES RODRIGUEZ, OSCAR</text:p>
          </table:table-cell>
          <table:table-cell table:style-name="ce4" office:value-type="string" calcext:value-type="string">
            <text:p>Oficial Obres Públiques</text:p>
          </table:table-cell>
          <table:table-cell table:style-name="ce4" office:value-type="string" calcext:value-type="string">
            <text:p>BOMBER VOLUNTARI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UERTES MARTINEZ, JUAN CARLOS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FUSTE ESPARGARO, BENET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BERNET SOLE, MART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TASQUES DE CONSERVACIÓ I RESTAURACIÓ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LLARDO MONTORNES, MONIC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ROFESSO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LLEGO MIRALLES, SERGIO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SOCI D'UNA EMPRES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LLEGO REY, ANTONIO JESUS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RCIA COMAS, JOAQUIM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RCIA FERRANDO, LIDI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RCIA LOPEZ, MARIA VICTOR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RCIA MORALES, XAVIER</text:p>
          </table:table-cell>
          <table:table-cell table:style-name="ce4" office:value-type="string" calcext:value-type="string">
            <text:p>Tècnic Superior Educació Física</text:p>
          </table:table-cell>
          <table:table-cell table:style-name="ce4" office:value-type="string" calcext:value-type="string">
            <text:p>TALLERS, CURSOS I ESPECTACLES DE MÀG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RCIA MORER, BELEN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LLETRAD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RCIA-VILLARACO PEREZ, JUAN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AUTÒNOM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USACHS CALVET, RAMON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FOTÒGRAF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AUSACHS CALVET, RAMON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EDITOR NOVEL·L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ENIS GIRONES, ANNA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PROFESSORA CUINA I XARXES SOCIAL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IL RECASENS, ANTONI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JARDINE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INARD GRACIA, JUAN SEBASTIAN</text:p>
          </table:table-cell>
          <table:table-cell table:style-name="ce4" office:value-type="string" calcext:value-type="string">
            <text:p>Tècnic Superior Economia</text:p>
          </table:table-cell>
          <table:table-cell table:style-name="ce4" office:value-type="string" calcext:value-type="string">
            <text:p>ADMINISTRADO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ONZALEZ BASILIO, JUAN ANTONIO</text:p>
          </table:table-cell>
          <table:table-cell table:style-name="ce4" office:value-type="string" calcext:value-type="string">
            <text:p>Tècnic Mitjà Informàtica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RACIA ABADIA, MANUEL JESUS</text:p>
          </table:table-cell>
          <table:table-cell table:style-name="ce4" office:value-type="string" calcext:value-type="string">
            <text:p>Oficial de Cuina a extingir</text:p>
          </table:table-cell>
          <table:table-cell table:style-name="ce4" office:value-type="string" calcext:value-type="string">
            <text:p>CUINE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UARDIOLA BERGE, PEDRO ARTUR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INSTRUCTOR JIU-JITSU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GUSTEMS MATEO, IGNAS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Mitjà Empresarials</text:p>
          </table:table-cell>
          <table:table-cell table:style-name="ce4" office:value-type="string" calcext:value-type="string">
            <text:p>SÒCIA CENTRE MÈD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Mitjà Empresarials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HERNANDEZ SERRANO, JOSE MANUEL</text:p>
          </table:table-cell>
          <table:table-cell table:style-name="ce4" office:value-type="string" calcext:value-type="string">
            <text:p>Oficial Paleta</text:p>
          </table:table-cell>
          <table:table-cell table:style-name="ce4" office:value-type="string" calcext:value-type="string">
            <text:p>SERVEIS DE MANTENIMENT D'IMMOBL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HOYOS MARIN, DAMIAN</text:p>
          </table:table-cell>
          <table:table-cell table:style-name="ce4" office:value-type="string" calcext:value-type="string">
            <text:p>Guarda Guardes Forestals</text:p>
          </table:table-cell>
          <table:table-cell table:style-name="ce4" office:value-type="string" calcext:value-type="string">
            <text:p>MAGATZEMATGE I REPARTIMENT DE VIN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ITURRALDE VALLS, MARTIN</text:p>
          </table:table-cell>
          <table:table-cell table:style-name="ce4" office:value-type="string" calcext:value-type="string">
            <text:p>Tècnic Superior Educació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4">
          <table:table-cell table:style-name="ce4" office:value-type="string" calcext:value-type="string">
            <text:p>IZQUIERDO VILAVELLA, JAVIER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JORNADES I COL·LABORACIÓ DE CONSULTORIA I FORMACIÓ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JIMENEZ LEON, EMILIANO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ARTICLES OPINIÓ EN INTERNE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JIMENEZ ROMERO, RAFAEL</text:p>
          </table:table-cell>
          <table:table-cell table:style-name="ce4" office:value-type="string" calcext:value-type="string">
            <text:p>Tècnic Superior Medicina</text:p>
          </table:table-cell>
          <table:table-cell table:style-name="ce4" office:value-type="string" calcext:value-type="string">
            <text:p>PSIQUIAT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JULIAN TOLEDO, MAGDALA</text:p>
          </table:table-cell>
          <table:table-cell table:style-name="ce4" office:value-type="string" calcext:value-type="string">
            <text:p>Oficial Jardiner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JUNCOSA VIDAL, MARIA DEL CARME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JUVILLA BALLESTER, ELO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AFUENTE CASALI, RAMIR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ASSESSOR FISCAL I TRIBUTARI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AGUNO PEREZ, GONZAL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UXILIAR DE CORREDURIA D'ASSEGURANC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ARIOS VARGAS, RAFAEL</text:p>
          </table:table-cell>
          <table:table-cell table:style-name="ce4" office:value-type="string" calcext:value-type="string">
            <text:p>Oficial de Cuina a extingir</text:p>
          </table:table-cell>
          <table:table-cell table:style-name="ce4" office:value-type="string" calcext:value-type="string">
            <text:p>HOSTELER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EON ALARCON, JOSE</text:p>
          </table:table-cell>
          <table:table-cell table:style-name="ce4" office:value-type="string" calcext:value-type="string">
            <text:p>Operari Serveis</text:p>
          </table:table-cell>
          <table:table-cell table:style-name="ce4" office:value-type="string" calcext:value-type="string">
            <text:p>COMERCIAL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LAMAS RUIZ, ANDRES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PIETARI EMPRES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LONCH OBIOLS, GEORGINA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AUXILIAR ADMINISTRATIV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LOP RIGOL, JOSEP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LORENS CARBONELL, TERESA</text:p>
          </table:table-cell>
          <table:table-cell table:style-name="ce4" office:value-type="string" calcext:value-type="string">
            <text:p>Tècnic Superior Lletres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LORENS CARBONELL, TERESA</text:p>
          </table:table-cell>
          <table:table-cell table:style-name="ce4" office:value-type="string" calcext:value-type="string">
            <text:p>Tècnic Superior Lletres</text:p>
          </table:table-cell>
          <table:table-cell table:style-name="ce4" office:value-type="string" calcext:value-type="string">
            <text:p>CONSELLERA COMARCAL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LORENS HIDALGO, ALB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ASSSESSORAMENT I FORMACIÓ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LORET GRAU, ANTONIO</text:p>
          </table:table-cell>
          <table:table-cell table:style-name="ce4" office:value-type="string" calcext:value-type="string">
            <text:p>Tècnic Superior Psicologia/Sociologia</text:p>
          </table:table-cell>
          <table:table-cell table:style-name="ce4" office:value-type="string" calcext:value-type="string">
            <text:p>ALCALDE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LOSA OLIVA, MARIA LLUM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CONSULTORIA I FORMACIÓ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OIS ALCAZAR, SERGIO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OPEZ CASANOVA, M.CARMEN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A DE BALL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OPEZ GONZALEZ, OSCAR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LOPEZ HERRERA, MARIO ELOY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COMPTABILITA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ANZANO MOZO, MARIA TERES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ARTI BERTRAN, JORDI</text:p>
          </table:table-cell>
          <table:table-cell table:style-name="ce4" office:value-type="string" calcext:value-type="string">
            <text:p>Oficial Especial Permisos Obres Públ.</text:p>
          </table:table-cell>
          <table:table-cell table:style-name="ce4" office:value-type="string" calcext:value-type="string">
            <text:p>DISTRIBUCIÓ DE PINSO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ARTIN ESCALANTE, ISMAEL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 PILAT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ARTIN GARCIA, VICTORIA PILAR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AUXILIAR DE FARMAC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ARTINEZ PIERA, JUAN MIGUEL</text:p>
          </table:table-cell>
          <table:table-cell table:style-name="ce4" office:value-type="string" calcext:value-type="string">
            <text:p>Subaltern</text:p>
          </table:table-cell>
          <table:table-cell table:style-name="ce4" office:value-type="string" calcext:value-type="string">
            <text:p>IL·LUSTRADO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ARTINEZ-ALONSO CAMPS, JOSE LUIS</text:p>
          </table:table-cell>
          <table:table-cell table:style-name="ce4" office:value-type="string" calcext:value-type="string">
            <text:p>Tècnic Administració General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ASCAREÑAS BLANCH, ORIOL</text:p>
          </table:table-cell>
          <table:table-cell table:style-name="ce4" office:value-type="string" calcext:value-type="string">
            <text:p>Tècnic Mitjà Educació</text:p>
          </table:table-cell>
          <table:table-cell table:style-name="ce4" office:value-type="string" calcext:value-type="string">
            <text:p>COORDINADOR I RELACIONS PÚBLIQU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ASSUET CASTELLS, DOMENECH</text:p>
          </table:table-cell>
          <table:table-cell table:style-name="ce4" office:value-type="string" calcext:value-type="string">
            <text:p>Tècnic Superior Educació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FORMADO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4">
          <table:table-cell table:style-name="ce4" office:value-type="string" calcext:value-type="string">
            <text:p>MATA ROCA, EDGAR</text:p>
          </table:table-cell>
          <table:table-cell table:style-name="ce4" office:value-type="string" calcext:value-type="string">
            <text:p>Tècnic Superior Informació</text:p>
          </table:table-cell>
          <table:table-cell table:style-name="ce4" office:value-type="string" calcext:value-type="string">
            <text:p>COL·LABORADOR FEDERACIÓ CATALANA DE PATINATG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ELLINAS LOPEZ, NEUS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PSICÒLOG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ERINO MARTIN, ANTONIO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ILLAN VIZUETE, AMADOR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INGUET SALVADO, CONCEPCIO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DMINISTRADORA EMPRES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INOVES PUJOLS, RAMON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SICÒLEG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INOVES PUJOLS, RAMON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RESIDEN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IRANDA ALBERT, JOSE JAIME</text:p>
          </table:table-cell>
          <table:table-cell table:style-name="ce4" office:value-type="string" calcext:value-type="string">
            <text:p>Tècnic Superior Medicina</text:p>
          </table:table-cell>
          <table:table-cell table:style-name="ce4" office:value-type="string" calcext:value-type="string">
            <text:p>METG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ONGIL JUAREZ, DAVID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ESIDENT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ONLEON ROMERO, DANIEL</text:p>
          </table:table-cell>
          <table:table-cell table:style-name="ce4" office:value-type="string" calcext:value-type="string">
            <text:p>Oficial de Serveis</text:p>
          </table:table-cell>
          <table:table-cell table:style-name="ce4" office:value-type="string" calcext:value-type="string">
            <text:p>TÈCNIC FITNES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ONTES LABELLA, JUAN MIGUEL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PROPIETARI LLICÈNCIA DE TAXI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ONTIA ARCOS, SANDRA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CONSULTO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ORALES MARTIN, MARIA TERES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SÒCIA-ADMINISTRADORA EMPRES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ORANCHO FARRE, ESTE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ENGINYERIA I CONSULTOR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ORELL MIRO, FRANCESC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ORET SABIDO, MARIA PILA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COMERCIAL PRODUCTES AGRÍCOL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OURIZ MAYORAL, JOSE DOMINGO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CONSULTORIA I/O FORMACIÓ ÀMBIT DE SAP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UNT TOR, JORDI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UNTE ESPINET, JOSE MARIA</text:p>
          </table:table-cell>
          <table:table-cell table:style-name="ce4" office:value-type="string" calcext:value-type="string">
            <text:p>Oficial Reproducció Gràfica i Imatge</text:p>
          </table:table-cell>
          <table:table-cell table:style-name="ce4" office:value-type="string" calcext:value-type="string">
            <text:p>ARTS GRÀFIQU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NOVOA ARIZA, SAUL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OLIVES JUANOLA, JORDI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OROBITG DELLA, MARIA JOSE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ORTE DEL MOLINO, ANDRES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CONSULTOR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ORTIZ HERRERA, FRANCISCO</text:p>
          </table:table-cell>
          <table:table-cell table:style-name="ce4" office:value-type="string" calcext:value-type="string">
            <text:p>Tècnic Mitjà Informàtic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AGES GAULIER, ETIENNE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MÚSIC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ARRALEJO ARAGONESES, JUAN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MEMBRE PLENARI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ARRALEJO ARAGONESES, JUAN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CONSELLER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ARRALEJO ARAGONESES, JUAN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Superior Ciències</text:p>
          </table:table-cell>
          <table:table-cell table:style-name="ce4" office:value-type="string" calcext:value-type="string">
            <text:p>NEGOCI IMMOBILIARI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Superior Ciències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Superior Ciències</text:p>
          </table:table-cell>
          <table:table-cell table:style-name="ce4" office:value-type="string" calcext:value-type="string">
            <text:p>GESTIÓ DEL MEDI AMBIEN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AZOS JIMENEZ, EVA MARIA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PERI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ERA MARCH, JOSE</text:p>
          </table:table-cell>
          <table:table-cell table:style-name="ce4" office:value-type="string" calcext:value-type="string">
            <text:p>Oficial Obres Públiques</text:p>
          </table:table-cell>
          <table:table-cell table:style-name="ce4" office:value-type="string" calcext:value-type="string">
            <text:p>TRANSPOR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ERAN MORAL, ENCARNACION</text:p>
          </table:table-cell>
          <table:table-cell table:style-name="ce4" office:value-type="string" calcext:value-type="string">
            <text:p>Tècnic Superior Economia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EREZ CARMONA, ANTONIO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SOCORRISTA AQUAT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EREZ COLL, EVA DOLORES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ENGINYERIA TÈCNIC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EREZ MOTINO, ANGELES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TREBALLADORA SOCIAL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EREZ SALMERON, GLORIA</text:p>
          </table:table-cell>
          <table:table-cell table:style-name="ce4" office:value-type="string" calcext:value-type="string">
            <text:p>Tècnic Superior Cultura</text:p>
          </table:table-cell>
          <table:table-cell table:style-name="ce4" office:value-type="string" calcext:value-type="string">
            <text:p>PRESIDENTA "FESABID"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EREZ SALMERON, GLORIA</text:p>
          </table:table-cell>
          <table:table-cell table:style-name="ce4" office:value-type="string" calcext:value-type="string">
            <text:p>Tècnic Superior Cultura</text:p>
          </table:table-cell>
          <table:table-cell table:style-name="ce4" office:value-type="string" calcext:value-type="string">
            <text:p>PRESIDENTA ELECTA "IFLA"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EREZ SARASA, CARMEN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GENT D'ASSEGURANÇES, MANT.CARTE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IÑOL BLADE, MARIA NURI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FACTURACIÓ I EMBARCAMENT DE PASSATGER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PUJOL CORONEL, CAMIL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ASSESSORAMENT TÈCN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QUINTANILLA MONTENEGRO, ELENA</text:p>
          </table:table-cell>
          <table:table-cell table:style-name="ce4" office:value-type="string" calcext:value-type="string">
            <text:p>Tècnic Gestió Recursos Humans</text:p>
          </table:table-cell>
          <table:table-cell table:style-name="ce4" office:value-type="string" calcext:value-type="string">
            <text:p>DISSENY I PRODUCCIÓ AUDIOVISUAL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EBOLLO SAN MIGUEL, IÑIGO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ASSESSORAMENT FORESTAL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EDONDO MOLINERO, JUAN JOSE</text:p>
          </table:table-cell>
          <table:table-cell table:style-name="ce4" office:value-type="string" calcext:value-type="string">
            <text:p>Tècnic Mitjà Sanitat</text:p>
          </table:table-cell>
          <table:table-cell table:style-name="ce4" office:value-type="string" calcext:value-type="string">
            <text:p>EDUCADOR SOCIAL EN DROGODEPENDÈNC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IERA PUCHOL, ANN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OCH FERRE, JAIME</text:p>
          </table:table-cell>
          <table:table-cell table:style-name="ce4" office:value-type="string" calcext:value-type="string">
            <text:p>Tècnic Superior Economia</text:p>
          </table:table-cell>
          <table:table-cell table:style-name="ce4" office:value-type="string" calcext:value-type="string">
            <text:p>ASSESSORAMENT FISCAL I COMPTABL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ODA NOYA, RAIMON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SSESSOR AGRARI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ODA PANADES, FERRAN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SUPORT TÈCNIC AMBIT ENGINYERIA CIVIL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ODRIGUEZ RODRIGUEZ, PEDRO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OJANO SALIDO, MANUEL</text:p>
          </table:table-cell>
          <table:table-cell table:style-name="ce4" office:value-type="string" calcext:value-type="string">
            <text:p>Tècnic Auxiliar d'Informàtica</text:p>
          </table:table-cell>
          <table:table-cell table:style-name="ce4" office:value-type="string" calcext:value-type="string">
            <text:p>ACCIONISTA EMPRES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OMA VEGA, JORD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DEGÀ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OMERO GONZALEZ-RUA, MARIAN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OSELLO CASTELLS, ORIOL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DISSENY COMUNITAT VIRTUAL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OVIRA BLANCO, JOAN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DMINISTRADOR EMPRES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RUIZ ARJONA, CRISTIAN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PREPARADOR FÍS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4">
          <table:table-cell table:style-name="ce4" office:value-type="string" calcext:value-type="string">
            <text:p>RUMBO SOLER, ALBERT</text:p>
          </table:table-cell>
          <table:table-cell table:style-name="ce4" office:value-type="string" calcext:value-type="string">
            <text:p>Tècnic Superior Cultura</text:p>
          </table:table-cell>
          <table:table-cell table:style-name="ce4" office:value-type="string" calcext:value-type="string">
            <text:p>TREBALLS D'INVESTIGACIÓ, DOCÈNCIA I PLANIFICACIÓ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ABATE BERGA, CRISTINA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DISTRIBUCIÓ DE SERVEIS ON-LIN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ACRISTAN TRAMUNT, PERE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PERITATG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ALA GRAELL, M. DOLORS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PROPIETÀRIA EMPRESA I ADMINISTRATIV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ALVADOR VILLAGRASA, AGUSTIN</text:p>
          </table:table-cell>
          <table:table-cell table:style-name="ce4" office:value-type="string" calcext:value-type="string">
            <text:p>Subaltern</text:p>
          </table:table-cell>
          <table:table-cell table:style-name="ce4" office:value-type="string" calcext:value-type="string">
            <text:p>MANTENIMENT D'INSTAL·LACION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ANJOSE CASTAÑEDA, EDUARDO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ANZ BOTEY, JOSE LUIS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ANZ HERRERO, SUSAN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GENT D'ASSEGURANCE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ARRABLO LACAMBRA, GEM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ARRAUTE SAINZ, SANTIAGO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SOCI EMPRES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ENDRA SANCHIS, CAROLINA PILAR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VARIS (ÀMBIT JARDINERIA)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ERRANO JURADO, JOSE MIGUEL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SOCI-ADMINISTRADOR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ERRANO MIRACLE, DAMI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 DE PLANIFICACIÓ TURÍSTIC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IDERA JUBANY, ESTEVE</text:p>
          </table:table-cell>
          <table:table-cell table:style-name="ce4" office:value-type="string" calcext:value-type="string">
            <text:p>Oficial Manteniment Forestal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OLA MARTINEZ, MARIA JOSE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DACTORA I EDITORA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SOLER ANTONIO, JORDI</text:p>
          </table:table-cell>
          <table:table-cell table:style-name="ce4" office:value-type="string" calcext:value-type="string">
            <text:p>Oficial Manteniment Instal.lacions</text:p>
          </table:table-cell>
          <table:table-cell table:style-name="ce4" office:value-type="string" calcext:value-type="string">
            <text:p>INSTAL·LADOR ELÈCTR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TARRADAS MARTI, JORD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IA I SERVEI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TOMAS PAREDES, JAVIER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TÈCNIC AUDIOVISUAL I MÚSIC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VALLES CAMPS, CONCEPCION MIRE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FORMACIÓ I TEMES JURÍDICS</text:p>
          </table:table-cell>
          <table:table-cell table:style-name="ce4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6" office:value-type="string" calcext:value-type="string">
            <text:p>VAZQUEZ GUZMAN, CARLOS</text:p>
          </table:table-cell>
          <table:table-cell table:style-name="ce6" office:value-type="string" calcext:value-type="string">
            <text:p>Tècnic Mitjà Bibliologia</text:p>
          </table:table-cell>
          <table:table-cell table:style-name="ce6" office:value-type="string" calcext:value-type="string">
            <text:p>ELABORACIÓ DE DOSSIERS DE PREMSA</text:p>
          </table:table-cell>
          <table:table-cell table:style-name="ce6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6" office:value-type="string" calcext:value-type="string">
            <text:p>VELASCO BATLLE, LLUIS</text:p>
          </table:table-cell>
          <table:table-cell table:style-name="ce6" office:value-type="string" calcext:value-type="string">
            <text:p>Tècnic Mitjà Educació</text:p>
          </table:table-cell>
          <table:table-cell table:style-name="ce6" office:value-type="string" calcext:value-type="string">
            <text:p>ENGINYER</text:p>
          </table:table-cell>
          <table:table-cell table:style-name="ce6" office:value-type="string" calcext:value-type="string">
            <text:p>PRIVADA</text:p>
          </table:table-cell>
          <table:table-cell table:style-name="ce12" table:number-columns-repeated="1020"/>
        </table:table-row>
        <table:table-row table:style-name="ro2">
          <table:table-cell table:style-name="ce6" office:value-type="string" calcext:value-type="string">
            <text:p>VESTIT VILLEGAS, MARIA ROSA</text:p>
          </table:table-cell>
          <table:table-cell table:style-name="ce6" office:value-type="string" calcext:value-type="string">
            <text:p>Personal eventual assessorament especial</text:p>
          </table:table-cell>
          <table:table-cell table:style-name="ce6" office:value-type="string" calcext:value-type="string">
            <text:p>REGIDORA</text:p>
          </table:table-cell>
          <table:table-cell table:style-name="ce6" office:value-type="string" calcext:value-type="string">
            <text:p>PÚBLICA</text:p>
          </table:table-cell>
          <table:table-cell table:style-name="ce12" table:number-columns-repeated="1020"/>
        </table:table-row>
        <table:table-row table:style-name="ro2">
          <table:table-cell table:style-name="ce6" office:value-type="string" calcext:value-type="string">
            <text:p>VILAMALA BASTARRAS, SERGI</text:p>
          </table:table-cell>
          <table:table-cell table:style-name="ce6" office:value-type="string" calcext:value-type="string">
            <text:p>Tècnic Superior</text:p>
          </table:table-cell>
          <table:table-cell table:style-name="ce6" office:value-type="string" calcext:value-type="string">
            <text:p>ALCALDE-PRESIDENT</text:p>
          </table:table-cell>
          <table:table-cell table:style-name="ce6" office:value-type="string" calcext:value-type="string">
            <text:p>PÚBLIC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VILAMALA SALVANS, JORDI</text:p>
          </table:table-cell>
          <table:table-cell table:style-name="ce6" office:value-type="string" calcext:value-type="string">
            <text:p>Tècnic Superior Cultura</text:p>
          </table:table-cell>
          <table:table-cell table:style-name="ce6" office:value-type="string" calcext:value-type="string">
            <text:p>ASSESSOR</text:p>
          </table:table-cell>
          <table:table-cell table:style-name="ce6" office:value-type="string" calcext:value-type="string">
            <text:p>PRIVAD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VILASECA FERRARONS, JORDI</text:p>
          </table:table-cell>
          <table:table-cell table:style-name="ce6" office:value-type="string" calcext:value-type="string">
            <text:p>Tècnic Mitjà Arquitec/Enginyeria</text:p>
          </table:table-cell>
          <table:table-cell table:style-name="ce6" office:value-type="string" calcext:value-type="string">
            <text:p>ARQUITECTE TÈCNIC</text:p>
          </table:table-cell>
          <table:table-cell table:style-name="ce6" office:value-type="string" calcext:value-type="string">
            <text:p>PRIVAD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VILLAFAINA BARRETO, MARIA ISABEL</text:p>
          </table:table-cell>
          <table:table-cell table:style-name="ce6" office:value-type="string" calcext:value-type="string">
            <text:p>Tècnic Mitjà Gestió</text:p>
          </table:table-cell>
          <table:table-cell table:style-name="ce6" office:value-type="string" calcext:value-type="string">
            <text:p>REGIDORA</text:p>
          </table:table-cell>
          <table:table-cell table:style-name="ce6" office:value-type="string" calcext:value-type="string">
            <text:p>PÚBLIC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XANCO CUNILL, MARCOS</text:p>
          </table:table-cell>
          <table:table-cell table:style-name="ce6" office:value-type="string" calcext:value-type="string">
            <text:p>Tècnic Mitjà Arquitec/Enginyeria</text:p>
          </table:table-cell>
          <table:table-cell table:style-name="ce6" office:value-type="string" calcext:value-type="string">
            <text:p>ARQUITECTE</text:p>
          </table:table-cell>
          <table:table-cell table:style-name="ce6" office:value-type="string" calcext:value-type="string">
            <text:p>PRIVADA</text:p>
          </table:table-cell>
          <table:table-cell table:number-columns-repeated="1020"/>
        </table:table-row>
        <table:table-row table:style-name="ro5" table:number-rows-repeated="1048331">
          <table:table-cell table:number-columns-repeated="1024"/>
        </table:table-row>
        <table:table-row table:style-name="ro6" table:number-rows-repeated="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acio_compatibilitats_auto.A3:Exportacio_compatibilitats_auto.D20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hadow="none" fo:background-color="transparent" loext:scale-to-X="1" loext:scale-to-Y="13" style:table-centering="horizontal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4:21:19.216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garciasmrd</meta:initial-creator>
    <meta:creation-date>2017-06-23T07:50:36Z</meta:creation-date>
    <dc:date>2018-02-16T14:27:13.795000000</dc:date>
    <meta:editing-duration>PT2H5M53S</meta:editing-duration>
    <meta:editing-cycles>34</meta:editing-cycles>
    <meta:print-date>2018-02-16T14:27:04.357000000</meta:print-date>
    <meta:document-statistic meta:table-count="1" meta:cell-count="866" meta:object-count="0"/>
  </office:meta>
</office:document-meta>
</file>