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6mm"/>
    </style:style>
    <style:style style:name="co2" style:family="table-column">
      <style:table-column-properties fo:break-before="auto" style:column-width="105.83mm"/>
    </style:style>
    <style:style style:name="co3" style:family="table-column">
      <style:table-column-properties fo:break-before="auto" style:column-width="102.6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5.1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able-cell-properties fo:background-color="#2c74b3" style:cell-protect="protected" style:print-content="true" style:text-align-source="fix" style:repeat-content="false" fo:border="0.74pt solid #000000" style:vertical-align="middle"/>
      <style:paragraph-properties fo:text-align="center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wrap-option="wrap" fo:border="0.74pt solid #000000" style:vertical-align="middle"/>
      <style:text-properties fo:color="#000000" style:font-name="Arial" fo:font-size="11pt" style:font-size-asian="11pt" style:font-size-complex="11pt"/>
    </style:style>
    <style:style style:name="ce5" style:family="table-cell" style:parent-style-name="Default">
      <style:table-cell-properties style:cell-protect="protected" style:print-content="true" fo:background-color="transparent" fo:wrap-option="wrap" fo:border="0.74pt solid #000000" style:vertical-align="middle"/>
      <style:text-properties fo:color="#000000" style:font-name="Arial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Arial"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Exportacio_compatibilitats_aut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 calcext:value-type="string">
            <text:p>COMPATIBILITATS AUTORITZADES</text:p>
          </table:table-cell>
          <table:table-cell table:style-name="ce8" table:number-columns-repeated="3"/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Data actualització: 20/09/2017</text:p>
          </table:table-cell>
          <table:table-cell table:style-name="ce9" table:number-columns-repeated="3"/>
          <table:table-cell table:style-name="ce11" table:number-columns-repeated="1020"/>
        </table:table-row>
        <table:table-row table:style-name="ro3">
          <table:table-cell table:style-name="ce3" office:value-type="string" calcext:value-type="string">
            <text:p>COGNOMS I NOM</text:p>
          </table:table-cell>
          <table:table-cell table:style-name="ce3" office:value-type="string" calcext:value-type="string">
            <text:p>LLOC DE TREBALL A LA DIBA</text:p>
          </table:table-cell>
          <table:table-cell table:style-name="ce3" office:value-type="string" calcext:value-type="string">
            <text:p>2A ACTIVITAT A DESENVOLUPAR</text:p>
          </table:table-cell>
          <table:table-cell table:style-name="ce3" office:value-type="string" calcext:value-type="string">
            <text:p>TIPUS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CIN GASOL, BEGOÑA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ACCIONISTA CLÍNICA DENTA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LAJARIN ARANAZ, VERONIC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LCARAZ MORON, ALICI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LCAZAR MATEOS, MANUEL</text:p>
          </table:table-cell>
          <table:table-cell table:style-name="ce4" office:value-type="string" calcext:value-type="string">
            <text:p>Oficial Especial Instal.lació</text:p>
          </table:table-cell>
          <table:table-cell table:style-name="ce4" office:value-type="string" calcext:value-type="string">
            <text:p>INSTAL·LAD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LCOJOR BERNARDO, RICARDO</text:p>
          </table:table-cell>
          <table:table-cell table:style-name="ce4" office:value-type="string" calcext:value-type="string">
            <text:p>Oficial Esp. Mant. Explot. Agroforestals</text:p>
          </table:table-cell>
          <table:table-cell table:style-name="ce4" office:value-type="string" calcext:value-type="string">
            <text:p>APICULT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LDOMA MARTIN, FELIP</text:p>
          </table:table-cell>
          <table:table-cell table:style-name="ce4" office:value-type="string" calcext:value-type="string">
            <text:p>Oficial Jardiner</text:p>
          </table:table-cell>
          <table:table-cell table:style-name="ce4" office:value-type="string" calcext:value-type="string">
            <text:p>JARDINE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LONSO PERRAMON, NUR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LVAREZ MILLAN, SAR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ASSESSORA FAMILIES ADOPTANT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MOROS PERICH, MOISES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MEMBRE CONSELL SOCIAL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RENAS DEL RIO, DAVID</text:p>
          </table:table-cell>
          <table:table-cell table:style-name="ce4" office:value-type="string" calcext:value-type="string">
            <text:p>Oficial Mecànic/Const. Metàl.liques</text:p>
          </table:table-cell>
          <table:table-cell table:style-name="ce4" office:value-type="string" calcext:value-type="string">
            <text:p>OFICIAL DE 3A. CARPINTERIA/ALUMINI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RIS PERELLO, ANA MAR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RMISEN BARRABEIG, JOSE</text:p>
          </table:table-cell>
          <table:table-cell table:style-name="ce4" office:value-type="string" calcext:value-type="string">
            <text:p>Tècnic Administració General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RNAU HERRERO, PILAR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ADMINISTRACIÓ ROSTISSERIA FAMILIA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RZA MACIA, CARLOS</text:p>
          </table:table-cell>
          <table:table-cell table:style-name="ce4" office:value-type="string" calcext:value-type="string">
            <text:p>Tècnic Superior Economia</text:p>
          </table:table-cell>
          <table:table-cell table:style-name="ce4" office:value-type="string" calcext:value-type="string">
            <text:p>PROFESSOR COMPTABILIT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UGE ANGUITA, ANDREU</text:p>
          </table:table-cell>
          <table:table-cell table:style-name="ce4" office:value-type="string" calcext:value-type="string">
            <text:p>Oficial Paleta</text:p>
          </table:table-cell>
          <table:table-cell table:style-name="ce4" office:value-type="string" calcext:value-type="string">
            <text:p>PALE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UGE ANGUITA, RAMON</text:p>
          </table:table-cell>
          <table:table-cell table:style-name="ce4" office:value-type="string" calcext:value-type="string">
            <text:p>Oficial Especial Paleta</text:p>
          </table:table-cell>
          <table:table-cell table:style-name="ce4" office:value-type="string" calcext:value-type="string">
            <text:p>PALE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AVILA GONZALEZ, MARIA PILAR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FORMAD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ALANYA GALIMANY, JOAN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ARRIGA GONZALEZ, GUSTAVO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ACT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ARTOLL HUERTA, FRANCESC</text:p>
          </table:table-cell>
          <table:table-cell table:style-name="ce4" office:value-type="string" calcext:value-type="string">
            <text:p>Tècnic Administració General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AYOT CORNELLA, FRANCESC</text:p>
          </table:table-cell>
          <table:table-cell table:style-name="ce4" office:value-type="string" calcext:value-type="string">
            <text:p>Oficial Especial Instal.lació</text:p>
          </table:table-cell>
          <table:table-cell table:style-name="ce4" office:value-type="string" calcext:value-type="string">
            <text:p>TÈCNIC INSTAL. ELÈCTRIQUES I CLIMATITZAC.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ERTRAN CALVERA, RICARD</text:p>
          </table:table-cell>
          <table:table-cell table:style-name="ce4" office:value-type="string" calcext:value-type="string">
            <text:p>Guarda Forestal Especialista</text:p>
          </table:table-cell>
          <table:table-cell table:style-name="ce4" office:value-type="string" calcext:value-type="string">
            <text:p>REPARTIMENT DE LLIBR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LANES GALMES, JOSE M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ASSESSORAMENTS VARI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LANES LLEDO, JOSEP MARIA</text:p>
          </table:table-cell>
          <table:table-cell table:style-name="ce4" office:value-type="string" calcext:value-type="string">
            <text:p>Tècnic Mitjà Informàtica</text:p>
          </table:table-cell>
          <table:table-cell table:style-name="ce4" office:value-type="string" calcext:value-type="string">
            <text:p>TÈCNIC INFORMÀT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OLTAINA BOSCH, XAVIER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OSCH CODOLA, P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PSICÒLOG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RAVO LAZARO, MARIO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TREBALLS D'ARQUITECTU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USQUETS BOSCH, TELM</text:p>
          </table:table-cell>
          <table:table-cell table:style-name="ce4" office:value-type="string" calcext:value-type="string">
            <text:p>Guarda Forestal Especialista</text:p>
          </table:table-cell>
          <table:table-cell table:style-name="ce4" office:value-type="string" calcext:value-type="string">
            <text:p>MANTENIMENT COMUNITATS VEIN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LVO HERRERO, FERNANDO</text:p>
          </table:table-cell>
          <table:table-cell table:style-name="ce4" office:value-type="string" calcext:value-type="string">
            <text:p>Tècnic Mitjà Sanitat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LVO IGLESIAS, ALBERT</text:p>
          </table:table-cell>
          <table:table-cell table:style-name="ce4" office:value-type="string" calcext:value-type="string">
            <text:p>Oficial Obres Públiques</text:p>
          </table:table-cell>
          <table:table-cell table:style-name="ce4" office:value-type="string" calcext:value-type="string">
            <text:p>TAXIS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MBRAS RIU, JOSEP</text:p>
          </table:table-cell>
          <table:table-cell table:style-name="ce4" office:value-type="string" calcext:value-type="string">
            <text:p>Tècnic Auxiliar Educació</text:p>
          </table:table-cell>
          <table:table-cell table:style-name="ce4" office:value-type="string" calcext:value-type="string">
            <text:p>ENQUADERNACIÓ DE LLIBR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NALS PALAU, JOSEP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NALS PALAU, JOSEP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CONSELLER COMARCAL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RMONA MALAGON, SILVIA ALIC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SES SALLA, EDUARD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STILLA MORENO, JOSE ANTONI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PRESIDENT D'UNA COOPERATIV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STILLA MORENO, JOSE ANTONI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STRO CALAHORRO, ANTONIO</text:p>
          </table:table-cell>
          <table:table-cell table:style-name="ce4" office:value-type="string" calcext:value-type="string">
            <text:p>Auxiliar d'Oficina</text:p>
          </table:table-cell>
          <table:table-cell table:style-name="ce4" office:value-type="string" calcext:value-type="string">
            <text:p>FABRICACIÓ D'EXPOSITOR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TAFAL NOGUERA, GLORIA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SUPORT MARKETING ON-LIN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HACON RODRIGUEZ, LEONARDO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JUTGE ÀRBITR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HACON RODRIGUEZ, LEONARDO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HAMORRO MORENO, CATALIN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ESIDENTA ENTITAT PÚBLICA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IRIA ARROYO, JAVIER</text:p>
          </table:table-cell>
          <table:table-cell table:style-name="ce4" office:value-type="string" calcext:value-type="string">
            <text:p>Auxiliar Tècnic Esp. Sanitat</text:p>
          </table:table-cell>
          <table:table-cell table:style-name="ce4" office:value-type="string" calcext:value-type="string">
            <text:p>PROPIETARI ADMINISTRACIÓ DE LOTERI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LIMENT SANCHEZ, AGUSTIN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ODINA CLOS, MONTSERRAT</text:p>
          </table:table-cell>
          <table:table-cell table:style-name="ce4" office:value-type="string" calcext:value-type="string">
            <text:p>Tècnic Mitjà Educador</text:p>
          </table:table-cell>
          <table:table-cell table:style-name="ce4" office:value-type="string" calcext:value-type="string">
            <text:p>DEPENDEN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OLL GELABERT, ENRIC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CONSULT.I SUPORT EMPR. GESTIÓ RESIDU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OLOMER PASCUAL, CAROLINA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TRADUCTORA TEXTOS I FORMAD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OMAS SUBIRA, MARCEL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OMELLAS HUMET, SERG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CONSULTOR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OMELLAS SERRA, MART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REDACCIÓ PLANS TÈCNIC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ORDERO MESA, ELOISA</text:p>
          </table:table-cell>
          <table:table-cell table:style-name="ce4" office:value-type="string" calcext:value-type="string">
            <text:p>Operari Serveis</text:p>
          </table:table-cell>
          <table:table-cell table:style-name="ce4" office:value-type="string" calcext:value-type="string">
            <text:p>NETEJAD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COSTA BAZET, CAROLIN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FREELANCE-CONSULTORA EMPRESES PRIVADES/FUNDACION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DE BALANZO LAIN, M.CARMEN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DE LA CRUZ MUÑOZ, FRANCISCO JAVIER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RELACIONS PÚBLIQUES, ASSESSOR I COMERCIA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DEBLAL LODEIRO, ANA MARIA</text:p>
          </table:table-cell>
          <table:table-cell table:style-name="ce4" office:value-type="string" calcext:value-type="string">
            <text:p>Tècnic Auxiliar Sanitat</text:p>
          </table:table-cell>
          <table:table-cell table:style-name="ce4" office:value-type="string" calcext:value-type="string">
            <text:p>ADMINISTRATIV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DUEÑAS SANCHEZ, SERGI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ESCUDE MESTRE, MONTSERRAT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ABREGA MASMIQUEL, IRIS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REGIDORA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ERNANDEZ LALUEZA, DANIEL</text:p>
          </table:table-cell>
          <table:table-cell table:style-name="ce4" office:value-type="string" calcext:value-type="string">
            <text:p>Oficial Especial Instal.lació</text:p>
          </table:table-cell>
          <table:table-cell table:style-name="ce4" office:value-type="string" calcext:value-type="string">
            <text:p>TASQUES COMERCIALS I ALTR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ERNANDEZ LUCIO, MARIA CONCEPCION</text:p>
          </table:table-cell>
          <table:table-cell table:style-name="ce4" office:value-type="string" calcext:value-type="string">
            <text:p>Operari Serveis</text:p>
          </table:table-cell>
          <table:table-cell table:style-name="ce4" office:value-type="string" calcext:value-type="string">
            <text:p>NETEJAD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ERRI TOMAS, MANUEL</text:p>
          </table:table-cell>
          <table:table-cell table:style-name="ce4" office:value-type="string" calcext:value-type="string">
            <text:p>Tècnic Auxiliar Educació</text:p>
          </table:table-cell>
          <table:table-cell table:style-name="ce4" office:value-type="string" calcext:value-type="string">
            <text:p>MEMBRE CONSELL ADMINISTRACIÓ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OGUE MOYA, ANTONI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ONFRIA SUBIROS, ELS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DEPENDEN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ORNELL TORTAJADA, ORIOL</text:p>
          </table:table-cell>
          <table:table-cell table:style-name="ce4" office:value-type="string" calcext:value-type="string">
            <text:p>Oficial Jardiner</text:p>
          </table:table-cell>
          <table:table-cell table:style-name="ce4" office:value-type="string" calcext:value-type="string">
            <text:p>ÒPTIC OPTOMETRIS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RANCOS DIAZ, VICTOR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RANCOS DIAZ, VICTOR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ADVOCAT I ASSESSOR GENERA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REIXES RODRIGUEZ, OSCAR</text:p>
          </table:table-cell>
          <table:table-cell table:style-name="ce4" office:value-type="string" calcext:value-type="string">
            <text:p>Oficial Obres Públiques</text:p>
          </table:table-cell>
          <table:table-cell table:style-name="ce4" office:value-type="string" calcext:value-type="string">
            <text:p>BOMBER VOLUNTARI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UERTES MARTINEZ, JUAN CARLOS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USTE ESPARGARO, BENET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BERNET SOLE, MART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TASQUES DE CONSERVACIÓ I RESTAURACIÓ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LLARDO MONTORNES, MONIC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PROFESS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LLEGO MIRALLES, SERGIO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SOCI D'UNA EMPRES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LLEGO REY, ANTONIO JESUS</text:p>
          </table:table-cell>
          <table:table-cell table:style-name="ce4" office:value-type="string" calcext:value-type="string">
            <text:p>Tècnic Auxiliar Sanitat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RCIA COMAS, JOAQUIM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RCIA LOPEZ, MARIA VICTOR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RCIA MORALES, XAVIER</text:p>
          </table:table-cell>
          <table:table-cell table:style-name="ce4" office:value-type="string" calcext:value-type="string">
            <text:p>Tècnic Superior Educació Física</text:p>
          </table:table-cell>
          <table:table-cell table:style-name="ce4" office:value-type="string" calcext:value-type="string">
            <text:p>TALLERS, CURSOS I ESPECTACLES DE MÀG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RCIA MORER, BELEN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LLETR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RCIA-VILLARACO PEREZ, JUAN</text:p>
          </table:table-cell>
          <table:table-cell table:style-name="ce4" office:value-type="string" calcext:value-type="string">
            <text:p>Tècnic Superior Informàtica</text:p>
          </table:table-cell>
          <table:table-cell table:style-name="ce4" office:value-type="string" calcext:value-type="string">
            <text:p>AUTÒNOM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USACHS CALVET, RAMON</text:p>
          </table:table-cell>
          <table:table-cell table:style-name="ce4" office:value-type="string" calcext:value-type="string">
            <text:p>Tècnic Auxiliar de Gestió</text:p>
          </table:table-cell>
          <table:table-cell table:style-name="ce4" office:value-type="string" calcext:value-type="string">
            <text:p>FOTÒGRAF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USACHS CALVET, RAMON</text:p>
          </table:table-cell>
          <table:table-cell table:style-name="ce4" office:value-type="string" calcext:value-type="string">
            <text:p>Tècnic Auxiliar de Gestió</text:p>
          </table:table-cell>
          <table:table-cell table:style-name="ce4" office:value-type="string" calcext:value-type="string">
            <text:p>EDITOR NOVEL·L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ENIS GIRONES, ANNA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PROFESSORA CUINA I XARXES SOCIAL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IL RECASENS, ANTONI</text:p>
          </table:table-cell>
          <table:table-cell table:style-name="ce4" office:value-type="string" calcext:value-type="string">
            <text:p>Oficial Especial Instal.lació</text:p>
          </table:table-cell>
          <table:table-cell table:style-name="ce4" office:value-type="string" calcext:value-type="string">
            <text:p>JARDINE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INARD GRACIA, JUAN SEBASTIAN</text:p>
          </table:table-cell>
          <table:table-cell table:style-name="ce4" office:value-type="string" calcext:value-type="string">
            <text:p>Tècnic Superior Economia</text:p>
          </table:table-cell>
          <table:table-cell table:style-name="ce4" office:value-type="string" calcext:value-type="string">
            <text:p>ADMINISTRAD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ONZALEZ BASILIO, JUAN ANTONIO</text:p>
          </table:table-cell>
          <table:table-cell table:style-name="ce4" office:value-type="string" calcext:value-type="string">
            <text:p>Tècnic Mitjà Informàtica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RACIA ABADIA, MANUEL JESUS</text:p>
          </table:table-cell>
          <table:table-cell table:style-name="ce4" office:value-type="string" calcext:value-type="string">
            <text:p>Oficial de Cuina a extingir</text:p>
          </table:table-cell>
          <table:table-cell table:style-name="ce4" office:value-type="string" calcext:value-type="string">
            <text:p>CUINE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UARDIOLA BERGE, PEDRO ARTUR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INSTRUCTOR JIU-JITSU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USTEMS MATEO, IGNAS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ENGINYER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HERNANDEZ MOLINA, MARIA ANGELES</text:p>
          </table:table-cell>
          <table:table-cell table:style-name="ce4" office:value-type="string" calcext:value-type="string">
            <text:p>Tècnic Mitjà Empresarials</text:p>
          </table:table-cell>
          <table:table-cell table:style-name="ce4" office:value-type="string" calcext:value-type="string">
            <text:p>SÒCIA CENTRE MÈD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HERNANDEZ MOLINA, MARIA ANGELES</text:p>
          </table:table-cell>
          <table:table-cell table:style-name="ce4" office:value-type="string" calcext:value-type="string">
            <text:p>Tècnic Mitjà Empresarials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HERNANDEZ SERRANO, JOSE MANUEL</text:p>
          </table:table-cell>
          <table:table-cell table:style-name="ce4" office:value-type="string" calcext:value-type="string">
            <text:p>Oficial Paleta</text:p>
          </table:table-cell>
          <table:table-cell table:style-name="ce4" office:value-type="string" calcext:value-type="string">
            <text:p>SERVEIS DE MANTENIMENT D'IMMOBL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HOYOS MARIN, DAMIAN</text:p>
          </table:table-cell>
          <table:table-cell table:style-name="ce4" office:value-type="string" calcext:value-type="string">
            <text:p>Guarda Guardes Forestals</text:p>
          </table:table-cell>
          <table:table-cell table:style-name="ce4" office:value-type="string" calcext:value-type="string">
            <text:p>MAGATZEMATGE I REPARTIMENT DE VIN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IZQUIERDO VILAVELLA, JAVIER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JORNADES I COL·LABORACIÓ DE CONSULTORIA I FORMACI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JIMENEZ LEON, EMILIANO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ARTICLES OPINIÓ EN INTERNE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JIMENEZ ROMERO, RAFAEL</text:p>
          </table:table-cell>
          <table:table-cell table:style-name="ce4" office:value-type="string" calcext:value-type="string">
            <text:p>Tècnic Superior Medicina</text:p>
          </table:table-cell>
          <table:table-cell table:style-name="ce4" office:value-type="string" calcext:value-type="string">
            <text:p>PSIQUIAT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JULIAN TOLEDO, MAGDALA</text:p>
          </table:table-cell>
          <table:table-cell table:style-name="ce4" office:value-type="string" calcext:value-type="string">
            <text:p>Oficial Jardiner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JUVILLA BALLESTER, ELO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AFUENTE CASALI, RAMIR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ASSESSOR FISCAL I TRIBUTARI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AGUNO PEREZ, GONZAL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UXILIAR DE CORREDURIA D'ASSEGURANC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ARIOS VARGAS, RAFAEL</text:p>
          </table:table-cell>
          <table:table-cell table:style-name="ce4" office:value-type="string" calcext:value-type="string">
            <text:p>Oficial de Cuina a extingir</text:p>
          </table:table-cell>
          <table:table-cell table:style-name="ce4" office:value-type="string" calcext:value-type="string">
            <text:p>HOSTELER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LAMAS RUIZ, ANDRES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PIETARI EMPRES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LOP RIGOL, JOSEP MAR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CONSULTOR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LORENS CARBONELL, TERESA</text:p>
          </table:table-cell>
          <table:table-cell table:style-name="ce4" office:value-type="string" calcext:value-type="string">
            <text:p>Tècnic Superior Lletres</text:p>
          </table:table-cell>
          <table:table-cell table:style-name="ce4" office:value-type="string" calcext:value-type="string">
            <text:p>REGIDORA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LORENS CARBONELL, TERESA</text:p>
          </table:table-cell>
          <table:table-cell table:style-name="ce4" office:value-type="string" calcext:value-type="string">
            <text:p>Tècnic Superior Lletres</text:p>
          </table:table-cell>
          <table:table-cell table:style-name="ce4" office:value-type="string" calcext:value-type="string">
            <text:p>CONSELLERA COMARCAL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LORENS HIDALGO, ALB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ASSSESSORAMENT I FORMACIÓ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LORET GRAU, ANTONIO</text:p>
          </table:table-cell>
          <table:table-cell table:style-name="ce4" office:value-type="string" calcext:value-type="string">
            <text:p>Tècnic Superior Psicologia/Sociologia</text:p>
          </table:table-cell>
          <table:table-cell table:style-name="ce4" office:value-type="string" calcext:value-type="string">
            <text:p>ALCALDE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LOSA OLIVA, MARIA LLUM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CONSULTORIA I FORMACIÓ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OIS ALCAZAR, SERGIO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OPEZ GONZALEZ, OSCAR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TAXIS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OPEZ HERRERA, MARIO ELOY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COMPTABILIT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NZANO MOZO, MARIA TERESA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RTI BERTRAN, JORDI</text:p>
          </table:table-cell>
          <table:table-cell table:style-name="ce4" office:value-type="string" calcext:value-type="string">
            <text:p>Oficial Especial Permisos Obres Públ.</text:p>
          </table:table-cell>
          <table:table-cell table:style-name="ce4" office:value-type="string" calcext:value-type="string">
            <text:p>DISTRIBUCIÓ DE PINSO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RTIN CRUCES, ANTONIO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SSESSOR I SUPERVIS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RTIN ESCALANTE, ISMAEL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FESSOR PILAT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RTIN GARCIA, VICTORIA PILAR</text:p>
          </table:table-cell>
          <table:table-cell table:style-name="ce4" office:value-type="string" calcext:value-type="string">
            <text:p>Tècnic Auxiliar Sanitat</text:p>
          </table:table-cell>
          <table:table-cell table:style-name="ce4" office:value-type="string" calcext:value-type="string">
            <text:p>AUXILIAR DE FARMAC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RTINEZ PIERA, JUAN MIGUEL</text:p>
          </table:table-cell>
          <table:table-cell table:style-name="ce4" office:value-type="string" calcext:value-type="string">
            <text:p>Subaltern</text:p>
          </table:table-cell>
          <table:table-cell table:style-name="ce4" office:value-type="string" calcext:value-type="string">
            <text:p>IL·LUSTRAD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RTORELL BOTELLA, PERE</text:p>
          </table:table-cell>
          <table:table-cell table:style-name="ce4" office:value-type="string" calcext:value-type="string">
            <text:p>Guarda Guardes Forestals</text:p>
          </table:table-cell>
          <table:table-cell table:style-name="ce4" office:value-type="string" calcext:value-type="string">
            <text:p>EDUCADOR AMBIENTA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SCAREÑAS BLANCH, ORIOL</text:p>
          </table:table-cell>
          <table:table-cell table:style-name="ce4" office:value-type="string" calcext:value-type="string">
            <text:p>Tècnic Mitjà Educació</text:p>
          </table:table-cell>
          <table:table-cell table:style-name="ce4" office:value-type="string" calcext:value-type="string">
            <text:p>COORDINADOR I RELACIONS PÚBLIQU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SSUET CASTELLS, DOMENECH</text:p>
          </table:table-cell>
          <table:table-cell table:style-name="ce4" office:value-type="string" calcext:value-type="string">
            <text:p>Tècnic Superior Educació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TA DUMENJO, EULALIA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TA DUMENJO, EULALIA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FORMAD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MATA ROCA, EDGAR</text:p>
          </table:table-cell>
          <table:table-cell table:style-name="ce4" office:value-type="string" calcext:value-type="string">
            <text:p>Tècnic Superior Informació</text:p>
          </table:table-cell>
          <table:table-cell table:style-name="ce4" office:value-type="string" calcext:value-type="string">
            <text:p>COL·LABORADOR FEDERACIÓ CATALANA DE PATINATG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ELLINAS LOPEZ, NEUS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PSICÒLOG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ERINO MARTIN, ANTONIO</text:p>
          </table:table-cell>
          <table:table-cell table:style-name="ce4" office:value-type="string" calcext:value-type="string">
            <text:p>Tècnic Mitjà Gestió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INGUET SALVADO, CONCEPCIO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ADMINISTRADORA EMPRES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INOVES PUJOLS, RAMON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PSICÒLEG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INOVES PUJOLS, RAMON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PRESIDEN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IRANDA ALBERT, JOSE JAIME</text:p>
          </table:table-cell>
          <table:table-cell table:style-name="ce4" office:value-type="string" calcext:value-type="string">
            <text:p>Tècnic Superior Medicina</text:p>
          </table:table-cell>
          <table:table-cell table:style-name="ce4" office:value-type="string" calcext:value-type="string">
            <text:p>METG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NGIL JUAREZ, DAVID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ESIDENT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NLEON ROMERO, DANIEL</text:p>
          </table:table-cell>
          <table:table-cell table:style-name="ce4" office:value-type="string" calcext:value-type="string">
            <text:p>Oficial de Serveis</text:p>
          </table:table-cell>
          <table:table-cell table:style-name="ce4" office:value-type="string" calcext:value-type="string">
            <text:p>TÈCNIC FITNES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NTES LABELLA, JUAN MIGUEL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PROPIETARI LLICÈNCIA DE TAXI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RALES MARTIN, MARIA TERES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SÒCIA-ADMINISTRADORA EMPRES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RANCHO FARRE, ESTER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ENGINYERIA I CONSULTOR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RELL MIRO, FRANCESC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RET SABIDO, MARIA PILAR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COMERCIAL PRODUCTES AGRÍCOL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URIZ MAYORAL, JOSE DOMINGO</text:p>
          </table:table-cell>
          <table:table-cell table:style-name="ce4" office:value-type="string" calcext:value-type="string">
            <text:p>Tècnic Superior Informàtica</text:p>
          </table:table-cell>
          <table:table-cell table:style-name="ce4" office:value-type="string" calcext:value-type="string">
            <text:p>CONSULTORIA I/O FORMACIÓ ÀMBIT DE SAP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UNT TOR, JORDI</text:p>
          </table:table-cell>
          <table:table-cell table:style-name="ce4" office:value-type="string" calcext:value-type="string">
            <text:p>Tècnic Superior Informàtica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UNTE ESPINET, JOSE MARIA</text:p>
          </table:table-cell>
          <table:table-cell table:style-name="ce4" office:value-type="string" calcext:value-type="string">
            <text:p>Oficial Reproducció Gràfica i Imatge</text:p>
          </table:table-cell>
          <table:table-cell table:style-name="ce4" office:value-type="string" calcext:value-type="string">
            <text:p>ARTS GRÀFIQU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NOVOA ARIZA, SAUL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OLIVES JUANOLA, JORDI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OROBITG DELLA, MARIA JOSE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REGIDORA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ORTIZ HERRERA, FRANCISCO</text:p>
          </table:table-cell>
          <table:table-cell table:style-name="ce4" office:value-type="string" calcext:value-type="string">
            <text:p>Tècnic Mitjà Informàtica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GES GAULIER, ETIENNE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MÚSIC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RRALEJO ARAGONESES, JUAN MAR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MEMBRE PLENARI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RRALEJO ARAGONESES, JUAN MAR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RRALEJO ARAGONESES, JUAN MAR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CONSELLE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Superior Ciències</text:p>
          </table:table-cell>
          <table:table-cell table:style-name="ce4" office:value-type="string" calcext:value-type="string">
            <text:p>NEGOCI IMMOBILIARI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Superior Ciències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Superior Ciències</text:p>
          </table:table-cell>
          <table:table-cell table:style-name="ce4" office:value-type="string" calcext:value-type="string">
            <text:p>GESTIÓ DEL MEDI AMBIEN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ZOS JIMENEZ, EVA MARIA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PERI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A ISERN, FRANCESC</text:p>
          </table:table-cell>
          <table:table-cell table:style-name="ce4" office:value-type="string" calcext:value-type="string">
            <text:p>Tècnic Mitjà Educació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A MARCH, JOSE</text:p>
          </table:table-cell>
          <table:table-cell table:style-name="ce4" office:value-type="string" calcext:value-type="string">
            <text:p>Oficial Obres Públiques</text:p>
          </table:table-cell>
          <table:table-cell table:style-name="ce4" office:value-type="string" calcext:value-type="string">
            <text:p>TRANSPOR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EZ CARMONA, ANTONIO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SOCORRISTA AQUAT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EZ COLL, EVA DOLORES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ENGINYERIA TÈCNIC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EZ MOTINO, ANGELES</text:p>
          </table:table-cell>
          <table:table-cell table:style-name="ce4" office:value-type="string" calcext:value-type="string">
            <text:p>Tècnic Auxiliar Sanitat</text:p>
          </table:table-cell>
          <table:table-cell table:style-name="ce4" office:value-type="string" calcext:value-type="string">
            <text:p>TREBALLADORA SOCIA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EZ SALMERON, GLORIA</text:p>
          </table:table-cell>
          <table:table-cell table:style-name="ce4" office:value-type="string" calcext:value-type="string">
            <text:p>Tècnic Superior Cultura</text:p>
          </table:table-cell>
          <table:table-cell table:style-name="ce4" office:value-type="string" calcext:value-type="string">
            <text:p>PRESIDENTA ELECTA "IFLA"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EZ SALMERON, GLORIA</text:p>
          </table:table-cell>
          <table:table-cell table:style-name="ce4" office:value-type="string" calcext:value-type="string">
            <text:p>Tècnic Superior Cultura</text:p>
          </table:table-cell>
          <table:table-cell table:style-name="ce4" office:value-type="string" calcext:value-type="string">
            <text:p>PRESIDENTA "FESABID"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EZ SARASA, CARMEN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AGENT D'ASSEGURANÇES, MANT.CARTE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IÑOL BLADE, MARIA NURI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FACTURACIÓ I EMBARCAMENT DE PASSATGER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UJOL CORONEL, CAMIL</text:p>
          </table:table-cell>
          <table:table-cell table:style-name="ce4" office:value-type="string" calcext:value-type="string">
            <text:p>Tècnic Superior Informàtica</text:p>
          </table:table-cell>
          <table:table-cell table:style-name="ce4" office:value-type="string" calcext:value-type="string">
            <text:p>ASSESSORAMENT TÈCN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QUINTANILLA MONTENEGRO, ELENA</text:p>
          </table:table-cell>
          <table:table-cell table:style-name="ce4" office:value-type="string" calcext:value-type="string">
            <text:p>Tècnic Gestió Recursos Humans</text:p>
          </table:table-cell>
          <table:table-cell table:style-name="ce4" office:value-type="string" calcext:value-type="string">
            <text:p>DISSENY I PRODUCCIÓ AUDIOVISUA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EBOLLO SAN MIGUEL, IÑIGO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ASSESSORAMENT FORESTA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EDONDO MOLINERO, JUAN JOSE</text:p>
          </table:table-cell>
          <table:table-cell table:style-name="ce4" office:value-type="string" calcext:value-type="string">
            <text:p>Tècnic Mitjà Sanitat</text:p>
          </table:table-cell>
          <table:table-cell table:style-name="ce4" office:value-type="string" calcext:value-type="string">
            <text:p>EDUCADOR SOCIAL EN DROGODEPENDÈNC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IERA PUCHOL, ANNA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CH FERRE, JAIME</text:p>
          </table:table-cell>
          <table:table-cell table:style-name="ce4" office:value-type="string" calcext:value-type="string">
            <text:p>Tècnic Superior Economia</text:p>
          </table:table-cell>
          <table:table-cell table:style-name="ce4" office:value-type="string" calcext:value-type="string">
            <text:p>ASSESSORAMENT FISCAL I COMPTABL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DA NOYA, RAIMON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SSESSOR AGRARI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DA PANADES, FERRAN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SUPORT TÈCNIC AMBIT ENGINYERIA CIVI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DRIGUEZ DE LA ROSA, CELESTE</text:p>
          </table:table-cell>
          <table:table-cell table:style-name="ce4" office:value-type="string" calcext:value-type="string">
            <text:p>Tècnic Auxiliar Sanitat</text:p>
          </table:table-cell>
          <table:table-cell table:style-name="ce4" office:value-type="string" calcext:value-type="string">
            <text:p>EMPLEADA DE LA LLA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DRIGUEZ RODRIGUEZ, PEDRO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JANO SALIDO, MANUEL</text:p>
          </table:table-cell>
          <table:table-cell table:style-name="ce4" office:value-type="string" calcext:value-type="string">
            <text:p>Tècnic Auxiliar d'Informàtica</text:p>
          </table:table-cell>
          <table:table-cell table:style-name="ce4" office:value-type="string" calcext:value-type="string">
            <text:p>ACCIONISTA EMPRES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MA VEGA, JORD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DEGÀ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MERO GONZALEZ-RUA, MARIAN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VIRA BLANCO, JOAN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DMINISTRADOR EMPRES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UIZ ARJONA, CRISTIAN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PREPARADOR FÍS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RUMBO SOLER, ALBERT</text:p>
          </table:table-cell>
          <table:table-cell table:style-name="ce4" office:value-type="string" calcext:value-type="string">
            <text:p>Tècnic Superior Cultura</text:p>
          </table:table-cell>
          <table:table-cell table:style-name="ce4" office:value-type="string" calcext:value-type="string">
            <text:p>TREBALLS D'INVESTIGACIÓ, DOCÈNCIA I PLANIFICACIÓ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BATE BERGA, CRISTINA</text:p>
          </table:table-cell>
          <table:table-cell table:style-name="ce4" office:value-type="string" calcext:value-type="string">
            <text:p>Tècnic Auxiliar de Gestió</text:p>
          </table:table-cell>
          <table:table-cell table:style-name="ce4" office:value-type="string" calcext:value-type="string">
            <text:p>DISTRIBUCIÓ DE SERVEIS ON-LIN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CRISTAN TRAMUNT, PERE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PERITATG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LA GRAELL, M. DOLORS</text:p>
          </table:table-cell>
          <table:table-cell table:style-name="ce4" office:value-type="string" calcext:value-type="string">
            <text:p>Tècnic Auxiliar de Gestió</text:p>
          </table:table-cell>
          <table:table-cell table:style-name="ce4" office:value-type="string" calcext:value-type="string">
            <text:p>PROPIETÀRIA EMPRESA I ADMINISTRATIV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LVADOR VILLAGRASA, AGUSTIN</text:p>
          </table:table-cell>
          <table:table-cell table:style-name="ce4" office:value-type="string" calcext:value-type="string">
            <text:p>Subaltern</text:p>
          </table:table-cell>
          <table:table-cell table:style-name="ce4" office:value-type="string" calcext:value-type="string">
            <text:p>MANTENIMENT D'INSTAL·LACION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NDOVAL DEL PERAL, ANGEL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PROGRAMADOR INFORMÀT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NJOSE CASTAÑEDA, EDUARDO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CONSULTOR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NZ BOTEY, JOSE LUIS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NZ HERRERO, SUSAN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AGENT D'ASSEGURANC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RRABLO LACAMBRA, GEM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RRAUTE SAINZ, SANTIAGO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SOCI EMPRES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EGOVIA SANCHEZ, SUSAN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CONSULTORIA, ASSESSORIA, FORMACIÓ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ENDRA SANCHIS, CAROLINA PILAR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VARIS (ÀMBIT JARDINERIA)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ERRA BURGUES, GEMMA</text:p>
          </table:table-cell>
          <table:table-cell table:style-name="ce4" office:value-type="string" calcext:value-type="string">
            <text:p>Tècnic Auxiliar Bibliologia</text:p>
          </table:table-cell>
          <table:table-cell table:style-name="ce4" office:value-type="string" calcext:value-type="string">
            <text:p>MONITORA MENJAD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ERRANO MIRACLE, DAMI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FESSOR DE PLANIFICACIÓ TURÍSTIC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IDERA JUBANY, ESTEVE</text:p>
          </table:table-cell>
          <table:table-cell table:style-name="ce4" office:value-type="string" calcext:value-type="string">
            <text:p>Oficial Manteniment Forestal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OLA MARTINEZ, MARIA JOSE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REDACTORA I EDIT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OLER ANTONIO, JORDI</text:p>
          </table:table-cell>
          <table:table-cell table:style-name="ce4" office:value-type="string" calcext:value-type="string">
            <text:p>Oficial Manteniment Instal.lacions</text:p>
          </table:table-cell>
          <table:table-cell table:style-name="ce4" office:value-type="string" calcext:value-type="string">
            <text:p>INSTAL·LADOR ELÈCTR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TARRADAS MARTI, JORD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ENGINYERIA I SERVEI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TOMAS PAREDES, JAVIER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TÈCNIC AUDIOVISUAL I MÚS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VALLES CAMPS, CONCEPCION MIRE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FORMACIÓ I TEMES JURÍDIC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VAZQUEZ GUZMAN, CARLOS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ELABORACIÓ DE DOSSIERS DE PREMS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VELASCO BATLLE, LLUIS</text:p>
          </table:table-cell>
          <table:table-cell table:style-name="ce4" office:value-type="string" calcext:value-type="string">
            <text:p>Tècnic Mitjà Educació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VESTIT VILLEGAS, MARIA ROS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REGIDORA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VILAMALA BASTARRAS, SERGI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ALCALDE-PRESIDENT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VILAMALA SALVANS, JORDI</text:p>
          </table:table-cell>
          <table:table-cell table:style-name="ce4" office:value-type="string" calcext:value-type="string">
            <text:p>Tècnic Superior Cultura</text:p>
          </table:table-cell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VILASECA FERRARONS, JORDI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VILLAFAINA BARRETO, MARIA ISABEL</text:p>
          </table:table-cell>
          <table:table-cell table:style-name="ce4" office:value-type="string" calcext:value-type="string">
            <text:p>Tècnic Mitjà Gestió</text:p>
          </table:table-cell>
          <table:table-cell table:style-name="ce4" office:value-type="string" calcext:value-type="string">
            <text:p>REGIDORA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XANCO CUNILL, MARCOS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 table:number-rows-repeated="12">
          <table:table-cell table:style-name="ce6" table:number-columns-repeated="1024"/>
        </table:table-row>
        <table:table-row table:style-name="ro5" table:number-rows-repeated="1048336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xportacio_compatibilitats_auto.A3:Exportacio_compatibilitats_auto.D20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shadow="none" fo:background-color="transparent" loext:scale-to-X="1" loext:scale-to-Y="13" style:table-centering="horizontal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10:01:48.019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footer>
        <text:p>Pà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garciasmrd</meta:initial-creator>
    <meta:creation-date>2017-06-23T07:50:36Z</meta:creation-date>
    <dc:date>2017-09-20T10:03:27.613000000</dc:date>
    <meta:editing-duration>PT1H19M</meta:editing-duration>
    <meta:editing-cycles>18</meta:editing-cycles>
    <meta:print-date>2017-08-31T09:09:55.268000000</meta:print-date>
    <meta:document-statistic meta:table-count="1" meta:cell-count="814" meta:object-count="0"/>
  </office:meta>
</office:document-meta>
</file>