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3.05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26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96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ortal_20_transparència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brer'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NAMENTS FORA DE PLANTILLA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ata actualització: 14/02/2018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N. NOMENAMENTS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Data inici</text:p>
          </table:table-cell>
          <table:table-cell table:style-name="ce3" office:value-type="string" calcext:value-type="string">
            <text:p>DATA FI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judant Serveis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18-03-31" calcext:value-type="date">
            <text:p>31/03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8-06-15" calcext:value-type="date">
            <text:p>15/06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9" office:value-type="date" office:date-value="2018-02-08" calcext:value-type="date">
            <text:p>0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9" office:value-type="date" office:date-value="2018-10-16" calcext:value-type="date">
            <text:p>16/10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8-11-01" calcext:value-type="date">
            <text:p>01/11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9" office:value-type="date" office:date-value="2018-05-06" calcext:value-type="date">
            <text:p>06/05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8-05-16" calcext:value-type="date">
            <text:p>16/05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8-11-21" calcext:value-type="date">
            <text:p>21/11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9" office:value-type="date" office:date-value="2018-06-04" calcext:value-type="date">
            <text:p>04/06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8-01-09" calcext:value-type="date">
            <text:p>09/01/2018</text:p>
          </table:table-cell>
          <table:table-cell table:style-name="ce9" office:value-type="date" office:date-value="2018-03-08" calcext:value-type="date">
            <text:p>08/03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8-01-15" calcext:value-type="date">
            <text:p>15/01/2018</text:p>
          </table:table-cell>
          <table:table-cell table:style-name="ce9" office:value-type="date" office:date-value="2018-04-30" calcext:value-type="date">
            <text:p>30/04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9" office:value-type="date" office:date-value="2018-04-21" calcext:value-type="date">
            <text:p>21/04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uxiliar Administratiu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9" office:value-type="date" office:date-value="2018-07-21" calcext:value-type="date">
            <text:p>21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uarda Guardes Forestals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8-02-28" calcext:value-type="date">
            <text:p>2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Oficial de Magatzem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9" office:value-type="date" office:date-value="2018-02-19" calcext:value-type="date">
            <text:p>19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Operari Serveis</text:p>
          </table:table-cell>
          <table:table-cell table:style-name="ce9" office:value-type="date" office:date-value="2018-01-27" calcext:value-type="date">
            <text:p>27/01/2018</text:p>
          </table:table-cell>
          <table:table-cell table:style-name="ce9" office:value-type="date" office:date-value="2018-02-11" calcext:value-type="date">
            <text:p>11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ubaltern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8-04-22" calcext:value-type="date">
            <text:p>22/04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 Aux. D'Informàtica</text:p>
          </table:table-cell>
          <table:table-cell table:style-name="ce9" office:value-type="date" office:date-value="2017-07-02" calcext:value-type="date">
            <text:p>02/07/2017</text:p>
          </table:table-cell>
          <table:table-cell table:style-name="ce9" office:value-type="date" office:date-value="2018-07-01" calcext:value-type="date">
            <text:p>01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Tèc. Aux. D'Informàtica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 office:value-type="date" office:date-value="2018-12-31" calcext:value-type="date">
            <text:p>31/1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Educació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8-02-15" calcext:value-type="date">
            <text:p>15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Especialistes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 office:value-type="date" office:date-value="2018-10-10" calcext:value-type="date">
            <text:p>10/10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Especialistes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18-02-15" calcext:value-type="date">
            <text:p>15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1-16" calcext:value-type="date">
            <text:p>16/01/2018</text:p>
          </table:table-cell>
          <table:table-cell table:style-name="ce9" office:value-type="date" office:date-value="2018-07-15" calcext:value-type="date">
            <text:p>15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8-02-28" calcext:value-type="date">
            <text:p>2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2-02" calcext:value-type="date">
            <text:p>02/02/2018</text:p>
          </table:table-cell>
          <table:table-cell table:style-name="ce9" office:value-type="date" office:date-value="2018-02-07" calcext:value-type="date">
            <text:p>07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2-03" calcext:value-type="date">
            <text:p>03/02/2018</text:p>
          </table:table-cell>
          <table:table-cell table:style-name="ce9" office:value-type="date" office:date-value="2018-02-09" calcext:value-type="date">
            <text:p>09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2-05" calcext:value-type="date">
            <text:p>05/02/2018</text:p>
          </table:table-cell>
          <table:table-cell table:style-name="ce9" office:value-type="date" office:date-value="2018-02-08" calcext:value-type="date">
            <text:p>0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2-05" calcext:value-type="date">
            <text:p>05/02/2018</text:p>
          </table:table-cell>
          <table:table-cell table:style-name="ce9" office:value-type="date" office:date-value="2018-02-10" calcext:value-type="date">
            <text:p>10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2-05" calcext:value-type="date">
            <text:p>05/02/2018</text:p>
          </table:table-cell>
          <table:table-cell table:style-name="ce9" office:value-type="date" office:date-value="2018-02-12" calcext:value-type="date">
            <text:p>12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2-05" calcext:value-type="date">
            <text:p>05/02/2018</text:p>
          </table:table-cell>
          <table:table-cell table:style-name="ce9" office:value-type="date" office:date-value="2018-02-13" calcext:value-type="date">
            <text:p>13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Aux. Sanitat</text:p>
          </table:table-cell>
          <table:table-cell table:style-name="ce9" office:value-type="date" office:date-value="2018-02-06" calcext:value-type="date">
            <text:p>06/02/2018</text:p>
          </table:table-cell>
          <table:table-cell table:style-name="ce9" office:value-type="date" office:date-value="2018-02-11" calcext:value-type="date">
            <text:p>11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Arquitec/Enginyeria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9" office:value-type="date" office:date-value="2018-07-05" calcext:value-type="date">
            <text:p>05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Arquitec/Enginyeria</text:p>
          </table:table-cell>
          <table:table-cell table:style-name="ce9" office:value-type="date" office:date-value="2017-07-17" calcext:value-type="date">
            <text:p>17/07/2017</text:p>
          </table:table-cell>
          <table:table-cell table:style-name="ce9" office:value-type="date" office:date-value="2018-07-16" calcext:value-type="date">
            <text:p>16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Arquitec/Enginyeria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9" office:value-type="date" office:date-value="2018-07-17" calcext:value-type="date">
            <text:p>17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Arquitec/Enginyeria</text:p>
          </table:table-cell>
          <table:table-cell table:style-name="ce9" office:value-type="date" office:date-value="2017-07-23" calcext:value-type="date">
            <text:p>23/07/2017</text:p>
          </table:table-cell>
          <table:table-cell table:style-name="ce9" office:value-type="date" office:date-value="2018-07-22" calcext:value-type="date">
            <text:p>22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9" office:value-type="date" office:date-value="2018-07-31" calcext:value-type="date">
            <text:p>31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 office:value-type="date" office:date-value="2018-02-28" calcext:value-type="date">
            <text:p>2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 office:value-type="date" office:date-value="2018-02-28" calcext:value-type="date">
            <text:p>2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8-02-28" calcext:value-type="date">
            <text:p>2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8-01-01" calcext:value-type="date">
            <text:p>01/01/2018</text:p>
          </table:table-cell>
          <table:table-cell table:style-name="ce9" office:value-type="date" office:date-value="2018-03-31" calcext:value-type="date">
            <text:p>31/03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8-01-16" calcext:value-type="date">
            <text:p>16/01/2018</text:p>
          </table:table-cell>
          <table:table-cell table:style-name="ce9" office:value-type="date" office:date-value="2018-07-15" calcext:value-type="date">
            <text:p>15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9" office:value-type="date" office:date-value="2018-03-31" calcext:value-type="date">
            <text:p>31/03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8-02-01" calcext:value-type="date">
            <text:p>01/02/2018</text:p>
          </table:table-cell>
          <table:table-cell table:style-name="ce9" office:value-type="date" office:date-value="2018-02-12" calcext:value-type="date">
            <text:p>12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Tèc.Mitjà Bibliologia</text:p>
          </table:table-cell>
          <table:table-cell table:style-name="ce9" office:value-type="date" office:date-value="2018-02-01" calcext:value-type="date">
            <text:p>01/02/2018</text:p>
          </table:table-cell>
          <table:table-cell table:style-name="ce9" office:value-type="date" office:date-value="2018-04-30" calcext:value-type="date">
            <text:p>30/04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Sanitat</text:p>
          </table:table-cell>
          <table:table-cell table:style-name="ce9" office:value-type="date" office:date-value="2018-01-13" calcext:value-type="date">
            <text:p>13/01/2018</text:p>
          </table:table-cell>
          <table:table-cell table:style-name="ce9" office:value-type="date" office:date-value="2018-02-09" calcext:value-type="date">
            <text:p>09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Mitjà Sanitat</text:p>
          </table:table-cell>
          <table:table-cell table:style-name="ce9" office:value-type="date" office:date-value="2018-01-19" calcext:value-type="date">
            <text:p>19/01/2018</text:p>
          </table:table-cell>
          <table:table-cell table:style-name="ce9" office:value-type="date" office:date-value="2018-02-15" calcext:value-type="date">
            <text:p>15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Sup. Arquitec/Enginyers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8-05-01" calcext:value-type="date">
            <text:p>01/05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Sup. Arquitec/Enginyers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9" office:value-type="date" office:date-value="2018-02-28" calcext:value-type="date">
            <text:p>2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Sup. Arquitec/Enginyers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9" office:value-type="date" office:date-value="2018-06-10" calcext:value-type="date">
            <text:p>10/06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.Sup. Economia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9" office:value-type="date" office:date-value="2018-02-08" calcext:value-type="date">
            <text:p>0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nic Auxiliar Educador</text:p>
          </table:table-cell>
          <table:table-cell table:style-name="ce9" office:value-type="date" office:date-value="2018-02-05" calcext:value-type="date">
            <text:p>05/02/2018</text:p>
          </table:table-cell>
          <table:table-cell table:style-name="ce9" office:value-type="date" office:date-value="2018-02-11" calcext:value-type="date">
            <text:p>11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nic Mitjà Gestió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8-06-30" calcext:value-type="date">
            <text:p>30/06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nic Superior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8-02-28" calcext:value-type="date">
            <text:p>28/02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nic Superior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9" office:value-type="date" office:date-value="2018-07-17" calcext:value-type="date">
            <text:p>17/07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nic Superior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8-11-21" calcext:value-type="date">
            <text:p>21/11/2018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nic Superior</text:p>
          </table:table-cell>
          <table:table-cell table:style-name="ce9" office:value-type="date" office:date-value="2018-01-16" calcext:value-type="date">
            <text:p>16/01/2018</text:p>
          </table:table-cell>
          <table:table-cell table:style-name="ce9" office:value-type="date" office:date-value="2019-01-15" calcext:value-type="date">
            <text:p>15/01/2019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ècnic Superior</text:p>
          </table:table-cell>
          <table:table-cell table:style-name="ce9" office:value-type="date" office:date-value="2018-02-01" calcext:value-type="date">
            <text:p>01/02/2018</text:p>
          </table:table-cell>
          <table:table-cell table:style-name="ce9" office:value-type="date" office:date-value="2019-01-31" calcext:value-type="date">
            <text:p>31/01/2019</text:p>
          </table:table-cell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portal_20_transparència_20_2" style:display-name="PageStyle_portal transparènci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4T18:10:53.980000000</dc:date>
    <meta:editing-duration>PT4M27S</meta:editing-duration>
    <meta:editing-cycles>1</meta:editing-cycles>
    <meta:document-statistic meta:table-count="1" meta:cell-count="234" meta:object-count="0"/>
    <meta:generator>LibreOffice/4.3.3.2$Windows_x86 LibreOffice_project/9bb7eadab57b6755b1265afa86e04bf45fbfc644</meta:generator>
  </office:meta>
</office:document-meta>
</file>