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2pt solid #A6A6A6"/>
    </style:style>
    <style:style style:name="ce6" style:family="table-cell" style:parent-style-name="Default" style:data-style-name="N0">
      <style:table-cell-properties fo:border="2pt solid #A6A6A6" style:vertical-align="automatic" fo:wrap-option="wrap"/>
    </style:style>
    <style:style style:name="ce7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4">
      <style:table-cell-properties fo:border="2pt solid #A6A6A6"/>
    </style:style>
    <style:style style:name="ce11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3" style:family="table-cell" style:parent-style-name="Moneda" style:data-style-name="N34">
      <style:table-cell-properties fo:border="2pt solid #A6A6A6" style:vertical-align="middle"/>
    </style:style>
    <style:style style:name="ce24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/>
    </style:style>
    <style:style style:name="ce2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A6A6A6" style:vertical-align="middle" fo:background-color="transparent" style:repeat-content="false"/>
      <style:paragraph-properties fo:text-align="center"/>
    </style:style>
    <style:style style:name="ce28" style:family="table-cell" style:parent-style-name="Moneda" style:data-style-name="N34">
      <style:table-cell-properties fo:border="2pt solid #A6A6A6" style:vertical-align="middle" fo:background-color="transparent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7.2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79.8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85.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JUDICACIONS_4T_2016" table:style-name="ta1" table:print-ranges="ADJUDICACIONS_4T_2016.A1:ADJUDICACIONS_4T_2016.M89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/>
        <table:table-column table:style-name="co9" table:number-columns-repeated="2" table:default-cell-style-name="ce5" table:visibility="collapse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8">
            <text:p>ADJUDICACIONS. QUART TRIMESTRE 2016</text:p>
          </table:table-cell>
          <table:table-cell table:style-name="ce19"/>
          <table:table-cell table:style-name="ce4"/>
          <table:table-cell table:style-name="ce15"/>
          <table:table-cell table:style-name="ce13"/>
          <table:table-cell table:style-name="ce12"/>
          <table:table-cell table:style-name="ce3"/>
          <table:table-cell table:number-columns-repeated="6" table:style-name="ce2"/>
          <table:table-cell table:number-columns-repeated="16371" table:style-name="ce5"/>
        </table:table-row>
        <table:table-row table:style-name="ro1">
          <table:table-cell table:style-name="ce17"/>
          <table:table-cell table:number-columns-repeated="2" table:style-name="ce4"/>
          <table:table-cell table:style-name="ce15"/>
          <table:table-cell table:style-name="ce13"/>
          <table:table-cell table:style-name="ce12"/>
          <table:table-cell table:style-name="ce3"/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8">
            <text:p>Objecte</text:p>
          </table:table-cell>
          <table:table-cell office:value-type="string" table:style-name="ce8">
            <text:p>Promotor</text:p>
          </table:table-cell>
          <table:table-cell office:value-type="string" table:style-name="ce8">
            <text:p>Procediment</text:p>
          </table:table-cell>
          <table:table-cell office:value-type="string" table:style-name="ce8">
            <text:p>Tipus</text:p>
          </table:table-cell>
          <table:table-cell office:value-type="string" table:style-name="ce8">
            <text:p>licitadors</text:p>
          </table:table-cell>
          <table:table-cell office:value-type="string" table:style-name="ce8">
            <text:p>Adjudicatari</text:p>
          </table:table-cell>
          <table:table-cell office:value-type="string" table:style-name="ce7">
            <text:p>Part fixa</text:p>
          </table:table-cell>
          <table:table-cell office:value-type="string" table:style-name="ce7">
            <text:p>Part variable</text:p>
          </table:table-cell>
          <table:table-cell office:value-type="string" table:style-name="ce7">
            <text:p>Import aprovat (iva exclòs)</text:p>
          </table:table-cell>
          <table:table-cell office:value-type="string" table:style-name="ce7">
            <text:p>Part fixa</text:p>
          </table:table-cell>
          <table:table-cell office:value-type="string" table:style-name="ce7">
            <text:p>Part variable</text:p>
          </table:table-cell>
          <table:table-cell office:value-type="string" table:style-name="ce7">
            <text:p>Import adjudicat (iva exclòs)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0">
            <text:p>2014/0003505</text:p>
          </table:table-cell>
          <table:table-cell office:value-type="string" table:style-name="ce21">
            <text:p>Projecte complementari del de reforma del centre Respir de l'edifici Serradell i Trabal. Recinte Mundet (P14MD1472)</text:p>
          </table:table-cell>
          <table:table-cell office:value-type="string" table:style-name="ce21">
            <text:p>Subdir. Edificacio:Ser. Projectes i Obres</text:p>
          </table:table-cell>
          <table:table-cell office:value-type="string" table:style-name="ce22">
            <text:p>Negociat complementari</text:p>
          </table:table-cell>
          <table:table-cell office:value-type="string" table:style-name="ce20">
            <text:p>Obra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VORACYS, SL</text:p>
          </table:table-cell>
          <table:table-cell office:value-type="currency" office:value="80234.53" table:style-name="ce23">
            <text:p><text:s/>80.234,5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0234.53" table:formula="msoxl:=SUM(H4:I4)" table:style-name="ce23">
            <text:p><text:s/>80.234,53 €<text:s/></text:p>
          </table:table-cell>
          <table:table-cell office:value-type="currency" office:value="79361.11" table:style-name="ce23">
            <text:p><text:s/>79.361,1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9361.11" table:formula="msoxl:=SUM(K4:L4)" table:style-name="ce23">
            <text:p><text:s/>79.361,11 €<text:s/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4">
            <text:p>2014/0007427</text:p>
          </table:table-cell>
          <table:table-cell office:value-type="string" table:style-name="ce25">
            <text:p>Millora de la intersecció de l´accés oest de la carretera BP- 1241 a Gallifa. T.M. Gallifa</text:p>
          </table:table-cell>
          <table:table-cell office:value-type="string" table:style-name="ce25">
            <text:p>Ger.Serveis d'infraestr.Viàr i Mob</text:p>
          </table:table-cell>
          <table:table-cell office:value-type="string" table:style-name="ce26">
            <text:p>Obert</text:p>
          </table:table-cell>
          <table:table-cell office:value-type="string" table:style-name="ce24">
            <text:p>Obra</text:p>
          </table:table-cell>
          <table:table-cell office:value-type="float" office:value="7" table:style-name="ce20">
            <text:p>7</text:p>
          </table:table-cell>
          <table:table-cell office:value-type="string" table:style-name="ce25">
            <text:p>ASFALTATS RIBA SA</text:p>
          </table:table-cell>
          <table:table-cell table:number-columns-repeated="2" table:style-name="ce23"/>
          <table:table-cell office:value-type="currency" office:value="98030.3" table:style-name="ce23">
            <text:p><text:s/>98.030,30 €<text:s/></text:p>
          </table:table-cell>
          <table:table-cell table:number-columns-repeated="2" table:style-name="ce23"/>
          <table:table-cell office:value-type="currency" office:value="74503.03" table:style-name="ce23">
            <text:p><text:s/>74.503,03 €<text:s/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4">
            <text:p>2014/0009799</text:p>
          </table:table-cell>
          <table:table-cell office:value-type="string" table:style-name="ce25">
            <text:p>Direcció de les obres del "Projecte executiu de la rehabilitació i dotació d'equipaments de l'edifici del Paranimf del Recinte de l'Escola Industrial" (P14UI1578)</text:p>
          </table:table-cell>
          <table:table-cell office:value-type="string" table:style-name="ce25">
            <text:p>Subdir. Edificacio: Ser. Projectes i Obres</text:p>
          </table:table-cell>
          <table:table-cell office:value-type="string" table:style-name="ce26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5">
            <text:p>DILME FABRE TORRAS I ASSOCIATS SLP</text:p>
          </table:table-cell>
          <table:table-cell office:value-type="currency" office:value="157433.15" table:style-name="ce23">
            <text:p><text:s/>157.433,1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7433.15" table:formula="msoxl:=SUM(H6:I6)" table:style-name="ce23">
            <text:p><text:s/>157.433,15 €<text:s/></text:p>
          </table:table-cell>
          <table:table-cell office:value-type="currency" office:value="130670" table:style-name="ce23">
            <text:p><text:s/>130.67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0670" table:formula="msoxl:=SUM(K6:L6)" table:style-name="ce23">
            <text:p><text:s/>130.670,00 €<text:s/></text:p>
          </table:table-cell>
          <table:table-cell table:number-columns-repeated="193" table:style-name="ce5"/>
          <table:table-cell table:number-columns-repeated="16178" table:style-name="ce9"/>
        </table:table-row>
        <table:table-row table:style-name="ro5">
          <table:table-cell office:value-type="string" table:style-name="ce20">
            <text:p>2014/0009799</text:p>
          </table:table-cell>
          <table:table-cell office:value-type="string" table:style-name="ce21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21">
            <text:p>Subdir. Edificacio: Ser. Projectes i Obr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20">
            <text:p>31</text:p>
          </table:table-cell>
          <table:table-cell office:value-type="string" table:style-name="ce21">
            <text:p><text:s/>COMSA SAU i COMSA INSTALACIONES Y SISTEMAS INDUSTRIALES SL</text:p>
          </table:table-cell>
          <table:table-cell office:value-type="currency" office:value="6181301.3899999997" table:style-name="ce23">
            <text:p><text:s/>6.181.301,39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181301.3899999997" table:formula="msoxl:=SUM(H7:I7)" table:style-name="ce23">
            <text:p><text:s/>6.181.301,39 €<text:s/></text:p>
          </table:table-cell>
          <table:table-cell office:value-type="currency" office:value="4092021.52" table:style-name="ce23">
            <text:p><text:s/>4.092.021,5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092021.52" table:formula="msoxl:=SUM(K7:L7)" table:style-name="ce23">
            <text:p><text:s/>4.092.021,52 €<text:s/>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0">
            <text:p>2015/0001058</text:p>
          </table:table-cell>
          <table:table-cell office:value-type="string" table:style-name="ce21">
            <text:p>Projecte de reimpermeabilització i pavimentat de la Plaça de l'Arxiu Històric al Recinte Maternitat (P15MT1600)</text:p>
          </table:table-cell>
          <table:table-cell office:value-type="string" table:style-name="ce21">
            <text:p>Subdir. Edificacio: Ser. Projectes i Obr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20">
            <text:p>24</text:p>
          </table:table-cell>
          <table:table-cell office:value-type="string" table:style-name="ce21">
            <text:p>VIALITAT I SERVEIS SL</text:p>
          </table:table-cell>
          <table:table-cell office:value-type="currency" office:value="316062.84000000003" table:style-name="ce23">
            <text:p><text:s/>316.062,8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16062.84000000003" table:formula="msoxl:=SUM(H8:I8)" table:style-name="ce23">
            <text:p><text:s/>316.062,84 €<text:s/></text:p>
          </table:table-cell>
          <table:table-cell office:value-type="currency" office:value="191818.53" table:style-name="ce23">
            <text:p><text:s/>191.818,5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91818.53" table:formula="msoxl:=SUM(K8:L8)" table:style-name="ce23">
            <text:p><text:s/>191.818,53 €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0">
            <text:p>2015/0002735</text:p>
          </table:table-cell>
          <table:table-cell office:value-type="string" table:style-name="ce21">
            <text:p>Subministrament, manteniment i actualització d'un equip de diagnosi de vehicles per al Parc Mòbil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JOSEP VENTANACHS CARRIÓN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9000" table:formula="msoxl:=SUM(H9:I9)" table:style-name="ce23">
            <text:p><text:s/>9.000,00 €<text:s/></text:p>
          </table:table-cell>
          <table:table-cell office:value-type="currency" office:value="5482" table:style-name="ce23">
            <text:p><text:s/>5.482,00 €<text:s/></text:p>
          </table:table-cell>
          <table:table-cell office:value-type="currency" office:value="2400" table:style-name="ce23">
            <text:p><text:s/>2.400,00 €<text:s/></text:p>
          </table:table-cell>
          <table:table-cell office:value-type="currency" office:value="7882" table:formula="msoxl:=SUM(K9:L9)" table:style-name="ce23">
            <text:p><text:s/>7.882,00 €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0">
            <text:p>2015/0005860</text:p>
          </table:table-cell>
          <table:table-cell office:value-type="string" table:style-name="ce21">
            <text:p>Manteniment extintors pel foc i sistema CO2 als equipaments del Parc Natural de Sant Llorenç del Munt i l'Obac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5</text:p>
          </table:table-cell>
          <table:table-cell office:value-type="string" table:style-name="ce21">
            <text:p>CHUBB IBERIA, SL</text:p>
          </table:table-cell>
          <table:table-cell office:value-type="currency" office:value="7720.92" table:style-name="ce23">
            <text:p><text:s/>7.720,9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720.92" table:formula="msoxl:=SUM(H10:I10)" table:style-name="ce23">
            <text:p><text:s/>7.720,92 €<text:s/></text:p>
          </table:table-cell>
          <table:table-cell office:value-type="currency" office:value="3900" table:style-name="ce23">
            <text:p><text:s/>3.9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900" table:formula="msoxl:=SUM(K10:L10)" table:style-name="ce23">
            <text:p><text:s/>3.900,00 €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0">
            <text:p>2015/0006442</text:p>
          </table:table-cell>
          <table:table-cell office:value-type="string" table:style-name="ce21">
            <text:p>PNSL.-Manteniment de la caldera de llenya i les calderes de gasoil de la Mata i Coll d'Estenalles.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Ecoeficiencia Tecnologica SL</text:p>
          </table:table-cell>
          <table:table-cell office:value-type="currency" office:value="2050" table:style-name="ce23">
            <text:p><text:s/>2.05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050" table:formula="msoxl:=SUM(H11:I11)" table:style-name="ce23">
            <text:p><text:s/>2.050,00 €<text:s/></text:p>
          </table:table-cell>
          <table:table-cell office:value-type="currency" office:value="1800" table:style-name="ce23">
            <text:p><text:s/>1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00" table:formula="msoxl:=SUM(K11:L11)" table:style-name="ce23">
            <text:p><text:s/>1.800,00 €<text:s/>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0">
            <text:p>2015/0006467</text:p>
          </table:table-cell>
          <table:table-cell office:value-type="string" table:style-name="ce21">
            <text:p>PNM.-Serveis de neteja de la Masia Mariona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MANTENIMENTS MONTSENY, SCP</text:p>
          </table:table-cell>
          <table:table-cell office:value-type="currency" office:value="45708" table:style-name="ce23">
            <text:p><text:s/>45.708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5708" table:formula="msoxl:=SUM(H12:I12)" table:style-name="ce23">
            <text:p><text:s/>45.708,00 €<text:s/></text:p>
          </table:table-cell>
          <table:table-cell office:value-type="currency" office:value="37807.199999999997" table:style-name="ce23">
            <text:p><text:s/>37.807,2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7807.199999999997" table:formula="msoxl:=SUM(K12:L12)" table:style-name="ce23">
            <text:p><text:s/>37.807,20 €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0">
            <text:p>2015/0006500</text:p>
          </table:table-cell>
          <table:table-cell office:value-type="string" table:style-name="ce21">
            <text:p>Servei de manteniment i connexió alarmes i sistemes de seguretat al PNM i PMC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DECKA HIGIENE Y SEGURIDAD, SA</text:p>
          </table:table-cell>
          <table:table-cell office:value-type="currency" office:value="11960" table:style-name="ce23">
            <text:p><text:s/>11.960,00 €<text:s/></text:p>
          </table:table-cell>
          <table:table-cell office:value-type="currency" office:value="8176" table:style-name="ce23">
            <text:p><text:s/>8.176,00 €<text:s/></text:p>
          </table:table-cell>
          <table:table-cell office:value-type="currency" office:value="20136" table:formula="msoxl:=SUM(H13:I13)" table:style-name="ce23">
            <text:p><text:s/>20.136,00 €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currency" office:value="6448" table:style-name="ce23">
            <text:p><text:s/>6.448,00 €<text:s/></text:p>
          </table:table-cell>
          <table:table-cell office:value-type="currency" office:value="15448" table:formula="msoxl:=SUM(K13:L13)" table:style-name="ce23">
            <text:p><text:s/>15.448,00 €<text:s/>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0">
            <text:p>2015/0006501</text:p>
          </table:table-cell>
          <table:table-cell office:value-type="string" table:style-name="ce21">
            <text:p>Servei de manteniment instal·lacions elèctriques a diferents equipaments del PNSLL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KONSTRUIM PROJECTES, SL</text:p>
          </table:table-cell>
          <table:table-cell office:value-type="currency" office:value="2612" table:style-name="ce23">
            <text:p><text:s/>2.61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612" table:formula="msoxl:=SUM(H14:I14)" table:style-name="ce23">
            <text:p><text:s/>2.612,00 €<text:s/></text:p>
          </table:table-cell>
          <table:table-cell office:value-type="currency" office:value="2300" table:style-name="ce23">
            <text:p><text:s/>2.3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300" table:formula="msoxl:=SUM(K14:L14)" table:style-name="ce23">
            <text:p><text:s/>2.300,00 €<text:s/>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0">
            <text:p>2015/0006660</text:p>
          </table:table-cell>
          <table:table-cell office:value-type="string" table:style-name="ce21">
            <text:p>Subministrament de tres vehicles per al transport de mercaderies per a la Subdirecció d'Edificació de la Diputació de Barcelona (S16VR1766)</text:p>
          </table:table-cell>
          <table:table-cell office:value-type="string" table:style-name="ce21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AUSER CONCEPT SA</text:p>
          </table:table-cell>
          <table:table-cell office:value-type="currency" office:value="38855" table:style-name="ce23">
            <text:p><text:s/>38.85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855" table:formula="msoxl:=SUM(H15:I15)" table:style-name="ce23">
            <text:p><text:s/>38.855,00 €<text:s/></text:p>
          </table:table-cell>
          <table:table-cell office:value-type="currency" office:value="31892.67" table:style-name="ce23">
            <text:p><text:s/>31.892,67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1892.67" table:formula="msoxl:=SUM(K15:L15)" table:style-name="ce23">
            <text:p><text:s/>31.892,67 €<text:s/>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0">
            <text:p>2015/0007234</text:p>
          </table:table-cell>
          <table:table-cell office:value-type="string" table:style-name="ce21">
            <text:p>Servei de neteja, respectuós amb el medi ambient, dels espais exteriors del recinte Escola Industrial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TECNICAS Y SISTEMAS DE CONSERVACIÓN SA</text:p>
          </table:table-cell>
          <table:table-cell office:value-type="currency" office:value="175142.15" table:style-name="ce23">
            <text:p><text:s/>175.142,15 €<text:s/></text:p>
          </table:table-cell>
          <table:table-cell office:value-type="currency" office:value="6820" table:style-name="ce23">
            <text:p><text:s/>6.820,00 €<text:s/></text:p>
          </table:table-cell>
          <table:table-cell office:value-type="currency" office:value="181962.15" table:formula="msoxl:=SUM(H16:I16)" table:style-name="ce23">
            <text:p><text:s/>181.962,15 €<text:s/></text:p>
          </table:table-cell>
          <table:table-cell office:value-type="currency" office:value="204277.2" table:style-name="ce23">
            <text:p><text:s/>204.277,2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7764" table:style-name="ce23">
            <text:p><text:s/>167.764,00 €<text:s/>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20">
            <text:p>2015/0008038</text:p>
          </table:table-cell>
          <table:table-cell office:value-type="string" table:style-name="ce21">
            <text:p>Servei de neteja, respectuós amb el medi ambient, de diversos bibliobusos i locals de la Gerència de Serveis de Biblioteques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TEMPO FACILITY SERVICES, SLU</text:p>
          </table:table-cell>
          <table:table-cell office:value-type="currency" office:value="31190.080000000002" table:style-name="ce23">
            <text:p><text:s/>31.190,08 €<text:s/></text:p>
          </table:table-cell>
          <table:table-cell office:value-type="currency" office:value="1820" table:style-name="ce23">
            <text:p><text:s/>1.820,00 €<text:s/></text:p>
          </table:table-cell>
          <table:table-cell office:value-type="currency" office:value="33010.080000000002" table:formula="msoxl:=SUM(H17:I17)" table:style-name="ce23">
            <text:p><text:s/>33.010,08 €<text:s/></text:p>
          </table:table-cell>
          <table:table-cell office:value-type="currency" office:value="27695.55" table:style-name="ce23">
            <text:p><text:s/>27.695,55 €<text:s/></text:p>
          </table:table-cell>
          <table:table-cell office:value-type="currency" office:value="1820" table:style-name="ce23">
            <text:p><text:s/>1.820,00 €<text:s/></text:p>
          </table:table-cell>
          <table:table-cell office:value-type="currency" office:value="29515.55" table:formula="msoxl:=SUM(K17:L17)" table:style-name="ce23">
            <text:p><text:s/>29.515,55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5/0008844</text:p>
          </table:table-cell>
          <table:table-cell office:value-type="string" table:style-name="ce21">
            <text:p>PCM.- Contracte de serveis per al manteniment dels aparells elevadors ubicats al Castell de Montesquiu, la Masoveria i a a Les Codines.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ASVALL</text:p>
          </table:table-cell>
          <table:table-cell office:value-type="currency" office:value="5880" table:style-name="ce23">
            <text:p><text:s/>5.88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880" table:formula="msoxl:=SUM(H18:I18)" table:style-name="ce23">
            <text:p><text:s/>5.880,00 €<text:s/></text:p>
          </table:table-cell>
          <table:table-cell office:value-type="currency" office:value="5586" table:style-name="ce23">
            <text:p><text:s/>5.58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586" table:formula="msoxl:=SUM(K18:L18)" table:style-name="ce23">
            <text:p><text:s/>5.586,00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5/0009386</text:p>
          </table:table-cell>
          <table:table-cell office:value-type="string" table:style-name="ce21">
            <text:p>Servei de suport i manteniment d'equipament del Palau Güell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NGLOBA DEVICES SL</text:p>
          </table:table-cell>
          <table:table-cell office:value-type="currency" office:value="8800" table:style-name="ce23">
            <text:p><text:s/>8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800" table:formula="msoxl:=SUM(H19:I19)" table:style-name="ce23">
            <text:p><text:s/>8.800,00 €<text:s/></text:p>
          </table:table-cell>
          <table:table-cell office:value-type="currency" office:value="5400" table:style-name="ce23">
            <text:p><text:s/>5.4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400" table:formula="msoxl:=SUM(K19:L19)" table:style-name="ce23">
            <text:p><text:s/>5.400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5/0009484</text:p>
          </table:table-cell>
          <table:table-cell office:value-type="string" table:style-name="ce21">
            <text:p>OTPN.-Manteniment del sistema d'informació geogràfica de gestió de la Xarxa de Parcs Naturals de la Diputació de Barcelona</text:p>
            <text:p>(SIGEP)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SISTEMAS DE INFORMACION TERRITORIAL</text:p>
          </table:table-cell>
          <table:table-cell office:value-type="currency" office:value="135593.22" table:style-name="ce23">
            <text:p><text:s/>135.593,2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5593.22" table:formula="msoxl:=SUM(H20:I20)" table:style-name="ce23">
            <text:p><text:s/>135.593,22 €<text:s/></text:p>
          </table:table-cell>
          <table:table-cell office:value-type="currency" office:value="101694.92" table:style-name="ce23">
            <text:p><text:s/>101.694,9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1694.92" table:formula="msoxl:=SUM(K20:L20)" table:style-name="ce23">
            <text:p><text:s/>101.694,92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5/0009512</text:p>
          </table:table-cell>
          <table:table-cell office:value-type="string" table:style-name="ce21">
            <text:p>Subministrament d'un nou equipament de captació d'imatges de vídeo d'alta definició, així com la seva instal·lació i posada en marx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ADTEL SISTEMAS DE TELECOMUNICACIÓN SL</text:p>
          </table:table-cell>
          <table:table-cell office:value-type="currency" office:value="41322.31" table:style-name="ce23">
            <text:p><text:s/>41.322,3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1322.31" table:formula="msoxl:=SUM(H21:I21)" table:style-name="ce23">
            <text:p><text:s/>41.322,31 €<text:s/></text:p>
          </table:table-cell>
          <table:table-cell office:value-type="currency" office:value="31840.89" table:style-name="ce23">
            <text:p><text:s/>31.840,89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1840.89" table:formula="msoxl:=SUM(K21:L21)" table:style-name="ce23">
            <text:p><text:s/>31.840,89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5/0009692</text:p>
          </table:table-cell>
          <table:table-cell office:value-type="string" table:style-name="ce21">
            <text:p>Servei de neteja, reservat a centres especials de treball, respectuós amb el medi ambient, de les dependències de l'edifici del Centre d'Acció Social (SPOTT), ubicades al c/ Sant Honorat 5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SERVEIS INTEGRALS DE FINQUES URBANES SL</text:p>
          </table:table-cell>
          <table:table-cell office:value-type="currency" office:value="197691.76" table:style-name="ce23">
            <text:p><text:s/>197.691,76 €<text:s/></text:p>
          </table:table-cell>
          <table:table-cell office:value-type="currency" office:value="9544" table:style-name="ce23">
            <text:p><text:s/>9.544,00 €<text:s/></text:p>
          </table:table-cell>
          <table:table-cell office:value-type="currency" office:value="207235.76" table:formula="msoxl:=SUM(H22:I22)" table:style-name="ce23">
            <text:p><text:s/>207.235,76 €<text:s/></text:p>
          </table:table-cell>
          <table:table-cell office:value-type="currency" office:value="173856" table:style-name="ce23">
            <text:p><text:s/>173.856,00 €<text:s/></text:p>
          </table:table-cell>
          <table:table-cell office:value-type="currency" office:value="9544" table:style-name="ce23">
            <text:p><text:s/>9.544,00 €<text:s/></text:p>
          </table:table-cell>
          <table:table-cell office:value-type="currency" office:value="183400" table:formula="msoxl:=SUM(K22:L22)" table:style-name="ce23">
            <text:p><text:s/>183.400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0057</text:p>
          </table:table-cell>
          <table:table-cell office:value-type="string" table:style-name="ce21">
            <text:p><text:a xlink:href="javascript:;">Acord marc amb un màxim de 3 empreses per al subministrament de carburants per als vehicles de diferents serveis de la Diputació de Barcelona i de l'Organisme de Gestió Tributària</text:a>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BP OIL ESPAÑA SAU; CEPSA CARD SA; SOLRED SA</text:p>
          </table:table-cell>
          <table:table-cell table:number-columns-repeated="2" table:style-name="ce23"/>
          <table:table-cell office:value-type="currency" office:value="1090000" table:style-name="ce23">
            <text:p><text:s/>1.090.000,00 €<text:s/></text:p>
          </table:table-cell>
          <table:table-cell table:number-columns-repeated="2" table:style-name="ce23"/>
          <table:table-cell office:value-type="currency" office:value="1090000" table:style-name="ce23">
            <text:p><text:s/>1.090.000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0480</text:p>
          </table:table-cell>
          <table:table-cell office:value-type="string" table:style-name="ce21">
            <text:p>Subministrament i muntatge de 32 llits amb el seu matalàs per al Centre d'Estades Temporals per a persones amb discapacitat intel·lectual de l'Àrea d'Atenció a les Persones</text:p>
          </table:table-cell>
          <table:table-cell office:value-type="string" table:style-name="ce21">
            <text:p>Ger. Serveis Resid.d'Est.Temp.i Respi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LINET IBERIA, SL</text:p>
          </table:table-cell>
          <table:table-cell office:value-type="currency" office:value="57600" table:style-name="ce23">
            <text:p><text:s/>57.6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7600" table:formula="msoxl:=SUM(H24:I24)" table:style-name="ce23">
            <text:p><text:s/>57.600,00 €<text:s/></text:p>
          </table:table-cell>
          <table:table-cell office:value-type="currency" office:value="54720" table:style-name="ce23">
            <text:p><text:s/>54.72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4720" table:formula="msoxl:=SUM(K24:L24)" table:style-name="ce23">
            <text:p><text:s/>54.720,00 €<text:s/>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2016/0000482</text:p>
          </table:table-cell>
          <table:table-cell office:value-type="string" table:style-name="ce21">
            <text:p>Execució de la primera fase del programa "Auditories i intervenció als habitatges en situació de pobresa energètica" dels municipis menors de 300.000 habitants de la província de Barcelona. LOT 1: Vallès Oriental/Maresme/La Selva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LA VOLA 1981. SA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90975.21" table:style-name="ce23">
            <text:p><text:s/>90.975,21 €<text:s/></text:p>
          </table:table-cell>
          <table:table-cell office:value-type="currency" office:value="90975.21" table:formula="msoxl:=SUM(H25:I25)" table:style-name="ce23">
            <text:p><text:s/>90.975,2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90975.21" table:style-name="ce23">
            <text:p><text:s/>90.975,21 €<text:s/></text:p>
          </table:table-cell>
          <table:table-cell office:value-type="currency" office:value="90975.21" table:formula="msoxl:=SUM(K25:L25)" table:style-name="ce23">
            <text:p><text:s/>90.975,21 €<text:s/>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2016/0000482</text:p>
          </table:table-cell>
          <table:table-cell office:value-type="string" table:style-name="ce21">
            <text:p>Execució de la primera fase del programa "Auditories i intervenció als habitatges en situació de pobresa energètica" dels municipis menors de 300.000 habitants de la província de Barcelona. LOT 2: Osona/Berguedà/Bages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LA VOLA 1981. SA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1190.080000000002" table:style-name="ce23">
            <text:p><text:s/>81.190,08 €<text:s/></text:p>
          </table:table-cell>
          <table:table-cell office:value-type="currency" office:value="81190.080000000002" table:formula="msoxl:=SUM(H26:I26)" table:style-name="ce23">
            <text:p><text:s/>81.190,0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1190.080000000002" table:style-name="ce23">
            <text:p><text:s/>81.190,08 €<text:s/></text:p>
          </table:table-cell>
          <table:table-cell office:value-type="currency" office:value="81190.080000000002" table:formula="msoxl:=SUM(K26:L26)" table:style-name="ce23">
            <text:p><text:s/>81.190,08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0482</text:p>
          </table:table-cell>
          <table:table-cell office:value-type="string" table:style-name="ce21">
            <text:p>Execució de la primera fase del programa "Auditories i intervenció als habitatges en situació de pobresa energètica" dels municipis menors de 300.000 habitants de la província de Barcelona. LOT 3: Vallès Occidental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GETINSA-PAYMA SL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6429.75" table:style-name="ce23">
            <text:p><text:s/>76.429,75 €<text:s/></text:p>
          </table:table-cell>
          <table:table-cell office:value-type="currency" office:value="76429.75" table:formula="msoxl:=SUM(H27:I27)" table:style-name="ce23">
            <text:p><text:s/>76.429,7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6429.75" table:style-name="ce23">
            <text:p><text:s/>76.429,75 €<text:s/></text:p>
          </table:table-cell>
          <table:table-cell office:value-type="currency" office:value="76429.75" table:formula="msoxl:=SUM(K27:L27)" table:style-name="ce23">
            <text:p><text:s/>76.429,75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0482</text:p>
          </table:table-cell>
          <table:table-cell office:value-type="string" table:style-name="ce21">
            <text:p>Execució de la primera fase del programa "Auditories i intervenció als habitatges en situació de pobresa energètica" dels municipis menors de 300.000 habitants de la província de Barcelona. LOT 4: Baix Llobregat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UTE-3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9818.179999999993" table:style-name="ce23">
            <text:p><text:s/>69.818,18 €<text:s/></text:p>
          </table:table-cell>
          <table:table-cell office:value-type="currency" office:value="69818.179999999993" table:formula="msoxl:=SUM(H28:I28)" table:style-name="ce23">
            <text:p><text:s/>69.818,1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8818.179999999993" table:style-name="ce23">
            <text:p><text:s/>68.818,18 €<text:s/></text:p>
          </table:table-cell>
          <table:table-cell office:value-type="currency" office:value="68818.179999999993" table:formula="msoxl:=SUM(K28:L28)" table:style-name="ce23">
            <text:p><text:s/>68.818,18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0482</text:p>
          </table:table-cell>
          <table:table-cell office:value-type="string" table:style-name="ce21">
            <text:p>Execució de la primera fase del programa "Auditories i intervenció als habitatges en situació de pobresa energètica" dels municipis menors de 300.000 habitants de la província de Barcelona. LOT 6: Barcelonès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UTE-3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9454.55" table:style-name="ce23">
            <text:p><text:s/>49.454,55 €<text:s/></text:p>
          </table:table-cell>
          <table:table-cell office:value-type="currency" office:value="49454.55" table:formula="msoxl:=SUM(H29:I29)" table:style-name="ce23">
            <text:p><text:s/>49.454,5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9454.55" table:style-name="ce23">
            <text:p><text:s/>49.454,55 €<text:s/></text:p>
          </table:table-cell>
          <table:table-cell office:value-type="currency" office:value="49454.55" table:formula="msoxl:=SUM(K29:L29)" table:style-name="ce23">
            <text:p><text:s/>49.454,55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0503</text:p>
          </table:table-cell>
          <table:table-cell office:value-type="string" table:style-name="ce21">
            <text:p>Servei de recollida, transport i tractament de residus sòlids urbans (grup I) produïts al Recinte Torribera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NORDVERT, SL</text:p>
          </table:table-cell>
          <table:table-cell office:value-type="currency" office:value="42000" table:style-name="ce23">
            <text:p><text:s/>42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2000" table:formula="msoxl:=SUM(H30:I30)" table:style-name="ce23">
            <text:p><text:s/>42.000,00 €<text:s/></text:p>
          </table:table-cell>
          <table:table-cell office:value-type="currency" office:value="38260" table:style-name="ce23">
            <text:p><text:s/>38.26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260" table:formula="msoxl:=SUM(K30:L30)" table:style-name="ce23">
            <text:p><text:s/>38.260,0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0746</text:p>
          </table:table-cell>
          <table:table-cell office:value-type="string" table:style-name="ce21">
            <text:p>Servei de neteja, respectuós amb el medi ambient, de la Plataforma de Distribució Logística (PDL), ubicada a l'Avinguda de la Ferreria 11, nau 5 del Polígon Industrial La Ferreria de Montcada i Reixac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TECNICAS Y SISTEMAS DE CONSERVACIÓN SA</text:p>
          </table:table-cell>
          <table:table-cell office:value-type="currency" office:value="77443.600000000006" table:style-name="ce23">
            <text:p><text:s/>77.443,60 €<text:s/></text:p>
          </table:table-cell>
          <table:table-cell office:value-type="currency" office:value="1330" table:style-name="ce23">
            <text:p><text:s/>1.330,00 €<text:s/></text:p>
          </table:table-cell>
          <table:table-cell office:value-type="currency" office:value="78773.600000000006" table:formula="msoxl:=SUM(H31:I31)" table:style-name="ce23">
            <text:p><text:s/>78.773,60 €<text:s/></text:p>
          </table:table-cell>
          <table:table-cell office:value-type="currency" office:value="67840" table:style-name="ce23">
            <text:p><text:s/>67.840,00 €<text:s/></text:p>
          </table:table-cell>
          <table:table-cell office:value-type="currency" office:value="1330" table:style-name="ce23">
            <text:p><text:s/>1.330,00 €<text:s/></text:p>
          </table:table-cell>
          <table:table-cell office:value-type="currency" office:value="69170" table:formula="msoxl:=SUM(K31:L31)" table:style-name="ce23">
            <text:p><text:s/>69.17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0879</text:p>
          </table:table-cell>
          <table:table-cell office:value-type="string" table:style-name="ce21">
            <text:p>Servei local de teleassistència per als municipis de la província de Barcelona menors de 300.000 habitants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TELEVIDA SERVICIOS SOCIOSANITARIOS SL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4585958.079999998" table:style-name="ce23">
            <text:p><text:s/>34.585.958,08 €<text:s/></text:p>
          </table:table-cell>
          <table:table-cell office:value-type="currency" office:value="34585958.079999998" table:formula="msoxl:=SUM(H32:I32)" table:style-name="ce23">
            <text:p><text:s/>34.585.958,0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255400.289999999" table:style-name="ce23">
            <text:p><text:s/>16.255.400,29 €<text:s/></text:p>
          </table:table-cell>
          <table:table-cell office:value-type="currency" office:value="34585958.079999998" table:style-name="ce23">
            <text:p><text:s/>34.585.958,08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1107</text:p>
          </table:table-cell>
          <table:table-cell office:value-type="string" table:style-name="ce21">
            <text:p>Subministrament de 14 vehicles per a la renovació i millora mediambiental de la flota del Pac Mòbil (4 lots). LOT 1: 9 vehicles amb GLP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COVESA</text:p>
          </table:table-cell>
          <table:table-cell office:value-type="currency" office:value="112500" table:style-name="ce23">
            <text:p><text:s/>112.5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2500" table:formula="msoxl:=SUM(H33:I33)" table:style-name="ce23">
            <text:p><text:s/>112.500,00 €<text:s/></text:p>
          </table:table-cell>
          <table:table-cell office:value-type="currency" office:value="112397.58" table:style-name="ce23">
            <text:p><text:s/>112.397,5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2397.58" table:formula="msoxl:=SUM(K33:L33)" table:style-name="ce23">
            <text:p><text:s/>112.397,58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1107</text:p>
          </table:table-cell>
          <table:table-cell office:value-type="string" table:style-name="ce21">
            <text:p>Subministrament de 14 vehicles per a la renovació i millora mediambiental de la flota del Pac Mòbil (4 lots). LOT 2: 2 vehicles tot camí amb motor elèctric i endollable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MMCE CATALUNYA SA</text:p>
          </table:table-cell>
          <table:table-cell office:value-type="currency" office:value="68000" table:style-name="ce23">
            <text:p><text:s/>68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8000" table:formula="msoxl:=SUM(H34:I34)" table:style-name="ce23">
            <text:p><text:s/>68.000,00 €<text:s/></text:p>
          </table:table-cell>
          <table:table-cell office:value-type="currency" office:value="67661.38" table:style-name="ce23">
            <text:p><text:s/>67.661,3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7661.38" table:formula="msoxl:=SUM(K34:L34)" table:style-name="ce23">
            <text:p><text:s/>67.661,38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1107</text:p>
          </table:table-cell>
          <table:table-cell office:value-type="string" table:style-name="ce21">
            <text:p>Subministrament de 14 vehicles per a la renovació i millora mediambiental de la flota del Pac Mòbil (4 lots). LOT 3: 2 vehicles furgón elèctric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ROMAUTO GRUP CONCESSIONARIS, SL</text:p>
          </table:table-cell>
          <table:table-cell office:value-type="currency" office:value="54000" table:style-name="ce23">
            <text:p><text:s/>54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4000" table:formula="msoxl:=SUM(H35:I35)" table:style-name="ce23">
            <text:p><text:s/>54.000,00 €<text:s/></text:p>
          </table:table-cell>
          <table:table-cell office:value-type="currency" office:value="46846" table:style-name="ce23">
            <text:p><text:s/>46.84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6846" table:formula="msoxl:=SUM(K35:L35)" table:style-name="ce23">
            <text:p><text:s/>46.846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1107</text:p>
          </table:table-cell>
          <table:table-cell office:value-type="string" table:style-name="ce21">
            <text:p>Subministrament de 14 vehicles per a la renovació i millora mediambiental de la flota del Pac Mòbil (4 lots). LOT 4: 1 vehicle turisme elèctric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ROMAUTO GRUP CONCESSIONARIS, SL</text:p>
          </table:table-cell>
          <table:table-cell office:value-type="currency" office:value="26000" table:style-name="ce23">
            <text:p><text:s/>26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6000" table:formula="msoxl:=SUM(H36:I36)" table:style-name="ce23">
            <text:p><text:s/>26.000,00 €<text:s/></text:p>
          </table:table-cell>
          <table:table-cell office:value-type="currency" office:value="23888" table:style-name="ce23">
            <text:p><text:s/>23.888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3888" table:formula="msoxl:=SUM(K36:L36)" table:style-name="ce23">
            <text:p><text:s/>23.888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1500</text:p>
          </table:table-cell>
          <table:table-cell office:value-type="string" table:style-name="ce21">
            <text:p>Manteniment integral de la plataforma tecnològica associada al projecte Formadiba</text:p>
          </table:table-cell>
          <table:table-cell office:value-type="string" table:style-name="ce21">
            <text:p>Dir. Serveis de Form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BALIDEA CONSULTING &amp; PROGRAMMING SL</text:p>
          </table:table-cell>
          <table:table-cell office:value-type="currency" office:value="28800" table:style-name="ce23">
            <text:p><text:s/>28.8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40800" table:formula="msoxl:=SUM(H37:I37)" table:style-name="ce23">
            <text:p><text:s/>40.800,00 €<text:s/></text:p>
          </table:table-cell>
          <table:table-cell office:value-type="currency" office:value="23040" table:style-name="ce23">
            <text:p><text:s/>23.04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35040" table:formula="msoxl:=SUM(K37:L37)" table:style-name="ce23">
            <text:p><text:s/>35.04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1996</text:p>
          </table:table-cell>
          <table:table-cell office:value-type="string" table:style-name="ce21">
            <text:p>Manteniment correctiu i desenvolupament de noves funcionalitats dels portals Biblioteca Virtual i Genius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FIHOCA SA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79980" table:style-name="ce23">
            <text:p><text:s/>79.980,00 €<text:s/></text:p>
          </table:table-cell>
          <table:table-cell office:value-type="currency" office:value="91980" table:formula="msoxl:=SUM(H38:I38)" table:style-name="ce23">
            <text:p><text:s/>91.980,00 €<text:s/></text:p>
          </table:table-cell>
          <table:table-cell office:value-type="currency" office:value="4800" table:style-name="ce23">
            <text:p><text:s/>4.800,00 €<text:s/></text:p>
          </table:table-cell>
          <table:table-cell office:value-type="currency" office:value="79980" table:style-name="ce23">
            <text:p><text:s/>79.980,00 €<text:s/></text:p>
          </table:table-cell>
          <table:table-cell office:value-type="currency" office:value="84780" table:formula="msoxl:=SUM(K38:L38)" table:style-name="ce23">
            <text:p><text:s/>84.78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053</text:p>
          </table:table-cell>
          <table:table-cell office:value-type="string" table:style-name="ce21">
            <text:p>Realització d'activitats educatives de promoció de la salut en els municipis de la demarcació de Barcelona (5 lots). LOT 1: Alimentació saludable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FUNBRAIN, SL</text:p>
          </table:table-cell>
          <table:table-cell office:value-type="currency" office:value="95000" table:style-name="ce23">
            <text:p><text:s/>95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95000" table:formula="msoxl:=SUM(H39:I39)" table:style-name="ce23">
            <text:p><text:s/>95.000,00 €<text:s/></text:p>
          </table:table-cell>
          <table:table-cell office:value-type="currency" office:value="95000" table:style-name="ce23">
            <text:p><text:s/>95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95000" table:formula="msoxl:=SUM(K39:L39)" table:style-name="ce23">
            <text:p><text:s/>95.00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053</text:p>
          </table:table-cell>
          <table:table-cell office:value-type="string" table:style-name="ce21">
            <text:p>Realització d'activitats educatives de promoció de la salut en els municipis de la demarcació de Barcelona (5 lots). LOT 2: Sexualitat sana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INSTITUT PRIVAT ESTUDIS DE SEXUALITAT I LA PARELLA</text:p>
          </table:table-cell>
          <table:table-cell office:value-type="currency" office:value="45000" table:style-name="ce23">
            <text:p><text:s/>45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5000" table:formula="msoxl:=SUM(H40:I40)" table:style-name="ce23">
            <text:p><text:s/>45.000,00 €<text:s/></text:p>
          </table:table-cell>
          <table:table-cell office:value-type="currency" office:value="45000" table:style-name="ce23">
            <text:p><text:s/>45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5000" table:formula="msoxl:=SUM(K40:L40)" table:style-name="ce23">
            <text:p><text:s/>45.000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2053</text:p>
          </table:table-cell>
          <table:table-cell office:value-type="string" table:style-name="ce21">
            <text:p>Realització d'activitats educatives de promoció de la salut en els municipis de la demarcació de Barcelona (5 lots). LOT 3: Prevenció de les addiccions i promoció del <text:s/>benestar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QUANTUM DESENVOL. I FORM. SCP</text:p>
          </table:table-cell>
          <table:table-cell office:value-type="currency" office:value="82000" table:style-name="ce23">
            <text:p><text:s/>82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2000" table:formula="msoxl:=SUM(H41:I41)" table:style-name="ce23">
            <text:p><text:s/>82.000,00 €<text:s/></text:p>
          </table:table-cell>
          <table:table-cell office:value-type="currency" office:value="82000" table:style-name="ce23">
            <text:p><text:s/>82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2000" table:formula="msoxl:=SUM(K41:L41)" table:style-name="ce23">
            <text:p><text:s/>82.00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053</text:p>
          </table:table-cell>
          <table:table-cell office:value-type="string" table:style-name="ce21">
            <text:p>Realització d'activitats educatives de promoció de la salut en els municipis de la demarcació de Barcelona (5 lots). LOT 4: Cura del cos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UTE: RESCAT FORMACIO SL - ADAPTA</text:p>
          </table:table-cell>
          <table:table-cell office:value-type="currency" office:value="58000" table:style-name="ce23">
            <text:p><text:s/>58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8000" table:formula="msoxl:=SUM(H42:I42)" table:style-name="ce23">
            <text:p><text:s/>58.000,00 €<text:s/></text:p>
          </table:table-cell>
          <table:table-cell office:value-type="currency" office:value="58000" table:style-name="ce23">
            <text:p><text:s/>58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8000" table:formula="msoxl:=SUM(K42:L42)" table:style-name="ce23">
            <text:p><text:s/>58.00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053</text:p>
          </table:table-cell>
          <table:table-cell office:value-type="string" table:style-name="ce21">
            <text:p>Realització d'activitats educatives de promoció de la salut en els municipis de la demarcació de Barcelona (5 lots). LOT 5: Cultura de l'autoprotecció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UTE SIS PREVENCIÓ, SL I CONTRAFOC SL</text:p>
          </table:table-cell>
          <table:table-cell office:value-type="currency" office:value="161000" table:style-name="ce23">
            <text:p><text:s/>161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1000" table:formula="msoxl:=SUM(H43:I43)" table:style-name="ce23">
            <text:p><text:s/>161.000,00 €<text:s/></text:p>
          </table:table-cell>
          <table:table-cell office:value-type="currency" office:value="161000" table:style-name="ce23">
            <text:p><text:s/>161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1000" table:formula="msoxl:=SUM(K43:L43)" table:style-name="ce23">
            <text:p><text:s/>161.00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229</text:p>
          </table:table-cell>
          <table:table-cell office:value-type="string" table:style-name="ce21">
            <text:p>Contractació de quatre pòlisses d'assegurança (4 lots) que donin cobertura a diferents àrees de risc. <text:s/>LOT 1: Responsabilitat patrimonial</text:p>
          </table:table-cell>
          <table:table-cell office:value-type="string" table:style-name="ce21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AXA SEGUROS GENERALES SA DE SEGUROS Y REASEGUROS</text:p>
          </table:table-cell>
          <table:table-cell office:value-type="currency" office:value="160000" table:style-name="ce23">
            <text:p><text:s/>16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0000" table:formula="msoxl:=SUM(H44:I44)" table:style-name="ce23">
            <text:p><text:s/>160.000,00 €<text:s/></text:p>
          </table:table-cell>
          <table:table-cell office:value-type="currency" office:value="110396" table:style-name="ce23">
            <text:p><text:s/>110.39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0396" table:formula="msoxl:=SUM(K44:L44)" table:style-name="ce23">
            <text:p><text:s/>110.396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2229</text:p>
          </table:table-cell>
          <table:table-cell office:value-type="string" table:style-name="ce21">
            <text:p>Contractació de quatre pòlisses d'assegurança (4 lots) que donin cobertura a diferents àrees de risc. <text:s text:c="2"/>LOT 2: Pèrdues i danys materials del patrimoni</text:p>
          </table:table-cell>
          <table:table-cell office:value-type="string" table:style-name="ce21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ALLIANZ COMPAÑIA DE SEG. Y REASEG.</text:p>
          </table:table-cell>
          <table:table-cell office:value-type="currency" office:value="120000" table:style-name="ce23">
            <text:p><text:s/>12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0000" table:formula="msoxl:=SUM(H45:I45)" table:style-name="ce23">
            <text:p><text:s/>120.000,00 €<text:s/></text:p>
          </table:table-cell>
          <table:table-cell office:value-type="currency" office:value="104830.93" table:style-name="ce23">
            <text:p><text:s/>104.830,9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4830.93" table:formula="msoxl:=SUM(K45:L45)" table:style-name="ce23">
            <text:p><text:s/>104.830,93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229</text:p>
          </table:table-cell>
          <table:table-cell office:value-type="string" table:style-name="ce21">
            <text:p>Contractació de quatre pòlisses d'assegurança (4 lots) que donin cobertura a diferents àrees de risc. <text:s/>LOT 3: Flota de vehicles</text:p>
          </table:table-cell>
          <table:table-cell office:value-type="string" table:style-name="ce21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BILBAO COMPAÑIA ANONIMA DE SEGUROS Y REASEGUROS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2829" table:style-name="ce23">
            <text:p><text:s/>102.829,00 €<text:s/></text:p>
          </table:table-cell>
          <table:table-cell office:value-type="currency" office:value="102829" table:formula="msoxl:=SUM(H46:I46)" table:style-name="ce23">
            <text:p><text:s/>102.829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2829" table:style-name="ce23">
            <text:p><text:s/>102.829,00 €<text:s/></text:p>
          </table:table-cell>
          <table:table-cell office:value-type="currency" office:value="102829" table:formula="msoxl:=SUM(K46:L46)" table:style-name="ce23">
            <text:p><text:s/>102.829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229</text:p>
          </table:table-cell>
          <table:table-cell office:value-type="string" table:style-name="ce21">
            <text:p>Contractació de quatre pòlisses d'assegurança (4 lots) que donin cobertura a diferents àrees de risc. <text:s/>LOT 4: Accidents laborals del personal</text:p>
          </table:table-cell>
          <table:table-cell office:value-type="string" table:style-name="ce21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FIATC-MUTUA SEGUROS Y REASEGUROS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7360" table:style-name="ce23">
            <text:p><text:s/>37.360,00 €<text:s/></text:p>
          </table:table-cell>
          <table:table-cell office:value-type="currency" office:value="37360" table:formula="msoxl:=SUM(H47:I47)" table:style-name="ce23">
            <text:p><text:s/>37.36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7360" table:style-name="ce23">
            <text:p><text:s/>37.360,00 €<text:s/></text:p>
          </table:table-cell>
          <table:table-cell office:value-type="currency" office:value="37360" table:formula="msoxl:=SUM(K47:L47)" table:style-name="ce23">
            <text:p><text:s/>37.36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2254</text:p>
          </table:table-cell>
          <table:table-cell office:value-type="string" table:style-name="ce21">
            <text:p>Servei de prevenció, control i tractament de plagues als dipòsits d'arxiu de diferents edificis i recintes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RAINS CONTROL DE PLAGAS, SL</text:p>
          </table:table-cell>
          <table:table-cell office:value-type="currency" office:value="60200" table:style-name="ce23">
            <text:p><text:s/>60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0200" table:formula="msoxl:=SUM(H48:I48)" table:style-name="ce23">
            <text:p><text:s/>60.200,00 €<text:s/></text:p>
          </table:table-cell>
          <table:table-cell office:value-type="currency" office:value="42140.02" table:style-name="ce23">
            <text:p><text:s/>42.140,0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2140.02" table:formula="msoxl:=SUM(K48:L48)" table:style-name="ce23">
            <text:p><text:s/>42.140,02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2497</text:p>
          </table:table-cell>
          <table:table-cell office:value-type="string" table:style-name="ce21">
            <text:p>Assistència als municipis en la realització d'activitats d'orientació educativa per alumnes d'escoles municipals de persones adultes per als cursos escolars 2016-2017 i 2017-2018</text:p>
          </table:table-cell>
          <table:table-cell office:value-type="string" table:style-name="ce21">
            <text:p>Ger. Serveis d'Educ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ITINERE SERVEIS EDUCATIUS SL</text:p>
          </table:table-cell>
          <table:table-cell office:value-type="currency" office:value="25800" table:style-name="ce23">
            <text:p><text:s/>25.800,00 €<text:s/></text:p>
          </table:table-cell>
          <table:table-cell office:value-type="currency" office:value="58200" table:style-name="ce23">
            <text:p><text:s/>58.200,00 €<text:s/></text:p>
          </table:table-cell>
          <table:table-cell office:value-type="currency" office:value="84000" table:formula="msoxl:=SUM(H49:I49)" table:style-name="ce23">
            <text:p><text:s/>84.000,00 €<text:s/></text:p>
          </table:table-cell>
          <table:table-cell office:value-type="currency" office:value="21780" table:style-name="ce23">
            <text:p><text:s/>21.780,00 €<text:s/></text:p>
          </table:table-cell>
          <table:table-cell office:value-type="currency" office:value="58200" table:style-name="ce23">
            <text:p><text:s/>58.200,00 €<text:s/></text:p>
          </table:table-cell>
          <table:table-cell office:value-type="currency" office:value="79980" table:formula="msoxl:=SUM(K49:L49)" table:style-name="ce23">
            <text:p><text:s/>79.98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2516</text:p>
          </table:table-cell>
          <table:table-cell office:value-type="string" table:style-name="ce21">
            <text:p>Manteniment del sistema de gestió bibliotecari de la xarxa de biblioteques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INNOVATIVE INTERFACES GLOBAL LTD</text:p>
          </table:table-cell>
          <table:table-cell office:value-type="currency" office:value="363591.6" table:style-name="ce23">
            <text:p><text:s/>363.591,60 €<text:s/></text:p>
          </table:table-cell>
          <table:table-cell office:value-type="currency" office:value="20090" table:style-name="ce23">
            <text:p><text:s/>20.090,00 €<text:s/></text:p>
          </table:table-cell>
          <table:table-cell office:value-type="currency" office:value="383681.6" table:formula="msoxl:=SUM(H50:I50)" table:style-name="ce23">
            <text:p><text:s/>383.681,60 €<text:s/></text:p>
          </table:table-cell>
          <table:table-cell office:value-type="currency" office:value="363591.6" table:style-name="ce23">
            <text:p><text:s/>363.591,60 €<text:s/></text:p>
          </table:table-cell>
          <table:table-cell office:value-type="currency" office:value="20090" table:style-name="ce23">
            <text:p><text:s/>20.090,00 €<text:s/></text:p>
          </table:table-cell>
          <table:table-cell office:value-type="currency" office:value="383681.6" table:formula="msoxl:=SUM(K50:L50)" table:style-name="ce23">
            <text:p><text:s/>383.681,6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2534</text:p>
          </table:table-cell>
          <table:table-cell office:value-type="string" table:style-name="ce21">
            <text:p>Assistència als municipis en la realització d'activitats d'orientació per a famílies amb fills/filles en transició cap a l'educació post-obligatòria per als cursos escolars 2016-2017 i 2017-2018</text:p>
          </table:table-cell>
          <table:table-cell office:value-type="string" table:style-name="ce21">
            <text:p>Ger. Serveis d'Educ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ITINERE SERVEIS EDUCATIUS SL</text:p>
          </table:table-cell>
          <table:table-cell office:value-type="currency" office:value="21800" table:style-name="ce23">
            <text:p><text:s/>21.800,00 €<text:s/></text:p>
          </table:table-cell>
          <table:table-cell office:value-type="currency" office:value="44500" table:style-name="ce23">
            <text:p><text:s/>44.500,00 €<text:s/></text:p>
          </table:table-cell>
          <table:table-cell office:value-type="currency" office:value="66300" table:formula="msoxl:=SUM(H51:I51)" table:style-name="ce23">
            <text:p><text:s/>66.3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44500" table:style-name="ce23">
            <text:p><text:s/>44.500,00 €<text:s/></text:p>
          </table:table-cell>
          <table:table-cell office:value-type="currency" office:value="59500" table:formula="msoxl:=SUM(K51:L51)" table:style-name="ce23">
            <text:p><text:s/>59.500,0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2809</text:p>
          </table:table-cell>
          <table:table-cell office:value-type="string" table:style-name="ce21">
            <text:p>Servei de neteja, respectuós amb el medi ambient, dels edificis Masia Torribera, Porteria, Església, Pavelló Montjuïc i Nau prefabricada (magatzem de materials) del Recinte Torriber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9</text:p>
          </table:table-cell>
          <table:table-cell office:value-type="string" table:style-name="ce21">
            <text:p>SERVEIS INTEGRALS DE FINQUES URBANES SL</text:p>
          </table:table-cell>
          <table:table-cell office:value-type="currency" office:value="38833.06" table:style-name="ce23">
            <text:p><text:s/>38.833,06 €<text:s/></text:p>
          </table:table-cell>
          <table:table-cell office:value-type="currency" office:value="2132" table:style-name="ce23">
            <text:p><text:s/>2.132,00 €<text:s/></text:p>
          </table:table-cell>
          <table:table-cell office:value-type="currency" office:value="40965.06" table:formula="msoxl:=SUM(H52:I52)" table:style-name="ce23">
            <text:p><text:s/>40.965,06 €<text:s/></text:p>
          </table:table-cell>
          <table:table-cell office:value-type="currency" office:value="35118.699999999997" table:style-name="ce23">
            <text:p><text:s/>35.118,7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5118.699999999997" table:formula="msoxl:=SUM(K52:L52)" table:style-name="ce23">
            <text:p><text:s/>35.118,7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2942</text:p>
          </table:table-cell>
          <table:table-cell office:value-type="string" table:style-name="ce21">
            <text:p>Acord marc amb una única empresa pel subministrament de pa i altres productes de fleca, destinats a la Unitat de Restauració de l'Oficina de Suport Tècnic i Logístic de l'Àrea d'Atenció a les Persones</text:p>
          </table:table-cell>
          <table:table-cell office:value-type="string" table:style-name="ce21">
            <text:p>Ger. Serveis Resid.d'Est.Temp.i Respi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PANABAD SA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43989.44" table:style-name="ce23">
            <text:p><text:s/>143.989,44 €<text:s/></text:p>
          </table:table-cell>
          <table:table-cell office:value-type="currency" office:value="143989.44" table:formula="msoxl:=SUM(H53:I53)" table:style-name="ce23">
            <text:p><text:s/>143.989,4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43989.44" table:style-name="ce23">
            <text:p><text:s/>143.989,44 €<text:s/></text:p>
          </table:table-cell>
          <table:table-cell office:value-type="currency" office:value="143989.44" table:formula="msoxl:=SUM(K53:L53)" table:style-name="ce23">
            <text:p><text:s/>143.989,44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3084</text:p>
          </table:table-cell>
          <table:table-cell office:value-type="string" table:style-name="ce21">
            <text:p>Administració i suport de les bases de dades MongoDB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5</text:p>
          </table:table-cell>
          <table:table-cell office:value-type="string" table:style-name="ce21">
            <text:p>UPCnet SERVEIS D'ACCÉS A INTERNET DE LA UNIVERSITAT POLITÈCNICA DE CATALUNYA, SLU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formula="msoxl:=SUM(H54:I54)" table:style-name="ce23">
            <text:p><text:s/>30.000,00 €<text:s/></text:p>
          </table:table-cell>
          <table:table-cell office:value-type="currency" office:value="21659" table:style-name="ce23">
            <text:p><text:s/>21.659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1659" table:formula="msoxl:=SUM(K54:L54)" table:style-name="ce23">
            <text:p><text:s/>21.659,00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3423</text:p>
          </table:table-cell>
          <table:table-cell office:value-type="string" table:style-name="ce21">
            <text:p>Projecte senyalització vertical 2016</text:p>
          </table:table-cell>
          <table:table-cell office:value-type="string" table:style-name="ce21">
            <text:p>Ger. Serveis d'Infraestr.Viàr. i Mob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Obra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POSTIGO OBRAS Y SERVICIO SA</text:p>
          </table:table-cell>
          <table:table-cell table:number-columns-repeated="2" table:style-name="ce23"/>
          <table:table-cell office:value-type="currency" office:value="204088.23" table:style-name="ce23">
            <text:p><text:s/>204.088,23 €<text:s/></text:p>
          </table:table-cell>
          <table:table-cell table:number-columns-repeated="2" table:style-name="ce23"/>
          <table:table-cell office:value-type="currency" office:value="142147.45000000001" table:style-name="ce23">
            <text:p><text:s/>142.147,45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3428</text:p>
          </table:table-cell>
          <table:table-cell office:value-type="string" table:style-name="ce21">
            <text:p>Sistemes de protecció de motoristes. Any 2016.</text:p>
          </table:table-cell>
          <table:table-cell office:value-type="string" table:style-name="ce21">
            <text:p>Ger. Serveis d'Infraestr.Viàr. i Mob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20">
            <text:p>14</text:p>
          </table:table-cell>
          <table:table-cell office:value-type="string" table:style-name="ce21">
            <text:p>CYDSA CARRETERAS Y DRENAJES SA</text:p>
          </table:table-cell>
          <table:table-cell office:value-type="currency" office:value="409835.21" table:style-name="ce23">
            <text:p><text:s/>409.835,2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09835.21" table:formula="msoxl:=SUM(H56:I56)" table:style-name="ce23">
            <text:p><text:s/>409.835,21 €<text:s/></text:p>
          </table:table-cell>
          <table:table-cell office:value-type="currency" office:value="272499.43" table:style-name="ce23">
            <text:p><text:s/>272.499,4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72499.43" table:formula="msoxl:=SUM(K56:L56)" table:style-name="ce23">
            <text:p><text:s/>272.499,43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3816</text:p>
          </table:table-cell>
          <table:table-cell office:value-type="string" table:style-name="ce21">
            <text:p>Solució integral com a únic servei (programari i maquinari com a servei) per a l'anàlisi de dades generades a Internet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WHAT ABOUT TECHNOLOGIES SL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0300" table:style-name="ce23">
            <text:p><text:s/>60.300,00 €<text:s/></text:p>
          </table:table-cell>
          <table:table-cell office:value-type="currency" office:value="60300" table:formula="msoxl:=SUM(H57:I57)" table:style-name="ce23">
            <text:p><text:s/>60.3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0300" table:style-name="ce23">
            <text:p><text:s/>60.300,00 €<text:s/></text:p>
          </table:table-cell>
          <table:table-cell office:value-type="currency" office:value="60300" table:formula="msoxl:=SUM(K57:L57)" table:style-name="ce23">
            <text:p><text:s/>60.300,00 €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2016/0003824</text:p>
          </table:table-cell>
          <table:table-cell office:value-type="string" table:style-name="ce21">
            <text:p>Inserció de publicitat en mitjans de comunicació de televisió, ràdio, exterior, mitjans digitals i xarxes socials corresponent a la campanya publicitària de turisme "Barcelona és molt més.<text:s/></text:p>
          </table:table-cell>
          <table:table-cell office:value-type="string" table:style-name="ce21">
            <text:p>Gab.Premsa i Comunic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DATAPLANNING ESPAÑA, SLU</text:p>
          </table:table-cell>
          <table:table-cell table:number-columns-repeated="2" table:style-name="ce23"/>
          <table:table-cell office:value-type="currency" office:value="198347.11" table:style-name="ce23">
            <text:p><text:s/>198.347,11 €<text:s/></text:p>
          </table:table-cell>
          <table:table-cell table:number-columns-repeated="2" table:style-name="ce23"/>
          <table:table-cell office:value-type="currency" office:value="169524" table:style-name="ce23">
            <text:p><text:s/>169.524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3838</text:p>
          </table:table-cell>
          <table:table-cell office:value-type="string" table:style-name="ce21">
            <text:p>2017/2 Manteniment de l'aplicatiu de Recursos Humans RH-SPs per a l'Organisme de Gestió Tributària de la Diputació de Barcelona.</text:p>
          </table:table-cell>
          <table:table-cell office:value-type="string" table:style-name="ce21">
            <text:p>Organisme Autònom de Gestió Tributàri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META4 SPAIN, SA</text:p>
          </table:table-cell>
          <table:table-cell office:value-type="currency" office:value="26744" table:style-name="ce23">
            <text:p><text:s/>26.744,00 €<text:s/></text:p>
          </table:table-cell>
          <table:table-cell office:value-type="currency" office:value="76800" table:style-name="ce23">
            <text:p><text:s/>76.800,00 €<text:s/></text:p>
          </table:table-cell>
          <table:table-cell office:value-type="currency" office:value="103544" table:formula="msoxl:=SUM(H59:I59)" table:style-name="ce23">
            <text:p><text:s/>103.544,00 €<text:s/></text:p>
          </table:table-cell>
          <table:table-cell office:value-type="currency" office:value="26744" table:style-name="ce23">
            <text:p><text:s/>26.744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6744" table:formula="msoxl:=SUM(K59:L59)" table:style-name="ce23">
            <text:p><text:s/>26.744,00 €<text:s/></text:p>
          </table:table-cell>
          <table:table-cell table:number-columns-repeated="16371"/>
        </table:table-row>
        <table:table-row table:style-name="ro12">
          <table:table-cell office:value-type="string" table:style-name="ce20">
            <text:p>2016/0003975</text:p>
          </table:table-cell>
          <table:table-cell office:value-type="string" table:style-name="ce21">
            <text:p>Diagnosi de l'estat de les instal·lacions tèrmiques,del sistema d'automatització i control i de l'envolupant de l'edifici de Can Serra,auditoria energètica,Pla director i propostes actuació D15CS1713</text:p>
          </table:table-cell>
          <table:table-cell office:value-type="string" table:style-name="ce21">
            <text:p>Subdir. Edificacio</text:p>
          </table:table-cell>
          <table:table-cell office:value-type="string" table:style-name="ce22">
            <text:p>Negociat raons quantía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UTE REVOLUTIU, SL I SISTEMES AVANÇATS D'ENERGIA SOLAR I TÈRMICA, SCCL</text:p>
          </table:table-cell>
          <table:table-cell office:value-type="currency" office:value="48000" table:style-name="ce23">
            <text:p><text:s/>48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8000" table:formula="msoxl:=SUM(H60:I60)" table:style-name="ce23">
            <text:p><text:s/>48.000,00 €<text:s/></text:p>
          </table:table-cell>
          <table:table-cell office:value-type="currency" office:value="36960" table:style-name="ce23">
            <text:p><text:s/>36.96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6960" table:formula="msoxl:=SUM(K60:L60)" table:style-name="ce23">
            <text:p><text:s/>36.96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4044</text:p>
          </table:table-cell>
          <table:table-cell office:value-type="string" table:style-name="ce21">
            <text:p>Subministrament d'un camió amb caixa tancada i plataforma elevadora destinat a la Plataforma de Distribució Logístic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ROMAUTO GRUP CONCESSIONARIS, SL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formula="msoxl:=SUM(H61:I61)" table:style-name="ce23">
            <text:p><text:s/>30.000,00 €<text:s/></text:p>
          </table:table-cell>
          <table:table-cell office:value-type="currency" office:value="28995" table:style-name="ce23">
            <text:p><text:s/>28.99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8995" table:formula="msoxl:=SUM(K61:L61)" table:style-name="ce23">
            <text:p><text:s/>28.995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4289</text:p>
          </table:table-cell>
          <table:table-cell office:value-type="string" table:style-name="ce21">
            <text:p>Treballs de digitalització de les actes municipals del programa de digitalització de 2016 de la Xarxa d'Arxius Municipals (2 lots). LOT 1: 10 arxius</text:p>
          </table:table-cell>
          <table:table-cell office:value-type="string" table:style-name="ce21">
            <text:p>Ger. Serveis de Cultura:Of. Patrimoni Cultur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ARTYPLAN, SL</text:p>
          </table:table-cell>
          <table:table-cell office:value-type="currency" office:value="18749.96" table:style-name="ce23">
            <text:p><text:s/>18.749,9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749.96" table:formula="msoxl:=SUM(H62:I62)" table:style-name="ce23">
            <text:p><text:s/>18.749,96 €<text:s/></text:p>
          </table:table-cell>
          <table:table-cell office:value-type="currency" office:value="11791.51" table:style-name="ce23">
            <text:p><text:s/>11.791,5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791.51" table:formula="msoxl:=SUM(K62:L62)" table:style-name="ce23">
            <text:p><text:s/>11.791,51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4289</text:p>
          </table:table-cell>
          <table:table-cell office:value-type="string" table:style-name="ce21">
            <text:p>Treballs de digitalització de les actes municipals del programa de digitalització de 2016 de la Xarxa d'Arxius Municipals (2 lots). LOT 2: 79 arxius</text:p>
          </table:table-cell>
          <table:table-cell office:value-type="string" table:style-name="ce21">
            <text:p>Ger. Serveis de Cultura:Of. Patrimoni Cultur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ARTYPLAN, SL</text:p>
          </table:table-cell>
          <table:table-cell office:value-type="currency" office:value="102283.03" table:style-name="ce23">
            <text:p><text:s/>102.283,0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2283.03" table:formula="msoxl:=SUM(H63:I63)" table:style-name="ce23">
            <text:p><text:s/>102.283,03 €<text:s/></text:p>
          </table:table-cell>
          <table:table-cell office:value-type="currency" office:value="102283.03" table:style-name="ce23">
            <text:p><text:s/>102.283,03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2283.03" table:formula="msoxl:=SUM(K63:L63)" table:style-name="ce23">
            <text:p><text:s/>102.283,03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4309</text:p>
          </table:table-cell>
          <table:table-cell office:value-type="string" table:style-name="ce21">
            <text:p>2016/283 Transport intern entre les oficines centrals i les unitats perifèriques de l'Organisme de Gestió Tributària de la Diputació de Barcelona</text:p>
          </table:table-cell>
          <table:table-cell office:value-type="string" table:style-name="ce21">
            <text:p>Organisme Autònom de Gestió Tributàri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MOVILPACK NUEVA GENERACIÓN DE SERVICIOS SL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0250" table:style-name="ce23">
            <text:p><text:s/>120.250,00 €<text:s/></text:p>
          </table:table-cell>
          <table:table-cell office:value-type="currency" office:value="120250" table:formula="msoxl:=SUM(H64:I64)" table:style-name="ce23">
            <text:p><text:s/>120.25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0250" table:style-name="ce23">
            <text:p><text:s/>120.250,00 €<text:s/></text:p>
          </table:table-cell>
          <table:table-cell office:value-type="currency" office:value="120250" table:formula="msoxl:=SUM(K64:L64)" table:style-name="ce23">
            <text:p><text:s/>120.25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4384</text:p>
          </table:table-cell>
          <table:table-cell office:value-type="string" table:style-name="ce21">
            <text:p>Servei de manteniment i conservació dels desfibril·ladors semiautomàtics de la Diputació de Barcelona</text:p>
          </table:table-cell>
          <table:table-cell office:value-type="string" table:style-name="ce21">
            <text:p>Dir. Serveis de Recursos Human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FIES EXCELLENCE, SL</text:p>
          </table:table-cell>
          <table:table-cell office:value-type="currency" office:value="24793.39" table:style-name="ce23">
            <text:p><text:s/>24.793,39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4793.39" table:formula="msoxl:=SUM(H65:I65)" table:style-name="ce23">
            <text:p><text:s/>24.793,39 €<text:s/></text:p>
          </table:table-cell>
          <table:table-cell office:value-type="currency" office:value="19450" table:style-name="ce23">
            <text:p><text:s/>19.45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9450" table:formula="msoxl:=SUM(K65:L65)" table:style-name="ce23">
            <text:p><text:s/>19.45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4435</text:p>
          </table:table-cell>
          <table:table-cell office:value-type="string" table:style-name="ce21">
            <text:p>Tallers de cuina per a joves i adolescents: cuina sense pares, en els municipis de la demarcació de Barcelona</text:p>
          </table:table-cell>
          <table:table-cell office:value-type="string" table:style-name="ce21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ITINERART EXPOSICIONS EN MOVIMENT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30000" table:formula="msoxl:=SUM(H66:I66)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30000" table:formula="msoxl:=SUM(K66:L66)" table:style-name="ce23">
            <text:p><text:s/>30.00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4737</text:p>
          </table:table-cell>
          <table:table-cell office:value-type="string" table:style-name="ce21">
            <text:p>Adquisició d'equipament per a la renovació i ampliació del sistema corporatiu de gestió de dades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ABAST SYSTEMS, SA</text:p>
          </table:table-cell>
          <table:table-cell office:value-type="currency" office:value="825838.84" table:style-name="ce23">
            <text:p><text:s/>825.838,8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25838.84" table:formula="msoxl:=SUM(H67:I67)" table:style-name="ce23">
            <text:p><text:s/>825.838,84 €<text:s/></text:p>
          </table:table-cell>
          <table:table-cell office:value-type="currency" office:value="749850" table:style-name="ce23">
            <text:p><text:s/>749.85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49850" table:formula="msoxl:=SUM(K67:L67)" table:style-name="ce23">
            <text:p><text:s/>749.850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5236</text:p>
          </table:table-cell>
          <table:table-cell office:value-type="string" table:style-name="ce21">
            <text:p>Servei de recollida, transport i lliurament d'exposicions entre biblioteques de la Xarxa de Biblioteques Municipal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TOUR S.A.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1322.31" table:style-name="ce23">
            <text:p><text:s/>41.322,31 €<text:s/></text:p>
          </table:table-cell>
          <table:table-cell office:value-type="currency" office:value="41322.31" table:formula="msoxl:=SUM(H68:I68)" table:style-name="ce23">
            <text:p><text:s/>41.322,3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1322.31" table:style-name="ce23">
            <text:p><text:s/>41.322,31 €<text:s/></text:p>
          </table:table-cell>
          <table:table-cell office:value-type="currency" office:value="41322.31" table:formula="msoxl:=SUM(K68:L68)" table:style-name="ce23">
            <text:p><text:s/>41.322,31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5313</text:p>
          </table:table-cell>
          <table:table-cell office:value-type="string" table:style-name="ce21">
            <text:p>Adquisició de llicències i dispositius per a la virtualització dels llocs de treball de la Xarxa de Biblioteques Municipals de la Diputació de Barcelona. LOT 1: Llicències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OZONA CONSULTING, S.L</text:p>
          </table:table-cell>
          <table:table-cell office:value-type="currency" office:value="56000" table:style-name="ce23">
            <text:p><text:s/>56.000,00 €<text:s/></text:p>
          </table:table-cell>
          <table:table-cell office:value-type="currency" office:value="44800" table:style-name="ce23">
            <text:p><text:s/>44.800,00 €<text:s/></text:p>
          </table:table-cell>
          <table:table-cell office:value-type="currency" office:value="100800" table:formula="msoxl:=SUM(H69:I69)" table:style-name="ce23">
            <text:p><text:s/>100.800,00 €<text:s/></text:p>
          </table:table-cell>
          <table:table-cell office:value-type="currency" office:value="46081" table:style-name="ce23">
            <text:p><text:s/>46.081,00 €<text:s/></text:p>
          </table:table-cell>
          <table:table-cell office:value-type="currency" office:value="44800" table:style-name="ce23">
            <text:p><text:s/>44.800,00 €<text:s/></text:p>
          </table:table-cell>
          <table:table-cell office:value-type="currency" office:value="90881" table:formula="msoxl:=SUM(K69:L69)" table:style-name="ce23">
            <text:p><text:s/>90.881,0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5313</text:p>
          </table:table-cell>
          <table:table-cell office:value-type="string" table:style-name="ce21">
            <text:p>Adquisició de llicències i dispositius per a la virtualització dels llocs de treball de la Xarxa de Biblioteques Municipals de la Diputació de Barcelona. LOT 2: Dispositius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TELEFONICA SOLUCIONES DE INFORMÁTICA Y COMUNICACIONES DE ESPAÑA, SAU</text:p>
          </table:table-cell>
          <table:table-cell office:value-type="currency" office:value="261500" table:style-name="ce23">
            <text:p><text:s/>261.5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61500" table:formula="msoxl:=SUM(H70:I70)" table:style-name="ce23">
            <text:p><text:s/>261.500,00 €<text:s/></text:p>
          </table:table-cell>
          <table:table-cell office:value-type="currency" office:value="197822" table:style-name="ce23">
            <text:p><text:s/>197.82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97822" table:formula="msoxl:=SUM(K70:L70)" table:style-name="ce23">
            <text:p><text:s/>197.822,00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5441</text:p>
          </table:table-cell>
          <table:table-cell office:value-type="string" table:style-name="ce21">
            <text:p>Adquisició fons fundacionals de llibres destinats a la biblioteca d'Òdena (lot 1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PUVILL LIBROS SA</text:p>
          </table:table-cell>
          <table:table-cell office:value-type="currency" office:value="79615.38" table:style-name="ce23">
            <text:p><text:s/>79.615,3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9615.38" table:formula="msoxl:=SUM(H71:I71)" table:style-name="ce23">
            <text:p><text:s/>79.615,38 €<text:s/></text:p>
          </table:table-cell>
          <table:table-cell office:value-type="currency" office:value="67673" table:style-name="ce23">
            <text:p><text:s/>67.673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7673" table:formula="msoxl:=SUM(K71:L71)" table:style-name="ce23">
            <text:p><text:s/>67.673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441</text:p>
          </table:table-cell>
          <table:table-cell office:value-type="string" table:style-name="ce21">
            <text:p>Adquisició fons fundacionals de llibres destinats a la biblioteca Molins de Rei (lot 2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DAWSON ESPAÑA AGENCIA DE EDICIONES, SL</text:p>
          </table:table-cell>
          <table:table-cell office:value-type="currency" office:value="25961.54" table:style-name="ce23">
            <text:p><text:s/>25.961,5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961.54" table:formula="msoxl:=SUM(H72:I72)" table:style-name="ce23">
            <text:p><text:s/>25.961,54 €<text:s/></text:p>
          </table:table-cell>
          <table:table-cell office:value-type="currency" office:value="22067.31" table:style-name="ce23">
            <text:p><text:s/>22.067,3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2067.31" table:formula="msoxl:=SUM(K72:L72)" table:style-name="ce23">
            <text:p><text:s/>22.067,31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441</text:p>
          </table:table-cell>
          <table:table-cell office:value-type="string" table:style-name="ce21">
            <text:p>Adquisició fons fundacionals de llibres destinats a la biblioteca de BCN-St. Martí de Provençals (lot 3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BENVIL SA</text:p>
          </table:table-cell>
          <table:table-cell office:value-type="currency" office:value="51923.08" table:style-name="ce23">
            <text:p><text:s/>51.923,0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1923.08" table:formula="msoxl:=SUM(H73:I73)" table:style-name="ce23">
            <text:p><text:s/>51.923,08 €<text:s/></text:p>
          </table:table-cell>
          <table:table-cell office:value-type="currency" office:value="44134.62" table:style-name="ce23">
            <text:p><text:s/>44.134,6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4134.62" table:formula="msoxl:=SUM(K73:L73)" table:style-name="ce23">
            <text:p><text:s/>44.134,62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441</text:p>
          </table:table-cell>
          <table:table-cell office:value-type="string" table:style-name="ce21">
            <text:p>Adquisició fons fundacionals de llibres destinats a la biblioteca de les Franqueses del Vallès (lot 4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IBERBOOK-SÁNCHEZ CUESTA, S.A.U.</text:p>
          </table:table-cell>
          <table:table-cell office:value-type="currency" office:value="134615.38" table:style-name="ce23">
            <text:p><text:s/>134.615,3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4615.38" table:formula="msoxl:=SUM(H74:I74)" table:style-name="ce23">
            <text:p><text:s/>134.615,38 €<text:s/></text:p>
          </table:table-cell>
          <table:table-cell office:value-type="currency" office:value="114423.07" table:style-name="ce23">
            <text:p><text:s/>114.423,07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4423.07" table:formula="msoxl:=SUM(K74:L74)" table:style-name="ce23">
            <text:p><text:s/>114.423,07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5556</text:p>
          </table:table-cell>
          <table:table-cell office:value-type="string" table:style-name="ce21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MOVILPACK NUEVA GENERACIÓN DE SERVICIOS SL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0632.29999999999" table:style-name="ce23">
            <text:p><text:s/>150.632,30 €<text:s/></text:p>
          </table:table-cell>
          <table:table-cell office:value-type="currency" office:value="150632.29999999999" table:formula="msoxl:=SUM(H75:I75)" table:style-name="ce23">
            <text:p><text:s/>150.632,3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0632.29999999999" table:style-name="ce23">
            <text:p><text:s/>150.632,30 €<text:s/></text:p>
          </table:table-cell>
          <table:table-cell office:value-type="currency" office:value="150632.29999999999" table:formula="msoxl:=SUM(K75:L75)" table:style-name="ce23">
            <text:p><text:s/>150.632,3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764</text:p>
          </table:table-cell>
          <table:table-cell office:value-type="string" table:style-name="ce21">
            <text:p>Adquisició de 4 servidors destinats a la infraestructura de servidors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OPEN SOURCE AND SECURITY SERVICES, SL</text:p>
          </table:table-cell>
          <table:table-cell office:value-type="currency" office:value="159000" table:style-name="ce23">
            <text:p><text:s/>159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9000" table:formula="msoxl:=SUM(H76:I76)" table:style-name="ce23">
            <text:p><text:s/>159.000,00 €<text:s/></text:p>
          </table:table-cell>
          <table:table-cell office:value-type="currency" office:value="158995" table:style-name="ce23">
            <text:p><text:s/>158.99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8995" table:formula="msoxl:=SUM(K76:L76)" table:style-name="ce23">
            <text:p><text:s/>158.995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922</text:p>
          </table:table-cell>
          <table:table-cell office:value-type="string" table:style-name="ce21">
            <text:p>Servei de manteniment i suport tècnic dels servidors Hewlett-Packard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HEWLETT-PACKARD SERVICIOS ESPAÑA. SL</text:p>
          </table:table-cell>
          <table:table-cell office:value-type="currency" office:value="251039.64" table:style-name="ce23">
            <text:p><text:s/>251.039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1039.64" table:formula="msoxl:=SUM(H77:I77)" table:style-name="ce23">
            <text:p><text:s/>251.039,64 €<text:s/></text:p>
          </table:table-cell>
          <table:table-cell office:value-type="currency" office:value="251039.64" table:formula="msoxl:=SUM(I77:J77)" table:style-name="ce23">
            <text:p><text:s/>251.039,64 €<text:s/></text:p>
          </table:table-cell>
          <table:table-cell office:value-type="currency" office:value="502079.28" table:formula="msoxl:=SUM(J77:K77)" table:style-name="ce23">
            <text:p><text:s/>502.079,28 €<text:s/></text:p>
          </table:table-cell>
          <table:table-cell office:value-type="currency" office:value="251039.64" table:style-name="ce23">
            <text:p><text:s/>251.039,64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5923</text:p>
          </table:table-cell>
          <table:table-cell office:value-type="string" table:style-name="ce21">
            <text:p>Manteniment del programari ORACLE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ORACLE IBERICA, SRL</text:p>
          </table:table-cell>
          <table:table-cell office:value-type="currency" office:value="126215.3" table:style-name="ce23">
            <text:p><text:s/>126.215,3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6215.3" table:formula="msoxl:=SUM(H78:I78)" table:style-name="ce23">
            <text:p><text:s/>126.215,30 €<text:s/></text:p>
          </table:table-cell>
          <table:table-cell office:value-type="currency" office:value="126215.3" table:style-name="ce23">
            <text:p><text:s/>126.215,3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6215.3" table:formula="msoxl:=SUM(K78:L78)" table:style-name="ce23">
            <text:p><text:s/>126.215,3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924</text:p>
          </table:table-cell>
          <table:table-cell office:value-type="string" table:style-name="ce21">
            <text:p>Manteniment Preventiu i Correctiu Sistema Videowall instal·lat a la sala de control de l'edifici de Can Serra</text:p>
          </table:table-cell>
          <table:table-cell office:value-type="string" table:style-name="ce21">
            <text:p>Gab. Prevenció i Seguretat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RPG INFORMATICA SA</text:p>
          </table:table-cell>
          <table:table-cell office:value-type="currency" office:value="10961.6" table:style-name="ce23">
            <text:p><text:s/>10.961,6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961.6" table:formula="msoxl:=SUM(H79:I79)" table:style-name="ce23">
            <text:p><text:s/>10.961,60 €<text:s/></text:p>
          </table:table-cell>
          <table:table-cell office:value-type="currency" office:value="10961" table:style-name="ce23">
            <text:p><text:s/>10.961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961" table:formula="msoxl:=SUM(K79:L79)" table:style-name="ce23">
            <text:p><text:s/>10.961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5950</text:p>
          </table:table-cell>
          <table:table-cell office:value-type="string" table:style-name="ce21">
            <text:p>Subministrament d'una impressora a color per imprimir en 3D per al Departament de Reproducció Gràfica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SET PRAT PAPER DISTRIBUCIONS SA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formula="msoxl:=SUM(H80:I80)" table:style-name="ce23">
            <text:p><text:s/>30.000,00 €<text:s/></text:p>
          </table:table-cell>
          <table:table-cell office:value-type="currency" office:value="19975" table:style-name="ce23">
            <text:p><text:s/>19.97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9975" table:formula="msoxl:=SUM(K80:L80)" table:style-name="ce23">
            <text:p><text:s/>19.975,00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6071</text:p>
          </table:table-cell>
          <table:table-cell office:value-type="string" table:style-name="ce21">
            <text:p>Adquisició de llicències MICROSOFT per a la Diputació de Barcelona<text:s/>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SEIDOR SA</text:p>
          </table:table-cell>
          <table:table-cell office:value-type="currency" office:value="497500" table:style-name="ce23">
            <text:p><text:s/>497.5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97500" table:formula="msoxl:=SUM(H81:I81)" table:style-name="ce23">
            <text:p><text:s/>497.500,00 €<text:s/></text:p>
          </table:table-cell>
          <table:table-cell office:value-type="currency" office:value="428845" table:style-name="ce23">
            <text:p><text:s/>428.84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28845" table:formula="msoxl:=SUM(K81:L81)" table:style-name="ce23">
            <text:p><text:s/>428.845,00 €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016/0006071</text:p>
          </table:table-cell>
          <table:table-cell office:value-type="string" table:style-name="ce21">
            <text:p>Adquisició de llicències MICROSOFT per a la Diputació de Barcelona<text:s/>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SEIDOR SA</text:p>
          </table:table-cell>
          <table:table-cell office:value-type="currency" office:value="210000" table:style-name="ce23">
            <text:p><text:s/>21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10000" table:formula="msoxl:=SUM(H82:I82)" table:style-name="ce23">
            <text:p><text:s/>210.000,00 €<text:s/></text:p>
          </table:table-cell>
          <table:table-cell office:value-type="currency" office:value="191250" table:style-name="ce23">
            <text:p><text:s/>191.25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91250" table:formula="msoxl:=SUM(K82:L82)" table:style-name="ce23">
            <text:p><text:s/>191.250,00 €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2016/0006699</text:p>
          </table:table-cell>
          <table:table-cell office:value-type="string" table:style-name="ce21">
            <text:p>Adquisició d'un bibliobús, totalment equipat, destinat a la Gerència de Biblioteque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TECNOVE SECURITY, SL</text:p>
          </table:table-cell>
          <table:table-cell office:value-type="currency" office:value="256198.35" table:style-name="ce23">
            <text:p><text:s/>256.198,3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6198.35" table:formula="msoxl:=SUM(H83:I83)" table:style-name="ce23">
            <text:p><text:s/>256.198,35 €<text:s/></text:p>
          </table:table-cell>
          <table:table-cell office:value-type="currency" office:value="239800" table:style-name="ce23">
            <text:p><text:s/>239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39800" table:formula="msoxl:=SUM(K83:L83)" table:style-name="ce23">
            <text:p><text:s/>239.800,0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6712</text:p>
          </table:table-cell>
          <table:table-cell office:value-type="string" table:style-name="ce21">
            <text:p>Contractació conjunta consistent en els serveis postals (excloses les notificacions administratives) social i ambientalment responsables a la Diputació de Barcelona i altres i entitats</text:p>
          </table:table-cell>
          <table:table-cell office:value-type="string" table:style-name="ce21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UNIPOST, SA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498048.9" table:style-name="ce23">
            <text:p><text:s/>2.498.048,90 €<text:s/></text:p>
          </table:table-cell>
          <table:table-cell office:value-type="currency" office:value="2498048.9" table:formula="msoxl:=SUM(H84:I84)" table:style-name="ce23">
            <text:p><text:s/>2.498.048,9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498048.9" table:style-name="ce23">
            <text:p><text:s/>2.498.048,90 €<text:s/></text:p>
          </table:table-cell>
          <table:table-cell office:value-type="currency" office:value="2498048.9" table:formula="msoxl:=SUM(K84:L84)" table:style-name="ce23">
            <text:p><text:s/>2.498.048,90 €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2016/0007046</text:p>
          </table:table-cell>
          <table:table-cell office:value-type="string" table:style-name="ce21">
            <text:p>Muntatge tècnic i escenogràfic de l'acte institutcional de lliurament dels XX premis de prevenció d'incendis forestals 2016 de la Diputació de Barcelona ADF</text:p>
          </table:table-cell>
          <table:table-cell office:value-type="string" table:style-name="ce21">
            <text:p>Gab. Premsa i Comunic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MANAGEMENT I DISSENY D'ESPECTACLES, SA</text:p>
          </table:table-cell>
          <table:table-cell office:value-type="currency" office:value="29500" table:style-name="ce23">
            <text:p><text:s/>29.5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9500" table:formula="msoxl:=SUM(H85:I85)" table:style-name="ce23">
            <text:p><text:s/>29.500,00 €<text:s/></text:p>
          </table:table-cell>
          <table:table-cell office:value-type="currency" office:value="23782" table:style-name="ce23">
            <text:p><text:s/>23.78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3782" table:formula="msoxl:=SUM(K85:L85)" table:style-name="ce23">
            <text:p><text:s/>23.782,00 €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2016/0007127</text:p>
          </table:table-cell>
          <table:table-cell office:value-type="string" table:style-name="ce21">
            <text:p>Serveis complementaris per a l'acte institucional de lliurament dels XX Premis de Prevenció d'incendis Forestals</text:p>
          </table:table-cell>
          <table:table-cell office:value-type="string" table:style-name="ce21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SAULEDA PASTISSERS SL</text:p>
          </table:table-cell>
          <table:table-cell office:value-type="currency" office:value="36920" table:style-name="ce23">
            <text:p><text:s/>36.92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6920" table:formula="msoxl:=SUM(H86:I86)" table:style-name="ce23">
            <text:p><text:s/>36.920,00 €<text:s/></text:p>
          </table:table-cell>
          <table:table-cell office:value-type="currency" office:value="35448.639999999999" table:style-name="ce23">
            <text:p><text:s/>35.448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5448.639999999999" table:formula="msoxl:=SUM(K86:L86)" table:style-name="ce23">
            <text:p><text:s/>35.448,64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7462</text:p>
          </table:table-cell>
          <table:table-cell office:value-type="string" table:style-name="ce21">
            <text:p>2836 construcció, muntatge, personalització i desmuntatge d'un estand interior i adequació <text:s/>d'un espai interior i adequació d'un estand exterior de la Diputació de Barcelona Festival Infància 2016</text:p>
          </table:table-cell>
          <table:table-cell office:value-type="string" table:style-name="ce21">
            <text:p>Gab. Premsa i Comunicació</text:p>
          </table:table-cell>
          <table:table-cell office:value-type="string" table:style-name="ce22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20">
            <text:p>5</text:p>
          </table:table-cell>
          <table:table-cell office:value-type="string" table:style-name="ce21">
            <text:p>INICIATIVES EVENTS SL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0000" table:formula="msoxl:=SUM(H87:I87)" table:style-name="ce23">
            <text:p><text:s/>40.000,00 €<text:s/></text:p>
          </table:table-cell>
          <table:table-cell office:value-type="currency" office:value="34000" table:style-name="ce23">
            <text:p><text:s/>34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4000" table:formula="msoxl:=SUM(K87:L87)" table:style-name="ce23">
            <text:p><text:s/>34.000,00 €<text:s/>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2016/0008293</text:p>
          </table:table-cell>
          <table:table-cell office:value-type="string" table:style-name="ce21">
            <text:p>Arrendament local destinat a garatge, taller i seu de la guarderia del Parc del Castell de Montesquiu</text:p>
          </table:table-cell>
          <table:table-cell office:value-type="string" table:style-name="ce21">
            <text:p>Ger. Serveis d'Espais Naturals:Of. Tèc. de Prevenció Mpal. Incendis For</text:p>
          </table:table-cell>
          <table:table-cell office:value-type="string" table:style-name="ce22">
            <text:p>Adjudicació directa</text:p>
          </table:table-cell>
          <table:table-cell office:value-type="string" table:style-name="ce20">
            <text:p>Patrimonial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Àmèlia Collado Badimon</text:p>
          </table:table-cell>
          <table:table-cell office:value-type="currency" office:value="8231.76" table:style-name="ce23">
            <text:p><text:s/>8.231,7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2000" table:style-name="ce28">
            <text:p><text:s/>102.000,00 €<text:s/></text:p>
          </table:table-cell>
          <table:table-cell office:value-type="currency" office:value="10200" table:style-name="ce28">
            <text:p><text:s/>10.200,00 €<text:s/>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currency" office:value="102000" table:style-name="ce28">
            <text:p><text:s/>102.000,00 €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2016/0009103</text:p>
          </table:table-cell>
          <table:table-cell office:value-type="string" table:style-name="ce21">
            <text:p>Lloguer d'espai per a la presència institucional de la Diputació de Barcelona a l'Smart City Expo World Congress, que tindrà lloc a la Fira de Barcelona del 15 al 17 de novembre de 2016.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2">
            <text:p>Adjudicació directa</text:p>
          </table:table-cell>
          <table:table-cell office:value-type="string" table:style-name="ce20">
            <text:p>Patrimonial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FIRA INTERNACIONAL BARCELONA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formula="msoxl:=SUM(H89:I89)" table:style-name="ce23">
            <text:p><text:s/>30.000,00 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0000" table:formula="msoxl:=SUM(K89:L89)" table:style-name="ce23">
            <text:p><text:s/>30.000,00 €<text:s/></text:p>
          </table:table-cell>
          <table:table-cell table:number-columns-repeated="16371"/>
        </table:table-row>
        <table:table-row table:style-name="ro13">
          <table:table-cell table:style-name="ce11"/>
          <table:table-cell table:number-columns-repeated="2" table:style-name="ce6"/>
          <table:table-cell table:style-name="ce16"/>
          <table:table-cell table:style-name="ce14"/>
          <table:table-cell table:style-name="ce11"/>
          <table:table-cell table:style-name="ce6"/>
          <table:table-cell table:number-columns-repeated="2" table:style-name="ce5"/>
          <table:table-cell table:number-columns-repeated="4" table:style-name="ce10"/>
          <table:table-cell table:number-columns-repeated="16371"/>
        </table:table-row>
        <table:table-row table:style-name="ro13">
          <table:table-cell table:style-name="ce11"/>
          <table:table-cell table:number-columns-repeated="2" table:style-name="ce6"/>
          <table:table-cell table:style-name="ce16"/>
          <table:table-cell table:number-columns-repeated="2" table:style-name="ce11"/>
          <table:table-cell table:style-name="ce6"/>
          <table:table-cell table:number-columns-repeated="5" table:style-name="ce5"/>
          <table:table-cell table:style-name="ce10"/>
          <table:table-cell table:number-columns-repeated="16371"/>
        </table:table-row>
        <table:table-row table:style-name="ro14">
          <table:table-cell table:style-name="ce11"/>
          <table:table-cell table:number-columns-repeated="2" table:style-name="ce6"/>
          <table:table-cell table:style-name="ce16"/>
          <table:table-cell table:number-columns-repeated="2" table:style-name="ce11"/>
          <table:table-cell table:style-name="ce6"/>
          <table:table-cell table:number-columns-repeated="5" table:style-name="ce5"/>
          <table:table-cell table:style-name="ce10"/>
          <table:table-cell table:number-columns-repeated="16371"/>
        </table:table-row>
        <table:table-row table:number-rows-repeated="4" table:style-name="ro14">
          <table:table-cell table:style-name="ce11"/>
          <table:table-cell table:number-columns-repeated="2" table:style-name="ce6"/>
          <table:table-cell table:style-name="ce16"/>
          <table:table-cell table:number-columns-repeated="2" table:style-name="ce11"/>
          <table:table-cell table:style-name="ce6"/>
          <table:table-cell table:number-columns-repeated="16377" table:style-name="ce5"/>
        </table:table-row>
        <table:table-row table:number-rows-repeated="6" table:style-name="ro14">
          <table:table-cell table:number-columns-repeated="16384"/>
        </table:table-row>
        <table:table-row table:number-rows-repeated="1048474" table:style-name="ro13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1:07:49Z</dc:date>
    <meta:print-date>2017-01-19T12:15:01Z</meta:print-date>
  </office:meta>
</office:document-meta>
</file>