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4" style:family="table-cell" style:parent-style-name="Moneda" style:data-style-name="N34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neda" style:data-style-name="N34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Moneda" style:data-style-name="N34"/>
    <style:style style:name="ce7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0000FF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DERIVATS_ACORD_MARC_2T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8">
            <text:p>CONTRACTES DERIVATS D'ACORD MARC. SEGON TRIMESTRE 2016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Nom empresa</text:p>
          </table:table-cell>
          <table:table-cell office:value-type="string" table:style-name="ce2">
            <text:p><text:s/>Objecte</text:p>
          </table:table-cell>
          <table:table-cell office:value-type="string" table:style-name="ce4">
            <text:p><text:s/>Import (amb IVA)</text:p>
          </table:table-cell>
          <table:table-cell table:number-columns-repeated="16380"/>
        </table:table-row>
        <table:table-row table:style-name="ro2">
          <table:table-cell office:value-type="date" office:date-value="2016-04-06T00:00:00" table:style-name="ce7">
            <text:p>06-abr-16</text:p>
          </table:table-cell>
          <table:table-cell office:value-type="string" table:style-name="ce3">
            <text:p>AIRBUS DS GEO SG SA</text:p>
          </table:table-cell>
          <table:table-cell office:value-type="string" table:style-name="ce3">
            <text:p>Derivat-8 cartografia de Capolat,Guardiola Berg.,.</text:p>
          </table:table-cell>
          <table:table-cell office:value-type="currency" office:value="60951" table:style-name="ce5">
            <text:p><text:s/>60.951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Seguretat - D-1839/16 - dietes - allotjam.</text:p>
          </table:table-cell>
          <table:table-cell office:value-type="currency" office:value="137.02000000000001" table:style-name="ce5">
            <text:p><text:s/>137,02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Seguretat - D-1839/16 - Locom. -b.aeri- t.</text:p>
          </table:table-cell>
          <table:table-cell office:value-type="currency" office:value="55.32" table:style-name="ce5">
            <text:p><text:s/>55,32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Seguretat - D-1839/16 - Locom. -b.tren- a.</text:p>
          </table:table-cell>
          <table:table-cell office:value-type="currency" office:value="85.2" table:style-name="ce5">
            <text:p><text:s/>85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HOTEL CATALONIA ATOCHA. JORNADA COSITAL</text:p>
          </table:table-cell>
          <table:table-cell office:value-type="currency" office:value="105" table:style-name="ce5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E BCN-MAD-BCN JORNADA COSITAL</text:p>
          </table:table-cell>
          <table:table-cell office:value-type="currency" office:value="153.55000000000001" table:style-name="ce5">
            <text:p><text:s/>153,55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576.79" table:style-name="ce5">
            <text:p><text:s/>1.576,79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ATLANTIDA TOURS VIATGES SA</text:p>
          </table:table-cell>
          <table:table-cell office:value-type="string" table:style-name="ce3">
            <text:p>ALLOTJAMENT HOTEL PALACIOS</text:p>
          </table:table-cell>
          <table:table-cell office:value-type="currency" office:value="46" table:style-name="ce5">
            <text:p><text:s/>46,00 €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 TREN ANADA/TORNADA BCNSANS-LOGROÑO-BCNSANS</text:p>
          </table:table-cell>
          <table:table-cell office:value-type="currency" office:value="88.3" table:style-name="ce5">
            <text:p><text:s/>88,3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LOGROÑO - HOTEL: ZENIT LOGROÑO - TIPO HAB</text:p>
          </table:table-cell>
          <table:table-cell office:value-type="currency" office:value="170.52" table:style-name="ce5">
            <text:p><text:s/>170,52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MADRID - HOTEL: HOTEL CATALONIA ATOCHA -</text:p>
          </table:table-cell>
          <table:table-cell office:value-type="currency" office:value="105" table:style-name="ce5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OLOT - HOTEL: LA PERLA <text:s/>EMPLEAT 7910</text:p>
          </table:table-cell>
          <table:table-cell office:value-type="currency" office:value="65" table:style-name="ce5">
            <text:p><text:s/>65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9173.1299999999992" table:style-name="ce5">
            <text:p><text:s/>9.173,13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1084.2" table:style-name="ce5">
            <text:p><text:s/>1.084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4824.3599999999997" table:style-name="ce5">
            <text:p><text:s/>4.824,3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2986.99" table:style-name="ce5">
            <text:p><text:s/>2.986,99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GRAN BARCELONA. FRA HALCON.HOTELWATERLOO. FV</text:p>
          </table:table-cell>
          <table:table-cell office:value-type="currency" office:value="367.4" table:style-name="ce5">
            <text:p><text:s/>367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A PLASÈNCIA 20-23 ABR <text:s/>D-1861/16</text:p>
          </table:table-cell>
          <table:table-cell office:value-type="currency" office:value="265.26" table:style-name="ce5">
            <text:p><text:s/>265,2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ATLANTIDA TOURS VIATGES SA</text:p>
          </table:table-cell>
          <table:table-cell office:value-type="string" table:style-name="ce9">
            <text:p><text:s/>SERVICIO DE ALOJAMIENTO</text:p>
          </table:table-cell>
          <table:table-cell office:value-type="currency" office:value="537.38" table:style-name="ce5">
            <text:p><text:s/>537,38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MANTENIMENT TERRANO</text:p>
          </table:table-cell>
          <table:table-cell office:value-type="currency" office:value="54.01" table:style-name="ce5">
            <text:p><text:s/>54,01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BILLETE TREN N</text:p>
          </table:table-cell>
          <table:table-cell office:value-type="currency" office:value="54.6" table:style-name="ce5">
            <text:p><text:s/>54,6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LLETE TREN Nº: 180</text:p>
          </table:table-cell>
          <table:table-cell office:value-type="currency" office:value="153.55000000000001" table:style-name="ce5">
            <text:p><text:s/>153,55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A/R. FRA HALCON. ALLOTJAMENT HOTEL ESTELA 6/04/</text:p>
          </table:table-cell>
          <table:table-cell office:value-type="currency" office:value="285.77999999999997" table:style-name="ce5">
            <text:p><text:s/>285,78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D.T.ORIENTAL</text:p>
          </table:table-cell>
          <table:table-cell office:value-type="currency" office:value="1245.6199999999999" table:style-name="ce5">
            <text:p><text:s/>1.245,62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- GRF</text:p>
          </table:table-cell>
          <table:table-cell office:value-type="currency" office:value="713.25" table:style-name="ce5">
            <text:p><text:s/>713,25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MCO</text:p>
          </table:table-cell>
          <table:table-cell office:value-type="currency" office:value="421.98" table:style-name="ce5">
            <text:p><text:s/>421,98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GERÈNCIA</text:p>
          </table:table-cell>
          <table:table-cell office:value-type="currency" office:value="354.86" table:style-name="ce5">
            <text:p><text:s/>354,8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MCO</text:p>
          </table:table-cell>
          <table:table-cell office:value-type="currency" office:value="829.49" table:style-name="ce5">
            <text:p><text:s/>829,49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MCO</text:p>
          </table:table-cell>
          <table:table-cell office:value-type="currency" office:value="122.94" table:style-name="ce5">
            <text:p><text:s/>122,94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GRF</text:p>
          </table:table-cell>
          <table:table-cell office:value-type="currency" office:value="682.13" table:style-name="ce5">
            <text:p><text:s/>682,13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OTPMIF</text:p>
          </table:table-cell>
          <table:table-cell office:value-type="currency" office:value="896.76" table:style-name="ce5">
            <text:p><text:s/>896,7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OTPMIF</text:p>
          </table:table-cell>
          <table:table-cell office:value-type="currency" office:value="228.62" table:style-name="ce5">
            <text:p><text:s/>228,62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FOIX</text:p>
          </table:table-cell>
          <table:table-cell office:value-type="currency" office:value="102.37" table:style-name="ce5">
            <text:p><text:s/>102,37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- OTPMIF</text:p>
          </table:table-cell>
          <table:table-cell office:value-type="currency" office:value="692.48" table:style-name="ce5">
            <text:p><text:s/>692,48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SLL</text:p>
          </table:table-cell>
          <table:table-cell office:value-type="currency" office:value="828.97" table:style-name="ce5">
            <text:p><text:s/>828,97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SLL</text:p>
          </table:table-cell>
          <table:table-cell office:value-type="currency" office:value="400.36" table:style-name="ce5">
            <text:p><text:s/>400,3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GUILLERIES</text:p>
          </table:table-cell>
          <table:table-cell office:value-type="currency" office:value="288.16000000000003" table:style-name="ce5">
            <text:p><text:s/>288,1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D.T.OCCID.</text:p>
          </table:table-cell>
          <table:table-cell office:value-type="currency" office:value="201.65" table:style-name="ce5">
            <text:p><text:s/>201,65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D.T.ORIENTAL</text:p>
          </table:table-cell>
          <table:table-cell office:value-type="currency" office:value="133.1" table:style-name="ce5">
            <text:p><text:s/>133,1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SMA</text:p>
          </table:table-cell>
          <table:table-cell office:value-type="currency" office:value="1410.04" table:style-name="ce5">
            <text:p><text:s/>1.410,04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-TJ MTQ</text:p>
          </table:table-cell>
          <table:table-cell office:value-type="currency" office:value="1007.49" table:style-name="ce5">
            <text:p><text:s/>1.007,49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OTPMIF</text:p>
          </table:table-cell>
          <table:table-cell office:value-type="currency" office:value="1188.21" table:style-name="ce5">
            <text:p><text:s/>1.188,21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OTPMIF</text:p>
          </table:table-cell>
          <table:table-cell office:value-type="currency" office:value="343.4" table:style-name="ce5">
            <text:p><text:s/>343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GERÈNCIA</text:p>
          </table:table-cell>
          <table:table-cell office:value-type="currency" office:value="351.38" table:style-name="ce5">
            <text:p><text:s/>351,38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S <text:s/>MCO</text:p>
          </table:table-cell>
          <table:table-cell office:value-type="currency" office:value="274.16000000000003" table:style-name="ce5">
            <text:p><text:s/>274,16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S <text:s/>MCO</text:p>
          </table:table-cell>
          <table:table-cell office:value-type="currency" office:value="700.75" table:style-name="ce5">
            <text:p><text:s/>700,75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S <text:s/>OTPMIF</text:p>
          </table:table-cell>
          <table:table-cell office:value-type="currency" office:value="596.6" table:style-name="ce5">
            <text:p><text:s/>596,6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3775.2" table:style-name="ce5">
            <text:p><text:s/>3.775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Mundet,febrer/16</text:p>
          </table:table-cell>
          <table:table-cell office:value-type="currency" office:value="9.68" table:style-name="ce5">
            <text:p><text:s/>9,68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Urgell,febrer/16</text:p>
          </table:table-cell>
          <table:table-cell office:value-type="currency" office:value="256.7" table:style-name="ce5">
            <text:p><text:s/>256,7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46.17" table:style-name="ce5">
            <text:p><text:s/>46,17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424.99" table:style-name="ce5">
            <text:p><text:s/>1.424,99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577.52" table:style-name="ce5">
            <text:p><text:s/>577,52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919.13" table:style-name="ce5">
            <text:p><text:s/>919,13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N BCN-MADRID-BCN 20-24 ABR <text:s/>D-1861/16</text:p>
          </table:table-cell>
          <table:table-cell office:value-type="currency" office:value="175.7" table:style-name="ce5">
            <text:p><text:s/>175,7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N BCN-MADRID-BCN <text:s/>17/03/16 D-1956/16</text:p>
          </table:table-cell>
          <table:table-cell office:value-type="currency" office:value="143.69999999999999" table:style-name="ce5">
            <text:p><text:s/>143,70 €<text:s/></text:p>
          </table:table-cell>
          <table:table-cell table:number-columns-repeated="16380"/>
        </table:table-row>
        <table:table-row table:style-name="ro2">
          <table:table-cell office:value-type="date" office:date-value="2016-04-07T00:00:00" table:style-name="ce7">
            <text:p>0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N MAD-PLASÈN-MAD 20-23 ABR <text:s/>D-1861/16</text:p>
          </table:table-cell>
          <table:table-cell office:value-type="currency" office:value="43.2" table:style-name="ce5">
            <text:p><text:s/>43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2151.0100000000002" table:style-name="ce5">
            <text:p><text:s/>2.151,01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1112.2" table:style-name="ce5">
            <text:p><text:s/>1.112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455.57" table:style-name="ce5">
            <text:p><text:s/>455,57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AVIÓ A L'ALGUER J. ALIGUÉ 19-23 MARÇ'16 D-2419/16</text:p>
          </table:table-cell>
          <table:table-cell office:value-type="currency" office:value="164.2" table:style-name="ce5">
            <text:p><text:s/>164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Bitllet tren -<text:s/></text:p>
          </table:table-cell>
          <table:table-cell office:value-type="currency" office:value="189.05" table:style-name="ce5">
            <text:p><text:s/>189,05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Bitllet tren -<text:s/></text:p>
          </table:table-cell>
          <table:table-cell office:value-type="currency" office:value="201.9" table:style-name="ce5">
            <text:p><text:s/>201,9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6 GERÈNCIA</text:p>
          </table:table-cell>
          <table:table-cell office:value-type="currency" office:value="206.96" table:style-name="ce5">
            <text:p><text:s/>206,96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A L'ALGUER <text:s/>19-22 MARÇ'16 D-2419/16</text:p>
          </table:table-cell>
          <table:table-cell office:value-type="currency" office:value="270" table:style-name="ce5">
            <text:p><text:s/>270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Madrid -<text:s/></text:p>
          </table:table-cell>
          <table:table-cell office:value-type="currency" office:value="86.5" table:style-name="ce5">
            <text:p><text:s/>86,5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Madrid -</text:p>
          </table:table-cell>
          <table:table-cell office:value-type="currency" office:value="149.22" table:style-name="ce5">
            <text:p><text:s/>149,22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AVE BCN-MADRID-BCN (CONGRÉS AUDIT)</text:p>
          </table:table-cell>
          <table:table-cell office:value-type="currency" office:value="189.05" table:style-name="ce5">
            <text:p><text:s/>189,05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MADRID (AUDITORIA SECTOR PÚBLIC)</text:p>
          </table:table-cell>
          <table:table-cell office:value-type="currency" office:value="115" table:style-name="ce5">
            <text:p><text:s/>115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SSERRAS - BILLETE TREN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AR MAGAZINE.FRA HALCON. HOTEL MOLÍ DE LA TORRE</text:p>
          </table:table-cell>
          <table:table-cell office:value-type="currency" office:value="168" table:style-name="ce5">
            <text:p><text:s/>168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2966.43" table:style-name="ce5">
            <text:p><text:s/>2.966,43 €<text:s/></text:p>
          </table:table-cell>
          <table:table-cell table:number-columns-repeated="16380"/>
        </table:table-row>
        <table:table-row table:style-name="ro2">
          <table:table-cell office:value-type="date" office:date-value="2016-04-12T00:00:00" table:style-name="ce7">
            <text:p>12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N BCN-MADRID-BCN 17/03/16 <text:s/>D-2377/16</text:p>
          </table:table-cell>
          <table:table-cell office:value-type="currency" office:value="143.69999999999999" table:style-name="ce5">
            <text:p><text:s/>143,70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Seguretat -D-2308/16 - Locom.-b.tren a./t.</text:p>
          </table:table-cell>
          <table:table-cell office:value-type="currency" office:value="162.05000000000001" table:style-name="ce5">
            <text:p><text:s/>162,05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BONAMENT TREN PLASÈN 20-23/04 VILLAM. D-1861/16</text:p>
          </table:table-cell>
          <table:table-cell office:value-type="currency" office:value="-43.2" table:style-name="ce5">
            <text:p>-43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415.59" table:style-name="ce5">
            <text:p><text:s/>1.415,59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924.92" table:style-name="ce5">
            <text:p><text:s/>3.924,92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4515.6499999999996" table:style-name="ce5">
            <text:p><text:s/>4.515,65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A LYON S.CALLAU 22-24 MARÇ'16 D-2376/10</text:p>
          </table:table-cell>
          <table:table-cell office:value-type="currency" office:value="213.03" table:style-name="ce5">
            <text:p><text:s/>213,03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6 D.T.ORIE.</text:p>
          </table:table-cell>
          <table:table-cell office:value-type="currency" office:value="2192.13" table:style-name="ce5">
            <text:p><text:s/>2.192,13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6 D.T.ORIE.</text:p>
          </table:table-cell>
          <table:table-cell office:value-type="currency" office:value="3081.38" table:style-name="ce5">
            <text:p><text:s/>3.081,38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RÇ'16 D.T.ORIE</text:p>
          </table:table-cell>
          <table:table-cell office:value-type="currency" office:value="1895.69" table:style-name="ce5">
            <text:p><text:s/>1.895,69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RÇ'16 MCO</text:p>
          </table:table-cell>
          <table:table-cell office:value-type="currency" office:value="1683.62" table:style-name="ce5">
            <text:p><text:s/>1.683,62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10236.09" table:style-name="ce5">
            <text:p><text:s/>10.236,09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4555.95" table:style-name="ce5">
            <text:p><text:s/>4.555,95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3511.16" table:style-name="ce5">
            <text:p><text:s/>3.511,16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862.61" table:style-name="ce5">
            <text:p><text:s/>862,61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3943.09" table:style-name="ce5">
            <text:p><text:s/>3.943,09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5772.8" table:style-name="ce5">
            <text:p><text:s/>5.772,80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3273.3" table:style-name="ce5">
            <text:p><text:s/>3.273,30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973.96" table:style-name="ce5">
            <text:p><text:s/>973,96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1311.02" table:style-name="ce5">
            <text:p><text:s/>1.311,02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A LYON <text:s/>22-24 MARÇ'16 D-2376/10</text:p>
          </table:table-cell>
          <table:table-cell office:value-type="currency" office:value="122.86" table:style-name="ce5">
            <text:p><text:s/>122,86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MARÇ 16 - COMBUSTIBLE VEHICLES SUBDIRECCIÓ</text:p>
          </table:table-cell>
          <table:table-cell office:value-type="currency" office:value="671.07" table:style-name="ce5">
            <text:p><text:s/>671,07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.missatgeria (Lot 1) carteria Urgell, març/16</text:p>
          </table:table-cell>
          <table:table-cell office:value-type="currency" office:value="64.650000000000006" table:style-name="ce5">
            <text:p><text:s/>64,65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</text:p>
          </table:table-cell>
          <table:table-cell office:value-type="currency" office:value="1711.87" table:style-name="ce5">
            <text:p><text:s/>1.711,87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Mar'16</text:p>
          </table:table-cell>
          <table:table-cell office:value-type="currency" office:value="6111.88" table:style-name="ce5">
            <text:p><text:s/>6.111,88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ARG.EMBARC.AVIÓ LYON S.CALLAU 22-24/03 D-2376/10</text:p>
          </table:table-cell>
          <table:table-cell office:value-type="currency" office:value="4" table:style-name="ce5">
            <text:p><text:s/>4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TREN BCN-SEGÒVIA-BCN D.CARRERA 4-5 ABR D-2378/16</text:p>
          </table:table-cell>
          <table:table-cell office:value-type="currency" office:value="206.3" table:style-name="ce5">
            <text:p><text:s/>206,30 €<text:s/></text:p>
          </table:table-cell>
          <table:table-cell table:number-columns-repeated="16380"/>
        </table:table-row>
        <table:table-row table:style-name="ro2">
          <table:table-cell office:value-type="date" office:date-value="2016-04-18T00:00:00" table:style-name="ce7">
            <text:p>18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N MAD-PLASÈN-MAD 20-23 ABR <text:s/>D-1861/16</text:p>
          </table:table-cell>
          <table:table-cell office:value-type="currency" office:value="48.2" table:style-name="ce5">
            <text:p><text:s/>48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"GRAN BCN-PARIS".HALCON.AVIÓ MM 31/03/2016</text:p>
          </table:table-cell>
          <table:table-cell office:value-type="currency" office:value="185.98" table:style-name="ce5">
            <text:p><text:s/>185,98 €<text:s/></text:p>
          </table:table-cell>
          <table:table-cell table:number-columns-repeated="16380"/>
        </table:table-row>
        <table:table-row table:style-name="ro1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"GRAN BCN-PARIS".HALCON.NOVOTEL PARIS BERCY.MM31/3</text:p>
          </table:table-cell>
          <table:table-cell office:value-type="currency" office:value="160.97999999999999" table:style-name="ce5">
            <text:p><text:s/>160,98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1754111498 BCN-LARNACA-BCN Empl 12986</text:p>
          </table:table-cell>
          <table:table-cell office:value-type="currency" office:value="787.42" table:style-name="ce5">
            <text:p><text:s/>787,42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 1754111499 BCN-LARNACA-BCN Empl 16725</text:p>
          </table:table-cell>
          <table:table-cell office:value-type="currency" office:value="787.42" table:style-name="ce5">
            <text:p><text:s/>787,42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6</text:p>
          </table:table-cell>
          <table:table-cell office:value-type="currency" office:value="450.48" table:style-name="ce5">
            <text:p><text:s/>450,48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RÇ'16</text:p>
          </table:table-cell>
          <table:table-cell office:value-type="currency" office:value="1472.45" table:style-name="ce5">
            <text:p><text:s/>1.472,45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RÇ'16</text:p>
          </table:table-cell>
          <table:table-cell office:value-type="currency" office:value="992.59" table:style-name="ce5">
            <text:p><text:s/>992,59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DESPESA BENZINA ODA</text:p>
          </table:table-cell>
          <table:table-cell office:value-type="currency" office:value="49" table:style-name="ce5">
            <text:p><text:s/>49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NICOSIA - HOTEL: CASTELLI - Empleat 12986</text:p>
          </table:table-cell>
          <table:table-cell office:value-type="currency" office:value="160.5" table:style-name="ce5">
            <text:p><text:s/>160,5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NICOSIA - HOTEL: CASTELLI Empleat 16725</text:p>
          </table:table-cell>
          <table:table-cell office:value-type="currency" office:value="160.5" table:style-name="ce5">
            <text:p><text:s/>160,5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IMITRY BERBEROFF AYUDA - 92109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ALOJAMIENTO: VALENCIA</text:p>
          </table:table-cell>
          <table:table-cell office:value-type="currency" office:value="93" table:style-name="ce5">
            <text:p><text:s/>93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LLETE TREN VALENCIA</text:p>
          </table:table-cell>
          <table:table-cell office:value-type="currency" office:value="73.25" table:style-name="ce5">
            <text:p><text:s/>73,25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ZARAGOZA</text:p>
          </table:table-cell>
          <table:table-cell office:value-type="currency" office:value="100.4" table:style-name="ce5">
            <text:p><text:s/>100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RESENT.GRAN BCN-PARIS. HALCON.AVIÓ. OS 31/3/16</text:p>
          </table:table-cell>
          <table:table-cell office:value-type="currency" office:value="185.98" table:style-name="ce5">
            <text:p><text:s/>185,98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RESENT.GRAN BCN-PARIS. HALCON.NOVOTEL PARIS OS</text:p>
          </table:table-cell>
          <table:table-cell office:value-type="currency" office:value="160.97999999999999" table:style-name="ce5">
            <text:p><text:s/>160,98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Mar'16</text:p>
          </table:table-cell>
          <table:table-cell office:value-type="currency" office:value="43.61" table:style-name="ce5">
            <text:p><text:s/>43,61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Mar'16</text:p>
          </table:table-cell>
          <table:table-cell office:value-type="currency" office:value="1760.2" table:style-name="ce5">
            <text:p><text:s/>1.760,2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BCN-VALÈNCIA 06/04/16 EMPLEAT 5943</text:p>
          </table:table-cell>
          <table:table-cell office:value-type="currency" office:value="47.5" table:style-name="ce5">
            <text:p><text:s/>47,50 €<text:s/></text:p>
          </table:table-cell>
          <table:table-cell table:number-columns-repeated="16380"/>
        </table:table-row>
        <table:table-row table:style-name="ro2">
          <table:table-cell office:value-type="date" office:date-value="2016-04-25T00:00:00" table:style-name="ce7">
            <text:p>25-abr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VALÈNCIA-BCN 06/04/16 EMPLEAT 5943</text:p>
          </table:table-cell>
          <table:table-cell office:value-type="currency" office:value="42.8" table:style-name="ce5">
            <text:p><text:s/>42,80 €<text:s/>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ADQUISICIÓ DE COMBUSTIBLE VEHICLES RECINTE MUNDET</text:p>
          </table:table-cell>
          <table:table-cell office:value-type="currency" office:value="188.27" table:style-name="ce5">
            <text:p><text:s/>188,27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292.24" table:style-name="ce5">
            <text:p><text:s/>1.292,2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currency" office:value="6475.39" table:style-name="ce5">
            <text:p><text:s/>6.475,39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119.13" table:style-name="ce5">
            <text:p><text:s/>4.119,13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960.17" table:style-name="ce5">
            <text:p><text:s/>4.960,17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540.77" table:style-name="ce5">
            <text:p><text:s/>5.540,77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414.6" table:style-name="ce5">
            <text:p><text:s/>6.414,60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894.78" table:style-name="ce5">
            <text:p><text:s/>5.894,78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528.64" table:style-name="ce5">
            <text:p><text:s/>1.528,6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862.27" table:style-name="ce5">
            <text:p><text:s/>3.862,27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ALLOTJAMENT LA CORUÑA ODA</text:p>
          </table:table-cell>
          <table:table-cell office:value-type="currency" office:value="197.91" table:style-name="ce5">
            <text:p><text:s/>197,91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AVIÓ A SEVILLA 4-6 MAIG'16 <text:s/>D-2885/16</text:p>
          </table:table-cell>
          <table:table-cell office:value-type="currency" office:value="185.63" table:style-name="ce5">
            <text:p><text:s/>185,63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BITLLET AVIÓ LA CORUÑA ODA</text:p>
          </table:table-cell>
          <table:table-cell office:value-type="currency" office:value="147.91999999999999" table:style-name="ce5">
            <text:p><text:s/>147,92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COM. 4500053479 VESTUARI INSTAL·LADORS BRIGADES</text:p>
          </table:table-cell>
          <table:table-cell office:value-type="currency" office:value="14.12" table:style-name="ce5">
            <text:p><text:s/>14,12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6 OTAT</text:p>
          </table:table-cell>
          <table:table-cell office:value-type="currency" office:value="528.16999999999996" table:style-name="ce5">
            <text:p><text:s/>528,17 €<text:s/></text:p>
          </table:table-cell>
          <table:table-cell table:number-columns-repeated="16380"/>
        </table:table-row>
        <table:table-row table:style-name="ro1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RÇ'16 GERÈNCIA</text:p>
          </table:table-cell>
          <table:table-cell office:value-type="currency" office:value="78.75" table:style-name="ce5">
            <text:p><text:s/>78,75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12846.88" table:style-name="ce5">
            <text:p><text:s/>12.846,88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5972.28" table:style-name="ce5">
            <text:p><text:s/>5.972,28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202.69" table:style-name="ce5">
            <text:p><text:s/>202,69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1049.74" table:style-name="ce5">
            <text:p><text:s/>1.049,7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FEBRER 2016</text:p>
          </table:table-cell>
          <table:table-cell office:value-type="currency" office:value="1285.55" table:style-name="ce5">
            <text:p><text:s/>1.285,55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GENER 2016</text:p>
          </table:table-cell>
          <table:table-cell office:value-type="currency" office:value="158.97999999999999" table:style-name="ce5">
            <text:p><text:s/>158,98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3514.35" table:style-name="ce5">
            <text:p><text:s/>3.514,35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3225.02" table:style-name="ce5">
            <text:p><text:s/>3.225,02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1134.1400000000001" table:style-name="ce5">
            <text:p><text:s/>1.134,1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719.61" table:style-name="ce5">
            <text:p><text:s/>719,61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9996.2999999999993" table:style-name="ce5">
            <text:p><text:s/>9.996,30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8671.26" table:style-name="ce5">
            <text:p><text:s/>8.671,26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6587.54" table:style-name="ce5">
            <text:p><text:s/>6.587,5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8651.7000000000007" table:style-name="ce5">
            <text:p><text:s/>8.651,70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3023.21" table:style-name="ce5">
            <text:p><text:s/>3.023,21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 AM.MARÇ 2016</text:p>
          </table:table-cell>
          <table:table-cell office:value-type="currency" office:value="1213.54" table:style-name="ce5">
            <text:p><text:s/>1.213,5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IWINECT/ PT. VIAJES BARCELÓ.HOTEL CALIPOLIS. 7/4/1</text:p>
          </table:table-cell>
          <table:table-cell office:value-type="currency" office:value="2666.12" table:style-name="ce5">
            <text:p><text:s/>2.666,12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Alojamiento: VALENCIA</text:p>
          </table:table-cell>
          <table:table-cell office:value-type="currency" office:value="93" table:style-name="ce5">
            <text:p><text:s/>93,00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LLETE: VALENCIA</text:p>
          </table:table-cell>
          <table:table-cell office:value-type="currency" office:value="73.25" table:style-name="ce5">
            <text:p><text:s/>73,25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MARÇ - COMBUSTIBLE I CARBURANT VEHICLES SDED</text:p>
          </table:table-cell>
          <table:table-cell office:value-type="currency" office:value="2773.13" table:style-name="ce5">
            <text:p><text:s/>2.773,13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AUTOPREU SL</text:p>
          </table:table-cell>
          <table:table-cell office:value-type="string" table:style-name="ce9">
            <text:p>RECANVIS VEHICLE <text:s/>GRF</text:p>
          </table:table-cell>
          <table:table-cell office:value-type="currency" office:value="39.880000000000003" table:style-name="ce5">
            <text:p><text:s/>39,88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MONTESQUIU</text:p>
          </table:table-cell>
          <table:table-cell office:value-type="currency" office:value="400.36" table:style-name="ce5">
            <text:p><text:s/>400,36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Londres, març/16</text:p>
          </table:table-cell>
          <table:table-cell office:value-type="currency" office:value="81.87" table:style-name="ce5">
            <text:p><text:s/>81,87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Urgell, març/16</text:p>
          </table:table-cell>
          <table:table-cell office:value-type="currency" office:value="350.79" table:style-name="ce5">
            <text:p><text:s/>350,79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carteria Can Serra,març/16</text:p>
          </table:table-cell>
          <table:table-cell office:value-type="currency" office:value="104.4" table:style-name="ce5">
            <text:p><text:s/>104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2) carteria Mundet, març/16</text:p>
          </table:table-cell>
          <table:table-cell office:value-type="currency" office:value="12.34" table:style-name="ce5">
            <text:p><text:s/>12,34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NEUMATICOS SOLEDAD SL</text:p>
          </table:table-cell>
          <table:table-cell office:value-type="string" table:style-name="ce3">
            <text:p>Subm. pneumàtics vehicles Parc Mòbil</text:p>
          </table:table-cell>
          <table:table-cell office:value-type="currency" office:value="583.22" table:style-name="ce5">
            <text:p><text:s/>583,22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TREN BCN-MADRID-BCN 18/04/16 D-2876/16</text:p>
          </table:table-cell>
          <table:table-cell office:value-type="currency" office:value="204.4" table:style-name="ce5">
            <text:p><text:s/>204,40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TREN BCN-MADRID-BCN <text:s/>05/04/16 D-2883/16</text:p>
          </table:table-cell>
          <table:table-cell office:value-type="currency" office:value="167.85" table:style-name="ce5">
            <text:p><text:s/>167,85 €<text:s/></text:p>
          </table:table-cell>
          <table:table-cell table:number-columns-repeated="16380"/>
        </table:table-row>
        <table:table-row table:style-name="ro2">
          <table:table-cell office:value-type="date" office:date-value="2016-04-27T00:00:00" table:style-name="ce7">
            <text:p>27-abr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TREN BCN-MADRID-BCN 18/04/16 D-2874/16</text:p>
          </table:table-cell>
          <table:table-cell office:value-type="currency" office:value="204.4" table:style-name="ce5">
            <text:p><text:s/>204,40 €<text:s/></text:p>
          </table:table-cell>
          <table:table-cell table:number-columns-repeated="16380"/>
        </table:table-row>
        <table:table-row table:style-name="ro2">
          <table:table-cell office:value-type="date" office:date-value="2016-05-02T00:00:00" table:style-name="ce7">
            <text:p>02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929.33" table:style-name="ce5">
            <text:p><text:s/>8.929,33 €<text:s/></text:p>
          </table:table-cell>
          <table:table-cell table:number-columns-repeated="16380"/>
        </table:table-row>
        <table:table-row table:style-name="ro2">
          <table:table-cell office:value-type="date" office:date-value="2016-05-02T00:00:00" table:style-name="ce7">
            <text:p>02-maig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068.9" table:style-name="ce5">
            <text:p><text:s/>2.068,90 €<text:s/>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7">
            <text:p>02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SALON MONDIAL TURISME.FTRA BARCELÓ.HT OCEANIA MM</text:p>
          </table:table-cell>
          <table:table-cell office:value-type="currency" office:value="168" table:style-name="ce5">
            <text:p><text:s/>168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02T00:00:00" table:style-name="ce7">
            <text:p>02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SALON MONDIAL TYURISME. FRA VIAJES BARCELÓ. MM</text:p>
          </table:table-cell>
          <table:table-cell office:value-type="currency" office:value="128.08000000000001" table:style-name="ce5">
            <text:p><text:s/>128,08 €<text:s/></text:p>
          </table:table-cell>
          <table:table-cell table:number-columns-repeated="16380"/>
        </table:table-row>
        <table:table-row table:style-name="ro2">
          <table:table-cell office:value-type="date" office:date-value="2016-05-02T00:00:00" table:style-name="ce7">
            <text:p>02-maig-16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1325.19" table:style-name="ce5">
            <text:p><text:s/>1.325,19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AVIÓN: 030- 1754643005- VUELING|LOCALIZADOR: 42O8</text:p>
          </table:table-cell>
          <table:table-cell office:value-type="currency" office:value="106.21" table:style-name="ce5">
            <text:p><text:s/>106,21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HOTEL: BARCELO COSTA VASCA (DONOSTIA-SAN SEBASTIA</text:p>
          </table:table-cell>
          <table:table-cell office:value-type="currency" office:value="165.94" table:style-name="ce5">
            <text:p><text:s/>165,94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HOTEL: URBAN SEA ATOCHA (MADRID), <text:s/>1 <text:s text:c="2"/>ENTRADA: 0</text:p>
          </table:table-cell>
          <table:table-cell office:value-type="currency" office:value="97" table:style-name="ce5">
            <text:p><text:s/>97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TREN: REN- 7579600623527- RENFE|LOCALIZADOR: LC:</text:p>
          </table:table-cell>
          <table:table-cell office:value-type="currency" office:value="189.05" table:style-name="ce5">
            <text:p><text:s/>189,05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TREN: REN- 7706900636954- RENFE|LOCALIZADOR: LC:</text:p>
          </table:table-cell>
          <table:table-cell office:value-type="currency" office:value="189.05" table:style-name="ce5">
            <text:p><text:s/>189,05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A OROPESA 15-16 MAIG'16 D-3057/16</text:p>
          </table:table-cell>
          <table:table-cell office:value-type="currency" office:value="76.97" table:style-name="ce5">
            <text:p><text:s/>76,97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A OROPESA <text:s/>15-16 MAIG'16 D-3182</text:p>
          </table:table-cell>
          <table:table-cell office:value-type="currency" office:value="76.97" table:style-name="ce5">
            <text:p><text:s/>76,97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HOTEL A SEVILLA C.CASTELL 4-6 MAIG'16 D-2885/16</text:p>
          </table:table-cell>
          <table:table-cell office:value-type="currency" office:value="131.94" table:style-name="ce5">
            <text:p><text:s/>131,94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A VALÈNCIA 4-5 MAIG'16 D-1863/16</text:p>
          </table:table-cell>
          <table:table-cell office:value-type="currency" office:value="62.49" table:style-name="ce5">
            <text:p><text:s/>62,49 €<text:s/>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AGOFRAE00/1612/46558/0_BCN-MADRID-BCN 2I3/3/2016</text:p>
          </table:table-cell>
          <table:table-cell office:value-type="currency" office:value="202.66" table:style-name="ce5">
            <text:p><text:s/>202,66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GRF</text:p>
          </table:table-cell>
          <table:table-cell office:value-type="currency" office:value="474.21" table:style-name="ce5">
            <text:p><text:s/>474,21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D.T.OCCID.</text:p>
          </table:table-cell>
          <table:table-cell office:value-type="currency" office:value="1186.3599999999999" table:style-name="ce5">
            <text:p><text:s/>1.186,36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GARRAF</text:p>
          </table:table-cell>
          <table:table-cell office:value-type="currency" office:value="1141.42" table:style-name="ce5">
            <text:p><text:s/>1.141,42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GARRAF</text:p>
          </table:table-cell>
          <table:table-cell office:value-type="currency" office:value="860.31" table:style-name="ce5">
            <text:p><text:s/>860,31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OTAT</text:p>
          </table:table-cell>
          <table:table-cell office:value-type="currency" office:value="195.08" table:style-name="ce5">
            <text:p><text:s/>195,08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SMA</text:p>
          </table:table-cell>
          <table:table-cell office:value-type="currency" office:value="205.7" table:style-name="ce5">
            <text:p><text:s/>205,70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SLL</text:p>
          </table:table-cell>
          <table:table-cell office:value-type="currency" office:value="422.29" table:style-name="ce5">
            <text:p><text:s/>422,29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S <text:s/>GARRAF</text:p>
          </table:table-cell>
          <table:table-cell office:value-type="currency" office:value="954.24" table:style-name="ce5">
            <text:p><text:s/>954,24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424.71" table:style-name="ce5">
            <text:p><text:s/>424,71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currency" office:value="11.8" table:style-name="ce5">
            <text:p><text:s/>11,8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77.260000000000005" table:style-name="ce5">
            <text:p><text:s/>77,26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884.17" table:style-name="ce5">
            <text:p><text:s/>884,17 €<text:s/></text:p>
          </table:table-cell>
          <table:table-cell table:number-columns-repeated="16380"/>
        </table:table-row>
        <table:table-row table:style-name="ro2">
          <table:table-cell office:value-type="date" office:date-value="2016-05-06T00:00:00" table:style-name="ce7">
            <text:p>06-maig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203.36" table:style-name="ce5">
            <text:p><text:s/>203,36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GABINET TEC. AUDITORIA CONSULT</text:p>
          </table:table-cell>
          <table:table-cell office:value-type="string" table:style-name="ce3">
            <text:p>Cont.Derivat Control Fin. Ass. Defensa Forestal</text:p>
          </table:table-cell>
          <table:table-cell office:value-type="currency" office:value="7026.71" table:style-name="ce5">
            <text:p><text:s/>7.026,71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GABINET TEC. AUDITORIA CONSULT</text:p>
          </table:table-cell>
          <table:table-cell office:value-type="string" table:style-name="ce3">
            <text:p>Contracte derivat treb. contfin Parc Serralada Lit</text:p>
          </table:table-cell>
          <table:table-cell office:value-type="currency" office:value="5019.08" table:style-name="ce5">
            <text:p><text:s/>5.019,08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ERNST &amp; YOUNG SL</text:p>
          </table:table-cell>
          <table:table-cell office:value-type="string" table:style-name="ce3">
            <text:p>Contracte derivat treb. controlfin CCCCB</text:p>
          </table:table-cell>
          <table:table-cell office:value-type="currency" office:value="12402.5" table:style-name="ce5">
            <text:p><text:s/>12.402,5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ERNST &amp; YOUNG SL</text:p>
          </table:table-cell>
          <table:table-cell office:value-type="string" table:style-name="ce3">
            <text:p>Contracte derivat treb. controlfin Cons. Drassanes</text:p>
          </table:table-cell>
          <table:table-cell office:value-type="currency" office:value="6945.4" table:style-name="ce5">
            <text:p><text:s/>6.945,4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FAURA CASAS AUDITORS CONSUL SL</text:p>
          </table:table-cell>
          <table:table-cell office:value-type="string" table:style-name="ce3">
            <text:p>Contracte derivat treb. controlfin CTRSUM</text:p>
          </table:table-cell>
          <table:table-cell office:value-type="currency" office:value="9438" table:style-name="ce5">
            <text:p><text:s/>9.438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AUREN AUDITORS BCN SLP</text:p>
          </table:table-cell>
          <table:table-cell office:value-type="string" table:style-name="ce3">
            <text:p>Contracte derivat treb. controlfin EN Guilleries S</text:p>
          </table:table-cell>
          <table:table-cell office:value-type="currency" office:value="6969.6" table:style-name="ce5">
            <text:p><text:s/>6.969,6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AUREN AUDITORS BCN SLP</text:p>
          </table:table-cell>
          <table:table-cell office:value-type="string" table:style-name="ce3">
            <text:p>Contracte derivat treb. controlfin Inst. Teatre</text:p>
          </table:table-cell>
          <table:table-cell office:value-type="currency" office:value="9583.2000000000007" table:style-name="ce5">
            <text:p><text:s/>9.583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ERNST &amp; YOUNG SL</text:p>
          </table:table-cell>
          <table:table-cell office:value-type="string" table:style-name="ce3">
            <text:p>Contracte derivat treb. controlfin P.Serral Marina</text:p>
          </table:table-cell>
          <table:table-cell office:value-type="currency" office:value="4961" table:style-name="ce5">
            <text:p><text:s/>4.961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FAURA CASAS AUDITORS CONSUL SL</text:p>
          </table:table-cell>
          <table:table-cell office:value-type="string" table:style-name="ce3">
            <text:p>Contracte derivat treb. controlfin Parc Agr B Llob</text:p>
          </table:table-cell>
          <table:table-cell office:value-type="currency" office:value="7550.4" table:style-name="ce5">
            <text:p><text:s/>7.550,40 €<text:s/></text:p>
          </table:table-cell>
          <table:table-cell table:number-columns-repeated="16380"/>
        </table:table-row>
        <table:table-row table:style-name="ro2">
          <table:table-cell office:value-type="date" office:date-value="2016-05-10T00:00:00" table:style-name="ce7">
            <text:p>10-maig-16</text:p>
          </table:table-cell>
          <table:table-cell office:value-type="string" table:style-name="ce3">
            <text:p>GABINET TEC. AUDITORIA CONSULT</text:p>
          </table:table-cell>
          <table:table-cell office:value-type="string" table:style-name="ce3">
            <text:p>Contracte derivat treballs contfinancer OGT</text:p>
          </table:table-cell>
          <table:table-cell office:value-type="currency" office:value="13300.56" table:style-name="ce5">
            <text:p><text:s/>13.300,56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582.19" table:style-name="ce5">
            <text:p><text:s/>1.582,19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4229.58" table:style-name="ce5">
            <text:p><text:s/>4.229,58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776.79" table:style-name="ce5">
            <text:p><text:s/>776,79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currency" office:value="117.51" table:style-name="ce5">
            <text:p><text:s/>117,51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BARCELONA - HOTEL: COLLSACABRA - TIPO HAB</text:p>
          </table:table-cell>
          <table:table-cell office:value-type="currency" office:value="182.48" table:style-name="ce5">
            <text:p><text:s/>182,48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RA GOED GEVOE. FRA HALCON. AVIÓ OSI 15/4/16(ANUL</text:p>
          </table:table-cell>
          <table:table-cell office:value-type="currency" office:value="98.68" table:style-name="ce5">
            <text:p><text:s/>98,68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 FEBRER 2016</text:p>
          </table:table-cell>
          <table:table-cell office:value-type="currency" office:value="940.39" table:style-name="ce5">
            <text:p><text:s/>940,39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 MARÇ 2016</text:p>
          </table:table-cell>
          <table:table-cell office:value-type="currency" office:value="10455.620000000001" table:style-name="ce5">
            <text:p><text:s/>10.455,62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4453.6000000000004" table:style-name="ce5">
            <text:p><text:s/>4.453,6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2044.43" table:style-name="ce5">
            <text:p><text:s/>2.044,43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9047.5" table:style-name="ce5">
            <text:p><text:s/>9.047,5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3233.65" table:style-name="ce5">
            <text:p><text:s/>3.233,65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560.91" table:style-name="ce5">
            <text:p><text:s/>560,91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382.46" table:style-name="ce5">
            <text:p><text:s/>382,46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6733.22" table:style-name="ce5">
            <text:p><text:s/>6.733,22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2843.89" table:style-name="ce5">
            <text:p><text:s/>2.843,89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AM.GENER 2016</text:p>
          </table:table-cell>
          <table:table-cell office:value-type="currency" office:value="1471.2" table:style-name="ce5">
            <text:p><text:s/>1.471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AM.GENER 2016</text:p>
          </table:table-cell>
          <table:table-cell office:value-type="currency" office:value="9556.68" table:style-name="ce5">
            <text:p><text:s/>9.556,68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64.599999999999994" table:style-name="ce5">
            <text:p><text:s/>64,6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442.16" table:style-name="ce5">
            <text:p><text:s/>442,16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197.51" table:style-name="ce5">
            <text:p><text:s/>1.197,51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7513.13" table:style-name="ce5">
            <text:p><text:s/>7.513,13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016.97" table:style-name="ce5">
            <text:p><text:s/>1.016,97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8799.52" table:style-name="ce5">
            <text:p><text:s/>8.799,52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0574.81" table:style-name="ce5">
            <text:p><text:s/>10.574,81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3393.07" table:style-name="ce5">
            <text:p><text:s/>3.393,07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5644.83" table:style-name="ce5">
            <text:p><text:s/>5.644,83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2328.1799999999998" table:style-name="ce5">
            <text:p><text:s/>2.328,18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764.13" table:style-name="ce5">
            <text:p><text:s/>764,13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683.23" table:style-name="ce5">
            <text:p><text:s/>1.683,23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477.2" table:style-name="ce5">
            <text:p><text:s/>477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A CÀCERES 16-17 MAIG'16 D-3057/16</text:p>
          </table:table-cell>
          <table:table-cell office:value-type="currency" office:value="105" table:style-name="ce5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CÀCERES 16-17 MAIG'16 <text:s/>D-3182/16</text:p>
          </table:table-cell>
          <table:table-cell office:value-type="currency" office:value="105" table:style-name="ce5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AUTOPREU SL</text:p>
          </table:table-cell>
          <table:table-cell office:value-type="string" table:style-name="ce9">
            <text:p>RECANVIS VEHICLE <text:s/>OTPMIF</text:p>
          </table:table-cell>
          <table:table-cell office:value-type="currency" office:value="14.88" table:style-name="ce5">
            <text:p><text:s/>14,88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5957.59" table:style-name="ce5">
            <text:p><text:s/>5.957,59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currency" office:value="108.71" table:style-name="ce5">
            <text:p><text:s/>108,71 €<text:s/></text:p>
          </table:table-cell>
          <table:table-cell table:number-columns-repeated="16380"/>
        </table:table-row>
        <table:table-row table:style-name="ro2">
          <table:table-cell office:value-type="date" office:date-value="2016-05-12T00:00:00" table:style-name="ce7">
            <text:p>12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Abr'16</text:p>
          </table:table-cell>
          <table:table-cell office:value-type="currency" office:value="7983.47" table:style-name="ce5">
            <text:p><text:s/>7.983,47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CENTRAL RESERVAS: TRAVELSENS, S.L.|HOTEL: HOTEL V</text:p>
          </table:table-cell>
          <table:table-cell office:value-type="currency" office:value="84.15" table:style-name="ce5">
            <text:p><text:s/>84,15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ABRIL - COMBUSTIBLE I CARBURANT VEHICLES SDED</text:p>
          </table:table-cell>
          <table:table-cell office:value-type="currency" office:value="2442.56" table:style-name="ce5">
            <text:p><text:s/>2.442,56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ABRIL 16 - COMBUSTIBLE VEHICLES SUBDIRECCIÓ</text:p>
          </table:table-cell>
          <table:table-cell office:value-type="currency" office:value="624.99" table:style-name="ce5">
            <text:p><text:s/>624,99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1548.37" table:style-name="ce5">
            <text:p><text:s/>1.548,37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290.44" table:style-name="ce5">
            <text:p><text:s/>2.290,44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.EMPL.7952.VITORIA-GASTEIZ.COMISSIÓ SERVEIS</text:p>
          </table:table-cell>
          <table:table-cell office:value-type="currency" office:value="145.5" table:style-name="ce5">
            <text:p><text:s/>145,5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.EMPL.9155.VITORIA-GASTEIZ.COMISSIÓ SERVEIS</text:p>
          </table:table-cell>
          <table:table-cell office:value-type="currency" office:value="145.5" table:style-name="ce5">
            <text:p><text:s/>145,5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AVIÓ BCN-BILBAO-BCN 26-28/04/16<text:s/></text:p>
          </table:table-cell>
          <table:table-cell office:value-type="currency" office:value="77.03" table:style-name="ce5">
            <text:p><text:s/>77,03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CN-FUERTEVENTURA 24/05 C.CASTELL D-4095/16</text:p>
          </table:table-cell>
          <table:table-cell office:value-type="currency" office:value="80.290000000000006" table:style-name="ce5">
            <text:p><text:s/>80,29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AVIÓ FUERTEVENTURA-BCN 27/05 <text:s/>D-4095/16</text:p>
          </table:table-cell>
          <table:table-cell office:value-type="currency" office:value="154.84" table:style-name="ce5">
            <text:p><text:s/>154,84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DE TREN A MADRID COMISIÓ 373143</text:p>
          </table:table-cell>
          <table:table-cell office:value-type="currency" office:value="218.4" table:style-name="ce5">
            <text:p><text:s/>218,4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currency" office:value="100.68" table:style-name="ce5">
            <text:p><text:s/>100,6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'16 D.T.NORD</text:p>
          </table:table-cell>
          <table:table-cell office:value-type="currency" office:value="2163.98" table:style-name="ce5">
            <text:p><text:s/>2.163,9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'16 D.T.OCCID</text:p>
          </table:table-cell>
          <table:table-cell office:value-type="currency" office:value="3616.85" table:style-name="ce5">
            <text:p><text:s/>3.616,85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'16 SMA</text:p>
          </table:table-cell>
          <table:table-cell office:value-type="currency" office:value="384.12" table:style-name="ce5">
            <text:p><text:s/>384,12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BR'16 D.T.NORD</text:p>
          </table:table-cell>
          <table:table-cell office:value-type="currency" office:value="3135.9" table:style-name="ce5">
            <text:p><text:s/>3.135,9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BR'16 GERÈNCIA</text:p>
          </table:table-cell>
          <table:table-cell office:value-type="currency" office:value="281.47000000000003" table:style-name="ce5">
            <text:p><text:s/>281,47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ABRIL'16</text:p>
          </table:table-cell>
          <table:table-cell office:value-type="currency" office:value="481.89" table:style-name="ce5">
            <text:p><text:s/>481,89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ABRIL 2016</text:p>
          </table:table-cell>
          <table:table-cell office:value-type="currency" office:value="1123.24" table:style-name="ce5">
            <text:p><text:s/>1.123,24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ABRIL 2016</text:p>
          </table:table-cell>
          <table:table-cell office:value-type="currency" office:value="927.44" table:style-name="ce5">
            <text:p><text:s/>927,44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DESPESA BENZINA ODA</text:p>
          </table:table-cell>
          <table:table-cell office:value-type="currency" office:value="30" table:style-name="ce5">
            <text:p><text:s/>30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DIESEL E+ N</text:p>
          </table:table-cell>
          <table:table-cell office:value-type="currency" office:value="168.68" table:style-name="ce5">
            <text:p><text:s/>168,6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EXPOVACACIONES. FRA HALCON AVIÓ JFR</text:p>
          </table:table-cell>
          <table:table-cell office:value-type="currency" office:value="88.38" table:style-name="ce5">
            <text:p><text:s/>88,3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EXPOVACACIONES.HALCON HOTEL HOLIDAY.JFR 05/5/16</text:p>
          </table:table-cell>
          <table:table-cell office:value-type="currency" office:value="296.52" table:style-name="ce5">
            <text:p><text:s/>296,52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7095.52" table:style-name="ce5">
            <text:p><text:s/>7.095,52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3950.67" table:style-name="ce5">
            <text:p><text:s/>3.950,67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3002.03" table:style-name="ce5">
            <text:p><text:s/>3.002,03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688.74" table:style-name="ce5">
            <text:p><text:s/>1.688,74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7959.11" table:style-name="ce5">
            <text:p><text:s/>7.959,11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7779.11" table:style-name="ce5">
            <text:p><text:s/>7.779,11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632.48" table:style-name="ce5">
            <text:p><text:s/>1.632,4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8475.2999999999993" table:style-name="ce5">
            <text:p><text:s/>8.475,3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7794.2" table:style-name="ce5">
            <text:p><text:s/>7.794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774.27" table:style-name="ce5">
            <text:p><text:s/>774,27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GENER 2016</text:p>
          </table:table-cell>
          <table:table-cell office:value-type="currency" office:value="540.67999999999995" table:style-name="ce5">
            <text:p><text:s/>540,6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7492.26" table:style-name="ce5">
            <text:p><text:s/>7.492,26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68.3" table:style-name="ce5">
            <text:p><text:s/>168,3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336.74" table:style-name="ce5">
            <text:p><text:s/>1.336,74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26-28/04/16 A BILBAO</text:p>
          </table:table-cell>
          <table:table-cell office:value-type="currency" office:value="201.2" table:style-name="ce5">
            <text:p><text:s/>201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BRUSEL·LES 15-16/03/16 PONENT JMªOP</text:p>
          </table:table-cell>
          <table:table-cell office:value-type="currency" office:value="188.5" table:style-name="ce5">
            <text:p><text:s/>188,5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FUERTEVEN.24-27 MAIG'16 C.CASTELL D-4095/16</text:p>
          </table:table-cell>
          <table:table-cell office:value-type="currency" office:value="180.92" table:style-name="ce5">
            <text:p><text:s/>180,92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+TREN A VALÈNCIA <text:s/>3-5 MAIG D-4075/16</text:p>
          </table:table-cell>
          <table:table-cell office:value-type="currency" office:value="181.2" table:style-name="ce5">
            <text:p><text:s/>181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RESENT.FRANKFURT.V.BARCELÓ AVIÓ 3/5/16 FVA</text:p>
          </table:table-cell>
          <table:table-cell office:value-type="currency" office:value="162.76" table:style-name="ce5">
            <text:p><text:s/>162,76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RESENT.FRANKFURT.V.BARCELÓ.HTL NH FRANKFURT.FVA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OTPMIF</text:p>
          </table:table-cell>
          <table:table-cell office:value-type="currency" office:value="256.22000000000003" table:style-name="ce5">
            <text:p><text:s/>256,22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UP SLL</text:p>
          </table:table-cell>
          <table:table-cell office:value-type="currency" office:value="351.38" table:style-name="ce5">
            <text:p><text:s/>351,38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 <text:s/>GRF</text:p>
          </table:table-cell>
          <table:table-cell office:value-type="currency" office:value="175.69" table:style-name="ce5">
            <text:p><text:s/>175,69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.missatgeria (Lot 1) carteria Urgell, abril/16</text:p>
          </table:table-cell>
          <table:table-cell office:value-type="currency" office:value="71.569999999999993" table:style-name="ce5">
            <text:p><text:s/>71,57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Abr'16</text:p>
          </table:table-cell>
          <table:table-cell office:value-type="currency" office:value="146.6" table:style-name="ce5">
            <text:p><text:s/>146,6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BCN-MAD-BCN 10/03/16 EMPLEAT 6003</text:p>
          </table:table-cell>
          <table:table-cell office:value-type="currency" office:value="-188.5" table:style-name="ce5">
            <text:p>-188,5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EMPLEAT 9155.VITORIA-GASTEIZ/BCN. COMISSIÓ S.</text:p>
          </table:table-cell>
          <table:table-cell office:value-type="currency" office:value="64.400000000000006" table:style-name="ce5">
            <text:p><text:s/>64,40 €<text:s/></text:p>
          </table:table-cell>
          <table:table-cell table:number-columns-repeated="16380"/>
        </table:table-row>
        <table:table-row table:style-name="ro2">
          <table:table-cell office:value-type="date" office:date-value="2016-05-23T00:00:00" table:style-name="ce7">
            <text:p>23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TREN VALÈNCIA<text:s/></text:p>
          </table:table-cell>
          <table:table-cell office:value-type="currency" office:value="75" table:style-name="ce5">
            <text:p><text:s/>75,0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017.93" table:style-name="ce5">
            <text:p><text:s/>2.017,93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49.58" table:style-name="ce5">
            <text:p><text:s/>349,58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083.98" table:style-name="ce5">
            <text:p><text:s/>4.083,98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547.08" table:style-name="ce5">
            <text:p><text:s/>3.547,08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210.07" table:style-name="ce5">
            <text:p><text:s/>3.210,0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550.13" table:style-name="ce5">
            <text:p><text:s/>5.550,13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269.67" table:style-name="ce5">
            <text:p><text:s/>6.269,6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ERHS DISTRIBUCIO I LOGISTICA</text:p>
          </table:table-cell>
          <table:table-cell office:value-type="string" table:style-name="ce3">
            <text:p>ADQUISICIÓ DE QUEVIURES</text:p>
          </table:table-cell>
          <table:table-cell office:value-type="currency" office:value="2258.39" table:style-name="ce5">
            <text:p><text:s/>2.258,39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ERHS DISTRIBUCIO I LOGISTICA</text:p>
          </table:table-cell>
          <table:table-cell office:value-type="string" table:style-name="ce3">
            <text:p>ADQUISICIÓ DE QUEVIURES</text:p>
          </table:table-cell>
          <table:table-cell office:value-type="currency" office:value="3458.44" table:style-name="ce5">
            <text:p><text:s/>3.458,44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ERHS DISTRIBUCIO I LOGISTICA</text:p>
          </table:table-cell>
          <table:table-cell office:value-type="string" table:style-name="ce3">
            <text:p>ADQUISICIÓ DE QUEVIURES</text:p>
          </table:table-cell>
          <table:table-cell office:value-type="currency" office:value="3462.64" table:style-name="ce5">
            <text:p><text:s/>3.462,64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ERHS DISTRIBUCIO I LOGISTICA</text:p>
          </table:table-cell>
          <table:table-cell office:value-type="string" table:style-name="ce3">
            <text:p>ADQUISICIÓ DE QUEVIURES</text:p>
          </table:table-cell>
          <table:table-cell office:value-type="currency" office:value="3088.61" table:style-name="ce5">
            <text:p><text:s/>3.088,61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ERHS DISTRIBUCIO I LOGISTICA</text:p>
          </table:table-cell>
          <table:table-cell office:value-type="string" table:style-name="ce3">
            <text:p>ADQUISICIÓ DE QUEVIURES</text:p>
          </table:table-cell>
          <table:table-cell office:value-type="currency" office:value="2040.4" table:style-name="ce5">
            <text:p><text:s/>2.040,4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242.6099999999997" table:style-name="ce5">
            <text:p><text:s/>4.242,61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2129.86" table:style-name="ce5">
            <text:p><text:s/>2.129,86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935.76" table:style-name="ce5">
            <text:p><text:s/>3.935,76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5272.95" table:style-name="ce5">
            <text:p><text:s/>5.272,95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CN-CPH 13/06/16 EMPLEADA 7766</text:p>
          </table:table-cell>
          <table:table-cell office:value-type="currency" office:value="122.33" table:style-name="ce5">
            <text:p><text:s/>122,33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CPH-BCN 15/06/16 EMPLEADA 7766</text:p>
          </table:table-cell>
          <table:table-cell office:value-type="currency" office:value="134.07" table:style-name="ce5">
            <text:p><text:s/>134,0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currency" office:value="52.61" table:style-name="ce5">
            <text:p><text:s/>52,61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currency" office:value="57.52" table:style-name="ce5">
            <text:p><text:s/>57,52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currency" office:value="57.39" table:style-name="ce5">
            <text:p><text:s/>57,39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BR'16 D.T.OCCID</text:p>
          </table:table-cell>
          <table:table-cell office:value-type="currency" office:value="1943.7" table:style-name="ce5">
            <text:p><text:s/>1.943,7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cret 2855/16. Desplaçament Niça. Exp. 2016/3211</text:p>
          </table:table-cell>
          <table:table-cell office:value-type="currency" office:value="116.7" table:style-name="ce5">
            <text:p><text:s/>116,7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MARSELLA - HOTEL: ALEX HOTEL - TIPO HABIT</text:p>
          </table:table-cell>
          <table:table-cell office:value-type="currency" office:value="125.5" table:style-name="ce5">
            <text:p><text:s/>125,5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SAN SEBASTIAN - HOTEL: HESPERIA DONOSTI -</text:p>
          </table:table-cell>
          <table:table-cell office:value-type="currency" office:value="225.17" table:style-name="ce5">
            <text:p><text:s/>225,1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SAN SEBASTIAN-HOTEL: HESPERIA DONOSTI</text:p>
          </table:table-cell>
          <table:table-cell office:value-type="currency" office:value="225.17" table:style-name="ce5">
            <text:p><text:s/>225,1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426.03" table:style-name="ce5">
            <text:p><text:s/>426,03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767.85" table:style-name="ce5">
            <text:p><text:s/>767,85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6228.37" table:style-name="ce5">
            <text:p><text:s/>6.228,3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788.26" table:style-name="ce5">
            <text:p><text:s/>788,26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0470.92" table:style-name="ce5">
            <text:p><text:s/>10.470,92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9998.7999999999993" table:style-name="ce5">
            <text:p><text:s/>9.998,8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765.24" table:style-name="ce5">
            <text:p><text:s/>1.765,24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A VALÈNCIA 3-5 MAIG'16 <text:s/>D-3055/16</text:p>
          </table:table-cell>
          <table:table-cell office:value-type="currency" office:value="123.2" table:style-name="ce5">
            <text:p><text:s/>123,2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COM</text:p>
          </table:table-cell>
          <table:table-cell office:value-type="currency" office:value="96.33" table:style-name="ce5">
            <text:p><text:s/>96,33 €<text:s/>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ROVEEDOR: VOYAGES-SNCF ESPAÑA-RAIL EUROPE - ORIGE</text:p>
          </table:table-cell>
          <table:table-cell office:value-type="currency" office:value="77.599999999999994" table:style-name="ce5">
            <text:p><text:s/>77,6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AUTOPREU SL</text:p>
          </table:table-cell>
          <table:table-cell office:value-type="string" table:style-name="ce9">
            <text:p>RECANVIS VEHICLE <text:s/>REPOSICIÓ</text:p>
          </table:table-cell>
          <table:table-cell office:value-type="currency" office:value="46.27" table:style-name="ce5">
            <text:p><text:s/>46,27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ALIANCE-BROTHER SL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1383.32" table:style-name="ce5">
            <text:p><text:s/>1.383,32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Londres,abril/16</text:p>
          </table:table-cell>
          <table:table-cell office:value-type="currency" office:value="140.06" table:style-name="ce5">
            <text:p><text:s/>140,06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Mundet,abril/16</text:p>
          </table:table-cell>
          <table:table-cell office:value-type="currency" office:value="12.71" table:style-name="ce5">
            <text:p><text:s/>12,71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currency" office:value="29.6" table:style-name="ce5">
            <text:p><text:s/>29,60 €<text:s/></text:p>
          </table:table-cell>
          <table:table-cell table:number-columns-repeated="16380"/>
        </table:table-row>
        <table:table-row table:style-name="ro2">
          <table:table-cell office:value-type="date" office:date-value="2016-05-26T00:00:00" table:style-name="ce7">
            <text:p>26-maig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TREN A VALÈNCIA 3-5 MAIG'16 D-3055/16</text:p>
          </table:table-cell>
          <table:table-cell office:value-type="currency" office:value="58.2" table:style-name="ce5">
            <text:p><text:s/>58,20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"SOM GASTRONOMIA"+BIGDATA.FRA HALCON HTL VINCCI</text:p>
          </table:table-cell>
          <table:table-cell office:value-type="currency" office:value="413.82" table:style-name="ce5">
            <text:p><text:s/>413,82 €<text:s/>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"SOM GASTRONOMIA"-BIGDATA.HALCON AVE-MADRID FVA</text:p>
          </table:table-cell>
          <table:table-cell office:value-type="currency" office:value="190.05" table:style-name="ce5">
            <text:p><text:s/>190,05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10001 - Comanda 95049 - Dietes - allotjament</text:p>
          </table:table-cell>
          <table:table-cell office:value-type="currency" office:value="65.97" table:style-name="ce5">
            <text:p><text:s/>65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10001 - Comanda 95049 - Locomoció - bi.aeri - a./t</text:p>
          </table:table-cell>
          <table:table-cell office:value-type="currency" office:value="149.13" table:style-name="ce5">
            <text:p><text:s/>149,13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5169 - Dietes - allotjament</text:p>
          </table:table-cell>
          <table:table-cell office:value-type="currency" office:value="165.93" table:style-name="ce5">
            <text:p><text:s/>165,93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5169 - Locomoció - bi.tren - a./t</text:p>
          </table:table-cell>
          <table:table-cell office:value-type="currency" office:value="217.4" table:style-name="ce5">
            <text:p><text:s/>217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10001 - Comanda 95589 - Locomoció - bi.tren - a./t</text:p>
          </table:table-cell>
          <table:table-cell office:value-type="currency" office:value="254.8" table:style-name="ce5">
            <text:p><text:s/>254,80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AVIÓ BCN-BILBAO <text:s/>12 I 13.5.16,DE.4024/16</text:p>
          </table:table-cell>
          <table:table-cell office:value-type="currency" office:value="149.13" table:style-name="ce5">
            <text:p><text:s/>149,13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AVIÓ BCN-BILBAO 12 I 13.5.16, DE.4025/16</text:p>
          </table:table-cell>
          <table:table-cell office:value-type="currency" office:value="149.13" table:style-name="ce5">
            <text:p><text:s/>149,13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AVIÓ BCN-BILBAO-BCN 12 I 13.5.16, DE.4027/16</text:p>
          </table:table-cell>
          <table:table-cell office:value-type="currency" office:value="149.13" table:style-name="ce5">
            <text:p><text:s/>149,13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DESP.HOTEL VITORIA 12-13.5.16,DE.4024/16</text:p>
          </table:table-cell>
          <table:table-cell office:value-type="currency" office:value="65.97" table:style-name="ce5">
            <text:p><text:s/>65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PESES D'ALLOTJAMENT A MADRID COMISSIÓ 373143</text:p>
          </table:table-cell>
          <table:table-cell office:value-type="currency" office:value="165.93" table:style-name="ce5">
            <text:p><text:s/>165,93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DESPESES GESTIÓ BITLLET CANCELAT-31/03-BCN-BRU-DSM</text:p>
          </table:table-cell>
          <table:table-cell office:value-type="currency" office:value="5.45" table:style-name="ce5">
            <text:p><text:s/>5,45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DESPESES GESTIÓ BITLLET CANCELAT-31/03-BCN-BRU-JRL</text:p>
          </table:table-cell>
          <table:table-cell office:value-type="currency" office:value="5.45" table:style-name="ce5">
            <text:p><text:s/>5,45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DESPESES HOTEL VITORIA 12 I 13.5.16, DE.4025/16</text:p>
          </table:table-cell>
          <table:table-cell office:value-type="currency" office:value="65.97" table:style-name="ce5">
            <text:p><text:s/>65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DESPESES HOTEL VITORIA 12 I 13.5.16, DE.4027/16</text:p>
          </table:table-cell>
          <table:table-cell office:value-type="currency" office:value="65.97" table:style-name="ce5">
            <text:p><text:s/>65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AGTO C.BRAVA.HALCON. HOTEL GRAN ULTONIA. MRD</text:p>
          </table:table-cell>
          <table:table-cell office:value-type="currency" office:value="232.48" table:style-name="ce5">
            <text:p><text:s/>232,48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RESENT. GRAN BCN-FRANKFURT. AVIÓ -BARCELÓ-ASO</text:p>
          </table:table-cell>
          <table:table-cell office:value-type="currency" office:value="301.20999999999998" table:style-name="ce5">
            <text:p><text:s/>301,21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RESENT.GRAN BCN FRANKFURT. BARCELÓ HOTEL NH ASO</text:p>
          </table:table-cell>
          <table:table-cell office:value-type="currency" office:value="240" table:style-name="ce5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RESENT.GRAN BCN FRANKFURT. BARCELÓ-AVIÓ. LLB</text:p>
          </table:table-cell>
          <table:table-cell office:value-type="currency" office:value="240" table:style-name="ce5">
            <text:p><text:s/>240,00 €<text:s/>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PRESENT.GRAN BCN-FRANKFURT- VIAJES BARCELÓ.AVIÓ.LB</text:p>
          </table:table-cell>
          <table:table-cell office:value-type="currency" office:value="301.20999999999998" table:style-name="ce5">
            <text:p><text:s/>301,21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NEUMATICOS SOLEDAD SL</text:p>
          </table:table-cell>
          <table:table-cell office:value-type="string" table:style-name="ce3">
            <text:p>Subm. pneumàtics vehicles Parc Mòbil</text:p>
          </table:table-cell>
          <table:table-cell office:value-type="currency" office:value="655.22" table:style-name="ce5">
            <text:p><text:s/>655,22 €<text:s/></text:p>
          </table:table-cell>
          <table:table-cell table:number-columns-repeated="16380"/>
        </table:table-row>
        <table:table-row table:style-name="ro2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WS M+I FORUM SUMMER.VIAJES BARCELÓ. AVIÓ. SGG</text:p>
          </table:table-cell>
          <table:table-cell office:value-type="currency" office:value="170.15" table:style-name="ce5">
            <text:p><text:s/>170,15 €<text:s/>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7">
            <text:p>01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M+I FORUM SUMMER.VIAJES BARCELÓ.HOTEL HABAN SGG</text:p>
          </table:table-cell>
          <table:table-cell office:value-type="currency" office:value="564" table:style-name="ce5">
            <text:p><text:s/>564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450.91" table:style-name="ce5">
            <text:p><text:s/>1.450,91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125.58" table:style-name="ce5">
            <text:p><text:s/>2.125,58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BRUSSEL·LES-BCD TRAVEL-BITLLET D'AVIÓ, 21/04-22/04</text:p>
          </table:table-cell>
          <table:table-cell office:value-type="currency" office:value="451.75" table:style-name="ce5">
            <text:p><text:s/>451,75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BRUSSEL·LES-BCD TRAVEL-THON HOTEL EU, 21/04-22/04</text:p>
          </table:table-cell>
          <table:table-cell office:value-type="currency" office:value="205" table:style-name="ce5">
            <text:p><text:s/>20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ARSELLA.FRA HALCON. AVIÓ JRL 26-28/4/16</text:p>
          </table:table-cell>
          <table:table-cell office:value-type="currency" office:value="104.41" table:style-name="ce5">
            <text:p><text:s/>104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ARSELLA-HALCON-ALLOTJAMENT HOTEL ALEX-JRL</text:p>
          </table:table-cell>
          <table:table-cell office:value-type="currency" office:value="251" table:style-name="ce5">
            <text:p><text:s/>251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ARSELLA-HALCON-ALLOTJAMENT HOTEL ALEX-XFU</text:p>
          </table:table-cell>
          <table:table-cell office:value-type="currency" office:value="251" table:style-name="ce5">
            <text:p><text:s/>251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ARSELLA-HALCON-BITLLET D'AVIÓ-XFU, 26/04 AL 28/04</text:p>
          </table:table-cell>
          <table:table-cell office:value-type="currency" office:value="104.41" table:style-name="ce5">
            <text:p><text:s/>104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ARSELLA-HALCON-SEIENTS XL-XFU I JRL</text:p>
          </table:table-cell>
          <table:table-cell office:value-type="currency" office:value="65.88" table:style-name="ce5">
            <text:p><text:s/>65,88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NEUMATICOS SOLEDAD SL</text:p>
          </table:table-cell>
          <table:table-cell office:value-type="string" table:style-name="ce9">
            <text:p>RECANVIS VEHICLESLL</text:p>
          </table:table-cell>
          <table:table-cell office:value-type="currency" office:value="213.06" table:style-name="ce5">
            <text:p><text:s/>213,06 €<text:s/></text:p>
          </table:table-cell>
          <table:table-cell table:number-columns-repeated="16380"/>
        </table:table-row>
        <table:table-row table:style-name="ro2">
          <table:table-cell office:value-type="date" office:date-value="2016-06-06T00:00:00" table:style-name="ce7">
            <text:p>06-juny-16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6245.75" table:style-name="ce5">
            <text:p><text:s/>6.245,75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6309 - locomoció - b.tren - a./t.</text:p>
          </table:table-cell>
          <table:table-cell office:value-type="currency" office:value="205.4" table:style-name="ce5">
            <text:p><text:s/>20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96329 - Locom.-bi. tren - a./t.</text:p>
          </table:table-cell>
          <table:table-cell office:value-type="currency" office:value="205.4" table:style-name="ce5">
            <text:p><text:s/>20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96310 - Locom.-bi. tren - a./t.</text:p>
          </table:table-cell>
          <table:table-cell office:value-type="currency" office:value="205.4" table:style-name="ce5">
            <text:p><text:s/>20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96311 - Locom.-bi. tren - a./t.</text:p>
          </table:table-cell>
          <table:table-cell office:value-type="currency" office:value="205.4" table:style-name="ce5">
            <text:p><text:s/>20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ALLOTJAMENT CHICAGO</text:p>
          </table:table-cell>
          <table:table-cell office:value-type="currency" office:value="920.99" table:style-name="ce5">
            <text:p><text:s/>920,9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ALLOTJAMENT COLUMBUS<text:s/></text:p>
          </table:table-cell>
          <table:table-cell office:value-type="currency" office:value="1111.8699999999999" table:style-name="ce5">
            <text:p><text:s/>1.111,87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ALLOTJAMENT PHILADELPHIA</text:p>
          </table:table-cell>
          <table:table-cell office:value-type="currency" office:value="666.39" table:style-name="ce5">
            <text:p><text:s/>666,3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RBV BCNCGN 23MAY16 (Exp.2016/4764)</text:p>
          </table:table-cell>
          <table:table-cell office:value-type="currency" office:value="97.99" table:style-name="ce5">
            <text:p><text:s/>97,9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RBV CGNBCN 25MAY16 (Exp.2016/4764)</text:p>
          </table:table-cell>
          <table:table-cell office:value-type="currency" office:value="159.49" table:style-name="ce5">
            <text:p><text:s/>159,4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RPC BCNFLRBCN 13-15JUN16 (Exp.2016/4932)</text:p>
          </table:table-cell>
          <table:table-cell office:value-type="currency" office:value="10.98" table:style-name="ce5">
            <text:p><text:s/>10,98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RPC BCNFLRBCN 13-15JUN16 (Exp.2016/4932)</text:p>
          </table:table-cell>
          <table:table-cell office:value-type="currency" office:value="513.98" table:style-name="ce5">
            <text:p><text:s/>513,98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IÓ BCN-COLUMBUS-BCN<text:s/></text:p>
          </table:table-cell>
          <table:table-cell office:value-type="currency" office:value="2005.55" table:style-name="ce5">
            <text:p><text:s/>2.005,55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IÓ BCN-FRANKFURT-BCN SR.</text:p>
          </table:table-cell>
          <table:table-cell office:value-type="currency" office:value="1431.14" table:style-name="ce5">
            <text:p><text:s/>1.431,14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IRBUS DS GEO SG SA</text:p>
          </table:table-cell>
          <table:table-cell office:value-type="string" table:style-name="ce3">
            <text:p>Derivat-9 Cartografia:Gelida,La Granada,Malgrat...</text:p>
          </table:table-cell>
          <table:table-cell office:value-type="currency" office:value="253435.4" table:style-name="ce5">
            <text:p><text:s/>253.43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5099.0200000000004" table:style-name="ce5">
            <text:p><text:s/>5.099,0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972.98" table:style-name="ce5">
            <text:p><text:s/>1.972,98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9829.11" table:style-name="ce5">
            <text:p><text:s/>9.829,11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8991.4" table:style-name="ce5">
            <text:p><text:s/>8.991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1963.9" table:style-name="ce5">
            <text:p><text:s/>11.963,9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4600.12" table:style-name="ce5">
            <text:p><text:s/>4.600,1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3021.68" table:style-name="ce5">
            <text:p><text:s/>3.021,68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849.7" table:style-name="ce5">
            <text:p><text:s/>849,7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2222.2199999999998" table:style-name="ce5">
            <text:p><text:s/>2.222,2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5381.39" table:style-name="ce5">
            <text:p><text:s/>5.381,3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0064.129999999999" table:style-name="ce5">
            <text:p><text:s/>10.064,13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2070.2600000000002" table:style-name="ce5">
            <text:p><text:s/>2.070,26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0181.799999999999" table:style-name="ce5">
            <text:p><text:s/>10.181,8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2983.85" table:style-name="ce5">
            <text:p><text:s/>2.983,85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3327.85" table:style-name="ce5">
            <text:p><text:s/>3.327,85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1129.19" table:style-name="ce5">
            <text:p><text:s/>1.129,1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AM.FEBRER 2016</text:p>
          </table:table-cell>
          <table:table-cell office:value-type="currency" office:value="113.05" table:style-name="ce5">
            <text:p><text:s/>113,05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AM.GENER 2016</text:p>
          </table:table-cell>
          <table:table-cell office:value-type="currency" office:value="577.22" table:style-name="ce5">
            <text:p><text:s/>577,2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GENER 2016</text:p>
          </table:table-cell>
          <table:table-cell office:value-type="currency" office:value="140.24" table:style-name="ce5">
            <text:p><text:s/>140,24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4976.6000000000004" table:style-name="ce5">
            <text:p><text:s/>4.976,6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5756.33" table:style-name="ce5">
            <text:p><text:s/>5.756,33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1517.16" table:style-name="ce5">
            <text:p><text:s/>1.517,16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1848.36" table:style-name="ce5">
            <text:p><text:s/>1.848,36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3096.32" table:style-name="ce5">
            <text:p><text:s/>3.096,3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2386.83" table:style-name="ce5">
            <text:p><text:s/>2.386,83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1407.79" table:style-name="ce5">
            <text:p><text:s/>1.407,7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11049.29" table:style-name="ce5">
            <text:p><text:s/>11.049,2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407.24" table:style-name="ce5">
            <text:p><text:s/>1.407,24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731.62" table:style-name="ce5">
            <text:p><text:s/>731,6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5.72" table:style-name="ce5">
            <text:p><text:s/>15,7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963.79" table:style-name="ce5">
            <text:p><text:s/>963,7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1598.92" table:style-name="ce5">
            <text:p><text:s/>1.598,9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425.46" table:style-name="ce5">
            <text:p><text:s/>425,46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7742.12" table:style-name="ce5">
            <text:p><text:s/>7.742,1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301.32" table:style-name="ce5">
            <text:p><text:s/>301,32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MARÇ 2016</text:p>
          </table:table-cell>
          <table:table-cell office:value-type="currency" office:value="446.8" table:style-name="ce5">
            <text:p><text:s/>446,8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Courtyard Cologne RBV 23-25MAY16(2016/4764)</text:p>
          </table:table-cell>
          <table:table-cell office:value-type="currency" office:value="327.8" table:style-name="ce5">
            <text:p><text:s/>327,8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GIRALT JONAMA, OSCAR</text:p>
          </table:table-cell>
          <table:table-cell office:value-type="string" table:style-name="ce3">
            <text:p>PAG.REPORTATGE FOTOGRÀFIC II CAMINADA SOLIDÀRIA</text:p>
          </table:table-cell>
          <table:table-cell office:value-type="currency" office:value="235.95" table:style-name="ce5">
            <text:p><text:s/>235,95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COMPAÑIA: VUELIN</text:p>
          </table:table-cell>
          <table:table-cell office:value-type="currency" office:value="234.48" table:style-name="ce5">
            <text:p><text:s/>234,48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LLETE TREN Nº: 17051643</text:p>
          </table:table-cell>
          <table:table-cell office:value-type="currency" office:value="99.4" table:style-name="ce5">
            <text:p><text:s/>99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COMPAÑIA: V</text:p>
          </table:table-cell>
          <table:table-cell office:value-type="currency" office:value="234.48" table:style-name="ce5">
            <text:p><text:s/>234,48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LLETE TRE</text:p>
          </table:table-cell>
          <table:table-cell office:value-type="currency" office:value="99.4" table:style-name="ce5">
            <text:p><text:s/>99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RECANVIS VEHICLE 0211DTP I 8630DNF OTPMIF</text:p>
          </table:table-cell>
          <table:table-cell office:value-type="currency" office:value="463.54" table:style-name="ce5">
            <text:p><text:s/>463,54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OTPMIF</text:p>
          </table:table-cell>
          <table:table-cell office:value-type="currency" office:value="323.08999999999997" table:style-name="ce5">
            <text:p><text:s/>323,09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9">
            <text:p>RECANVIS VEHICLE <text:s/>SUBSTITUCIÓ</text:p>
          </table:table-cell>
          <table:table-cell office:value-type="currency" office:value="372.64" table:style-name="ce5">
            <text:p><text:s/>372,64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46.17" table:style-name="ce5">
            <text:p><text:s/>46,17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031.8599999999999" table:style-name="ce5">
            <text:p><text:s/>1.031,86 €<text:s/></text:p>
          </table:table-cell>
          <table:table-cell table:number-columns-repeated="16380"/>
        </table:table-row>
        <table:table-row table:style-name="ro2">
          <table:table-cell office:value-type="date" office:date-value="2016-06-09T00:00:00" table:style-name="ce7">
            <text:p>09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MADBCNMAD GPS 17MAY16 (Exp 2016/84)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6649 - locomoció - b.tren - a./t.</text:p>
          </table:table-cell>
          <table:table-cell office:value-type="currency" office:value="190.05" table:style-name="ce5">
            <text:p><text:s/>190,05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96509 - Locom.-bi. tren - a./t.</text:p>
          </table:table-cell>
          <table:table-cell office:value-type="currency" office:value="205.4" table:style-name="ce5">
            <text:p><text:s/>20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EQMBMLS <text:s/>COMPAÑIA RYANAIR LTD. T</text:p>
          </table:table-cell>
          <table:table-cell office:value-type="currency" office:value="125.41" table:style-name="ce5">
            <text:p><text:s/>125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TREN VALÈNCIA EMPL 7910</text:p>
          </table:table-cell>
          <table:table-cell office:value-type="currency" office:value="69.5" table:style-name="ce5">
            <text:p><text:s/>69,50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ATLANTA AGENCIA DE VIAJES SA</text:p>
          </table:table-cell>
          <table:table-cell office:value-type="string" table:style-name="ce9">
            <text:p>BRUSSELS AIRLINES/1753859953<text:s text:c="3"/></text:p>
          </table:table-cell>
          <table:table-cell office:value-type="currency" office:value="298.3" table:style-name="ce5">
            <text:p><text:s/>298,30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IG'16 D.T.OCCID</text:p>
          </table:table-cell>
          <table:table-cell office:value-type="currency" office:value="4837.8599999999997" table:style-name="ce5">
            <text:p><text:s/>4.837,86 €<text:s/>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AMSTERDAM - HOTEL: HOTEL AMSTERDAM TROPEN</text:p>
          </table:table-cell>
          <table:table-cell office:value-type="currency" office:value="125.1" table:style-name="ce5">
            <text:p><text:s/>125,10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PARIS - HOTEL: HOTEL COMFORT HOTEL SAINT</text:p>
          </table:table-cell>
          <table:table-cell office:value-type="currency" office:value="108.16" table:style-name="ce5">
            <text:p><text:s/>108,16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COMPAÑIA :VUELING</text:p>
          </table:table-cell>
          <table:table-cell office:value-type="currency" office:value="56.64" table:style-name="ce5">
            <text:p><text:s/>56,64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COMPAÑIA:</text:p>
          </table:table-cell>
          <table:table-cell office:value-type="currency" office:value="56.64" table:style-name="ce5">
            <text:p><text:s/>56,64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COM</text:p>
          </table:table-cell>
          <table:table-cell office:value-type="currency" office:value="103.97" table:style-name="ce5">
            <text:p><text:s/>103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14T00:00:00" table:style-name="ce7">
            <text:p>14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RESTATARIO <text:s/>SPLENDID TRAVEL -GENÉRICO-MAYORISTA -</text:p>
          </table:table-cell>
          <table:table-cell office:value-type="currency" office:value="270" table:style-name="ce5">
            <text:p><text:s/>27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"SOM GASTRONOMIA". HALCON HTL VINCCI.ASO 1/06/16</text:p>
          </table:table-cell>
          <table:table-cell office:value-type="currency" office:value="192.06" table:style-name="ce5">
            <text:p><text:s/>192,06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"SOM GASTRONOMIA".HALCON.TREN 1-2-16 ASO</text:p>
          </table:table-cell>
          <table:table-cell office:value-type="currency" office:value="174.7" table:style-name="ce5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AVION: VY- 1805161210- VUELING AIRLINES|LOCALIZAD</text:p>
          </table:table-cell>
          <table:table-cell office:value-type="currency" office:value="159.43" table:style-name="ce5">
            <text:p><text:s/>159,43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AVION: VY- 1805161211- VUELING AIRLINES|LOCALIZAD</text:p>
          </table:table-cell>
          <table:table-cell office:value-type="currency" office:value="159.43" table:style-name="ce5">
            <text:p><text:s/>159,43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AVION: VY- 1805161212- VUELING AIRLINES|LOCALIZAD</text:p>
          </table:table-cell>
          <table:table-cell office:value-type="currency" office:value="159.43" table:style-name="ce5">
            <text:p><text:s/>159,43 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HOTEL: TRYP SEVILLA MACARENA (SEVILLA), <text:s/>1 LOCALI</text:p>
          </table:table-cell>
          <table:table-cell office:value-type="currency" office:value="226.1" table:style-name="ce5">
            <text:p><text:s/>226,1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UTOS EL MUNDO SA</text:p>
          </table:table-cell>
          <table:table-cell office:value-type="string" table:style-name="ce3">
            <text:p>10001 - comanda 96309 - transp. viatg. amb conduc.</text:p>
          </table:table-cell>
          <table:table-cell office:value-type="currency" office:value="410.3" table:style-name="ce5">
            <text:p><text:s/>410,3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87.88" table:style-name="ce5">
            <text:p><text:s/>87,88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091.2600000000002" table:style-name="ce5">
            <text:p><text:s/>2.091,26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currency" office:value="5638.6" table:style-name="ce5">
            <text:p><text:s/>5.638,6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SSEMBLEA ANUAL SPAIN CB. FRA HALCON.BCN-IBIZA.SGG</text:p>
          </table:table-cell>
          <table:table-cell office:value-type="currency" office:value="72.14" table:style-name="ce5">
            <text:p><text:s/>72,14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SSEMBLEA ANUAL SPAIN CB. FRA HALCON.EIVISSA.SGG</text:p>
          </table:table-cell>
          <table:table-cell office:value-type="currency" office:value="54.6" table:style-name="ce5">
            <text:p><text:s/>54,6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SSEMBLEA ANUAL SPAIN CB. FRA HALCON.HOTEL SGG</text:p>
          </table:table-cell>
          <table:table-cell office:value-type="currency" office:value="108.45" table:style-name="ce5">
            <text:p><text:s/>108,45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E: BCN-MADRID, 03/06-DSM</text:p>
          </table:table-cell>
          <table:table-cell office:value-type="currency" office:value="181.5" table:style-name="ce5">
            <text:p><text:s/>181,50 €<text:s/>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T MACHRESEBLOGGEN. HALCON. HOTEL MON S.BENT.BLOGG</text:p>
          </table:table-cell>
          <table:table-cell office:value-type="currency" office:value="124.93" table:style-name="ce5">
            <text:p><text:s/>124,93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currency" office:value="60.94" table:style-name="ce5">
            <text:p><text:s/>60,94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IG'16 D.T.NORD</text:p>
          </table:table-cell>
          <table:table-cell office:value-type="currency" office:value="359.06" table:style-name="ce5">
            <text:p><text:s/>359,06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MAIG 2016</text:p>
          </table:table-cell>
          <table:table-cell office:value-type="currency" office:value="612.37" table:style-name="ce5">
            <text:p><text:s/>612,37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DESPESA BENZINA ODA</text:p>
          </table:table-cell>
          <table:table-cell office:value-type="currency" office:value="45.36" table:style-name="ce5">
            <text:p><text:s/>45,36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9572.3700000000008" table:style-name="ce5">
            <text:p><text:s/>9.572,37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7608.12" table:style-name="ce5">
            <text:p><text:s/>7.608,12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5835.84" table:style-name="ce5">
            <text:p><text:s/>5.835,84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127.29" table:style-name="ce5">
            <text:p><text:s/>127,29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5144.74" table:style-name="ce5">
            <text:p><text:s/>5.144,74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TLANTIDA TOURS VIATGES SA</text:p>
          </table:table-cell>
          <table:table-cell office:value-type="string" table:style-name="ce3">
            <text:p>FT-2 IWINECT.FRA ATLANTIDA TOURS HOTEL SUBUR</text:p>
          </table:table-cell>
          <table:table-cell office:value-type="currency" office:value="2451" table:style-name="ce5">
            <text:p><text:s/>2.451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TLANTIDA TOURS VIATGES SA</text:p>
          </table:table-cell>
          <table:table-cell office:value-type="string" table:style-name="ce3">
            <text:p>FT-2 IWINWCT. FRA ATLANTIDA TOURS. HOTEL AC GAVA</text:p>
          </table:table-cell>
          <table:table-cell office:value-type="currency" office:value="3305.6" table:style-name="ce5">
            <text:p><text:s/>3.305,6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TLANTIDA TOURS VIATGES SA</text:p>
          </table:table-cell>
          <table:table-cell office:value-type="string" table:style-name="ce3">
            <text:p>FT-2IWINECT. FRA ATLANTIDA TOURS. HOTEL ABAT CISNE</text:p>
          </table:table-cell>
          <table:table-cell office:value-type="currency" office:value="1400" table:style-name="ce5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G. SIN PLOMO 95</text:p>
          </table:table-cell>
          <table:table-cell office:value-type="currency" office:value="150.96" table:style-name="ce5">
            <text:p><text:s/>150,96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HOTEL ALBACETE ESTADA<text:s/></text:p>
          </table:table-cell>
          <table:table-cell office:value-type="currency" office:value="131.94" table:style-name="ce5">
            <text:p><text:s/>131,94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AGTO GOLF. FRA HALCON.HOTEL DOLCE SITGES 27/5/16</text:p>
          </table:table-cell>
          <table:table-cell office:value-type="currency" office:value="2080" table:style-name="ce5">
            <text:p><text:s/>2.08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AGTO GOLF. FRA HALCON.HOTEL LA MOLA 26/5/16.</text:p>
          </table:table-cell>
          <table:table-cell office:value-type="currency" office:value="1125" table:style-name="ce5">
            <text:p><text:s/>1.12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MAIG 16 - COMBUSTIBLE VEHICLES SUBDIRECCIÓ</text:p>
          </table:table-cell>
          <table:table-cell office:value-type="currency" office:value="858.41" table:style-name="ce5">
            <text:p><text:s/>858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ATLANTIDA TOURS VIATGES SA</text:p>
          </table:table-cell>
          <table:table-cell office:value-type="string" table:style-name="ce3">
            <text:p>PT A/R MAGAZINE. FRA ATLÁNTIDA.LLOGUER COTXE.</text:p>
          </table:table-cell>
          <table:table-cell office:value-type="currency" office:value="161.69999999999999" table:style-name="ce5">
            <text:p><text:s/>161,7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CAMÍ SANT JAUME. FRA HALCON HOSTAL COLLSACABRA</text:p>
          </table:table-cell>
          <table:table-cell office:value-type="currency" office:value="15" table:style-name="ce5">
            <text:p><text:s/>1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4416.9799999999996" table:style-name="ce5">
            <text:p><text:s/>4.416,98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NEUMATICOS SOLEDAD SL</text:p>
          </table:table-cell>
          <table:table-cell office:value-type="string" table:style-name="ce3">
            <text:p>Subm. pneumàtics vehicles Parc Mòbil</text:p>
          </table:table-cell>
          <table:table-cell office:value-type="currency" office:value="115.13" table:style-name="ce5">
            <text:p><text:s/>115,13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Maig'16</text:p>
          </table:table-cell>
          <table:table-cell office:value-type="currency" office:value="9080.7199999999993" table:style-name="ce5">
            <text:p><text:s/>9.080,72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TREN BCN-ALBACETE-BCN</text:p>
          </table:table-cell>
          <table:table-cell office:value-type="currency" office:value="209.15" table:style-name="ce5">
            <text:p><text:s/>209,15 €<text:s/></text:p>
          </table:table-cell>
          <table:table-cell table:number-columns-repeated="16380"/>
        </table:table-row>
        <table:table-row table:style-name="ro2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TREN BCN-ALBACETE-LLEIDA</text:p>
          </table:table-cell>
          <table:table-cell office:value-type="currency" office:value="188.85" table:style-name="ce5">
            <text:p><text:s/>188,85 €<text:s/>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WORKSHOP AMSTERDAM. VIAJES BARCELÓ HOTEL TULIP ASO</text:p>
          </table:table-cell>
          <table:table-cell office:value-type="currency" office:value="137" table:style-name="ce5">
            <text:p><text:s/>137,00 €<text:s/>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7">
            <text:p>16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WORKSHOP AMSTERDAM. VIAJES BARCELÓ.AMST-BCN. ASO</text:p>
          </table:table-cell>
          <table:table-cell office:value-type="currency" office:value="132.4" table:style-name="ce5">
            <text:p><text:s/>132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AVION: HV- 1905161517- TRANSAVIA AIRLINES|LOCALIZ</text:p>
          </table:table-cell>
          <table:table-cell office:value-type="currency" office:value="168.14" table:style-name="ce5">
            <text:p><text:s/>168,14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|CENTRAL RESERVAS: TRAVELSENS, S.L.|HOTEL: CROWNE</text:p>
          </table:table-cell>
          <table:table-cell office:value-type="currency" office:value="240" table:style-name="ce5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6669 - Locomoció - bi. aeri</text:p>
          </table:table-cell>
          <table:table-cell office:value-type="currency" office:value="193.43" table:style-name="ce5">
            <text:p><text:s/>193,43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ADQUISICIÓ DE COMBUSTIBLE VEHICLES RECINTE MUNDET</text:p>
          </table:table-cell>
          <table:table-cell office:value-type="currency" office:value="99.01" table:style-name="ce5">
            <text:p><text:s/>99,0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1378.01" table:style-name="ce5">
            <text:p><text:s/>1.378,0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1440.21" table:style-name="ce5">
            <text:p><text:s/>1.440,2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963.15" table:style-name="ce5">
            <text:p><text:s/>3.963,15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5080.54" table:style-name="ce5">
            <text:p><text:s/>5.080,54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775.57" table:style-name="ce5">
            <text:p><text:s/>1.775,57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085.2800000000002" table:style-name="ce5">
            <text:p><text:s/>2.085,28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ERHS DISTRIBUCIO I LOGISTICA</text:p>
          </table:table-cell>
          <table:table-cell office:value-type="string" table:style-name="ce3">
            <text:p>ADQUISICIÓ DE QUEVIURES</text:p>
          </table:table-cell>
          <table:table-cell office:value-type="currency" office:value="3195.11" table:style-name="ce5">
            <text:p><text:s/>3.195,1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DOMINGO CARCELES, FRANCESC</text:p>
          </table:table-cell>
          <table:table-cell office:value-type="string" table:style-name="ce3">
            <text:p>ADQUISICIÓ FONS AUDIOVISUALS PER A LES BIB.XARXA</text:p>
          </table:table-cell>
          <table:table-cell office:value-type="currency" office:value="2136.34" table:style-name="ce5">
            <text:p><text:s/>2.136,34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 HOTEL GRAN ATLANTA, MADRID, 06/06</text:p>
          </table:table-cell>
          <table:table-cell office:value-type="currency" office:value="240.06" table:style-name="ce5">
            <text:p><text:s/>240,06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 HOTEL PESTANA, FUNCHAL, MADEIRA, 08/06</text:p>
          </table:table-cell>
          <table:table-cell office:value-type="currency" office:value="354" table:style-name="ce5">
            <text:p><text:s/>354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ALLOTJAMENT GLASGLOW</text:p>
          </table:table-cell>
          <table:table-cell office:value-type="currency" office:value="295.3" table:style-name="ce5">
            <text:p><text:s/>295,3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utocar BCNOLOTBCN 08/06/16 XPDT Emp visitables</text:p>
          </table:table-cell>
          <table:table-cell office:value-type="currency" office:value="535" table:style-name="ce5">
            <text:p><text:s/>53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AVIÓ BCN-BIL-BCN <text:s/>02-03/05/16 EMPLEAT 7089</text:p>
          </table:table-cell>
          <table:table-cell office:value-type="currency" office:value="614.92999999999995" table:style-name="ce5">
            <text:p><text:s/>614,93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CN-BRU 17/05/16 EMPLEAT 19421</text:p>
          </table:table-cell>
          <table:table-cell office:value-type="currency" office:value="124.99" table:style-name="ce5">
            <text:p><text:s/>124,99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CN-BRU 17/05/16 EMPLEAT 9798</text:p>
          </table:table-cell>
          <table:table-cell office:value-type="currency" office:value="126.99" table:style-name="ce5">
            <text:p><text:s/>126,99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AVIÓ BCN-BRU-BCN 14-15/06 EMPLEAT 19421</text:p>
          </table:table-cell>
          <table:table-cell office:value-type="currency" office:value="240.02" table:style-name="ce5">
            <text:p><text:s/>240,0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CN-CPH-BCN 13/06/16 EMPLEAT 12816</text:p>
          </table:table-cell>
          <table:table-cell office:value-type="currency" office:value="122.33" table:style-name="ce5">
            <text:p><text:s/>122,33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RU-BCN 18/05/16 BRUSSEL·LES</text:p>
          </table:table-cell>
          <table:table-cell office:value-type="currency" office:value="109.97" table:style-name="ce5">
            <text:p><text:s/>109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BRU-BCN 18/05/16 BRUSSEL·LES EMPLEAT 9798</text:p>
          </table:table-cell>
          <table:table-cell office:value-type="currency" office:value="109.97" table:style-name="ce5">
            <text:p><text:s/>109,97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9">
            <text:p>AVIÓ GIR-PISA-GIR 8-11 JUN'16 <text:s/>D-5406/16</text:p>
          </table:table-cell>
          <table:table-cell office:value-type="currency" office:value="133.44999999999999" table:style-name="ce5">
            <text:p><text:s/>133,45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E: BCN-MADRID, 06/06/2016</text:p>
          </table:table-cell>
          <table:table-cell office:value-type="currency" office:value="127.9" table:style-name="ce5">
            <text:p><text:s/>127,9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IÓ GLASGOW</text:p>
          </table:table-cell>
          <table:table-cell office:value-type="currency" office:value="199.86" table:style-name="ce5">
            <text:p><text:s/>199,86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IÓ GLASGOW SUP.</text:p>
          </table:table-cell>
          <table:table-cell office:value-type="currency" office:value="30" table:style-name="ce5">
            <text:p><text:s/>3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IÓ GLASGOW</text:p>
          </table:table-cell>
          <table:table-cell office:value-type="currency" office:value="218.22" table:style-name="ce5">
            <text:p><text:s/>218,2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BITLLET AVIÓ GLASGOW SUP.</text:p>
          </table:table-cell>
          <table:table-cell office:value-type="currency" office:value="30" table:style-name="ce5">
            <text:p><text:s/>3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, FUNCHAL-BCN, 11/06/16</text:p>
          </table:table-cell>
          <table:table-cell office:value-type="currency" office:value="122.89" table:style-name="ce5">
            <text:p><text:s/>122,89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, MADRID-FUNCHAL, 08/06/16</text:p>
          </table:table-cell>
          <table:table-cell office:value-type="currency" office:value="249.07" table:style-name="ce5">
            <text:p><text:s/>249,07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T SKETCHERS. HALCON. CÀMPING ROCA GROSSA10/6/16</text:p>
          </table:table-cell>
          <table:table-cell office:value-type="currency" office:value="352" table:style-name="ce5">
            <text:p><text:s/>352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T SKETCHERS. HALCON. HOTEL ABAT CISNEROS 10/6/16</text:p>
          </table:table-cell>
          <table:table-cell office:value-type="currency" office:value="325" table:style-name="ce5">
            <text:p><text:s/>32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T SKETCHERS. HALCON. HOTEL MONTANYÀ 10/6/16</text:p>
          </table:table-cell>
          <table:table-cell office:value-type="currency" office:value="669.3" table:style-name="ce5">
            <text:p><text:s/>669,30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IG'16 D.T.NORD</text:p>
          </table:table-cell>
          <table:table-cell office:value-type="currency" office:value="4355.3599999999997" table:style-name="ce5">
            <text:p><text:s/>4.355,36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IG'16 D.T.OCCI</text:p>
          </table:table-cell>
          <table:table-cell office:value-type="currency" office:value="1802.41" table:style-name="ce5">
            <text:p><text:s/>1.802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MAIG'16 D.T.ORIE</text:p>
          </table:table-cell>
          <table:table-cell office:value-type="currency" office:value="112.74" table:style-name="ce5">
            <text:p><text:s/>112,74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539.29" table:style-name="ce5">
            <text:p><text:s/>539,29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053.92" table:style-name="ce5">
            <text:p><text:s/>1.053,9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9753.49" table:style-name="ce5">
            <text:p><text:s/>9.753,49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11594.65" table:style-name="ce5">
            <text:p><text:s/>11.594,65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.AM.ABRIL 2016</text:p>
          </table:table-cell>
          <table:table-cell office:value-type="currency" office:value="837.41" table:style-name="ce5">
            <text:p><text:s/>837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AM.GENER 2016</text:p>
          </table:table-cell>
          <table:table-cell office:value-type="currency" office:value="4052.9" table:style-name="ce5">
            <text:p><text:s/>4.052,9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9164.7000000000007" table:style-name="ce5">
            <text:p><text:s/>9.164,7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5143.93" table:style-name="ce5">
            <text:p><text:s/>5.143,93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2243.4" table:style-name="ce5">
            <text:p><text:s/>2.243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803.08" table:style-name="ce5">
            <text:p><text:s/>803,08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9694.7900000000009" table:style-name="ce5">
            <text:p><text:s/>9.694,79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8809.68" table:style-name="ce5">
            <text:p><text:s/>8.809,68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891.07" table:style-name="ce5">
            <text:p><text:s/>891,07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1040.07" table:style-name="ce5">
            <text:p><text:s/>1.040,07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9367.34" table:style-name="ce5">
            <text:p><text:s/>9.367,34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.AM.MAIG 2016</text:p>
          </table:table-cell>
          <table:table-cell office:value-type="currency" office:value="579.67999999999995" table:style-name="ce5">
            <text:p><text:s/>579,68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HOTEL BRUSSEL·LES 14-15/06/16 EMPLEAT 19421</text:p>
          </table:table-cell>
          <table:table-cell office:value-type="currency" office:value="152.5" table:style-name="ce5">
            <text:p><text:s/>152,5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BRUSSEL·LES 17-18/05/16 EMPLEAT 19421</text:p>
          </table:table-cell>
          <table:table-cell office:value-type="currency" office:value="72.5" table:style-name="ce5">
            <text:p><text:s/>72,5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BRUSSEL·LES 17-18/05/16 EMPLEAT 9798</text:p>
          </table:table-cell>
          <table:table-cell office:value-type="currency" office:value="72.5" table:style-name="ce5">
            <text:p><text:s/>72,5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COPENHAGEN 13-15/06 EMPLEADA 12816</text:p>
          </table:table-cell>
          <table:table-cell office:value-type="currency" office:value="327.02" table:style-name="ce5">
            <text:p><text:s/>327,0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COPENHAGEN 13-15/06 EMPLEADA 7766</text:p>
          </table:table-cell>
          <table:table-cell office:value-type="currency" office:value="327.02" table:style-name="ce5">
            <text:p><text:s/>327,0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315" table:style-name="ce5">
            <text:p><text:s/>315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315" table:style-name="ce5">
            <text:p><text:s/>31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7-9 JUNY'16 D-5442/16</text:p>
          </table:table-cell>
          <table:table-cell office:value-type="currency" office:value="210" table:style-name="ce5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9 JUNY'16 D-5442/16</text:p>
          </table:table-cell>
          <table:table-cell office:value-type="currency" office:value="210" table:style-name="ce5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315" table:style-name="ce5">
            <text:p><text:s/>31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254.52" table:style-name="ce5">
            <text:p><text:s/>254,52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HOTEL LAGUARDIA <text:s/>7-10 JUNY'16 D-5442/16</text:p>
          </table:table-cell>
          <table:table-cell office:value-type="currency" office:value="315" table:style-name="ce5">
            <text:p><text:s/>315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HOTEL VITORIA 02-03/06 EMPLEAT 7089</text:p>
          </table:table-cell>
          <table:table-cell office:value-type="currency" office:value="79.83" table:style-name="ce5">
            <text:p><text:s/>79,83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II CONGRESO INTERNTURISMO RURAL.HALCON.AVIÓ 1/6/1</text:p>
          </table:table-cell>
          <table:table-cell office:value-type="currency" office:value="213.98" table:style-name="ce5">
            <text:p><text:s/>213,98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IICONGRES INTERNTURISME RURAL.HALCON.HOTEL SARAY</text:p>
          </table:table-cell>
          <table:table-cell office:value-type="currency" office:value="92.7" table:style-name="ce5">
            <text:p><text:s/>92,7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Imprimiu aquestAVIÓ CPH-BCN 15/06/16 EMPLEAT 12816</text:p>
          </table:table-cell>
          <table:table-cell office:value-type="currency" office:value="134.07" table:style-name="ce5">
            <text:p><text:s/>134,07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OPERADOR CORAL I ANEXTUR. HALCON. HOTEL EVENIA OLI</text:p>
          </table:table-cell>
          <table:table-cell office:value-type="currency" office:value="77.5" table:style-name="ce5">
            <text:p><text:s/>77,5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9">
            <text:p><text:s/>COMPAÑIA: VUELI</text:p>
          </table:table-cell>
          <table:table-cell office:value-type="currency" office:value="207.33" table:style-name="ce5">
            <text:p><text:s/>207,33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RESENTACIÓ ANEXTOUR.HALCON.AUTOCAR LLORET 23/5/16</text:p>
          </table:table-cell>
          <table:table-cell office:value-type="currency" office:value="22.3" table:style-name="ce5">
            <text:p><text:s/>22,3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AUTOMOVILES REP-CAR SL</text:p>
          </table:table-cell>
          <table:table-cell office:value-type="string" table:style-name="ce9">
            <text:p>RECANVIS VEHICLE <text:s/>MSY</text:p>
          </table:table-cell>
          <table:table-cell office:value-type="currency" office:value="1697.5" table:style-name="ce5">
            <text:p><text:s/>1.697,5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 (Lot 1) carteria Urgell, abril/16</text:p>
          </table:table-cell>
          <table:table-cell office:value-type="currency" office:value="506.7" table:style-name="ce5">
            <text:p><text:s/>506,7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ARA VINC SL</text:p>
          </table:table-cell>
          <table:table-cell office:value-type="string" table:style-name="ce3">
            <text:p>Serv.missatgeria (Lot 1) carteria Urgell, abril/16</text:p>
          </table:table-cell>
          <table:table-cell office:value-type="currency" office:value="235.61" table:style-name="ce5">
            <text:p><text:s/>235,6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.missatgeria(Lot 1)carteria Can Serra,abril/16</text:p>
          </table:table-cell>
          <table:table-cell office:value-type="currency" office:value="346.93" table:style-name="ce5">
            <text:p><text:s/>346,93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ei missatgeria (Lot 1) carteria Urgell,maig/16</text:p>
          </table:table-cell>
          <table:table-cell office:value-type="currency" office:value="322.27999999999997" table:style-name="ce5">
            <text:p><text:s/>322,28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</text:p>
          </table:table-cell>
          <table:table-cell office:value-type="currency" office:value="1167.4100000000001" table:style-name="ce5">
            <text:p><text:s/>1.167,41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currency" office:value="6.8" table:style-name="ce5">
            <text:p><text:s/>6,8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Maig'16</text:p>
          </table:table-cell>
          <table:table-cell office:value-type="currency" office:value="2336.14" table:style-name="ce5">
            <text:p><text:s/>2.336,14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BCN-MAD-BCN 16/06/16 EMPLEAT 6003</text:p>
          </table:table-cell>
          <table:table-cell office:value-type="currency" office:value="205.4" table:style-name="ce5">
            <text:p><text:s/>205,40 €<text:s/></text:p>
          </table:table-cell>
          <table:table-cell table:number-columns-repeated="16380"/>
        </table:table-row>
        <table:table-row table:style-name="ro2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TREN BCN-MAD-BCN 19/05/16 EMPLEAT 5943</text:p>
          </table:table-cell>
          <table:table-cell office:value-type="currency" office:value="189.05" table:style-name="ce5">
            <text:p><text:s/>189,05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WORKSHOP ALE(HANNOVER). BARCELÓ.AVIÓ BCN-HANN.LLB</text:p>
          </table:table-cell>
          <table:table-cell office:value-type="currency" office:value="143.78" table:style-name="ce5">
            <text:p><text:s/>143,78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WORKSHOP ALE(HANNOVER). BARCELÓ.AVIÓ HANN-BCN.LLB</text:p>
          </table:table-cell>
          <table:table-cell office:value-type="currency" office:value="185.92" table:style-name="ce5">
            <text:p><text:s/>185,92 €<text:s/>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7">
            <text:p>27-juny-16</text:p>
          </table:table-cell>
          <table:table-cell office:value-type="string" table:style-name="ce3">
            <text:p>VIAJES BARCELO SL</text:p>
          </table:table-cell>
          <table:table-cell office:value-type="string" table:style-name="ce3">
            <text:p>WORKSHOP ALE(HANNOVER). BARCELÓ.INTERCITY HOTELLLB</text:p>
          </table:table-cell>
          <table:table-cell office:value-type="currency" office:value="280" table:style-name="ce5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16-06-30T00:00:00" table:style-name="ce7">
            <text:p>30-juny-16</text:p>
          </table:table-cell>
          <table:table-cell office:value-type="string" table:style-name="ce3">
            <text:p>TELEFONICA DE ESPAÑA SAU</text:p>
          </table:table-cell>
          <table:table-cell office:value-type="string" table:style-name="ce3">
            <text:p>Fixació,autorit.dis. despesa a TELEFONICA(A619/15)</text:p>
          </table:table-cell>
          <table:table-cell office:value-type="currency" office:value="302167.69" table:style-name="ce5">
            <text:p><text:s/>302.167,69 €<text:s/></text:p>
          </table:table-cell>
          <table:table-cell table:number-columns-repeated="16380"/>
        </table:table-row>
        <table:table-row table:number-rows-repeated="1047985" table:style-name="ro2">
          <table:table-cell table:number-columns-repeated="16384"/>
        </table:table-row>
      </table:table>
      <table:database-ranges>
        <table:database-range table:target-range-address="C_DERIVATS_ACORD_MARC_2T_2016.A5:C_DERIVATS_ACORD_MARC_2T_2016.D5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arlidj</meta:initial-creator>
    <dc:creator>falguerala</dc:creator>
    <meta:creation-date>2016-07-14T09:24:13Z</meta:creation-date>
    <dc:date>2017-04-26T10:52:00Z</dc:date>
  </office:meta>
</office:document-meta>
</file>