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Coma" style:data-style-name="N4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Moneda" style:data-style-name="N3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Moneda" style:data-style-name="N3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2.4618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DERIVATS_AM_4T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number-columns-repeated="16378" table:default-cell-style-name="ce2"/>
        <table:table-row table:style-name="ro1">
          <table:table-cell office:value-type="string" table:style-name="ce9">
            <text:p>CONTRACTES DERIVATS D'ACORD MARC. QUART TRIMESTRE 2016</text:p>
          </table:table-cell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DATA</text:p>
          </table:table-cell>
          <table:table-cell office:value-type="string" table:style-name="ce1">
            <text:p>ADJUDICATARI</text:p>
          </table:table-cell>
          <table:table-cell office:value-type="string" table:style-name="ce1">
            <text:p>OPERACIÓ COMPTABLE</text:p>
          </table:table-cell>
          <table:table-cell office:value-type="string" table:style-name="ce1">
            <text:p>PROMOTOR</text:p>
          </table:table-cell>
          <table:table-cell office:value-type="string" table:style-name="ce1">
            <text:p>DESCRIPCIÓ</text:p>
          </table:table-cell>
          <table:table-cell office:value-type="string" table:style-name="ce3">
            <text:p>IMPORT (AMB IVA) €</text:p>
          </table:table-cell>
          <table:table-cell table:number-columns-repeated="16378" table:style-name="ce5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39188" table:style-name="ce5">
            <text:p>160403918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745.87" table:style-name="ce6">
            <text:p>1.745,87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39187" table:style-name="ce5">
            <text:p>160403918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23.92" table:style-name="ce6">
            <text:p>23,92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39211" table:style-name="ce5">
            <text:p>160403921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56.6" table:style-name="ce6">
            <text:p>56,6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39212" table:style-name="ce5">
            <text:p>160403921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82.64" table:style-name="ce6">
            <text:p>82,64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PMC GRUP 1985 SA</text:p>
          </table:table-cell>
          <table:table-cell office:value-type="float" office:value="1604039534" table:style-name="ce5">
            <text:p>160403953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25.4" table:style-name="ce6">
            <text:p>125,4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PMC GRUP 1985 SA</text:p>
          </table:table-cell>
          <table:table-cell office:value-type="float" office:value="1604039202" table:style-name="ce5">
            <text:p>160403920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27.83" table:style-name="ce6">
            <text:p>227,83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PMC GRUP 1985 SA</text:p>
          </table:table-cell>
          <table:table-cell office:value-type="float" office:value="1604039139" table:style-name="ce5">
            <text:p>160403913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8.88" table:style-name="ce6">
            <text:p>58,88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PMC GRUP 1985 SA</text:p>
          </table:table-cell>
          <table:table-cell office:value-type="float" office:value="1604039136" table:style-name="ce5">
            <text:p>160403913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34.84" table:style-name="ce6">
            <text:p>234,84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PMC GRUP 1985 SA</text:p>
          </table:table-cell>
          <table:table-cell office:value-type="float" office:value="1604039133" table:style-name="ce5">
            <text:p>160403913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40.54" table:style-name="ce6">
            <text:p>40,54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PMC GRUP 1985 SA</text:p>
          </table:table-cell>
          <table:table-cell office:value-type="float" office:value="1604039130" table:style-name="ce5">
            <text:p>160403913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58.99" table:style-name="ce6">
            <text:p>158,99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PMC GRUP 1985 SA</text:p>
          </table:table-cell>
          <table:table-cell office:value-type="float" office:value="1604039539" table:style-name="ce5">
            <text:p>160403953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33.06" table:style-name="ce6">
            <text:p>333,06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39079" table:style-name="ce5">
            <text:p>160403907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184.43" table:style-name="ce6">
            <text:p>5.184,43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39210" table:style-name="ce5">
            <text:p>160403921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24.2" table:style-name="ce6">
            <text:p>24,2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39209" table:style-name="ce5">
            <text:p>160403920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6.46" table:style-name="ce6">
            <text:p>16,46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HALCON SAU</text:p>
          </table:table-cell>
          <table:table-cell office:value-type="float" office:value="1604038964" table:style-name="ce5">
            <text:p>1604038964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04.48" table:style-name="ce6">
            <text:p>104,48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39208" table:style-name="ce5">
            <text:p>160403920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56.15" table:style-name="ce6">
            <text:p>156,15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HALCON SAU</text:p>
          </table:table-cell>
          <table:table-cell office:value-type="float" office:value="1604038965" table:style-name="ce5">
            <text:p>1604038965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385.2" table:style-name="ce6">
            <text:p>385,2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HALCON SAU</text:p>
          </table:table-cell>
          <table:table-cell office:value-type="float" office:value="1604038960" table:style-name="ce5">
            <text:p>1604038960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47" table:style-name="ce6">
            <text:p>47,0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HALCON SAU</text:p>
          </table:table-cell>
          <table:table-cell office:value-type="float" office:value="1604039503" table:style-name="ce5">
            <text:p>160403950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266.5" table:style-name="ce6">
            <text:p>266,5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HALCON SAU</text:p>
          </table:table-cell>
          <table:table-cell office:value-type="float" office:value="1604039017" table:style-name="ce5">
            <text:p>160403901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668.85" table:style-name="ce6">
            <text:p>668,85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HALCON SAU</text:p>
          </table:table-cell>
          <table:table-cell office:value-type="float" office:value="1604039510" table:style-name="ce5">
            <text:p>160403951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1755.1" table:style-name="ce6">
            <text:p>1.755,1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BARCELO SL</text:p>
          </table:table-cell>
          <table:table-cell office:value-type="float" office:value="1604039507" table:style-name="ce5">
            <text:p>160403950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90" table:style-name="ce6">
            <text:p>90,00</text:p>
          </table:table-cell>
          <table:table-cell table:number-columns-repeated="16378"/>
        </table:table-row>
        <table:table-row table:style-name="ro1">
          <table:table-cell office:value-type="date" office:date-value="2016-10-06T00:00:00" table:style-name="ce4">
            <text:p>06/10/2016</text:p>
          </table:table-cell>
          <table:table-cell office:value-type="string" table:style-name="ce2">
            <text:p>VIAJES HALCON SAU</text:p>
          </table:table-cell>
          <table:table-cell office:value-type="float" office:value="1604039559" table:style-name="ce5">
            <text:p>160403955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118.45" table:style-name="ce6">
            <text:p>118,4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CEPSA CARD SA</text:p>
          </table:table-cell>
          <table:table-cell office:value-type="float" office:value="1604040545" table:style-name="ce5">
            <text:p>1604040545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COMBUSTIBLES I CARBURANTS - SUPORT A LA DIFUSIÓ ARTÍSTICA ALS MUNICIPIS</text:p>
          </table:table-cell>
          <table:table-cell office:value-type="float" office:value="26.01" table:style-name="ce6">
            <text:p>26,01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PUVILL LIBROS SA</text:p>
          </table:table-cell>
          <table:table-cell office:value-type="float" office:value="1604039922" table:style-name="ce5">
            <text:p>160403992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307.2399999999998" table:style-name="ce6">
            <text:p>2.307,24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BENVIL SA</text:p>
          </table:table-cell>
          <table:table-cell office:value-type="float" office:value="1604039928" table:style-name="ce5">
            <text:p>160403992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664.34" table:style-name="ce6">
            <text:p>1.664,34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BENVIL SA</text:p>
          </table:table-cell>
          <table:table-cell office:value-type="float" office:value="1604039925" table:style-name="ce5">
            <text:p>160403992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4.7" table:style-name="ce6">
            <text:p>114,7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LLIBRERIA HERRERO SA</text:p>
          </table:table-cell>
          <table:table-cell office:value-type="float" office:value="1604039502" table:style-name="ce5">
            <text:p>160403950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38.69000000000005" table:style-name="ce6">
            <text:p>638,6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NEUMATICOS SOLEDAD SL</text:p>
          </table:table-cell>
          <table:table-cell office:value-type="float" office:value="1604040365" table:style-name="ce5">
            <text:p>160404036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74.78" table:style-name="ce6">
            <text:p>174,78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NEUMATICOS SOLEDAD SL</text:p>
          </table:table-cell>
          <table:table-cell office:value-type="float" office:value="1604040367" table:style-name="ce5">
            <text:p>160404036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21.98" table:style-name="ce6">
            <text:p>421,98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AUTOMOVILES REP-CAR SL</text:p>
          </table:table-cell>
          <table:table-cell office:value-type="float" office:value="1604040548" table:style-name="ce5">
            <text:p>160404054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05.7" table:style-name="ce6">
            <text:p>205,7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40547" table:style-name="ce5">
            <text:p>160404054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722.5" table:style-name="ce6">
            <text:p>2.722,5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CEPSA CARD SA</text:p>
          </table:table-cell>
          <table:table-cell office:value-type="float" office:value="1604040417" table:style-name="ce5">
            <text:p>160404041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3860.26" table:style-name="ce6">
            <text:p>3.860,26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CEPSA CARD SA</text:p>
          </table:table-cell>
          <table:table-cell office:value-type="float" office:value="1604040559" table:style-name="ce5">
            <text:p>160404055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819.26" table:style-name="ce6">
            <text:p>819,26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358" table:style-name="ce5">
            <text:p>160404035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82.64" table:style-name="ce6">
            <text:p>82,64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360" table:style-name="ce5">
            <text:p>160404036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77.260000000000005" table:style-name="ce6">
            <text:p>77,26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550" table:style-name="ce5">
            <text:p>160404055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3.25" table:style-name="ce6">
            <text:p>93,2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355" table:style-name="ce5">
            <text:p>160404035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3.25" table:style-name="ce6">
            <text:p>93,2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354" table:style-name="ce5">
            <text:p>160404035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3.25" table:style-name="ce6">
            <text:p>93,2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INFOBIBLIOTECAS SL</text:p>
          </table:table-cell>
          <table:table-cell office:value-type="float" office:value="1604039835" table:style-name="ce5">
            <text:p>160403983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28.04" table:style-name="ce6">
            <text:p>1.328,04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39284" table:style-name="ce5">
            <text:p>160403928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737.71" table:style-name="ce6">
            <text:p>737,71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39753" table:style-name="ce5">
            <text:p>1604039753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733.64" table:style-name="ce6">
            <text:p>3.733,64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577" table:style-name="ce5">
            <text:p>160404057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523.30999999999995" table:style-name="ce6">
            <text:p>523,31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575" table:style-name="ce5">
            <text:p>160404057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315.69" table:style-name="ce6">
            <text:p>315,6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573" table:style-name="ce5">
            <text:p>160404057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675.79" table:style-name="ce6">
            <text:p>675,7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PMC GRUP 1985 SA</text:p>
          </table:table-cell>
          <table:table-cell office:value-type="float" office:value="1604040206" table:style-name="ce5">
            <text:p>160404020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23.36" table:style-name="ce6">
            <text:p>323,36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PMC GRUP 1985 SA</text:p>
          </table:table-cell>
          <table:table-cell office:value-type="float" office:value="1604040210" table:style-name="ce5">
            <text:p>160404021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43.65" table:style-name="ce6">
            <text:p>543,6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79" table:style-name="ce5">
            <text:p>160403997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27.59" table:style-name="ce6">
            <text:p>27,5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78" table:style-name="ce5">
            <text:p>160403997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2.19" table:style-name="ce6">
            <text:p>32,1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77" table:style-name="ce5">
            <text:p>160403997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50.58" table:style-name="ce6">
            <text:p>50,58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76" table:style-name="ce5">
            <text:p>160403997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74.540000000000006" table:style-name="ce6">
            <text:p>74,54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72" table:style-name="ce5">
            <text:p>160403997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84.7" table:style-name="ce6">
            <text:p>84,7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83" table:style-name="ce5">
            <text:p>160403998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7.75" table:style-name="ce6">
            <text:p>37,7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81" table:style-name="ce5">
            <text:p>160403998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6.78" table:style-name="ce6">
            <text:p>36,78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91" table:style-name="ce5">
            <text:p>160403999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8.39" table:style-name="ce6">
            <text:p>18,3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0530" table:style-name="ce5">
            <text:p>160404053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27.59" table:style-name="ce6">
            <text:p>27,5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0529" table:style-name="ce5">
            <text:p>160404052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74" table:style-name="ce6">
            <text:p>174,0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0528" table:style-name="ce5">
            <text:p>160404052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8.39" table:style-name="ce6">
            <text:p>18,3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0527" table:style-name="ce5">
            <text:p>160404052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2.19" table:style-name="ce6">
            <text:p>32,1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92" table:style-name="ce5">
            <text:p>160403999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59.77" table:style-name="ce6">
            <text:p>59,77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90" table:style-name="ce5">
            <text:p>160403999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9.309999999999999" table:style-name="ce6">
            <text:p>19,31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89" table:style-name="ce5">
            <text:p>160403998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3.57" table:style-name="ce6">
            <text:p>33,57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88" table:style-name="ce5">
            <text:p>160403998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08.51" table:style-name="ce6">
            <text:p>108,51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85" table:style-name="ce5">
            <text:p>160403998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3.79" table:style-name="ce6">
            <text:p>13,7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84" table:style-name="ce5">
            <text:p>160403998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27.59" table:style-name="ce6">
            <text:p>27,59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93" table:style-name="ce5">
            <text:p>160403999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5.55" table:style-name="ce6">
            <text:p>15,5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39982" table:style-name="ce5">
            <text:p>160403998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45.98" table:style-name="ce6">
            <text:p>45,98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40572" table:style-name="ce5">
            <text:p>1604040572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37.62" table:style-name="ce6">
            <text:p>137,62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40385" table:style-name="ce5">
            <text:p>1604040385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01.33" table:style-name="ce6">
            <text:p>101,33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39971" table:style-name="ce5">
            <text:p>160403997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772.1" table:style-name="ce6">
            <text:p>772,1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40239" table:style-name="ce5">
            <text:p>160404023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69.33" table:style-name="ce6">
            <text:p>69,33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40240" table:style-name="ce5">
            <text:p>160404024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196.65" table:style-name="ce6">
            <text:p>196,65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39616" table:style-name="ce5">
            <text:p>160403961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189" table:style-name="ce6">
            <text:p>189,0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40595" table:style-name="ce5">
            <text:p>1604040595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49.24" table:style-name="ce6">
            <text:p>49,24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40594" table:style-name="ce5">
            <text:p>1604040594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96.33" table:style-name="ce6">
            <text:p>96,33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39970" table:style-name="ce5">
            <text:p>1604039970</text:p>
          </table:table-cell>
          <table:table-cell office:value-type="string" table:style-name="ce2">
            <text:p>60100 / GERÈNCIA DE SERVEIS DE BENESTAR SOCIAL</text:p>
          </table:table-cell>
          <table:table-cell office:value-type="string" table:style-name="ce2">
            <text:p>LOCOMOCIÓ DEL PERSONAL NO DIRECTIU - SUPORT ALS SERVEIS SOCIALS MUNICIPALS</text:p>
          </table:table-cell>
          <table:table-cell office:value-type="float" office:value="154.80000000000001" table:style-name="ce6">
            <text:p>154,80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39789" table:style-name="ce5">
            <text:p>1604039789</text:p>
          </table:table-cell>
          <table:table-cell office:value-type="string" table:style-name="ce2">
            <text:p>60400 / GERÈNCIA DE SERVEIS DE SALUT PÚBLICA I CONSUM</text:p>
          </table:table-cell>
          <table:table-cell office:value-type="string" table:style-name="ce2">
            <text:p>DIETES DEL PERSONAL NO DIRECTIU - SALUT PÚBLICA</text:p>
          </table:table-cell>
          <table:table-cell office:value-type="float" office:value="379.62" table:style-name="ce6">
            <text:p>379,62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VIAJES HALCON SAU</text:p>
          </table:table-cell>
          <table:table-cell office:value-type="float" office:value="1604039969" table:style-name="ce5">
            <text:p>1604039969</text:p>
          </table:table-cell>
          <table:table-cell office:value-type="string" table:style-name="ce2">
            <text:p>60100 / GERÈNCIA DE SERVEIS DE BENESTAR SOCIAL</text:p>
          </table:table-cell>
          <table:table-cell office:value-type="string" table:style-name="ce2">
            <text:p>LOCOMOCIÓ DEL PERSONAL NO DIRECTIU - SUPORT ALS SERVEIS SOCIALS MUNICIPALS</text:p>
          </table:table-cell>
          <table:table-cell office:value-type="float" office:value="81.33" table:style-name="ce6">
            <text:p>81,33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CEPSA CARD SA</text:p>
          </table:table-cell>
          <table:table-cell office:value-type="float" office:value="1604041268" table:style-name="ce5">
            <text:p>1604041268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COMBUSTIBLES I CARBURANTS - MUSEUS I PATRIMONI CULTURAL MOBLE</text:p>
          </table:table-cell>
          <table:table-cell office:value-type="float" office:value="50.73" table:style-name="ce6">
            <text:p>50,73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NEUMATICOS SOLEDAD SL</text:p>
          </table:table-cell>
          <table:table-cell office:value-type="float" office:value="1604040873" table:style-name="ce5">
            <text:p>160404087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21.98" table:style-name="ce6">
            <text:p>421,98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CEPSA CARD SA</text:p>
          </table:table-cell>
          <table:table-cell office:value-type="float" office:value="1604041051" table:style-name="ce5">
            <text:p>160404105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1713.11" table:style-name="ce6">
            <text:p>1.713,11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CEPSA CARD SA</text:p>
          </table:table-cell>
          <table:table-cell office:value-type="float" office:value="1604041073" table:style-name="ce5">
            <text:p>160404107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4720.37" table:style-name="ce6">
            <text:p>4.720,37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CEPSA CARD SA</text:p>
          </table:table-cell>
          <table:table-cell office:value-type="float" office:value="1604041048" table:style-name="ce5">
            <text:p>160404104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289.04000000000002" table:style-name="ce6">
            <text:p>289,04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0840" table:style-name="ce5">
            <text:p>160404084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77.260000000000005" table:style-name="ce6">
            <text:p>77,26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NEUMATICOS SOLEDAD SL</text:p>
          </table:table-cell>
          <table:table-cell office:value-type="float" office:value="1604040863" table:style-name="ce5">
            <text:p>160404086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274.11" table:style-name="ce6">
            <text:p>274,11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1146" table:style-name="ce5">
            <text:p>160404114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658.69" table:style-name="ce6">
            <text:p>658,69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1129" table:style-name="ce5">
            <text:p>160404112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76.05999999999995" table:style-name="ce6">
            <text:p>576,06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0892" table:style-name="ce5">
            <text:p>160404089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58.49" table:style-name="ce6">
            <text:p>158,49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0888" table:style-name="ce5">
            <text:p>160404088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50.65" table:style-name="ce6">
            <text:p>150,65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0886" table:style-name="ce5">
            <text:p>160404088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72.08" table:style-name="ce6">
            <text:p>72,08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0883" table:style-name="ce5">
            <text:p>160404088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1.18" table:style-name="ce6">
            <text:p>21,18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0881" table:style-name="ce5">
            <text:p>160404088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82.97" table:style-name="ce6">
            <text:p>82,97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PMC GRUP 1985 SA</text:p>
          </table:table-cell>
          <table:table-cell office:value-type="float" office:value="1604040878" table:style-name="ce5">
            <text:p>160404087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84.54999999999995" table:style-name="ce6">
            <text:p>584,55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CEPSA CARD SA</text:p>
          </table:table-cell>
          <table:table-cell office:value-type="float" office:value="1604041090" table:style-name="ce5">
            <text:p>160404109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65.53" table:style-name="ce6">
            <text:p>65,53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CEPSA CARD SA</text:p>
          </table:table-cell>
          <table:table-cell office:value-type="float" office:value="1604040944" table:style-name="ce5">
            <text:p>160404094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6798.43" table:style-name="ce6">
            <text:p>6.798,43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40946" table:style-name="ce5">
            <text:p>160404094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9174.52" table:style-name="ce6">
            <text:p>9.174,52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0948" table:style-name="ce5">
            <text:p>160404094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9.1999999999999993" table:style-name="ce6">
            <text:p>9,2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29" table:style-name="ce5">
            <text:p>1604040829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DIETES DEL PERSONAL NO DIRECTIU - SUPORT A LA DIFUSIÓ ARTÍSTICA ALS MUNICIPIS</text:p>
          </table:table-cell>
          <table:table-cell office:value-type="float" office:value="95.04" table:style-name="ce6">
            <text:p>95,04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50" table:style-name="ce5">
            <text:p>1604041350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55.85" table:style-name="ce6">
            <text:p>55,85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51" table:style-name="ce5">
            <text:p>1604041351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210.65" table:style-name="ce6">
            <text:p>210,65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217" table:style-name="ce5">
            <text:p>1604041217</text:p>
          </table:table-cell>
          <table:table-cell office:value-type="string" table:style-name="ce2">
            <text:p>13100 / GERÈNCIA DE SERVEIS D'ASSISTÈNCIA AL GOVERN LOCAL</text:p>
          </table:table-cell>
          <table:table-cell office:value-type="string" table:style-name="ce2">
            <text:p>LOCOMOCIÓ DEL PERSONAL NO DIRECTIU - ASSISTÈNCIA INTEGRAL AL GOVERN LOCAL. ADM. GENERAL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72" table:style-name="ce5">
            <text:p>1604041372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DIETES DEL PERSONAL NO DIRECTIU - SECRETARIA GENERAL</text:p>
          </table:table-cell>
          <table:table-cell office:value-type="float" office:value="176.8" table:style-name="ce6">
            <text:p>176,8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62" table:style-name="ce5">
            <text:p>1604041362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LOCOMOCIÓ DEL PERSONAL DIRECTIU - SECRETARIA GENERAL</text:p>
          </table:table-cell>
          <table:table-cell office:value-type="float" office:value="144.72999999999999" table:style-name="ce6">
            <text:p>144,73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63" table:style-name="ce5">
            <text:p>1604041363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LOCOMOCIÓ DEL PERSONAL DIRECTIU - SECRETARIA GENERAL</text:p>
          </table:table-cell>
          <table:table-cell office:value-type="float" office:value="119.04" table:style-name="ce6">
            <text:p>119,04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71" table:style-name="ce5">
            <text:p>1604041371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LOCOMOCIÓ DEL PERSONAL NO DIRECTIU - SECRETARIA GENERAL</text:p>
          </table:table-cell>
          <table:table-cell office:value-type="float" office:value="183" table:style-name="ce6">
            <text:p>183,0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359" table:style-name="ce5">
            <text:p>1604040359</text:p>
          </table:table-cell>
          <table:table-cell office:value-type="string" table:style-name="ce2">
            <text:p>40400 / GERÈNCIA DE SERVEIS D'ESPORTS</text:p>
          </table:table-cell>
          <table:table-cell office:value-type="string" table:style-name="ce2">
            <text:p>DIETES DEL PERSONAL NO DIRECTIU - EQUIPAMENTS I RECERCA PER A L'ESPORT</text:p>
          </table:table-cell>
          <table:table-cell office:value-type="float" office:value="39.25" table:style-name="ce6">
            <text:p>39,25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361" table:style-name="ce5">
            <text:p>1604040361</text:p>
          </table:table-cell>
          <table:table-cell office:value-type="string" table:style-name="ce2">
            <text:p>40400 / GERÈNCIA DE SERVEIS D'ESPORTS</text:p>
          </table:table-cell>
          <table:table-cell office:value-type="string" table:style-name="ce2">
            <text:p>LOCOMOCIÓ DEL PERSONAL NO DIRECTIU - EQUIPAMENTS I RECERCA PER A L'ESPORT</text:p>
          </table:table-cell>
          <table:table-cell office:value-type="float" office:value="99.4" table:style-name="ce6">
            <text:p>99,4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06" table:style-name="ce5">
            <text:p>1604040806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REUNIONS, CONFERÈNCIES I CURSOS - SENSIBILITZACIÓ I DIVULGACIÓ AMBIENTAL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25" table:style-name="ce5">
            <text:p>1604040825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DIRECTIU - SENSIBILITZACIÓ I DIVULGACIÓ AMBIENTAL</text:p>
          </table:table-cell>
          <table:table-cell office:value-type="float" office:value="109.92" table:style-name="ce6">
            <text:p>109,92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BARCELO SL</text:p>
          </table:table-cell>
          <table:table-cell office:value-type="float" office:value="1604040925" table:style-name="ce5">
            <text:p>1604040925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204.4" table:style-name="ce6">
            <text:p>204,4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923" table:style-name="ce5">
            <text:p>160404092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DIRECTIU - SENSIBILITZACIÓ I DIVULGACIÓ AMBIENTAL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68" table:style-name="ce5">
            <text:p>160404086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08.7" table:style-name="ce6">
            <text:p>108,7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66" table:style-name="ce5">
            <text:p>1604040866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83.86" table:style-name="ce6">
            <text:p>83,86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23" table:style-name="ce5">
            <text:p>160404082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09.92" table:style-name="ce6">
            <text:p>109,92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21" table:style-name="ce5">
            <text:p>160404082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91.33" table:style-name="ce6">
            <text:p>91,33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0819" table:style-name="ce5">
            <text:p>1604040819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96.99" table:style-name="ce6">
            <text:p>96,99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BARCELO SL</text:p>
          </table:table-cell>
          <table:table-cell office:value-type="float" office:value="1604040922" table:style-name="ce5">
            <text:p>160404092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204.4" table:style-name="ce6">
            <text:p>204,4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BARCELO SL</text:p>
          </table:table-cell>
          <table:table-cell office:value-type="float" office:value="1604040919" table:style-name="ce5">
            <text:p>1604040919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206.1" table:style-name="ce6">
            <text:p>206,1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85" table:style-name="ce5">
            <text:p>1604041385</text:p>
          </table:table-cell>
          <table:table-cell office:value-type="string" table:style-name="ce2">
            <text:p>60300 / GERÈNCIA DE SERVEIS D'IGUALTAT I CIUTADANIA</text:p>
          </table:table-cell>
          <table:table-cell office:value-type="string" table:style-name="ce2">
            <text:p>REUNIONS, CONFERÈNCIES I CURSOS - ACCIÓ COMUNITÀRIA, PARTICIP., IGUALTAT I JOVENTUT</text:p>
          </table:table-cell>
          <table:table-cell office:value-type="float" office:value="181.2" table:style-name="ce6">
            <text:p>181,2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91" table:style-name="ce5">
            <text:p>1604041391</text:p>
          </table:table-cell>
          <table:table-cell office:value-type="string" table:style-name="ce2">
            <text:p>60300 / GERÈNCIA DE SERVEIS D'IGUALTAT I CIUTADANIA</text:p>
          </table:table-cell>
          <table:table-cell office:value-type="string" table:style-name="ce2">
            <text:p>REUNIONS, CONFERÈNCIES I CURSOS - ACCIÓ COMUNITÀRIA, PARTICIP., IGUALTAT I JOVENTUT</text:p>
          </table:table-cell>
          <table:table-cell office:value-type="float" office:value="143.13" table:style-name="ce6">
            <text:p>143,13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396" table:style-name="ce5">
            <text:p>1604041396</text:p>
          </table:table-cell>
          <table:table-cell office:value-type="string" table:style-name="ce2">
            <text:p>60300 / GERÈNCIA DE SERVEIS D'IGUALTAT I CIUTADANIA</text:p>
          </table:table-cell>
          <table:table-cell office:value-type="string" table:style-name="ce2">
            <text:p>REUNIONS, CONFERÈNCIES I CURSOS - ACCIÓ COMUNITÀRIA, PARTICIP., IGUALTAT I JOVENTUT</text:p>
          </table:table-cell>
          <table:table-cell office:value-type="float" office:value="380.1" table:style-name="ce6">
            <text:p>380,10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VIAJES HALCON SAU</text:p>
          </table:table-cell>
          <table:table-cell office:value-type="float" office:value="1604041400" table:style-name="ce5">
            <text:p>1604041400</text:p>
          </table:table-cell>
          <table:table-cell office:value-type="string" table:style-name="ce2">
            <text:p>60300 / GERÈNCIA DE SERVEIS D'IGUALTAT I CIUTADANIA</text:p>
          </table:table-cell>
          <table:table-cell office:value-type="string" table:style-name="ce2">
            <text:p>REUNIONS, CONFERÈNCIES I CURSOS - ACCIÓ COMUNITÀRIA, PARTICIP., IGUALTAT I JOVENTUT</text:p>
          </table:table-cell>
          <table:table-cell office:value-type="float" office:value="420" table:style-name="ce6">
            <text:p>420,0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SOLRED SA</text:p>
          </table:table-cell>
          <table:table-cell office:value-type="float" office:value="1604041707" table:style-name="ce5">
            <text:p>1604041707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COMBUSTIBLES I CARBURANTS - SUPORT A LA DIFUSIÓ ARTÍSTICA ALS MUNICIPIS</text:p>
          </table:table-cell>
          <table:table-cell office:value-type="float" office:value="29.4" table:style-name="ce6">
            <text:p>29,4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PUVILL LIBROS SA</text:p>
          </table:table-cell>
          <table:table-cell office:value-type="float" office:value="1604040902" table:style-name="ce5">
            <text:p>160404090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533.36" table:style-name="ce6">
            <text:p>5.533,36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1700" table:style-name="ce5">
            <text:p>160404170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48.1" table:style-name="ce6">
            <text:p>1.348,1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1255" table:style-name="ce5">
            <text:p>160404125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590.6000000000004" table:style-name="ce6">
            <text:p>4.590,6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0905" table:style-name="ce5">
            <text:p>160404090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377.33" table:style-name="ce6">
            <text:p>4.377,33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41678" table:style-name="ce5">
            <text:p>160404167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42.63" table:style-name="ce6">
            <text:p>942,63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LIBRERIA DEL RAVAL SL</text:p>
          </table:table-cell>
          <table:table-cell office:value-type="float" office:value="1604041679" table:style-name="ce5">
            <text:p>16040416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82.5" table:style-name="ce6">
            <text:p>1.282,5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LIBRERIA DEL RAVAL SL</text:p>
          </table:table-cell>
          <table:table-cell office:value-type="float" office:value="1604041681" table:style-name="ce5">
            <text:p>160404168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777.91" table:style-name="ce6">
            <text:p>9.777,91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LIBRERIA HERRERO SA</text:p>
          </table:table-cell>
          <table:table-cell office:value-type="float" office:value="1604040401" table:style-name="ce5">
            <text:p>160404040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99.68" table:style-name="ce6">
            <text:p>199,68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LIBRERIA HERRERO SA</text:p>
          </table:table-cell>
          <table:table-cell office:value-type="float" office:value="1604040403" table:style-name="ce5">
            <text:p>160404040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078.06" table:style-name="ce6">
            <text:p>4.078,06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OS ANDES LIBROS SL</text:p>
          </table:table-cell>
          <table:table-cell office:value-type="float" office:value="1604040394" table:style-name="ce5">
            <text:p>160404039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909.3" table:style-name="ce6">
            <text:p>5.909,3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OS ANDES LIBROS SL</text:p>
          </table:table-cell>
          <table:table-cell office:value-type="float" office:value="1604040395" table:style-name="ce5">
            <text:p>160404039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451.96" table:style-name="ce6">
            <text:p>2.451,96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OS ANDES LIBROS SL</text:p>
          </table:table-cell>
          <table:table-cell office:value-type="float" office:value="1604040396" table:style-name="ce5">
            <text:p>160404039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33.79" table:style-name="ce6">
            <text:p>633,79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OS ANDES LIBROS SL</text:p>
          </table:table-cell>
          <table:table-cell office:value-type="float" office:value="1604040397" table:style-name="ce5">
            <text:p>160404039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31.67" table:style-name="ce6">
            <text:p>431,67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OS ANDES LIBROS SL</text:p>
          </table:table-cell>
          <table:table-cell office:value-type="float" office:value="1604040399" table:style-name="ce5">
            <text:p>160404039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603.2" table:style-name="ce6">
            <text:p>3.603,2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ABACUS SCCL</text:p>
          </table:table-cell>
          <table:table-cell office:value-type="float" office:value="1604041739" table:style-name="ce5">
            <text:p>160404173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33.38" table:style-name="ce6">
            <text:p>633,38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IBRERIA MEDIOS SCCL</text:p>
          </table:table-cell>
          <table:table-cell office:value-type="float" office:value="1604040897" table:style-name="ce5">
            <text:p>160404089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977.6499999999996" table:style-name="ce6">
            <text:p>4.977,65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IBRERIA MEDIOS SCCL</text:p>
          </table:table-cell>
          <table:table-cell office:value-type="float" office:value="1604040908" table:style-name="ce5">
            <text:p>160404090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649.28" table:style-name="ce6">
            <text:p>3.649,28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TATARANA SL</text:p>
          </table:table-cell>
          <table:table-cell office:value-type="float" office:value="1604041349" table:style-name="ce5">
            <text:p>160404134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800.65" table:style-name="ce6">
            <text:p>6.800,65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1699" table:style-name="ce5">
            <text:p>160404169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17.62" table:style-name="ce6">
            <text:p>417,62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1729" table:style-name="ce5">
            <text:p>160404172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844.5" table:style-name="ce6">
            <text:p>6.844,5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AZABLAU SL</text:p>
          </table:table-cell>
          <table:table-cell office:value-type="float" office:value="1604041881" table:style-name="ce5">
            <text:p>1604041881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53.12" table:style-name="ce6">
            <text:p>153,12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AZABLAU SL</text:p>
          </table:table-cell>
          <table:table-cell office:value-type="float" office:value="1604041883" table:style-name="ce5">
            <text:p>1604041883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045.87" table:style-name="ce6">
            <text:p>5.045,87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1877" table:style-name="ce5">
            <text:p>160404187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94.35" table:style-name="ce6">
            <text:p>94,35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1880" table:style-name="ce5">
            <text:p>1604041880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8185.26" table:style-name="ce6">
            <text:p>8.185,26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CENTRAL BAR SA</text:p>
          </table:table-cell>
          <table:table-cell office:value-type="float" office:value="1604041888" table:style-name="ce5">
            <text:p>160404188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630.69000000000005" table:style-name="ce6">
            <text:p>630,69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CENTRAL BAR SA</text:p>
          </table:table-cell>
          <table:table-cell office:value-type="float" office:value="1604041887" table:style-name="ce5">
            <text:p>160404188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677.71" table:style-name="ce6">
            <text:p>677,71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SERHS DISTRIBUCIO I LOGISTICA</text:p>
          </table:table-cell>
          <table:table-cell office:value-type="float" office:value="1604041890" table:style-name="ce5">
            <text:p>1604041890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2225.1" table:style-name="ce6">
            <text:p>2.225,1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1878" table:style-name="ce5">
            <text:p>160404187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460.15" table:style-name="ce6">
            <text:p>1.460,15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1868" table:style-name="ce5">
            <text:p>160404186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803.12" table:style-name="ce6">
            <text:p>1.803,12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ALIMASGRAU SL</text:p>
          </table:table-cell>
          <table:table-cell office:value-type="float" office:value="1604041885" table:style-name="ce5">
            <text:p>1604041885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357.01" table:style-name="ce6">
            <text:p>5.357,01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DECALIT SL</text:p>
          </table:table-cell>
          <table:table-cell office:value-type="float" office:value="1604042016" table:style-name="ce5">
            <text:p>160404201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368.4" table:style-name="ce6">
            <text:p>1.368,4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MAESPA MANIPULADOS SL</text:p>
          </table:table-cell>
          <table:table-cell office:value-type="float" office:value="1604041563" table:style-name="ce5">
            <text:p>160404156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2" table:style-name="ce6">
            <text:p>12,0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MAESPA MANIPULADOS SL</text:p>
          </table:table-cell>
          <table:table-cell office:value-type="float" office:value="1604041458" table:style-name="ce5">
            <text:p>160404145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6" table:style-name="ce6">
            <text:p>16,00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2082" table:style-name="ce5">
            <text:p>160404208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5.15" table:style-name="ce6">
            <text:p>35,15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VIAJES HALCON SAU</text:p>
          </table:table-cell>
          <table:table-cell office:value-type="float" office:value="1604041437" table:style-name="ce5">
            <text:p>1604041437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56.53" table:style-name="ce6">
            <text:p>156,53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TOUR SA</text:p>
          </table:table-cell>
          <table:table-cell office:value-type="float" office:value="1604041735" table:style-name="ce5">
            <text:p>160404173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8.08" table:style-name="ce6">
            <text:p>38,08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VIAJES HALCON SAU</text:p>
          </table:table-cell>
          <table:table-cell office:value-type="float" office:value="1604040642" table:style-name="ce5">
            <text:p>1604040642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352.17" table:style-name="ce6">
            <text:p>352,17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VIAJES HALCON SAU</text:p>
          </table:table-cell>
          <table:table-cell office:value-type="float" office:value="1604040607" table:style-name="ce5">
            <text:p>160404060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44.27" table:style-name="ce6">
            <text:p>44,27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VIAJES HALCON SAU</text:p>
          </table:table-cell>
          <table:table-cell office:value-type="float" office:value="1604040611" table:style-name="ce5">
            <text:p>160404061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37.21" table:style-name="ce6">
            <text:p>37,21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VIAJES HALCON SAU</text:p>
          </table:table-cell>
          <table:table-cell office:value-type="float" office:value="1604040618" table:style-name="ce5">
            <text:p>160404061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160.03" table:style-name="ce6">
            <text:p>160,03</text:p>
          </table:table-cell>
          <table:table-cell table:number-columns-repeated="16378"/>
        </table:table-row>
        <table:table-row table:style-name="ro1">
          <table:table-cell office:value-type="date" office:date-value="2016-10-20T00:00:00" table:style-name="ce4">
            <text:p>20/10/2016</text:p>
          </table:table-cell>
          <table:table-cell office:value-type="string" table:style-name="ce2">
            <text:p>VIAJES HALCON SAU</text:p>
          </table:table-cell>
          <table:table-cell office:value-type="float" office:value="1604041145" table:style-name="ce5">
            <text:p>1604041145</text:p>
          </table:table-cell>
          <table:table-cell office:value-type="string" table:style-name="ce2">
            <text:p>30100 / GERÈNCIA DE SERVEIS DE PROMOCIÓ ECONÒMICA I D'OCUPACIÒ</text:p>
          </table:table-cell>
          <table:table-cell office:value-type="string" table:style-name="ce2">
            <text:p>LOCOMOCIÓ DEL PERSONAL NO DIRECTIU - ESTRATÈGIES PER AL DESENVOLUPAMENT ECONÒMIC</text:p>
          </table:table-cell>
          <table:table-cell office:value-type="float" office:value="124.68" table:style-name="ce6">
            <text:p>124,6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AUTOMOVILES REP-CAR SL</text:p>
          </table:table-cell>
          <table:table-cell office:value-type="float" office:value="1604042174" table:style-name="ce5">
            <text:p>160404217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41.29999999999995" table:style-name="ce6">
            <text:p>641,3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35" table:style-name="ce5">
            <text:p>160404183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33.95" table:style-name="ce6">
            <text:p>233,9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19" table:style-name="ce5">
            <text:p>160404181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810.97" table:style-name="ce6">
            <text:p>810,97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22" table:style-name="ce5">
            <text:p>160404182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713.92" table:style-name="ce6">
            <text:p>713,92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24" table:style-name="ce5">
            <text:p>160404182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45.43" table:style-name="ce6">
            <text:p>445,4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27" table:style-name="ce5">
            <text:p>160404182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82.97" table:style-name="ce6">
            <text:p>982,97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28" table:style-name="ce5">
            <text:p>160404182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97.78" table:style-name="ce6">
            <text:p>997,7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31" table:style-name="ce5">
            <text:p>160404183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404.81" table:style-name="ce6">
            <text:p>1.404,81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36" table:style-name="ce5">
            <text:p>160404183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20.56" table:style-name="ce6">
            <text:p>420,5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37" table:style-name="ce5">
            <text:p>160404183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764.66" table:style-name="ce6">
            <text:p>764,6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30" table:style-name="ce5">
            <text:p>160404183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030.02" table:style-name="ce6">
            <text:p>1.030,02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SOLRED SA</text:p>
          </table:table-cell>
          <table:table-cell office:value-type="float" office:value="1604041736" table:style-name="ce5">
            <text:p>160404173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1727.73" table:style-name="ce6">
            <text:p>1.727,7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SOLRED SA</text:p>
          </table:table-cell>
          <table:table-cell office:value-type="float" office:value="1604042680" table:style-name="ce5">
            <text:p>160404268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2371.58" table:style-name="ce6">
            <text:p>2.371,5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SOLRED SA</text:p>
          </table:table-cell>
          <table:table-cell office:value-type="float" office:value="1604042683" table:style-name="ce5">
            <text:p>160404268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149.07" table:style-name="ce6">
            <text:p>149,07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23" table:style-name="ce5">
            <text:p>160404182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41.33" table:style-name="ce6">
            <text:p>241,3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1821" table:style-name="ce5">
            <text:p>160404182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33.86" table:style-name="ce6">
            <text:p>533,8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3116" table:style-name="ce5">
            <text:p>160404311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705.51" table:style-name="ce6">
            <text:p>1.705,51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SOLRED SA</text:p>
          </table:table-cell>
          <table:table-cell office:value-type="float" office:value="1604042321" table:style-name="ce5">
            <text:p>1604042321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COMBUSTIBLES I CARBURANTS - CENTRES RESIDENCIALS D'ESTADES TEMPORALS</text:p>
          </table:table-cell>
          <table:table-cell office:value-type="float" office:value="186.66" table:style-name="ce6">
            <text:p>186,6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3120" table:style-name="ce5">
            <text:p>1604043120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775.82" table:style-name="ce6">
            <text:p>1.775,82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3117" table:style-name="ce5">
            <text:p>160404311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573.67" table:style-name="ce6">
            <text:p>1.573,67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LA FAGEDA FUNDACIO</text:p>
          </table:table-cell>
          <table:table-cell office:value-type="float" office:value="1604043154" table:style-name="ce5">
            <text:p>1604043154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881.06" table:style-name="ce6">
            <text:p>1.881,0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2297" table:style-name="ce5">
            <text:p>160404229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613.22" table:style-name="ce6">
            <text:p>613,22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2296" table:style-name="ce5">
            <text:p>160404229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922.13" table:style-name="ce6">
            <text:p>922,1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CEPSA CARD SA</text:p>
          </table:table-cell>
          <table:table-cell office:value-type="float" office:value="1604042387" table:style-name="ce5">
            <text:p>160404238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PROJECTES, OBRES I MANTENIMENT DE RECINTES</text:p>
          </table:table-cell>
          <table:table-cell office:value-type="float" office:value="346.26" table:style-name="ce6">
            <text:p>346,2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SOLRED SA</text:p>
          </table:table-cell>
          <table:table-cell office:value-type="float" office:value="1604042389" table:style-name="ce5">
            <text:p>160404238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PROJECTES, OBRES I MANTENIMENT DE RECINTES</text:p>
          </table:table-cell>
          <table:table-cell office:value-type="float" office:value="2792.78" table:style-name="ce6">
            <text:p>2.792,7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2301" table:style-name="ce5">
            <text:p>160404230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92.99" table:style-name="ce6">
            <text:p>92,99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3016" table:style-name="ce5">
            <text:p>160404301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01.49" table:style-name="ce6">
            <text:p>201,49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3006" table:style-name="ce5">
            <text:p>160404300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24.48" table:style-name="ce6">
            <text:p>124,4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2471" table:style-name="ce5">
            <text:p>160404247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463.61" table:style-name="ce6">
            <text:p>463,61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2470" table:style-name="ce5">
            <text:p>160404247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12.53" table:style-name="ce6">
            <text:p>112,5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2469" table:style-name="ce5">
            <text:p>160404246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65.41999999999996" table:style-name="ce6">
            <text:p>565,42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2303" table:style-name="ce5">
            <text:p>160404230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16.14" table:style-name="ce6">
            <text:p>116,14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PMC GRUP 1985 SA</text:p>
          </table:table-cell>
          <table:table-cell office:value-type="float" office:value="1604042467" table:style-name="ce5">
            <text:p>160404246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.25" table:style-name="ce6">
            <text:p>2,2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2164" table:style-name="ce5">
            <text:p>160404216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6.299999999999997" table:style-name="ce6">
            <text:p>36,3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2890" table:style-name="ce5">
            <text:p>160404289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4.84" table:style-name="ce6">
            <text:p>4,84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2171" table:style-name="ce5">
            <text:p>160404217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1.46" table:style-name="ce6">
            <text:p>31,4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2111" table:style-name="ce5">
            <text:p>1604042111</text:p>
          </table:table-cell>
          <table:table-cell office:value-type="string" table:style-name="ce2">
            <text:p>12010 / SUBDIRECCIÓ DE MODERNITZACIÓ CORP.I PUBLICACIONS OFICIALS</text:p>
          </table:table-cell>
          <table:table-cell office:value-type="string" table:style-name="ce2">
            <text:p>DIETES DEL PERSONAL NO DIRECTIU - MODERNITZACIÓ CORPORATIVA I PUBLICACIONS OFICIALS</text:p>
          </table:table-cell>
          <table:table-cell office:value-type="float" office:value="140.49" table:style-name="ce6">
            <text:p>140,49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2114" table:style-name="ce5">
            <text:p>1604042114</text:p>
          </table:table-cell>
          <table:table-cell office:value-type="string" table:style-name="ce2">
            <text:p>12010 / SUBDIRECCIÓ DE MODERNITZACIÓ CORP.I PUBLICACIONS OFICIALS</text:p>
          </table:table-cell>
          <table:table-cell office:value-type="string" table:style-name="ce2">
            <text:p>LOCOMOCIÓ DEL PERSONAL DIRECTIU - MODERNITZACIÓ CORPORATIVA I PUBLICACIONS OFICIALS</text:p>
          </table:table-cell>
          <table:table-cell office:value-type="float" office:value="192.05" table:style-name="ce6">
            <text:p>192,0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2113" table:style-name="ce5">
            <text:p>1604042113</text:p>
          </table:table-cell>
          <table:table-cell office:value-type="string" table:style-name="ce2">
            <text:p>12010 / SUBDIRECCIÓ DE MODERNITZACIÓ CORP.I PUBLICACIONS OFICIALS</text:p>
          </table:table-cell>
          <table:table-cell office:value-type="string" table:style-name="ce2">
            <text:p>LOCOMOCIÓ DEL PERSONAL NO DIRECTIU - MODERNITZACIÓ CORPORATIVA I PUBLICACIONS OFICIALS</text:p>
          </table:table-cell>
          <table:table-cell office:value-type="float" office:value="330.41" table:style-name="ce6">
            <text:p>330,41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2112" table:style-name="ce5">
            <text:p>1604042112</text:p>
          </table:table-cell>
          <table:table-cell office:value-type="string" table:style-name="ce2">
            <text:p>12010 / SUBDIRECCIÓ DE MODERNITZACIÓ CORP.I PUBLICACIONS OFICIALS</text:p>
          </table:table-cell>
          <table:table-cell office:value-type="string" table:style-name="ce2">
            <text:p>LOCOMOCIÓ DEL PERSONAL NO DIRECTIU - MODERNITZACIÓ CORPORATIVA I PUBLICACIONS OFICIALS</text:p>
          </table:table-cell>
          <table:table-cell office:value-type="float" office:value="16.440000000000001" table:style-name="ce6">
            <text:p>16,44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2110" table:style-name="ce5">
            <text:p>1604042110</text:p>
          </table:table-cell>
          <table:table-cell office:value-type="string" table:style-name="ce2">
            <text:p>12010 / SUBDIRECCIÓ DE MODERNITZACIÓ CORP.I PUBLICACIONS OFICIALS</text:p>
          </table:table-cell>
          <table:table-cell office:value-type="string" table:style-name="ce2">
            <text:p>LOCOMOCIÓ DEL PERSONAL NO DIRECTIU - MODERNITZACIÓ CORPORATIVA I PUBLICACIONS OFICIALS</text:p>
          </table:table-cell>
          <table:table-cell office:value-type="float" office:value="6.7" table:style-name="ce6">
            <text:p>6,7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2168" table:style-name="ce5">
            <text:p>160404216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84.28" table:style-name="ce6">
            <text:p>184,2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107" table:style-name="ce5">
            <text:p>1604042107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DIETES DEL PERSONAL DIRECTIU - SUPORT ALS ÒRGANS DE GOVERN</text:p>
          </table:table-cell>
          <table:table-cell office:value-type="float" office:value="134.47999999999999" table:style-name="ce6">
            <text:p>134,4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2899" table:style-name="ce5">
            <text:p>160404289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68.97" table:style-name="ce6">
            <text:p>68,97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108" table:style-name="ce5">
            <text:p>1604042108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 PERSONAL DIRECTIU - SUPORT ALS ÒRGANS DE GOVERN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855" table:style-name="ce5">
            <text:p>1604041855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3317.7" table:style-name="ce6">
            <text:p>3.317,7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221" table:style-name="ce5">
            <text:p>1604041221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92.33" table:style-name="ce6">
            <text:p>92,3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222" table:style-name="ce5">
            <text:p>1604041222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146.78" table:style-name="ce6">
            <text:p>146,7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187" table:style-name="ce5">
            <text:p>1604041187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DIRECTIU - RELACIONS INTERNACIONALS I PROJECCIÓ EXTERIOR</text:p>
          </table:table-cell>
          <table:table-cell office:value-type="float" office:value="163.28" table:style-name="ce6">
            <text:p>163,2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182" table:style-name="ce5">
            <text:p>1604041182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DIRECTIU - RELACIONS INTERNACIONALS I PROJECCIÓ EXTERIOR</text:p>
          </table:table-cell>
          <table:table-cell office:value-type="float" office:value="1854.41" table:style-name="ce6">
            <text:p>1.854,41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1068" table:style-name="ce5">
            <text:p>1604041068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162.76" table:style-name="ce6">
            <text:p>162,7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183" table:style-name="ce5">
            <text:p>1604041183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1854.41" table:style-name="ce6">
            <text:p>1.854,41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1069" table:style-name="ce5">
            <text:p>1604041069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501.38" table:style-name="ce6">
            <text:p>501,3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2660" table:style-name="ce5">
            <text:p>160404266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303.89999999999998" table:style-name="ce6">
            <text:p>303,9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3247" table:style-name="ce5">
            <text:p>1604043247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LOCOMOCIÓ DEL PERSONAL NO DIRECTIU - DESENVOLUPAMENT CULTURAL LOCAL</text:p>
          </table:table-cell>
          <table:table-cell office:value-type="float" office:value="301.35000000000002" table:style-name="ce6">
            <text:p>301,3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3250" table:style-name="ce5">
            <text:p>1604043250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LOCOMOCIÓ DEL PERSONAL NO DIRECTIU - DESENVOLUPAMENT CULTURAL LOCAL</text:p>
          </table:table-cell>
          <table:table-cell office:value-type="float" office:value="301.35000000000002" table:style-name="ce6">
            <text:p>301,3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746" table:style-name="ce5">
            <text:p>1604042746</text:p>
          </table:table-cell>
          <table:table-cell office:value-type="string" table:style-name="ce2">
            <text:p>30100 / GERÈNCIA DE SERVEIS DE PROMOCIÓ ECONÒMICA I D'OCUPACIÒ</text:p>
          </table:table-cell>
          <table:table-cell office:value-type="string" table:style-name="ce2">
            <text:p>LOCOMOCIÓ DEL PERSONAL NO DIRECTIU - ESTRATÈGIES PER AL DESENVOLUPAMENT ECONÒMIC</text:p>
          </table:table-cell>
          <table:table-cell office:value-type="float" office:value="72.2" table:style-name="ce6">
            <text:p>72,2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987" table:style-name="ce5">
            <text:p>1604042987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DIETES DEL PERSONAL DIRECTIU - SECRETARIA GENERAL</text:p>
          </table:table-cell>
          <table:table-cell office:value-type="float" office:value="168.33" table:style-name="ce6">
            <text:p>168,3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3058" table:style-name="ce5">
            <text:p>1604043058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DIETES DEL PERSONAL NO DIRECTIU - SECRETARIA GENERAL</text:p>
          </table:table-cell>
          <table:table-cell office:value-type="float" office:value="168.33" table:style-name="ce6">
            <text:p>168,3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3060" table:style-name="ce5">
            <text:p>1604043060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LOCOMOCIÓ DEL PERSONAL NO DIRECTIU - SECRETARIA GENERAL</text:p>
          </table:table-cell>
          <table:table-cell office:value-type="float" office:value="159.72999999999999" table:style-name="ce6">
            <text:p>159,7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998" table:style-name="ce5">
            <text:p>1604042998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LOCOMOCIÓ DEL PERSONAL DIRECTIU - SECRETARIA GENERAL</text:p>
          </table:table-cell>
          <table:table-cell office:value-type="float" office:value="159.72999999999999" table:style-name="ce6">
            <text:p>159,7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SOLRED SA</text:p>
          </table:table-cell>
          <table:table-cell office:value-type="float" office:value="1604041688" table:style-name="ce5">
            <text:p>160404168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COMBUSTIBLES I CARBURANTS - GESTIÓ TURÍSTICA TERRITORIAL</text:p>
          </table:table-cell>
          <table:table-cell office:value-type="float" office:value="43.06" table:style-name="ce6">
            <text:p>43,0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2201" table:style-name="ce5">
            <text:p>160404220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MANTENIMENT D'ELEMENTS DE TRANSPORT - GESTIÓ TURÍSTICA TERRITORIAL</text:p>
          </table:table-cell>
          <table:table-cell office:value-type="float" office:value="108.08" table:style-name="ce6">
            <text:p>108,0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873" table:style-name="ce5">
            <text:p>160404187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96.33" table:style-name="ce6">
            <text:p>96,3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872" table:style-name="ce5">
            <text:p>160404187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49.24" table:style-name="ce6">
            <text:p>49,24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BARCELO SL</text:p>
          </table:table-cell>
          <table:table-cell office:value-type="float" office:value="1604043136" table:style-name="ce5">
            <text:p>1604043136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204.4" table:style-name="ce6">
            <text:p>204,4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883" table:style-name="ce5">
            <text:p>160404288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SENSIBILITZACIÓ I DIVULGACIÓ AMBIENTAL</text:p>
          </table:table-cell>
          <table:table-cell office:value-type="float" office:value="244.29" table:style-name="ce6">
            <text:p>244,29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875" table:style-name="ce5">
            <text:p>1604041875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</text:p>
          </table:table-cell>
          <table:table-cell office:value-type="float" office:value="106.86" table:style-name="ce6">
            <text:p>106,8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871" table:style-name="ce5">
            <text:p>160404187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</text:p>
          </table:table-cell>
          <table:table-cell office:value-type="float" office:value="106.86" table:style-name="ce6">
            <text:p>106,86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938" table:style-name="ce5">
            <text:p>160404193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879" table:style-name="ce5">
            <text:p>1604042879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133.58000000000001" table:style-name="ce6">
            <text:p>133,58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440" table:style-name="ce5">
            <text:p>160404244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GESTIÓ FORESTAL I PREVENCIÓ D'INCENDIS</text:p>
          </table:table-cell>
          <table:table-cell office:value-type="float" office:value="16.8" table:style-name="ce6">
            <text:p>16,80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436" table:style-name="ce5">
            <text:p>160404243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GESTIÓ FORESTAL I PREVENCIÓ D'INCENDIS</text:p>
          </table:table-cell>
          <table:table-cell office:value-type="float" office:value="93.53" table:style-name="ce6">
            <text:p>93,53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2593" table:style-name="ce5">
            <text:p>160404259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DIETES DEL PERSONAL NO DIRECTIU - GESTIÓ FORESTAL I PREVENCIÓ D'INCENDIS</text:p>
          </table:table-cell>
          <table:table-cell office:value-type="float" office:value="415.07" table:style-name="ce6">
            <text:p>415,07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705" table:style-name="ce5">
            <text:p>160404170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DIETES DEL PERSONAL NO DIRECTIU - PLANIFICACIÓ I GESTIÓ D'ESPAIS NATURALS PROTEGITS</text:p>
          </table:table-cell>
          <table:table-cell office:value-type="float" office:value="134.75" table:style-name="ce6">
            <text:p>134,75</text:p>
          </table:table-cell>
          <table:table-cell table:number-columns-repeated="16378"/>
        </table:table-row>
        <table:table-row table:style-name="ro1">
          <table:table-cell office:value-type="date" office:date-value="2016-10-26T00:00:00" table:style-name="ce4">
            <text:p>26/10/2016</text:p>
          </table:table-cell>
          <table:table-cell office:value-type="string" table:style-name="ce2">
            <text:p>VIAJES HALCON SAU</text:p>
          </table:table-cell>
          <table:table-cell office:value-type="float" office:value="1604041706" table:style-name="ce5">
            <text:p>160404170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PLANIFICACIÓ I GESTIÓ D'ESPAIS NATURALS PROTEGITS</text:p>
          </table:table-cell>
          <table:table-cell office:value-type="float" office:value="61.6" table:style-name="ce6">
            <text:p>61,60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BENVIL SA</text:p>
          </table:table-cell>
          <table:table-cell office:value-type="float" office:value="1604042251" table:style-name="ce5">
            <text:p>160404225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903.59" table:style-name="ce6">
            <text:p>9.903,59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PUVILL LIBROS SA</text:p>
          </table:table-cell>
          <table:table-cell office:value-type="float" office:value="1604043417" table:style-name="ce5">
            <text:p>160404341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148.75" table:style-name="ce6">
            <text:p>3.148,75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SA DE DISTRIBUCION, EDICION Y</text:p>
          </table:table-cell>
          <table:table-cell office:value-type="float" office:value="1604043035" table:style-name="ce5">
            <text:p>160404303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332.68" table:style-name="ce6">
            <text:p>9.332,68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LIBROS TLB SL</text:p>
          </table:table-cell>
          <table:table-cell office:value-type="float" office:value="1604043415" table:style-name="ce5">
            <text:p>160404341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367.64" table:style-name="ce6">
            <text:p>8.367,64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LIBROS TLB SL</text:p>
          </table:table-cell>
          <table:table-cell office:value-type="float" office:value="1604043414" table:style-name="ce5">
            <text:p>160404341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409.71" table:style-name="ce6">
            <text:p>2.409,71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42210" table:style-name="ce5">
            <text:p>160404221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582.1" table:style-name="ce6">
            <text:p>10.582,10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LLIBRERIA HERRERO SA</text:p>
          </table:table-cell>
          <table:table-cell office:value-type="float" office:value="1604042652" table:style-name="ce5">
            <text:p>160404265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196.85" table:style-name="ce6">
            <text:p>2.196,85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SOLRED SA</text:p>
          </table:table-cell>
          <table:table-cell office:value-type="float" office:value="1604043421" table:style-name="ce5">
            <text:p>160404342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2822.19" table:style-name="ce6">
            <text:p>2.822,19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CONTINUARA COMICS SL</text:p>
          </table:table-cell>
          <table:table-cell office:value-type="float" office:value="1604042848" table:style-name="ce5">
            <text:p>160404284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583.39" table:style-name="ce6">
            <text:p>1.583,39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CONTINUARA COMICS SL</text:p>
          </table:table-cell>
          <table:table-cell office:value-type="float" office:value="1604041785" table:style-name="ce5">
            <text:p>160404178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944.9" table:style-name="ce6">
            <text:p>6.944,90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TATARANA SL</text:p>
          </table:table-cell>
          <table:table-cell office:value-type="float" office:value="1604042179" table:style-name="ce5">
            <text:p>16040421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9.05" table:style-name="ce6">
            <text:p>59,05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TATARANA SL</text:p>
          </table:table-cell>
          <table:table-cell office:value-type="float" office:value="1604043411" table:style-name="ce5">
            <text:p>160404341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191.85" table:style-name="ce6">
            <text:p>3.191,85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2847" table:style-name="ce5">
            <text:p>160404284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66.61" table:style-name="ce6">
            <text:p>1.366,61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CIAL. GUMMI SA</text:p>
          </table:table-cell>
          <table:table-cell office:value-type="float" office:value="1604043324" table:style-name="ce5">
            <text:p>160404332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880.73" table:style-name="ce6">
            <text:p>880,73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CIAL. GUMMI SA</text:p>
          </table:table-cell>
          <table:table-cell office:value-type="float" office:value="1604043179" table:style-name="ce5">
            <text:p>160404317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327.88" table:style-name="ce6">
            <text:p>1.327,88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ALIANCE-BROTHER SL</text:p>
          </table:table-cell>
          <table:table-cell office:value-type="float" office:value="1604043361" table:style-name="ce5">
            <text:p>160404336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2971.95" table:style-name="ce6">
            <text:p>2.971,95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ALIANCE-BROTHER SL</text:p>
          </table:table-cell>
          <table:table-cell office:value-type="float" office:value="1604043343" table:style-name="ce5">
            <text:p>160404334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548.4" table:style-name="ce6">
            <text:p>548,40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ALIANCE-BROTHER SL</text:p>
          </table:table-cell>
          <table:table-cell office:value-type="float" office:value="1604043337" table:style-name="ce5">
            <text:p>160404333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6456.92" table:style-name="ce6">
            <text:p>6.456,92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VIAJES HALCON SAU</text:p>
          </table:table-cell>
          <table:table-cell office:value-type="float" office:value="1604042966" table:style-name="ce5">
            <text:p>1604042966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207.78" table:style-name="ce6">
            <text:p>207,78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SUBIAS SALVO, FRANCESC XAVIER</text:p>
          </table:table-cell>
          <table:table-cell office:value-type="float" office:value="1604043471" table:style-name="ce5">
            <text:p>1604043471</text:p>
          </table:table-cell>
          <table:table-cell office:value-type="string" table:style-name="ce2">
            <text:p>13100 / GERÈNCIA DE SERVEIS D'ASSISTÈNCIA AL GOVERN LOCAL</text:p>
          </table:table-cell>
          <table:table-cell office:value-type="string" table:style-name="ce2">
            <text:p>REUNIONS, CONFERÈNCIES I CURSOS - ASSISTÈNCIA INTEGRAL AL GOVERN LOCAL. ADM. GENERAL</text:p>
          </table:table-cell>
          <table:table-cell office:value-type="float" office:value="255.31" table:style-name="ce6">
            <text:p>255,31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VIAJES HALCON SAU</text:p>
          </table:table-cell>
          <table:table-cell office:value-type="float" office:value="1604042964" table:style-name="ce5">
            <text:p>1604042964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305.97000000000003" table:style-name="ce6">
            <text:p>305,97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VIAJES HALCON SAU</text:p>
          </table:table-cell>
          <table:table-cell office:value-type="float" office:value="1604043013" table:style-name="ce5">
            <text:p>160404301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172.7" table:style-name="ce6">
            <text:p>172,70</text:p>
          </table:table-cell>
          <table:table-cell table:number-columns-repeated="16378"/>
        </table:table-row>
        <table:table-row table:style-name="ro1">
          <table:table-cell office:value-type="date" office:date-value="2016-10-28T00:00:00" table:style-name="ce4">
            <text:p>28/10/2016</text:p>
          </table:table-cell>
          <table:table-cell office:value-type="string" table:style-name="ce2">
            <text:p>VIAJES HALCON SAU</text:p>
          </table:table-cell>
          <table:table-cell office:value-type="float" office:value="1604043009" table:style-name="ce5">
            <text:p>160404300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172.7" table:style-name="ce6">
            <text:p>172,7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EPSA CARD SA</text:p>
          </table:table-cell>
          <table:table-cell office:value-type="float" office:value="1604044947" table:style-name="ce5">
            <text:p>1604044947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COMBUSTIBLES I CARBURANTS - DESENVOLUPAMENT CULTURAL LOCAL</text:p>
          </table:table-cell>
          <table:table-cell office:value-type="float" office:value="49.82" table:style-name="ce6">
            <text:p>49,8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EPSA CARD SA</text:p>
          </table:table-cell>
          <table:table-cell office:value-type="float" office:value="1604045123" table:style-name="ce5">
            <text:p>1604045123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COMBUSTIBLES I CARBURANTS - SUPORT A LA DIFUSIÓ ARTÍSTICA ALS MUNICIPIS</text:p>
          </table:table-cell>
          <table:table-cell office:value-type="float" office:value="87.56" table:style-name="ce6">
            <text:p>87,5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UVILL LIBROS SA</text:p>
          </table:table-cell>
          <table:table-cell office:value-type="float" office:value="1604044389" table:style-name="ce5">
            <text:p>160404438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050.19" table:style-name="ce6">
            <text:p>2.050,1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UVILL LIBROS SA</text:p>
          </table:table-cell>
          <table:table-cell office:value-type="float" office:value="1604044379" table:style-name="ce5">
            <text:p>16040443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93.38" table:style-name="ce6">
            <text:p>893,3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4395" table:style-name="ce5">
            <text:p>160404439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792.49" table:style-name="ce6">
            <text:p>5.792,4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BENVIL SA</text:p>
          </table:table-cell>
          <table:table-cell office:value-type="float" office:value="1604044363" table:style-name="ce5">
            <text:p>160404436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1.02" table:style-name="ce6">
            <text:p>51,0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LIBRERIA HERRERO SA</text:p>
          </table:table-cell>
          <table:table-cell office:value-type="float" office:value="1604044172" table:style-name="ce5">
            <text:p>160404417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93.66000000000003" table:style-name="ce6">
            <text:p>293,6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LIBRERIA HERRERO SA</text:p>
          </table:table-cell>
          <table:table-cell office:value-type="float" office:value="1604044388" table:style-name="ce5">
            <text:p>160404438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494.3" table:style-name="ce6">
            <text:p>1.494,3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AIETANA DE LLIBRETERIA SL</text:p>
          </table:table-cell>
          <table:table-cell office:value-type="float" office:value="1604044370" table:style-name="ce5">
            <text:p>160404437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100.16" table:style-name="ce6">
            <text:p>8.100,1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LIBRERIA HERRERO SA</text:p>
          </table:table-cell>
          <table:table-cell office:value-type="float" office:value="1604044871" table:style-name="ce5">
            <text:p>160404487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817.28" table:style-name="ce6">
            <text:p>4.817,2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017" table:style-name="ce5">
            <text:p>160404501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38.67" table:style-name="ce6">
            <text:p>38,6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021" table:style-name="ce5">
            <text:p>160404502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345.16" table:style-name="ce6">
            <text:p>345,1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288" table:style-name="ce5">
            <text:p>160404528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85.01" table:style-name="ce6">
            <text:p>185,0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289" table:style-name="ce5">
            <text:p>160404528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90.33" table:style-name="ce6">
            <text:p>690,33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290" table:style-name="ce5">
            <text:p>160404529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28.99" table:style-name="ce6">
            <text:p>428,9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291" table:style-name="ce5">
            <text:p>160404529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68.79" table:style-name="ce6">
            <text:p>668,7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294" table:style-name="ce5">
            <text:p>160404529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68.79" table:style-name="ce6">
            <text:p>668,7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296" table:style-name="ce5">
            <text:p>160404529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68.79" table:style-name="ce6">
            <text:p>668,7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AUTOMOVILES REP-CAR SL</text:p>
          </table:table-cell>
          <table:table-cell office:value-type="float" office:value="1604045247" table:style-name="ce5">
            <text:p>160404524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08.2" table:style-name="ce6">
            <text:p>508,2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AUTOMOVILES REP-CAR SL</text:p>
          </table:table-cell>
          <table:table-cell office:value-type="float" office:value="1604045249" table:style-name="ce5">
            <text:p>160404524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53.71" table:style-name="ce6">
            <text:p>953,7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45010" table:style-name="ce5">
            <text:p>160404501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339.17" table:style-name="ce6">
            <text:p>1.339,1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45251" table:style-name="ce5">
            <text:p>160404525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387.2" table:style-name="ce6">
            <text:p>387,2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EPSA CARD SA</text:p>
          </table:table-cell>
          <table:table-cell office:value-type="float" office:value="1604045318" table:style-name="ce5">
            <text:p>160404531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736.79" table:style-name="ce6">
            <text:p>736,7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ALIBRI LLIBRERIA SL</text:p>
          </table:table-cell>
          <table:table-cell office:value-type="float" office:value="1604044372" table:style-name="ce5">
            <text:p>160404437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06.07" table:style-name="ce6">
            <text:p>306,0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ALIBRI LLIBRERIA SL</text:p>
          </table:table-cell>
          <table:table-cell office:value-type="float" office:value="1604044383" table:style-name="ce5">
            <text:p>160404438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5306.48" table:style-name="ce6">
            <text:p>15.306,4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4108" table:style-name="ce5">
            <text:p>160404410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3.25" table:style-name="ce6">
            <text:p>93,2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4109" table:style-name="ce5">
            <text:p>160404410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3.25" table:style-name="ce6">
            <text:p>93,2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OMPAÑÍA ESPAÑOLA DE PETROLEOS</text:p>
          </table:table-cell>
          <table:table-cell office:value-type="float" office:value="1604043796" table:style-name="ce5">
            <text:p>160404379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3599.97" table:style-name="ce6">
            <text:p>3.599,9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EPSA CARD SA</text:p>
          </table:table-cell>
          <table:table-cell office:value-type="float" office:value="1604044829" table:style-name="ce5">
            <text:p>160404482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1989.71" table:style-name="ce6">
            <text:p>1.989,7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INFOBIBLIOTECAS SL</text:p>
          </table:table-cell>
          <table:table-cell office:value-type="float" office:value="1604043573" table:style-name="ce5">
            <text:p>160404357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7333.47" table:style-name="ce6">
            <text:p>7.333,4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IBRERIA MEDIOS SCCL</text:p>
          </table:table-cell>
          <table:table-cell office:value-type="float" office:value="1604043857" table:style-name="ce5">
            <text:p>160404385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67.42" table:style-name="ce6">
            <text:p>467,4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IBRERIA MEDIOS SCCL</text:p>
          </table:table-cell>
          <table:table-cell office:value-type="float" office:value="1604044392" table:style-name="ce5">
            <text:p>160404439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279.98" table:style-name="ce6">
            <text:p>5.279,9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5176" table:style-name="ce5">
            <text:p>160404517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085.77" table:style-name="ce6">
            <text:p>11.085,7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OLRED SA</text:p>
          </table:table-cell>
          <table:table-cell office:value-type="float" office:value="1604044265" table:style-name="ce5">
            <text:p>160404426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19.600000000000001" table:style-name="ce6">
            <text:p>19,6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3572" table:style-name="ce5">
            <text:p>160404357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50.97" table:style-name="ce6">
            <text:p>850,9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DEXTRON SA</text:p>
          </table:table-cell>
          <table:table-cell office:value-type="float" office:value="1604045243" table:style-name="ce5">
            <text:p>160404524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519.74" table:style-name="ce6">
            <text:p>1.519,74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DEXTRON SA</text:p>
          </table:table-cell>
          <table:table-cell office:value-type="float" office:value="1604045245" table:style-name="ce5">
            <text:p>160404524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069.86" table:style-name="ce6">
            <text:p>2.069,8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48" table:style-name="ce5">
            <text:p>160404394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523.6" table:style-name="ce6">
            <text:p>3.523,6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12" table:style-name="ce5">
            <text:p>1604043912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932.94" table:style-name="ce6">
            <text:p>932,94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13" table:style-name="ce5">
            <text:p>1604043913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547.29" table:style-name="ce6">
            <text:p>3.547,2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14" table:style-name="ce5">
            <text:p>1604043914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469.35" table:style-name="ce6">
            <text:p>5.469,3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16" table:style-name="ce5">
            <text:p>160404391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96.30999999999995" table:style-name="ce6">
            <text:p>596,3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17" table:style-name="ce5">
            <text:p>160404391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2470.5500000000002" table:style-name="ce6">
            <text:p>2.470,5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18" table:style-name="ce5">
            <text:p>160404391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2641.93" table:style-name="ce6">
            <text:p>2.641,93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22" table:style-name="ce5">
            <text:p>1604043922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381.13" table:style-name="ce6">
            <text:p>3.381,13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26" table:style-name="ce5">
            <text:p>160404392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684.3500000000004" table:style-name="ce6">
            <text:p>4.684,3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27" table:style-name="ce5">
            <text:p>160404392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649.51" table:style-name="ce6">
            <text:p>5.649,5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44" table:style-name="ce5">
            <text:p>1604043944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914.92" table:style-name="ce6">
            <text:p>3.914,9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45" table:style-name="ce5">
            <text:p>1604043945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822.59" table:style-name="ce6">
            <text:p>3.822,5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47" table:style-name="ce5">
            <text:p>160404394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014.61" table:style-name="ce6">
            <text:p>4.014,6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49" table:style-name="ce5">
            <text:p>1604043949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433.62" table:style-name="ce6">
            <text:p>3.433,6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50" table:style-name="ce5">
            <text:p>1604043950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916.41" table:style-name="ce6">
            <text:p>3.916,4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51" table:style-name="ce5">
            <text:p>1604043951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934.69" table:style-name="ce6">
            <text:p>3.934,69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3946" table:style-name="ce5">
            <text:p>160404394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821.71" table:style-name="ce6">
            <text:p>3.821,7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4361" table:style-name="ce5">
            <text:p>160404436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77.260000000000005" table:style-name="ce6">
            <text:p>77,2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4362" table:style-name="ce5">
            <text:p>160404436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56.6" table:style-name="ce6">
            <text:p>56,6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DECALIT SL</text:p>
          </table:table-cell>
          <table:table-cell office:value-type="float" office:value="1604045372" table:style-name="ce5">
            <text:p>160404537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903.86" table:style-name="ce6">
            <text:p>1.903,8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413" table:style-name="ce5">
            <text:p>160404541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500.46" table:style-name="ce6">
            <text:p>500,4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AUTOPREU SL</text:p>
          </table:table-cell>
          <table:table-cell office:value-type="float" office:value="1604045414" table:style-name="ce5">
            <text:p>160404541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127.55" table:style-name="ce6">
            <text:p>127,5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AUTOPREU SL</text:p>
          </table:table-cell>
          <table:table-cell office:value-type="float" office:value="1604044357" table:style-name="ce5">
            <text:p>160404435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35.76" table:style-name="ce6">
            <text:p>35,7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3982" table:style-name="ce5">
            <text:p>160404398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78.73" table:style-name="ce6">
            <text:p>378,73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4644" table:style-name="ce5">
            <text:p>160404464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.82" table:style-name="ce6">
            <text:p>1,8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4641" table:style-name="ce5">
            <text:p>160404464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9.670000000000002" table:style-name="ce6">
            <text:p>19,6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4640" table:style-name="ce5">
            <text:p>160404464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87.3" table:style-name="ce6">
            <text:p>87,3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3981" table:style-name="ce5">
            <text:p>160404398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46.87" table:style-name="ce6">
            <text:p>146,8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4637" table:style-name="ce5">
            <text:p>160404463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9.08" table:style-name="ce6">
            <text:p>59,0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3980" table:style-name="ce5">
            <text:p>160404398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2.88" table:style-name="ce6">
            <text:p>52,8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PMC GRUP 1985 SA</text:p>
          </table:table-cell>
          <table:table-cell office:value-type="float" office:value="1604043979" table:style-name="ce5">
            <text:p>160404397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17.2" table:style-name="ce6">
            <text:p>117,2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EPSA CARD SA</text:p>
          </table:table-cell>
          <table:table-cell office:value-type="float" office:value="1604045419" table:style-name="ce5">
            <text:p>160404541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76.87" table:style-name="ce6">
            <text:p>76,87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EPSA CARD SA</text:p>
          </table:table-cell>
          <table:table-cell office:value-type="float" office:value="1604045418" table:style-name="ce5">
            <text:p>160404541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7444.93" table:style-name="ce6">
            <text:p>7.444,93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45326" table:style-name="ce5">
            <text:p>160404532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90.02" table:style-name="ce6">
            <text:p>90,0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43978" table:style-name="ce5">
            <text:p>160404397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25.92" table:style-name="ce6">
            <text:p>325,92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44461" table:style-name="ce5">
            <text:p>160404446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847.48" table:style-name="ce6">
            <text:p>847,4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TECNICAS EN MARCAJE SL</text:p>
          </table:table-cell>
          <table:table-cell office:value-type="float" office:value="1604045404" table:style-name="ce5">
            <text:p>160404540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6.86" table:style-name="ce6">
            <text:p>26,8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287" table:style-name="ce5">
            <text:p>1604044287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127" table:style-name="ce5">
            <text:p>1604045127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212.7" table:style-name="ce6">
            <text:p>212,7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882" table:style-name="ce5">
            <text:p>1604043882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DIETES DEL PERSONAL NO DIRECTIU - SUPORT ALS ÒRGANS DE GOVERN</text:p>
          </table:table-cell>
          <table:table-cell office:value-type="float" office:value="129" table:style-name="ce6">
            <text:p>129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CONS. TRANSITO Y ORG. LOG. MUD</text:p>
          </table:table-cell>
          <table:table-cell office:value-type="float" office:value="1604043925" table:style-name="ce5">
            <text:p>160404392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598.95000000000005" table:style-name="ce6">
            <text:p>598,9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882" table:style-name="ce5">
            <text:p>1604043882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 PERSONAL NO DIRECTIU - SUPORT ALS ÒRGANS DE GOVERN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124" table:style-name="ce5">
            <text:p>1604045124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203.38" table:style-name="ce6">
            <text:p>203,3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254" table:style-name="ce5">
            <text:p>1604043254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DIRECTIU - RELACIONS INTERNACIONALS I PROJECCIÓ EXTERIOR</text:p>
          </table:table-cell>
          <table:table-cell office:value-type="float" office:value="200.11" table:style-name="ce6">
            <text:p>200,11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550" table:style-name="ce5">
            <text:p>1604045550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85" table:style-name="ce6">
            <text:p>85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553" table:style-name="ce5">
            <text:p>1604045553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988.28" table:style-name="ce6">
            <text:p>988,2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549" table:style-name="ce5">
            <text:p>1604045549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67.5" table:style-name="ce6">
            <text:p>67,5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548" table:style-name="ce5">
            <text:p>1604045548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242.4" table:style-name="ce6">
            <text:p>242,4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32" table:style-name="ce5">
            <text:p>1604044332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26.6" table:style-name="ce6">
            <text:p>26,6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551" table:style-name="ce5">
            <text:p>1604045551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67.5" table:style-name="ce6">
            <text:p>67,5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968" table:style-name="ce5">
            <text:p>160404396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920" table:style-name="ce5">
            <text:p>160404392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2773.2" table:style-name="ce6">
            <text:p>2.773,2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439" table:style-name="ce5">
            <text:p>160404343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2966.88" table:style-name="ce6">
            <text:p>2.966,8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448" table:style-name="ce5">
            <text:p>160404344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826" table:style-name="ce5">
            <text:p>160404382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1262.58" table:style-name="ce6">
            <text:p>1.262,5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533" table:style-name="ce5">
            <text:p>160404353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646.54" table:style-name="ce6">
            <text:p>646,54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22" table:style-name="ce5">
            <text:p>1604044322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13" table:style-name="ce5">
            <text:p>160404431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235.18" table:style-name="ce6">
            <text:p>235,1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08" table:style-name="ce5">
            <text:p>160404430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289.45999999999998" table:style-name="ce6">
            <text:p>289,46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24" table:style-name="ce5">
            <text:p>1604044324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252" table:style-name="ce6">
            <text:p>252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191" table:style-name="ce5">
            <text:p>1604044191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LOCOMOCIÓ DEL PERSONAL NO DIRECTIU - DESENVOLUPAMENT CULTURAL LOCAL</text:p>
          </table:table-cell>
          <table:table-cell office:value-type="float" office:value="136.97999999999999" table:style-name="ce6">
            <text:p>136,9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10" table:style-name="ce5">
            <text:p>160404431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772.15" table:style-name="ce6">
            <text:p>772,1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87" table:style-name="ce5">
            <text:p>160404438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772.15" table:style-name="ce6">
            <text:p>772,1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00" table:style-name="ce5">
            <text:p>160404430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772.15" table:style-name="ce6">
            <text:p>772,1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402" table:style-name="ce5">
            <text:p>1604044402</text:p>
          </table:table-cell>
          <table:table-cell office:value-type="string" table:style-name="ce2">
            <text:p>30100 / GERÈNCIA DE SERVEIS DE PROMOCIÓ ECONÒMICA I D'OCUPACIÒ</text:p>
          </table:table-cell>
          <table:table-cell office:value-type="string" table:style-name="ce2">
            <text:p>DIETES DEL PERSONAL NO DIRECTIU - ESTRATÈGIES PER AL DESENVOLUPAMENT ECONÒMIC</text:p>
          </table:table-cell>
          <table:table-cell office:value-type="float" office:value="95.15" table:style-name="ce6">
            <text:p>95,1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775" table:style-name="ce5">
            <text:p>1604043775</text:p>
          </table:table-cell>
          <table:table-cell office:value-type="string" table:style-name="ce2">
            <text:p>13100 / GERÈNCIA DE SERVEIS D'ASSISTÈNCIA AL GOVERN LOCAL</text:p>
          </table:table-cell>
          <table:table-cell office:value-type="string" table:style-name="ce2">
            <text:p>DIETES DEL PERSONAL NO DIRECTIU - ASSISTÈNCIA INTEGRAL AL GOVERN LOCAL. ADM. GENERAL</text:p>
          </table:table-cell>
          <table:table-cell office:value-type="float" office:value="75.73" table:style-name="ce6">
            <text:p>75,73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400" table:style-name="ce5">
            <text:p>1604044400</text:p>
          </table:table-cell>
          <table:table-cell office:value-type="string" table:style-name="ce2">
            <text:p>30100 / GERÈNCIA DE SERVEIS DE PROMOCIÓ ECONÒMICA I D'OCUPACIÒ</text:p>
          </table:table-cell>
          <table:table-cell office:value-type="string" table:style-name="ce2">
            <text:p>LOCOMOCIÓ DEL PERSONAL NO DIRECTIU - ESTRATÈGIES PER AL DESENVOLUPAMENT ECONÒMIC</text:p>
          </table:table-cell>
          <table:table-cell office:value-type="float" office:value="88.55" table:style-name="ce6">
            <text:p>88,5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970" table:style-name="ce5">
            <text:p>160404397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17.600000000000001" table:style-name="ce6">
            <text:p>17,6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315" table:style-name="ce5">
            <text:p>1604044315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DIRECTIU - PROMOCIÓ TURÍSTICA</text:p>
          </table:table-cell>
          <table:table-cell office:value-type="float" office:value="235.18" table:style-name="ce6">
            <text:p>235,1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969" table:style-name="ce5">
            <text:p>160404396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198" table:style-name="ce6">
            <text:p>198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000" table:style-name="ce5">
            <text:p>1604044000</text:p>
          </table:table-cell>
          <table:table-cell office:value-type="string" table:style-name="ce2">
            <text:p>40400 / GERÈNCIA DE SERVEIS D'ESPORTS</text:p>
          </table:table-cell>
          <table:table-cell office:value-type="string" table:style-name="ce2">
            <text:p>LOCOMOCIÓ DEL PERSONAL DIRECTIU - EQUIPAMENTS I RECERCA PER A L'ESPORT</text:p>
          </table:table-cell>
          <table:table-cell office:value-type="float" office:value="91.98" table:style-name="ce6">
            <text:p>91,98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001" table:style-name="ce5">
            <text:p>1604044001</text:p>
          </table:table-cell>
          <table:table-cell office:value-type="string" table:style-name="ce2">
            <text:p>40400 / GERÈNCIA DE SERVEIS D'ESPORTS</text:p>
          </table:table-cell>
          <table:table-cell office:value-type="string" table:style-name="ce2">
            <text:p>DIETES DEL PERSONAL DIRECTIU - EQUIPAMENTS I RECERCA PER A L'ESPORT</text:p>
          </table:table-cell>
          <table:table-cell office:value-type="float" office:value="185" table:style-name="ce6">
            <text:p>185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5348" table:style-name="ce5">
            <text:p>160404534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410" table:style-name="ce5">
            <text:p>1604043410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239" table:style-name="ce5">
            <text:p>1604043239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162" table:style-name="ce5">
            <text:p>1604043162</text:p>
          </table:table-cell>
          <table:table-cell office:value-type="string" table:style-name="ce2">
            <text:p>60400 / GERÈNCIA DE SERVEIS DE SALUT PÚBLICA I CONSUM</text:p>
          </table:table-cell>
          <table:table-cell office:value-type="string" table:style-name="ce2">
            <text:p>LOCOMOCIÓ DEL PERSONAL NO DIRECTIU - POLÍTIQUES DE CONSUM</text:p>
          </table:table-cell>
          <table:table-cell office:value-type="float" office:value="96.45" table:style-name="ce6">
            <text:p>96,45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BARCELO SL</text:p>
          </table:table-cell>
          <table:table-cell office:value-type="float" office:value="1604045012" table:style-name="ce5">
            <text:p>160404501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204.4" table:style-name="ce6">
            <text:p>204,4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4851" table:style-name="ce5">
            <text:p>1604044851</text:p>
          </table:table-cell>
          <table:table-cell office:value-type="string" table:style-name="ce2">
            <text:p>60400 / GERÈNCIA DE SERVEIS DE SALUT PÚBLICA I CONSUM</text:p>
          </table:table-cell>
          <table:table-cell office:value-type="string" table:style-name="ce2">
            <text:p>DIETES DEL PERSONAL NO DIRECTIU - POLÍTIQUES DE CONSUM</text:p>
          </table:table-cell>
          <table:table-cell office:value-type="float" office:value="148" table:style-name="ce6">
            <text:p>148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BARCELO SL</text:p>
          </table:table-cell>
          <table:table-cell office:value-type="float" office:value="1604045015" table:style-name="ce5">
            <text:p>1604045015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STEIGENBERGER HOTEL AND SPA</text:p>
          </table:table-cell>
          <table:table-cell office:value-type="float" office:value="1604043618" table:style-name="ce5">
            <text:p>160404361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MITIGACIÓ DEL CANVI CLIMÀTIC I SOSTENIBILITAT</text:p>
          </table:table-cell>
          <table:table-cell office:value-type="float" office:value="248" table:style-name="ce6">
            <text:p>248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774" table:style-name="ce5">
            <text:p>160404377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DIETES DEL PERSONAL NO DIRECTIU - PLANIFICACIÓ I GESTIÓ D'ESPAIS NATURALS PROTEGITS</text:p>
          </table:table-cell>
          <table:table-cell office:value-type="float" office:value="129" table:style-name="ce6">
            <text:p>129,00</text:p>
          </table:table-cell>
          <table:table-cell table:number-columns-repeated="16378"/>
        </table:table-row>
        <table:table-row table:style-name="ro1">
          <table:table-cell office:value-type="date" office:date-value="2016-11-11T00:00:00" table:style-name="ce4">
            <text:p>11/11/2016</text:p>
          </table:table-cell>
          <table:table-cell office:value-type="string" table:style-name="ce2">
            <text:p>VIAJES HALCON SAU</text:p>
          </table:table-cell>
          <table:table-cell office:value-type="float" office:value="1604043404" table:style-name="ce5">
            <text:p>1604043404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MITIGACIÓ DEL CANVI CLIMÀTIC I SOSTENIBILITAT</text:p>
          </table:table-cell>
          <table:table-cell office:value-type="float" office:value="60.11" table:style-name="ce6">
            <text:p>60,11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AZABLAU SL</text:p>
          </table:table-cell>
          <table:table-cell office:value-type="float" office:value="1604045636" table:style-name="ce5">
            <text:p>160404563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863.48" table:style-name="ce6">
            <text:p>5.863,48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SERHS DISTRIBUCIO I LOGISTICA</text:p>
          </table:table-cell>
          <table:table-cell office:value-type="float" office:value="1604045634" table:style-name="ce5">
            <text:p>1604045634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516.98" table:style-name="ce6">
            <text:p>3.516,98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5769" table:style-name="ce5">
            <text:p>1604045769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356.79" table:style-name="ce6">
            <text:p>1.356,79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5766" table:style-name="ce5">
            <text:p>160404576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930.8" table:style-name="ce6">
            <text:p>1.930,80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ALIMASGRAU SL</text:p>
          </table:table-cell>
          <table:table-cell office:value-type="float" office:value="1604045379" table:style-name="ce5">
            <text:p>1604045379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047.11" table:style-name="ce6">
            <text:p>4.047,11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LA FAGEDA FUNDACIO</text:p>
          </table:table-cell>
          <table:table-cell office:value-type="float" office:value="1604045378" table:style-name="ce5">
            <text:p>160404537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2614.16" table:style-name="ce6">
            <text:p>2.614,16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TOUR SA</text:p>
          </table:table-cell>
          <table:table-cell office:value-type="float" office:value="1604045679" table:style-name="ce5">
            <text:p>160404567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45.3" table:style-name="ce6">
            <text:p>45,30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BARCELO SL</text:p>
          </table:table-cell>
          <table:table-cell office:value-type="float" office:value="1604045098" table:style-name="ce5">
            <text:p>160404509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266.61" table:style-name="ce6">
            <text:p>266,61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4906" table:style-name="ce5">
            <text:p>160404490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108.44" table:style-name="ce6">
            <text:p>108,44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4962" table:style-name="ce5">
            <text:p>1604044962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330" table:style-name="ce6">
            <text:p>330,00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5649" table:style-name="ce5">
            <text:p>160404564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669.5" table:style-name="ce6">
            <text:p>669,50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5156" table:style-name="ce5">
            <text:p>160404515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121.93" table:style-name="ce6">
            <text:p>121,93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5164" table:style-name="ce5">
            <text:p>1604045164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63" table:style-name="ce6">
            <text:p>63,00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5170" table:style-name="ce5">
            <text:p>160404517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63" table:style-name="ce6">
            <text:p>63,00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5117" table:style-name="ce5">
            <text:p>160404511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73.260000000000005" table:style-name="ce6">
            <text:p>73,26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CEPSA CARD SA</text:p>
          </table:table-cell>
          <table:table-cell office:value-type="float" office:value="1604044798" table:style-name="ce5">
            <text:p>160404479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COMBUSTIBLES I CARBURANTS - GESTIÓ TURÍSTICA TERRITORIAL</text:p>
          </table:table-cell>
          <table:table-cell office:value-type="float" office:value="57.76" table:style-name="ce6">
            <text:p>57,76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VIAJES HALCON SAU</text:p>
          </table:table-cell>
          <table:table-cell office:value-type="float" office:value="1604044957" table:style-name="ce5">
            <text:p>160404495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PREMIS, BEQUES I PENSIONS D'ESTUDI I INVESTIGACIÓ - PROMOCIÓ TURÍSTICA</text:p>
          </table:table-cell>
          <table:table-cell office:value-type="float" office:value="155.6" table:style-name="ce6">
            <text:p>155,60</text:p>
          </table:table-cell>
          <table:table-cell table:number-columns-repeated="16378"/>
        </table:table-row>
        <table:table-row table:style-name="ro1">
          <table:table-cell office:value-type="date" office:date-value="2016-11-15T00:00:00" table:style-name="ce4">
            <text:p>1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4996" table:style-name="ce5">
            <text:p>160404499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MANTENIMENT D'ELEMENTS DE TRANSPORT - GESTIÓ TURÍSTICA TERRITORIAL</text:p>
          </table:table-cell>
          <table:table-cell office:value-type="float" office:value="45.36" table:style-name="ce6">
            <text:p>45,36</text:p>
          </table:table-cell>
          <table:table-cell table:number-columns-repeated="16378"/>
        </table:table-row>
        <table:table-row table:style-name="ro1">
          <table:table-cell office:value-type="date" office:date-value="2016-11-16T00:00:00" table:style-name="ce4">
            <text:p>16/11/2016</text:p>
          </table:table-cell>
          <table:table-cell office:value-type="string" table:style-name="ce2">
            <text:p>AUREN AUDITORES SP, SLP</text:p>
          </table:table-cell>
          <table:table-cell office:value-type="float" office:value="1603005742" table:style-name="ce5">
            <text:p>1603005742</text:p>
          </table:table-cell>
          <table:table-cell office:value-type="string" table:style-name="ce2">
            <text:p>1B000 / INTERVENCIÓ GENERAL</text:p>
          </table:table-cell>
          <table:table-cell office:value-type="string" table:style-name="ce2">
            <text:p>ESTUDIS I TREBALLS TÈCNICS - ADMINISTRACIÓ FINANCERA</text:p>
          </table:table-cell>
          <table:table-cell office:value-type="float" office:value="6969.6" table:style-name="ce6">
            <text:p>6.969,60</text:p>
          </table:table-cell>
          <table:table-cell table:number-columns-repeated="16378"/>
        </table:table-row>
        <table:table-row table:style-name="ro1">
          <table:table-cell office:value-type="date" office:date-value="2016-11-16T00:00:00" table:style-name="ce4">
            <text:p>16/11/2016</text:p>
          </table:table-cell>
          <table:table-cell office:value-type="string" table:style-name="ce2">
            <text:p>AUREN AUDITORES SP, SLP</text:p>
          </table:table-cell>
          <table:table-cell office:value-type="float" office:value="1603005741" table:style-name="ce5">
            <text:p>1603005741</text:p>
          </table:table-cell>
          <table:table-cell office:value-type="string" table:style-name="ce2">
            <text:p>1B000 / INTERVENCIÓ GENERAL</text:p>
          </table:table-cell>
          <table:table-cell office:value-type="string" table:style-name="ce2">
            <text:p>ESTUDIS I TREBALLS TÈCNICS - ADMINISTRACIÓ FINANCERA</text:p>
          </table:table-cell>
          <table:table-cell office:value-type="float" office:value="9583.2000000000007" table:style-name="ce6">
            <text:p>9.583,20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75" table:style-name="ce5">
            <text:p>160404577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1.21" table:style-name="ce6">
            <text:p>21,21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73" table:style-name="ce5">
            <text:p>160404577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441.88" table:style-name="ce6">
            <text:p>1.441,8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76" table:style-name="ce5">
            <text:p>160404577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66.23" table:style-name="ce6">
            <text:p>1.066,23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77" table:style-name="ce5">
            <text:p>160404577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334.72" table:style-name="ce6">
            <text:p>4.334,72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78" table:style-name="ce5">
            <text:p>160404577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04.17" table:style-name="ce6">
            <text:p>1.104,17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79" table:style-name="ce5">
            <text:p>16040457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397.75" table:style-name="ce6">
            <text:p>6.397,75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80" table:style-name="ce5">
            <text:p>160404578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931.28" table:style-name="ce6">
            <text:p>3.931,2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RMA EDITORIAL SA</text:p>
          </table:table-cell>
          <table:table-cell office:value-type="float" office:value="1604045772" table:style-name="ce5">
            <text:p>160404577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936.49" table:style-name="ce6">
            <text:p>2.936,49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5796" table:style-name="ce5">
            <text:p>160404579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527.68" table:style-name="ce6">
            <text:p>3.527,6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6268" table:style-name="ce5">
            <text:p>160404626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01.24" table:style-name="ce6">
            <text:p>601,24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LIBRERIA HERRERO SA</text:p>
          </table:table-cell>
          <table:table-cell office:value-type="float" office:value="1604045650" table:style-name="ce5">
            <text:p>160404565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914.12" table:style-name="ce6">
            <text:p>1.914,12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OVA GALICIA EDICIONS SL</text:p>
          </table:table-cell>
          <table:table-cell office:value-type="float" office:value="1604046270" table:style-name="ce5">
            <text:p>160404627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793.81" table:style-name="ce6">
            <text:p>8.793,81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37" table:style-name="ce5">
            <text:p>160404573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688.0600000000004" table:style-name="ce6">
            <text:p>4.688,06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13" table:style-name="ce5">
            <text:p>160404571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785.13" table:style-name="ce6">
            <text:p>785,13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31" table:style-name="ce5">
            <text:p>160404573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137.58" table:style-name="ce6">
            <text:p>2.137,5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33" table:style-name="ce5">
            <text:p>160404573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980.19" table:style-name="ce6">
            <text:p>2.980,19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35" table:style-name="ce5">
            <text:p>160404573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03.27" table:style-name="ce6">
            <text:p>303,27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39" table:style-name="ce5">
            <text:p>160404573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622.97" table:style-name="ce6">
            <text:p>1.622,97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55" table:style-name="ce5">
            <text:p>160404575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74.73" table:style-name="ce6">
            <text:p>974,73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57" table:style-name="ce5">
            <text:p>160404575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52.5" table:style-name="ce6">
            <text:p>552,50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839" table:style-name="ce5">
            <text:p>160404583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70.39" table:style-name="ce6">
            <text:p>870,39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OS ANDES LIBROS SL</text:p>
          </table:table-cell>
          <table:table-cell office:value-type="float" office:value="1604045734" table:style-name="ce5">
            <text:p>160404573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844.02" table:style-name="ce6">
            <text:p>1.844,02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ALIBRI LLIBRERIA SL</text:p>
          </table:table-cell>
          <table:table-cell office:value-type="float" office:value="1604045876" table:style-name="ce5">
            <text:p>160404587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48.72" table:style-name="ce6">
            <text:p>1.148,72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BENVIL SA</text:p>
          </table:table-cell>
          <table:table-cell office:value-type="float" office:value="1604045875" table:style-name="ce5">
            <text:p>160404587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206.2199999999993" table:style-name="ce6">
            <text:p>8.206,22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6093" table:style-name="ce5">
            <text:p>160404609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709.5" table:style-name="ce6">
            <text:p>1.709,50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ABACUS SCCL</text:p>
          </table:table-cell>
          <table:table-cell office:value-type="float" office:value="1604045697" table:style-name="ce5">
            <text:p>160404569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144.35" table:style-name="ce6">
            <text:p>10.144,35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INFOBIBLIOTECAS SL</text:p>
          </table:table-cell>
          <table:table-cell office:value-type="float" office:value="1604045715" table:style-name="ce5">
            <text:p>160404571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801.86" table:style-name="ce6">
            <text:p>12.801,86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INFOBIBLIOTECAS SL</text:p>
          </table:table-cell>
          <table:table-cell office:value-type="float" office:value="1604045750" table:style-name="ce5">
            <text:p>160404575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78.13" table:style-name="ce6">
            <text:p>478,13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LIBRERIA MEDIOS SCCL</text:p>
          </table:table-cell>
          <table:table-cell office:value-type="float" office:value="1604045793" table:style-name="ce5">
            <text:p>160404579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644.78" table:style-name="ce6">
            <text:p>1.644,7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CONTINUARA COMICS SL</text:p>
          </table:table-cell>
          <table:table-cell office:value-type="float" office:value="1604045652" table:style-name="ce5">
            <text:p>160404565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55.12" table:style-name="ce6">
            <text:p>255,12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CONTINUARA COMICS SL</text:p>
          </table:table-cell>
          <table:table-cell office:value-type="float" office:value="1604045653" table:style-name="ce5">
            <text:p>160404565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087.56" table:style-name="ce6">
            <text:p>4.087,56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SOLRED SA</text:p>
          </table:table-cell>
          <table:table-cell office:value-type="float" office:value="1604046271" table:style-name="ce5">
            <text:p>1604046271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COMBUSTIBLES I CARBURANTS - CENTRES RESIDENCIALS D'ESTADES TEMPORALS</text:p>
          </table:table-cell>
          <table:table-cell office:value-type="float" office:value="115.54" table:style-name="ce6">
            <text:p>115,54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6210" table:style-name="ce5">
            <text:p>160404621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509.46" table:style-name="ce6">
            <text:p>509,46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866" table:style-name="ce5">
            <text:p>160404586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205.87" table:style-name="ce6">
            <text:p>205,87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5865" table:style-name="ce5">
            <text:p>160404586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283.20999999999998" table:style-name="ce6">
            <text:p>283,21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5951" table:style-name="ce5">
            <text:p>160404595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4.21" table:style-name="ce6">
            <text:p>4,21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6157" table:style-name="ce5">
            <text:p>160404615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08.9" table:style-name="ce6">
            <text:p>108,90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6155" table:style-name="ce5">
            <text:p>160404615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2.67" table:style-name="ce6">
            <text:p>32,67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5952" table:style-name="ce5">
            <text:p>160404595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36.68" table:style-name="ce6">
            <text:p>236,6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5950" table:style-name="ce5">
            <text:p>160404595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69.64" table:style-name="ce6">
            <text:p>169,64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5946" table:style-name="ce5">
            <text:p>160404594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16.89999999999998" table:style-name="ce6">
            <text:p>316,90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5941" table:style-name="ce5">
            <text:p>160404594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35.04" table:style-name="ce6">
            <text:p>135,04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5940" table:style-name="ce5">
            <text:p>160404594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29.59" table:style-name="ce6">
            <text:p>129,59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PMC GRUP 1985 SA</text:p>
          </table:table-cell>
          <table:table-cell office:value-type="float" office:value="1604046103" table:style-name="ce5">
            <text:p>160404610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87.92" table:style-name="ce6">
            <text:p>287,92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SOLRED SA</text:p>
          </table:table-cell>
          <table:table-cell office:value-type="float" office:value="1604045862" table:style-name="ce5">
            <text:p>160404586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1615.18" table:style-name="ce6">
            <text:p>1.615,1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HALCON SAU</text:p>
          </table:table-cell>
          <table:table-cell office:value-type="float" office:value="1604045329" table:style-name="ce5">
            <text:p>1604045329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DIETES DELS MEMBRES DELS ÒRGANS DE GOVERN - SUPORT ALS ÒRGANS DE GOVERN</text:p>
          </table:table-cell>
          <table:table-cell office:value-type="float" office:value="129.75" table:style-name="ce6">
            <text:p>129,75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HALCON SAU</text:p>
          </table:table-cell>
          <table:table-cell office:value-type="float" office:value="1604045324" table:style-name="ce5">
            <text:p>1604045324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 PERSONAL NO DIRECTIU - SUPORT ALS ÒRGANS DE GOVERN</text:p>
          </table:table-cell>
          <table:table-cell office:value-type="float" office:value="319.05" table:style-name="ce6">
            <text:p>319,05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HALCON SAU</text:p>
          </table:table-cell>
          <table:table-cell office:value-type="float" office:value="1604045805" table:style-name="ce5">
            <text:p>1604045805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140.09" table:style-name="ce6">
            <text:p>140,09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HALCON SAU</text:p>
          </table:table-cell>
          <table:table-cell office:value-type="float" office:value="1604045809" table:style-name="ce5">
            <text:p>160404580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140.09" table:style-name="ce6">
            <text:p>140,09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HALCON SAU</text:p>
          </table:table-cell>
          <table:table-cell office:value-type="float" office:value="1604045812" table:style-name="ce5">
            <text:p>1604045812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82.98" table:style-name="ce6">
            <text:p>82,9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HALCON SAU</text:p>
          </table:table-cell>
          <table:table-cell office:value-type="float" office:value="1604045817" table:style-name="ce5">
            <text:p>160404581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82.98" table:style-name="ce6">
            <text:p>82,98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BARCELO SL</text:p>
          </table:table-cell>
          <table:table-cell office:value-type="float" office:value="1604045841" table:style-name="ce5">
            <text:p>160404584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207.25" table:style-name="ce6">
            <text:p>207,25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BARCELO SL</text:p>
          </table:table-cell>
          <table:table-cell office:value-type="float" office:value="1604045837" table:style-name="ce5">
            <text:p>160404583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207.25" table:style-name="ce6">
            <text:p>207,25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BARCELO SL</text:p>
          </table:table-cell>
          <table:table-cell office:value-type="float" office:value="1604046240" table:style-name="ce5">
            <text:p>1604046240</text:p>
          </table:table-cell>
          <table:table-cell office:value-type="string" table:style-name="ce2">
            <text:p>1A000 / SECRETARIA GENERAL</text:p>
          </table:table-cell>
          <table:table-cell office:value-type="string" table:style-name="ce2">
            <text:p>LOCOMOCIÓ DEL PERSONAL DIRECTIU - SECRETARIA GENERAL</text:p>
          </table:table-cell>
          <table:table-cell office:value-type="float" office:value="189.05" table:style-name="ce6">
            <text:p>189,05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SOLRED SA</text:p>
          </table:table-cell>
          <table:table-cell office:value-type="float" office:value="1604045686" table:style-name="ce5">
            <text:p>160404568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COMBUSTIBLES I CARBURANTS - GESTIÓ TURÍSTICA TERRITORIAL</text:p>
          </table:table-cell>
          <table:table-cell office:value-type="float" office:value="130.74" table:style-name="ce6">
            <text:p>130,74</text:p>
          </table:table-cell>
          <table:table-cell table:number-columns-repeated="16378"/>
        </table:table-row>
        <table:table-row table:style-name="ro1">
          <table:table-cell office:value-type="date" office:date-value="2016-11-17T00:00:00" table:style-name="ce4">
            <text:p>17/11/2016</text:p>
          </table:table-cell>
          <table:table-cell office:value-type="string" table:style-name="ce2">
            <text:p>VIAJES HALCON SAU</text:p>
          </table:table-cell>
          <table:table-cell office:value-type="float" office:value="1604045501" table:style-name="ce5">
            <text:p>1604045501</text:p>
          </table:table-cell>
          <table:table-cell office:value-type="string" table:style-name="ce2">
            <text:p>60300 / GERÈNCIA DE SERVEIS D'IGUALTAT I CIUTADANIA</text:p>
          </table:table-cell>
          <table:table-cell office:value-type="string" table:style-name="ce2">
            <text:p>REUNIONS, CONFERÈNCIES I CURSOS - ACCIÓ COMUNITÀRIA, PARTICIP., IGUALTAT I JOVENTUT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PUVILL LIBROS SA</text:p>
          </table:table-cell>
          <table:table-cell office:value-type="float" office:value="1604046471" table:style-name="ce5">
            <text:p>160404647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839.56" table:style-name="ce6">
            <text:p>3.839,5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PUVILL LIBROS SA</text:p>
          </table:table-cell>
          <table:table-cell office:value-type="float" office:value="1604047023" table:style-name="ce5">
            <text:p>160404702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998.88" table:style-name="ce6">
            <text:p>4.998,8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6409" table:style-name="ce5">
            <text:p>160404640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994.54" table:style-name="ce6">
            <text:p>2.994,5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6759" table:style-name="ce5">
            <text:p>160404675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460.6000000000004" table:style-name="ce6">
            <text:p>4.460,6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6762" table:style-name="ce5">
            <text:p>160404676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92.65" table:style-name="ce6">
            <text:p>192,6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47031" table:style-name="ce5">
            <text:p>160404703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75.6099999999999" table:style-name="ce6">
            <text:p>1.275,61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47232" table:style-name="ce5">
            <text:p>160404723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092.1" table:style-name="ce6">
            <text:p>9.092,1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LIBRERIA DEL RAVAL SL</text:p>
          </table:table-cell>
          <table:table-cell office:value-type="float" office:value="1604047034" table:style-name="ce5">
            <text:p>160404703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699.8799999999992" table:style-name="ce6">
            <text:p>8.699,8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LIBRERIA DEL RAVAL SL</text:p>
          </table:table-cell>
          <table:table-cell office:value-type="float" office:value="1604047036" table:style-name="ce5">
            <text:p>160404703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616.11" table:style-name="ce6">
            <text:p>1.616,11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LIBRERIA HERRERO SA</text:p>
          </table:table-cell>
          <table:table-cell office:value-type="float" office:value="1604047076" table:style-name="ce5">
            <text:p>160404707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595.24" table:style-name="ce6">
            <text:p>6.595,2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LIBRERIA HERRERO SA</text:p>
          </table:table-cell>
          <table:table-cell office:value-type="float" office:value="1604047490" table:style-name="ce5">
            <text:p>160404749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046.5" table:style-name="ce6">
            <text:p>2.046,5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AIETANA DE LLIBRETERIA SL</text:p>
          </table:table-cell>
          <table:table-cell office:value-type="float" office:value="1604047078" table:style-name="ce5">
            <text:p>160404707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52.58000000000001" table:style-name="ce6">
            <text:p>152,5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AIETANA DE LLIBRETERIA SL</text:p>
          </table:table-cell>
          <table:table-cell office:value-type="float" office:value="1604047223" table:style-name="ce5">
            <text:p>160404722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53.96" table:style-name="ce6">
            <text:p>1.353,9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AIETANA DE LLIBRETERIA SL</text:p>
          </table:table-cell>
          <table:table-cell office:value-type="float" office:value="1604047228" table:style-name="ce5">
            <text:p>160404722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293.79" table:style-name="ce6">
            <text:p>11.293,7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6482" table:style-name="ce5">
            <text:p>160404648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06.14" table:style-name="ce6">
            <text:p>506,1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45785" table:style-name="ce5">
            <text:p>160404578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358.88" table:style-name="ce6">
            <text:p>1.358,8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95" table:style-name="ce5">
            <text:p>160404579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50.6" table:style-name="ce6">
            <text:p>650,6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12" table:style-name="ce5">
            <text:p>160404571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56.27" table:style-name="ce6">
            <text:p>556,27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17" table:style-name="ce5">
            <text:p>160404571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42.8" table:style-name="ce6">
            <text:p>442,8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20" table:style-name="ce5">
            <text:p>160404572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063.44" table:style-name="ce6">
            <text:p>1.063,4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21" table:style-name="ce5">
            <text:p>160404572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16.2" table:style-name="ce6">
            <text:p>416,2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86" table:style-name="ce5">
            <text:p>160404578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172.1400000000001" table:style-name="ce6">
            <text:p>1.172,1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88" table:style-name="ce5">
            <text:p>160404578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766.33" table:style-name="ce6">
            <text:p>766,3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OLRED SA</text:p>
          </table:table-cell>
          <table:table-cell office:value-type="float" office:value="1604046247" table:style-name="ce5">
            <text:p>160404624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70.27" table:style-name="ce6">
            <text:p>70,27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OLRED SA</text:p>
          </table:table-cell>
          <table:table-cell office:value-type="float" office:value="1604046252" table:style-name="ce5">
            <text:p>160404625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1568.68" table:style-name="ce6">
            <text:p>1.568,6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OLRED SA</text:p>
          </table:table-cell>
          <table:table-cell office:value-type="float" office:value="1604046260" table:style-name="ce5">
            <text:p>160404626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2352.06" table:style-name="ce6">
            <text:p>2.352,0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CEPSA CARD SA</text:p>
          </table:table-cell>
          <table:table-cell office:value-type="float" office:value="1604045558" table:style-name="ce5">
            <text:p>160404555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387.5" table:style-name="ce6">
            <text:p>387,5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CEPSA CARD SA</text:p>
          </table:table-cell>
          <table:table-cell office:value-type="float" office:value="1604045585" table:style-name="ce5">
            <text:p>160404558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4726.96" table:style-name="ce6">
            <text:p>4.726,9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ABACUS SCCL</text:p>
          </table:table-cell>
          <table:table-cell office:value-type="float" office:value="1604046402" table:style-name="ce5">
            <text:p>160404640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02.75" table:style-name="ce6">
            <text:p>1.202,7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5797" table:style-name="ce5">
            <text:p>160404579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086.6300000000001" table:style-name="ce6">
            <text:p>1.086,6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ABACUS SCCL</text:p>
          </table:table-cell>
          <table:table-cell office:value-type="float" office:value="1604046699" table:style-name="ce5">
            <text:p>160404669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613.5300000000007" table:style-name="ce6">
            <text:p>9.613,5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IBRERIA MEDIOS SCCL</text:p>
          </table:table-cell>
          <table:table-cell office:value-type="float" office:value="1604046571" table:style-name="ce5">
            <text:p>160404657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09.14" table:style-name="ce6">
            <text:p>809,1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IBRERIA MEDIOS SCCL</text:p>
          </table:table-cell>
          <table:table-cell office:value-type="float" office:value="1604047225" table:style-name="ce5">
            <text:p>160404722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7001.18" table:style-name="ce6">
            <text:p>7.001,1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IBRERIA MEDIOS SCCL</text:p>
          </table:table-cell>
          <table:table-cell office:value-type="float" office:value="1604047353" table:style-name="ce5">
            <text:p>160404735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845.59" table:style-name="ce6">
            <text:p>2.845,5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BENVIL SA</text:p>
          </table:table-cell>
          <table:table-cell office:value-type="float" office:value="1604047622" table:style-name="ce5">
            <text:p>160404762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7627.8" table:style-name="ce6">
            <text:p>7.627,8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BENVIL SA</text:p>
          </table:table-cell>
          <table:table-cell office:value-type="float" office:value="1604047027" table:style-name="ce5">
            <text:p>160404702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75.55999999999995" table:style-name="ce6">
            <text:p>575,5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BENVIL SA</text:p>
          </table:table-cell>
          <table:table-cell office:value-type="float" office:value="1604047024" table:style-name="ce5">
            <text:p>160404702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0.09" table:style-name="ce6">
            <text:p>130,0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LIBRERIA MEDIOS SCCL</text:p>
          </table:table-cell>
          <table:table-cell office:value-type="float" office:value="1604047351" table:style-name="ce5">
            <text:p>160404735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26.45" table:style-name="ce6">
            <text:p>326,4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CONTINUARA COMICS SL</text:p>
          </table:table-cell>
          <table:table-cell office:value-type="float" office:value="1604046406" table:style-name="ce5">
            <text:p>160404640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88.3900000000001" table:style-name="ce6">
            <text:p>1.288,3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CONTINUARA COMICS SL</text:p>
          </table:table-cell>
          <table:table-cell office:value-type="float" office:value="1604046414" table:style-name="ce5">
            <text:p>160404641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927.67" table:style-name="ce6">
            <text:p>3.927,67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TATARANA SL</text:p>
          </table:table-cell>
          <table:table-cell office:value-type="float" office:value="1604046398" table:style-name="ce5">
            <text:p>160404639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514.98" table:style-name="ce6">
            <text:p>9.514,9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TATARANA SL</text:p>
          </table:table-cell>
          <table:table-cell office:value-type="float" office:value="1604046400" table:style-name="ce5">
            <text:p>160404640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29.26" table:style-name="ce6">
            <text:p>829,2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EL CORTE INGLES SA</text:p>
          </table:table-cell>
          <table:table-cell office:value-type="float" office:value="1604046570" table:style-name="ce5">
            <text:p>160404657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42.66" table:style-name="ce6">
            <text:p>42,6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EL CORTE INGLES SA</text:p>
          </table:table-cell>
          <table:table-cell office:value-type="float" office:value="1604046567" table:style-name="ce5">
            <text:p>160404656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79.319999999999993" table:style-name="ce6">
            <text:p>79,32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EL CORTE INGLES SA</text:p>
          </table:table-cell>
          <table:table-cell office:value-type="float" office:value="1604046565" table:style-name="ce5">
            <text:p>160404656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1608.91" table:style-name="ce6">
            <text:p>1.608,91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EL CORTE INGLES SA</text:p>
          </table:table-cell>
          <table:table-cell office:value-type="float" office:value="1604046561" table:style-name="ce5">
            <text:p>160404656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148.03" table:style-name="ce6">
            <text:p>148,0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OLRED SA</text:p>
          </table:table-cell>
          <table:table-cell office:value-type="float" office:value="1604046944" table:style-name="ce5">
            <text:p>160404694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PROJECTES, OBRES I MANTENIMENT DE RECINTES</text:p>
          </table:table-cell>
          <table:table-cell office:value-type="float" office:value="2591.5100000000002" table:style-name="ce6">
            <text:p>2.591,51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NEUMATICOS SOLEDAD SL</text:p>
          </table:table-cell>
          <table:table-cell office:value-type="float" office:value="1604047489" table:style-name="ce5">
            <text:p>160404748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274.11" table:style-name="ce6">
            <text:p>274,11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PMC GRUP 1985 SA</text:p>
          </table:table-cell>
          <table:table-cell office:value-type="float" office:value="1604047920" table:style-name="ce5">
            <text:p>160404792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00.8" table:style-name="ce6">
            <text:p>200,8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PMC GRUP 1985 SA</text:p>
          </table:table-cell>
          <table:table-cell office:value-type="float" office:value="1604047918" table:style-name="ce5">
            <text:p>160404791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70.04000000000002" table:style-name="ce6">
            <text:p>270,0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PMC GRUP 1985 SA</text:p>
          </table:table-cell>
          <table:table-cell office:value-type="float" office:value="1604047864" table:style-name="ce5">
            <text:p>160404786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.42" table:style-name="ce6">
            <text:p>2,42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PMC GRUP 1985 SA</text:p>
          </table:table-cell>
          <table:table-cell office:value-type="float" office:value="1604046889" table:style-name="ce5">
            <text:p>160404688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93.77999999999997" table:style-name="ce6">
            <text:p>293,7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PMC GRUP 1985 SA</text:p>
          </table:table-cell>
          <table:table-cell office:value-type="float" office:value="1604047922" table:style-name="ce5">
            <text:p>160404792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406.02" table:style-name="ce6">
            <text:p>406,02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47614" table:style-name="ce5">
            <text:p>160404761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732" table:style-name="ce6">
            <text:p>732,0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MAESPA MANIPULADOS SL</text:p>
          </table:table-cell>
          <table:table-cell office:value-type="float" office:value="1604046729" table:style-name="ce5">
            <text:p>160404672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2" table:style-name="ce6">
            <text:p>12,0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MAESPA MANIPULADOS SL</text:p>
          </table:table-cell>
          <table:table-cell office:value-type="float" office:value="1604046727" table:style-name="ce5">
            <text:p>160404672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48" table:style-name="ce6">
            <text:p>48,0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7885" table:style-name="ce5">
            <text:p>160404788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56.64" table:style-name="ce6">
            <text:p>56,6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7869" table:style-name="ce5">
            <text:p>160404786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3.31" table:style-name="ce6">
            <text:p>13,31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7497" table:style-name="ce5">
            <text:p>160404749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224.33" table:style-name="ce6">
            <text:p>224,3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7494" table:style-name="ce5">
            <text:p>160404749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233.53" table:style-name="ce6">
            <text:p>233,5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TEIGENBERGER HOTEL AND SPA</text:p>
          </table:table-cell>
          <table:table-cell office:value-type="float" office:value="1604047775" table:style-name="ce5">
            <text:p>1604047775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62" table:style-name="ce6">
            <text:p>62,0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6502" table:style-name="ce5">
            <text:p>1604046502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51.43" table:style-name="ce6">
            <text:p>51,4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455" table:style-name="ce5">
            <text:p>1604047455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112" table:style-name="ce6">
            <text:p>112,0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TEIGENBERGER HOTEL AND SPA</text:p>
          </table:table-cell>
          <table:table-cell office:value-type="float" office:value="1604047774" table:style-name="ce5">
            <text:p>1604047774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124" table:style-name="ce6">
            <text:p>124,0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892" table:style-name="ce5">
            <text:p>160404789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7125.8" table:style-name="ce6">
            <text:p>7.125,8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6938" table:style-name="ce5">
            <text:p>160404693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2.19" table:style-name="ce6">
            <text:p>32,1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6941" table:style-name="ce5">
            <text:p>160404694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37.75" table:style-name="ce6">
            <text:p>37,7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46947" table:style-name="ce5">
            <text:p>160404694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9.1999999999999993" table:style-name="ce6">
            <text:p>9,2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ALIANCE-BROTHER SL</text:p>
          </table:table-cell>
          <table:table-cell office:value-type="float" office:value="1604046629" table:style-name="ce5">
            <text:p>160404662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636.85" table:style-name="ce6">
            <text:p>636,8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703" table:style-name="ce5">
            <text:p>160404770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2329.73" table:style-name="ce6">
            <text:p>2.329,73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679" table:style-name="ce5">
            <text:p>160404767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198.76" table:style-name="ce6">
            <text:p>198,7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690" table:style-name="ce5">
            <text:p>160404769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1761.84" table:style-name="ce6">
            <text:p>1.761,8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691" table:style-name="ce5">
            <text:p>160404769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1515.36" table:style-name="ce6">
            <text:p>1.515,3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698" table:style-name="ce5">
            <text:p>160404769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210.4" table:style-name="ce6">
            <text:p>210,4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727" table:style-name="ce5">
            <text:p>160404772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649.44000000000005" table:style-name="ce6">
            <text:p>649,4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728" table:style-name="ce5">
            <text:p>160404772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4221.3599999999997" table:style-name="ce6">
            <text:p>4.221,36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730" table:style-name="ce5">
            <text:p>160404773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130.47" table:style-name="ce6">
            <text:p>130,47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733" table:style-name="ce5">
            <text:p>160404773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262.99" table:style-name="ce6">
            <text:p>262,9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735" table:style-name="ce5">
            <text:p>160404773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682.48" table:style-name="ce6">
            <text:p>682,4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738" table:style-name="ce5">
            <text:p>160404773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456.75" table:style-name="ce6">
            <text:p>456,7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693" table:style-name="ce5">
            <text:p>160404769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1539.28" table:style-name="ce6">
            <text:p>1.539,2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901" table:style-name="ce5">
            <text:p>160404790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315.60000000000002" table:style-name="ce6">
            <text:p>315,6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900" table:style-name="ce5">
            <text:p>160404790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6494.4" table:style-name="ce6">
            <text:p>6.494,4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898" table:style-name="ce5">
            <text:p>160404789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673.35" table:style-name="ce6">
            <text:p>673,35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896" table:style-name="ce5">
            <text:p>160404789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420.8" table:style-name="ce6">
            <text:p>420,8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47894" table:style-name="ce5">
            <text:p>160404789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908.6" table:style-name="ce6">
            <text:p>908,6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6504" table:style-name="ce5">
            <text:p>1604046504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76.989999999999995" table:style-name="ce6">
            <text:p>76,9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6505" table:style-name="ce5">
            <text:p>1604046505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17.39" table:style-name="ce6">
            <text:p>117,3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613" table:style-name="ce5">
            <text:p>160404761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368.12" table:style-name="ce6">
            <text:p>368,12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623" table:style-name="ce5">
            <text:p>160404762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427.09" table:style-name="ce6">
            <text:p>427,0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500" table:style-name="ce5">
            <text:p>160404750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81.58" table:style-name="ce6">
            <text:p>81,58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561" table:style-name="ce5">
            <text:p>160404756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421.94" table:style-name="ce6">
            <text:p>421,94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499" table:style-name="ce5">
            <text:p>160404749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212.59" table:style-name="ce6">
            <text:p>212,59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BARCELO SL</text:p>
          </table:table-cell>
          <table:table-cell office:value-type="float" office:value="1604047504" table:style-name="ce5">
            <text:p>1604047504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364.5" table:style-name="ce6">
            <text:p>364,5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502" table:style-name="ce5">
            <text:p>1604047502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175.6" table:style-name="ce6">
            <text:p>175,6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7158" table:style-name="ce5">
            <text:p>160404715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AVALUACIÓ I GESTIÓ AMBIENTAL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BARCELO SL</text:p>
          </table:table-cell>
          <table:table-cell office:value-type="float" office:value="1604045915" table:style-name="ce5">
            <text:p>1604045915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206.1" table:style-name="ce6">
            <text:p>206,10</text:p>
          </table:table-cell>
          <table:table-cell table:number-columns-repeated="16378"/>
        </table:table-row>
        <table:table-row table:style-name="ro1">
          <table:table-cell office:value-type="date" office:date-value="2016-11-25T00:00:00" table:style-name="ce4">
            <text:p>25/11/2016</text:p>
          </table:table-cell>
          <table:table-cell office:value-type="string" table:style-name="ce2">
            <text:p>VIAJES HALCON SAU</text:p>
          </table:table-cell>
          <table:table-cell office:value-type="float" office:value="1604046511" table:style-name="ce5">
            <text:p>160404651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274.39999999999998" table:style-name="ce6">
            <text:p>274,4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PUVILL LIBROS SA</text:p>
          </table:table-cell>
          <table:table-cell office:value-type="float" office:value="1604048482" table:style-name="ce5">
            <text:p>160404848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77.16999999999996" table:style-name="ce6">
            <text:p>577,17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PUVILL LIBROS SA</text:p>
          </table:table-cell>
          <table:table-cell office:value-type="float" office:value="1604048486" table:style-name="ce5">
            <text:p>160404848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492.72" table:style-name="ce6">
            <text:p>5.492,72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ASCRA DISTRIBUCIONS SL</text:p>
          </table:table-cell>
          <table:table-cell office:value-type="float" office:value="1604047828" table:style-name="ce5">
            <text:p>160404782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160.51" table:style-name="ce6">
            <text:p>5.160,51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OLRED SA</text:p>
          </table:table-cell>
          <table:table-cell office:value-type="float" office:value="1604048350" table:style-name="ce5">
            <text:p>160404835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3512.3" table:style-name="ce6">
            <text:p>3.512,3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OS ANDES LIBROS SL</text:p>
          </table:table-cell>
          <table:table-cell office:value-type="float" office:value="1604048076" table:style-name="ce5">
            <text:p>160404807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84.06" table:style-name="ce6">
            <text:p>1.284,0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OS ANDES LIBROS SL</text:p>
          </table:table-cell>
          <table:table-cell office:value-type="float" office:value="1604048077" table:style-name="ce5">
            <text:p>160404807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279.67" table:style-name="ce6">
            <text:p>2.279,67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OS ANDES LIBROS SL</text:p>
          </table:table-cell>
          <table:table-cell office:value-type="float" office:value="1604048079" table:style-name="ce5">
            <text:p>16040480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620.91" table:style-name="ce6">
            <text:p>2.620,91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OS ANDES LIBROS SL</text:p>
          </table:table-cell>
          <table:table-cell office:value-type="float" office:value="1604048080" table:style-name="ce5">
            <text:p>160404808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016.14" table:style-name="ce6">
            <text:p>2.016,14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OS ANDES LIBROS SL</text:p>
          </table:table-cell>
          <table:table-cell office:value-type="float" office:value="1604048081" table:style-name="ce5">
            <text:p>160404808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519.59" table:style-name="ce6">
            <text:p>3.519,59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ALIBRI LLIBRERIA SL</text:p>
          </table:table-cell>
          <table:table-cell office:value-type="float" office:value="1604048463" table:style-name="ce5">
            <text:p>160404846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4158.35" table:style-name="ce6">
            <text:p>14.158,3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8339" table:style-name="ce5">
            <text:p>160404833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5543.56" table:style-name="ce6">
            <text:p>5.543,5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8349" table:style-name="ce5">
            <text:p>160404834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555.7" table:style-name="ce6">
            <text:p>1.555,7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IBRERIA MEDIOS SCCL</text:p>
          </table:table-cell>
          <table:table-cell office:value-type="float" office:value="1604048330" table:style-name="ce5">
            <text:p>160404833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08.52" table:style-name="ce6">
            <text:p>308,52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IBRERIA MEDIOS SCCL</text:p>
          </table:table-cell>
          <table:table-cell office:value-type="float" office:value="1604048332" table:style-name="ce5">
            <text:p>160404833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56.97" table:style-name="ce6">
            <text:p>456,97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LIBRERIA MEDIOS SCCL</text:p>
          </table:table-cell>
          <table:table-cell office:value-type="float" office:value="1604048479" table:style-name="ce5">
            <text:p>16040484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678.35" table:style-name="ce6">
            <text:p>1.678,3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291" table:style-name="ce5">
            <text:p>160404829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7.61" table:style-name="ce6">
            <text:p>57,61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02" table:style-name="ce5">
            <text:p>160404830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183.48" table:style-name="ce6">
            <text:p>1.183,48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05" table:style-name="ce5">
            <text:p>160404830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93.9" table:style-name="ce6">
            <text:p>693,9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29" table:style-name="ce5">
            <text:p>160404832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6.6" table:style-name="ce6">
            <text:p>56,6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34" table:style-name="ce5">
            <text:p>160404833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19.53" table:style-name="ce6">
            <text:p>519,53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37" table:style-name="ce5">
            <text:p>160404833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63.88" table:style-name="ce6">
            <text:p>263,88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42" table:style-name="ce5">
            <text:p>160404834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756.56" table:style-name="ce6">
            <text:p>756,5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46" table:style-name="ce5">
            <text:p>160404834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830.87" table:style-name="ce6">
            <text:p>830,87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348" table:style-name="ce5">
            <text:p>160404834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3.25" table:style-name="ce6">
            <text:p>93,2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TATARANA SL</text:p>
          </table:table-cell>
          <table:table-cell office:value-type="float" office:value="1604048478" table:style-name="ce5">
            <text:p>160404847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381.87" table:style-name="ce6">
            <text:p>13.381,87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851" table:style-name="ce5">
            <text:p>1604047851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7328.45" table:style-name="ce6">
            <text:p>7.328,4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853" table:style-name="ce5">
            <text:p>1604047853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806.6" table:style-name="ce6">
            <text:p>1.806,6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924" table:style-name="ce5">
            <text:p>1604047924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107.94" table:style-name="ce6">
            <text:p>3.107,94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926" table:style-name="ce5">
            <text:p>160404792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270.92" table:style-name="ce6">
            <text:p>4.270,92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927" table:style-name="ce5">
            <text:p>160404792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197.76" table:style-name="ce6">
            <text:p>5.197,7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928" table:style-name="ce5">
            <text:p>160404792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497.53" table:style-name="ce6">
            <text:p>3.497,53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929" table:style-name="ce5">
            <text:p>1604047929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303.88" table:style-name="ce6">
            <text:p>4.303,88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47930" table:style-name="ce5">
            <text:p>1604047930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270.19" table:style-name="ce6">
            <text:p>3.270,19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CENTRAL BAR SA</text:p>
          </table:table-cell>
          <table:table-cell office:value-type="float" office:value="1604048620" table:style-name="ce5">
            <text:p>1604048620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722.69" table:style-name="ce6">
            <text:p>722,69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CENTRAL BAR SA</text:p>
          </table:table-cell>
          <table:table-cell office:value-type="float" office:value="1604048618" table:style-name="ce5">
            <text:p>1604048618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748.12" table:style-name="ce6">
            <text:p>748,12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8629" table:style-name="ce5">
            <text:p>1604048629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890.3" table:style-name="ce6">
            <text:p>1.890,3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8533" table:style-name="ce5">
            <text:p>1604048533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794.31" table:style-name="ce6">
            <text:p>1.794,31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647" table:style-name="ce5">
            <text:p>160404864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850.75" table:style-name="ce6">
            <text:p>850,7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8650" table:style-name="ce5">
            <text:p>160404865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77.260000000000005" table:style-name="ce6">
            <text:p>77,2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EL CORTE INGLES SA</text:p>
          </table:table-cell>
          <table:table-cell office:value-type="float" office:value="1604048300" table:style-name="ce5">
            <text:p>160404830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183.25" table:style-name="ce6">
            <text:p>183,2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CEPSA CARD SA</text:p>
          </table:table-cell>
          <table:table-cell office:value-type="float" office:value="1604047845" table:style-name="ce5">
            <text:p>160404784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PROJECTES, OBRES I MANTENIMENT DE RECINTES</text:p>
          </table:table-cell>
          <table:table-cell office:value-type="float" office:value="296.39" table:style-name="ce6">
            <text:p>296,39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EL CORTE INGLES SA</text:p>
          </table:table-cell>
          <table:table-cell office:value-type="float" office:value="1604048299" table:style-name="ce5">
            <text:p>160404829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73.3" table:style-name="ce6">
            <text:p>73,3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CIAL. GUMMI SA</text:p>
          </table:table-cell>
          <table:table-cell office:value-type="float" office:value="1604048297" table:style-name="ce5">
            <text:p>160404829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176.28" table:style-name="ce6">
            <text:p>176,28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PMC GRUP 1985 SA</text:p>
          </table:table-cell>
          <table:table-cell office:value-type="float" office:value="1604048316" table:style-name="ce5">
            <text:p>160404831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45.79" table:style-name="ce6">
            <text:p>145,79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PMC GRUP 1985 SA</text:p>
          </table:table-cell>
          <table:table-cell office:value-type="float" office:value="1604048318" table:style-name="ce5">
            <text:p>160404831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56.86000000000001" table:style-name="ce6">
            <text:p>156,8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PMC GRUP 1985 SA</text:p>
          </table:table-cell>
          <table:table-cell office:value-type="float" office:value="1604048401" table:style-name="ce5">
            <text:p>160404840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059.23" table:style-name="ce6">
            <text:p>1.059,23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706" table:style-name="ce5">
            <text:p>1604048706</text:p>
          </table:table-cell>
          <table:table-cell office:value-type="string" table:style-name="ce2">
            <text:p>12010 / SUBDIRECCIÓ DE MODERNITZACIÓ CORP.I PUBLICACIONS OFICIALS</text:p>
          </table:table-cell>
          <table:table-cell office:value-type="string" table:style-name="ce2">
            <text:p>LOCOMOCIÓ DEL PERSONAL NO DIRECTIU - MODERNITZACIÓ CORPORATIVA I PUBLICACIONS OFICIALS</text:p>
          </table:table-cell>
          <table:table-cell office:value-type="float" office:value="60.6" table:style-name="ce6">
            <text:p>60,6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604" table:style-name="ce5">
            <text:p>1604048604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612" table:style-name="ce5">
            <text:p>1604048612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104.95" table:style-name="ce6">
            <text:p>104,9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602" table:style-name="ce5">
            <text:p>1604048602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56.75" table:style-name="ce6">
            <text:p>156,7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613" table:style-name="ce5">
            <text:p>1604048613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72.2" table:style-name="ce6">
            <text:p>172,2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7161" table:style-name="ce5">
            <text:p>1604047161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DIRECTIU - RELACIONS INTERNACIONALS I PROJECCIÓ EXTERIOR</text:p>
          </table:table-cell>
          <table:table-cell office:value-type="float" office:value="81.64" table:style-name="ce6">
            <text:p>81,64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7145" table:style-name="ce5">
            <text:p>1604047145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DIRECTIU - RELACIONS INTERNACIONALS I PROJECCIÓ EXTERIOR</text:p>
          </table:table-cell>
          <table:table-cell office:value-type="float" office:value="316.45999999999998" table:style-name="ce6">
            <text:p>316,4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7173" table:style-name="ce5">
            <text:p>1604047173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241.43" table:style-name="ce6">
            <text:p>241,43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7155" table:style-name="ce5">
            <text:p>1604047155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106.33" table:style-name="ce6">
            <text:p>106,33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6209" table:style-name="ce5">
            <text:p>1604046209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173.7" table:style-name="ce6">
            <text:p>173,7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469" table:style-name="ce5">
            <text:p>160404846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435" table:style-name="ce6">
            <text:p>435,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7783" table:style-name="ce5">
            <text:p>160404778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452.2" table:style-name="ce6">
            <text:p>452,2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472" table:style-name="ce5">
            <text:p>1604048472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165" table:style-name="ce6">
            <text:p>165,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634" table:style-name="ce5">
            <text:p>1604048634</text:p>
          </table:table-cell>
          <table:table-cell office:value-type="string" table:style-name="ce2">
            <text:p>14300 / DIRECCIÓ DE SERVEIS DE PLANIFICACIÓ ECONÒMICA</text:p>
          </table:table-cell>
          <table:table-cell office:value-type="string" table:style-name="ce2">
            <text:p>LOCOMOCIÓ DEL PERSONAL DIRECTIU - ADMINISTRACIÓ DE RECURSOS INTERNS I CONTRACTACIÓ</text:p>
          </table:table-cell>
          <table:table-cell office:value-type="float" office:value="179" table:style-name="ce6">
            <text:p>179,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596" table:style-name="ce5">
            <text:p>1604048596</text:p>
          </table:table-cell>
          <table:table-cell office:value-type="string" table:style-name="ce2">
            <text:p>14300 / DIRECCIÓ DE SERVEIS DE PLANIFICACIÓ ECONÒMICA</text:p>
          </table:table-cell>
          <table:table-cell office:value-type="string" table:style-name="ce2">
            <text:p>LOCOMOCIÓ DEL PERSONAL NO DIRECTIU - ADMINISTRACIÓ FINANCERA</text:p>
          </table:table-cell>
          <table:table-cell office:value-type="float" office:value="179" table:style-name="ce6">
            <text:p>179,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599" table:style-name="ce5">
            <text:p>1604048599</text:p>
          </table:table-cell>
          <table:table-cell office:value-type="string" table:style-name="ce2">
            <text:p>14300 / DIRECCIÓ DE SERVEIS DE PLANIFICACIÓ ECONÒMICA</text:p>
          </table:table-cell>
          <table:table-cell office:value-type="string" table:style-name="ce2">
            <text:p>LOCOMOCIÓ DEL PERSONAL DIRECTIU - ADMINISTRACIÓ FINANCERA</text:p>
          </table:table-cell>
          <table:table-cell office:value-type="float" office:value="173.7" table:style-name="ce6">
            <text:p>173,7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AGO2 FOTOGRAFIA I SERVEIS SL</text:p>
          </table:table-cell>
          <table:table-cell office:value-type="float" office:value="1604048087" table:style-name="ce5">
            <text:p>1604048087</text:p>
          </table:table-cell>
          <table:table-cell office:value-type="string" table:style-name="ce2">
            <text:p>40400 / GERÈNCIA DE SERVEIS D'ESPORTS</text:p>
          </table:table-cell>
          <table:table-cell office:value-type="string" table:style-name="ce2">
            <text:p>ACTIVITATS CULTURALS I ESPORTIVES - DINAMITZACIÓ DE L'ESPORT ALS MUNICIPIS</text:p>
          </table:table-cell>
          <table:table-cell office:value-type="float" office:value="96.8" table:style-name="ce6">
            <text:p>96,8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686" table:style-name="ce5">
            <text:p>1604048686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REUNIONS, CONFERÈNCIES I CURSOS - SENSIBILITZACIÓ I DIVULGACIÓ AMBIENTAL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666" table:style-name="ce5">
            <text:p>1604048666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REUNIONS, CONFERÈNCIES I CURSOS - SENSIBILITZACIÓ I DIVULGACIÓ AMBIENTAL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383" table:style-name="ce5">
            <text:p>160404838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SENSIBILITZACIÓ I DIVULGACIÓ AMBIENTAL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353" table:style-name="ce5">
            <text:p>160404835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AVALUACIÓ I GESTIÓ AMBIENTAL</text:p>
          </table:table-cell>
          <table:table-cell office:value-type="float" office:value="179.3" table:style-name="ce6">
            <text:p>179,3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398" table:style-name="ce5">
            <text:p>160404839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357" table:style-name="ce5">
            <text:p>1604048357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79.3" table:style-name="ce6">
            <text:p>179,3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356" table:style-name="ce5">
            <text:p>1604048356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79.3" table:style-name="ce6">
            <text:p>179,3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373" table:style-name="ce5">
            <text:p>160404837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256" table:style-name="ce5">
            <text:p>160404825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PLANIFICACIÓ I GESTIÓ D'ESPAIS NATURALS PROTEGITS</text:p>
          </table:table-cell>
          <table:table-cell office:value-type="float" office:value="160.69999999999999" table:style-name="ce6">
            <text:p>160,7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231" table:style-name="ce5">
            <text:p>160404823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GESTIÓ FORESTAL I PREVENCIÓ D'INCENDIS</text:p>
          </table:table-cell>
          <table:table-cell office:value-type="float" office:value="63" table:style-name="ce6">
            <text:p>63,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234" table:style-name="ce5">
            <text:p>160404823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PLANIFICACIÓ I GESTIÓ D'ESPAIS NATURALS PROTEGITS</text:p>
          </table:table-cell>
          <table:table-cell office:value-type="float" office:value="184.42" table:style-name="ce6">
            <text:p>184,42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233" table:style-name="ce5">
            <text:p>160404823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PLANIFICACIÓ I GESTIÓ D'ESPAIS NATURALS PROTEGITS</text:p>
          </table:table-cell>
          <table:table-cell office:value-type="float" office:value="185.69" table:style-name="ce6">
            <text:p>185,69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232" table:style-name="ce5">
            <text:p>160404823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PLANIFICACIÓ I GESTIÓ D'ESPAIS NATURALS PROTEGITS</text:p>
          </table:table-cell>
          <table:table-cell office:value-type="float" office:value="110.83" table:style-name="ce6">
            <text:p>110,83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254" table:style-name="ce5">
            <text:p>160404825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DIETES DEL PERSONAL NO DIRECTIU - PLANIFICACIÓ I GESTIÓ D'ESPAIS NATURALS PROTEGITS</text:p>
          </table:table-cell>
          <table:table-cell office:value-type="float" office:value="154.18" table:style-name="ce6">
            <text:p>154,18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BARCELO SL</text:p>
          </table:table-cell>
          <table:table-cell office:value-type="float" office:value="1604048235" table:style-name="ce5">
            <text:p>160404823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DIETES DEL PERSONAL NO DIRECTIU - PLANIFICACIÓ I GESTIÓ D'ESPAIS NATURALS PROTEGITS</text:p>
          </table:table-cell>
          <table:table-cell office:value-type="float" office:value="95" table:style-name="ce6">
            <text:p>95,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4">
            <text:p>01/12/2016</text:p>
          </table:table-cell>
          <table:table-cell office:value-type="string" table:style-name="ce2">
            <text:p>VIAJES HALCON SAU</text:p>
          </table:table-cell>
          <table:table-cell office:value-type="float" office:value="1604048368" table:style-name="ce5">
            <text:p>160404836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MITIGACIÓ DEL CANVI CLIMÀTIC I SOSTENIBILITAT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SOLRED SA</text:p>
          </table:table-cell>
          <table:table-cell office:value-type="float" office:value="1604049830" table:style-name="ce5">
            <text:p>1604049830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COMBUSTIBLES I CARBURANTS - ARXIUS MUNICIPALS I PATRIMONI DOCUMENTAL LOCAL</text:p>
          </table:table-cell>
          <table:table-cell office:value-type="float" office:value="160.66" table:style-name="ce6">
            <text:p>160,66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CEPSA CARD SA</text:p>
          </table:table-cell>
          <table:table-cell office:value-type="float" office:value="1604050061" table:style-name="ce5">
            <text:p>1604050061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COMBUSTIBLES I CARBURANTS - SUPORT A LA DIFUSIÓ ARTÍSTICA ALS MUNICIPIS</text:p>
          </table:table-cell>
          <table:table-cell office:value-type="float" office:value="86.8" table:style-name="ce6">
            <text:p>86,8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PUVILL LIBROS SA</text:p>
          </table:table-cell>
          <table:table-cell office:value-type="float" office:value="1604049428" table:style-name="ce5">
            <text:p>160404942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998.8" table:style-name="ce6">
            <text:p>1.998,8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49045" table:style-name="ce5">
            <text:p>160404904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85.47000000000003" table:style-name="ce6">
            <text:p>285,47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LLIBRERIA DEL RAVAL SL</text:p>
          </table:table-cell>
          <table:table-cell office:value-type="float" office:value="1604049080" table:style-name="ce5">
            <text:p>160404908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743.8" table:style-name="ce6">
            <text:p>743,8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LLIBRERIA DEL RAVAL SL</text:p>
          </table:table-cell>
          <table:table-cell office:value-type="float" office:value="1604049083" table:style-name="ce5">
            <text:p>160404908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030.35" table:style-name="ce6">
            <text:p>11.030,3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ALIBRI LLIBRERIA SL</text:p>
          </table:table-cell>
          <table:table-cell office:value-type="float" office:value="1604048963" table:style-name="ce5">
            <text:p>160404896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68.84" table:style-name="ce6">
            <text:p>168,84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ALIBRI LLIBRERIA SL</text:p>
          </table:table-cell>
          <table:table-cell office:value-type="float" office:value="1604048879" table:style-name="ce5">
            <text:p>16040488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671.5300000000007" table:style-name="ce6">
            <text:p>9.671,53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ALIBRI LLIBRERIA SL</text:p>
          </table:table-cell>
          <table:table-cell office:value-type="float" office:value="1604048880" table:style-name="ce5">
            <text:p>160404888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494.38" table:style-name="ce6">
            <text:p>2.494,38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INFOBIBLIOTECAS SL</text:p>
          </table:table-cell>
          <table:table-cell office:value-type="float" office:value="1604048745" table:style-name="ce5">
            <text:p>160404874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876" table:style-name="ce6">
            <text:p>9.876,0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INFOBIBLIOTECAS SL</text:p>
          </table:table-cell>
          <table:table-cell office:value-type="float" office:value="1604048747" table:style-name="ce5">
            <text:p>160404874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060.33" table:style-name="ce6">
            <text:p>10.060,33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INFOBIBLIOTECAS SL</text:p>
          </table:table-cell>
          <table:table-cell office:value-type="float" office:value="1604048750" table:style-name="ce5">
            <text:p>160404875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52.45" table:style-name="ce6">
            <text:p>252,4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48752" table:style-name="ce5">
            <text:p>160404875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993.15" table:style-name="ce6">
            <text:p>1.993,1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CONTINUARA COMICS SL</text:p>
          </table:table-cell>
          <table:table-cell office:value-type="float" office:value="1604048751" table:style-name="ce5">
            <text:p>160404875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658.41" table:style-name="ce6">
            <text:p>8.658,41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CONTINUARA COMICS SL</text:p>
          </table:table-cell>
          <table:table-cell office:value-type="float" office:value="1604048964" table:style-name="ce5">
            <text:p>160404896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471.83" table:style-name="ce6">
            <text:p>1.471,83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48931" table:style-name="ce5">
            <text:p>1604048931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421.79" table:style-name="ce6">
            <text:p>1.421,79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746" table:style-name="ce5">
            <text:p>160404974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726.39" table:style-name="ce6">
            <text:p>726,39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CEPSA CARD SA</text:p>
          </table:table-cell>
          <table:table-cell office:value-type="float" office:value="1604049738" table:style-name="ce5">
            <text:p>160404973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PROJECTES, OBRES I MANTENIMENT DE RECINTES</text:p>
          </table:table-cell>
          <table:table-cell office:value-type="float" office:value="569.75" table:style-name="ce6">
            <text:p>569,7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DISTRIBUCIONES DE CALZADO PRIN</text:p>
          </table:table-cell>
          <table:table-cell office:value-type="float" office:value="1604049744" table:style-name="ce5">
            <text:p>160404974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EQUIPS D'AUTOPROTECCIÓ - PROJECTES, OBRES I MANTENIMENT DE RECINTES</text:p>
          </table:table-cell>
          <table:table-cell office:value-type="float" office:value="61.83" table:style-name="ce6">
            <text:p>61,83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CIAL. GUMMI SA</text:p>
          </table:table-cell>
          <table:table-cell office:value-type="float" office:value="1604049745" table:style-name="ce5">
            <text:p>160404974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108.69" table:style-name="ce6">
            <text:p>108,69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755" table:style-name="ce5">
            <text:p>160404975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53.66" table:style-name="ce6">
            <text:p>53,66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754" table:style-name="ce5">
            <text:p>160404975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456.92" table:style-name="ce6">
            <text:p>456,92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752" table:style-name="ce5">
            <text:p>160404975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68.72" table:style-name="ce6">
            <text:p>68,72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751" table:style-name="ce5">
            <text:p>160404975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287.42" table:style-name="ce6">
            <text:p>287,42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749" table:style-name="ce5">
            <text:p>160404974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400.13" table:style-name="ce6">
            <text:p>400,13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AUTOPREU SL</text:p>
          </table:table-cell>
          <table:table-cell office:value-type="float" office:value="1604048861" table:style-name="ce5">
            <text:p>160404886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31.8" table:style-name="ce6">
            <text:p>31,8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PMC GRUP 1985 SA</text:p>
          </table:table-cell>
          <table:table-cell office:value-type="float" office:value="1604048889" table:style-name="ce5">
            <text:p>160404888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.25" table:style-name="ce6">
            <text:p>2,2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PMC GRUP 1985 SA</text:p>
          </table:table-cell>
          <table:table-cell office:value-type="float" office:value="1604048885" table:style-name="ce5">
            <text:p>160404888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68.239999999999995" table:style-name="ce6">
            <text:p>68,24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PMC GRUP 1985 SA</text:p>
          </table:table-cell>
          <table:table-cell office:value-type="float" office:value="1604048883" table:style-name="ce5">
            <text:p>160404888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92.73" table:style-name="ce6">
            <text:p>92,73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PMC GRUP 1985 SA</text:p>
          </table:table-cell>
          <table:table-cell office:value-type="float" office:value="1604048882" table:style-name="ce5">
            <text:p>160404888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56.51" table:style-name="ce6">
            <text:p>356,51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TECNICAS EN MARCAJE SL</text:p>
          </table:table-cell>
          <table:table-cell office:value-type="float" office:value="1604048857" table:style-name="ce5">
            <text:p>160404885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8.119999999999997" table:style-name="ce6">
            <text:p>38,12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86" table:style-name="ce5">
            <text:p>1604049386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95.5" table:style-name="ce6">
            <text:p>95,5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508" table:style-name="ce5">
            <text:p>1604049508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 PERSONAL DIRECTIU - SUPORT ALS ÒRGANS DE GOVERN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60" table:style-name="ce5">
            <text:p>160404936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74" table:style-name="ce6">
            <text:p>74,0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126" table:style-name="ce5">
            <text:p>160404912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DIRECTIU - SISTEMA REGIONAL DE LECTURA PÚBLICA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124" table:style-name="ce5">
            <text:p>160404912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DIRECTIU - SISTEMA REGIONAL DE LECTURA PÚBLICA</text:p>
          </table:table-cell>
          <table:table-cell office:value-type="float" office:value="24.6" table:style-name="ce6">
            <text:p>24,6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47" table:style-name="ce5">
            <text:p>160404934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74" table:style-name="ce6">
            <text:p>74,0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41" table:style-name="ce5">
            <text:p>160404934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63" table:style-name="ce5">
            <text:p>160404936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92.3" table:style-name="ce6">
            <text:p>92,3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62" table:style-name="ce5">
            <text:p>160404936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148" table:style-name="ce6">
            <text:p>148,0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127" table:style-name="ce5">
            <text:p>160404912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DIRECTIU - SISTEMA REGIONAL DE LECTURA PÚBLICA</text:p>
          </table:table-cell>
          <table:table-cell office:value-type="float" office:value="74" table:style-name="ce6">
            <text:p>74,0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54" table:style-name="ce5">
            <text:p>160404935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DIETES DEL PERSONAL NO DIRECTIU - SISTEMA REGIONAL DE LECTURA PÚBLICA</text:p>
          </table:table-cell>
          <table:table-cell office:value-type="float" office:value="148" table:style-name="ce6">
            <text:p>148,0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06" table:style-name="ce5">
            <text:p>160404930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133.4" table:style-name="ce6">
            <text:p>133,4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33" table:style-name="ce5">
            <text:p>160404933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28" table:style-name="ce5">
            <text:p>160404932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24.6" table:style-name="ce6">
            <text:p>24,6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25" table:style-name="ce5">
            <text:p>160404932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16" table:style-name="ce5">
            <text:p>160404931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24.6" table:style-name="ce6">
            <text:p>24,6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03" table:style-name="ce5">
            <text:p>160404930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205.4" table:style-name="ce6">
            <text:p>205,4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297" table:style-name="ce5">
            <text:p>160404929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24.6" table:style-name="ce6">
            <text:p>24,6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149" table:style-name="ce5">
            <text:p>160404914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147" table:style-name="ce5">
            <text:p>160404914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24.6" table:style-name="ce6">
            <text:p>24,6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9323" table:style-name="ce5">
            <text:p>160404932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LOCOMOCIÓ DEL PERSONAL NO DIRECTIU - SISTEMA REGIONAL DE LECTURA PÚBLICA</text:p>
          </table:table-cell>
          <table:table-cell office:value-type="float" office:value="24.6" table:style-name="ce6">
            <text:p>24,60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VIAJES HALCON SAU</text:p>
          </table:table-cell>
          <table:table-cell office:value-type="float" office:value="1604048981" table:style-name="ce5">
            <text:p>160404898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MITIGACIÓ DEL CANVI CLIMÀTIC I SOSTENIBILITAT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UVILL LIBROS SA</text:p>
          </table:table-cell>
          <table:table-cell office:value-type="float" office:value="1604050012" table:style-name="ce5">
            <text:p>160405001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237.91" table:style-name="ce6">
            <text:p>4.237,9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UVILL LIBROS SA</text:p>
          </table:table-cell>
          <table:table-cell office:value-type="float" office:value="1604050534" table:style-name="ce5">
            <text:p>160405053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466.06" table:style-name="ce6">
            <text:p>1.466,0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A DE DISTRIBUCION, EDICION Y</text:p>
          </table:table-cell>
          <table:table-cell office:value-type="float" office:value="1604050070" table:style-name="ce5">
            <text:p>160405007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62.5" table:style-name="ce6">
            <text:p>862,5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A DE DISTRIBUCION, EDICION Y</text:p>
          </table:table-cell>
          <table:table-cell office:value-type="float" office:value="1604051740" table:style-name="ce5">
            <text:p>160405174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26.3" table:style-name="ce6">
            <text:p>1.226,3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A DE DISTRIBUCION, EDICION Y</text:p>
          </table:table-cell>
          <table:table-cell office:value-type="float" office:value="1604050072" table:style-name="ce5">
            <text:p>160405007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85.26" table:style-name="ce6">
            <text:p>385,2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A DE DISTRIBUCION, EDICION Y</text:p>
          </table:table-cell>
          <table:table-cell office:value-type="float" office:value="1604050073" table:style-name="ce5">
            <text:p>160405007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450.11" table:style-name="ce6">
            <text:p>11.450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A DE DISTRIBUCION, EDICION Y</text:p>
          </table:table-cell>
          <table:table-cell office:value-type="float" office:value="1604050085" table:style-name="ce5">
            <text:p>160405008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338.34" table:style-name="ce6">
            <text:p>9.338,34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A DE DISTRIBUCION, EDICION Y</text:p>
          </table:table-cell>
          <table:table-cell office:value-type="float" office:value="1604051741" table:style-name="ce5">
            <text:p>160405174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71.75" table:style-name="ce6">
            <text:p>471,7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ASCRA DISTRIBUCIONS SL</text:p>
          </table:table-cell>
          <table:table-cell office:value-type="float" office:value="1604050832" table:style-name="ce5">
            <text:p>160405083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06.04000000000002" table:style-name="ce6">
            <text:p>306,04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OS TLB SL</text:p>
          </table:table-cell>
          <table:table-cell office:value-type="float" office:value="1604050009" table:style-name="ce5">
            <text:p>160405000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434.19" table:style-name="ce6">
            <text:p>13.434,1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OS TLB SL</text:p>
          </table:table-cell>
          <table:table-cell office:value-type="float" office:value="1604050020" table:style-name="ce5">
            <text:p>160405002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1039.42" table:style-name="ce6">
            <text:p>11.039,4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OS TLB SL</text:p>
          </table:table-cell>
          <table:table-cell office:value-type="float" office:value="1604050076" table:style-name="ce5">
            <text:p>160405007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39.45" table:style-name="ce6">
            <text:p>339,4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OS TLB SL</text:p>
          </table:table-cell>
          <table:table-cell office:value-type="float" office:value="1604050088" table:style-name="ce5">
            <text:p>160405008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89.66" table:style-name="ce6">
            <text:p>489,6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OS TLB SL</text:p>
          </table:table-cell>
          <table:table-cell office:value-type="float" office:value="1604050015" table:style-name="ce5">
            <text:p>1604050015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9781.36" table:style-name="ce6">
            <text:p>9.781,3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50527" table:style-name="ce5">
            <text:p>160405052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492.26" table:style-name="ce6">
            <text:p>1.492,2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50529" table:style-name="ce5">
            <text:p>160405052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14.36" table:style-name="ce6">
            <text:p>614,3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50531" table:style-name="ce5">
            <text:p>160405053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5041.49" table:style-name="ce6">
            <text:p>15.041,4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. CENTRAL LLIBRETERA SL</text:p>
          </table:table-cell>
          <table:table-cell office:value-type="float" office:value="1604051170" table:style-name="ce5">
            <text:p>160405117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124.97" table:style-name="ce6">
            <text:p>13.124,9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LIBRERIA DEL RAVAL SL</text:p>
          </table:table-cell>
          <table:table-cell office:value-type="float" office:value="1604050532" table:style-name="ce5">
            <text:p>160405053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701.79" table:style-name="ce6">
            <text:p>10.701,7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LIBRERIA DEL RAVAL SL</text:p>
          </table:table-cell>
          <table:table-cell office:value-type="float" office:value="1604050530" table:style-name="ce5">
            <text:p>160405053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343.9" table:style-name="ce6">
            <text:p>1.343,9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OVA GALICIA EDICIONS SL</text:p>
          </table:table-cell>
          <table:table-cell office:value-type="float" office:value="1604050540" table:style-name="ce5">
            <text:p>160405054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463.8" table:style-name="ce6">
            <text:p>12.463,8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AIETANA DE LLIBRETERIA SL</text:p>
          </table:table-cell>
          <table:table-cell office:value-type="float" office:value="1604051737" table:style-name="ce5">
            <text:p>1604051737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55.7" table:style-name="ce6">
            <text:p>1.055,7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OVA GALICIA EDICIONS SL</text:p>
          </table:table-cell>
          <table:table-cell office:value-type="float" office:value="1604050542" table:style-name="ce5">
            <text:p>1604050542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2116.42" table:style-name="ce6">
            <text:p>12.116,4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AIETANA DE LLIBRETERIA SL</text:p>
          </table:table-cell>
          <table:table-cell office:value-type="float" office:value="1604051739" table:style-name="ce5">
            <text:p>160405173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23" table:style-name="ce6">
            <text:p>323,0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AIETANA DE LLIBRETERIA SL</text:p>
          </table:table-cell>
          <table:table-cell office:value-type="float" office:value="1604050558" table:style-name="ce5">
            <text:p>160405055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7534.71" table:style-name="ce6">
            <text:p>7.534,7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0857" table:style-name="ce5">
            <text:p>160405085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68.79" table:style-name="ce6">
            <text:p>668,7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0826" table:style-name="ce5">
            <text:p>160405082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21.98" table:style-name="ce6">
            <text:p>421,98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0852" table:style-name="ce5">
            <text:p>160405085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68.79" table:style-name="ce6">
            <text:p>668,7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0859" table:style-name="ce5">
            <text:p>1604050859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28.8" table:style-name="ce6">
            <text:p>428,8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0863" table:style-name="ce5">
            <text:p>160405086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68.79" table:style-name="ce6">
            <text:p>668,7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0865" table:style-name="ce5">
            <text:p>160405086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668.79" table:style-name="ce6">
            <text:p>668,7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0827" table:style-name="ce5">
            <text:p>160405082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08.62" table:style-name="ce6">
            <text:p>408,6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50743" table:style-name="ce5">
            <text:p>160405074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17.8" table:style-name="ce6">
            <text:p>217,8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50744" table:style-name="ce5">
            <text:p>160405074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334.03" table:style-name="ce6">
            <text:p>1.334,0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50747" table:style-name="ce5">
            <text:p>160405074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886.19" table:style-name="ce6">
            <text:p>2.886,1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ALIBRI LLIBRERIA SL</text:p>
          </table:table-cell>
          <table:table-cell office:value-type="float" office:value="1604051328" table:style-name="ce5">
            <text:p>160405132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6298.71" table:style-name="ce6">
            <text:p>6.298,7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OLRED SA</text:p>
          </table:table-cell>
          <table:table-cell office:value-type="float" office:value="1604050060" table:style-name="ce5">
            <text:p>160405006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2673.32" table:style-name="ce6">
            <text:p>2.673,3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OLRED SA</text:p>
          </table:table-cell>
          <table:table-cell office:value-type="float" office:value="1604050068" table:style-name="ce5">
            <text:p>160405006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345.2" table:style-name="ce6">
            <text:p>345,2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OLRED SA</text:p>
          </table:table-cell>
          <table:table-cell office:value-type="float" office:value="1604050065" table:style-name="ce5">
            <text:p>160405006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1670.85" table:style-name="ce6">
            <text:p>1.670,8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EPSA CARD SA</text:p>
          </table:table-cell>
          <table:table-cell office:value-type="float" office:value="1604050074" table:style-name="ce5">
            <text:p>160405007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416.06" table:style-name="ce6">
            <text:p>416,0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EPSA CARD SA</text:p>
          </table:table-cell>
          <table:table-cell office:value-type="float" office:value="1604050097" table:style-name="ce5">
            <text:p>160405009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1914.21" table:style-name="ce6">
            <text:p>1.914,2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EPSA CARD SA</text:p>
          </table:table-cell>
          <table:table-cell office:value-type="float" office:value="1604050150" table:style-name="ce5">
            <text:p>160405015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PLANIFICACIÓ I GESTIÓ D'ESPAIS NATURALS PROTEGITS</text:p>
          </table:table-cell>
          <table:table-cell office:value-type="float" office:value="4768.8900000000003" table:style-name="ce6">
            <text:p>4.768,8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50141" table:style-name="ce5">
            <text:p>160405014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096.9499999999998" table:style-name="ce6">
            <text:p>2.096,9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50143" table:style-name="ce5">
            <text:p>1604050143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810.06" table:style-name="ce6">
            <text:p>3.810,0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ERIA JURIDICA LEX NOVA SL</text:p>
          </table:table-cell>
          <table:table-cell office:value-type="float" office:value="1604050148" table:style-name="ce5">
            <text:p>160405014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40.79" table:style-name="ce6">
            <text:p>40,7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ABACUS SCCL</text:p>
          </table:table-cell>
          <table:table-cell office:value-type="float" office:value="1604050579" table:style-name="ce5">
            <text:p>1604050579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249.4" table:style-name="ce6">
            <text:p>10.249,4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BENVIL SA</text:p>
          </table:table-cell>
          <table:table-cell office:value-type="float" office:value="1604050554" table:style-name="ce5">
            <text:p>160405055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2666.97" table:style-name="ce6">
            <text:p>2.666,9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BENVIL SA</text:p>
          </table:table-cell>
          <table:table-cell office:value-type="float" office:value="1604050550" table:style-name="ce5">
            <text:p>1604050550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607.18" table:style-name="ce6">
            <text:p>3.607,18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BENVIL SA</text:p>
          </table:table-cell>
          <table:table-cell office:value-type="float" office:value="1604050546" table:style-name="ce5">
            <text:p>1604050546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1023.55" table:style-name="ce6">
            <text:p>1.023,5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LIBRERIA MEDIOS SCCL</text:p>
          </table:table-cell>
          <table:table-cell office:value-type="float" office:value="1604050011" table:style-name="ce5">
            <text:p>1604050011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816.11" table:style-name="ce6">
            <text:p>816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ABACUS SCCL</text:p>
          </table:table-cell>
          <table:table-cell office:value-type="float" office:value="1604050574" table:style-name="ce5">
            <text:p>1604050574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61.88" table:style-name="ce6">
            <text:p>361,88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1002" table:style-name="ce5">
            <text:p>160405100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466.56" table:style-name="ce6">
            <text:p>1.466,5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997" table:style-name="ce5">
            <text:p>160405099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866.97" table:style-name="ce6">
            <text:p>866,9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888" table:style-name="ce5">
            <text:p>160405088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81.19" table:style-name="ce6">
            <text:p>81,1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887" table:style-name="ce5">
            <text:p>160405088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08.06" table:style-name="ce6">
            <text:p>408,0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986" table:style-name="ce5">
            <text:p>160405098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202.12" table:style-name="ce6">
            <text:p>202,1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988" table:style-name="ce5">
            <text:p>160405098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202.21" table:style-name="ce6">
            <text:p>1.202,2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993" table:style-name="ce5">
            <text:p>160405099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379.46" table:style-name="ce6">
            <text:p>1.379,4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TATARANA SL</text:p>
          </table:table-cell>
          <table:table-cell office:value-type="float" office:value="1604050568" table:style-name="ce5">
            <text:p>1604050568</text:p>
          </table:table-cell>
          <table:table-cell office:value-type="string" table:style-name="ce2">
            <text:p>40200 / GERÈNCIA DE SERVEIS DE BIBLIOTEQUES</text:p>
          </table:table-cell>
          <table:table-cell office:value-type="string" table:style-name="ce2">
            <text:p>FONS BIBLIOGRÀFICS. INVERSIÓ REPOSICIÓ - SISTEMA REGIONAL DE LECTURA PÚBLICA</text:p>
          </table:table-cell>
          <table:table-cell office:value-type="float" office:value="3986.57" table:style-name="ce6">
            <text:p>3.986,5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877" table:style-name="ce5">
            <text:p>160405087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769.96" table:style-name="ce6">
            <text:p>769,9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1006" table:style-name="ce5">
            <text:p>1604051006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55.95" table:style-name="ce6">
            <text:p>955,9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1012" table:style-name="ce5">
            <text:p>1604051012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147.1300000000001" table:style-name="ce6">
            <text:p>1.147,1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1017" table:style-name="ce5">
            <text:p>160405101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45.8" table:style-name="ce6">
            <text:p>945,8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1020" table:style-name="ce5">
            <text:p>160405102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347.6" table:style-name="ce6">
            <text:p>1.347,6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1023" table:style-name="ce5">
            <text:p>160405102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439.71" table:style-name="ce6">
            <text:p>439,7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RECTIFICADORA DE MOTORES FONTO</text:p>
          </table:table-cell>
          <table:table-cell office:value-type="float" office:value="1604050740" table:style-name="ce5">
            <text:p>160405074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79.13" table:style-name="ce6">
            <text:p>179,1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RECTIFICADORA DE MOTORES FONTO</text:p>
          </table:table-cell>
          <table:table-cell office:value-type="float" office:value="1604050737" table:style-name="ce5">
            <text:p>1604050737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02.92" table:style-name="ce6">
            <text:p>102,9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ERHS DISTRIBUCIO I LOGISTICA</text:p>
          </table:table-cell>
          <table:table-cell office:value-type="float" office:value="1604050645" table:style-name="ce5">
            <text:p>1604050645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2502.29" table:style-name="ce6">
            <text:p>2.502,2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AZABLAU SL</text:p>
          </table:table-cell>
          <table:table-cell office:value-type="float" office:value="1604050642" table:style-name="ce5">
            <text:p>1604050642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7576.11" table:style-name="ce6">
            <text:p>7.576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OLRED SA</text:p>
          </table:table-cell>
          <table:table-cell office:value-type="float" office:value="1604050814" table:style-name="ce5">
            <text:p>1604050814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COMBUSTIBLES I CARBURANTS - CENTRES RESIDENCIALS D'ESTADES TEMPORALS</text:p>
          </table:table-cell>
          <table:table-cell office:value-type="float" office:value="68.23" table:style-name="ce6">
            <text:p>68,2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50666" table:style-name="ce5">
            <text:p>160405066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573.59" table:style-name="ce6">
            <text:p>1.573,5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50665" table:style-name="ce5">
            <text:p>1604050665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646.03" table:style-name="ce6">
            <text:p>1.646,0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774" table:style-name="ce5">
            <text:p>160405077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784.31" table:style-name="ce6">
            <text:p>784,3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772" table:style-name="ce5">
            <text:p>160405077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808.28" table:style-name="ce6">
            <text:p>808,28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769" table:style-name="ce5">
            <text:p>160405076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1134.67" table:style-name="ce6">
            <text:p>1.134,6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0766" table:style-name="ce5">
            <text:p>160405076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1290.05" table:style-name="ce6">
            <text:p>1.290,0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9963" table:style-name="ce5">
            <text:p>160404996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77.260000000000005" table:style-name="ce6">
            <text:p>77,2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49964" table:style-name="ce5">
            <text:p>160404996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56.6" table:style-name="ce6">
            <text:p>56,6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L. GUMMI SA</text:p>
          </table:table-cell>
          <table:table-cell office:value-type="float" office:value="1604051916" table:style-name="ce5">
            <text:p>160405191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057.06" table:style-name="ce6">
            <text:p>1.057,0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L. GUMMI SA</text:p>
          </table:table-cell>
          <table:table-cell office:value-type="float" office:value="1604051907" table:style-name="ce5">
            <text:p>160405190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912.27" table:style-name="ce6">
            <text:p>1.912,2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L. GUMMI SA</text:p>
          </table:table-cell>
          <table:table-cell office:value-type="float" office:value="1604051904" table:style-name="ce5">
            <text:p>160405190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81.05" table:style-name="ce6">
            <text:p>181,0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DECALIT SL</text:p>
          </table:table-cell>
          <table:table-cell office:value-type="float" office:value="1604051895" table:style-name="ce5">
            <text:p>160405189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2082.35" table:style-name="ce6">
            <text:p>2.082,3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OLRED SA</text:p>
          </table:table-cell>
          <table:table-cell office:value-type="float" office:value="1604051774" table:style-name="ce5">
            <text:p>160405177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PROJECTES, OBRES I MANTENIMENT DE RECINTES</text:p>
          </table:table-cell>
          <table:table-cell office:value-type="float" office:value="2250.75" table:style-name="ce6">
            <text:p>2.250,7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IAL. GUMMI SA</text:p>
          </table:table-cell>
          <table:table-cell office:value-type="float" office:value="1604051928" table:style-name="ce5">
            <text:p>160405192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0859.07" table:style-name="ce6">
            <text:p>10.859,0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869" table:style-name="ce5">
            <text:p>160404986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368.34" table:style-name="ce6">
            <text:p>368,34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868" table:style-name="ce5">
            <text:p>160404986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377.24" table:style-name="ce6">
            <text:p>377,24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EL CORTE INGLES SA</text:p>
          </table:table-cell>
          <table:table-cell office:value-type="float" office:value="1604049867" table:style-name="ce5">
            <text:p>160404986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539.53" table:style-name="ce6">
            <text:p>539,5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AUTOPREU SL</text:p>
          </table:table-cell>
          <table:table-cell office:value-type="float" office:value="1604051573" table:style-name="ce5">
            <text:p>160405157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26.66" table:style-name="ce6">
            <text:p>26,66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AUTOPREU SL</text:p>
          </table:table-cell>
          <table:table-cell office:value-type="float" office:value="1604051572" table:style-name="ce5">
            <text:p>160405157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84.78" table:style-name="ce6">
            <text:p>84,78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MC GRUP 1985 SA</text:p>
          </table:table-cell>
          <table:table-cell office:value-type="float" office:value="1604051810" table:style-name="ce5">
            <text:p>160405181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81.89" table:style-name="ce6">
            <text:p>81,8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MC GRUP 1985 SA</text:p>
          </table:table-cell>
          <table:table-cell office:value-type="float" office:value="1604051807" table:style-name="ce5">
            <text:p>160405180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4.91" table:style-name="ce6">
            <text:p>4,9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MC GRUP 1985 SA</text:p>
          </table:table-cell>
          <table:table-cell office:value-type="float" office:value="1604050000" table:style-name="ce5">
            <text:p>160405000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45.66999999999999" table:style-name="ce6">
            <text:p>145,6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MC GRUP 1985 SA</text:p>
          </table:table-cell>
          <table:table-cell office:value-type="float" office:value="1604049641" table:style-name="ce5">
            <text:p>160404964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19.11" table:style-name="ce6">
            <text:p>219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MC GRUP 1985 SA</text:p>
          </table:table-cell>
          <table:table-cell office:value-type="float" office:value="1604051808" table:style-name="ce5">
            <text:p>160405180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4.59" table:style-name="ce6">
            <text:p>24,5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PMC GRUP 1985 SA</text:p>
          </table:table-cell>
          <table:table-cell office:value-type="float" office:value="1604051802" table:style-name="ce5">
            <text:p>160405180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4.85" table:style-name="ce6">
            <text:p>34,8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MAESPA MANIPULADOS SL</text:p>
          </table:table-cell>
          <table:table-cell office:value-type="float" office:value="1604049987" table:style-name="ce5">
            <text:p>160404998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68.10000000000002" table:style-name="ce6">
            <text:p>268,1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OLRED SA</text:p>
          </table:table-cell>
          <table:table-cell office:value-type="float" office:value="1604050730" table:style-name="ce5">
            <text:p>160405073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1776.03" table:style-name="ce6">
            <text:p>1.776,0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OFFICE DEPOT SL</text:p>
          </table:table-cell>
          <table:table-cell office:value-type="float" office:value="1604049762" table:style-name="ce5">
            <text:p>160404976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3972.67" table:style-name="ce6">
            <text:p>3.972,67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MAESPA MANIPULADOS SL</text:p>
          </table:table-cell>
          <table:table-cell office:value-type="float" office:value="1604049991" table:style-name="ce5">
            <text:p>160404999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68.59" table:style-name="ce6">
            <text:p>68,5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MAESPA MANIPULADOS SL</text:p>
          </table:table-cell>
          <table:table-cell office:value-type="float" office:value="1604049990" table:style-name="ce5">
            <text:p>160404999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63" table:style-name="ce6">
            <text:p>63,0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MAESPA MANIPULADOS SL</text:p>
          </table:table-cell>
          <table:table-cell office:value-type="float" office:value="1604049989" table:style-name="ce5">
            <text:p>160404998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54" table:style-name="ce6">
            <text:p>54,0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MAESPA MANIPULADOS SL</text:p>
          </table:table-cell>
          <table:table-cell office:value-type="float" office:value="1604049988" table:style-name="ce5">
            <text:p>160404998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EPSA CARD SA</text:p>
          </table:table-cell>
          <table:table-cell office:value-type="float" office:value="1604049962" table:style-name="ce5">
            <text:p>160404996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150.52000000000001" table:style-name="ce6">
            <text:p>150,5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EPSA CARD SA</text:p>
          </table:table-cell>
          <table:table-cell office:value-type="float" office:value="1604049961" table:style-name="ce5">
            <text:p>160404996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87.6" table:style-name="ce6">
            <text:p>87,6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EPSA CARD SA</text:p>
          </table:table-cell>
          <table:table-cell office:value-type="float" office:value="1604049960" table:style-name="ce5">
            <text:p>160404996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COMBUSTIBLES I CARBURANTS - LOGÍSTICA CORPORATIVA</text:p>
          </table:table-cell>
          <table:table-cell office:value-type="float" office:value="7839.48" table:style-name="ce6">
            <text:p>7.839,48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51932" table:style-name="ce5">
            <text:p>160405193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291.02" table:style-name="ce6">
            <text:p>1.291,02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SET PRAT PAPER DISTRIBUCIONS S</text:p>
          </table:table-cell>
          <table:table-cell office:value-type="float" office:value="1604050045" table:style-name="ce5">
            <text:p>160405004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887.41" table:style-name="ce6">
            <text:p>1.887,4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TECNICAS EN MARCAJE SL</text:p>
          </table:table-cell>
          <table:table-cell office:value-type="float" office:value="1604051122" table:style-name="ce5">
            <text:p>160405112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23.61" table:style-name="ce6">
            <text:p>223,6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49846" table:style-name="ce5">
            <text:p>160404984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9.3800000000000008" table:style-name="ce6">
            <text:p>9,38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BARCELO SL</text:p>
          </table:table-cell>
          <table:table-cell office:value-type="float" office:value="1604051504" table:style-name="ce5">
            <text:p>1604051504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ALTRES DIETES DELS MEMBRES DELS ÒRGANS DE GOVERN - SUPORT ALS ÒRGANS DE GOVERN</text:p>
          </table:table-cell>
          <table:table-cell office:value-type="float" office:value="156" table:style-name="ce6">
            <text:p>156,0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ONS. TRANSITO Y ORG. LOG. MUD</text:p>
          </table:table-cell>
          <table:table-cell office:value-type="float" office:value="1604050976" table:style-name="ce5">
            <text:p>160405097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816.75" table:style-name="ce6">
            <text:p>816,7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BARCELO SL</text:p>
          </table:table-cell>
          <table:table-cell office:value-type="float" office:value="1604051043" table:style-name="ce5">
            <text:p>1604051043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 PERSONAL DIRECTIU - SUPORT ALS ÒRGANS DE GOVERN</text:p>
          </table:table-cell>
          <table:table-cell office:value-type="float" office:value="189.05" table:style-name="ce6">
            <text:p>189,0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BARCELO SL</text:p>
          </table:table-cell>
          <table:table-cell office:value-type="float" office:value="1604051505" table:style-name="ce5">
            <text:p>1604051505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204.4" table:style-name="ce6">
            <text:p>204,4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TOUR SA</text:p>
          </table:table-cell>
          <table:table-cell office:value-type="float" office:value="1604050380" table:style-name="ce5">
            <text:p>160405038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51.01" table:style-name="ce6">
            <text:p>151,0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1794" table:style-name="ce5">
            <text:p>1604051794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128" table:style-name="ce6">
            <text:p>128,0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49501" table:style-name="ce5">
            <text:p>160404950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37.590000000000003" table:style-name="ce6">
            <text:p>37,59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49503" table:style-name="ce5">
            <text:p>160404950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140.33000000000001" table:style-name="ce6">
            <text:p>140,3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CEPSA CARD SA</text:p>
          </table:table-cell>
          <table:table-cell office:value-type="float" office:value="1604050200" table:style-name="ce5">
            <text:p>160405020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COMBUSTIBLES I CARBURANTS - GESTIÓ TURÍSTICA TERRITORIAL</text:p>
          </table:table-cell>
          <table:table-cell office:value-type="float" office:value="173.43" table:style-name="ce6">
            <text:p>173,43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BARCELO SL</text:p>
          </table:table-cell>
          <table:table-cell office:value-type="float" office:value="1604050441" table:style-name="ce5">
            <text:p>160405044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179.3" table:style-name="ce6">
            <text:p>179,3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323" table:style-name="ce5">
            <text:p>160405032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BARCELO SL</text:p>
          </table:table-cell>
          <table:table-cell office:value-type="float" office:value="1604050242" table:style-name="ce5">
            <text:p>160405024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179.3" table:style-name="ce6">
            <text:p>179,3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524" table:style-name="ce5">
            <text:p>1604050524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318" table:style-name="ce5">
            <text:p>160405031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</text:p>
          </table:table-cell>
          <table:table-cell office:value-type="float" office:value="180.3" table:style-name="ce6">
            <text:p>180,3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307" table:style-name="ce5">
            <text:p>1604050307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270" table:style-name="ce5">
            <text:p>1604050270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DIRECTIU - SENSIBILITZACIÓ I DIVULGACIÓ AMBIENTAL</text:p>
          </table:table-cell>
          <table:table-cell office:value-type="float" office:value="197.5" table:style-name="ce6">
            <text:p>197,5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442" table:style-name="ce5">
            <text:p>160405044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SENSIBILITZACIÓ I DIVULGACIÓ AMBIENTAL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312" table:style-name="ce5">
            <text:p>160405031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SENSIBILITZACIÓ I DIVULGACIÓ AMBIENTAL</text:p>
          </table:table-cell>
          <table:table-cell office:value-type="float" office:value="266.25" table:style-name="ce6">
            <text:p>266,2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258" table:style-name="ce5">
            <text:p>160405025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DIRECTIU - SENSIBILITZACIÓ I DIVULGACIÓ AMBIENTAL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528" table:style-name="ce5">
            <text:p>160405052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451" table:style-name="ce5">
            <text:p>160405045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76.7" table:style-name="ce6">
            <text:p>76,7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448" table:style-name="ce5">
            <text:p>160405044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53.4" table:style-name="ce6">
            <text:p>153,4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445" table:style-name="ce5">
            <text:p>1604050445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180.3" table:style-name="ce6">
            <text:p>180,30</text:p>
          </table:table-cell>
          <table:table-cell table:number-columns-repeated="16378"/>
        </table:table-row>
        <table:table-row table:style-name="ro1">
          <table:table-cell office:value-type="date" office:date-value="2016-12-21T00:00:00" table:style-name="ce4">
            <text:p>21/12/2016</text:p>
          </table:table-cell>
          <table:table-cell office:value-type="string" table:style-name="ce2">
            <text:p>VIAJES HALCON SAU</text:p>
          </table:table-cell>
          <table:table-cell office:value-type="float" office:value="1604050452" table:style-name="ce5">
            <text:p>160405045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DIETES DEL PERSONAL NO DIRECTIU - MITIGACIÓ DEL CANVI CLIMÀTIC I SOSTENIBILITAT</text:p>
          </table:table-cell>
          <table:table-cell office:value-type="float" office:value="82.11" table:style-name="ce6">
            <text:p>82,11</text:p>
          </table:table-cell>
          <table:table-cell table:number-columns-repeated="16378"/>
        </table:table-row>
        <table:table-row table:style-name="ro1">
          <table:table-cell office:value-type="date" office:date-value="2016-12-22T00:00:00" table:style-name="ce4">
            <text:p>22/12/2016</text:p>
          </table:table-cell>
          <table:table-cell office:value-type="string" table:style-name="ce2">
            <text:p>VIAJES HALCON SAU</text:p>
          </table:table-cell>
          <table:table-cell office:value-type="float" office:value="1604051991" table:style-name="ce5">
            <text:p>1604051991</text:p>
          </table:table-cell>
          <table:table-cell office:value-type="string" table:style-name="ce2">
            <text:p>40100 / GERÈNCIA DE SERVEIS DE CULTURA</text:p>
          </table:table-cell>
          <table:table-cell office:value-type="string" table:style-name="ce2">
            <text:p>REUNIONS, CONFERÈNCIES I CURSOS - MUSEUS I PATRIMONI CULTURAL MOBLE</text:p>
          </table:table-cell>
          <table:table-cell office:value-type="float" office:value="72.25" table:style-name="ce6">
            <text:p>72,25</text:p>
          </table:table-cell>
          <table:table-cell table:number-columns-repeated="16378"/>
        </table:table-row>
        <table:table-row table:style-name="ro1">
          <table:table-cell office:value-type="date" office:date-value="2016-12-22T00:00:00" table:style-name="ce4">
            <text:p>22/12/2016</text:p>
          </table:table-cell>
          <table:table-cell office:value-type="string" table:style-name="ce2">
            <text:p>VIAJES HALCON SAU</text:p>
          </table:table-cell>
          <table:table-cell office:value-type="float" office:value="1604051860" table:style-name="ce5">
            <text:p>160405186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LOCOMOCIÓ DEL PERSONAL NO DIRECTIU - PLANIFICACIÓ I GESTIÓ D'ESPAIS NATURALS PROTEGITS</text:p>
          </table:table-cell>
          <table:table-cell office:value-type="float" office:value="1219.3399999999999" table:style-name="ce6">
            <text:p>1.219,34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ALIMASGRAU SL</text:p>
          </table:table-cell>
          <table:table-cell office:value-type="float" office:value="1604052393" table:style-name="ce5">
            <text:p>1604052393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2778.74" table:style-name="ce6">
            <text:p>2.778,74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52866" table:style-name="ce5">
            <text:p>160405286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211.57" table:style-name="ce6">
            <text:p>4.211,57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52864" table:style-name="ce5">
            <text:p>1604052864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81.02" table:style-name="ce6">
            <text:p>581,02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52856" table:style-name="ce5">
            <text:p>1604052856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3956.47" table:style-name="ce6">
            <text:p>3.956,47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52855" table:style-name="ce5">
            <text:p>1604052855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6032.37" table:style-name="ce6">
            <text:p>6.032,37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52852" table:style-name="ce5">
            <text:p>1604052852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741.66" table:style-name="ce6">
            <text:p>4.741,66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52847" table:style-name="ce5">
            <text:p>160405284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4389.0200000000004" table:style-name="ce6">
            <text:p>4.389,02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FRUTAS Y VERDURAS ANTONIO SL</text:p>
          </table:table-cell>
          <table:table-cell office:value-type="float" office:value="1604051927" table:style-name="ce5">
            <text:p>1604051927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1370.1" table:style-name="ce6">
            <text:p>1.370,1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SUMINISTROS FAST BARNASERVICE</text:p>
          </table:table-cell>
          <table:table-cell office:value-type="float" office:value="1604052851" table:style-name="ce5">
            <text:p>1604052851</text:p>
          </table:table-cell>
          <table:table-cell office:value-type="string" table:style-name="ce2">
            <text:p>60200 / GERÈNCIA DE SERVEIS RESIDENCIALS D'ESTADA TEMPORAL I RESPIR</text:p>
          </table:table-cell>
          <table:table-cell office:value-type="string" table:style-name="ce2">
            <text:p>PRODUCTES ALIMENTARIS - CENTRES RESIDENCIALS D'ESTADES TEMPORALS</text:p>
          </table:table-cell>
          <table:table-cell office:value-type="float" office:value="5612.46" table:style-name="ce6">
            <text:p>5.612,46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3132" table:style-name="ce5">
            <text:p>1604053132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739.58" table:style-name="ce6">
            <text:p>739,58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CIAL. GUMMI SA</text:p>
          </table:table-cell>
          <table:table-cell office:value-type="float" office:value="1604052119" table:style-name="ce5">
            <text:p>160405211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2158.11" table:style-name="ce6">
            <text:p>2.158,11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DECALIT SL</text:p>
          </table:table-cell>
          <table:table-cell office:value-type="float" office:value="1604053354" table:style-name="ce5">
            <text:p>160405335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903.86" table:style-name="ce6">
            <text:p>1.903,86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EL CORTE INGLES SA</text:p>
          </table:table-cell>
          <table:table-cell office:value-type="float" office:value="1604053363" table:style-name="ce5">
            <text:p>160405336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1628.73" table:style-name="ce6">
            <text:p>1.628,73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3221" table:style-name="ce5">
            <text:p>160405322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NTENIMENT D'ELEMENTS DE TRANSPORT - PROJECTES, OBRES I MANTENIMENT DE RECINTES</text:p>
          </table:table-cell>
          <table:table-cell office:value-type="float" office:value="784.08" table:style-name="ce6">
            <text:p>784,08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AUTOPREU SL</text:p>
          </table:table-cell>
          <table:table-cell office:value-type="float" office:value="1604053146" table:style-name="ce5">
            <text:p>160405314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UBM. RECANVIS MAQUIN, UTILLATGE I ELEM. TRANSPORT - LOGÍSTICA CORPORATIVA</text:p>
          </table:table-cell>
          <table:table-cell office:value-type="float" office:value="103.65" table:style-name="ce6">
            <text:p>103,6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3019" table:style-name="ce5">
            <text:p>160405301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90.63" table:style-name="ce6">
            <text:p>90,63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3008" table:style-name="ce5">
            <text:p>160405300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452.08" table:style-name="ce6">
            <text:p>452,08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3000" table:style-name="ce5">
            <text:p>160405300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21.42" table:style-name="ce6">
            <text:p>121,42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2977" table:style-name="ce5">
            <text:p>1604052977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32.07" table:style-name="ce6">
            <text:p>132,07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2969" table:style-name="ce5">
            <text:p>160405296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20.69" table:style-name="ce6">
            <text:p>20,69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CONS. TRANSITO Y ORG. LOG. MUD</text:p>
          </table:table-cell>
          <table:table-cell office:value-type="float" office:value="1604052034" table:style-name="ce5">
            <text:p>160405203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566.28" table:style-name="ce6">
            <text:p>566,28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3123" table:style-name="ce5">
            <text:p>1604053123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 PERSONAL DIRECTIU - SUPORT ALS ÒRGANS DE GOVERN</text:p>
          </table:table-cell>
          <table:table-cell office:value-type="float" office:value="248.45" table:style-name="ce6">
            <text:p>248,4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2192" table:style-name="ce5">
            <text:p>1604052192</text:p>
          </table:table-cell>
          <table:table-cell office:value-type="string" table:style-name="ce2">
            <text:p>10500 / DIRECCIÓ DE SERVEIS DE SUPORT A LA COORDINACIÓ GENERAL</text:p>
          </table:table-cell>
          <table:table-cell office:value-type="string" table:style-name="ce2">
            <text:p>LOCOMOCIÓ DELS MEMBRES DELS ÒRGANS DE GOVERN - SUPORT ALS ÒRGANS DE GOVERN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2731" table:style-name="ce5">
            <text:p>160405273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DIRECTIU - PROMOCIÓ TURÍSTICA</text:p>
          </table:table-cell>
          <table:table-cell office:value-type="float" office:value="78.75" table:style-name="ce6">
            <text:p>78,7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3249" table:style-name="ce5">
            <text:p>160405324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PREMIS, BEQUES I PENSIONS D'ESTUDI I INVESTIGACIÓ - PROMOCIÓ TURÍSTICA</text:p>
          </table:table-cell>
          <table:table-cell office:value-type="float" office:value="133.1" table:style-name="ce6">
            <text:p>133,1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3255" table:style-name="ce5">
            <text:p>1604053255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PREMIS, BEQUES I PENSIONS D'ESTUDI I INVESTIGACIÓ - PROMOCIÓ TURÍSTICA</text:p>
          </table:table-cell>
          <table:table-cell office:value-type="float" office:value="80" table:style-name="ce6">
            <text:p>80,0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3257" table:style-name="ce5">
            <text:p>160405325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PREMIS, BEQUES I PENSIONS D'ESTUDI I INVESTIGACIÓ - PROMOCIÓ TURÍSTICA</text:p>
          </table:table-cell>
          <table:table-cell office:value-type="float" office:value="174.2" table:style-name="ce6">
            <text:p>174,2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GOED COMUNICACIO SL</text:p>
          </table:table-cell>
          <table:table-cell office:value-type="float" office:value="1604053360" table:style-name="ce5">
            <text:p>1604053360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TREBALLS FETS PER EMPRESES I PROFESSIONALS - SENSIBILITZACIÓ I DIVULGACIÓ AMBIENTAL</text:p>
          </table:table-cell>
          <table:table-cell office:value-type="float" office:value="2299" table:style-name="ce6">
            <text:p>2.299,0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3329" table:style-name="ce5">
            <text:p>1604053329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SENSIBILITZACIÓ I DIVULGACIÓ AMBIENTAL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3321" table:style-name="ce5">
            <text:p>160405332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SENSIBILITZACIÓ I DIVULGACIÓ AMBIENTAL</text:p>
          </table:table-cell>
          <table:table-cell office:value-type="float" office:value="94.35" table:style-name="ce6">
            <text:p>94,3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3017" table:style-name="ce5">
            <text:p>1604053017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MITIGACIÓ DEL CANVI CLIMÀTIC I SOSTENIBILITAT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BARCELO SL</text:p>
          </table:table-cell>
          <table:table-cell office:value-type="float" office:value="1604053818" table:style-name="ce5">
            <text:p>160405381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LOCOMOCIÓ DEL PERSONAL NO DIRECTIU - SENSIBILITZACIÓ I DIVULGACIÓ AMBIENTAL</text:p>
          </table:table-cell>
          <table:table-cell office:value-type="float" office:value="170.85" table:style-name="ce6">
            <text:p>170,8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2163" table:style-name="ce5">
            <text:p>1604052163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180.3" table:style-name="ce6">
            <text:p>180,3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2151" table:style-name="ce5">
            <text:p>1604052151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80.7" table:style-name="ce6">
            <text:p>80,7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2140" table:style-name="ce5">
            <text:p>1604052140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180.3" table:style-name="ce6">
            <text:p>180,3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1998" table:style-name="ce5">
            <text:p>1604051998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177.15" table:style-name="ce6">
            <text:p>177,15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1990" table:style-name="ce5">
            <text:p>1604051990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180.3" table:style-name="ce6">
            <text:p>180,3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1987" table:style-name="ce5">
            <text:p>1604051987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161.4" table:style-name="ce6">
            <text:p>161,4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1982" table:style-name="ce5">
            <text:p>1604051982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106.3" table:style-name="ce6">
            <text:p>106,30</text:p>
          </table:table-cell>
          <table:table-cell table:number-columns-repeated="16378"/>
        </table:table-row>
        <table:table-row table:style-name="ro1"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VIAJES HALCON SAU</text:p>
          </table:table-cell>
          <table:table-cell office:value-type="float" office:value="1604052004" table:style-name="ce5">
            <text:p>1604052004</text:p>
          </table:table-cell>
          <table:table-cell office:value-type="string" table:style-name="ce2">
            <text:p>50500 / GERÈNCIA DE SERVEIS DE MEDI AMBIENT</text:p>
          </table:table-cell>
          <table:table-cell office:value-type="string" table:style-name="ce2">
            <text:p>ALTRES DESPESES DIVERSES - MITIGACIÓ DEL CANVI CLIMÀTIC I SOSTENIBILITAT</text:p>
          </table:table-cell>
          <table:table-cell office:value-type="float" office:value="180.3" table:style-name="ce6">
            <text:p>180,3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NEUMATICOS SOLEDAD SL</text:p>
          </table:table-cell>
          <table:table-cell office:value-type="float" office:value="1604054141" table:style-name="ce5">
            <text:p>160405414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67.2" table:style-name="ce6">
            <text:p>167,2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SOLRED SA</text:p>
          </table:table-cell>
          <table:table-cell office:value-type="float" office:value="1604053494" table:style-name="ce5">
            <text:p>160405349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3673.24" table:style-name="ce6">
            <text:p>3.673,24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AUTOPREU SL</text:p>
          </table:table-cell>
          <table:table-cell office:value-type="float" office:value="1604054154" table:style-name="ce5">
            <text:p>1604054154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31.24" table:style-name="ce6">
            <text:p>31,24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54161" table:style-name="ce5">
            <text:p>160405416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501.67" table:style-name="ce6">
            <text:p>501,67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TALLERS MIQUEL BERTRAN SL</text:p>
          </table:table-cell>
          <table:table-cell office:value-type="float" office:value="1604054165" table:style-name="ce5">
            <text:p>160405416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182.94" table:style-name="ce6">
            <text:p>1.182,94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CEPSA CARD SA</text:p>
          </table:table-cell>
          <table:table-cell office:value-type="float" office:value="1604053493" table:style-name="ce5">
            <text:p>1604053493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COMBUSTIBLES I CARBURANTS - GESTIÓ FORESTAL I PREVENCIÓ D'INCENDIS</text:p>
          </table:table-cell>
          <table:table-cell office:value-type="float" office:value="1024.43" table:style-name="ce6">
            <text:p>1.024,43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4151" table:style-name="ce5">
            <text:p>1604054151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909.46" table:style-name="ce6">
            <text:p>909,46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4145" table:style-name="ce5">
            <text:p>1604054145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004.65" table:style-name="ce6">
            <text:p>1.004,6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4150" table:style-name="ce5">
            <text:p>1604054150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63.35" table:style-name="ce6">
            <text:p>163,3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ORTELLS PASCUAL, SERGIO</text:p>
          </table:table-cell>
          <table:table-cell office:value-type="float" office:value="1604054148" table:style-name="ce5">
            <text:p>1604054148</text:p>
          </table:table-cell>
          <table:table-cell office:value-type="string" table:style-name="ce2">
            <text:p>50400 / GERÈNCIA DE SERVEIS D'ESPAIS NATURALS</text:p>
          </table:table-cell>
          <table:table-cell office:value-type="string" table:style-name="ce2">
            <text:p>SUBM. RECANVIS MAQUIN, UTILLATGE I ELEM. TRANSPORT - PLANIFICACIÓ I GESTIÓ D'ESPAIS NATURALS PROTEGITS</text:p>
          </table:table-cell>
          <table:table-cell office:value-type="float" office:value="102.31" table:style-name="ce6">
            <text:p>102,31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EL CORTE INGLES SA</text:p>
          </table:table-cell>
          <table:table-cell office:value-type="float" office:value="1604054414" table:style-name="ce5">
            <text:p>160405441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LOGÍSTICA CORPORATIVA</text:p>
          </table:table-cell>
          <table:table-cell office:value-type="float" office:value="2301.86" table:style-name="ce6">
            <text:p>2.301,86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CIAL. GUMMI SA</text:p>
          </table:table-cell>
          <table:table-cell office:value-type="float" office:value="1604054460" table:style-name="ce5">
            <text:p>160405446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2605.5300000000002" table:style-name="ce6">
            <text:p>2.605,53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CIAL. GUMMI SA</text:p>
          </table:table-cell>
          <table:table-cell office:value-type="float" office:value="1604054458" table:style-name="ce5">
            <text:p>160405445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859.02" table:style-name="ce6">
            <text:p>859,02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CIAL. GUMMI SA</text:p>
          </table:table-cell>
          <table:table-cell office:value-type="float" office:value="1604054453" table:style-name="ce5">
            <text:p>1604054453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VESTUARI - PROJECTES, OBRES I MANTENIMENT DE RECINTES</text:p>
          </table:table-cell>
          <table:table-cell office:value-type="float" office:value="1831.96" table:style-name="ce6">
            <text:p>1.831,96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PMC GRUP 1985 SA</text:p>
          </table:table-cell>
          <table:table-cell office:value-type="float" office:value="1604054221" table:style-name="ce5">
            <text:p>160405422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69.13" table:style-name="ce6">
            <text:p>169,13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PMC GRUP 1985 SA</text:p>
          </table:table-cell>
          <table:table-cell office:value-type="float" office:value="1604054218" table:style-name="ce5">
            <text:p>1604054218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2.66" table:style-name="ce6">
            <text:p>2,66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PMC GRUP 1985 SA</text:p>
          </table:table-cell>
          <table:table-cell office:value-type="float" office:value="1604054219" table:style-name="ce5">
            <text:p>1604054219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MATERIAL D'OFICINA ORDINARI NO INVENTARIABLE - LOGÍSTICA CORPORATIVA</text:p>
          </table:table-cell>
          <table:table-cell office:value-type="float" office:value="12.83" table:style-name="ce6">
            <text:p>12,83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4085" table:style-name="ce5">
            <text:p>1604054085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50.15" table:style-name="ce6">
            <text:p>50,1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4456" table:style-name="ce5">
            <text:p>160405445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24.87" table:style-name="ce6">
            <text:p>124,87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4004" table:style-name="ce5">
            <text:p>1604054004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05.5" table:style-name="ce6">
            <text:p>105,5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DIR MENSAJERIA Y TRANSPORTES S</text:p>
          </table:table-cell>
          <table:table-cell office:value-type="float" office:value="1604054461" table:style-name="ce5">
            <text:p>160405446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9.08" table:style-name="ce6">
            <text:p>9,08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ARA VINC SL</text:p>
          </table:table-cell>
          <table:table-cell office:value-type="float" office:value="1604054080" table:style-name="ce5">
            <text:p>1604054080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23.66" table:style-name="ce6">
            <text:p>123,66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FUND. PRIVADA JOIA (JOVENTUT O</text:p>
          </table:table-cell>
          <table:table-cell office:value-type="float" office:value="1604054081" table:style-name="ce5">
            <text:p>1604054081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SERVEIS DE TRANSPORT - GESTIÓ D'EDIFICIS CORPORATIUS</text:p>
          </table:table-cell>
          <table:table-cell office:value-type="float" office:value="103.09" table:style-name="ce6">
            <text:p>103,09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SEVERIANO SERVICIO MOVIL SA</text:p>
          </table:table-cell>
          <table:table-cell office:value-type="float" office:value="1604054416" table:style-name="ce5">
            <text:p>1604054416</text:p>
          </table:table-cell>
          <table:table-cell office:value-type="string" table:style-name="ce2">
            <text:p>10400 / DIRECCIÓ DE SERVEIS D'EDIFICACIÓ I LOGÍSTICA</text:p>
          </table:table-cell>
          <table:table-cell office:value-type="string" table:style-name="ce2">
            <text:p>ALTRES TREBALLS FETS PER EMPRESES I PROFESSIONALS - LOGÍSTICA CORPORATIVA</text:p>
          </table:table-cell>
          <table:table-cell office:value-type="float" office:value="888.12" table:style-name="ce6">
            <text:p>888,12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119" table:style-name="ce5">
            <text:p>1604053119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DIRECTIU - RELACIONS INTERNACIONALS I PROJECCIÓ EXTERIOR</text:p>
          </table:table-cell>
          <table:table-cell office:value-type="float" office:value="29.9" table:style-name="ce6">
            <text:p>29,9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301" table:style-name="ce5">
            <text:p>1604054301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DIRECTIU - RELACIONS INTERNACIONALS I PROJECCIÓ EXTERIOR</text:p>
          </table:table-cell>
          <table:table-cell office:value-type="float" office:value="553.01" table:style-name="ce6">
            <text:p>553,01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305" table:style-name="ce5">
            <text:p>1604054305</text:p>
          </table:table-cell>
          <table:table-cell office:value-type="string" table:style-name="ce2">
            <text:p>11200 / DIRECCIÓ DE RELACIONS INTERNACIONALS</text:p>
          </table:table-cell>
          <table:table-cell office:value-type="string" table:style-name="ce2">
            <text:p>LOCOMOCIÓ DEL PERSONAL NO DIRECTIU - RELACIONS INTERNACIONALS I PROJECCIÓ EXTERIOR</text:p>
          </table:table-cell>
          <table:table-cell office:value-type="float" office:value="165.2" table:style-name="ce6">
            <text:p>165,2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334" table:style-name="ce5">
            <text:p>1604054334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DIRECTIU - PROMOCIÓ TURÍSTICA</text:p>
          </table:table-cell>
          <table:table-cell office:value-type="float" office:value="322.81" table:style-name="ce6">
            <text:p>322,81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BARCELO SL</text:p>
          </table:table-cell>
          <table:table-cell office:value-type="float" office:value="1604048728" table:style-name="ce5">
            <text:p>160404872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52.5" table:style-name="ce6">
            <text:p>52,5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207" table:style-name="ce5">
            <text:p>160405420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190.05" table:style-name="ce6">
            <text:p>190,0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186" table:style-name="ce5">
            <text:p>160405418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GESTIÓ TURÍSTICA TERRITORIAL</text:p>
          </table:table-cell>
          <table:table-cell office:value-type="float" office:value="277.92" table:style-name="ce6">
            <text:p>277,92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BARCELO SL</text:p>
          </table:table-cell>
          <table:table-cell office:value-type="float" office:value="1604054199" table:style-name="ce5">
            <text:p>160405419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BARCELO SL</text:p>
          </table:table-cell>
          <table:table-cell office:value-type="float" office:value="1604053188" table:style-name="ce5">
            <text:p>160405318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REUNIONS, CONFERÈNCIES I CURSOS - PROMOCIÓ TURÍSTICA</text:p>
          </table:table-cell>
          <table:table-cell office:value-type="float" office:value="145.44" table:style-name="ce6">
            <text:p>145,44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70" table:style-name="ce5">
            <text:p>160405397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80.48" table:style-name="ce6">
            <text:p>80,48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782" table:style-name="ce5">
            <text:p>1604053782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421.94" table:style-name="ce6">
            <text:p>421,94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53" table:style-name="ce5">
            <text:p>160405395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41" table:style-name="ce6">
            <text:p>41,0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93" table:style-name="ce5">
            <text:p>160405399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55.35" table:style-name="ce6">
            <text:p>55,3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98" table:style-name="ce5">
            <text:p>160405399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78.45" table:style-name="ce6">
            <text:p>78,4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011" table:style-name="ce5">
            <text:p>1604054011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52.26" table:style-name="ce6">
            <text:p>52,26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034" table:style-name="ce5">
            <text:p>1604054034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802.26" table:style-name="ce6">
            <text:p>802,26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348" table:style-name="ce5">
            <text:p>160405434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64.95" table:style-name="ce6">
            <text:p>64,9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38" table:style-name="ce5">
            <text:p>1604053938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NO DIRECTIU - PROMOCIÓ TURÍSTICA</text:p>
          </table:table-cell>
          <table:table-cell office:value-type="float" office:value="380.1" table:style-name="ce6">
            <text:p>380,1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65" table:style-name="ce5">
            <text:p>1604053965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122.91" table:style-name="ce6">
            <text:p>122,91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86" table:style-name="ce5">
            <text:p>160405398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229.95" table:style-name="ce6">
            <text:p>229,95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000" table:style-name="ce5">
            <text:p>160405400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322.81" table:style-name="ce6">
            <text:p>322,81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030" table:style-name="ce5">
            <text:p>160405403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469.72" table:style-name="ce6">
            <text:p>469,72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03" table:style-name="ce5">
            <text:p>1604053903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322.81" table:style-name="ce6">
            <text:p>322,81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16" table:style-name="ce5">
            <text:p>1604053916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341.8" table:style-name="ce6">
            <text:p>341,8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3907" table:style-name="ce5">
            <text:p>1604053907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PROMOCIÓ TURÍSTICA</text:p>
          </table:table-cell>
          <table:table-cell office:value-type="float" office:value="170.9" table:style-name="ce6">
            <text:p>170,9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369" table:style-name="ce5">
            <text:p>1604054369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DIRECTIU - PROMOCIÓ TURÍSTICA</text:p>
          </table:table-cell>
          <table:table-cell office:value-type="float" office:value="37.590000000000003" table:style-name="ce6">
            <text:p>37,59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370" table:style-name="ce5">
            <text:p>160405437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LOCOMOCIÓ DEL PERSONAL DIRECTIU - PROMOCIÓ TURÍSTICA</text:p>
          </table:table-cell>
          <table:table-cell office:value-type="float" office:value="140.33000000000001" table:style-name="ce6">
            <text:p>140,33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204" table:style-name="ce5">
            <text:p>1604054204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162.80000000000001" table:style-name="ce6">
            <text:p>162,80</text:p>
          </table:table-cell>
          <table:table-cell table:number-columns-repeated="16378"/>
        </table:table-row>
        <table:table-row table:style-name="ro1">
          <table:table-cell office:value-type="date" office:date-value="2016-12-28T00:00:00" table:style-name="ce4">
            <text:p>28/12/2016</text:p>
          </table:table-cell>
          <table:table-cell office:value-type="string" table:style-name="ce2">
            <text:p>VIAJES HALCON SAU</text:p>
          </table:table-cell>
          <table:table-cell office:value-type="float" office:value="1604054190" table:style-name="ce5">
            <text:p>1604054190</text:p>
          </table:table-cell>
          <table:table-cell office:value-type="string" table:style-name="ce2">
            <text:p>30200 / GERÈNCIA DE TURISME</text:p>
          </table:table-cell>
          <table:table-cell office:value-type="string" table:style-name="ce2">
            <text:p>DIETES DEL PERSONAL NO DIRECTIU - GESTIÓ TURÍSTICA TERRITORIAL</text:p>
          </table:table-cell>
          <table:table-cell office:value-type="float" office:value="167.7" table:style-name="ce6">
            <text:p>167,7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5"/>
          <table:table-cell table:number-columns-repeated="2" table:style-name="ce2"/>
          <table:table-cell office:value-type="currency" office:value="1269381.3700000022" table:formula="msoxl:=SUM(F4:F919)" table:style-name="ce8">
            <text:p><text:s/>1.269.381,37 €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style-name="ce7"/>
          <table:table-cell table:number-columns-repeated="16378"/>
        </table:table-row>
        <table:table-row table:number-rows-repeated="1047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llegohc</meta:initial-creator>
    <dc:creator>falguerala</dc:creator>
    <meta:creation-date>2017-01-11T10:38:00Z</meta:creation-date>
    <dc:date>2017-04-26T11:13:30Z</dc:date>
  </office:meta>
</office:document-meta>
</file>