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transparent" style:cell-protect="protected"/>
      <style:text-properties fo:color="#000000"/>
    </style:style>
    <style:style style:name="ce4" style:family="table-cell" style:parent-style-name="Default" style:data-style-name="N4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ext-properties fo:color="#0000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0-Acords_marcs_2_trimestre_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6">
            <text:p>CONTRACTES DERIVATS D'ACORD MARC. SEGON TRIMESTRE 2015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Nom empresa</text:p>
          </table:table-cell>
          <table:table-cell office:value-type="string" table:style-name="ce7">
            <text:p>primer Objecte</text:p>
          </table:table-cell>
          <table:table-cell office:value-type="string" table:style-name="ce8">
            <text:p>suma Import (amb IVA)</text:p>
          </table:table-cell>
          <table:table-cell table:number-columns-repeated="16380"/>
        </table:table-row>
        <table:table-row table:style-name="ro3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E AÉREO LOC ENW7TPT <text:s/>COMPAÑIA EASYJET AIRLIN</text:p>
          </table:table-cell>
          <table:table-cell office:value-type="float" office:value="153.69" table:style-name="ce4">
            <text:p>153,69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6419.08" table:style-name="ce4">
            <text:p>6.419,08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5044.53" table:style-name="ce4">
            <text:p>5.044,53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 AM. MARÇ/15</text:p>
          </table:table-cell>
          <table:table-cell office:value-type="float" office:value="1509.39" table:style-name="ce4">
            <text:p>1.509,39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1820.46" table:style-name="ce4">
            <text:p>1.820,46</text:p>
          </table:table-cell>
          <table:table-cell table:number-columns-repeated="16380"/>
        </table:table-row>
        <table:table-row table:style-name="ro3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MARTINEZ MUÑOZ, MARIUS</text:p>
          </table:table-cell>
          <table:table-cell office:value-type="string" table:style-name="ce3">
            <text:p>PONENCIA INAUGURAL AL XXII FORUM LOCAL D'EDUCACIO</text:p>
          </table:table-cell>
          <table:table-cell office:value-type="float" office:value="363" table:style-name="ce4">
            <text:p>363,00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 AM. FEBRER/15</text:p>
          </table:table-cell>
          <table:table-cell office:value-type="float" office:value="114.67" table:style-name="ce4">
            <text:p>114,67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 AM. MARÇ/15</text:p>
          </table:table-cell>
          <table:table-cell office:value-type="float" office:value="3277.67" table:style-name="ce4">
            <text:p>3.277,67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. AM. GENER/15</text:p>
          </table:table-cell>
          <table:table-cell office:value-type="float" office:value="250.92" table:style-name="ce4">
            <text:p>250,92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668.69" table:style-name="ce4">
            <text:p>1.668,69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BCN-A CORUNYA<text:s/></text:p>
          </table:table-cell>
          <table:table-cell office:value-type="float" office:value="123.65" table:style-name="ce4">
            <text:p>123,65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A CORUNYA-BARCELONA<text:s/></text:p>
          </table:table-cell>
          <table:table-cell office:value-type="float" office:value="183.21" table:style-name="ce4">
            <text:p>183,21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A CORUNYA<text:s/></text:p>
          </table:table-cell>
          <table:table-cell office:value-type="float" office:value="189.57" table:style-name="ce4">
            <text:p>189,57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2185.0700000000002" table:style-name="ce4">
            <text:p>2.185,07</text:p>
          </table:table-cell>
          <table:table-cell table:number-columns-repeated="16380"/>
        </table:table-row>
        <table:table-row table:style-name="ro3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TXAPELDUM ASADOR SL</text:p>
          </table:table-cell>
          <table:table-cell office:value-type="string" table:style-name="ce3">
            <text:p>DESPESES COFFE/DINAR.XX TROBADA SERV.MPALS.CONSUM</text:p>
          </table:table-cell>
          <table:table-cell office:value-type="float" office:value="2849.99" table:style-name="ce4">
            <text:p>2.849,99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769 - Locomoció - b.aeri - a./t.</text:p>
          </table:table-cell>
          <table:table-cell office:value-type="float" office:value="184.42" table:style-name="ce4">
            <text:p>184,42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203.93" table:style-name="ce4">
            <text:p>203,93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3034.83" table:style-name="ce4">
            <text:p>3.034,83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7069.2" table:style-name="ce4">
            <text:p>7.069,20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3718.19" table:style-name="ce4">
            <text:p>3.718,19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533.62" table:style-name="ce4">
            <text:p>1.533,62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463.16" table:style-name="ce4">
            <text:p>1.463,16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536.18" table:style-name="ce4">
            <text:p>1.536,18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2.4" table:style-name="ce4">
            <text:p>92,40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68.04" table:style-name="ce4">
            <text:p>1.168,04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63.78" table:style-name="ce4">
            <text:p>863,78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481.95" table:style-name="ce4">
            <text:p>1.481,95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97.89" table:style-name="ce4">
            <text:p>797,89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00.68" table:style-name="ce4">
            <text:p>900,68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617.82" table:style-name="ce4">
            <text:p>1.617,82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41.33" table:style-name="ce4">
            <text:p>341,33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43.17999999999995" table:style-name="ce4">
            <text:p>543,18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2.75" table:style-name="ce4">
            <text:p>102,75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5.900000000000006" table:style-name="ce4">
            <text:p>75,90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16.8" table:style-name="ce4">
            <text:p>316,80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328.47" table:style-name="ce4">
            <text:p>1.328,47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92.68" table:style-name="ce4">
            <text:p>892,68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34.54" table:style-name="ce4">
            <text:p>634,54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00.13" table:style-name="ce4">
            <text:p>500,13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23.01" table:style-name="ce4">
            <text:p>923,01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292.28" table:style-name="ce4">
            <text:p>1.292,28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81.34" table:style-name="ce4">
            <text:p>181,34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93.19" table:style-name="ce4">
            <text:p>893,19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2.069999999999993" table:style-name="ce4">
            <text:p>72,07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 AM. MARÇ/15</text:p>
          </table:table-cell>
          <table:table-cell office:value-type="float" office:value="11724.25" table:style-name="ce4">
            <text:p>11.724,25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 AM. FEBER/15</text:p>
          </table:table-cell>
          <table:table-cell office:value-type="float" office:value="2519.91" table:style-name="ce4">
            <text:p>2.519,91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PMC GRUP 1985 SA</text:p>
          </table:table-cell>
          <table:table-cell office:value-type="string" table:style-name="ce3">
            <text:p>Subm. material oficina LOT 1</text:p>
          </table:table-cell>
          <table:table-cell office:value-type="float" office:value="1019.24" table:style-name="ce4">
            <text:p>1.019,24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. AM. FEBER/15</text:p>
          </table:table-cell>
          <table:table-cell office:value-type="float" office:value="9022.84" table:style-name="ce4">
            <text:p>9.022,84</text:p>
          </table:table-cell>
          <table:table-cell table:number-columns-repeated="16380"/>
        </table:table-row>
        <table:table-row table:style-name="ro2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9327.8700000000008" table:style-name="ce4">
            <text:p>9.327,87</text:p>
          </table:table-cell>
          <table:table-cell table:number-columns-repeated="16380"/>
        </table:table-row>
        <table:table-row table:style-name="ro3">
          <table:table-cell office:value-type="date" office:date-value="2015-04-09T00:00:00" table:style-name="ce2">
            <text:p>09-abr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VIATJE GUILLEM MUNDET BCN/AMS/BCN REUNIÓ PARTENARI</text:p>
          </table:table-cell>
          <table:table-cell office:value-type="float" office:value="231.73" table:style-name="ce4">
            <text:p>231,73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312.99" table:style-name="ce4">
            <text:p>312,99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209.4" table:style-name="ce4">
            <text:p>209,40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TREN <text:s/>LLEIDA</text:p>
          </table:table-cell>
          <table:table-cell office:value-type="float" office:value="61.45" table:style-name="ce4">
            <text:p>61,45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TREN TARRAGONA<text:s/></text:p>
          </table:table-cell>
          <table:table-cell office:value-type="float" office:value="55.9" table:style-name="ce4">
            <text:p>55,90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261.52" table:style-name="ce4">
            <text:p>261,52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299.35000000000002" table:style-name="ce4">
            <text:p>299,35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311.75" table:style-name="ce4">
            <text:p>1.311,75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21.2" table:style-name="ce4">
            <text:p>321,20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36.36" table:style-name="ce4">
            <text:p>536,36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56.22" table:style-name="ce4">
            <text:p>1.056,22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6.54" table:style-name="ce4">
            <text:p>56,54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97.76" table:style-name="ce4">
            <text:p>497,76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16.65" table:style-name="ce4">
            <text:p>716,65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24.4" table:style-name="ce4">
            <text:p>224,40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9.1" table:style-name="ce4">
            <text:p>49,10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227.71" table:style-name="ce4">
            <text:p>1.227,71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35.01" table:style-name="ce4">
            <text:p>1.035,01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HOTEL BRUSSEL·LES<text:s/></text:p>
          </table:table-cell>
          <table:table-cell office:value-type="float" office:value="769.6" table:style-name="ce4">
            <text:p>769,60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. AM. FEBER/15</text:p>
          </table:table-cell>
          <table:table-cell office:value-type="float" office:value="1552.76" table:style-name="ce4">
            <text:p>1.552,76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. AM. FEBER/15</text:p>
          </table:table-cell>
          <table:table-cell office:value-type="float" office:value="459.01" table:style-name="ce4">
            <text:p>459,01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5737.59" table:style-name="ce4">
            <text:p>5.737,59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208.23" table:style-name="ce4">
            <text:p>208,23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7963.29" table:style-name="ce4">
            <text:p>7.963,29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 AM. FEBER/15</text:p>
          </table:table-cell>
          <table:table-cell office:value-type="float" office:value="2216.91" table:style-name="ce4">
            <text:p>2.216,91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<text:s/>GINEBRA: HOTEL BEST WESTERN ASTOR</text:p>
          </table:table-cell>
          <table:table-cell office:value-type="float" office:value="347.2" table:style-name="ce4">
            <text:p>347,20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Vol<text:s/></text:p>
          </table:table-cell>
          <table:table-cell office:value-type="float" office:value="456.44" table:style-name="ce4">
            <text:p>456,44</text:p>
          </table:table-cell>
          <table:table-cell table:number-columns-repeated="16380"/>
        </table:table-row>
        <table:table-row table:style-name="ro2">
          <table:table-cell office:value-type="date" office:date-value="2015-04-14T00:00:00" table:style-name="ce2">
            <text:p>14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<text:s/>AVIÓ TORNADA GINEBRA-BCN 21/4/15</text:p>
          </table:table-cell>
          <table:table-cell office:value-type="float" office:value="141.33000000000001" table:style-name="ce4">
            <text:p>141,33</text:p>
          </table:table-cell>
          <table:table-cell table:number-columns-repeated="16380"/>
        </table:table-row>
        <table:table-row table:style-name="ro2">
          <table:table-cell office:value-type="date" office:date-value="2015-04-16T00:00:00" table:style-name="ce2">
            <text:p>16-abr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2 rec.Maternitat,gener/15</text:p>
          </table:table-cell>
          <table:table-cell office:value-type="float" office:value="129.32" table:style-name="ce4">
            <text:p>129,32</text:p>
          </table:table-cell>
          <table:table-cell table:number-columns-repeated="16380"/>
        </table:table-row>
        <table:table-row table:style-name="ro2">
          <table:table-cell office:value-type="date" office:date-value="2015-04-16T00:00:00" table:style-name="ce2">
            <text:p>16-abr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1 ed.Londres,gener/15</text:p>
          </table:table-cell>
          <table:table-cell office:value-type="float" office:value="79.45" table:style-name="ce4">
            <text:p>79,45</text:p>
          </table:table-cell>
          <table:table-cell table:number-columns-repeated="16380"/>
        </table:table-row>
        <table:table-row table:style-name="ro2">
          <table:table-cell office:value-type="date" office:date-value="2015-04-16T00:00:00" table:style-name="ce2">
            <text:p>16-abr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2 ed.Londres, febrer/15</text:p>
          </table:table-cell>
          <table:table-cell office:value-type="float" office:value="182.38" table:style-name="ce4">
            <text:p>182,38</text:p>
          </table:table-cell>
          <table:table-cell table:number-columns-repeated="16380"/>
        </table:table-row>
        <table:table-row table:style-name="ro2">
          <table:table-cell office:value-type="date" office:date-value="2015-04-16T00:00:00" table:style-name="ce2">
            <text:p>16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869 - Dietes - allotjament</text:p>
          </table:table-cell>
          <table:table-cell office:value-type="float" office:value="75.349999999999994" table:style-name="ce4">
            <text:p>75,35</text:p>
          </table:table-cell>
          <table:table-cell table:number-columns-repeated="16380"/>
        </table:table-row>
        <table:table-row table:style-name="ro2">
          <table:table-cell office:value-type="date" office:date-value="2015-04-16T00:00:00" table:style-name="ce2">
            <text:p>16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489 - Locomoció - tren - ana.</text:p>
          </table:table-cell>
          <table:table-cell office:value-type="float" office:value="103.2" table:style-name="ce4">
            <text:p>103,20</text:p>
          </table:table-cell>
          <table:table-cell table:number-columns-repeated="16380"/>
        </table:table-row>
        <table:table-row table:style-name="ro2">
          <table:table-cell office:value-type="date" office:date-value="2015-04-16T00:00:00" table:style-name="ce2">
            <text:p>16-abr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2 ed.Londres, març/15</text:p>
          </table:table-cell>
          <table:table-cell office:value-type="float" office:value="141.38" table:style-name="ce4">
            <text:p>141,38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21.33" table:style-name="ce4">
            <text:p>721,33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float" office:value="1676.71" table:style-name="ce4">
            <text:p>1.676,71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REIMS-BCN DESPLAÇAMENT<text:s/></text:p>
          </table:table-cell>
          <table:table-cell office:value-type="float" office:value="283.95999999999998" table:style-name="ce4">
            <text:p>283,96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2 rec.Mundet, feb/15</text:p>
          </table:table-cell>
          <table:table-cell office:value-type="float" office:value="47.18" table:style-name="ce4">
            <text:p>47,18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DESPLAÇAMENT<text:s/></text:p>
          </table:table-cell>
          <table:table-cell office:value-type="float" office:value="150.69999999999999" table:style-name="ce4">
            <text:p>150,70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DESPLAÇAMENT REIMS ANADA<text:s/></text:p>
          </table:table-cell>
          <table:table-cell office:value-type="float" office:value="239.68" table:style-name="ce4">
            <text:p>239,68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float" office:value="985.36" table:style-name="ce4">
            <text:p>985,36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 AM. FEBER/15</text:p>
          </table:table-cell>
          <table:table-cell office:value-type="float" office:value="1784.8" table:style-name="ce4">
            <text:p>1.784,80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8640.2800000000007" table:style-name="ce4">
            <text:p>8.640,28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float" office:value="5833.69" table:style-name="ce4">
            <text:p>5.833,69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. sabateria d'imatge</text:p>
          </table:table-cell>
          <table:table-cell office:value-type="float" office:value="402.97" table:style-name="ce4">
            <text:p>402,97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351" table:style-name="ce4">
            <text:p>1.351,00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490.89" table:style-name="ce4">
            <text:p>1.490,89</text:p>
          </table:table-cell>
          <table:table-cell table:number-columns-repeated="16380"/>
        </table:table-row>
        <table:table-row table:style-name="ro2">
          <table:table-cell office:value-type="date" office:date-value="2015-04-20T00:00:00" table:style-name="ce2">
            <text:p>20-abr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float" office:value="1984.27" table:style-name="ce4">
            <text:p>1.984,27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9036.65" table:style-name="ce4">
            <text:p>9.036,65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9239.34" table:style-name="ce4">
            <text:p>9.239,34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 AM. MARÇ/15</text:p>
          </table:table-cell>
          <table:table-cell office:value-type="float" office:value="6269.94" table:style-name="ce4">
            <text:p>6.269,94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474.81" table:style-name="ce4">
            <text:p>474,81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. AM. FEBER/15</text:p>
          </table:table-cell>
          <table:table-cell office:value-type="float" office:value="6719.25" table:style-name="ce4">
            <text:p>6.719,25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 AM. FEBER/15</text:p>
          </table:table-cell>
          <table:table-cell office:value-type="float" office:value="1434.07" table:style-name="ce4">
            <text:p>1.434,07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701.25" table:style-name="ce4">
            <text:p>701,25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249 - Locomoció - b.aeri - torn.</text:p>
          </table:table-cell>
          <table:table-cell office:value-type="float" office:value="96.72" table:style-name="ce4">
            <text:p>96,72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5708.86" table:style-name="ce4">
            <text:p>5.708,86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869 - Locomoció - b.aeri - torn.</text:p>
          </table:table-cell>
          <table:table-cell office:value-type="float" office:value="193.96" table:style-name="ce4">
            <text:p>193,96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2</text:p>
          </table:table-cell>
          <table:table-cell office:value-type="float" office:value="6006.95" table:style-name="ce4">
            <text:p>6.006,95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4255.38" table:style-name="ce4">
            <text:p>4.255,38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7372.76" table:style-name="ce4">
            <text:p>7.372,76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AUTOS EL MUNDO SA</text:p>
          </table:table-cell>
          <table:table-cell office:value-type="string" table:style-name="ce3">
            <text:p>10001 - Comanda 82709 - Locomoció - tr.vi. conduc.</text:p>
          </table:table-cell>
          <table:table-cell office:value-type="float" office:value="262.57" table:style-name="ce4">
            <text:p>262,57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249 - Locomoció - b.aeri - torn.</text:p>
          </table:table-cell>
          <table:table-cell office:value-type="float" office:value="112.33" table:style-name="ce4">
            <text:p>112,33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4337.96" table:style-name="ce4">
            <text:p>4.337,96</text:p>
          </table:table-cell>
          <table:table-cell table:number-columns-repeated="16380"/>
        </table:table-row>
        <table:table-row table:style-name="ro2">
          <table:table-cell office:value-type="date" office:date-value="2015-04-22T00:00:00" table:style-name="ce2">
            <text:p>22-abr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2 rec.Maternitat,març/15</text:p>
          </table:table-cell>
          <table:table-cell office:value-type="float" office:value="338.46" table:style-name="ce4">
            <text:p>338,46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ALCON. AVIÓ BCN-REIMS-BCN. 7-10/4/15</text:p>
          </table:table-cell>
          <table:table-cell office:value-type="float" office:value="235.64" table:style-name="ce4">
            <text:p>235,64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REIMS - HOTEL: QUALITY HOTEL REIMS EUROPE.<text:s/></text:p>
          </table:table-cell>
          <table:table-cell office:value-type="float" office:value="226.05" table:style-name="ce4">
            <text:p>226,05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FFÒRUM GASTRON CORUNYA.CTRAL.VIAJES.</text:p>
          </table:table-cell>
          <table:table-cell office:value-type="float" office:value="5.98" table:style-name="ce4">
            <text:p>5,98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ALCON. VISAT <text:s/>A RÚSSIA(MITT) 17/3/15</text:p>
          </table:table-cell>
          <table:table-cell office:value-type="float" office:value="325" table:style-name="ce4">
            <text:p>325,00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CTRAL VIAJES (JULIA). HOTEL AYRE-OVIEDO.<text:s/></text:p>
          </table:table-cell>
          <table:table-cell office:value-type="float" office:value="195.68" table:style-name="ce4">
            <text:p>195,68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CENTRAL VIAJES (JULIA). AVIÓ OVIEDO<text:s/></text:p>
          </table:table-cell>
          <table:table-cell office:value-type="float" office:value="65.55" table:style-name="ce4">
            <text:p>65,55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NTERN WINE TOURISM HALCON, AVIÓ<text:s/></text:p>
          </table:table-cell>
          <table:table-cell office:value-type="float" office:value="193.96" table:style-name="ce4">
            <text:p>193,96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ALCON. HOTEL QUALITY <text:s/>(REIMS 9/4/15)</text:p>
          </table:table-cell>
          <table:table-cell office:value-type="float" office:value="75.349999999999994" table:style-name="ce4">
            <text:p>75,35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153.66999999999999" table:style-name="ce4">
            <text:p>153,67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float" office:value="3917.31" table:style-name="ce4">
            <text:p>3.917,31</text:p>
          </table:table-cell>
          <table:table-cell table:number-columns-repeated="16380"/>
        </table:table-row>
        <table:table-row table:style-name="ro3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PT VOYAGER PRACT.ALLOTJAMWNT PARTICIPANTS 11/4/15</text:p>
          </table:table-cell>
          <table:table-cell office:value-type="float" office:value="475" table:style-name="ce4">
            <text:p>475,00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float" office:value="5158.83" table:style-name="ce4">
            <text:p>5.158,83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 ed.Urgell, març/15</text:p>
          </table:table-cell>
          <table:table-cell office:value-type="float" office:value="5868.06" table:style-name="ce4">
            <text:p>5.868,06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76.930000000000007" table:style-name="ce4">
            <text:p>76,93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LORENTE OFIMATICA SL</text:p>
          </table:table-cell>
          <table:table-cell office:value-type="string" table:style-name="ce3">
            <text:p>Subm. material oficina LOT 1</text:p>
          </table:table-cell>
          <table:table-cell office:value-type="float" office:value="1089.02" table:style-name="ce4">
            <text:p>1.089,02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<text:s/>LLEIDA</text:p>
          </table:table-cell>
          <table:table-cell office:value-type="float" office:value="73.2" table:style-name="ce4">
            <text:p>73,20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2 rec.Mundet,març/15</text:p>
          </table:table-cell>
          <table:table-cell office:value-type="float" office:value="139.4" table:style-name="ce4">
            <text:p>139,40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GONZALEZ MATA, XAVIER</text:p>
          </table:table-cell>
          <table:table-cell office:value-type="string" table:style-name="ce3">
            <text:p>Subministrament pneumàtics</text:p>
          </table:table-cell>
          <table:table-cell office:value-type="float" office:value="968.3" table:style-name="ce4">
            <text:p>968,30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. AM. FEBER/15</text:p>
          </table:table-cell>
          <table:table-cell office:value-type="float" office:value="9498.15" table:style-name="ce4">
            <text:p>9.498,15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9217.7000000000007" table:style-name="ce4">
            <text:p>9.217,70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. AM. FEBER/15</text:p>
          </table:table-cell>
          <table:table-cell office:value-type="float" office:value="9161.5300000000007" table:style-name="ce4">
            <text:p>9.161,53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conjunt LOT4</text:p>
          </table:table-cell>
          <table:table-cell office:value-type="float" office:value="195.11" table:style-name="ce4">
            <text:p>195,11</text:p>
          </table:table-cell>
          <table:table-cell table:number-columns-repeated="16380"/>
        </table:table-row>
        <table:table-row table:style-name="ro2">
          <table:table-cell office:value-type="date" office:date-value="2015-04-27T00:00:00" table:style-name="ce2">
            <text:p>27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249 - Locomoció - b.aeri - torn.</text:p>
          </table:table-cell>
          <table:table-cell office:value-type="float" office:value="-96.72" table:style-name="ce4">
            <text:p>-96,72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4-29T00:00:00" table:style-name="ce2">
            <text:p>29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E TREN ANADA I TORNADA A GIRONA<text:s/></text:p>
          </table:table-cell>
          <table:table-cell office:value-type="float" office:value="30.9" table:style-name="ce4">
            <text:p>30,90</text:p>
          </table:table-cell>
          <table:table-cell table:number-columns-repeated="16380"/>
        </table:table-row>
        <table:table-row table:style-name="ro2">
          <table:table-cell office:value-type="date" office:date-value="2015-04-29T00:00:00" table:style-name="ce2">
            <text:p>29-abr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60.98" table:style-name="ce4">
            <text:p>60,98</text:p>
          </table:table-cell>
          <table:table-cell table:number-columns-repeated="16380"/>
        </table:table-row>
        <table:table-row table:style-name="ro2">
          <table:table-cell office:value-type="date" office:date-value="2015-04-29T00:00:00" table:style-name="ce2">
            <text:p>29-abr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3</text:p>
          </table:table-cell>
          <table:table-cell office:value-type="float" office:value="408.88" table:style-name="ce4">
            <text:p>408,88</text:p>
          </table:table-cell>
          <table:table-cell table:number-columns-repeated="16380"/>
        </table:table-row>
        <table:table-row table:style-name="ro2">
          <table:table-cell office:value-type="date" office:date-value="2015-04-29T00:00:00" table:style-name="ce2">
            <text:p>29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249 - Locomoció - b.aeri - torn.</text:p>
          </table:table-cell>
          <table:table-cell office:value-type="float" office:value="319" table:style-name="ce4">
            <text:p>319,00</text:p>
          </table:table-cell>
          <table:table-cell table:number-columns-repeated="16380"/>
        </table:table-row>
        <table:table-row table:style-name="ro2">
          <table:table-cell office:value-type="date" office:date-value="2015-04-29T00:00:00" table:style-name="ce2">
            <text:p>29-abr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. AM. GENER/15</text:p>
          </table:table-cell>
          <table:table-cell office:value-type="float" office:value="837.4" table:style-name="ce4">
            <text:p>837,40</text:p>
          </table:table-cell>
          <table:table-cell table:number-columns-repeated="16380"/>
        </table:table-row>
        <table:table-row table:style-name="ro2">
          <table:table-cell office:value-type="date" office:date-value="2015-04-29T00:00:00" table:style-name="ce2">
            <text:p>29-abr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4729 - Locomoció- b.tren - an./to</text:p>
          </table:table-cell>
          <table:table-cell office:value-type="float" office:value="191.05" table:style-name="ce4">
            <text:p>191,05</text:p>
          </table:table-cell>
          <table:table-cell table:number-columns-repeated="16380"/>
        </table:table-row>
        <table:table-row table:style-name="ro2">
          <table:table-cell office:value-type="date" office:date-value="2015-04-29T00:00:00" table:style-name="ce2">
            <text:p>29-abr-15</text:p>
          </table:table-cell>
          <table:table-cell office:value-type="string" table:style-name="ce3">
            <text:p>PORT PARES SL</text:p>
          </table:table-cell>
          <table:table-cell office:value-type="string" table:style-name="ce3">
            <text:p>ADQUISICIÓ DE QUEVIURES</text:p>
          </table:table-cell>
          <table:table-cell office:value-type="float" office:value="3107.02" table:style-name="ce4">
            <text:p>3.107,02</text:p>
          </table:table-cell>
          <table:table-cell table:number-columns-repeated="16380"/>
        </table:table-row>
        <table:table-row table:style-name="ro2">
          <table:table-cell office:value-type="date" office:date-value="2015-04-30T00:00:00" table:style-name="ce2">
            <text:p>30-abr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262.7" table:style-name="ce4">
            <text:p>262,70</text:p>
          </table:table-cell>
          <table:table-cell table:number-columns-repeated="16380"/>
        </table:table-row>
        <table:table-row table:style-name="ro2">
          <table:table-cell office:value-type="date" office:date-value="2015-04-30T00:00:00" table:style-name="ce2">
            <text:p>30-abr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221.59" table:style-name="ce4">
            <text:p>221,59</text:p>
          </table:table-cell>
          <table:table-cell table:number-columns-repeated="16380"/>
        </table:table-row>
        <table:table-row table:style-name="ro2">
          <table:table-cell office:value-type="date" office:date-value="2015-04-30T00:00:00" table:style-name="ce2">
            <text:p>30-abr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81.569999999999993" table:style-name="ce4">
            <text:p>81,57</text:p>
          </table:table-cell>
          <table:table-cell table:number-columns-repeated="16380"/>
        </table:table-row>
        <table:table-row table:style-name="ro2">
          <table:table-cell office:value-type="date" office:date-value="2015-04-30T00:00:00" table:style-name="ce2">
            <text:p>30-abr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OTAT MARÇ'15</text:p>
          </table:table-cell>
          <table:table-cell office:value-type="float" office:value="611.17999999999995" table:style-name="ce4">
            <text:p>611,18</text:p>
          </table:table-cell>
          <table:table-cell table:number-columns-repeated="16380"/>
        </table:table-row>
        <table:table-row table:style-name="ro2">
          <table:table-cell office:value-type="date" office:date-value="2015-04-30T00:00:00" table:style-name="ce2">
            <text:p>30-abr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TQ MARÇ'15</text:p>
          </table:table-cell>
          <table:table-cell office:value-type="float" office:value="2947.99" table:style-name="ce4">
            <text:p>2.947,99</text:p>
          </table:table-cell>
          <table:table-cell table:number-columns-repeated="16380"/>
        </table:table-row>
        <table:table-row table:style-name="ro2">
          <table:table-cell office:value-type="date" office:date-value="2015-04-30T00:00:00" table:style-name="ce2">
            <text:p>30-abr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OTAT MARÇ'15</text:p>
          </table:table-cell>
          <table:table-cell office:value-type="float" office:value="3303.85" table:style-name="ce4">
            <text:p>3.303,85</text:p>
          </table:table-cell>
          <table:table-cell table:number-columns-repeated="16380"/>
        </table:table-row>
        <table:table-row table:style-name="ro2">
          <table:table-cell office:value-type="date" office:date-value="2015-04-30T00:00:00" table:style-name="ce2">
            <text:p>30-abr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ARBURANTS</text:p>
          </table:table-cell>
          <table:table-cell office:value-type="float" office:value="61.35" table:style-name="ce4">
            <text:p>61,35</text:p>
          </table:table-cell>
          <table:table-cell table:number-columns-repeated="16380"/>
        </table:table-row>
        <table:table-row table:style-name="ro2">
          <table:table-cell office:value-type="date" office:date-value="2015-05-06T00:00:00" table:style-name="ce2">
            <text:p>06-maig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 AM. FEBER/15</text:p>
          </table:table-cell>
          <table:table-cell office:value-type="float" office:value="1973.4" table:style-name="ce4">
            <text:p>1.973,40</text:p>
          </table:table-cell>
          <table:table-cell table:number-columns-repeated="16380"/>
        </table:table-row>
        <table:table-row table:style-name="ro2">
          <table:table-cell office:value-type="date" office:date-value="2015-05-06T00:00:00" table:style-name="ce2">
            <text:p>06-maig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 AM. MARÇ/15</text:p>
          </table:table-cell>
          <table:table-cell office:value-type="float" office:value="5149.1400000000003" table:style-name="ce4">
            <text:p>5.149,14</text:p>
          </table:table-cell>
          <table:table-cell table:number-columns-repeated="16380"/>
        </table:table-row>
        <table:table-row table:style-name="ro2">
          <table:table-cell office:value-type="date" office:date-value="2015-05-06T00:00:00" table:style-name="ce2">
            <text:p>06-maig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2213.06" table:style-name="ce4">
            <text:p>2.213,06</text:p>
          </table:table-cell>
          <table:table-cell table:number-columns-repeated="16380"/>
        </table:table-row>
        <table:table-row table:style-name="ro2">
          <table:table-cell office:value-type="date" office:date-value="2015-05-06T00:00:00" table:style-name="ce2">
            <text:p>06-mai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249 - Locomoció - b.aeri - torn.</text:p>
          </table:table-cell>
          <table:table-cell office:value-type="float" office:value="-319" table:style-name="ce4">
            <text:p>-319,00</text:p>
          </table:table-cell>
          <table:table-cell table:number-columns-repeated="16380"/>
        </table:table-row>
        <table:table-row table:style-name="ro2">
          <table:table-cell office:value-type="date" office:date-value="2015-05-06T00:00:00" table:style-name="ce2">
            <text:p>06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març/15</text:p>
          </table:table-cell>
          <table:table-cell office:value-type="float" office:value="3505.22" table:style-name="ce4">
            <text:p>3.505,22</text:p>
          </table:table-cell>
          <table:table-cell table:number-columns-repeated="16380"/>
        </table:table-row>
        <table:table-row table:style-name="ro2">
          <table:table-cell office:value-type="date" office:date-value="2015-05-06T00:00:00" table:style-name="ce2">
            <text:p>06-mai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856.7" table:style-name="ce4">
            <text:p>856,70</text:p>
          </table:table-cell>
          <table:table-cell table:number-columns-repeated="16380"/>
        </table:table-row>
        <table:table-row table:style-name="ro2">
          <table:table-cell office:value-type="date" office:date-value="2015-05-06T00:00:00" table:style-name="ce2">
            <text:p>06-mai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 MARÇ/15</text:p>
          </table:table-cell>
          <table:table-cell office:value-type="float" office:value="6052.54" table:style-name="ce4">
            <text:p>6.052,54</text:p>
          </table:table-cell>
          <table:table-cell table:number-columns-repeated="16380"/>
        </table:table-row>
        <table:table-row table:style-name="ro2">
          <table:table-cell office:value-type="date" office:date-value="2015-05-07T00:00:00" table:style-name="ce2">
            <text:p>07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GEN'15 OTAT</text:p>
          </table:table-cell>
          <table:table-cell office:value-type="float" office:value="2130.52" table:style-name="ce4">
            <text:p>2.130,52</text:p>
          </table:table-cell>
          <table:table-cell table:number-columns-repeated="16380"/>
        </table:table-row>
        <table:table-row table:style-name="ro2">
          <table:table-cell office:value-type="date" office:date-value="2015-05-07T00:00:00" table:style-name="ce2">
            <text:p>07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GEN'15 MTQ</text:p>
          </table:table-cell>
          <table:table-cell office:value-type="float" office:value="295.68" table:style-name="ce4">
            <text:p>295,68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TRIP PAISATGES PIRINERUS.HTL BREMON.</text:p>
          </table:table-cell>
          <table:table-cell office:value-type="float" office:value="71.75" table:style-name="ce4">
            <text:p>71,7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TRIP PAISATGES PIRINEUS. HTL. BREMON.</text:p>
          </table:table-cell>
          <table:table-cell office:value-type="float" office:value="71.75" table:style-name="ce4">
            <text:p>71,7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TRIP PAISATGES PIRINEUS.HTL BREMON. TEIRA</text:p>
          </table:table-cell>
          <table:table-cell office:value-type="float" office:value="71.75" table:style-name="ce4">
            <text:p>71,7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HTL BREMON.<text:s/></text:p>
          </table:table-cell>
          <table:table-cell office:value-type="float" office:value="71.75" table:style-name="ce4">
            <text:p>71,7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HTL BREMON.</text:p>
          </table:table-cell>
          <table:table-cell office:value-type="float" office:value="71.75" table:style-name="ce4">
            <text:p>71,7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HTL BREMON.</text:p>
          </table:table-cell>
          <table:table-cell office:value-type="float" office:value="59.75" table:style-name="ce4">
            <text:p>59,7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HTL BREMON.</text:p>
          </table:table-cell>
          <table:table-cell office:value-type="float" office:value="71.75" table:style-name="ce4">
            <text:p>71,7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CAL DUANER .</text:p>
          </table:table-cell>
          <table:table-cell office:value-type="float" office:value="77.25" table:style-name="ce4">
            <text:p>77,2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CAL DUANER.<text:s/></text:p>
          </table:table-cell>
          <table:table-cell office:value-type="float" office:value="77.25" table:style-name="ce4">
            <text:p>77,25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CAL DUANER.</text:p>
          </table:table-cell>
          <table:table-cell office:value-type="float" office:value="77.25" table:style-name="ce4">
            <text:p>77,25</text:p>
          </table:table-cell>
          <table:table-cell table:number-columns-repeated="16380"/>
        </table:table-row>
        <table:table-row table:style-name="ro3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CAL DUANER.CONDUCTOR</text:p>
          </table:table-cell>
          <table:table-cell office:value-type="float" office:value="50.55" table:style-name="ce4">
            <text:p>50,5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GEN'15 MSY</text:p>
          </table:table-cell>
          <table:table-cell office:value-type="float" office:value="1281.08" table:style-name="ce4">
            <text:p>1.281,08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MOLÍ BLANC.<text:s/></text:p>
          </table:table-cell>
          <table:table-cell office:value-type="float" office:value="122.55" table:style-name="ce4">
            <text:p>122,5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MOLÍ BLANC.</text:p>
          </table:table-cell>
          <table:table-cell office:value-type="float" office:value="122.55" table:style-name="ce4">
            <text:p>122,5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MOLÍ BLANC.<text:s/></text:p>
          </table:table-cell>
          <table:table-cell office:value-type="float" office:value="122.55" table:style-name="ce4">
            <text:p>122,55</text:p>
          </table:table-cell>
          <table:table-cell table:number-columns-repeated="16380"/>
        </table:table-row>
        <table:table-row table:style-name="ro3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MOLÍ BLANC.I.IZQUIERD</text:p>
          </table:table-cell>
          <table:table-cell office:value-type="float" office:value="122.55" table:style-name="ce4">
            <text:p>122,55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MOLÍ BLANC.</text:p>
          </table:table-cell>
          <table:table-cell office:value-type="float" office:value="122.55" table:style-name="ce4">
            <text:p>122,55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487.87" table:style-name="ce4">
            <text:p>487,87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54.67" table:style-name="ce4">
            <text:p>54,67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.AM. MARÇ/15</text:p>
          </table:table-cell>
          <table:table-cell office:value-type="float" office:value="1083.42" table:style-name="ce4">
            <text:p>1.083,42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AM. MARÇ/15</text:p>
          </table:table-cell>
          <table:table-cell office:value-type="float" office:value="141.53" table:style-name="ce4">
            <text:p>141,53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AM. MARÇ/15</text:p>
          </table:table-cell>
          <table:table-cell office:value-type="float" office:value="122.3" table:style-name="ce4">
            <text:p>122,30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.AM. FEBRER/15</text:p>
          </table:table-cell>
          <table:table-cell office:value-type="float" office:value="7883.28" table:style-name="ce4">
            <text:p>7.883,28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.AM. GENER/15</text:p>
          </table:table-cell>
          <table:table-cell office:value-type="float" office:value="9145.4599999999991" table:style-name="ce4">
            <text:p>9.145,46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.AM. MARÇ/15</text:p>
          </table:table-cell>
          <table:table-cell office:value-type="float" office:value="6685.27" table:style-name="ce4">
            <text:p>6.685,27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353" table:style-name="ce4">
            <text:p>1.353,00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583.14" table:style-name="ce4">
            <text:p>1.583,14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80.44" table:style-name="ce4">
            <text:p>880,44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78.24" table:style-name="ce4">
            <text:p>878,24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08.99" table:style-name="ce4">
            <text:p>908,99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94.5" table:style-name="ce4">
            <text:p>1.094,50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16.8" table:style-name="ce4">
            <text:p>316,80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249.77" table:style-name="ce4">
            <text:p>1.249,77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45.41999999999999" table:style-name="ce4">
            <text:p>145,42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77.29" table:style-name="ce4">
            <text:p>677,29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36.53" table:style-name="ce4">
            <text:p>736,53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466.87" table:style-name="ce4">
            <text:p>1.466,87</text:p>
          </table:table-cell>
          <table:table-cell table:number-columns-repeated="16380"/>
        </table:table-row>
        <table:table-row table:style-name="ro2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14.74" table:style-name="ce4">
            <text:p>1.114,74</text:p>
          </table:table-cell>
          <table:table-cell table:number-columns-repeated="16380"/>
        </table:table-row>
        <table:table-row table:style-name="ro3">
          <table:table-cell office:value-type="date" office:date-value="2015-05-08T00:00:00" table:style-name="ce2">
            <text:p>0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INUBTRIP PAISATGES PIRINEUS.MOLÍ BLANC.CONDUCTOR</text:p>
          </table:table-cell>
          <table:table-cell office:value-type="float" office:value="62" table:style-name="ce4">
            <text:p>62,00</text:p>
          </table:table-cell>
          <table:table-cell table:number-columns-repeated="16380"/>
        </table:table-row>
        <table:table-row table:style-name="ro2">
          <table:table-cell office:value-type="date" office:date-value="2015-05-11T00:00:00" table:style-name="ce2">
            <text:p>11-maig-15</text:p>
          </table:table-cell>
          <table:table-cell office:value-type="string" table:style-name="ce3">
            <text:p>AIRBUS DS GEO SG SA</text:p>
          </table:table-cell>
          <table:table-cell office:value-type="string" table:style-name="ce3">
            <text:p>Derivat-1-Cartograf.:Piera,Vallbona,d'Anoia,......</text:p>
          </table:table-cell>
          <table:table-cell office:value-type="float" office:value="631961.9" table:style-name="ce4">
            <text:p>631.961,90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SERVICIO DE VUELO PARA EL BILLETE 6035143554 PARA</text:p>
          </table:table-cell>
          <table:table-cell office:value-type="float" office:value="144.97999999999999" table:style-name="ce4">
            <text:p>144,98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MARÇ 2015 - COMBUSTIBLE VEHICLES SUBDIRECCIÓ</text:p>
          </table:table-cell>
          <table:table-cell office:value-type="float" office:value="3057.22" table:style-name="ce4">
            <text:p>3.057,22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GENER 2015 - COMBUSTIBLE VEHICLES SUBDIRECCIÓ</text:p>
          </table:table-cell>
          <table:table-cell office:value-type="float" office:value="1834.08" table:style-name="ce4">
            <text:p>1.834,08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MARÇ'15</text:p>
          </table:table-cell>
          <table:table-cell office:value-type="float" office:value="1394.51" table:style-name="ce4">
            <text:p>1.394,51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MARÇ'15</text:p>
          </table:table-cell>
          <table:table-cell office:value-type="float" office:value="2229.7199999999998" table:style-name="ce4">
            <text:p>2.229,72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GEN'15</text:p>
          </table:table-cell>
          <table:table-cell office:value-type="float" office:value="2084.0300000000002" table:style-name="ce4">
            <text:p>2.084,03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GEN'15</text:p>
          </table:table-cell>
          <table:table-cell office:value-type="float" office:value="922.36" table:style-name="ce4">
            <text:p>922,36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66.709999999999994" table:style-name="ce4">
            <text:p>66,71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gener/15</text:p>
          </table:table-cell>
          <table:table-cell office:value-type="float" office:value="2290.52" table:style-name="ce4">
            <text:p>2.290,52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OFFICE DEPOT SL</text:p>
          </table:table-cell>
          <table:table-cell office:value-type="string" table:style-name="ce3">
            <text:p>Subm. material oficina LOT 1</text:p>
          </table:table-cell>
          <table:table-cell office:value-type="float" office:value="2578.6999999999998" table:style-name="ce4">
            <text:p>2.578,70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LORENTE OFIMATICA SL</text:p>
          </table:table-cell>
          <table:table-cell office:value-type="string" table:style-name="ce3">
            <text:p>Subm. material oficina LOT 1</text:p>
          </table:table-cell>
          <table:table-cell office:value-type="float" office:value="1511.12" table:style-name="ce4">
            <text:p>1.511,12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PMC GRUP 1985 SA</text:p>
          </table:table-cell>
          <table:table-cell office:value-type="string" table:style-name="ce3">
            <text:p>Subm. material oficina LOT 1</text:p>
          </table:table-cell>
          <table:table-cell office:value-type="float" office:value="270.56" table:style-name="ce4">
            <text:p>270,56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62.68" table:style-name="ce4">
            <text:p>62,68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135.16" table:style-name="ce4">
            <text:p>135,16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37.03" table:style-name="ce4">
            <text:p>37,03</text:p>
          </table:table-cell>
          <table:table-cell table:number-columns-repeated="16380"/>
        </table:table-row>
        <table:table-row table:style-name="ro2">
          <table:table-cell office:value-type="date" office:date-value="2015-05-12T00:00:00" table:style-name="ce2">
            <text:p>12-maig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178.04" table:style-name="ce4">
            <text:p>178,04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 ABRIL/15</text:p>
          </table:table-cell>
          <table:table-cell office:value-type="float" office:value="479.11" table:style-name="ce4">
            <text:p>479,11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 ABRIL/15</text:p>
          </table:table-cell>
          <table:table-cell office:value-type="float" office:value="3711.06" table:style-name="ce4">
            <text:p>3.711,06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.AM. MARÇ/15</text:p>
          </table:table-cell>
          <table:table-cell office:value-type="float" office:value="32.299999999999997" table:style-name="ce4">
            <text:p>32,30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.AM. MARÇ/15</text:p>
          </table:table-cell>
          <table:table-cell office:value-type="float" office:value="7552.15" table:style-name="ce4">
            <text:p>7.552,15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RDS CAPITALS BÀLTIQUES.HALCON FRA AVIÓ 3/5.</text:p>
          </table:table-cell>
          <table:table-cell office:value-type="float" office:value="247.18" table:style-name="ce4">
            <text:p>247,18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RD CAPITALS BÀLTIQUES.HALCON AVIÓ <text:s/>3/5/15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70.709999999999994" table:style-name="ce4">
            <text:p>70,71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30.25" table:style-name="ce4">
            <text:p>30,25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62.22" table:style-name="ce4">
            <text:p>62,22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conjunt LOT4</text:p>
          </table:table-cell>
          <table:table-cell office:value-type="float" office:value="78.05" table:style-name="ce4">
            <text:p>78,05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AM. MARÇ/15</text:p>
          </table:table-cell>
          <table:table-cell office:value-type="float" office:value="266" table:style-name="ce4">
            <text:p>266,00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AM. ABRIL/15</text:p>
          </table:table-cell>
          <table:table-cell office:value-type="float" office:value="4597.21" table:style-name="ce4">
            <text:p>4.597,21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AM. ABRIL/15</text:p>
          </table:table-cell>
          <table:table-cell office:value-type="float" office:value="4674.66" table:style-name="ce4">
            <text:p>4.674,66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AM. FEBRER/15</text:p>
          </table:table-cell>
          <table:table-cell office:value-type="float" office:value="424.61" table:style-name="ce4">
            <text:p>424,61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869 - Locomoció - b.avió - anada</text:p>
          </table:table-cell>
          <table:table-cell office:value-type="float" office:value="75.680000000000007" table:style-name="ce4">
            <text:p>75,68</text:p>
          </table:table-cell>
          <table:table-cell table:number-columns-repeated="16380"/>
        </table:table-row>
        <table:table-row table:style-name="ro2">
          <table:table-cell office:value-type="date" office:date-value="2015-05-14T00:00:00" table:style-name="ce2">
            <text:p>14-mai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 AM. MARÇ/15</text:p>
          </table:table-cell>
          <table:table-cell office:value-type="float" office:value="659.47" table:style-name="ce4">
            <text:p>659,47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</text:p>
          </table:table-cell>
          <table:table-cell office:value-type="float" office:value="122.71" table:style-name="ce4">
            <text:p>122,71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SERVICIO DE ESTANCIA EN EL HOTEL ZENIT LLEIDA (LLE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14529.62" table:style-name="ce4">
            <text:p>14.529,62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 AM. MARÇ/15</text:p>
          </table:table-cell>
          <table:table-cell office:value-type="float" office:value="7429.35" table:style-name="ce4">
            <text:p>7.429,35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3629.42" table:style-name="ce4">
            <text:p>3.629,42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 AM. MARÇ/15</text:p>
          </table:table-cell>
          <table:table-cell office:value-type="float" office:value="9367.32" table:style-name="ce4">
            <text:p>9.367,32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2391.25" table:style-name="ce4">
            <text:p>2.391,25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 AM. FEBRER/15</text:p>
          </table:table-cell>
          <table:table-cell office:value-type="float" office:value="235.89" table:style-name="ce4">
            <text:p>235,89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 AM. MARÇ/15</text:p>
          </table:table-cell>
          <table:table-cell office:value-type="float" office:value="3233.98" table:style-name="ce4">
            <text:p>3.233,98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10676.1" table:style-name="ce4">
            <text:p>10.676,1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7012.46" table:style-name="ce4">
            <text:p>7.012,46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4212.8" table:style-name="ce4">
            <text:p>4.212,8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761.95" table:style-name="ce4">
            <text:p>761,95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1092.19" table:style-name="ce4">
            <text:p>1.092,19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267.01" table:style-name="ce4">
            <text:p>267,01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71.11" table:style-name="ce4">
            <text:p>671,11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28.02" table:style-name="ce4">
            <text:p>628,02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38.31" table:style-name="ce4">
            <text:p>838,31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36.48" table:style-name="ce4">
            <text:p>436,48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75.9100000000001" table:style-name="ce4">
            <text:p>1.175,91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10.9" table:style-name="ce4">
            <text:p>510,9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649.7" table:style-name="ce4">
            <text:p>1.649,7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255.2199999999998" table:style-name="ce4">
            <text:p>2.255,22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315.6" table:style-name="ce4">
            <text:p>1.315,6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02.27" table:style-name="ce4">
            <text:p>502,27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677.94" table:style-name="ce4">
            <text:p>1.677,94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49.5" table:style-name="ce4">
            <text:p>849,5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36.5" table:style-name="ce4">
            <text:p>236,5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0.36" table:style-name="ce4">
            <text:p>30,36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54.45" table:style-name="ce4">
            <text:p>254,45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68.74" table:style-name="ce4">
            <text:p>768,74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94.24" table:style-name="ce4">
            <text:p>994,24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21.27" table:style-name="ce4">
            <text:p>721,27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4686.6899999999996" table:style-name="ce4">
            <text:p>4.686,69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2685.32" table:style-name="ce4">
            <text:p>2.685,32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2670.96" table:style-name="ce4">
            <text:p>2.670,96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1731.1" table:style-name="ce4">
            <text:p>1.731,1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 i LOT 2</text:p>
          </table:table-cell>
          <table:table-cell office:value-type="float" office:value="2156.6999999999998" table:style-name="ce4">
            <text:p>2.156,7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8090.63" table:style-name="ce4">
            <text:p>8.090,63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2151.1999999999998" table:style-name="ce4">
            <text:p>2.151,2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674.67" table:style-name="ce4">
            <text:p>674,67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NT INCOMING SL</text:p>
          </table:table-cell>
          <table:table-cell office:value-type="string" table:style-name="ce3">
            <text:p>10001 - Comanda 82109 - Dietes - allotjament</text:p>
          </table:table-cell>
          <table:table-cell office:value-type="float" office:value="436" table:style-name="ce4">
            <text:p>436,00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869 - Locomoció - b.avió - anada</text:p>
          </table:table-cell>
          <table:table-cell office:value-type="float" office:value="-69.680000000000007" table:style-name="ce4">
            <text:p>-69,68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personal brigades 4500049900</text:p>
          </table:table-cell>
          <table:table-cell office:value-type="float" office:value="73.52" table:style-name="ce4">
            <text:p>73,52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GONZALEZ MATA, XAVIER</text:p>
          </table:table-cell>
          <table:table-cell office:value-type="string" table:style-name="ce3">
            <text:p>Subministrament pneumàtics</text:p>
          </table:table-cell>
          <table:table-cell office:value-type="float" office:value="833.54" table:style-name="ce4">
            <text:p>833,54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 tornada Comis. Fiumicino-BCN<text:s/></text:p>
          </table:table-cell>
          <table:table-cell office:value-type="float" office:value="89.85" table:style-name="ce4">
            <text:p>89,85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 ANADA COMIS.BCN-FIUMICINO<text:s/></text:p>
          </table:table-cell>
          <table:table-cell office:value-type="float" office:value="138.68" table:style-name="ce4">
            <text:p>138,68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float" office:value="6323.75" table:style-name="ce4">
            <text:p>6.323,75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TOUR SA</text:p>
          </table:table-cell>
          <table:table-cell office:value-type="string" table:style-name="ce3">
            <text:p>Servei de missatgeria Lot 1 ed.Urgell, març/15</text:p>
          </table:table-cell>
          <table:table-cell office:value-type="float" office:value="7.04" table:style-name="ce4">
            <text:p>7,04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PORT PARES SL</text:p>
          </table:table-cell>
          <table:table-cell office:value-type="string" table:style-name="ce3">
            <text:p>ADQUISICIÓ DE QUEVIURES</text:p>
          </table:table-cell>
          <table:table-cell office:value-type="float" office:value="2672.78" table:style-name="ce4">
            <text:p>2.672,78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float" office:value="1446.97" table:style-name="ce4">
            <text:p>1.446,97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float" office:value="2498.23" table:style-name="ce4">
            <text:p>2.498,23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86.35" table:style-name="ce4">
            <text:p>86,35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1557.25" table:style-name="ce4">
            <text:p>1.557,25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6379.08" table:style-name="ce4">
            <text:p>6.379,08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7930.37" table:style-name="ce4">
            <text:p>7.930,37</text:p>
          </table:table-cell>
          <table:table-cell table:number-columns-repeated="16380"/>
        </table:table-row>
        <table:table-row table:style-name="ro2">
          <table:table-cell office:value-type="date" office:date-value="2015-05-21T00:00:00" table:style-name="ce2">
            <text:p>21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ABRIL 2015</text:p>
          </table:table-cell>
          <table:table-cell office:value-type="float" office:value="1378.01" table:style-name="ce4">
            <text:p>1.378,0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ALLOTJAMENT SAN SEBASTIAN -26/04</text:p>
          </table:table-cell>
          <table:table-cell office:value-type="float" office:value="303.60000000000002" table:style-name="ce4">
            <text:p>303,60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27.29" table:style-name="ce4">
            <text:p>27,29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 <text:s/>BCN-Santander-BCN</text:p>
          </table:table-cell>
          <table:table-cell office:value-type="float" office:value="87.07" table:style-name="ce4">
            <text:p>87,07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2 ed.Mundet, abril/15</text:p>
          </table:table-cell>
          <table:table-cell office:value-type="float" office:value="220.53" table:style-name="ce4">
            <text:p>220,53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</text:p>
          </table:table-cell>
          <table:table-cell office:value-type="float" office:value="75.31" table:style-name="ce4">
            <text:p>75,31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VOLS SAN SEBASTIAN 26/04</text:p>
          </table:table-cell>
          <table:table-cell office:value-type="float" office:value="574.14" table:style-name="ce4">
            <text:p>574,14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 ed.Londres, abril/15</text:p>
          </table:table-cell>
          <table:table-cell office:value-type="float" office:value="107.18" table:style-name="ce4">
            <text:p>107,18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2 rec.Urgell, abril/15</text:p>
          </table:table-cell>
          <table:table-cell office:value-type="float" office:value="920.08" table:style-name="ce4">
            <text:p>920,08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abril/15</text:p>
          </table:table-cell>
          <table:table-cell office:value-type="float" office:value="2976.95" table:style-name="ce4">
            <text:p>2.976,95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36.37" table:style-name="ce4">
            <text:p>736,37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613.51" table:style-name="ce4">
            <text:p>1.613,51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577.74" table:style-name="ce4">
            <text:p>1.577,74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34.54" table:style-name="ce4">
            <text:p>634,54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38.55" table:style-name="ce4">
            <text:p>338,55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99.05" table:style-name="ce4">
            <text:p>699,05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27.98" table:style-name="ce4">
            <text:p>227,98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21.47" table:style-name="ce4">
            <text:p>121,47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73.44" table:style-name="ce4">
            <text:p>473,44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76.3" table:style-name="ce4">
            <text:p>476,30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716.36" table:style-name="ce4">
            <text:p>1.716,36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59.36" table:style-name="ce4">
            <text:p>559,36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222.0999999999999" table:style-name="ce4">
            <text:p>1.222,10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83.97" table:style-name="ce4">
            <text:p>483,97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58" table:style-name="ce4">
            <text:p>858,00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65.12" table:style-name="ce4">
            <text:p>465,12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47.1" table:style-name="ce4">
            <text:p>947,10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18.23" table:style-name="ce4">
            <text:p>718,23</text:p>
          </table:table-cell>
          <table:table-cell table:number-columns-repeated="16380"/>
        </table:table-row>
        <table:table-row table:style-name="ro3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ABR'15 GERÈNCIA</text:p>
          </table:table-cell>
          <table:table-cell office:value-type="float" office:value="2067.9699999999998" table:style-name="ce4">
            <text:p>2.067,97</text:p>
          </table:table-cell>
          <table:table-cell table:number-columns-repeated="16380"/>
        </table:table-row>
        <table:table-row table:style-name="ro3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ABR'15 GERÈNCIA</text:p>
          </table:table-cell>
          <table:table-cell office:value-type="float" office:value="716.78" table:style-name="ce4">
            <text:p>716,78</text:p>
          </table:table-cell>
          <table:table-cell table:number-columns-repeated="16380"/>
        </table:table-row>
        <table:table-row table:style-name="ro3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ABR'15 GERÈNCIA</text:p>
          </table:table-cell>
          <table:table-cell office:value-type="float" office:value="2486.81" table:style-name="ce4">
            <text:p>2.486,81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float" office:value="4717.17" table:style-name="ce4">
            <text:p>4.717,17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21.32" table:style-name="ce4">
            <text:p>21,32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516.38" table:style-name="ce4">
            <text:p>516,38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ABRIL - COMBUSTIBLE VEHICLES SUBDIRECCIÓ</text:p>
          </table:table-cell>
          <table:table-cell office:value-type="float" office:value="2775.5" table:style-name="ce4">
            <text:p>2.775,50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AGO2 FOTOGRAFIA I SERVEIS SL</text:p>
          </table:table-cell>
          <table:table-cell office:value-type="string" table:style-name="ce3">
            <text:p>Sessió fotogràfica Bus El Castellot</text:p>
          </table:table-cell>
          <table:table-cell office:value-type="float" office:value="378.04" table:style-name="ce4">
            <text:p>378,04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 AM. ABRIL/15</text:p>
          </table:table-cell>
          <table:table-cell office:value-type="float" office:value="1167.19" table:style-name="ce4">
            <text:p>1.167,19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. sabateria d'imatge</text:p>
          </table:table-cell>
          <table:table-cell office:value-type="float" office:value="1437.88" table:style-name="ce4">
            <text:p>1.437,88</text:p>
          </table:table-cell>
          <table:table-cell table:number-columns-repeated="16380"/>
        </table:table-row>
        <table:table-row table:style-name="ro2">
          <table:table-cell office:value-type="date" office:date-value="2015-05-27T00:00:00" table:style-name="ce2">
            <text:p>27-maig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33.28" table:style-name="ce4">
            <text:p>33,28</text:p>
          </table:table-cell>
          <table:table-cell table:number-columns-repeated="16380"/>
        </table:table-row>
        <table:table-row table:style-name="ro3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 CIUTAT IGUALADA. W.ARNAUD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3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 CIUTAT IGUALADA. C.LOGAN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3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 CIUTAT IGUALADA. ESCRIBANO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2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 CIUTAT IGUALADA.M. RYAN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2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 CIUTAT IGUALADA. <text:s/>VIJAY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3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 CIUTAT IGUALADA. <text:s/>FISHINTA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3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 CIUTAT IGUALADA.LAAKSONEN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2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 CIUTAT IGUALADA. COELHO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3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 CIUTAT IGUALADA.GAZAARIAN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3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 CIUTAT IGUALADA.CONDUCTOR</text:p>
          </table:table-cell>
          <table:table-cell office:value-type="float" office:value="82" table:style-name="ce4">
            <text:p>82,00</text:p>
          </table:table-cell>
          <table:table-cell table:number-columns-repeated="16380"/>
        </table:table-row>
        <table:table-row table:style-name="ro2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<text:s/></text:p>
          </table:table-cell>
          <table:table-cell office:value-type="float" office:value="87.5" table:style-name="ce4">
            <text:p>87,50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<text:s/></text:p>
          </table:table-cell>
          <table:table-cell office:value-type="float" office:value="112.5" table:style-name="ce4">
            <text:p>112,50</text:p>
          </table:table-cell>
          <table:table-cell table:number-columns-repeated="16380"/>
        </table:table-row>
        <table:table-row table:style-name="ro2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 MONTSERRAT. <text:s/>VIJAY</text:p>
          </table:table-cell>
          <table:table-cell office:value-type="float" office:value="112.5" table:style-name="ce4">
            <text:p>112,50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UP AND DOWN. FRA HTL<text:s/></text:p>
          </table:table-cell>
          <table:table-cell office:value-type="float" office:value="112.5" table:style-name="ce4">
            <text:p>112,50</text:p>
          </table:table-cell>
          <table:table-cell table:number-columns-repeated="16380"/>
        </table:table-row>
        <table:table-row table:style-name="ro2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BERMELL TORMO, CARLOS DAVID</text:p>
          </table:table-cell>
          <table:table-cell office:value-type="string" table:style-name="ce3">
            <text:p>PT CULTURAL COSTA BCN-UK. 5 MENUS EL CAPRITX</text:p>
          </table:table-cell>
          <table:table-cell office:value-type="float" office:value="117.43" table:style-name="ce4">
            <text:p>117,43</text:p>
          </table:table-cell>
          <table:table-cell table:number-columns-repeated="16380"/>
        </table:table-row>
        <table:table-row table:style-name="ro3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INDUSTRIAL DE EXPLOTACIONES HO</text:p>
          </table:table-cell>
          <table:table-cell office:value-type="string" table:style-name="ce3">
            <text:p>PT COSTA BCN-UK. FRA RTE LA CANSTA(IND.EXPL.HOTELE</text:p>
          </table:table-cell>
          <table:table-cell office:value-type="float" office:value="179.98" table:style-name="ce4">
            <text:p>179,98</text:p>
          </table:table-cell>
          <table:table-cell table:number-columns-repeated="16380"/>
        </table:table-row>
        <table:table-row table:style-name="ro3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LEYTON FARIAS, MIGUEL</text:p>
          </table:table-cell>
          <table:table-cell office:value-type="string" table:style-name="ce3">
            <text:p>PT CULT.COSTA BCN-UK. FRA M.LEYTON-RTECAL FIGAROT</text:p>
          </table:table-cell>
          <table:table-cell office:value-type="float" office:value="165" table:style-name="ce4">
            <text:p>165,00</text:p>
          </table:table-cell>
          <table:table-cell table:number-columns-repeated="16380"/>
        </table:table-row>
        <table:table-row table:style-name="ro2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 i LOT 2</text:p>
          </table:table-cell>
          <table:table-cell office:value-type="float" office:value="6541.11" table:style-name="ce4">
            <text:p>6.541,11</text:p>
          </table:table-cell>
          <table:table-cell table:number-columns-repeated="16380"/>
        </table:table-row>
        <table:table-row table:style-name="ro2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 ed.Can Serra, gener/15</text:p>
          </table:table-cell>
          <table:table-cell office:value-type="float" office:value="660.2" table:style-name="ce4">
            <text:p>660,20</text:p>
          </table:table-cell>
          <table:table-cell table:number-columns-repeated="16380"/>
        </table:table-row>
        <table:table-row table:style-name="ro2">
          <table:table-cell office:value-type="date" office:date-value="2015-05-28T00:00:00" table:style-name="ce2">
            <text:p>28-maig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 ed.Can Serra,febrer/15</text:p>
          </table:table-cell>
          <table:table-cell office:value-type="float" office:value="662.29" table:style-name="ce4">
            <text:p>662,29</text:p>
          </table:table-cell>
          <table:table-cell table:number-columns-repeated="16380"/>
        </table:table-row>
        <table:table-row table:style-name="ro2">
          <table:table-cell office:value-type="date" office:date-value="2015-06-02T00:00:00" table:style-name="ce2">
            <text:p>02-juny-15</text:p>
          </table:table-cell>
          <table:table-cell office:value-type="string" table:style-name="ce3">
            <text:p>TOMPLA INDUSTRIA INT. DEL SOBR</text:p>
          </table:table-cell>
          <table:table-cell office:value-type="string" table:style-name="ce3">
            <text:p>Subm. sobres i bosses LOT3</text:p>
          </table:table-cell>
          <table:table-cell office:value-type="float" office:value="113.74" table:style-name="ce4">
            <text:p>113,74</text:p>
          </table:table-cell>
          <table:table-cell table:number-columns-repeated="16380"/>
        </table:table-row>
        <table:table-row table:style-name="ro2">
          <table:table-cell office:value-type="date" office:date-value="2015-06-02T00:00:00" table:style-name="ce2">
            <text:p>02-juny-15</text:p>
          </table:table-cell>
          <table:table-cell office:value-type="string" table:style-name="ce3">
            <text:p>TOMPLA INDUSTRIA INT. DEL SOBR</text:p>
          </table:table-cell>
          <table:table-cell office:value-type="string" table:style-name="ce3">
            <text:p>Subm. sobres i bosses LOT3</text:p>
          </table:table-cell>
          <table:table-cell office:value-type="float" office:value="28.44" table:style-name="ce4">
            <text:p>28,44</text:p>
          </table:table-cell>
          <table:table-cell table:number-columns-repeated="16380"/>
        </table:table-row>
        <table:table-row table:style-name="ro2">
          <table:table-cell office:value-type="date" office:date-value="2015-06-02T00:00:00" table:style-name="ce2">
            <text:p>02-juny-15</text:p>
          </table:table-cell>
          <table:table-cell office:value-type="string" table:style-name="ce3">
            <text:p>TOMPLA INDUSTRIA INT. DEL SOBR</text:p>
          </table:table-cell>
          <table:table-cell office:value-type="string" table:style-name="ce3">
            <text:p>Subm. sobres i bosses LOT3</text:p>
          </table:table-cell>
          <table:table-cell office:value-type="float" office:value="22.26" table:style-name="ce4">
            <text:p>22,26</text:p>
          </table:table-cell>
          <table:table-cell table:number-columns-repeated="16380"/>
        </table:table-row>
        <table:table-row table:style-name="ro2">
          <table:table-cell office:value-type="date" office:date-value="2015-06-02T00:00:00" table:style-name="ce2">
            <text:p>02-juny-15</text:p>
          </table:table-cell>
          <table:table-cell office:value-type="string" table:style-name="ce3">
            <text:p>TOMPLA INDUSTRIA INT. DEL SOBR</text:p>
          </table:table-cell>
          <table:table-cell office:value-type="string" table:style-name="ce3">
            <text:p>Subm. sobres i bosses LOT3</text:p>
          </table:table-cell>
          <table:table-cell office:value-type="float" office:value="66.790000000000006" table:style-name="ce4">
            <text:p>66,79</text:p>
          </table:table-cell>
          <table:table-cell table:number-columns-repeated="16380"/>
        </table:table-row>
        <table:table-row table:style-name="ro2">
          <table:table-cell office:value-type="date" office:date-value="2015-06-02T00:00:00" table:style-name="ce2">
            <text:p>02-juny-15</text:p>
          </table:table-cell>
          <table:table-cell office:value-type="string" table:style-name="ce3">
            <text:p>TOMPLA INDUSTRIA INT. DEL SOBR</text:p>
          </table:table-cell>
          <table:table-cell office:value-type="string" table:style-name="ce3">
            <text:p>Subm. sobres i bosses LOT3</text:p>
          </table:table-cell>
          <table:table-cell office:value-type="float" office:value="213.63" table:style-name="ce4">
            <text:p>213,63</text:p>
          </table:table-cell>
          <table:table-cell table:number-columns-repeated="16380"/>
        </table:table-row>
        <table:table-row table:style-name="ro2">
          <table:table-cell office:value-type="date" office:date-value="2015-06-02T00:00:00" table:style-name="ce2">
            <text:p>02-juny-15</text:p>
          </table:table-cell>
          <table:table-cell office:value-type="string" table:style-name="ce3">
            <text:p>GONZALEZ MATA, XAVIER</text:p>
          </table:table-cell>
          <table:table-cell office:value-type="string" table:style-name="ce3">
            <text:p>Subministrament pneumàtics</text:p>
          </table:table-cell>
          <table:table-cell office:value-type="float" office:value="747.78" table:style-name="ce4">
            <text:p>747,78</text:p>
          </table:table-cell>
          <table:table-cell table:number-columns-repeated="16380"/>
        </table:table-row>
        <table:table-row table:style-name="ro2">
          <table:table-cell office:value-type="date" office:date-value="2015-06-02T00:00:00" table:style-name="ce2">
            <text:p>02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5969 - Locomoció - b.tren - a./t.</text:p>
          </table:table-cell>
          <table:table-cell office:value-type="float" office:value="206.4" table:style-name="ce4">
            <text:p>206,40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GESTION Y SERVICIOS FOTOGRAM.</text:p>
          </table:table-cell>
          <table:table-cell office:value-type="string" table:style-name="ce3">
            <text:p>Derivat-2:Cartografia de Casserres,Castellfollit..</text:p>
          </table:table-cell>
          <table:table-cell office:value-type="float" office:value="282154.13" table:style-name="ce4">
            <text:p>282.154,13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 ed.Can Serra, març/15</text:p>
          </table:table-cell>
          <table:table-cell office:value-type="float" office:value="1019.65" table:style-name="ce4">
            <text:p>1.019,65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557.25" table:style-name="ce4">
            <text:p>557,25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3156.48" table:style-name="ce4">
            <text:p>3.156,48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710.57" table:style-name="ce4">
            <text:p>1.710,57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77.27" table:style-name="ce4">
            <text:p>77,27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622.66" table:style-name="ce4">
            <text:p>1.622,66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592.16" table:style-name="ce4">
            <text:p>1.592,16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690.88" table:style-name="ce4">
            <text:p>1.690,88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GONZALEZ MATA, XAVIER</text:p>
          </table:table-cell>
          <table:table-cell office:value-type="string" table:style-name="ce3">
            <text:p>Subministrament pneumàtics</text:p>
          </table:table-cell>
          <table:table-cell office:value-type="float" office:value="390.23" table:style-name="ce4">
            <text:p>390,23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10007 - Comanda 83629 - Dietes - allotjament</text:p>
          </table:table-cell>
          <table:table-cell office:value-type="float" office:value="184.9" table:style-name="ce4">
            <text:p>184,90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10001 - Comanda 83389 - dietes - allotjament</text:p>
          </table:table-cell>
          <table:table-cell office:value-type="float" office:value="184.9" table:style-name="ce4">
            <text:p>184,90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204.19" table:style-name="ce4">
            <text:p>204,19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153.66999999999999" table:style-name="ce4">
            <text:p>153,67</text:p>
          </table:table-cell>
          <table:table-cell table:number-columns-repeated="16380"/>
        </table:table-row>
        <table:table-row table:style-name="ro2">
          <table:table-cell office:value-type="date" office:date-value="2015-06-03T00:00:00" table:style-name="ce2">
            <text:p>03-juny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11224.78" table:style-name="ce4">
            <text:p>11.224,78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/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FT MEET CATALUNYA. HOTEL S.BENET-S.FRUITOS.50%</text:p>
          </table:table-cell>
          <table:table-cell office:value-type="float" office:value="785" table:style-name="ce4">
            <text:p>785,0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VALLADOLID - HOTEL: PARQUE - TIPO H</text:p>
          </table:table-cell>
          <table:table-cell office:value-type="float" office:value="109.1" table:style-name="ce4">
            <text:p>109,1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<text:s/>TREN VALLADOLID</text:p>
          </table:table-cell>
          <table:table-cell office:value-type="float" office:value="264.3" table:style-name="ce4">
            <text:p>264,3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2.41" table:style-name="ce4">
            <text:p>22,41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 ABRIL/15</text:p>
          </table:table-cell>
          <table:table-cell office:value-type="float" office:value="8120.48" table:style-name="ce4">
            <text:p>8.120,48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SEVERIANO SERVICIO MOVIL SA</text:p>
          </table:table-cell>
          <table:table-cell office:value-type="string" table:style-name="ce3">
            <text:p>Remodelació-trasllat Dep DIBA</text:p>
          </table:table-cell>
          <table:table-cell office:value-type="float" office:value="968.08" table:style-name="ce4">
            <text:p>968,08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SEVERIANO SERVICIO MOVIL SA</text:p>
          </table:table-cell>
          <table:table-cell office:value-type="string" table:style-name="ce3">
            <text:p>Remodelació-trasllat Dep DIBA</text:p>
          </table:table-cell>
          <table:table-cell office:value-type="float" office:value="610.32000000000005" table:style-name="ce4">
            <text:p>610,32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SEVERIANO SERVICIO MOVIL SA</text:p>
          </table:table-cell>
          <table:table-cell office:value-type="string" table:style-name="ce3">
            <text:p>Remodelació-trasllat Dep DIBA</text:p>
          </table:table-cell>
          <table:table-cell office:value-type="float" office:value="781.2" table:style-name="ce4">
            <text:p>781,2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SEVERIANO SERVICIO MOVIL SA</text:p>
          </table:table-cell>
          <table:table-cell office:value-type="string" table:style-name="ce3">
            <text:p>Remodelació-trasllat Dep DIBA</text:p>
          </table:table-cell>
          <table:table-cell office:value-type="float" office:value="276.49" table:style-name="ce4">
            <text:p>276,49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MARÇ 2015</text:p>
          </table:table-cell>
          <table:table-cell office:value-type="float" office:value="2485.25" table:style-name="ce4">
            <text:p>2.485,25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JARDINERS COMANDA 4500046082</text:p>
          </table:table-cell>
          <table:table-cell office:value-type="float" office:value="110.28" table:style-name="ce4">
            <text:p>110,28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JARDINERS COMANDA 4500046896</text:p>
          </table:table-cell>
          <table:table-cell office:value-type="float" office:value="36.76" table:style-name="ce4">
            <text:p>36,76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SEVERIANO SERVICIO MOVIL SA</text:p>
          </table:table-cell>
          <table:table-cell office:value-type="string" table:style-name="ce3">
            <text:p>Remodelació-trasllat Dep DIBA</text:p>
          </table:table-cell>
          <table:table-cell office:value-type="float" office:value="1067.8399999999999" table:style-name="ce4">
            <text:p>1.067,84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9723.0400000000009" table:style-name="ce4">
            <text:p>9.723,04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S.AM MARÇ/15</text:p>
          </table:table-cell>
          <table:table-cell office:value-type="float" office:value="385.51" table:style-name="ce4">
            <text:p>385,51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maleta BCN-Santander-BCN<text:s text:c="2"/></text:p>
          </table:table-cell>
          <table:table-cell office:value-type="float" office:value="22" table:style-name="ce4">
            <text:p>22,0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llotjament a Gijón<text:s/></text:p>
          </table:table-cell>
          <table:table-cell office:value-type="float" office:value="237" table:style-name="ce4">
            <text:p>237,0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 BCN-Santander-BCN<text:s/></text:p>
          </table:table-cell>
          <table:table-cell office:value-type="float" office:value="76.069999999999993" table:style-name="ce4">
            <text:p>76,07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2 rec.Mundet, abril/15</text:p>
          </table:table-cell>
          <table:table-cell office:value-type="float" office:value="6.38" table:style-name="ce4">
            <text:p>6,38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144.16999999999999" table:style-name="ce4">
            <text:p>144,17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22.25" table:style-name="ce4">
            <text:p>22,25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segells</text:p>
          </table:table-cell>
          <table:table-cell office:value-type="float" office:value="6.4" table:style-name="ce4">
            <text:p>6,4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369 - Locomoció - b.tren - a./t.</text:p>
          </table:table-cell>
          <table:table-cell office:value-type="float" office:value="226.5" table:style-name="ce4">
            <text:p>226,5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PMC GRUP 1985 SA</text:p>
          </table:table-cell>
          <table:table-cell office:value-type="string" table:style-name="ce3">
            <text:p>Subm. material oficina LOT 1</text:p>
          </table:table-cell>
          <table:table-cell office:value-type="float" office:value="260.98" table:style-name="ce4">
            <text:p>260,98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149.68" table:style-name="ce4">
            <text:p>149,68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ia general LOT1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GONZALEZ MATA, XAVIER</text:p>
          </table:table-cell>
          <table:table-cell office:value-type="string" table:style-name="ce3">
            <text:p>Subministrament pneumàtics</text:p>
          </table:table-cell>
          <table:table-cell office:value-type="float" office:value="390.23" table:style-name="ce4">
            <text:p>390,23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324" table:style-name="ce4">
            <text:p>324,0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54" table:style-name="ce4">
            <text:p>54,00</text:p>
          </table:table-cell>
          <table:table-cell table:number-columns-repeated="16380"/>
        </table:table-row>
        <table:table-row table:style-name="ro2">
          <table:table-cell office:value-type="date" office:date-value="2015-06-09T00:00:00" table:style-name="ce2">
            <text:p>09-juny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2</text:p>
          </table:table-cell>
          <table:table-cell office:value-type="float" office:value="4838.51" table:style-name="ce4">
            <text:p>4.838,51</text:p>
          </table:table-cell>
          <table:table-cell table:number-columns-repeated="16380"/>
        </table:table-row>
        <table:table-row table:style-name="ro2">
          <table:table-cell office:value-type="date" office:date-value="2015-06-11T00:00:00" table:style-name="ce2">
            <text:p>11-juny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 ed.Can Serra, abril/15</text:p>
          </table:table-cell>
          <table:table-cell office:value-type="float" office:value="1340.3" table:style-name="ce4">
            <text:p>1.340,30</text:p>
          </table:table-cell>
          <table:table-cell table:number-columns-repeated="16380"/>
        </table:table-row>
        <table:table-row table:style-name="ro2">
          <table:table-cell office:value-type="date" office:date-value="2015-06-11T00:00:00" table:style-name="ce2">
            <text:p>11-juny-15</text:p>
          </table:table-cell>
          <table:table-cell office:value-type="string" table:style-name="ce3">
            <text:p>LORENTE OFIMATICA SL</text:p>
          </table:table-cell>
          <table:table-cell office:value-type="string" table:style-name="ce3">
            <text:p>Subministrament material oficin LOT 1</text:p>
          </table:table-cell>
          <table:table-cell office:value-type="float" office:value="544.85" table:style-name="ce4">
            <text:p>544,85</text:p>
          </table:table-cell>
          <table:table-cell table:number-columns-repeated="16380"/>
        </table:table-row>
        <table:table-row table:style-name="ro2">
          <table:table-cell office:value-type="date" office:date-value="2015-06-11T00:00:00" table:style-name="ce2">
            <text:p>11-juny-15</text:p>
          </table:table-cell>
          <table:table-cell office:value-type="string" table:style-name="ce3">
            <text:p>OFFICE DEPOT SL</text:p>
          </table:table-cell>
          <table:table-cell office:value-type="string" table:style-name="ce3">
            <text:p>Subministrament material oficin LOT 1</text:p>
          </table:table-cell>
          <table:table-cell office:value-type="float" office:value="277.67" table:style-name="ce4">
            <text:p>277,67</text:p>
          </table:table-cell>
          <table:table-cell table:number-columns-repeated="16380"/>
        </table:table-row>
        <table:table-row table:style-name="ro2">
          <table:table-cell office:value-type="date" office:date-value="2015-06-15T00:00:00" table:style-name="ce2">
            <text:p>15-juny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6.84" table:style-name="ce4">
            <text:p>6,84</text:p>
          </table:table-cell>
          <table:table-cell table:number-columns-repeated="16380"/>
        </table:table-row>
        <table:table-row table:style-name="ro2">
          <table:table-cell office:value-type="date" office:date-value="2015-06-15T00:00:00" table:style-name="ce2">
            <text:p>1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86269 - Locomoció - b.aeri - a./t.</text:p>
          </table:table-cell>
          <table:table-cell office:value-type="float" office:value="300.51" table:style-name="ce4">
            <text:p>300,51</text:p>
          </table:table-cell>
          <table:table-cell table:number-columns-repeated="16380"/>
        </table:table-row>
        <table:table-row table:style-name="ro2">
          <table:table-cell office:value-type="date" office:date-value="2015-06-15T00:00:00" table:style-name="ce2">
            <text:p>1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609 - Locomoció - b.aeri - anada</text:p>
          </table:table-cell>
          <table:table-cell office:value-type="float" office:value="174.65" table:style-name="ce4">
            <text:p>174,65</text:p>
          </table:table-cell>
          <table:table-cell table:number-columns-repeated="16380"/>
        </table:table-row>
        <table:table-row table:style-name="ro2">
          <table:table-cell office:value-type="date" office:date-value="2015-06-15T00:00:00" table:style-name="ce2">
            <text:p>1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210 - Locomoció - b.aeri - anada</text:p>
          </table:table-cell>
          <table:table-cell office:value-type="float" office:value="174.65" table:style-name="ce4">
            <text:p>174,65</text:p>
          </table:table-cell>
          <table:table-cell table:number-columns-repeated="16380"/>
        </table:table-row>
        <table:table-row table:style-name="ro2">
          <table:table-cell office:value-type="date" office:date-value="2015-06-15T00:00:00" table:style-name="ce2">
            <text:p>15-juny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conjunt LOT4</text:p>
          </table:table-cell>
          <table:table-cell office:value-type="float" office:value="39.75" table:style-name="ce4">
            <text:p>39,75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CONTRERAS PUIG, JUDIT</text:p>
          </table:table-cell>
          <table:table-cell office:value-type="string" table:style-name="ce3">
            <text:p>Reportatge fotogràfic Bibs. Martorell i Gironella</text:p>
          </table:table-cell>
          <table:table-cell office:value-type="float" office:value="723.58" table:style-name="ce4">
            <text:p>723,58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4234.12" table:style-name="ce4">
            <text:p>4.234,12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 BCN-Oviedo-BCN<text:s/></text:p>
          </table:table-cell>
          <table:table-cell office:value-type="float" office:value="113.15" table:style-name="ce4">
            <text:p>113,15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 ABRIL/15</text:p>
          </table:table-cell>
          <table:table-cell office:value-type="float" office:value="217.54" table:style-name="ce4">
            <text:p>217,54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7155.03" table:style-name="ce4">
            <text:p>7.155,03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5759.89" table:style-name="ce4">
            <text:p>5.759,89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MAIG/15</text:p>
          </table:table-cell>
          <table:table-cell office:value-type="float" office:value="7166.27" table:style-name="ce4">
            <text:p>7.166,27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IMEX. FRA ECI ALLOTJ.HTL AN DER MESSE.</text:p>
          </table:table-cell>
          <table:table-cell office:value-type="float" office:value="585" table:style-name="ce4">
            <text:p>585,00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WORKSHOP NL. VIAJES ECI. HOTEL DELTA .</text:p>
          </table:table-cell>
          <table:table-cell office:value-type="float" office:value="173" table:style-name="ce4">
            <text:p>173,00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10697.37" table:style-name="ce4">
            <text:p>10.697,37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ABRIL/15</text:p>
          </table:table-cell>
          <table:table-cell office:value-type="float" office:value="2822.43" table:style-name="ce4">
            <text:p>2.822,43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18617.54" table:style-name="ce4">
            <text:p>18.617,54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5448.76" table:style-name="ce4">
            <text:p>5.448,76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617.26" table:style-name="ce4">
            <text:p>617,26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3635.18" table:style-name="ce4">
            <text:p>3.635,18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1493.46" table:style-name="ce4">
            <text:p>1.493,46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1036.01" table:style-name="ce4">
            <text:p>1.036,01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32.51" table:style-name="ce4">
            <text:p>1.132,51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62.12" table:style-name="ce4">
            <text:p>562,12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448.77" table:style-name="ce4">
            <text:p>1.448,77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89.53" table:style-name="ce4">
            <text:p>389,53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53.73" table:style-name="ce4">
            <text:p>553,73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87.04" table:style-name="ce4">
            <text:p>887,04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84.82000000000005" table:style-name="ce4">
            <text:p>584,82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406.13" table:style-name="ce4">
            <text:p>1.406,13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67.71" table:style-name="ce4">
            <text:p>1.067,71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07.81" table:style-name="ce4">
            <text:p>1.107,81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537.11" table:style-name="ce4">
            <text:p>1.537,11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552.67" table:style-name="ce4">
            <text:p>1.552,67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72.14" table:style-name="ce4">
            <text:p>872,14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16.8" table:style-name="ce4">
            <text:p>316,80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87.3399999999999" table:style-name="ce4">
            <text:p>1.187,34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07.33" table:style-name="ce4">
            <text:p>1.007,33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10980.08" table:style-name="ce4">
            <text:p>10.980,08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MAIG/15</text:p>
          </table:table-cell>
          <table:table-cell office:value-type="float" office:value="154.62" table:style-name="ce4">
            <text:p>154,62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MAIG/15</text:p>
          </table:table-cell>
          <table:table-cell office:value-type="float" office:value="87.52" table:style-name="ce4">
            <text:p>87,52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ABRIL/15</text:p>
          </table:table-cell>
          <table:table-cell office:value-type="float" office:value="102" table:style-name="ce4">
            <text:p>102,00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1010.12" table:style-name="ce4">
            <text:p>1.010,12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10331.61" table:style-name="ce4">
            <text:p>10.331,61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949.5" table:style-name="ce4">
            <text:p>949,50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MARÇ/15</text:p>
          </table:table-cell>
          <table:table-cell office:value-type="float" office:value="15.94" table:style-name="ce4">
            <text:p>15,94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12115.73" table:style-name="ce4">
            <text:p>12.115,73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9786.93" table:style-name="ce4">
            <text:p>9.786,93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MAIG/15</text:p>
          </table:table-cell>
          <table:table-cell office:value-type="float" office:value="5399" table:style-name="ce4">
            <text:p>5.399,00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MAIG/15</text:p>
          </table:table-cell>
          <table:table-cell office:value-type="float" office:value="18379.05" table:style-name="ce4">
            <text:p>18.379,05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16749.29" table:style-name="ce4">
            <text:p>16.749,29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5822.65" table:style-name="ce4">
            <text:p>5.822,65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1508.24" table:style-name="ce4">
            <text:p>1.508,24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OFFICE DEPOT SL</text:p>
          </table:table-cell>
          <table:table-cell office:value-type="string" table:style-name="ce3">
            <text:p>Subm. material oficina LOT 1</text:p>
          </table:table-cell>
          <table:table-cell office:value-type="float" office:value="1314.92" table:style-name="ce4">
            <text:p>1.314,92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. sabateria d'imatge</text:p>
          </table:table-cell>
          <table:table-cell office:value-type="float" office:value="1497.38" table:style-name="ce4">
            <text:p>1.497,38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1</text:p>
          </table:table-cell>
          <table:table-cell office:value-type="float" office:value="52.52" table:style-name="ce4">
            <text:p>52,52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2 rec.Urgell, maig/15</text:p>
          </table:table-cell>
          <table:table-cell office:value-type="float" office:value="754.39" table:style-name="ce4">
            <text:p>754,39</text:p>
          </table:table-cell>
          <table:table-cell table:number-columns-repeated="16380"/>
        </table:table-row>
        <table:table-row table:style-name="ro3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AIG'15 GERÈNCIA</text:p>
          </table:table-cell>
          <table:table-cell office:value-type="float" office:value="2221.79" table:style-name="ce4">
            <text:p>2.221,79</text:p>
          </table:table-cell>
          <table:table-cell table:number-columns-repeated="16380"/>
        </table:table-row>
        <table:table-row table:style-name="ro3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AIG'15 GERÈNCIA</text:p>
          </table:table-cell>
          <table:table-cell office:value-type="float" office:value="2663.05" table:style-name="ce4">
            <text:p>2.663,05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. 86269 - Abon. locom. - b.aeri - a./t.</text:p>
          </table:table-cell>
          <table:table-cell office:value-type="float" office:value="-300.51" table:style-name="ce4">
            <text:p>-300,51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MAIG'15</text:p>
          </table:table-cell>
          <table:table-cell office:value-type="float" office:value="2336.16" table:style-name="ce4">
            <text:p>2.336,16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MAIG'15</text:p>
          </table:table-cell>
          <table:table-cell office:value-type="float" office:value="1518.94" table:style-name="ce4">
            <text:p>1.518,94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168.19" table:style-name="ce4">
            <text:p>168,19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eleccions</text:p>
          </table:table-cell>
          <table:table-cell office:value-type="float" office:value="359.98" table:style-name="ce4">
            <text:p>359,98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B/. KRAFT ACOLCHADA 300*440 mm TIRA</text:p>
          </table:table-cell>
          <table:table-cell office:value-type="float" office:value="139.33000000000001" table:style-name="ce4">
            <text:p>139,33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18.420000000000002" table:style-name="ce4">
            <text:p>18,42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37.03" table:style-name="ce4">
            <text:p>37,03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61.94" table:style-name="ce4">
            <text:p>61,94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11.45" table:style-name="ce4">
            <text:p>11,45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7.04" table:style-name="ce4">
            <text:p>7,04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GONZALEZ MATA, XAVIER</text:p>
          </table:table-cell>
          <table:table-cell office:value-type="string" table:style-name="ce3">
            <text:p>Subministrament pneumàtics</text:p>
          </table:table-cell>
          <table:table-cell office:value-type="float" office:value="390.1" table:style-name="ce4">
            <text:p>390,10</text:p>
          </table:table-cell>
          <table:table-cell table:number-columns-repeated="16380"/>
        </table:table-row>
        <table:table-row table:style-name="ro2">
          <table:table-cell office:value-type="date" office:date-value="2015-06-18T00:00:00" table:style-name="ce2">
            <text:p>18-juny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565.54" table:style-name="ce4">
            <text:p>565,54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T VUELING RÚSSIA.HALCON.ALLOTJ HTL ESTELA BCN</text:p>
          </table:table-cell>
          <table:table-cell office:value-type="float" office:value="815.5" table:style-name="ce4">
            <text:p>815,50</text:p>
          </table:table-cell>
          <table:table-cell table:number-columns-repeated="16380"/>
        </table:table-row>
        <table:table-row table:style-name="ro3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FT ENOTURISME MULTIMERCATS.ECI HL CAN GALVANY 7/6</text:p>
          </table:table-cell>
          <table:table-cell office:value-type="float" office:value="1760" table:style-name="ce4">
            <text:p>1.760,00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WS MEETINGINCENTIVES.FRA ECI HOTELBONHAM 28/9</text:p>
          </table:table-cell>
          <table:table-cell office:value-type="float" office:value="675" table:style-name="ce4">
            <text:p>675,00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WS MEETINGINCENTIVES.FRA ECI-AVIÓ 29/6<text:s/></text:p>
          </table:table-cell>
          <table:table-cell office:value-type="float" office:value="50.5" table:style-name="ce4">
            <text:p>50,50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EGUROS LEGALITAS SEGUROS DE VIAJE WS BAKU</text:p>
          </table:table-cell>
          <table:table-cell office:value-type="float" office:value="47.2" table:style-name="ce4">
            <text:p>47,20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85 - Comanda 86069 - Locomoció - b.aeri - anada</text:p>
          </table:table-cell>
          <table:table-cell office:value-type="float" office:value="174.65" table:style-name="ce4">
            <text:p>174,65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</text:p>
          </table:table-cell>
          <table:table-cell office:value-type="float" office:value="102.83" table:style-name="ce4">
            <text:p>102,83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AIG'15 MTQ</text:p>
          </table:table-cell>
          <table:table-cell office:value-type="float" office:value="396.75" table:style-name="ce4">
            <text:p>396,75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S.AM MAIG/15</text:p>
          </table:table-cell>
          <table:table-cell office:value-type="float" office:value="11012.1" table:style-name="ce4">
            <text:p>11.012,10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S.AM ABRIL/15</text:p>
          </table:table-cell>
          <table:table-cell office:value-type="float" office:value="8467.98" table:style-name="ce4">
            <text:p>8.467,98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S.AM ABRIL/15</text:p>
          </table:table-cell>
          <table:table-cell office:value-type="float" office:value="531.69000000000005" table:style-name="ce4">
            <text:p>531,69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 MAIG/15</text:p>
          </table:table-cell>
          <table:table-cell office:value-type="float" office:value="13415.85" table:style-name="ce4">
            <text:p>13.415,85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009 - Locomoció - b.tren - a./t.</text:p>
          </table:table-cell>
          <table:table-cell office:value-type="float" office:value="191.05" table:style-name="ce4">
            <text:p>191,05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5889 - dietes - allotjament</text:p>
          </table:table-cell>
          <table:table-cell office:value-type="float" office:value="140.08000000000001" table:style-name="ce4">
            <text:p>140,08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ESES DE TREN A MADRID 28/5</text:p>
          </table:table-cell>
          <table:table-cell office:value-type="float" office:value="211.15" table:style-name="ce4">
            <text:p>211,15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5889 - Locomoció - b.tren - a./t.</text:p>
          </table:table-cell>
          <table:table-cell office:value-type="float" office:value="211.15" table:style-name="ce4">
            <text:p>211,15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3962.78" table:style-name="ce4">
            <text:p>3.962,78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529 - Locomoció - b.tren - a./t.</text:p>
          </table:table-cell>
          <table:table-cell office:value-type="float" office:value="206.4" table:style-name="ce4">
            <text:p>206,40</text:p>
          </table:table-cell>
          <table:table-cell table:number-columns-repeated="16380"/>
        </table:table-row>
        <table:table-row table:style-name="ro3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BT IL REPORTER. FRA ECI.ALLOTJAMENT BLOGGUERS 19/6</text:p>
          </table:table-cell>
          <table:table-cell office:value-type="float" office:value="126" table:style-name="ce4">
            <text:p>126,00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SHOP BRUSSEL.LES4-5/6/15.FRA HALON.AVIÓ<text:s/></text:p>
          </table:table-cell>
          <table:table-cell office:value-type="float" office:value="161.51" table:style-name="ce4">
            <text:p>161,51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 BCN-Oviedo-BCN<text:s/></text:p>
          </table:table-cell>
          <table:table-cell office:value-type="float" office:value="113.65" table:style-name="ce4">
            <text:p>113,65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YOGUR NATURAL <text:s/>X4</text:p>
          </table:table-cell>
          <table:table-cell office:value-type="float" office:value="1772.99" table:style-name="ce4">
            <text:p>1.772,99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QUEVIURES</text:p>
          </table:table-cell>
          <table:table-cell office:value-type="float" office:value="5668.61" table:style-name="ce4">
            <text:p>5.668,61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QUEVIURES</text:p>
          </table:table-cell>
          <table:table-cell office:value-type="float" office:value="8454.5300000000007" table:style-name="ce4">
            <text:p>8.454,53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QUEVIURES</text:p>
          </table:table-cell>
          <table:table-cell office:value-type="float" office:value="3734.73" table:style-name="ce4">
            <text:p>3.734,73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QUEVIURES</text:p>
          </table:table-cell>
          <table:table-cell office:value-type="float" office:value="1835.77" table:style-name="ce4">
            <text:p>1.835,77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 ABRIL/15</text:p>
          </table:table-cell>
          <table:table-cell office:value-type="float" office:value="972.8" table:style-name="ce4">
            <text:p>972,80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MAIG - COMBUSTIBLE VEHICLES SUBDIRECCIÓ</text:p>
          </table:table-cell>
          <table:table-cell office:value-type="float" office:value="2664.27" table:style-name="ce4">
            <text:p>2.664,27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8428.4" table:style-name="ce4">
            <text:p>8.428,40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111.47" table:style-name="ce4">
            <text:p>111,47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inistrament paper LOT2</text:p>
          </table:table-cell>
          <table:table-cell office:value-type="float" office:value="4678.09" table:style-name="ce4">
            <text:p>4.678,09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ABRIL/15</text:p>
          </table:table-cell>
          <table:table-cell office:value-type="float" office:value="2164.9499999999998" table:style-name="ce4">
            <text:p>2.164,95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MAIG/15</text:p>
          </table:table-cell>
          <table:table-cell office:value-type="float" office:value="606.41999999999996" table:style-name="ce4">
            <text:p>606,42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458.15" table:style-name="ce4">
            <text:p>458,15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MANTENIMENT TERRANO</text:p>
          </table:table-cell>
          <table:table-cell office:value-type="float" office:value="95.24" table:style-name="ce4">
            <text:p>95,24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MANTENIMENT TERRANO</text:p>
          </table:table-cell>
          <table:table-cell office:value-type="float" office:value="56.98" table:style-name="ce4">
            <text:p>56,98</text:p>
          </table:table-cell>
          <table:table-cell table:number-columns-repeated="16380"/>
        </table:table-row>
        <table:table-row table:style-name="ro2">
          <table:table-cell office:value-type="date" office:date-value="2015-06-25T00:00:00" table:style-name="ce2">
            <text:p>25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 BCN-Oviedo-BCN<text:s/></text:p>
          </table:table-cell>
          <table:table-cell office:value-type="float" office:value="113.65" table:style-name="ce4">
            <text:p>113,65</text:p>
          </table:table-cell>
          <table:table-cell table:number-columns-repeated="16380"/>
        </table:table-row>
        <table:table-row table:style-name="ro2">
          <table:table-cell office:value-type="date" office:date-value="2015-06-29T00:00:00" table:style-name="ce2">
            <text:p>29-juny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4149.6099999999997" table:style-name="ce4">
            <text:p>4.149,61</text:p>
          </table:table-cell>
          <table:table-cell table:number-columns-repeated="16380"/>
        </table:table-row>
        <table:table-row table:style-name="ro2">
          <table:table-cell office:value-type="date" office:date-value="2015-06-29T00:00:00" table:style-name="ce2">
            <text:p>29-juny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 GENER/15</text:p>
          </table:table-cell>
          <table:table-cell office:value-type="float" office:value="422.45" table:style-name="ce4">
            <text:p>422,45</text:p>
          </table:table-cell>
          <table:table-cell table:number-columns-repeated="16380"/>
        </table:table-row>
        <table:table-row table:style-name="ro2">
          <table:table-cell office:value-type="date" office:date-value="2015-06-29T00:00:00" table:style-name="ce2">
            <text:p>29-juny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ia general LOT1</text:p>
          </table:table-cell>
          <table:table-cell office:value-type="float" office:value="2828.42" table:style-name="ce4">
            <text:p>2.828,42</text:p>
          </table:table-cell>
          <table:table-cell table:number-columns-repeated="16380"/>
        </table:table-row>
        <table:table-row table:style-name="ro2">
          <table:table-cell office:value-type="date" office:date-value="2015-06-29T00:00:00" table:style-name="ce2">
            <text:p>29-juny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 MAIG/15</text:p>
          </table:table-cell>
          <table:table-cell office:value-type="float" office:value="11619.12" table:style-name="ce4">
            <text:p>11.619,12</text:p>
          </table:table-cell>
          <table:table-cell table:number-columns-repeated="16380"/>
        </table:table-row>
        <table:table-row table:style-name="ro2">
          <table:table-cell office:value-type="date" office:date-value="2015-06-29T00:00:00" table:style-name="ce2">
            <text:p>29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210 - Locomoció - b.tren - torn.</text:p>
          </table:table-cell>
          <table:table-cell office:value-type="float" office:value="153.5" table:style-name="ce4">
            <text:p>153,50</text:p>
          </table:table-cell>
          <table:table-cell table:number-columns-repeated="16380"/>
        </table:table-row>
        <table:table-row table:style-name="ro2">
          <table:table-cell office:value-type="date" office:date-value="2015-06-29T00:00:00" table:style-name="ce2">
            <text:p>29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86269 - Locomoció - b.tren - torn.</text:p>
          </table:table-cell>
          <table:table-cell office:value-type="float" office:value="153.5" table:style-name="ce4">
            <text:p>153,50</text:p>
          </table:table-cell>
          <table:table-cell table:number-columns-repeated="16380"/>
        </table:table-row>
        <table:table-row table:style-name="ro2">
          <table:table-cell office:value-type="date" office:date-value="2015-06-29T00:00:00" table:style-name="ce2">
            <text:p>29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85 - Comanda 86069 - Locomoció - b.tren - torn.</text:p>
          </table:table-cell>
          <table:table-cell office:value-type="float" office:value="153.5" table:style-name="ce4">
            <text:p>153,50</text:p>
          </table:table-cell>
          <table:table-cell table:number-columns-repeated="16380"/>
        </table:table-row>
        <table:table-row table:style-name="ro2">
          <table:table-cell office:value-type="date" office:date-value="2015-06-29T00:00:00" table:style-name="ce2">
            <text:p>29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270 - Locomoció - b.aeri - a./t.</text:p>
          </table:table-cell>
          <table:table-cell office:value-type="float" office:value="306.01" table:style-name="ce4">
            <text:p>306,01</text:p>
          </table:table-cell>
          <table:table-cell table:number-columns-repeated="16380"/>
        </table:table-row>
        <table:table-row table:style-name="ro2">
          <table:table-cell office:value-type="date" office:date-value="2015-06-30T00:00:00" table:style-name="ce2">
            <text:p>30-juny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VIZZERO. HALCON AVIÓ BCN-MILAN-BCN.</text:p>
          </table:table-cell>
          <table:table-cell office:value-type="float" office:value="90.11" table:style-name="ce4">
            <text:p>90,11</text:p>
          </table:table-cell>
          <table:table-cell table:number-columns-repeated="16380"/>
        </table:table-row>
        <table:table-row table:number-rows-repeated="10480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arlidj</meta:initial-creator>
    <dc:creator>falguerala</dc:creator>
    <meta:creation-date>2015-11-30T10:53:56Z</meta:creation-date>
    <dc:date>2017-04-26T10:14:51Z</dc:date>
    <meta:print-date>2015-12-04T13:23:40Z</meta:print-date>
  </office:meta>
</office:document-meta>
</file>