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transparent" style:cell-protect="protected"/>
      <style:text-properties fo:color="#000000"/>
    </style:style>
    <style:style style:name="ce4" style:family="table-cell" style:parent-style-name="Default" style:data-style-name="N4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ext-properties fo:color="#0000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RIVATS_D'ACORD_MARC_3T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6">
            <text:p><text:s/>CONTRACTES DERIVATS D'ACORD MARC. TERCER TRIMESTRE 2015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style-name="ce7">
            <text:p>Nom empresa</text:p>
          </table:table-cell>
          <table:table-cell office:value-type="string" table:style-name="ce7">
            <text:p>primer Objecte</text:p>
          </table:table-cell>
          <table:table-cell office:value-type="string" table:style-name="ce8">
            <text:p>suma Import (amb IVA)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INFRAPLAN BARCELONA SL</text:p>
          </table:table-cell>
          <table:table-cell office:value-type="string" table:style-name="ce3">
            <text:p>Adjud.Derivat-3:Cartografia Avinyó,Castellví Marca</text:p>
          </table:table-cell>
          <table:table-cell office:value-type="float" office:value="314836.26" table:style-name="ce4">
            <text:p>314.836,26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maig/15</text:p>
          </table:table-cell>
          <table:table-cell office:value-type="float" office:value="3051.39" table:style-name="ce4">
            <text:p>3.051,39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. material oficina LOT 1</text:p>
          </table:table-cell>
          <table:table-cell office:value-type="float" office:value="792.62" table:style-name="ce4">
            <text:p>792,62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. material oficina LOT 1</text:p>
          </table:table-cell>
          <table:table-cell office:value-type="float" office:value="858.66" table:style-name="ce4">
            <text:p>858,66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. material oficina LOT 1</text:p>
          </table:table-cell>
          <table:table-cell office:value-type="float" office:value="560.86" table:style-name="ce4">
            <text:p>560,86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QUEVIURES</text:p>
          </table:table-cell>
          <table:table-cell office:value-type="float" office:value="2391.2199999999998" table:style-name="ce4">
            <text:p>2.391,22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QUEVIURES</text:p>
          </table:table-cell>
          <table:table-cell office:value-type="float" office:value="1572.44" table:style-name="ce4">
            <text:p>1.572,44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QUEVIURES</text:p>
          </table:table-cell>
          <table:table-cell office:value-type="float" office:value="1829.61" table:style-name="ce4">
            <text:p>1.829,61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29.44" table:style-name="ce4">
            <text:p>29,44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683.21" table:style-name="ce4">
            <text:p>683,21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COMPAÑÍA ESPAÑOLA DE PETROLEOS</text:p>
          </table:table-cell>
          <table:table-cell office:value-type="string" table:style-name="ce3">
            <text:p>GASOIL B CALEFACCIÓ PARC DEL GARRAF 15/05/15</text:p>
          </table:table-cell>
          <table:table-cell office:value-type="float" office:value="3207.61" table:style-name="ce4">
            <text:p>3.207,61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ia general LOT1</text:p>
          </table:table-cell>
          <table:table-cell office:value-type="float" office:value="26.84" table:style-name="ce4">
            <text:p>26,84</text:p>
          </table:table-cell>
          <table:table-cell table:number-columns-repeated="16380"/>
        </table:table-row>
        <table:table-row table:style-name="ro2">
          <table:table-cell office:value-type="date" office:date-value="2015-07-01T00:00:00" table:style-name="ce2">
            <text:p>01-jul-15</text:p>
          </table:table-cell>
          <table:table-cell office:value-type="string" table:style-name="ce3">
            <text:p>AGO2 FOTOGRAFIA I SERVEIS SL</text:p>
          </table:table-cell>
          <table:table-cell office:value-type="string" table:style-name="ce3">
            <text:p>Reportatge fotogràfic Bib.Can Coromines-St.Pol</text:p>
          </table:table-cell>
          <table:table-cell office:value-type="float" office:value="274.67" table:style-name="ce4">
            <text:p>274,67</text:p>
          </table:table-cell>
          <table:table-cell table:number-columns-repeated="16380"/>
        </table:table-row>
        <table:table-row table:style-name="ro2">
          <table:table-cell office:value-type="date" office:date-value="2015-07-02T00:00:00" table:style-name="ce2">
            <text:p>02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BILLETE</text:p>
          </table:table-cell>
          <table:table-cell office:value-type="float" office:value="191.05" table:style-name="ce4">
            <text:p>191,05</text:p>
          </table:table-cell>
          <table:table-cell table:number-columns-repeated="16380"/>
        </table:table-row>
        <table:table-row table:style-name="ro2">
          <table:table-cell office:value-type="date" office:date-value="2015-07-02T00:00:00" table:style-name="ce2">
            <text:p>02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TREN BCN/MADRID/BCN<text:s/></text:p>
          </table:table-cell>
          <table:table-cell office:value-type="float" office:value="191.05" table:style-name="ce4">
            <text:p>191,05</text:p>
          </table:table-cell>
          <table:table-cell table:number-columns-repeated="16380"/>
        </table:table-row>
        <table:table-row table:style-name="ro2">
          <table:table-cell office:value-type="date" office:date-value="2015-07-02T00:00:00" table:style-name="ce2">
            <text:p>02-jul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602.24" table:style-name="ce4">
            <text:p>602,24</text:p>
          </table:table-cell>
          <table:table-cell table:number-columns-repeated="16380"/>
        </table:table-row>
        <table:table-row table:style-name="ro2">
          <table:table-cell office:value-type="date" office:date-value="2015-07-02T00:00:00" table:style-name="ce2">
            <text:p>02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5969 - Locomoció - tren a./t.</text:p>
          </table:table-cell>
          <table:table-cell office:value-type="float" office:value="252.15" table:style-name="ce4">
            <text:p>252,15</text:p>
          </table:table-cell>
          <table:table-cell table:number-columns-repeated="16380"/>
        </table:table-row>
        <table:table-row table:style-name="ro2">
          <table:table-cell office:value-type="date" office:date-value="2015-07-02T00:00:00" table:style-name="ce2">
            <text:p>02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369 - dietes - allotjament</text:p>
          </table:table-cell>
          <table:table-cell office:value-type="float" office:value="293.60000000000002" table:style-name="ce4">
            <text:p>293,60</text:p>
          </table:table-cell>
          <table:table-cell table:number-columns-repeated="16380"/>
        </table:table-row>
        <table:table-row table:style-name="ro2">
          <table:table-cell office:value-type="date" office:date-value="2015-07-02T00:00:00" table:style-name="ce2">
            <text:p>02-jul-15</text:p>
          </table:table-cell>
          <table:table-cell office:value-type="string" table:style-name="ce3">
            <text:p>AUTOS EL MUNDO SA</text:p>
          </table:table-cell>
          <table:table-cell office:value-type="string" table:style-name="ce3">
            <text:p>10001 - Comanda 86210 -transp. viatgers amb condu.</text:p>
          </table:table-cell>
          <table:table-cell office:value-type="float" office:value="490.71" table:style-name="ce4">
            <text:p>490,71</text:p>
          </table:table-cell>
          <table:table-cell table:number-columns-repeated="16380"/>
        </table:table-row>
        <table:table-row table:style-name="ro2">
          <table:table-cell office:value-type="date" office:date-value="2015-07-07T00:00:00" table:style-name="ce2">
            <text:p>07-jul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566.17999999999995" table:style-name="ce4">
            <text:p>566,18</text:p>
          </table:table-cell>
          <table:table-cell table:number-columns-repeated="16380"/>
        </table:table-row>
        <table:table-row table:style-name="ro2">
          <table:table-cell office:value-type="date" office:date-value="2015-07-07T00:00:00" table:style-name="ce2">
            <text:p>07-jul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ia general LOT1</text:p>
          </table:table-cell>
          <table:table-cell office:value-type="float" office:value="54.5" table:style-name="ce4">
            <text:p>54,50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37.36" table:style-name="ce4">
            <text:p>37,36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JUNY/15</text:p>
          </table:table-cell>
          <table:table-cell office:value-type="float" office:value="316.26" table:style-name="ce4">
            <text:p>316,26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JUNY/15</text:p>
          </table:table-cell>
          <table:table-cell office:value-type="float" office:value="308.82" table:style-name="ce4">
            <text:p>308,82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JUNY/15</text:p>
          </table:table-cell>
          <table:table-cell office:value-type="float" office:value="284.33" table:style-name="ce4">
            <text:p>284,33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4649.47" table:style-name="ce4">
            <text:p>4.649,47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 NOVEMBRE/14</text:p>
          </table:table-cell>
          <table:table-cell office:value-type="float" office:value="270.64" table:style-name="ce4">
            <text:p>270,64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 JUNY/15</text:p>
          </table:table-cell>
          <table:table-cell office:value-type="float" office:value="6380.58" table:style-name="ce4">
            <text:p>6.380,58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 GENER/15</text:p>
          </table:table-cell>
          <table:table-cell office:value-type="float" office:value="7009.23" table:style-name="ce4">
            <text:p>7.009,23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5825.29" table:style-name="ce4">
            <text:p>5.825,29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5778.76" table:style-name="ce4">
            <text:p>5.778,76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ORENTE OFIMATICA SL</text:p>
          </table:table-cell>
          <table:table-cell office:value-type="string" table:style-name="ce3">
            <text:p>Subm. material oficina LOT 1</text:p>
          </table:table-cell>
          <table:table-cell office:value-type="float" office:value="1545.82" table:style-name="ce4">
            <text:p>1.545,82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 FEBRER/15</text:p>
          </table:table-cell>
          <table:table-cell office:value-type="float" office:value="10848.31" table:style-name="ce4">
            <text:p>10.848,31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 MARÇ/15</text:p>
          </table:table-cell>
          <table:table-cell office:value-type="float" office:value="8942.18" table:style-name="ce4">
            <text:p>8.942,18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JUNY/15</text:p>
          </table:table-cell>
          <table:table-cell office:value-type="float" office:value="6301.04" table:style-name="ce4">
            <text:p>6.301,04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PMC GRUP 1985 SA</text:p>
          </table:table-cell>
          <table:table-cell office:value-type="string" table:style-name="ce3">
            <text:p>Subm. material oficina LOT 1</text:p>
          </table:table-cell>
          <table:table-cell office:value-type="float" office:value="534.19000000000005" table:style-name="ce4">
            <text:p>534,19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5018.47" table:style-name="ce4">
            <text:p>5.018,47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JUNY/15</text:p>
          </table:table-cell>
          <table:table-cell office:value-type="float" office:value="3157.65" table:style-name="ce4">
            <text:p>3.157,65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249.87" table:style-name="ce4">
            <text:p>249,87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3865.76" table:style-name="ce4">
            <text:p>13.865,76</text:p>
          </table:table-cell>
          <table:table-cell table:number-columns-repeated="16380"/>
        </table:table-row>
        <table:table-row table:style-name="ro2">
          <table:table-cell office:value-type="date" office:date-value="2015-07-09T00:00:00" table:style-name="ce2">
            <text:p>09-jul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742.81" table:style-name="ce4">
            <text:p>742,81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S CITY FAIR. FRA HALCON AVIÓ <text:s/>15-16/6/15</text:p>
          </table:table-cell>
          <table:table-cell office:value-type="float" office:value="261.41000000000003" table:style-name="ce4">
            <text:p>261,41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S CITY FAIR. FRA HALCON HTL VICTORIA 15/6</text:p>
          </table:table-cell>
          <table:table-cell office:value-type="float" office:value="264.54000000000002" table:style-name="ce4">
            <text:p>264,54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AZZALDIA. FRA ECI HOTEL EUROPA . <text:s/>5/6/15</text:p>
          </table:table-cell>
          <table:table-cell office:value-type="float" office:value="184" table:style-name="ce4">
            <text:p>184,00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DE VIAJES.FRA HALCON. HTL EL MOLÍ 15/6/15</text:p>
          </table:table-cell>
          <table:table-cell office:value-type="float" office:value="226.8" table:style-name="ce4">
            <text:p>226,80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PT DE VIAJES.FRA HALCON. HTL URBI 29/6/15</text:p>
          </table:table-cell>
          <table:table-cell office:value-type="float" office:value="126" table:style-name="ce4">
            <text:p>126,00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DE VIAJES.FRA HALCON. HTL ATENEA 10/6/15</text:p>
          </table:table-cell>
          <table:table-cell office:value-type="float" office:value="97.99" table:style-name="ce4">
            <text:p>97,99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DE VIAJES.FRA HALCON. HTL ATENEA 10/6/15<text:s/></text:p>
          </table:table-cell>
          <table:table-cell office:value-type="float" office:value="97.99" table:style-name="ce4">
            <text:p>97,99</text:p>
          </table:table-cell>
          <table:table-cell table:number-columns-repeated="16380"/>
        </table:table-row>
        <table:table-row table:style-name="ro3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FEDERICO VASCO SL</text:p>
          </table:table-cell>
          <table:table-cell office:value-type="string" table:style-name="ce3">
            <text:p>BT NATURA CÀMPINGS (ALE)FRA FEDERICO VASCO-TRANSPO</text:p>
          </table:table-cell>
          <table:table-cell office:value-type="float" office:value="1640.01" table:style-name="ce4">
            <text:p>1.640,01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</text:p>
          </table:table-cell>
          <table:table-cell office:value-type="float" office:value="73.12" table:style-name="ce4">
            <text:p>73,12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</text:p>
          </table:table-cell>
          <table:table-cell office:value-type="float" office:value="213.13" table:style-name="ce4">
            <text:p>213,13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</text:p>
          </table:table-cell>
          <table:table-cell office:value-type="float" office:value="65.150000000000006" table:style-name="ce4">
            <text:p>65,15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</text:p>
          </table:table-cell>
          <table:table-cell office:value-type="float" office:value="64.06" table:style-name="ce4">
            <text:p>64,06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MAIG - GASOLINA VEHICLES SUBDIRECCIÓ</text:p>
          </table:table-cell>
          <table:table-cell office:value-type="float" office:value="965.33" table:style-name="ce4">
            <text:p>965,33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</text:p>
          </table:table-cell>
          <table:table-cell office:value-type="float" office:value="137.41" table:style-name="ce4">
            <text:p>137,41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febrer/15</text:p>
          </table:table-cell>
          <table:table-cell office:value-type="float" office:value="3374.6" table:style-name="ce4">
            <text:p>3.374,60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float" office:value="3332.34" table:style-name="ce4">
            <text:p>3.332,34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31.25" table:style-name="ce4">
            <text:p>31,25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44.85" table:style-name="ce4">
            <text:p>44,85</text:p>
          </table:table-cell>
          <table:table-cell table:number-columns-repeated="16380"/>
        </table:table-row>
        <table:table-row table:style-name="ro2">
          <table:table-cell office:value-type="date" office:date-value="2015-07-10T00:00:00" table:style-name="ce2">
            <text:p>10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maig/15</text:p>
          </table:table-cell>
          <table:table-cell office:value-type="float" office:value="8202.44" table:style-name="ce4">
            <text:p>8.202,4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IG'15 GERÈNCIA</text:p>
          </table:table-cell>
          <table:table-cell office:value-type="float" office:value="461.51" table:style-name="ce4">
            <text:p>461,5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JUNY 2015</text:p>
          </table:table-cell>
          <table:table-cell office:value-type="float" office:value="961.75" table:style-name="ce4">
            <text:p>961,7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FEB'15 GERÈNCIA</text:p>
          </table:table-cell>
          <table:table-cell office:value-type="float" office:value="2365.77" table:style-name="ce4">
            <text:p>2.365,7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FEB'15 MTQ</text:p>
          </table:table-cell>
          <table:table-cell office:value-type="float" office:value="292.75" table:style-name="ce4">
            <text:p>292,7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JUNY'15 D.T.ORIE</text:p>
          </table:table-cell>
          <table:table-cell office:value-type="float" office:value="323.91000000000003" table:style-name="ce4">
            <text:p>323,9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554.88" table:style-name="ce4">
            <text:p>554,8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S.AM GENER/15</text:p>
          </table:table-cell>
          <table:table-cell office:value-type="float" office:value="127.3" table:style-name="ce4">
            <text:p>127,3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203.23" table:style-name="ce4">
            <text:p>203,2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6682.32" table:style-name="ce4">
            <text:p>16.682,3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FEB'15 GERÈNCIA</text:p>
          </table:table-cell>
          <table:table-cell office:value-type="float" office:value="2091.38" table:style-name="ce4">
            <text:p>2.091,3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JUN'15 GERÈNCIA</text:p>
          </table:table-cell>
          <table:table-cell office:value-type="float" office:value="2416.4699999999998" table:style-name="ce4">
            <text:p>2.416,4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IG'15 GERÈN.</text:p>
          </table:table-cell>
          <table:table-cell office:value-type="float" office:value="3206.75" table:style-name="ce4">
            <text:p>3.206,7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IG'15 GERÈN.</text:p>
          </table:table-cell>
          <table:table-cell office:value-type="float" office:value="1109.5899999999999" table:style-name="ce4">
            <text:p>1.109,5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IG'15 GERÈN.</text:p>
          </table:table-cell>
          <table:table-cell office:value-type="float" office:value="1636.87" table:style-name="ce4">
            <text:p>1.636,8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JUNY -COMBUSTIBLE VEHICLES SUBDIRECCIÓ</text:p>
          </table:table-cell>
          <table:table-cell office:value-type="float" office:value="2886.15" table:style-name="ce4">
            <text:p>2.886,1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85 - Comanda 87949 - Locomoció - b. tren a./t.</text:p>
          </table:table-cell>
          <table:table-cell office:value-type="float" office:value="318.45" table:style-name="ce4">
            <text:p>318,4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JUN'15 GERÈNCIA</text:p>
          </table:table-cell>
          <table:table-cell office:value-type="float" office:value="2736.56" table:style-name="ce4">
            <text:p>2.736,5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BILLETE TREN<text:s/></text:p>
          </table:table-cell>
          <table:table-cell office:value-type="float" office:value="69.099999999999994" table:style-name="ce4">
            <text:p>69,1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106.26" table:style-name="ce4">
            <text:p>106,2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9742.23" table:style-name="ce4">
            <text:p>9.742,2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3627.49" table:style-name="ce4">
            <text:p>13.627,4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 JUNY/15</text:p>
          </table:table-cell>
          <table:table-cell office:value-type="float" office:value="6600.39" table:style-name="ce4">
            <text:p>6.600,3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1055.25" table:style-name="ce4">
            <text:p>1.055,2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GEN'15 GERÈN.</text:p>
          </table:table-cell>
          <table:table-cell office:value-type="float" office:value="473.46" table:style-name="ce4">
            <text:p>473,4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609 - Locomoció - b.tren - torn.</text:p>
          </table:table-cell>
          <table:table-cell office:value-type="float" office:value="130.5" table:style-name="ce4">
            <text:p>130,5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85 - Comanda 86069 - dietes - allotjmanent</text:p>
          </table:table-cell>
          <table:table-cell office:value-type="float" office:value="159.4" table:style-name="ce4">
            <text:p>159,4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6269 - Dietes - allotjament</text:p>
          </table:table-cell>
          <table:table-cell office:value-type="float" office:value="159.4" table:style-name="ce4">
            <text:p>159,4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FEBRER - GASOLINA VEHICLES SUBDIRECCIÓ</text:p>
          </table:table-cell>
          <table:table-cell office:value-type="float" office:value="2491.0700000000002" table:style-name="ce4">
            <text:p>2.491,0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GENER - GASOLINA VEHICLES SUBDIRECCIÓ</text:p>
          </table:table-cell>
          <table:table-cell office:value-type="float" office:value="611.89" table:style-name="ce4">
            <text:p>611,8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M&amp;ITAGENCY CHALLENGE.FRA HALCON AVIÓ 23/7<text:s/></text:p>
          </table:table-cell>
          <table:table-cell office:value-type="float" office:value="506.77" table:style-name="ce4">
            <text:p>506,7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FEBRER - GASOLINA VEHICLES SUBDIRECCIÓ</text:p>
          </table:table-cell>
          <table:table-cell office:value-type="float" office:value="558.38" table:style-name="ce4">
            <text:p>558,3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MARÇ - GASOLINA VEHICLES SUBDIRECCIÓ</text:p>
          </table:table-cell>
          <table:table-cell office:value-type="float" office:value="481.47" table:style-name="ce4">
            <text:p>481,4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ABRIL - GASOLINA VEHICLES SUBDIRECCIÓ</text:p>
          </table:table-cell>
          <table:table-cell office:value-type="float" office:value="906.84" table:style-name="ce4">
            <text:p>906,8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210 - dietes - allotjament</text:p>
          </table:table-cell>
          <table:table-cell office:value-type="float" office:value="172.9" table:style-name="ce4">
            <text:p>172,9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609 - dietes - allotjament</text:p>
          </table:table-cell>
          <table:table-cell office:value-type="float" office:value="159.4" table:style-name="ce4">
            <text:p>159,4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270 - dietes - allotjament</text:p>
          </table:table-cell>
          <table:table-cell office:value-type="float" office:value="159.4" table:style-name="ce4">
            <text:p>159,4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FEBRER 2015</text:p>
          </table:table-cell>
          <table:table-cell office:value-type="float" office:value="1305.8800000000001" table:style-name="ce4">
            <text:p>1.305,8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FEBRER 2015</text:p>
          </table:table-cell>
          <table:table-cell office:value-type="float" office:value="2301.7600000000002" table:style-name="ce4">
            <text:p>2.301,7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MAIG 2015</text:p>
          </table:table-cell>
          <table:table-cell office:value-type="float" office:value="588.58000000000004" table:style-name="ce4">
            <text:p>588,5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GENER 2015</text:p>
          </table:table-cell>
          <table:table-cell office:value-type="float" office:value="68.31" table:style-name="ce4">
            <text:p>68,3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MANTENIMENT TERRANO</text:p>
          </table:table-cell>
          <table:table-cell office:value-type="float" office:value="70.3" table:style-name="ce4">
            <text:p>70,3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<text:s/>BILLETE TREN<text:s/></text:p>
          </table:table-cell>
          <table:table-cell office:value-type="float" office:value="118" table:style-name="ce4">
            <text:p>118,0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375.7" table:style-name="ce4">
            <text:p>375,7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8822.98" table:style-name="ce4">
            <text:p>8.822,9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13472.25" table:style-name="ce4">
            <text:p>13.472,2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TATARAN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418.26" table:style-name="ce4">
            <text:p>418,2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9809.43" table:style-name="ce4">
            <text:p>9.809,4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JUNY/15</text:p>
          </table:table-cell>
          <table:table-cell office:value-type="float" office:value="10432.91" table:style-name="ce4">
            <text:p>10.432,9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1128.27" table:style-name="ce4">
            <text:p>1.128,2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S.AM ABRIL/15</text:p>
          </table:table-cell>
          <table:table-cell office:value-type="float" office:value="7423.36" table:style-name="ce4">
            <text:p>7.423,3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S.AM MARÇ/15</text:p>
          </table:table-cell>
          <table:table-cell office:value-type="float" office:value="8233.5400000000009" table:style-name="ce4">
            <text:p>8.233,5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A DE DISTRIBUCION, EDICION Y</text:p>
          </table:table-cell>
          <table:table-cell office:value-type="string" table:style-name="ce3">
            <text:p>FONS BIBLIOGRÀFICS.AM GENER/15</text:p>
          </table:table-cell>
          <table:table-cell office:value-type="float" office:value="6580.9" table:style-name="ce4">
            <text:p>6.580,9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GEN'15 GERÈN.</text:p>
          </table:table-cell>
          <table:table-cell office:value-type="float" office:value="3131.53" table:style-name="ce4">
            <text:p>3.131,53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TREN BCN-LLEIDA-BCN<text:s/></text:p>
          </table:table-cell>
          <table:table-cell office:value-type="float" office:value="72.3" table:style-name="ce4">
            <text:p>72,3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ia general LOT1</text:p>
          </table:table-cell>
          <table:table-cell office:value-type="float" office:value="26.84" table:style-name="ce4">
            <text:p>26,8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ia general LOT1</text:p>
          </table:table-cell>
          <table:table-cell office:value-type="float" office:value="630.74" table:style-name="ce4">
            <text:p>630,7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conjunt LOT4</text:p>
          </table:table-cell>
          <table:table-cell office:value-type="float" office:value="574.76" table:style-name="ce4">
            <text:p>574,7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GEN'15 GERÈN.</text:p>
          </table:table-cell>
          <table:table-cell office:value-type="float" office:value="1161.55" table:style-name="ce4">
            <text:p>1.161,5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GEN'15 GERÈN.</text:p>
          </table:table-cell>
          <table:table-cell office:value-type="float" office:value="578.23" table:style-name="ce4">
            <text:p>578,2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GONZALEZ MATA, XAVIER</text:p>
          </table:table-cell>
          <table:table-cell office:value-type="string" table:style-name="ce3">
            <text:p>Subministrament pneumàtics</text:p>
          </table:table-cell>
          <table:table-cell office:value-type="float" office:value="357.56" table:style-name="ce4">
            <text:p>357,5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1349.34" table:style-name="ce4">
            <text:p>1.349,3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401.21" table:style-name="ce4">
            <text:p>401,2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FEB'15 GERÈN.</text:p>
          </table:table-cell>
          <table:table-cell office:value-type="float" office:value="702.17" table:style-name="ce4">
            <text:p>702,1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FEB'15 GERÈN.</text:p>
          </table:table-cell>
          <table:table-cell office:value-type="float" office:value="641.52" table:style-name="ce4">
            <text:p>641,5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FEB'15 GERÈN.</text:p>
          </table:table-cell>
          <table:table-cell office:value-type="float" office:value="2996.02" table:style-name="ce4">
            <text:p>2.996,0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1</text:p>
          </table:table-cell>
          <table:table-cell office:value-type="float" office:value="53.68" table:style-name="ce4">
            <text:p>53,6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GENER 2015</text:p>
          </table:table-cell>
          <table:table-cell office:value-type="float" office:value="367.36" table:style-name="ce4">
            <text:p>367,3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T MEET CATALUNYA. FRA ECI. HTL MONT SANT BENET</text:p>
          </table:table-cell>
          <table:table-cell office:value-type="float" office:value="895.83" table:style-name="ce4">
            <text:p>895,8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OFFICE DEPOT SL</text:p>
          </table:table-cell>
          <table:table-cell office:value-type="string" table:style-name="ce3">
            <text:p>Subm. material oficina LOT 1</text:p>
          </table:table-cell>
          <table:table-cell office:value-type="float" office:value="1316.17" table:style-name="ce4">
            <text:p>1.316,1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7769 - Locomoció - b.tren - anada</text:p>
          </table:table-cell>
          <table:table-cell office:value-type="float" office:value="87.85" table:style-name="ce4">
            <text:p>87,8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7769 - Locomoció - b.tren - torn.</text:p>
          </table:table-cell>
          <table:table-cell office:value-type="float" office:value="87.85" table:style-name="ce4">
            <text:p>87,8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7929 - Locomoció - b.tren - a./t.</text:p>
          </table:table-cell>
          <table:table-cell office:value-type="float" office:value="123.2" table:style-name="ce4">
            <text:p>123,2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1157.92" table:style-name="ce4">
            <text:p>1.157,9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gener/15</text:p>
          </table:table-cell>
          <table:table-cell office:value-type="float" office:value="4767.01" table:style-name="ce4">
            <text:p>4.767,0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febrer/15</text:p>
          </table:table-cell>
          <table:table-cell office:value-type="float" office:value="7989.36" table:style-name="ce4">
            <text:p>7.989,3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març/15</text:p>
          </table:table-cell>
          <table:table-cell office:value-type="float" office:value="9644.41" table:style-name="ce4">
            <text:p>9.644,4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abril/15</text:p>
          </table:table-cell>
          <table:table-cell office:value-type="float" office:value="8510.1299999999992" table:style-name="ce4">
            <text:p>8.510,1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MANTENIMENT TERRANO</text:p>
          </table:table-cell>
          <table:table-cell office:value-type="float" office:value="28.37" table:style-name="ce4">
            <text:p>28,3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TOUR SA</text:p>
          </table:table-cell>
          <table:table-cell office:value-type="string" table:style-name="ce3">
            <text:p>Servei de missatgeria Lot 1 rec.Urgell, juny/15</text:p>
          </table:table-cell>
          <table:table-cell office:value-type="float" office:value="40.92" table:style-name="ce4">
            <text:p>40,9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34.99" table:style-name="ce4">
            <text:p>34,9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JUNY/15</text:p>
          </table:table-cell>
          <table:table-cell office:value-type="float" office:value="186" table:style-name="ce4">
            <text:p>186,0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1570.39" table:style-name="ce4">
            <text:p>1.570,3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FEB'15 GERÈN.</text:p>
          </table:table-cell>
          <table:table-cell office:value-type="float" office:value="1622.68" table:style-name="ce4">
            <text:p>1.622,6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JUNY -COMBUSTIBLE VEHICLES SUBDIRECCIÓ</text:p>
          </table:table-cell>
          <table:table-cell office:value-type="float" office:value="910.95" table:style-name="ce4">
            <text:p>910,9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16906.23" table:style-name="ce4">
            <text:p>16.906,2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5833.34" table:style-name="ce4">
            <text:p>5.833,3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JUNY'15 GERÈN</text:p>
          </table:table-cell>
          <table:table-cell office:value-type="float" office:value="3622.52" table:style-name="ce4">
            <text:p>3.622,5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RÇ'15 GERÈN</text:p>
          </table:table-cell>
          <table:table-cell office:value-type="float" office:value="3387.96" table:style-name="ce4">
            <text:p>3.387,9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373.16" table:style-name="ce4">
            <text:p>1.373,1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729.78" table:style-name="ce4">
            <text:p>1.729,7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96.30999999999995" table:style-name="ce4">
            <text:p>596,3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05.42" table:style-name="ce4">
            <text:p>805,4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13.96" table:style-name="ce4">
            <text:p>613,9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99.14" table:style-name="ce4">
            <text:p>399,1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53.43" table:style-name="ce4">
            <text:p>353,4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58.08" table:style-name="ce4">
            <text:p>1.158,0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30.94" table:style-name="ce4">
            <text:p>1.030,9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16.8" table:style-name="ce4">
            <text:p>316,8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71.49" table:style-name="ce4">
            <text:p>371,4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241.3499999999999" table:style-name="ce4">
            <text:p>1.241,3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462.4" table:style-name="ce4">
            <text:p>1.462,4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24.82" table:style-name="ce4">
            <text:p>924,8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52.61" table:style-name="ce4">
            <text:p>652,6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41.38" table:style-name="ce4">
            <text:p>941,3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10.82" table:style-name="ce4">
            <text:p>810,8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3.18" table:style-name="ce4">
            <text:p>103,1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2.069999999999993" table:style-name="ce4">
            <text:p>72,0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66.08" table:style-name="ce4">
            <text:p>366,0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float" office:value="1930.59" table:style-name="ce4">
            <text:p>1.930,5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65.19" table:style-name="ce4">
            <text:p>665,1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346.38" table:style-name="ce4">
            <text:p>1.346,3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78.16" table:style-name="ce4">
            <text:p>678,1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56.67" table:style-name="ce4">
            <text:p>956,6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7.950000000000003" table:style-name="ce4">
            <text:p>37,9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89.53" table:style-name="ce4">
            <text:p>389,5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99.64" table:style-name="ce4">
            <text:p>299,6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2.069999999999993" table:style-name="ce4">
            <text:p>72,0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570.92" table:style-name="ce4">
            <text:p>1.570,9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625.54" table:style-name="ce4">
            <text:p>2.625,5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71.8399999999999" table:style-name="ce4">
            <text:p>1.071,8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283.1500000000001" table:style-name="ce4">
            <text:p>1.283,1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76.72" table:style-name="ce4">
            <text:p>776,7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09.96" table:style-name="ce4">
            <text:p>809,9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29.56" table:style-name="ce4">
            <text:p>329,5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29.87" table:style-name="ce4">
            <text:p>529,8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23.18" table:style-name="ce4">
            <text:p>323,1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56.62" table:style-name="ce4">
            <text:p>556,6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92.6500000000001" table:style-name="ce4">
            <text:p>1.092,6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float" office:value="4734.4799999999996" table:style-name="ce4">
            <text:p>4.734,4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702.7" table:style-name="ce4">
            <text:p>1.702,7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85.21" table:style-name="ce4">
            <text:p>585,21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maig/15</text:p>
          </table:table-cell>
          <table:table-cell office:value-type="float" office:value="208.45" table:style-name="ce4">
            <text:p>208,4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05.88" table:style-name="ce4">
            <text:p>505,8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juny/15</text:p>
          </table:table-cell>
          <table:table-cell office:value-type="float" office:value="8391.2199999999993" table:style-name="ce4">
            <text:p>8.391,22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juny/15</text:p>
          </table:table-cell>
          <table:table-cell office:value-type="float" office:value="86.18" table:style-name="ce4">
            <text:p>86,1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16.48" table:style-name="ce4">
            <text:p>216,4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2.069999999999993" table:style-name="ce4">
            <text:p>72,0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 ABRIL/15</text:p>
          </table:table-cell>
          <table:table-cell office:value-type="float" office:value="12514.13" table:style-name="ce4">
            <text:p>12.514,1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53.44" table:style-name="ce4">
            <text:p>253,4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425.66" table:style-name="ce4">
            <text:p>3.425,6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65.98" table:style-name="ce4">
            <text:p>765,9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149.68" table:style-name="ce4">
            <text:p>149,6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27.9" table:style-name="ce4">
            <text:p>27,9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EL CORTE INGLES SA</text:p>
          </table:table-cell>
          <table:table-cell office:value-type="string" table:style-name="ce3">
            <text:p>Subm. Camisera en general LOT3</text:p>
          </table:table-cell>
          <table:table-cell office:value-type="float" office:value="96.84" table:style-name="ce4">
            <text:p>96,8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17.329999999999998" table:style-name="ce4">
            <text:p>17,3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4.44" table:style-name="ce4">
            <text:p>64,4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363.68" table:style-name="ce4">
            <text:p>1.363,6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42.19" table:style-name="ce4">
            <text:p>142,1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713.08" table:style-name="ce4">
            <text:p>1.713,0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96.93" table:style-name="ce4">
            <text:p>496,9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51.05" table:style-name="ce4">
            <text:p>851,0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57.68" table:style-name="ce4">
            <text:p>457,68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8.05" table:style-name="ce4">
            <text:p>48,0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01.93" table:style-name="ce4">
            <text:p>801,93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15.66000000000003" table:style-name="ce4">
            <text:p>315,66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float" office:value="7400.24" table:style-name="ce4">
            <text:p>7.400,24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 MAIG/15</text:p>
          </table:table-cell>
          <table:table-cell office:value-type="float" office:value="14076.67" table:style-name="ce4">
            <text:p>14.076,67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7769 - dietes - allotjament</text:p>
          </table:table-cell>
          <table:table-cell office:value-type="float" office:value="138.6" table:style-name="ce4">
            <text:p>138,6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AZABLAU SL</text:p>
          </table:table-cell>
          <table:table-cell office:value-type="string" table:style-name="ce3">
            <text:p>ADQUISICIÓ DE QUEVIURES</text:p>
          </table:table-cell>
          <table:table-cell office:value-type="float" office:value="5802" table:style-name="ce4">
            <text:p>5.802,0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float" office:value="194.55" table:style-name="ce4">
            <text:p>194,55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float" office:value="703.9" table:style-name="ce4">
            <text:p>703,9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JUNY 2015</text:p>
          </table:table-cell>
          <table:table-cell office:value-type="float" office:value="895.69" table:style-name="ce4">
            <text:p>895,69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369 - Locomoció - b.tren - a./t.</text:p>
          </table:table-cell>
          <table:table-cell office:value-type="float" office:value="226.5" table:style-name="ce4">
            <text:p>226,50</text:p>
          </table:table-cell>
          <table:table-cell table:number-columns-repeated="16380"/>
        </table:table-row>
        <table:table-row table:style-name="ro2">
          <table:table-cell office:value-type="date" office:date-value="2015-07-23T00:00:00" table:style-name="ce2">
            <text:p>23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369 - Locomoció - b.tren - torn.</text:p>
          </table:table-cell>
          <table:table-cell office:value-type="float" office:value="172.2" table:style-name="ce4">
            <text:p>172,20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JUNY/15</text:p>
          </table:table-cell>
          <table:table-cell office:value-type="float" office:value="2296.4899999999998" table:style-name="ce4">
            <text:p>2.296,49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 MAIG/15</text:p>
          </table:table-cell>
          <table:table-cell office:value-type="float" office:value="8522.17" table:style-name="ce4">
            <text:p>8.522,17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2311.31" table:style-name="ce4">
            <text:p>2.311,31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14036.52" table:style-name="ce4">
            <text:p>14.036,52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. BARCELONA - SANTIAGO</text:p>
          </table:table-cell>
          <table:table-cell office:value-type="float" office:value="208.79" table:style-name="ce4">
            <text:p>208,79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AMENT.SANTIA</text:p>
          </table:table-cell>
          <table:table-cell office:value-type="float" office:value="379.92" table:style-name="ce4">
            <text:p>379,92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.BARCELONA - SANTIAGO DE</text:p>
          </table:table-cell>
          <table:table-cell office:value-type="float" office:value="203.29" table:style-name="ce4">
            <text:p>203,29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Ó. BARCELONA - SANTIAGO DE</text:p>
          </table:table-cell>
          <table:table-cell office:value-type="float" office:value="208.79" table:style-name="ce4">
            <text:p>208,79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<text:s/>BILLETE TREN Nº: 090615</text:p>
          </table:table-cell>
          <table:table-cell office:value-type="float" office:value="58.5" table:style-name="ce4">
            <text:p>58,50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CONS. TRANSITO Y ORG. LOG. MUD</text:p>
          </table:table-cell>
          <table:table-cell office:value-type="string" table:style-name="ce3">
            <text:p>Remodelació-trasllat Dep DIBA</text:p>
          </table:table-cell>
          <table:table-cell office:value-type="float" office:value="5085.8999999999996" table:style-name="ce4">
            <text:p>5.085,90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BR'15 GERÈNCIA</text:p>
          </table:table-cell>
          <table:table-cell office:value-type="float" office:value="3677.39" table:style-name="ce4">
            <text:p>3.677,39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2923.58" table:style-name="ce4">
            <text:p>2.923,58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1790.35" table:style-name="ce4">
            <text:p>1.790,35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JUNY'15 GERÈNCIA</text:p>
          </table:table-cell>
          <table:table-cell office:value-type="float" office:value="506.88" table:style-name="ce4">
            <text:p>506,88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38.72" table:style-name="ce4">
            <text:p>38,72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JUNY'15 MCO</text:p>
          </table:table-cell>
          <table:table-cell office:value-type="float" office:value="776.92" table:style-name="ce4">
            <text:p>776,92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<text:s/>COMPAÑIA: A</text:p>
          </table:table-cell>
          <table:table-cell office:value-type="float" office:value="1199.6199999999999" table:style-name="ce4">
            <text:p>1.199,62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GIJON<text:s/></text:p>
          </table:table-cell>
          <table:table-cell office:value-type="float" office:value="287.10000000000002" table:style-name="ce4">
            <text:p>287,10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O CAPE TOWN<text:s/></text:p>
          </table:table-cell>
          <table:table-cell office:value-type="float" office:value="260.2" table:style-name="ce4">
            <text:p>260,20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O CAPE TOWN<text:s/></text:p>
          </table:table-cell>
          <table:table-cell office:value-type="float" office:value="990.86" table:style-name="ce4">
            <text:p>990,86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CAPE TOWN</text:p>
          </table:table-cell>
          <table:table-cell office:value-type="float" office:value="754.4" table:style-name="ce4">
            <text:p>754,40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O CAPE TOWN<text:s/></text:p>
          </table:table-cell>
          <table:table-cell office:value-type="float" office:value="1167.1199999999999" table:style-name="ce4">
            <text:p>1.167,12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PROFINSA Y SUMINISTROS SL</text:p>
          </table:table-cell>
          <table:table-cell office:value-type="string" table:style-name="ce3">
            <text:p>ICRAM TONER HP TONER PRO 400_M475DN CE410X A_C</text:p>
          </table:table-cell>
          <table:table-cell office:value-type="float" office:value="153.91" table:style-name="ce4">
            <text:p>153,91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2842.39" table:style-name="ce4">
            <text:p>2.842,39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2384.44" table:style-name="ce4">
            <text:p>2.384,44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float" office:value="3055.25" table:style-name="ce4">
            <text:p>3.055,25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JUNY'15 GERÈNCIA</text:p>
          </table:table-cell>
          <table:table-cell office:value-type="float" office:value="1933.88" table:style-name="ce4">
            <text:p>1.933,88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RÇ'15 GERÈNCIA</text:p>
          </table:table-cell>
          <table:table-cell office:value-type="float" office:value="657.39" table:style-name="ce4">
            <text:p>657,39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JUNY'15 OTAT</text:p>
          </table:table-cell>
          <table:table-cell office:value-type="float" office:value="75.86" table:style-name="ce4">
            <text:p>75,86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667.49" table:style-name="ce4">
            <text:p>1.667,49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2457.58" table:style-name="ce4">
            <text:p>2.457,58</text:p>
          </table:table-cell>
          <table:table-cell table:number-columns-repeated="16380"/>
        </table:table-row>
        <table:table-row table:style-name="ro2">
          <table:table-cell office:value-type="date" office:date-value="2015-07-28T00:00:00" table:style-name="ce2">
            <text:p>28-jul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75.67" table:style-name="ce4">
            <text:p>275,67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ALÓ INTERN.DELLE VACANZE(SVIZZERO)HTL PESTALOZZI</text:p>
          </table:table-cell>
          <table:table-cell office:value-type="float" office:value="140" table:style-name="ce4">
            <text:p>140,00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T COSTA BCN-UK. FRA HALCON HTL BELAIR 25/4/15</text:p>
          </table:table-cell>
          <table:table-cell office:value-type="float" office:value="632.94000000000005" table:style-name="ce4">
            <text:p>632,94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T ENOTURISME.ALLOTJ HTL S.BENET 5/6/15</text:p>
          </table:table-cell>
          <table:table-cell office:value-type="float" office:value="1040.8599999999999" table:style-name="ce4">
            <text:p>1.040,86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T ENOTURISME. FRA ECI HTL S.BENET 06/06/15</text:p>
          </table:table-cell>
          <table:table-cell office:value-type="float" office:value="1040.8599999999999" table:style-name="ce4">
            <text:p>1.040,86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T ENOTURISME. FRA ECO HTKL S.BENET 06/06/15</text:p>
          </table:table-cell>
          <table:table-cell office:value-type="float" office:value="390" table:style-name="ce4">
            <text:p>390,00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T ENOTURISME.FRA ECI HTL. SAN BENET 05/06/15</text:p>
          </table:table-cell>
          <table:table-cell office:value-type="float" office:value="175" table:style-name="ce4">
            <text:p>175,00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FT ENOTURISME. FRA ECI HTL S. BENET 05/06/15</text:p>
          </table:table-cell>
          <table:table-cell office:value-type="float" office:value="57" table:style-name="ce4">
            <text:p>57,00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float" office:value="5839.35" table:style-name="ce4">
            <text:p>5.839,35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ALIANCE-BROTHER SL</text:p>
          </table:table-cell>
          <table:table-cell office:value-type="string" table:style-name="ce3">
            <text:p>Remodelació-trasllat Dep DIBA</text:p>
          </table:table-cell>
          <table:table-cell office:value-type="float" office:value="2981.44" table:style-name="ce4">
            <text:p>2.981,44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MARÇ 2015</text:p>
          </table:table-cell>
          <table:table-cell office:value-type="float" office:value="69.56" table:style-name="ce4">
            <text:p>69,56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RÇ'15 GERÈNCIA</text:p>
          </table:table-cell>
          <table:table-cell office:value-type="float" office:value="1813.85" table:style-name="ce4">
            <text:p>1.813,85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rec.Urgell, juny/15</text:p>
          </table:table-cell>
          <table:table-cell office:value-type="float" office:value="835.03" table:style-name="ce4">
            <text:p>835,03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2 rec.Maternitat,maig/15</text:p>
          </table:table-cell>
          <table:table-cell office:value-type="float" office:value="614.46" table:style-name="ce4">
            <text:p>614,46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8369 - Locomoció - b.tren - a./t.</text:p>
          </table:table-cell>
          <table:table-cell office:value-type="float" office:value="-100.7" table:style-name="ce4">
            <text:p>-100,70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MARÇ'15 D.T.NORD</text:p>
          </table:table-cell>
          <table:table-cell office:value-type="float" office:value="762.99" table:style-name="ce4">
            <text:p>762,99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rec.Mundet, juny/15</text:p>
          </table:table-cell>
          <table:table-cell office:value-type="float" office:value="115.99" table:style-name="ce4">
            <text:p>115,99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edif.Londres, juny/15</text:p>
          </table:table-cell>
          <table:table-cell office:value-type="float" office:value="82.24" table:style-name="ce4">
            <text:p>82,24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bateria Lot 2</text:p>
          </table:table-cell>
          <table:table-cell office:value-type="float" office:value="49.31" table:style-name="ce4">
            <text:p>49,31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WS I PRESENT MARCA C BCN. HTL VAN DER 4/6/15.HALCO</text:p>
          </table:table-cell>
          <table:table-cell office:value-type="float" office:value="174" table:style-name="ce4">
            <text:p>174,00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JAZZALDIA. TREN BCN.SS. 22/7/15 VIAJES ECI</text:p>
          </table:table-cell>
          <table:table-cell office:value-type="float" office:value="43.45" table:style-name="ce4">
            <text:p>43,45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ESTIVAL ALTONA. HALCON AVIO BCN-HAMB-BCN 06/7/15</text:p>
          </table:table-cell>
          <table:table-cell office:value-type="float" office:value="376.22" table:style-name="ce4">
            <text:p>376,22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RA TOURNATUR. HALCON.AVIÓ <text:s/>3/9/15</text:p>
          </table:table-cell>
          <table:table-cell office:value-type="float" office:value="117.07" table:style-name="ce4">
            <text:p>117,07</text:p>
          </table:table-cell>
          <table:table-cell table:number-columns-repeated="16380"/>
        </table:table-row>
        <table:table-row table:style-name="ro2">
          <table:table-cell office:value-type="date" office:date-value="2015-07-30T00:00:00" table:style-name="ce2">
            <text:p>30-jul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IRA TOUR NATUR. HALCON.HOTEL LINDENHOF.</text:p>
          </table:table-cell>
          <table:table-cell office:value-type="float" office:value="228" table:style-name="ce4">
            <text:p>228,00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BRIL'15 GERÈNCIA</text:p>
          </table:table-cell>
          <table:table-cell office:value-type="float" office:value="403.38" table:style-name="ce4">
            <text:p>403,38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BR'15 OTAT</text:p>
          </table:table-cell>
          <table:table-cell office:value-type="float" office:value="76.5" table:style-name="ce4">
            <text:p>76,50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BRIL'15 GERÈNCIA</text:p>
          </table:table-cell>
          <table:table-cell office:value-type="float" office:value="1398.66" table:style-name="ce4">
            <text:p>1.398,66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 CEPSA ABRIL'15 GERÈNCIA</text:p>
          </table:table-cell>
          <table:table-cell office:value-type="float" office:value="749.57" table:style-name="ce4">
            <text:p>749,57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float" office:value="65.989999999999995" table:style-name="ce4">
            <text:p>65,99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TOMPLA INDUSTRIA INT. DEL SOBR</text:p>
          </table:table-cell>
          <table:table-cell office:value-type="string" table:style-name="ce3">
            <text:p>Subm. sobres i bosses LOT3</text:p>
          </table:table-cell>
          <table:table-cell office:value-type="float" office:value="12" table:style-name="ce4">
            <text:p>12,00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.recanvis manten.veh.P.Mòbil</text:p>
          </table:table-cell>
          <table:table-cell office:value-type="float" office:value="1369.45" table:style-name="ce4">
            <text:p>1.369,45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DIR MENSAJERIA Y TRANSPORTES S</text:p>
          </table:table-cell>
          <table:table-cell office:value-type="string" table:style-name="ce3">
            <text:p>Servei de missatgeria Lot 1 ed.Can Serra, juny/15</text:p>
          </table:table-cell>
          <table:table-cell office:value-type="float" office:value="989.39" table:style-name="ce4">
            <text:p>989,39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.MAIG/15</text:p>
          </table:table-cell>
          <table:table-cell office:value-type="float" office:value="5079.8900000000003" table:style-name="ce4">
            <text:p>5.079,89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.MAIG/15</text:p>
          </table:table-cell>
          <table:table-cell office:value-type="float" office:value="1345.8" table:style-name="ce4">
            <text:p>1.345,80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.MARÇ/15</text:p>
          </table:table-cell>
          <table:table-cell office:value-type="float" office:value="3990.56" table:style-name="ce4">
            <text:p>3.990,56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.JUNY/15</text:p>
          </table:table-cell>
          <table:table-cell office:value-type="float" office:value="9331.3700000000008" table:style-name="ce4">
            <text:p>9.331,37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.JUNY/15</text:p>
          </table:table-cell>
          <table:table-cell office:value-type="float" office:value="4946.66" table:style-name="ce4">
            <text:p>4.946,66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PECHUGA DE POLLO - COD- 3002254</text:p>
          </table:table-cell>
          <table:table-cell office:value-type="float" office:value="1147.26" table:style-name="ce4">
            <text:p>1.147,26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71.1600000000001" table:style-name="ce4">
            <text:p>1.071,16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14.97" table:style-name="ce4">
            <text:p>214,97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86.51" table:style-name="ce4">
            <text:p>586,51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503.12" table:style-name="ce4">
            <text:p>1.503,12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497.9" table:style-name="ce4">
            <text:p>497,90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58.33" table:style-name="ce4">
            <text:p>1.058,33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21.61" table:style-name="ce4">
            <text:p>221,61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07.18" table:style-name="ce4">
            <text:p>507,18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86.91" table:style-name="ce4">
            <text:p>386,91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5.73" table:style-name="ce4">
            <text:p>65,73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47.52" table:style-name="ce4">
            <text:p>647,52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45.25" table:style-name="ce4">
            <text:p>1.145,25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45.71" table:style-name="ce4">
            <text:p>345,71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99.64" table:style-name="ce4">
            <text:p>299,64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85.0899999999999" table:style-name="ce4">
            <text:p>1.185,09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94.48" table:style-name="ce4">
            <text:p>1.094,48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76.2" table:style-name="ce4">
            <text:p>376,20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5066.78" table:style-name="ce4">
            <text:p>5.066,78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.JUNY/15</text:p>
          </table:table-cell>
          <table:table-cell office:value-type="float" office:value="19.55" table:style-name="ce4">
            <text:p>19,55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2858.67" table:style-name="ce4">
            <text:p>2.858,67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3453.62" table:style-name="ce4">
            <text:p>3.453,62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.JULIOL/15</text:p>
          </table:table-cell>
          <table:table-cell office:value-type="float" office:value="8269.83" table:style-name="ce4">
            <text:p>8.269,83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8326.02" table:style-name="ce4">
            <text:p>8.326,02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1 - Comanda 86391 - transp. viatger amb cond.</text:p>
          </table:table-cell>
          <table:table-cell office:value-type="float" office:value="565" table:style-name="ce4">
            <text:p>565,00</text:p>
          </table:table-cell>
          <table:table-cell table:number-columns-repeated="16380"/>
        </table:table-row>
        <table:table-row table:style-name="ro2">
          <table:table-cell office:value-type="date" office:date-value="2015-08-03T00:00:00" table:style-name="ce2">
            <text:p>03-ag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3233.14" table:style-name="ce4">
            <text:p>3.233,14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 JUNY/15</text:p>
          </table:table-cell>
          <table:table-cell office:value-type="float" office:value="7490.58" table:style-name="ce4">
            <text:p>7.490,58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 JUNY/15</text:p>
          </table:table-cell>
          <table:table-cell office:value-type="float" office:value="217.6" table:style-name="ce4">
            <text:p>217,60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 JUNY/15</text:p>
          </table:table-cell>
          <table:table-cell office:value-type="float" office:value="690.79" table:style-name="ce4">
            <text:p>690,79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 JUNY/15</text:p>
          </table:table-cell>
          <table:table-cell office:value-type="float" office:value="531.28" table:style-name="ce4">
            <text:p>531,28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JULIOL/15</text:p>
          </table:table-cell>
          <table:table-cell office:value-type="float" office:value="5716.82" table:style-name="ce4">
            <text:p>5.716,82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 JULIOL/15</text:p>
          </table:table-cell>
          <table:table-cell office:value-type="float" office:value="5260.94" table:style-name="ce4">
            <text:p>5.260,94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2092.67" table:style-name="ce4">
            <text:p>2.092,67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 JUNY/15</text:p>
          </table:table-cell>
          <table:table-cell office:value-type="float" office:value="3026.34" table:style-name="ce4">
            <text:p>3.026,34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 JUNY/15</text:p>
          </table:table-cell>
          <table:table-cell office:value-type="float" office:value="1950.75" table:style-name="ce4">
            <text:p>1.950,75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ASCRA DISTRIBUCIONS SL</text:p>
          </table:table-cell>
          <table:table-cell office:value-type="string" table:style-name="ce3">
            <text:p>FONS BIBLIOGRÀFICS.AM JULIOL/15</text:p>
          </table:table-cell>
          <table:table-cell office:value-type="float" office:value="6579.39" table:style-name="ce4">
            <text:p>6.579,39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float" office:value="2929.76" table:style-name="ce4">
            <text:p>2.929,76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.JUNY/15</text:p>
          </table:table-cell>
          <table:table-cell office:value-type="float" office:value="10803.6" table:style-name="ce4">
            <text:p>10.803,60</text:p>
          </table:table-cell>
          <table:table-cell table:number-columns-repeated="16380"/>
        </table:table-row>
        <table:table-row table:style-name="ro2">
          <table:table-cell office:value-type="date" office:date-value="2015-08-04T00:00:00" table:style-name="ce2">
            <text:p>04-ag-15</text:p>
          </table:table-cell>
          <table:table-cell office:value-type="string" table:style-name="ce3">
            <text:p>INFOBIBLIOTECAS SL</text:p>
          </table:table-cell>
          <table:table-cell office:value-type="string" table:style-name="ce3">
            <text:p>FONS BIBLIOGRÀFICS.AM.MAIG/15</text:p>
          </table:table-cell>
          <table:table-cell office:value-type="float" office:value="13907.01" table:style-name="ce4">
            <text:p>13.907,01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RA.ELECTRÒN.115000247430_GRANADA</text:p>
          </table:table-cell>
          <table:table-cell office:value-type="float" office:value="198" table:style-name="ce4">
            <text:p>198,00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RA.ELECTRÒ._115000247414_GRANADA</text:p>
          </table:table-cell>
          <table:table-cell office:value-type="float" office:value="198" table:style-name="ce4">
            <text:p>198,00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RA.ELECTRÒ._115000247446_GRANADA</text:p>
          </table:table-cell>
          <table:table-cell office:value-type="float" office:value="208.05" table:style-name="ce4">
            <text:p>208,05</text:p>
          </table:table-cell>
          <table:table-cell table:number-columns-repeated="16380"/>
        </table:table-row>
        <table:table-row table:style-name="ro3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FRA.ELECTRÒ_115000247414_M.JUNCADELLA_GRANADA_AVIÓ</text:p>
          </table:table-cell>
          <table:table-cell office:value-type="float" office:value="202.55" table:style-name="ce4">
            <text:p>202,55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SALÓ SVIZZERO.HALCON HTL PESTALOZZI. 30/10</text:p>
          </table:table-cell>
          <table:table-cell office:value-type="float" office:value="140" table:style-name="ce4">
            <text:p>140,00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MEETING&amp;INCENTIVE.ECI HOTEL ARGENTO 19/10/15<text:s/></text:p>
          </table:table-cell>
          <table:table-cell office:value-type="float" office:value="445.76" table:style-name="ce4">
            <text:p>445,76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inistrament material oficina</text:p>
          </table:table-cell>
          <table:table-cell office:value-type="float" office:value="28.37" table:style-name="ce4">
            <text:p>28,37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BARNA IMPORT MEDICA SA</text:p>
          </table:table-cell>
          <table:table-cell office:value-type="string" table:style-name="ce3">
            <text:p>Equip d'autoprotecció- Guants</text:p>
          </table:table-cell>
          <table:table-cell office:value-type="float" office:value="4846.05" table:style-name="ce4">
            <text:p>4.846,05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7977.89" table:style-name="ce4">
            <text:p>7.977,89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1923.05" table:style-name="ce4">
            <text:p>1.923,05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.JULIOL/15</text:p>
          </table:table-cell>
          <table:table-cell office:value-type="float" office:value="6216.06" table:style-name="ce4">
            <text:p>6.216,06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BARNA IMPORT MEDICA SA</text:p>
          </table:table-cell>
          <table:table-cell office:value-type="string" table:style-name="ce3">
            <text:p>Equip d'autoprotecció- Sabates</text:p>
          </table:table-cell>
          <table:table-cell office:value-type="float" office:value="299.11" table:style-name="ce4">
            <text:p>299,11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Comanda 85809- Viatge <text:s/>Brusel.les</text:p>
          </table:table-cell>
          <table:table-cell office:value-type="float" office:value="79.680000000000007" table:style-name="ce4">
            <text:p>79,68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9947.58" table:style-name="ce4">
            <text:p>9.947,58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325.74" table:style-name="ce4">
            <text:p>325,74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IBROS TLB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3267.97" table:style-name="ce4">
            <text:p>3.267,97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ORENTE OFIMATICA SL</text:p>
          </table:table-cell>
          <table:table-cell office:value-type="string" table:style-name="ce3">
            <text:p>Subministrament material oficina LOT.1</text:p>
          </table:table-cell>
          <table:table-cell office:value-type="float" office:value="1742.78" table:style-name="ce4">
            <text:p>1.742,78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.MAIG/15</text:p>
          </table:table-cell>
          <table:table-cell office:value-type="float" office:value="765.04" table:style-name="ce4">
            <text:p>765,04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.JUNY/15</text:p>
          </table:table-cell>
          <table:table-cell office:value-type="float" office:value="5315.75" table:style-name="ce4">
            <text:p>5.315,75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AM.JULIOL/15</text:p>
          </table:table-cell>
          <table:table-cell office:value-type="float" office:value="9620.8799999999992" table:style-name="ce4">
            <text:p>9.620,88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AIETANA DE LLIBRETERIA SL</text:p>
          </table:table-cell>
          <table:table-cell office:value-type="string" table:style-name="ce3">
            <text:p>FONS BIBLIOGRÀFICS.AM.JUNY/15</text:p>
          </table:table-cell>
          <table:table-cell office:value-type="float" office:value="8804.09" table:style-name="ce4">
            <text:p>8.804,09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.MAIG/15</text:p>
          </table:table-cell>
          <table:table-cell office:value-type="float" office:value="122.41" table:style-name="ce4">
            <text:p>122,41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JUL'15 GERÈNCIA</text:p>
          </table:table-cell>
          <table:table-cell office:value-type="float" office:value="2636.06" table:style-name="ce4">
            <text:p>2.636,06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JUL'15 GERÈNCIA</text:p>
          </table:table-cell>
          <table:table-cell office:value-type="float" office:value="527.11" table:style-name="ce4">
            <text:p>527,11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711.04" table:style-name="ce4">
            <text:p>711,04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19.36" table:style-name="ce4">
            <text:p>19,36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EMILIO DOMENECH MIRABET SA</text:p>
          </table:table-cell>
          <table:table-cell office:value-type="string" table:style-name="ce3">
            <text:p>Subm. sobres i bosses LOT3</text:p>
          </table:table-cell>
          <table:table-cell office:value-type="float" office:value="302.5" table:style-name="ce4">
            <text:p>302,50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IBROS DE ALLENDE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7450.85" table:style-name="ce4">
            <text:p>7.450,85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.JULIOL/15</text:p>
          </table:table-cell>
          <table:table-cell office:value-type="float" office:value="8137.83" table:style-name="ce4">
            <text:p>8.137,83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12964.35" table:style-name="ce4">
            <text:p>12.964,35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257.38" table:style-name="ce4">
            <text:p>257,38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514.41999999999996" table:style-name="ce4">
            <text:p>514,42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inistrament recanvis</text:p>
          </table:table-cell>
          <table:table-cell office:value-type="float" office:value="1256.9000000000001" table:style-name="ce4">
            <text:p>1.256,90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OS ANDES LIBROS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754.37" table:style-name="ce4">
            <text:p>754,37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S.AM.MAIG/15</text:p>
          </table:table-cell>
          <table:table-cell office:value-type="float" office:value="1959.6" table:style-name="ce4">
            <text:p>1.959,60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S.AM.JUNY/15</text:p>
          </table:table-cell>
          <table:table-cell office:value-type="float" office:value="9867.34" table:style-name="ce4">
            <text:p>9.867,34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LLIBRERIA HERRERO SA</text:p>
          </table:table-cell>
          <table:table-cell office:value-type="string" table:style-name="ce3">
            <text:p>FONS BIBLIOGRÀFICS.AM.JULIOL/15</text:p>
          </table:table-cell>
          <table:table-cell office:value-type="float" office:value="1562.47" table:style-name="ce4">
            <text:p>1.562,47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PUVILL LIBROS SA</text:p>
          </table:table-cell>
          <table:table-cell office:value-type="string" table:style-name="ce3">
            <text:p>FONS BIBLIOGRÀFICS.AM.JULIOL/15</text:p>
          </table:table-cell>
          <table:table-cell office:value-type="float" office:value="9250.61" table:style-name="ce4">
            <text:p>9.250,61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JULIOL -COMBUSTIBLE VEHICLES SUBDIRECCIÓ</text:p>
          </table:table-cell>
          <table:table-cell office:value-type="float" office:value="3244.77" table:style-name="ce4">
            <text:p>3.244,77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NOVA GALICIA EDICIONS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11096.36" table:style-name="ce4">
            <text:p>11.096,36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 i LOT 2</text:p>
          </table:table-cell>
          <table:table-cell office:value-type="float" office:value="7213.08" table:style-name="ce4">
            <text:p>7.213,08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JULIOL - GASOLINA VEHICLES SUBDIRECCIÓ</text:p>
          </table:table-cell>
          <table:table-cell office:value-type="float" office:value="987.82" table:style-name="ce4">
            <text:p>987,82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juliol/15</text:p>
          </table:table-cell>
          <table:table-cell office:value-type="float" office:value="8618.89" table:style-name="ce4">
            <text:p>8.618,89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Vestuari</text:p>
          </table:table-cell>
          <table:table-cell office:value-type="float" office:value="2422.61" table:style-name="ce4">
            <text:p>2.422,61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AUTOPREU SL</text:p>
          </table:table-cell>
          <table:table-cell office:value-type="string" table:style-name="ce3">
            <text:p>Subministrament recanvis</text:p>
          </table:table-cell>
          <table:table-cell office:value-type="float" office:value="11.07" table:style-name="ce4">
            <text:p>11,07</text:p>
          </table:table-cell>
          <table:table-cell table:number-columns-repeated="16380"/>
        </table:table-row>
        <table:table-row table:style-name="ro2">
          <table:table-cell office:value-type="date" office:date-value="2015-08-27T00:00:00" table:style-name="ce2">
            <text:p>27-ag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sabateria d'imatge</text:p>
          </table:table-cell>
          <table:table-cell office:value-type="float" office:value="173.99" table:style-name="ce4">
            <text:p>173,99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HOTEL <text:s/>BRUSSEL·LES</text:p>
          </table:table-cell>
          <table:table-cell office:value-type="float" office:value="463.01" table:style-name="ce4">
            <text:p>463,0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VOL <text:s/>BCN_BRU</text:p>
          </table:table-cell>
          <table:table-cell office:value-type="float" office:value="124.72" table:style-name="ce4">
            <text:p>124,72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VIAJES EL CORTE INGLES SA</text:p>
          </table:table-cell>
          <table:table-cell office:value-type="string" table:style-name="ce3">
            <text:p>HOTEL PORTOALEGRE</text:p>
          </table:table-cell>
          <table:table-cell office:value-type="float" office:value="518" table:style-name="ce4">
            <text:p>518,0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 TREN TARRAGONA</text:p>
          </table:table-cell>
          <table:table-cell office:value-type="float" office:value="55.9" table:style-name="ce4">
            <text:p>55,9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JOSEP RODRIGUEZ MADRID</text:p>
          </table:table-cell>
          <table:table-cell office:value-type="float" office:value="206.4" table:style-name="ce4">
            <text:p>206,4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HOTEL BRUSSEL·LES<text:s/></text:p>
          </table:table-cell>
          <table:table-cell office:value-type="float" office:value="329.8" table:style-name="ce4">
            <text:p>329,8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VOL <text:s/>BCN-BRU-BCN</text:p>
          </table:table-cell>
          <table:table-cell office:value-type="float" office:value="246.51" table:style-name="ce4">
            <text:p>246,5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68.69" table:style-name="ce4">
            <text:p>668,69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DANONE SA</text:p>
          </table:table-cell>
          <table:table-cell office:value-type="string" table:style-name="ce3">
            <text:p>ADQUISICIÓ DE QUEVIURES</text:p>
          </table:table-cell>
          <table:table-cell office:value-type="float" office:value="2259.33" table:style-name="ce4">
            <text:p>2.259,33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G.DESP.ALLOTJAMENT <text:s/>MADRID</text:p>
          </table:table-cell>
          <table:table-cell office:value-type="float" office:value="140.08000000000001" table:style-name="ce4">
            <text:p>140,08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PORT PARES SL</text:p>
          </table:table-cell>
          <table:table-cell office:value-type="string" table:style-name="ce3">
            <text:p>ADQUISICIÓ DE QUEVIURES</text:p>
          </table:table-cell>
          <table:table-cell office:value-type="float" office:value="2839.34" table:style-name="ce4">
            <text:p>2.839,3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ALIMASGRAU SL</text:p>
          </table:table-cell>
          <table:table-cell office:value-type="string" table:style-name="ce3">
            <text:p>ADQUISICIÓ DE QUEVIURES</text:p>
          </table:table-cell>
          <table:table-cell office:value-type="float" office:value="5357.17" table:style-name="ce4">
            <text:p>5.357,17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903.27" table:style-name="ce4">
            <text:p>1.903,27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620.81" table:style-name="ce4">
            <text:p>1.620,8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28.2" table:style-name="ce4">
            <text:p>28,2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float" office:value="887.85" table:style-name="ce4">
            <text:p>887,85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NTRAL BAR SA</text:p>
          </table:table-cell>
          <table:table-cell office:value-type="string" table:style-name="ce3">
            <text:p>ADQUISICIÓ DE QUEVIURES</text:p>
          </table:table-cell>
          <table:table-cell office:value-type="float" office:value="364.32" table:style-name="ce4">
            <text:p>364,32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OMBENO AGRICOLA SL</text:p>
          </table:table-cell>
          <table:table-cell office:value-type="string" table:style-name="ce3">
            <text:p>ADQUISICIÓ DE QUEVIURES</text:p>
          </table:table-cell>
          <table:table-cell office:value-type="float" office:value="5864.35" table:style-name="ce4">
            <text:p>5.864,35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895.86" table:style-name="ce4">
            <text:p>895,86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874.55" table:style-name="ce4">
            <text:p>1.874,55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93.24" table:style-name="ce4">
            <text:p>793,2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66.95" table:style-name="ce4">
            <text:p>66,95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82.58000000000004" table:style-name="ce4">
            <text:p>582,58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52.78" table:style-name="ce4">
            <text:p>152,78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922.57" table:style-name="ce4">
            <text:p>922,57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45.71" table:style-name="ce4">
            <text:p>345,7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363.31" table:style-name="ce4">
            <text:p>1.363,3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24.82" table:style-name="ce4">
            <text:p>824,82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54.41999999999996" table:style-name="ce4">
            <text:p>554,42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875.07" table:style-name="ce4">
            <text:p>1.875,07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209.72" table:style-name="ce4">
            <text:p>209,72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573.38" table:style-name="ce4">
            <text:p>573,38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65.98" table:style-name="ce4">
            <text:p>165,98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02.72000000000003" table:style-name="ce4">
            <text:p>302,72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196.1400000000001" table:style-name="ce4">
            <text:p>1.196,1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69.6" table:style-name="ce4">
            <text:p>369,6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776.68" table:style-name="ce4">
            <text:p>776,68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648.5" table:style-name="ce4">
            <text:p>1.648,5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222.6500000000001" table:style-name="ce4">
            <text:p>1.222,65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322.10000000000002" table:style-name="ce4">
            <text:p>322,1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39.26" table:style-name="ce4">
            <text:p>839,26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1048.25" table:style-name="ce4">
            <text:p>1.048,25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UMINISTROS FAST BARNASERVICE</text:p>
          </table:table-cell>
          <table:table-cell office:value-type="string" table:style-name="ce3">
            <text:p>ADQUISICIÓ DE QUEVIURES</text:p>
          </table:table-cell>
          <table:table-cell office:value-type="float" office:value="89.41" table:style-name="ce4">
            <text:p>89,4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I CARBURANT</text:p>
          </table:table-cell>
          <table:table-cell office:value-type="float" office:value="73.010000000000005" table:style-name="ce4">
            <text:p>73,0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AUTOCARES BERNABE SL</text:p>
          </table:table-cell>
          <table:table-cell office:value-type="string" table:style-name="ce3">
            <text:p>TRANSPORT AUTOCAR PREMIÀ DE MAR.IX ASS.XLC/TROB.</text:p>
          </table:table-cell>
          <table:table-cell office:value-type="float" office:value="418" table:style-name="ce4">
            <text:p>418,0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FEBRER 2015</text:p>
          </table:table-cell>
          <table:table-cell office:value-type="float" office:value="1054.24" table:style-name="ce4">
            <text:p>1.054,2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JULIOL 2015</text:p>
          </table:table-cell>
          <table:table-cell office:value-type="float" office:value="5650.99" table:style-name="ce4">
            <text:p>5.650,99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JUNY 2015</text:p>
          </table:table-cell>
          <table:table-cell office:value-type="float" office:value="5039.93" table:style-name="ce4">
            <text:p>5.039,93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ABRIL 2015</text:p>
          </table:table-cell>
          <table:table-cell office:value-type="float" office:value="474.26" table:style-name="ce4">
            <text:p>474,26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MARÇ 2015</text:p>
          </table:table-cell>
          <table:table-cell office:value-type="float" office:value="1008.06" table:style-name="ce4">
            <text:p>1.008,06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 AM/JUNY/2015</text:p>
          </table:table-cell>
          <table:table-cell office:value-type="float" office:value="12561.78" table:style-name="ce4">
            <text:p>12.561,78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 AM/JUNY/2015</text:p>
          </table:table-cell>
          <table:table-cell office:value-type="float" office:value="1279.6099999999999" table:style-name="ce4">
            <text:p>1.279,6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BENVIL SA</text:p>
          </table:table-cell>
          <table:table-cell office:value-type="string" table:style-name="ce3">
            <text:p>FONS BIBLIOGRÀFICS. AM/MAIG/2015</text:p>
          </table:table-cell>
          <table:table-cell office:value-type="float" office:value="1302.94" table:style-name="ce4">
            <text:p>1.302,9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LIBRERIA MEDIOS SCCL</text:p>
          </table:table-cell>
          <table:table-cell office:value-type="string" table:style-name="ce3">
            <text:p>FONS BIBLIOGRÀFICS. AM/JULIOL/2015</text:p>
          </table:table-cell>
          <table:table-cell office:value-type="float" office:value="1144.33" table:style-name="ce4">
            <text:p>1.144,33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 AM/JUNY/2015</text:p>
          </table:table-cell>
          <table:table-cell office:value-type="float" office:value="1315.6" table:style-name="ce4">
            <text:p>1.315,6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 AM/JUNY/2015</text:p>
          </table:table-cell>
          <table:table-cell office:value-type="float" office:value="14305.81" table:style-name="ce4">
            <text:p>14.305,8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FRUTAS Y VERDURAS ANTONIO SL</text:p>
          </table:table-cell>
          <table:table-cell office:value-type="string" table:style-name="ce3">
            <text:p>ADQUISICIÓ DE QUEVIURES</text:p>
          </table:table-cell>
          <table:table-cell office:value-type="float" office:value="1574.64" table:style-name="ce4">
            <text:p>1.574,6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JUL'15 GERÈNCIA</text:p>
          </table:table-cell>
          <table:table-cell office:value-type="float" office:value="3548.71" table:style-name="ce4">
            <text:p>3.548,7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.CEPSA JUL'15 GERÈNCIA</text:p>
          </table:table-cell>
          <table:table-cell office:value-type="float" office:value="2155.54" table:style-name="ce4">
            <text:p>2.155,5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.CEPSA JUL'15 D.T.ORIEN.</text:p>
          </table:table-cell>
          <table:table-cell office:value-type="float" office:value="328.41" table:style-name="ce4">
            <text:p>328,4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..CEPSA JUL'15 GERÈNCIA</text:p>
          </table:table-cell>
          <table:table-cell office:value-type="float" office:value="1746.39" table:style-name="ce4">
            <text:p>1.746,39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JULIOL 2015</text:p>
          </table:table-cell>
          <table:table-cell office:value-type="float" office:value="1632.71" table:style-name="ce4">
            <text:p>1.632,71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JUL'15 OTAT</text:p>
          </table:table-cell>
          <table:table-cell office:value-type="float" office:value="71.52" table:style-name="ce4">
            <text:p>71,52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JUL'15 GERÈN.</text:p>
          </table:table-cell>
          <table:table-cell office:value-type="float" office:value="2576.5" table:style-name="ce4">
            <text:p>2.576,50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Subm.carburants vehicles Parc. Mòbil, juliol/15</text:p>
          </table:table-cell>
          <table:table-cell office:value-type="float" office:value="29.88" table:style-name="ce4">
            <text:p>29,88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EPSA CARD SA</text:p>
          </table:table-cell>
          <table:table-cell office:value-type="string" table:style-name="ce3">
            <text:p>COMBUSTIBLE VEHICLES TARGETES CEPSA JUL'15</text:p>
          </table:table-cell>
          <table:table-cell office:value-type="float" office:value="518.14" table:style-name="ce4">
            <text:p>518,1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 AM/JUNY/2015</text:p>
          </table:table-cell>
          <table:table-cell office:value-type="float" office:value="969.99" table:style-name="ce4">
            <text:p>969,99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 AM/JULIOL/2015</text:p>
          </table:table-cell>
          <table:table-cell office:value-type="float" office:value="882.62" table:style-name="ce4">
            <text:p>882,62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ALIBRI LLIBRERIA SL</text:p>
          </table:table-cell>
          <table:table-cell office:value-type="string" table:style-name="ce3">
            <text:p>FONS BIBLIOGRÀFICS. AM/JULIOL/2015</text:p>
          </table:table-cell>
          <table:table-cell office:value-type="float" office:value="3607.03" table:style-name="ce4">
            <text:p>3.607,03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inistrament vestuari d'imatge</text:p>
          </table:table-cell>
          <table:table-cell office:value-type="float" office:value="3843.43" table:style-name="ce4">
            <text:p>3.843,43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28.37" table:style-name="ce4">
            <text:p>28,37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17.760000000000002" table:style-name="ce4">
            <text:p>17,76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152.25" table:style-name="ce4">
            <text:p>152,25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LORENTE OFIMATICA SL</text:p>
          </table:table-cell>
          <table:table-cell office:value-type="string" table:style-name="ce3">
            <text:p>Subministrament material oficina LOT.1</text:p>
          </table:table-cell>
          <table:table-cell office:value-type="float" office:value="130.93" table:style-name="ce4">
            <text:p>130,93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ABACUS SCCL</text:p>
          </table:table-cell>
          <table:table-cell office:value-type="string" table:style-name="ce3">
            <text:p>FONS BIBLIOGRÀFICS. AM/GENER/2015</text:p>
          </table:table-cell>
          <table:table-cell office:value-type="float" office:value="7957.14" table:style-name="ce4">
            <text:p>7.957,1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6269 - Locomoció - b. avió - tor.</text:p>
          </table:table-cell>
          <table:table-cell office:value-type="float" office:value="175.86" table:style-name="ce4">
            <text:p>175,86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115.72" table:style-name="ce4">
            <text:p>115,72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ET PRAT PAPER DISTRIBUCIONS S</text:p>
          </table:table-cell>
          <table:table-cell office:value-type="string" table:style-name="ce3">
            <text:p>Subm. paper LOT 1</text:p>
          </table:table-cell>
          <table:table-cell office:value-type="float" office:value="4559.34" table:style-name="ce4">
            <text:p>4.559,34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CIAL. GUMMI SA</text:p>
          </table:table-cell>
          <table:table-cell office:value-type="string" table:style-name="ce3">
            <text:p>Subm. vestuari imatge</text:p>
          </table:table-cell>
          <table:table-cell office:value-type="float" office:value="4776.2299999999996" table:style-name="ce4">
            <text:p>4.776,23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float" office:value="1936.16" table:style-name="ce4">
            <text:p>1.936,16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SEVERIANO SERVICIO MOVIL SA</text:p>
          </table:table-cell>
          <table:table-cell office:value-type="string" table:style-name="ce3">
            <text:p>Remodelació-trasllat Dep DIBA</text:p>
          </table:table-cell>
          <table:table-cell office:value-type="float" office:value="682.48" table:style-name="ce4">
            <text:p>682,48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449.06" table:style-name="ce4">
            <text:p>449,06</text:p>
          </table:table-cell>
          <table:table-cell table:number-columns-repeated="16380"/>
        </table:table-row>
        <table:table-row table:style-name="ro2">
          <table:table-cell office:value-type="date" office:date-value="2015-09-10T00:00:00" table:style-name="ce2">
            <text:p>10-se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215.13" table:style-name="ce4">
            <text:p>215,13</text:p>
          </table:table-cell>
          <table:table-cell table:number-columns-repeated="16380"/>
        </table:table-row>
        <table:table-row table:style-name="ro2">
          <table:table-cell office:value-type="date" office:date-value="2015-09-17T00:00:00" table:style-name="ce2">
            <text:p>17-set-15</text:p>
          </table:table-cell>
          <table:table-cell office:value-type="string" table:style-name="ce3">
            <text:p>DECALIT SL</text:p>
          </table:table-cell>
          <table:table-cell office:value-type="string" table:style-name="ce3">
            <text:p>Subm. sabateria d'imatge</text:p>
          </table:table-cell>
          <table:table-cell office:value-type="float" office:value="2664.78" table:style-name="ce4">
            <text:p>2.664,78</text:p>
          </table:table-cell>
          <table:table-cell table:number-columns-repeated="16380"/>
        </table:table-row>
        <table:table-row table:style-name="ro2">
          <table:table-cell office:value-type="date" office:date-value="2015-09-17T00:00:00" table:style-name="ce2">
            <text:p>17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VIÓ .BCN-MILÀ.14/10/15.</text:p>
          </table:table-cell>
          <table:table-cell office:value-type="float" office:value="58.34" table:style-name="ce4">
            <text:p>58,34</text:p>
          </table:table-cell>
          <table:table-cell table:number-columns-repeated="16380"/>
        </table:table-row>
        <table:table-row table:style-name="ro2">
          <table:table-cell office:value-type="date" office:date-value="2015-09-17T00:00:00" table:style-name="ce2">
            <text:p>17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ALLOTJAMENT, 2-4/SET.S.COMPOST.</text:p>
          </table:table-cell>
          <table:table-cell office:value-type="float" office:value="253.28" table:style-name="ce4">
            <text:p>253,28</text:p>
          </table:table-cell>
          <table:table-cell table:number-columns-repeated="16380"/>
        </table:table-row>
        <table:table-row table:style-name="ro2">
          <table:table-cell office:value-type="date" office:date-value="2015-09-21T00:00:00" table:style-name="ce2">
            <text:p>21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10004 - Comanda 86269 - Locomoció - b. avió - tor.</text:p>
          </table:table-cell>
          <table:table-cell office:value-type="float" office:value="-175.86" table:style-name="ce4">
            <text:p>-175,86</text:p>
          </table:table-cell>
          <table:table-cell table:number-columns-repeated="16380"/>
        </table:table-row>
        <table:table-row table:style-name="ro2">
          <table:table-cell office:value-type="date" office:date-value="2015-09-21T00:00:00" table:style-name="ce2">
            <text:p>21-set-15</text:p>
          </table:table-cell>
          <table:table-cell office:value-type="string" table:style-name="ce3">
            <text:p>TECNICAS EN MARCAJE SL</text:p>
          </table:table-cell>
          <table:table-cell office:value-type="string" table:style-name="ce3">
            <text:p>Subm. segells diverses entitats</text:p>
          </table:table-cell>
          <table:table-cell office:value-type="float" office:value="168.58" table:style-name="ce4">
            <text:p>168,58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 AM/JULIOL/2015</text:p>
          </table:table-cell>
          <table:table-cell office:value-type="float" office:value="13180.49" table:style-name="ce4">
            <text:p>13.180,49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 AM/JULIOL/2015</text:p>
          </table:table-cell>
          <table:table-cell office:value-type="float" office:value="771.86" table:style-name="ce4">
            <text:p>771,86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CIA. CENTRAL LLIBRETERA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14081.29" table:style-name="ce4">
            <text:p>14.081,29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LIBRERIA JURIDICA LEX NOVA SL</text:p>
          </table:table-cell>
          <table:table-cell office:value-type="string" table:style-name="ce3">
            <text:p>Regularització operació 1504035679</text:p>
          </table:table-cell>
          <table:table-cell office:value-type="float" office:value="3233.14" table:style-name="ce4">
            <text:p>3.233,14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CONTINUARA COMICS SL</text:p>
          </table:table-cell>
          <table:table-cell office:value-type="string" table:style-name="ce3">
            <text:p>FONS BIBLIOGRÀFICS.AM.JUNY/15</text:p>
          </table:table-cell>
          <table:table-cell office:value-type="float" office:value="1917.06" table:style-name="ce4">
            <text:p>1.917,06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LLIBRERIA DEL RAVAL SL</text:p>
          </table:table-cell>
          <table:table-cell office:value-type="string" table:style-name="ce3">
            <text:p>FONS BIBLIOGRÀFICS.AM.JULIOL/15</text:p>
          </table:table-cell>
          <table:table-cell office:value-type="float" office:value="1458.66" table:style-name="ce4">
            <text:p>1.458,66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JULIA CENTRAL DE VIAJES SA</text:p>
          </table:table-cell>
          <table:table-cell office:value-type="string" table:style-name="ce3">
            <text:p>ALLOTJAMENT AMPOSTA <text:s/>10-11/06/15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NORMA EDITORIAL SA</text:p>
          </table:table-cell>
          <table:table-cell office:value-type="string" table:style-name="ce3">
            <text:p>FONS BIBLIOGRÀFICS.AM.MAIG/15</text:p>
          </table:table-cell>
          <table:table-cell office:value-type="float" office:value="1020.03" table:style-name="ce4">
            <text:p>1.020,03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Ò BCN-BILBAO-BCN<text:s/></text:p>
          </table:table-cell>
          <table:table-cell office:value-type="float" office:value="211.79" table:style-name="ce4">
            <text:p>211,79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Ò BCN-BILBAO-BCN<text:s/></text:p>
          </table:table-cell>
          <table:table-cell office:value-type="float" office:value="229.79" table:style-name="ce4">
            <text:p>229,79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TLLET AVIÒ BCN-BILBAO-BCN<text:s/></text:p>
          </table:table-cell>
          <table:table-cell office:value-type="float" office:value="191.29" table:style-name="ce4">
            <text:p>191,29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ETES SOLRED AGOST 2015</text:p>
          </table:table-cell>
          <table:table-cell office:value-type="float" office:value="1065.5999999999999" table:style-name="ce4">
            <text:p>1.065,60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AGO'15 GERÈNCIA</text:p>
          </table:table-cell>
          <table:table-cell office:value-type="float" office:value="1348.63" table:style-name="ce4">
            <text:p>1.348,63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AGO'15 MSY</text:p>
          </table:table-cell>
          <table:table-cell office:value-type="float" office:value="261.89999999999998" table:style-name="ce4">
            <text:p>261,90</text:p>
          </table:table-cell>
          <table:table-cell table:number-columns-repeated="16380"/>
        </table:table-row>
        <table:table-row table:style-name="ro2">
          <table:table-cell office:value-type="date" office:date-value="2015-09-23T00:00:00" table:style-name="ce2">
            <text:p>23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COMBUSTIBLE VEHICLES TARG. SOLRED AGO'15 GERÈNCIA</text:p>
          </table:table-cell>
          <table:table-cell office:value-type="float" office:value="2286.21" table:style-name="ce4">
            <text:p>2.286,21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ORTELLS PASCUAL, SERGIO</text:p>
          </table:table-cell>
          <table:table-cell office:value-type="string" table:style-name="ce3">
            <text:p>Subm.recanvis vehicles P.Mòbil</text:p>
          </table:table-cell>
          <table:table-cell office:value-type="float" office:value="65.849999999999994" table:style-name="ce4">
            <text:p>65,85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SOLRED SA</text:p>
          </table:table-cell>
          <table:table-cell office:value-type="string" table:style-name="ce3">
            <text:p>Subm.carburants vehicles Parc. Mòbil, agost/15</text:p>
          </table:table-cell>
          <table:table-cell office:value-type="float" office:value="1120.51" table:style-name="ce4">
            <text:p>1.120,51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AÉREO LOC TQZ6VA <text:s/>COMPAÑIA RYANAIR LTD. TR</text:p>
          </table:table-cell>
          <table:table-cell office:value-type="float" office:value="225.26" table:style-name="ce4">
            <text:p>225,26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ALGUER - HOTEL: CATALUNYA - TIPO HABITACI</text:p>
          </table:table-cell>
          <table:table-cell office:value-type="float" office:value="337" table:style-name="ce4">
            <text:p>337,00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<text:s/>BILLETE TREN<text:s/></text:p>
          </table:table-cell>
          <table:table-cell office:value-type="float" office:value="52.95" table:style-name="ce4">
            <text:p>52,95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AÉREO LOC EPML4DM <text:s/>COMPAÑIA EASYJET AIRLIN</text:p>
          </table:table-cell>
          <table:table-cell office:value-type="float" office:value="152.68" table:style-name="ce4">
            <text:p>152,68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LONDRES - HOTEL: IBIS LONDON BLACKFRIARS</text:p>
          </table:table-cell>
          <table:table-cell office:value-type="float" office:value="248.78" table:style-name="ce4">
            <text:p>248,78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BILLETE AÉREO LOC EPML599 <text:s/>COMPAÑIA EASYJET AIRLIN</text:p>
          </table:table-cell>
          <table:table-cell office:value-type="float" office:value="152.68" table:style-name="ce4">
            <text:p>152,68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COMPAÑIA: VUEL</text:p>
          </table:table-cell>
          <table:table-cell office:value-type="float" office:value="219.05" table:style-name="ce4">
            <text:p>219,05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DESTINO: GIJON - HOTEL: TRYP REY PELAYO - TIPO HAB</text:p>
          </table:table-cell>
          <table:table-cell office:value-type="float" office:value="309" table:style-name="ce4">
            <text:p>309,00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BILLETE TREN<text:s/></text:p>
          </table:table-cell>
          <table:table-cell office:value-type="float" office:value="173.7" table:style-name="ce4">
            <text:p>173,70</text:p>
          </table:table-cell>
          <table:table-cell table:number-columns-repeated="16380"/>
        </table:table-row>
        <table:table-row table:style-name="ro2">
          <table:table-cell office:value-type="date" office:date-value="2015-09-25T00:00:00" table:style-name="ce2">
            <text:p>25-set-15</text:p>
          </table:table-cell>
          <table:table-cell office:value-type="string" table:style-name="ce3">
            <text:p>VIAJES HALCON SAU</text:p>
          </table:table-cell>
          <table:table-cell office:value-type="string" table:style-name="ce3">
            <text:p>PASAJERO: BILLETE</text:p>
          </table:table-cell>
          <table:table-cell office:value-type="float" office:value="173.7" table:style-name="ce4">
            <text:p>173,70</text:p>
          </table:table-cell>
          <table:table-cell table:number-columns-repeated="16380"/>
        </table:table-row>
        <table:table-row table:number-rows-repeated="10480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arlidj</meta:initial-creator>
    <dc:creator>falguerala</dc:creator>
    <meta:creation-date>2015-11-30T10:53:56Z</meta:creation-date>
    <dc:date>2017-04-26T10:16:59Z</dc:date>
    <meta:print-date>2015-12-04T13:21:40Z</meta:print-date>
  </office:meta>
</office:document-meta>
</file>