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fo:background-color="#963634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" style:family="table-cell" style:parent-style-name="Coma" style:data-style-name="N35">
      <style:table-cell-properties fo:border="thin solid #000000" style:vertical-align="middle" fo:wrap-option="wrap" fo:background-color="#963634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" style:family="table-cell" style:parent-style-name="Coma" style:data-style-name="N4">
      <style:table-cell-properties fo:border="thin solid #000000" style:vertical-align="middle" fo:wrap-option="wrap" fo:background-color="#963634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5" style:family="table-cell" style:parent-style-name="Default" style:data-style-name="N0"/>
    <style:style style:name="ce6" style:family="table-cell" style:parent-style-name="Coma" style:data-style-name="N35"/>
    <style:style style:name="ce7" style:family="table-cell" style:parent-style-name="Default" style:data-style-name="N19">
      <style:table-cell-properties fo:border="thin solid #000000" style:vertical-align="middle" style:cell-protect="protected"/>
    </style:style>
    <style:style style:name="ce8" style:family="table-cell" style:parent-style-name="Default" style:data-style-name="N0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0" style:family="table-cell" style:parent-style-name="Coma" style:data-style-name="N35">
      <style:table-cell-properties fo:border="thin solid #000000"/>
    </style:style>
    <style:style style:name="co1" style:family="table-column">
      <style:table-column-properties fo:break-before="auto" style:column-width="3.30729166666667cm" style:use-optimal-column-width="true"/>
    </style:style>
    <style:style style:name="co2" style:family="table-column">
      <style:table-column-properties fo:break-before="auto" style:column-width="2.98979166666667cm" style:use-optimal-column-width="true"/>
    </style:style>
    <style:style style:name="co3" style:family="table-column">
      <style:table-column-properties fo:break-before="auto" style:column-width="5.794375cm"/>
    </style:style>
    <style:style style:name="co4" style:family="table-column">
      <style:table-column-properties fo:break-before="auto" style:column-width="3.43958333333333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9.286875cm"/>
    </style:style>
    <style:style style:name="co7" style:family="table-column">
      <style:table-column-properties fo:break-before="auto" style:column-width="7.381875cm"/>
    </style:style>
    <style:style style:name="co8" style:family="table-column">
      <style:table-column-properties fo:break-before="auto" style:column-width="8.28145833333333cm"/>
    </style:style>
    <style:style style:name="co9" style:family="table-column">
      <style:table-column-properties fo:break-before="auto" style:column-width="2.72520833333333cm"/>
    </style:style>
    <style:style style:name="co10" style:family="table-column">
      <style:table-column-properties fo:break-before="page" style:column-width="2.11666666666667cm"/>
    </style:style>
    <style:style style:name="co11" style:family="table-column">
      <style:table-column-properties fo:break-before="auto" style:column-width="2.11666666666667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_DERIVATS_AM_TRANSPARENCIA" table:style-name="ta1" table:print-ranges="C_DERIVATS_AM_TRANSPARENCIA.A1:C_DERIVATS_AM_TRANSPARENCIA.I1313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 table:visibility="collapse"/>
        <table:table-column table:style-name="co6" table:default-cell-style-name="ce5"/>
        <table:table-column table:style-name="co7" table:default-cell-style-name="ce5" table:visibility="collapse"/>
        <table:table-column table:style-name="co8" table:default-cell-style-name="ce5"/>
        <table:table-column table:style-name="co9" table:default-cell-style-name="ce6"/>
        <table:table-column table:style-name="co10" table:default-cell-style-name="ce5"/>
        <table:table-column table:style-name="co11" table:number-columns-repeated="16374" table:default-cell-style-name="ce5"/>
        <table:table-row table:style-name="ro1">
          <table:table-cell office:value-type="string" table:style-name="ce1">
            <text:p>DATA</text:p>
          </table:table-cell>
          <table:table-cell office:value-type="string" table:style-name="ce1">
            <text:p>TRIMESTRE</text:p>
          </table:table-cell>
          <table:table-cell office:value-type="string" table:style-name="ce1">
            <text:p>ADJUDICATARI</text:p>
          </table:table-cell>
          <table:table-cell office:value-type="string" table:style-name="ce1">
            <text:p>OPERACIÓ COMPTABLE</text:p>
          </table:table-cell>
          <table:table-cell office:value-type="string" table:style-name="ce1">
            <text:p>PROMOTOR</text:p>
          </table:table-cell>
          <table:table-cell office:value-type="string" table:style-name="ce1">
            <text:p>PROMOTOR</text:p>
          </table:table-cell>
          <table:table-cell office:value-type="string" table:style-name="ce3">
            <text:p>IMPORT (AMB IVA) €</text:p>
          </table:table-cell>
          <table:table-cell office:value-type="string" table:style-name="ce1">
            <text:p>DESCRIPCIÓ</text:p>
          </table:table-cell>
          <table:table-cell office:value-type="string" table:style-name="ce2">
            <text:p>IMPORT (AMB IVA)</text:p>
          </table:table-cell>
          <table:table-cell table:number-columns-repeated="16375" table:style-name="ce4"/>
        </table:table-row>
        <table:table-row table:style-name="ro2">
          <table:table-cell office:value-type="date" office:date-value="2017-01-20T00:00:00" table:style-name="ce7">
            <text:p>20/01/2017</text:p>
          </table:table-cell>
          <table:table-cell office:value-type="string" table:style-name="ce8">
            <text:p>1r. Trimestre</text:p>
          </table:table-cell>
          <table:table-cell office:value-type="string" table:style-name="ce8">
            <text:p>CIAL. GUMMI SA</text:p>
          </table:table-cell>
          <table:table-cell office:value-type="float" office:value="1704000129" table:style-name="ce8">
            <text:p>1704000129</text:p>
          </table:table-cell>
          <table:table-cell office:value-type="string" table:style-name="ce8">
            <text:p>10400</text:p>
          </table:table-cell>
          <table:table-cell office:value-type="string" office:string-value="10400/ Direcció de Serveis d'Edificació i Logística" table:formula="msoxl:=CONCATENATE(E2,&quot;/ &quot;,G2)" table:style-name="ce9">
            <text:p>10400/ Direcció de Serveis d'Edificació i Logística</text:p>
          </table:table-cell>
          <table:table-cell office:value-type="string" table:style-name="ce8">
            <text:p>Direcció de Serveis d'Edificació i Logística</text:p>
          </table:table-cell>
          <table:table-cell office:value-type="string" table:style-name="ce8">
            <text:p>VESTUARI - PROJECTES, OBRES I MANTENIMENT DE RECINTES</text:p>
          </table:table-cell>
          <table:table-cell office:value-type="float" office:value="585.36" table:style-name="ce10">
            <text:p><text:s/>585,36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1-20T00:00:00" table:style-name="ce7">
            <text:p>20/01/2017</text:p>
          </table:table-cell>
          <table:table-cell office:value-type="string" table:style-name="ce8">
            <text:p>1r. Trimestre</text:p>
          </table:table-cell>
          <table:table-cell office:value-type="string" table:style-name="ce8">
            <text:p>MATERIALES AVILA SA</text:p>
          </table:table-cell>
          <table:table-cell office:value-type="float" office:value="1704000211" table:style-name="ce8">
            <text:p>1704000211</text:p>
          </table:table-cell>
          <table:table-cell office:value-type="string" table:style-name="ce8">
            <text:p>10400</text:p>
          </table:table-cell>
          <table:table-cell office:value-type="string" office:string-value="10400/ Direcció de Serveis d'Edificació i Logística" table:formula="msoxl:=CONCATENATE(E3,&quot;/ &quot;,G3)" table:style-name="ce9">
            <text:p>10400/ Direcció de Serveis d'Edificació i Logística</text:p>
          </table:table-cell>
          <table:table-cell office:value-type="string" table:style-name="ce8">
            <text:p>Direcció de Serveis d'Edificació i Logística</text:p>
          </table:table-cell>
          <table:table-cell office:value-type="string" table:style-name="ce8">
            <text:p>EQUIPS D'AUTOPROTECCIÓ - PROJECTES, OBRES I MANTENIMENT DE RECINTES</text:p>
          </table:table-cell>
          <table:table-cell office:value-type="float" office:value="22.75" table:style-name="ce10">
            <text:p><text:s/>22,75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1-20T00:00:00" table:style-name="ce7">
            <text:p>20/01/2017</text:p>
          </table:table-cell>
          <table:table-cell office:value-type="string" table:style-name="ce8">
            <text:p>1r. Trimestre</text:p>
          </table:table-cell>
          <table:table-cell office:value-type="string" table:style-name="ce8">
            <text:p>DISTRIBUCIONES DE CALZADO PRIN</text:p>
          </table:table-cell>
          <table:table-cell office:value-type="float" office:value="1704000125" table:style-name="ce8">
            <text:p>1704000125</text:p>
          </table:table-cell>
          <table:table-cell office:value-type="string" table:style-name="ce8">
            <text:p>10400</text:p>
          </table:table-cell>
          <table:table-cell office:value-type="string" office:string-value="10400/ Direcció de Serveis d'Edificació i Logística" table:formula="msoxl:=CONCATENATE(E4,&quot;/ &quot;,G4)" table:style-name="ce9">
            <text:p>10400/ Direcció de Serveis d'Edificació i Logística</text:p>
          </table:table-cell>
          <table:table-cell office:value-type="string" table:style-name="ce8">
            <text:p>Direcció de Serveis d'Edificació i Logística</text:p>
          </table:table-cell>
          <table:table-cell office:value-type="string" table:style-name="ce8">
            <text:p>EQUIPS D'AUTOPROTECCIÓ - PROJECTES, OBRES I MANTENIMENT DE RECINTES</text:p>
          </table:table-cell>
          <table:table-cell office:value-type="float" office:value="52.15" table:style-name="ce10">
            <text:p><text:s/>52,15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1-20T00:00:00" table:style-name="ce7">
            <text:p>20/01/2017</text:p>
          </table:table-cell>
          <table:table-cell office:value-type="string" table:style-name="ce8">
            <text:p>1r. Trimestre</text:p>
          </table:table-cell>
          <table:table-cell office:value-type="string" table:style-name="ce8">
            <text:p>VIAJES HALCON SAU</text:p>
          </table:table-cell>
          <table:table-cell office:value-type="float" office:value="1704000015" table:style-name="ce8">
            <text:p>1704000015</text:p>
          </table:table-cell>
          <table:table-cell office:value-type="string" table:style-name="ce8">
            <text:p>60200</text:p>
          </table:table-cell>
          <table:table-cell office:value-type="string" office:string-value="60200/ Gerència de Serveis Residencials d'Estada Temporal i Respir" table:formula="msoxl:=CONCATENATE(E5,&quot;/ &quot;,G5)" table:style-name="ce9">
            <text:p>60200/ Gerència de Serveis Residencials d'Estada Temporal i Respir</text:p>
          </table:table-cell>
          <table:table-cell office:value-type="string" table:style-name="ce8">
            <text:p>Gerència de Serveis Residencials d'Estada Temporal i Respir</text:p>
          </table:table-cell>
          <table:table-cell office:value-type="string" table:style-name="ce8">
            <text:p>LOCOMOCIÓ DEL PERSONAL NO DIRECTIU - CENTRES RESIDENCIALS D'ESTADES TEMPORALS</text:p>
          </table:table-cell>
          <table:table-cell office:value-type="float" office:value="190.73" table:style-name="ce10">
            <text:p><text:s/>190,73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1-20T00:00:00" table:style-name="ce7">
            <text:p>20/01/2017</text:p>
          </table:table-cell>
          <table:table-cell office:value-type="string" table:style-name="ce8">
            <text:p>1r. Trimestre</text:p>
          </table:table-cell>
          <table:table-cell office:value-type="string" table:style-name="ce8">
            <text:p>VIAJES HALCON SAU</text:p>
          </table:table-cell>
          <table:table-cell office:value-type="float" office:value="1704000040" table:style-name="ce8">
            <text:p>1704000040</text:p>
          </table:table-cell>
          <table:table-cell office:value-type="string" table:style-name="ce8">
            <text:p>60100</text:p>
          </table:table-cell>
          <table:table-cell office:value-type="string" office:string-value="60100/ Gerència de Serveis de Benestar Social" table:formula="msoxl:=CONCATENATE(E6,&quot;/ &quot;,G6)" table:style-name="ce9">
            <text:p>60100/ Gerència de Serveis de Benestar Social</text:p>
          </table:table-cell>
          <table:table-cell office:value-type="string" table:style-name="ce8">
            <text:p>Gerència de Serveis de Benestar Social</text:p>
          </table:table-cell>
          <table:table-cell office:value-type="string" table:style-name="ce8">
            <text:p>DIETES DEL PERSONAL NO DIRECTIU - SUPORT ALS SERVEIS SOCIALS MUNICIPALS</text:p>
          </table:table-cell>
          <table:table-cell office:value-type="float" office:value="84.21" table:style-name="ce10">
            <text:p><text:s/>84,21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1-20T00:00:00" table:style-name="ce7">
            <text:p>20/01/2017</text:p>
          </table:table-cell>
          <table:table-cell office:value-type="string" table:style-name="ce8">
            <text:p>1r. Trimestre</text:p>
          </table:table-cell>
          <table:table-cell office:value-type="string" table:style-name="ce8">
            <text:p>VIAJES BARCELO SL</text:p>
          </table:table-cell>
          <table:table-cell office:value-type="float" office:value="1704000008" table:style-name="ce8">
            <text:p>1704000008</text:p>
          </table:table-cell>
          <table:table-cell office:value-type="string" table:style-name="ce8">
            <text:p>60200</text:p>
          </table:table-cell>
          <table:table-cell office:value-type="string" office:string-value="60200/ Gerència de Serveis Residencials d'Estada Temporal i Respir" table:formula="msoxl:=CONCATENATE(E7,&quot;/ &quot;,G7)" table:style-name="ce9">
            <text:p>60200/ Gerència de Serveis Residencials d'Estada Temporal i Respir</text:p>
          </table:table-cell>
          <table:table-cell office:value-type="string" table:style-name="ce8">
            <text:p>Gerència de Serveis Residencials d'Estada Temporal i Respir</text:p>
          </table:table-cell>
          <table:table-cell office:value-type="string" table:style-name="ce8">
            <text:p>LOCOMOCIÓ DEL PERSONAL NO DIRECTIU - CENTRES RESIDENCIALS D'ESTADES TEMPORALS</text:p>
          </table:table-cell>
          <table:table-cell office:value-type="float" office:value="422.28" table:style-name="ce10">
            <text:p><text:s/>422,28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1-20T00:00:00" table:style-name="ce7">
            <text:p>20/01/2017</text:p>
          </table:table-cell>
          <table:table-cell office:value-type="string" table:style-name="ce8">
            <text:p>1r. Trimestre</text:p>
          </table:table-cell>
          <table:table-cell office:value-type="string" table:style-name="ce8">
            <text:p>VIAJES HALCON SAU</text:p>
          </table:table-cell>
          <table:table-cell office:value-type="float" office:value="1704000042" table:style-name="ce8">
            <text:p>1704000042</text:p>
          </table:table-cell>
          <table:table-cell office:value-type="string" table:style-name="ce8">
            <text:p>60100</text:p>
          </table:table-cell>
          <table:table-cell office:value-type="string" office:string-value="60100/ Gerència de Serveis de Benestar Social" table:formula="msoxl:=CONCATENATE(E8,&quot;/ &quot;,G8)" table:style-name="ce9">
            <text:p>60100/ Gerència de Serveis de Benestar Social</text:p>
          </table:table-cell>
          <table:table-cell office:value-type="string" table:style-name="ce8">
            <text:p>Gerència de Serveis de Benestar Social</text:p>
          </table:table-cell>
          <table:table-cell office:value-type="string" table:style-name="ce8">
            <text:p>LOCOMOCIÓ DEL PERSONAL NO DIRECTIU - SUPORT ALS SERVEIS SOCIALS MUNICIPALS</text:p>
          </table:table-cell>
          <table:table-cell office:value-type="float" office:value="114.68" table:style-name="ce10">
            <text:p><text:s/>114,68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1-20T00:00:00" table:style-name="ce7">
            <text:p>20/01/2017</text:p>
          </table:table-cell>
          <table:table-cell office:value-type="string" table:style-name="ce8">
            <text:p>1r. Trimestre</text:p>
          </table:table-cell>
          <table:table-cell office:value-type="string" table:style-name="ce8">
            <text:p>VIAJES BARCELO SL</text:p>
          </table:table-cell>
          <table:table-cell office:value-type="float" office:value="1704000077" table:style-name="ce8">
            <text:p>1704000077</text:p>
          </table:table-cell>
          <table:table-cell office:value-type="string" table:style-name="ce8">
            <text:p>60100</text:p>
          </table:table-cell>
          <table:table-cell office:value-type="string" office:string-value="60100/ Gerència de Serveis de Benestar Social" table:formula="msoxl:=CONCATENATE(E9,&quot;/ &quot;,G9)" table:style-name="ce9">
            <text:p>60100/ Gerència de Serveis de Benestar Social</text:p>
          </table:table-cell>
          <table:table-cell office:value-type="string" table:style-name="ce8">
            <text:p>Gerència de Serveis de Benestar Social</text:p>
          </table:table-cell>
          <table:table-cell office:value-type="string" table:style-name="ce8">
            <text:p>LOCOMOCIÓ DEL PERSONAL NO DIRECTIU - SUPORT ALS SERVEIS SOCIALS MUNICIPALS</text:p>
          </table:table-cell>
          <table:table-cell office:value-type="float" office:value="198.4" table:style-name="ce10">
            <text:p><text:s/>198,40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1-20T00:00:00" table:style-name="ce7">
            <text:p>20/01/2017</text:p>
          </table:table-cell>
          <table:table-cell office:value-type="string" table:style-name="ce8">
            <text:p>1r. Trimestre</text:p>
          </table:table-cell>
          <table:table-cell office:value-type="string" table:style-name="ce8">
            <text:p>VIAJES HALCON SAU</text:p>
          </table:table-cell>
          <table:table-cell office:value-type="float" office:value="1704000030" table:style-name="ce8">
            <text:p>1704000030</text:p>
          </table:table-cell>
          <table:table-cell office:value-type="string" table:style-name="ce8">
            <text:p>60200</text:p>
          </table:table-cell>
          <table:table-cell office:value-type="string" office:string-value="60200/ Gerència de Serveis Residencials d'Estada Temporal i Respir" table:formula="msoxl:=CONCATENATE(E10,&quot;/ &quot;,G10)" table:style-name="ce9">
            <text:p>60200/ Gerència de Serveis Residencials d'Estada Temporal i Respir</text:p>
          </table:table-cell>
          <table:table-cell office:value-type="string" table:style-name="ce8">
            <text:p>Gerència de Serveis Residencials d'Estada Temporal i Respir</text:p>
          </table:table-cell>
          <table:table-cell office:value-type="string" table:style-name="ce8">
            <text:p>DIETES DEL PERSONAL NO DIRECTIU - CENTRES RESIDENCIALS D'ESTADES TEMPORALS</text:p>
          </table:table-cell>
          <table:table-cell office:value-type="float" office:value="55.5" table:style-name="ce10">
            <text:p><text:s/>55,50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1-20T00:00:00" table:style-name="ce7">
            <text:p>20/01/2017</text:p>
          </table:table-cell>
          <table:table-cell office:value-type="string" table:style-name="ce8">
            <text:p>1r. Trimestre</text:p>
          </table:table-cell>
          <table:table-cell office:value-type="string" table:style-name="ce8">
            <text:p>VIAJES BARCELO SL</text:p>
          </table:table-cell>
          <table:table-cell office:value-type="float" office:value="1704000009" table:style-name="ce8">
            <text:p>1704000009</text:p>
          </table:table-cell>
          <table:table-cell office:value-type="string" table:style-name="ce8">
            <text:p>60200</text:p>
          </table:table-cell>
          <table:table-cell office:value-type="string" office:string-value="60200/ Gerència de Serveis Residencials d'Estada Temporal i Respir" table:formula="msoxl:=CONCATENATE(E11,&quot;/ &quot;,G11)" table:style-name="ce9">
            <text:p>60200/ Gerència de Serveis Residencials d'Estada Temporal i Respir</text:p>
          </table:table-cell>
          <table:table-cell office:value-type="string" table:style-name="ce8">
            <text:p>Gerència de Serveis Residencials d'Estada Temporal i Respir</text:p>
          </table:table-cell>
          <table:table-cell office:value-type="string" table:style-name="ce8">
            <text:p>LOCOMOCIÓ DEL PERSONAL NO DIRECTIU - CENTRES RESIDENCIALS D'ESTADES TEMPORALS</text:p>
          </table:table-cell>
          <table:table-cell office:value-type="float" office:value="422.28" table:style-name="ce10">
            <text:p><text:s/>422,28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1-20T00:00:00" table:style-name="ce7">
            <text:p>20/01/2017</text:p>
          </table:table-cell>
          <table:table-cell office:value-type="string" table:style-name="ce8">
            <text:p>1r. Trimestre</text:p>
          </table:table-cell>
          <table:table-cell office:value-type="string" table:style-name="ce8">
            <text:p>VIAJES BARCELO SL</text:p>
          </table:table-cell>
          <table:table-cell office:value-type="float" office:value="1704000018" table:style-name="ce8">
            <text:p>1704000018</text:p>
          </table:table-cell>
          <table:table-cell office:value-type="string" table:style-name="ce8">
            <text:p>60200</text:p>
          </table:table-cell>
          <table:table-cell office:value-type="string" office:string-value="60200/ Gerència de Serveis Residencials d'Estada Temporal i Respir" table:formula="msoxl:=CONCATENATE(E12,&quot;/ &quot;,G12)" table:style-name="ce9">
            <text:p>60200/ Gerència de Serveis Residencials d'Estada Temporal i Respir</text:p>
          </table:table-cell>
          <table:table-cell office:value-type="string" table:style-name="ce8">
            <text:p>Gerència de Serveis Residencials d'Estada Temporal i Respir</text:p>
          </table:table-cell>
          <table:table-cell office:value-type="string" table:style-name="ce8">
            <text:p>DIETES DEL PERSONAL NO DIRECTIU - CENTRES RESIDENCIALS D'ESTADES TEMPORALS</text:p>
          </table:table-cell>
          <table:table-cell office:value-type="float" office:value="349.37" table:style-name="ce10">
            <text:p><text:s/>349,37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1-20T00:00:00" table:style-name="ce7">
            <text:p>20/01/2017</text:p>
          </table:table-cell>
          <table:table-cell office:value-type="string" table:style-name="ce8">
            <text:p>1r. Trimestre</text:p>
          </table:table-cell>
          <table:table-cell office:value-type="string" table:style-name="ce8">
            <text:p>VIAJES HALCON SAU</text:p>
          </table:table-cell>
          <table:table-cell office:value-type="float" office:value="1704000014" table:style-name="ce8">
            <text:p>1704000014</text:p>
          </table:table-cell>
          <table:table-cell office:value-type="string" table:style-name="ce8">
            <text:p>60200</text:p>
          </table:table-cell>
          <table:table-cell office:value-type="string" office:string-value="60200/ Gerència de Serveis Residencials d'Estada Temporal i Respir" table:formula="msoxl:=CONCATENATE(E13,&quot;/ &quot;,G13)" table:style-name="ce9">
            <text:p>60200/ Gerència de Serveis Residencials d'Estada Temporal i Respir</text:p>
          </table:table-cell>
          <table:table-cell office:value-type="string" table:style-name="ce8">
            <text:p>Gerència de Serveis Residencials d'Estada Temporal i Respir</text:p>
          </table:table-cell>
          <table:table-cell office:value-type="string" table:style-name="ce8">
            <text:p>LOCOMOCIÓ DEL PERSONAL NO DIRECTIU - CENTRES RESIDENCIALS D'ESTADES TEMPORALS</text:p>
          </table:table-cell>
          <table:table-cell office:value-type="float" office:value="190.73" table:style-name="ce10">
            <text:p><text:s/>190,73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1-20T00:00:00" table:style-name="ce7">
            <text:p>20/01/2017</text:p>
          </table:table-cell>
          <table:table-cell office:value-type="string" table:style-name="ce8">
            <text:p>1r. Trimestre</text:p>
          </table:table-cell>
          <table:table-cell office:value-type="string" table:style-name="ce8">
            <text:p>VIAJES BARCELO SL</text:p>
          </table:table-cell>
          <table:table-cell office:value-type="float" office:value="1704000021" table:style-name="ce8">
            <text:p>1704000021</text:p>
          </table:table-cell>
          <table:table-cell office:value-type="string" table:style-name="ce8">
            <text:p>60200</text:p>
          </table:table-cell>
          <table:table-cell office:value-type="string" office:string-value="60200/ Gerència de Serveis Residencials d'Estada Temporal i Respir" table:formula="msoxl:=CONCATENATE(E14,&quot;/ &quot;,G14)" table:style-name="ce9">
            <text:p>60200/ Gerència de Serveis Residencials d'Estada Temporal i Respir</text:p>
          </table:table-cell>
          <table:table-cell office:value-type="string" table:style-name="ce8">
            <text:p>Gerència de Serveis Residencials d'Estada Temporal i Respir</text:p>
          </table:table-cell>
          <table:table-cell office:value-type="string" table:style-name="ce8">
            <text:p>DIETES DEL PERSONAL NO DIRECTIU - CENTRES RESIDENCIALS D'ESTADES TEMPORALS</text:p>
          </table:table-cell>
          <table:table-cell office:value-type="float" office:value="349.37" table:style-name="ce10">
            <text:p><text:s/>349,37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1-20T00:00:00" table:style-name="ce7">
            <text:p>20/01/2017</text:p>
          </table:table-cell>
          <table:table-cell office:value-type="string" table:style-name="ce8">
            <text:p>1r. Trimestre</text:p>
          </table:table-cell>
          <table:table-cell office:value-type="string" table:style-name="ce8">
            <text:p>VIAJES HALCON SAU</text:p>
          </table:table-cell>
          <table:table-cell office:value-type="float" office:value="1704000032" table:style-name="ce8">
            <text:p>1704000032</text:p>
          </table:table-cell>
          <table:table-cell office:value-type="string" table:style-name="ce8">
            <text:p>60200</text:p>
          </table:table-cell>
          <table:table-cell office:value-type="string" office:string-value="60200/ Gerència de Serveis Residencials d'Estada Temporal i Respir" table:formula="msoxl:=CONCATENATE(E15,&quot;/ &quot;,G15)" table:style-name="ce9">
            <text:p>60200/ Gerència de Serveis Residencials d'Estada Temporal i Respir</text:p>
          </table:table-cell>
          <table:table-cell office:value-type="string" table:style-name="ce8">
            <text:p>Gerència de Serveis Residencials d'Estada Temporal i Respir</text:p>
          </table:table-cell>
          <table:table-cell office:value-type="string" table:style-name="ce8">
            <text:p>DIETES DEL PERSONAL NO DIRECTIU - CENTRES RESIDENCIALS D'ESTADES TEMPORALS</text:p>
          </table:table-cell>
          <table:table-cell office:value-type="float" office:value="55.5" table:style-name="ce10">
            <text:p><text:s/>55,50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1-20T00:00:00" table:style-name="ce7">
            <text:p>20/01/2017</text:p>
          </table:table-cell>
          <table:table-cell office:value-type="string" table:style-name="ce8">
            <text:p>1r. Trimestre</text:p>
          </table:table-cell>
          <table:table-cell office:value-type="string" table:style-name="ce8">
            <text:p>VIAJES BARCELO SL</text:p>
          </table:table-cell>
          <table:table-cell office:value-type="float" office:value="1704000302" table:style-name="ce8">
            <text:p>1704000302</text:p>
          </table:table-cell>
          <table:table-cell office:value-type="string" table:style-name="ce8">
            <text:p>10500</text:p>
          </table:table-cell>
          <table:table-cell office:value-type="string" office:string-value="10500/ Direcció de Serveis de Suport a la Coordinació General" table:formula="msoxl:=CONCATENATE(E16,&quot;/ &quot;,G16)" table:style-name="ce9">
            <text:p>10500/ Direcció de Serveis de Suport a la Coordinació General</text:p>
          </table:table-cell>
          <table:table-cell office:value-type="string" table:style-name="ce8">
            <text:p>Direcció de Serveis de Suport a la Coordinació General</text:p>
          </table:table-cell>
          <table:table-cell office:value-type="string" table:style-name="ce8">
            <text:p>LOCOMOCIÓ DEL PERSONAL DIRECTIU - SUPORT ALS ÒRGANS DE GOVERN</text:p>
          </table:table-cell>
          <table:table-cell office:value-type="float" office:value="52.6" table:style-name="ce10">
            <text:p><text:s/>52,60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1-20T00:00:00" table:style-name="ce7">
            <text:p>20/01/2017</text:p>
          </table:table-cell>
          <table:table-cell office:value-type="string" table:style-name="ce8">
            <text:p>1r. Trimestre</text:p>
          </table:table-cell>
          <table:table-cell office:value-type="string" table:style-name="ce8">
            <text:p>TOUR SA</text:p>
          </table:table-cell>
          <table:table-cell office:value-type="float" office:value="1704000080" table:style-name="ce8">
            <text:p>1704000080</text:p>
          </table:table-cell>
          <table:table-cell office:value-type="string" table:style-name="ce8">
            <text:p>10400</text:p>
          </table:table-cell>
          <table:table-cell office:value-type="string" office:string-value="10400/ Direcció de Serveis d'Edificació i Logística" table:formula="msoxl:=CONCATENATE(E17,&quot;/ &quot;,G17)" table:style-name="ce9">
            <text:p>10400/ Direcció de Serveis d'Edificació i Logística</text:p>
          </table:table-cell>
          <table:table-cell office:value-type="string" table:style-name="ce8">
            <text:p>Direcció de Serveis d'Edificació i Logística</text:p>
          </table:table-cell>
          <table:table-cell office:value-type="string" table:style-name="ce8">
            <text:p>SERVEIS DE TRANSPORT - GESTIÓ D'EDIFICIS CORPORATIUS</text:p>
          </table:table-cell>
          <table:table-cell office:value-type="float" office:value="47.19" table:style-name="ce10">
            <text:p><text:s/>47,19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1-25T00:00:00" table:style-name="ce7">
            <text:p>25/01/2017</text:p>
          </table:table-cell>
          <table:table-cell office:value-type="string" table:style-name="ce8">
            <text:p>1r. Trimestre</text:p>
          </table:table-cell>
          <table:table-cell office:value-type="string" table:style-name="ce8">
            <text:p>AZABLAU SL</text:p>
          </table:table-cell>
          <table:table-cell office:value-type="float" office:value="1704000054" table:style-name="ce8">
            <text:p>1704000054</text:p>
          </table:table-cell>
          <table:table-cell office:value-type="string" table:style-name="ce8">
            <text:p>60200</text:p>
          </table:table-cell>
          <table:table-cell office:value-type="string" office:string-value="60200/ Gerència de Serveis Residencials d'Estada Temporal i Respir" table:formula="msoxl:=CONCATENATE(E18,&quot;/ &quot;,G18)" table:style-name="ce9">
            <text:p>60200/ Gerència de Serveis Residencials d'Estada Temporal i Respir</text:p>
          </table:table-cell>
          <table:table-cell office:value-type="string" table:style-name="ce8">
            <text:p>Gerència de Serveis Residencials d'Estada Temporal i Respir</text:p>
          </table:table-cell>
          <table:table-cell office:value-type="string" table:style-name="ce8">
            <text:p>PRODUCTES ALIMENTARIS - CENTRES RESIDENCIALS D'ESTADES TEMPORALS</text:p>
          </table:table-cell>
          <table:table-cell office:value-type="float" office:value="4446.0600000000004" table:style-name="ce10">
            <text:p><text:s/>4.446,06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1-25T00:00:00" table:style-name="ce7">
            <text:p>25/01/2017</text:p>
          </table:table-cell>
          <table:table-cell office:value-type="string" table:style-name="ce8">
            <text:p>1r. Trimestre</text:p>
          </table:table-cell>
          <table:table-cell office:value-type="string" table:style-name="ce8">
            <text:p>FRUTAS Y VERDURAS ANTONIO SL</text:p>
          </table:table-cell>
          <table:table-cell office:value-type="float" office:value="1704000064" table:style-name="ce8">
            <text:p>1704000064</text:p>
          </table:table-cell>
          <table:table-cell office:value-type="string" table:style-name="ce8">
            <text:p>60200</text:p>
          </table:table-cell>
          <table:table-cell office:value-type="string" office:string-value="60200/ Gerència de Serveis Residencials d'Estada Temporal i Respir" table:formula="msoxl:=CONCATENATE(E19,&quot;/ &quot;,G19)" table:style-name="ce9">
            <text:p>60200/ Gerència de Serveis Residencials d'Estada Temporal i Respir</text:p>
          </table:table-cell>
          <table:table-cell office:value-type="string" table:style-name="ce8">
            <text:p>Gerència de Serveis Residencials d'Estada Temporal i Respir</text:p>
          </table:table-cell>
          <table:table-cell office:value-type="string" table:style-name="ce8">
            <text:p>PRODUCTES ALIMENTARIS - CENTRES RESIDENCIALS D'ESTADES TEMPORALS</text:p>
          </table:table-cell>
          <table:table-cell office:value-type="float" office:value="1790.34" table:style-name="ce10">
            <text:p><text:s/>1.790,34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1-25T00:00:00" table:style-name="ce7">
            <text:p>25/01/2017</text:p>
          </table:table-cell>
          <table:table-cell office:value-type="string" table:style-name="ce8">
            <text:p>1r. Trimestre</text:p>
          </table:table-cell>
          <table:table-cell office:value-type="string" table:style-name="ce8">
            <text:p>FRUTAS Y VERDURAS ANTONIO SL</text:p>
          </table:table-cell>
          <table:table-cell office:value-type="float" office:value="1704000062" table:style-name="ce8">
            <text:p>1704000062</text:p>
          </table:table-cell>
          <table:table-cell office:value-type="string" table:style-name="ce8">
            <text:p>60200</text:p>
          </table:table-cell>
          <table:table-cell office:value-type="string" office:string-value="60200/ Gerència de Serveis Residencials d'Estada Temporal i Respir" table:formula="msoxl:=CONCATENATE(E20,&quot;/ &quot;,G20)" table:style-name="ce9">
            <text:p>60200/ Gerència de Serveis Residencials d'Estada Temporal i Respir</text:p>
          </table:table-cell>
          <table:table-cell office:value-type="string" table:style-name="ce8">
            <text:p>Gerència de Serveis Residencials d'Estada Temporal i Respir</text:p>
          </table:table-cell>
          <table:table-cell office:value-type="string" table:style-name="ce8">
            <text:p>PRODUCTES ALIMENTARIS - CENTRES RESIDENCIALS D'ESTADES TEMPORALS</text:p>
          </table:table-cell>
          <table:table-cell office:value-type="float" office:value="2099.2800000000002" table:style-name="ce10">
            <text:p><text:s/>2.099,28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1-25T00:00:00" table:style-name="ce7">
            <text:p>25/01/2017</text:p>
          </table:table-cell>
          <table:table-cell office:value-type="string" table:style-name="ce8">
            <text:p>1r. Trimestre</text:p>
          </table:table-cell>
          <table:table-cell office:value-type="string" table:style-name="ce8">
            <text:p>FRUTAS Y VERDURAS ANTONIO SL</text:p>
          </table:table-cell>
          <table:table-cell office:value-type="float" office:value="1704000061" table:style-name="ce8">
            <text:p>1704000061</text:p>
          </table:table-cell>
          <table:table-cell office:value-type="string" table:style-name="ce8">
            <text:p>60200</text:p>
          </table:table-cell>
          <table:table-cell office:value-type="string" office:string-value="60200/ Gerència de Serveis Residencials d'Estada Temporal i Respir" table:formula="msoxl:=CONCATENATE(E21,&quot;/ &quot;,G21)" table:style-name="ce9">
            <text:p>60200/ Gerència de Serveis Residencials d'Estada Temporal i Respir</text:p>
          </table:table-cell>
          <table:table-cell office:value-type="string" table:style-name="ce8">
            <text:p>Gerència de Serveis Residencials d'Estada Temporal i Respir</text:p>
          </table:table-cell>
          <table:table-cell office:value-type="string" table:style-name="ce8">
            <text:p>PRODUCTES ALIMENTARIS - CENTRES RESIDENCIALS D'ESTADES TEMPORALS</text:p>
          </table:table-cell>
          <table:table-cell office:value-type="float" office:value="1504.44" table:style-name="ce10">
            <text:p><text:s/>1.504,44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1-25T00:00:00" table:style-name="ce7">
            <text:p>25/01/2017</text:p>
          </table:table-cell>
          <table:table-cell office:value-type="string" table:style-name="ce8">
            <text:p>1r. Trimestre</text:p>
          </table:table-cell>
          <table:table-cell office:value-type="string" table:style-name="ce8">
            <text:p>FRUTAS Y VERDURAS ANTONIO SL</text:p>
          </table:table-cell>
          <table:table-cell office:value-type="float" office:value="1704000059" table:style-name="ce8">
            <text:p>1704000059</text:p>
          </table:table-cell>
          <table:table-cell office:value-type="string" table:style-name="ce8">
            <text:p>60200</text:p>
          </table:table-cell>
          <table:table-cell office:value-type="string" office:string-value="60200/ Gerència de Serveis Residencials d'Estada Temporal i Respir" table:formula="msoxl:=CONCATENATE(E22,&quot;/ &quot;,G22)" table:style-name="ce9">
            <text:p>60200/ Gerència de Serveis Residencials d'Estada Temporal i Respir</text:p>
          </table:table-cell>
          <table:table-cell office:value-type="string" table:style-name="ce8">
            <text:p>Gerència de Serveis Residencials d'Estada Temporal i Respir</text:p>
          </table:table-cell>
          <table:table-cell office:value-type="string" table:style-name="ce8">
            <text:p>PRODUCTES ALIMENTARIS - CENTRES RESIDENCIALS D'ESTADES TEMPORALS</text:p>
          </table:table-cell>
          <table:table-cell office:value-type="float" office:value="1831.54" table:style-name="ce10">
            <text:p><text:s/>1.831,54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1-25T00:00:00" table:style-name="ce7">
            <text:p>25/01/2017</text:p>
          </table:table-cell>
          <table:table-cell office:value-type="string" table:style-name="ce8">
            <text:p>1r. Trimestre</text:p>
          </table:table-cell>
          <table:table-cell office:value-type="string" table:style-name="ce8">
            <text:p>SUMINISTROS FAST BARNASERVICE</text:p>
          </table:table-cell>
          <table:table-cell office:value-type="float" office:value="1704000066" table:style-name="ce8">
            <text:p>1704000066</text:p>
          </table:table-cell>
          <table:table-cell office:value-type="string" table:style-name="ce8">
            <text:p>60200</text:p>
          </table:table-cell>
          <table:table-cell office:value-type="string" office:string-value="60200/ Gerència de Serveis Residencials d'Estada Temporal i Respir" table:formula="msoxl:=CONCATENATE(E23,&quot;/ &quot;,G23)" table:style-name="ce9">
            <text:p>60200/ Gerència de Serveis Residencials d'Estada Temporal i Respir</text:p>
          </table:table-cell>
          <table:table-cell office:value-type="string" table:style-name="ce8">
            <text:p>Gerència de Serveis Residencials d'Estada Temporal i Respir</text:p>
          </table:table-cell>
          <table:table-cell office:value-type="string" table:style-name="ce8">
            <text:p>PRODUCTES ALIMENTARIS - CENTRES RESIDENCIALS D'ESTADES TEMPORALS</text:p>
          </table:table-cell>
          <table:table-cell office:value-type="float" office:value="2408.73" table:style-name="ce10">
            <text:p><text:s/>2.408,73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1-25T00:00:00" table:style-name="ce7">
            <text:p>25/01/2017</text:p>
          </table:table-cell>
          <table:table-cell office:value-type="string" table:style-name="ce8">
            <text:p>1r. Trimestre</text:p>
          </table:table-cell>
          <table:table-cell office:value-type="string" table:style-name="ce8">
            <text:p>SUMINISTROS FAST BARNASERVICE</text:p>
          </table:table-cell>
          <table:table-cell office:value-type="float" office:value="1704000065" table:style-name="ce8">
            <text:p>1704000065</text:p>
          </table:table-cell>
          <table:table-cell office:value-type="string" table:style-name="ce8">
            <text:p>60200</text:p>
          </table:table-cell>
          <table:table-cell office:value-type="string" office:string-value="60200/ Gerència de Serveis Residencials d'Estada Temporal i Respir" table:formula="msoxl:=CONCATENATE(E24,&quot;/ &quot;,G24)" table:style-name="ce9">
            <text:p>60200/ Gerència de Serveis Residencials d'Estada Temporal i Respir</text:p>
          </table:table-cell>
          <table:table-cell office:value-type="string" table:style-name="ce8">
            <text:p>Gerència de Serveis Residencials d'Estada Temporal i Respir</text:p>
          </table:table-cell>
          <table:table-cell office:value-type="string" table:style-name="ce8">
            <text:p>PRODUCTES ALIMENTARIS - CENTRES RESIDENCIALS D'ESTADES TEMPORALS</text:p>
          </table:table-cell>
          <table:table-cell office:value-type="float" office:value="1134.54" table:style-name="ce10">
            <text:p><text:s/>1.134,54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1-25T00:00:00" table:style-name="ce7">
            <text:p>25/01/2017</text:p>
          </table:table-cell>
          <table:table-cell office:value-type="string" table:style-name="ce8">
            <text:p>1r. Trimestre</text:p>
          </table:table-cell>
          <table:table-cell office:value-type="string" table:style-name="ce8">
            <text:p>SUMINISTROS FAST BARNASERVICE</text:p>
          </table:table-cell>
          <table:table-cell office:value-type="float" office:value="1704000058" table:style-name="ce8">
            <text:p>1704000058</text:p>
          </table:table-cell>
          <table:table-cell office:value-type="string" table:style-name="ce8">
            <text:p>60200</text:p>
          </table:table-cell>
          <table:table-cell office:value-type="string" office:string-value="60200/ Gerència de Serveis Residencials d'Estada Temporal i Respir" table:formula="msoxl:=CONCATENATE(E25,&quot;/ &quot;,G25)" table:style-name="ce9">
            <text:p>60200/ Gerència de Serveis Residencials d'Estada Temporal i Respir</text:p>
          </table:table-cell>
          <table:table-cell office:value-type="string" table:style-name="ce8">
            <text:p>Gerència de Serveis Residencials d'Estada Temporal i Respir</text:p>
          </table:table-cell>
          <table:table-cell office:value-type="string" table:style-name="ce8">
            <text:p>PRODUCTES ALIMENTARIS - CENTRES RESIDENCIALS D'ESTADES TEMPORALS</text:p>
          </table:table-cell>
          <table:table-cell office:value-type="float" office:value="3543.07" table:style-name="ce10">
            <text:p><text:s/>3.543,07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1-25T00:00:00" table:style-name="ce7">
            <text:p>25/01/2017</text:p>
          </table:table-cell>
          <table:table-cell office:value-type="string" table:style-name="ce8">
            <text:p>1r. Trimestre</text:p>
          </table:table-cell>
          <table:table-cell office:value-type="string" table:style-name="ce8">
            <text:p>SUMINISTROS FAST BARNASERVICE</text:p>
          </table:table-cell>
          <table:table-cell office:value-type="float" office:value="1704000057" table:style-name="ce8">
            <text:p>1704000057</text:p>
          </table:table-cell>
          <table:table-cell office:value-type="string" table:style-name="ce8">
            <text:p>60200</text:p>
          </table:table-cell>
          <table:table-cell office:value-type="string" office:string-value="60200/ Gerència de Serveis Residencials d'Estada Temporal i Respir" table:formula="msoxl:=CONCATENATE(E26,&quot;/ &quot;,G26)" table:style-name="ce9">
            <text:p>60200/ Gerència de Serveis Residencials d'Estada Temporal i Respir</text:p>
          </table:table-cell>
          <table:table-cell office:value-type="string" table:style-name="ce8">
            <text:p>Gerència de Serveis Residencials d'Estada Temporal i Respir</text:p>
          </table:table-cell>
          <table:table-cell office:value-type="string" table:style-name="ce8">
            <text:p>PRODUCTES ALIMENTARIS - CENTRES RESIDENCIALS D'ESTADES TEMPORALS</text:p>
          </table:table-cell>
          <table:table-cell office:value-type="float" office:value="3169.14" table:style-name="ce10">
            <text:p><text:s/>3.169,14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1-25T00:00:00" table:style-name="ce7">
            <text:p>25/01/2017</text:p>
          </table:table-cell>
          <table:table-cell office:value-type="string" table:style-name="ce8">
            <text:p>1r. Trimestre</text:p>
          </table:table-cell>
          <table:table-cell office:value-type="string" table:style-name="ce8">
            <text:p>SUMINISTROS FAST BARNASERVICE</text:p>
          </table:table-cell>
          <table:table-cell office:value-type="float" office:value="1704000055" table:style-name="ce8">
            <text:p>1704000055</text:p>
          </table:table-cell>
          <table:table-cell office:value-type="string" table:style-name="ce8">
            <text:p>60200</text:p>
          </table:table-cell>
          <table:table-cell office:value-type="string" office:string-value="60200/ Gerència de Serveis Residencials d'Estada Temporal i Respir" table:formula="msoxl:=CONCATENATE(E27,&quot;/ &quot;,G27)" table:style-name="ce9">
            <text:p>60200/ Gerència de Serveis Residencials d'Estada Temporal i Respir</text:p>
          </table:table-cell>
          <table:table-cell office:value-type="string" table:style-name="ce8">
            <text:p>Gerència de Serveis Residencials d'Estada Temporal i Respir</text:p>
          </table:table-cell>
          <table:table-cell office:value-type="string" table:style-name="ce8">
            <text:p>PRODUCTES ALIMENTARIS - CENTRES RESIDENCIALS D'ESTADES TEMPORALS</text:p>
          </table:table-cell>
          <table:table-cell office:value-type="float" office:value="2106.71" table:style-name="ce10">
            <text:p><text:s/>2.106,71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1-25T00:00:00" table:style-name="ce7">
            <text:p>25/01/2017</text:p>
          </table:table-cell>
          <table:table-cell office:value-type="string" table:style-name="ce8">
            <text:p>1r. Trimestre</text:p>
          </table:table-cell>
          <table:table-cell office:value-type="string" table:style-name="ce8">
            <text:p>SUMINISTROS FAST BARNASERVICE</text:p>
          </table:table-cell>
          <table:table-cell office:value-type="float" office:value="1704000050" table:style-name="ce8">
            <text:p>1704000050</text:p>
          </table:table-cell>
          <table:table-cell office:value-type="string" table:style-name="ce8">
            <text:p>60200</text:p>
          </table:table-cell>
          <table:table-cell office:value-type="string" office:string-value="60200/ Gerència de Serveis Residencials d'Estada Temporal i Respir" table:formula="msoxl:=CONCATENATE(E28,&quot;/ &quot;,G28)" table:style-name="ce9">
            <text:p>60200/ Gerència de Serveis Residencials d'Estada Temporal i Respir</text:p>
          </table:table-cell>
          <table:table-cell office:value-type="string" table:style-name="ce8">
            <text:p>Gerència de Serveis Residencials d'Estada Temporal i Respir</text:p>
          </table:table-cell>
          <table:table-cell office:value-type="string" table:style-name="ce8">
            <text:p>PRODUCTES ALIMENTARIS - CENTRES RESIDENCIALS D'ESTADES TEMPORALS</text:p>
          </table:table-cell>
          <table:table-cell office:value-type="float" office:value="9658.1299999999992" table:style-name="ce10">
            <text:p><text:s/>9.658,13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1-25T00:00:00" table:style-name="ce7">
            <text:p>25/01/2017</text:p>
          </table:table-cell>
          <table:table-cell office:value-type="string" table:style-name="ce8">
            <text:p>1r. Trimestre</text:p>
          </table:table-cell>
          <table:table-cell office:value-type="string" table:style-name="ce8">
            <text:p>SOLRED SA</text:p>
          </table:table-cell>
          <table:table-cell office:value-type="float" office:value="1704000179" table:style-name="ce8">
            <text:p>1704000179</text:p>
          </table:table-cell>
          <table:table-cell office:value-type="string" table:style-name="ce8">
            <text:p>60200</text:p>
          </table:table-cell>
          <table:table-cell office:value-type="string" office:string-value="60200/ Gerència de Serveis Residencials d'Estada Temporal i Respir" table:formula="msoxl:=CONCATENATE(E29,&quot;/ &quot;,G29)" table:style-name="ce9">
            <text:p>60200/ Gerència de Serveis Residencials d'Estada Temporal i Respir</text:p>
          </table:table-cell>
          <table:table-cell office:value-type="string" table:style-name="ce8">
            <text:p>Gerència de Serveis Residencials d'Estada Temporal i Respir</text:p>
          </table:table-cell>
          <table:table-cell office:value-type="string" table:style-name="ce8">
            <text:p>COMBUSTIBLES I CARBURANTS - CENTRES RESIDENCIALS D'ESTADES TEMPORALS</text:p>
          </table:table-cell>
          <table:table-cell office:value-type="float" office:value="198.51" table:style-name="ce10">
            <text:p><text:s/>198,51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1-25T00:00:00" table:style-name="ce7">
            <text:p>25/01/2017</text:p>
          </table:table-cell>
          <table:table-cell office:value-type="string" table:style-name="ce8">
            <text:p>1r. Trimestre</text:p>
          </table:table-cell>
          <table:table-cell office:value-type="string" table:style-name="ce8">
            <text:p>SERHS DISTRIBUCIO I LOGISTICA</text:p>
          </table:table-cell>
          <table:table-cell office:value-type="float" office:value="1704000073" table:style-name="ce8">
            <text:p>1704000073</text:p>
          </table:table-cell>
          <table:table-cell office:value-type="string" table:style-name="ce8">
            <text:p>60200</text:p>
          </table:table-cell>
          <table:table-cell office:value-type="string" office:string-value="60200/ Gerència de Serveis Residencials d'Estada Temporal i Respir" table:formula="msoxl:=CONCATENATE(E30,&quot;/ &quot;,G30)" table:style-name="ce9">
            <text:p>60200/ Gerència de Serveis Residencials d'Estada Temporal i Respir</text:p>
          </table:table-cell>
          <table:table-cell office:value-type="string" table:style-name="ce8">
            <text:p>Gerència de Serveis Residencials d'Estada Temporal i Respir</text:p>
          </table:table-cell>
          <table:table-cell office:value-type="string" table:style-name="ce8">
            <text:p>PRODUCTES ALIMENTARIS - CENTRES RESIDENCIALS D'ESTADES TEMPORALS</text:p>
          </table:table-cell>
          <table:table-cell office:value-type="float" office:value="2802.01" table:style-name="ce10">
            <text:p><text:s/>2.802,01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1-25T00:00:00" table:style-name="ce7">
            <text:p>25/01/2017</text:p>
          </table:table-cell>
          <table:table-cell office:value-type="string" table:style-name="ce8">
            <text:p>1r. Trimestre</text:p>
          </table:table-cell>
          <table:table-cell office:value-type="string" table:style-name="ce8">
            <text:p>CENTRAL BAR SA</text:p>
          </table:table-cell>
          <table:table-cell office:value-type="float" office:value="1704000070" table:style-name="ce8">
            <text:p>1704000070</text:p>
          </table:table-cell>
          <table:table-cell office:value-type="string" table:style-name="ce8">
            <text:p>60200</text:p>
          </table:table-cell>
          <table:table-cell office:value-type="string" office:string-value="60200/ Gerència de Serveis Residencials d'Estada Temporal i Respir" table:formula="msoxl:=CONCATENATE(E31,&quot;/ &quot;,G31)" table:style-name="ce9">
            <text:p>60200/ Gerència de Serveis Residencials d'Estada Temporal i Respir</text:p>
          </table:table-cell>
          <table:table-cell office:value-type="string" table:style-name="ce8">
            <text:p>Gerència de Serveis Residencials d'Estada Temporal i Respir</text:p>
          </table:table-cell>
          <table:table-cell office:value-type="string" table:style-name="ce8">
            <text:p>PRODUCTES ALIMENTARIS - CENTRES RESIDENCIALS D'ESTADES TEMPORALS</text:p>
          </table:table-cell>
          <table:table-cell office:value-type="float" office:value="1439.22" table:style-name="ce10">
            <text:p><text:s/>1.439,22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1-25T00:00:00" table:style-name="ce7">
            <text:p>25/01/2017</text:p>
          </table:table-cell>
          <table:table-cell office:value-type="string" table:style-name="ce8">
            <text:p>1r. Trimestre</text:p>
          </table:table-cell>
          <table:table-cell office:value-type="string" table:style-name="ce8">
            <text:p>CENTRAL BAR SA</text:p>
          </table:table-cell>
          <table:table-cell office:value-type="float" office:value="1704000071" table:style-name="ce8">
            <text:p>1704000071</text:p>
          </table:table-cell>
          <table:table-cell office:value-type="string" table:style-name="ce8">
            <text:p>60200</text:p>
          </table:table-cell>
          <table:table-cell office:value-type="string" office:string-value="60200/ Gerència de Serveis Residencials d'Estada Temporal i Respir" table:formula="msoxl:=CONCATENATE(E32,&quot;/ &quot;,G32)" table:style-name="ce9">
            <text:p>60200/ Gerència de Serveis Residencials d'Estada Temporal i Respir</text:p>
          </table:table-cell>
          <table:table-cell office:value-type="string" table:style-name="ce8">
            <text:p>Gerència de Serveis Residencials d'Estada Temporal i Respir</text:p>
          </table:table-cell>
          <table:table-cell office:value-type="string" table:style-name="ce8">
            <text:p>PRODUCTES ALIMENTARIS - CENTRES RESIDENCIALS D'ESTADES TEMPORALS</text:p>
          </table:table-cell>
          <table:table-cell office:value-type="float" office:value="1383.87" table:style-name="ce10">
            <text:p><text:s/>1.383,87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1-25T00:00:00" table:style-name="ce7">
            <text:p>25/01/2017</text:p>
          </table:table-cell>
          <table:table-cell office:value-type="string" table:style-name="ce8">
            <text:p>1r. Trimestre</text:p>
          </table:table-cell>
          <table:table-cell office:value-type="string" table:style-name="ce8">
            <text:p>CENTRAL BAR SA</text:p>
          </table:table-cell>
          <table:table-cell office:value-type="float" office:value="1704000072" table:style-name="ce8">
            <text:p>1704000072</text:p>
          </table:table-cell>
          <table:table-cell office:value-type="string" table:style-name="ce8">
            <text:p>60200</text:p>
          </table:table-cell>
          <table:table-cell office:value-type="string" office:string-value="60200/ Gerència de Serveis Residencials d'Estada Temporal i Respir" table:formula="msoxl:=CONCATENATE(E33,&quot;/ &quot;,G33)" table:style-name="ce9">
            <text:p>60200/ Gerència de Serveis Residencials d'Estada Temporal i Respir</text:p>
          </table:table-cell>
          <table:table-cell office:value-type="string" table:style-name="ce8">
            <text:p>Gerència de Serveis Residencials d'Estada Temporal i Respir</text:p>
          </table:table-cell>
          <table:table-cell office:value-type="string" table:style-name="ce8">
            <text:p>PRODUCTES ALIMENTARIS - CENTRES RESIDENCIALS D'ESTADES TEMPORALS</text:p>
          </table:table-cell>
          <table:table-cell office:value-type="float" office:value="896.08" table:style-name="ce10">
            <text:p><text:s/>896,08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1-25T00:00:00" table:style-name="ce7">
            <text:p>25/01/2017</text:p>
          </table:table-cell>
          <table:table-cell office:value-type="string" table:style-name="ce8">
            <text:p>1r. Trimestre</text:p>
          </table:table-cell>
          <table:table-cell office:value-type="string" table:style-name="ce8">
            <text:p>LA FAGEDA FUNDACIO</text:p>
          </table:table-cell>
          <table:table-cell office:value-type="float" office:value="1704000069" table:style-name="ce8">
            <text:p>1704000069</text:p>
          </table:table-cell>
          <table:table-cell office:value-type="string" table:style-name="ce8">
            <text:p>60200</text:p>
          </table:table-cell>
          <table:table-cell office:value-type="string" office:string-value="60200/ Gerència de Serveis Residencials d'Estada Temporal i Respir" table:formula="msoxl:=CONCATENATE(E34,&quot;/ &quot;,G34)" table:style-name="ce9">
            <text:p>60200/ Gerència de Serveis Residencials d'Estada Temporal i Respir</text:p>
          </table:table-cell>
          <table:table-cell office:value-type="string" table:style-name="ce8">
            <text:p>Gerència de Serveis Residencials d'Estada Temporal i Respir</text:p>
          </table:table-cell>
          <table:table-cell office:value-type="string" table:style-name="ce8">
            <text:p>PRODUCTES ALIMENTARIS - CENTRES RESIDENCIALS D'ESTADES TEMPORALS</text:p>
          </table:table-cell>
          <table:table-cell office:value-type="float" office:value="632.34" table:style-name="ce10">
            <text:p><text:s/>632,34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1-25T00:00:00" table:style-name="ce7">
            <text:p>25/01/2017</text:p>
          </table:table-cell>
          <table:table-cell office:value-type="string" table:style-name="ce8">
            <text:p>1r. Trimestre</text:p>
          </table:table-cell>
          <table:table-cell office:value-type="string" table:style-name="ce8">
            <text:p>LA FAGEDA FUNDACIO</text:p>
          </table:table-cell>
          <table:table-cell office:value-type="float" office:value="1704000068" table:style-name="ce8">
            <text:p>1704000068</text:p>
          </table:table-cell>
          <table:table-cell office:value-type="string" table:style-name="ce8">
            <text:p>60200</text:p>
          </table:table-cell>
          <table:table-cell office:value-type="string" office:string-value="60200/ Gerència de Serveis Residencials d'Estada Temporal i Respir" table:formula="msoxl:=CONCATENATE(E35,&quot;/ &quot;,G35)" table:style-name="ce9">
            <text:p>60200/ Gerència de Serveis Residencials d'Estada Temporal i Respir</text:p>
          </table:table-cell>
          <table:table-cell office:value-type="string" table:style-name="ce8">
            <text:p>Gerència de Serveis Residencials d'Estada Temporal i Respir</text:p>
          </table:table-cell>
          <table:table-cell office:value-type="string" table:style-name="ce8">
            <text:p>PRODUCTES ALIMENTARIS - CENTRES RESIDENCIALS D'ESTADES TEMPORALS</text:p>
          </table:table-cell>
          <table:table-cell office:value-type="float" office:value="2288.67" table:style-name="ce10">
            <text:p><text:s/>2.288,67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1-25T00:00:00" table:style-name="ce7">
            <text:p>25/01/2017</text:p>
          </table:table-cell>
          <table:table-cell office:value-type="string" table:style-name="ce8">
            <text:p>1r. Trimestre</text:p>
          </table:table-cell>
          <table:table-cell office:value-type="string" table:style-name="ce8">
            <text:p>EL CORTE INGLES SA</text:p>
          </table:table-cell>
          <table:table-cell office:value-type="float" office:value="1704000186" table:style-name="ce8">
            <text:p>1704000186</text:p>
          </table:table-cell>
          <table:table-cell office:value-type="string" table:style-name="ce8">
            <text:p>10400</text:p>
          </table:table-cell>
          <table:table-cell office:value-type="string" office:string-value="10400/ Direcció de Serveis d'Edificació i Logística" table:formula="msoxl:=CONCATENATE(E36,&quot;/ &quot;,G36)" table:style-name="ce9">
            <text:p>10400/ Direcció de Serveis d'Edificació i Logística</text:p>
          </table:table-cell>
          <table:table-cell office:value-type="string" table:style-name="ce8">
            <text:p>Direcció de Serveis d'Edificació i Logística</text:p>
          </table:table-cell>
          <table:table-cell office:value-type="string" table:style-name="ce8">
            <text:p>VESTUARI - PROJECTES, OBRES I MANTENIMENT DE RECINTES</text:p>
          </table:table-cell>
          <table:table-cell office:value-type="float" office:value="333.25" table:style-name="ce10">
            <text:p><text:s/>333,25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1-25T00:00:00" table:style-name="ce7">
            <text:p>25/01/2017</text:p>
          </table:table-cell>
          <table:table-cell office:value-type="string" table:style-name="ce8">
            <text:p>1r. Trimestre</text:p>
          </table:table-cell>
          <table:table-cell office:value-type="string" table:style-name="ce8">
            <text:p>EL CORTE INGLES SA</text:p>
          </table:table-cell>
          <table:table-cell office:value-type="float" office:value="1704000192" table:style-name="ce8">
            <text:p>1704000192</text:p>
          </table:table-cell>
          <table:table-cell office:value-type="string" table:style-name="ce8">
            <text:p>10400</text:p>
          </table:table-cell>
          <table:table-cell office:value-type="string" office:string-value="10400/ Direcció de Serveis d'Edificació i Logística" table:formula="msoxl:=CONCATENATE(E37,&quot;/ &quot;,G37)" table:style-name="ce9">
            <text:p>10400/ Direcció de Serveis d'Edificació i Logística</text:p>
          </table:table-cell>
          <table:table-cell office:value-type="string" table:style-name="ce8">
            <text:p>Direcció de Serveis d'Edificació i Logística</text:p>
          </table:table-cell>
          <table:table-cell office:value-type="string" table:style-name="ce8">
            <text:p>VESTUARI - PROJECTES, OBRES I MANTENIMENT DE RECINTES</text:p>
          </table:table-cell>
          <table:table-cell office:value-type="float" office:value="439.77" table:style-name="ce10">
            <text:p><text:s/>439,77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1-25T00:00:00" table:style-name="ce7">
            <text:p>25/01/2017</text:p>
          </table:table-cell>
          <table:table-cell office:value-type="string" table:style-name="ce8">
            <text:p>1r. Trimestre</text:p>
          </table:table-cell>
          <table:table-cell office:value-type="string" table:style-name="ce8">
            <text:p>CIAL. GUMMI SA</text:p>
          </table:table-cell>
          <table:table-cell office:value-type="float" office:value="1704000124" table:style-name="ce8">
            <text:p>1704000124</text:p>
          </table:table-cell>
          <table:table-cell office:value-type="string" table:style-name="ce8">
            <text:p>10400</text:p>
          </table:table-cell>
          <table:table-cell office:value-type="string" office:string-value="10400/ Direcció de Serveis d'Edificació i Logística" table:formula="msoxl:=CONCATENATE(E38,&quot;/ &quot;,G38)" table:style-name="ce9">
            <text:p>10400/ Direcció de Serveis d'Edificació i Logística</text:p>
          </table:table-cell>
          <table:table-cell office:value-type="string" table:style-name="ce8">
            <text:p>Direcció de Serveis d'Edificació i Logística</text:p>
          </table:table-cell>
          <table:table-cell office:value-type="string" table:style-name="ce8">
            <text:p>VESTUARI - PROJECTES, OBRES I MANTENIMENT DE RECINTES</text:p>
          </table:table-cell>
          <table:table-cell office:value-type="float" office:value="120.13" table:style-name="ce10">
            <text:p><text:s/>120,13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1-25T00:00:00" table:style-name="ce7">
            <text:p>25/01/2017</text:p>
          </table:table-cell>
          <table:table-cell office:value-type="string" table:style-name="ce8">
            <text:p>1r. Trimestre</text:p>
          </table:table-cell>
          <table:table-cell office:value-type="string" table:style-name="ce8">
            <text:p>DISTRIBUCIONES DE CALZADO PRIN</text:p>
          </table:table-cell>
          <table:table-cell office:value-type="float" office:value="1704000146" table:style-name="ce8">
            <text:p>1704000146</text:p>
          </table:table-cell>
          <table:table-cell office:value-type="string" table:style-name="ce8">
            <text:p>10400</text:p>
          </table:table-cell>
          <table:table-cell office:value-type="string" office:string-value="10400/ Direcció de Serveis d'Edificació i Logística" table:formula="msoxl:=CONCATENATE(E39,&quot;/ &quot;,G39)" table:style-name="ce9">
            <text:p>10400/ Direcció de Serveis d'Edificació i Logística</text:p>
          </table:table-cell>
          <table:table-cell office:value-type="string" table:style-name="ce8">
            <text:p>Direcció de Serveis d'Edificació i Logística</text:p>
          </table:table-cell>
          <table:table-cell office:value-type="string" table:style-name="ce8">
            <text:p>EQUIPS D'AUTOPROTECCIÓ - PROJECTES, OBRES I MANTENIMENT DE RECINTES</text:p>
          </table:table-cell>
          <table:table-cell office:value-type="float" office:value="125.17" table:style-name="ce10">
            <text:p><text:s/>125,17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1-26T00:00:00" table:style-name="ce7">
            <text:p>26/01/2017</text:p>
          </table:table-cell>
          <table:table-cell office:value-type="string" table:style-name="ce8">
            <text:p>1r. Trimestre</text:p>
          </table:table-cell>
          <table:table-cell office:value-type="string" table:style-name="ce8">
            <text:p>SOLRED SA</text:p>
          </table:table-cell>
          <table:table-cell office:value-type="float" office:value="1704000584" table:style-name="ce8">
            <text:p>1704000584</text:p>
          </table:table-cell>
          <table:table-cell office:value-type="string" table:style-name="ce8">
            <text:p>50400</text:p>
          </table:table-cell>
          <table:table-cell office:value-type="string" office:string-value="50400/ Gerència de Serveis d'Espais Naturals" table:formula="msoxl:=CONCATENATE(E40,&quot;/ &quot;,G40)" table:style-name="ce9">
            <text:p>50400/ Gerència de Serveis d'Espais Naturals</text:p>
          </table:table-cell>
          <table:table-cell office:value-type="string" table:style-name="ce8">
            <text:p>Gerència de Serveis d'Espais Naturals</text:p>
          </table:table-cell>
          <table:table-cell office:value-type="string" table:style-name="ce8">
            <text:p>COMBUSTIBLES I CARBURANTS - PLANIFICACIÓ I GESTIÓ D'ESPAIS NATURALS PROTEGITS</text:p>
          </table:table-cell>
          <table:table-cell office:value-type="float" office:value="2581.34" table:style-name="ce10">
            <text:p><text:s/>2.581,34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1-26T00:00:00" table:style-name="ce7">
            <text:p>26/01/2017</text:p>
          </table:table-cell>
          <table:table-cell office:value-type="string" table:style-name="ce8">
            <text:p>1r. Trimestre</text:p>
          </table:table-cell>
          <table:table-cell office:value-type="string" table:style-name="ce8">
            <text:p>CEPSA CARD SA</text:p>
          </table:table-cell>
          <table:table-cell office:value-type="float" office:value="1704000502" table:style-name="ce8">
            <text:p>1704000502</text:p>
          </table:table-cell>
          <table:table-cell office:value-type="string" table:style-name="ce8">
            <text:p>50400</text:p>
          </table:table-cell>
          <table:table-cell office:value-type="string" office:string-value="50400/ Gerència de Serveis d'Espais Naturals" table:formula="msoxl:=CONCATENATE(E41,&quot;/ &quot;,G41)" table:style-name="ce9">
            <text:p>50400/ Gerència de Serveis d'Espais Naturals</text:p>
          </table:table-cell>
          <table:table-cell office:value-type="string" table:style-name="ce8">
            <text:p>Gerència de Serveis d'Espais Naturals</text:p>
          </table:table-cell>
          <table:table-cell office:value-type="string" table:style-name="ce8">
            <text:p>COMBUSTIBLES I CARBURANTS - PLANIFICACIÓ I GESTIÓ D'ESPAIS NATURALS PROTEGITS</text:p>
          </table:table-cell>
          <table:table-cell office:value-type="float" office:value="886.66" table:style-name="ce10">
            <text:p><text:s/>886,66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1-26T00:00:00" table:style-name="ce7">
            <text:p>26/01/2017</text:p>
          </table:table-cell>
          <table:table-cell office:value-type="string" table:style-name="ce8">
            <text:p>1r. Trimestre</text:p>
          </table:table-cell>
          <table:table-cell office:value-type="string" table:style-name="ce8">
            <text:p>CEPSA CARD SA</text:p>
          </table:table-cell>
          <table:table-cell office:value-type="float" office:value="1704000463" table:style-name="ce8">
            <text:p>1704000463</text:p>
          </table:table-cell>
          <table:table-cell office:value-type="string" table:style-name="ce8">
            <text:p>50400</text:p>
          </table:table-cell>
          <table:table-cell office:value-type="string" office:string-value="50400/ Gerència de Serveis d'Espais Naturals" table:formula="msoxl:=CONCATENATE(E42,&quot;/ &quot;,G42)" table:style-name="ce9">
            <text:p>50400/ Gerència de Serveis d'Espais Naturals</text:p>
          </table:table-cell>
          <table:table-cell office:value-type="string" table:style-name="ce8">
            <text:p>Gerència de Serveis d'Espais Naturals</text:p>
          </table:table-cell>
          <table:table-cell office:value-type="string" table:style-name="ce8">
            <text:p>COMBUSTIBLES I CARBURANTS - PLANIFICACIÓ I GESTIÓ D'ESPAIS NATURALS PROTEGITS</text:p>
          </table:table-cell>
          <table:table-cell office:value-type="float" office:value="285.57" table:style-name="ce10">
            <text:p><text:s/>285,57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1-26T00:00:00" table:style-name="ce7">
            <text:p>26/01/2017</text:p>
          </table:table-cell>
          <table:table-cell office:value-type="string" table:style-name="ce8">
            <text:p>1r. Trimestre</text:p>
          </table:table-cell>
          <table:table-cell office:value-type="string" table:style-name="ce8">
            <text:p>CEPSA CARD SA</text:p>
          </table:table-cell>
          <table:table-cell office:value-type="float" office:value="1704000421" table:style-name="ce8">
            <text:p>1704000421</text:p>
          </table:table-cell>
          <table:table-cell office:value-type="string" table:style-name="ce8">
            <text:p>50400</text:p>
          </table:table-cell>
          <table:table-cell office:value-type="string" office:string-value="50400/ Gerència de Serveis d'Espais Naturals" table:formula="msoxl:=CONCATENATE(E43,&quot;/ &quot;,G43)" table:style-name="ce9">
            <text:p>50400/ Gerència de Serveis d'Espais Naturals</text:p>
          </table:table-cell>
          <table:table-cell office:value-type="string" table:style-name="ce8">
            <text:p>Gerència de Serveis d'Espais Naturals</text:p>
          </table:table-cell>
          <table:table-cell office:value-type="string" table:style-name="ce8">
            <text:p>COMBUSTIBLES I CARBURANTS - PLANIFICACIÓ I GESTIÓ D'ESPAIS NATURALS PROTEGITS</text:p>
          </table:table-cell>
          <table:table-cell office:value-type="float" office:value="2761.03" table:style-name="ce10">
            <text:p><text:s/>2.761,03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1-26T00:00:00" table:style-name="ce7">
            <text:p>26/01/2017</text:p>
          </table:table-cell>
          <table:table-cell office:value-type="string" table:style-name="ce8">
            <text:p>1r. Trimestre</text:p>
          </table:table-cell>
          <table:table-cell office:value-type="string" table:style-name="ce8">
            <text:p>CEPSA CARD SA</text:p>
          </table:table-cell>
          <table:table-cell office:value-type="float" office:value="1704000711" table:style-name="ce8">
            <text:p>1704000711</text:p>
          </table:table-cell>
          <table:table-cell office:value-type="string" table:style-name="ce8">
            <text:p>10400</text:p>
          </table:table-cell>
          <table:table-cell office:value-type="string" office:string-value="10400/ Direcció de Serveis d'Edificació i Logística" table:formula="msoxl:=CONCATENATE(E44,&quot;/ &quot;,G44)" table:style-name="ce9">
            <text:p>10400/ Direcció de Serveis d'Edificació i Logística</text:p>
          </table:table-cell>
          <table:table-cell office:value-type="string" table:style-name="ce8">
            <text:p>Direcció de Serveis d'Edificació i Logística</text:p>
          </table:table-cell>
          <table:table-cell office:value-type="string" table:style-name="ce8">
            <text:p>COMBUSTIBLES I CARBURANTS - LOGÍSTICA CORPORATIVA</text:p>
          </table:table-cell>
          <table:table-cell office:value-type="float" office:value="4102.1099999999997" table:style-name="ce10">
            <text:p><text:s/>4.102,11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1-26T00:00:00" table:style-name="ce7">
            <text:p>26/01/2017</text:p>
          </table:table-cell>
          <table:table-cell office:value-type="string" table:style-name="ce8">
            <text:p>1r. Trimestre</text:p>
          </table:table-cell>
          <table:table-cell office:value-type="string" table:style-name="ce8">
            <text:p>CEPSA CARD SA</text:p>
          </table:table-cell>
          <table:table-cell office:value-type="float" office:value="1704000709" table:style-name="ce8">
            <text:p>1704000709</text:p>
          </table:table-cell>
          <table:table-cell office:value-type="string" table:style-name="ce8">
            <text:p>10400</text:p>
          </table:table-cell>
          <table:table-cell office:value-type="string" office:string-value="10400/ Direcció de Serveis d'Edificació i Logística" table:formula="msoxl:=CONCATENATE(E45,&quot;/ &quot;,G45)" table:style-name="ce9">
            <text:p>10400/ Direcció de Serveis d'Edificació i Logística</text:p>
          </table:table-cell>
          <table:table-cell office:value-type="string" table:style-name="ce8">
            <text:p>Direcció de Serveis d'Edificació i Logística</text:p>
          </table:table-cell>
          <table:table-cell office:value-type="string" table:style-name="ce8">
            <text:p>COMBUSTIBLES I CARBURANTS - LOGÍSTICA CORPORATIVA</text:p>
          </table:table-cell>
          <table:table-cell office:value-type="float" office:value="317.77" table:style-name="ce10">
            <text:p><text:s/>317,77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1-26T00:00:00" table:style-name="ce7">
            <text:p>26/01/2017</text:p>
          </table:table-cell>
          <table:table-cell office:value-type="string" table:style-name="ce8">
            <text:p>1r. Trimestre</text:p>
          </table:table-cell>
          <table:table-cell office:value-type="string" table:style-name="ce8">
            <text:p>SOLRED SA</text:p>
          </table:table-cell>
          <table:table-cell office:value-type="float" office:value="1704000703" table:style-name="ce8">
            <text:p>1704000703</text:p>
          </table:table-cell>
          <table:table-cell office:value-type="string" table:style-name="ce8">
            <text:p>10400</text:p>
          </table:table-cell>
          <table:table-cell office:value-type="string" office:string-value="10400/ Direcció de Serveis d'Edificació i Logística" table:formula="msoxl:=CONCATENATE(E46,&quot;/ &quot;,G46)" table:style-name="ce9">
            <text:p>10400/ Direcció de Serveis d'Edificació i Logística</text:p>
          </table:table-cell>
          <table:table-cell office:value-type="string" table:style-name="ce8">
            <text:p>Direcció de Serveis d'Edificació i Logística</text:p>
          </table:table-cell>
          <table:table-cell office:value-type="string" table:style-name="ce8">
            <text:p>COMBUSTIBLES I CARBURANTS - LOGÍSTICA CORPORATIVA</text:p>
          </table:table-cell>
          <table:table-cell office:value-type="float" office:value="1144.1099999999999" table:style-name="ce10">
            <text:p><text:s/>1.144,11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1-26T00:00:00" table:style-name="ce7">
            <text:p>26/01/2017</text:p>
          </table:table-cell>
          <table:table-cell office:value-type="string" table:style-name="ce8">
            <text:p>1r. Trimestre</text:p>
          </table:table-cell>
          <table:table-cell office:value-type="string" table:style-name="ce8">
            <text:p>SET PRAT PAPER DISTRIBUCIONS S</text:p>
          </table:table-cell>
          <table:table-cell office:value-type="float" office:value="1704000750" table:style-name="ce8">
            <text:p>1704000750</text:p>
          </table:table-cell>
          <table:table-cell office:value-type="string" table:style-name="ce8">
            <text:p>10400</text:p>
          </table:table-cell>
          <table:table-cell office:value-type="string" office:string-value="10400/ Direcció de Serveis d'Edificació i Logística" table:formula="msoxl:=CONCATENATE(E47,&quot;/ &quot;,G47)" table:style-name="ce9">
            <text:p>10400/ Direcció de Serveis d'Edificació i Logística</text:p>
          </table:table-cell>
          <table:table-cell office:value-type="string" table:style-name="ce8">
            <text:p>Direcció de Serveis d'Edificació i Logística</text:p>
          </table:table-cell>
          <table:table-cell office:value-type="string" table:style-name="ce8">
            <text:p>MATERIAL D'OFICINA ORDINARI NO INVENTARIABLE - LOGÍSTICA CORPORATIVA</text:p>
          </table:table-cell>
          <table:table-cell office:value-type="float" office:value="189.48" table:style-name="ce10">
            <text:p><text:s/>189,48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1-26T00:00:00" table:style-name="ce7">
            <text:p>26/01/2017</text:p>
          </table:table-cell>
          <table:table-cell office:value-type="string" table:style-name="ce8">
            <text:p>1r. Trimestre</text:p>
          </table:table-cell>
          <table:table-cell office:value-type="string" table:style-name="ce8">
            <text:p>PMC GRUP 1985 SA</text:p>
          </table:table-cell>
          <table:table-cell office:value-type="float" office:value="1704000800" table:style-name="ce8">
            <text:p>1704000800</text:p>
          </table:table-cell>
          <table:table-cell office:value-type="string" table:style-name="ce8">
            <text:p>10400</text:p>
          </table:table-cell>
          <table:table-cell office:value-type="string" office:string-value="10400/ Direcció de Serveis d'Edificació i Logística" table:formula="msoxl:=CONCATENATE(E48,&quot;/ &quot;,G48)" table:style-name="ce9">
            <text:p>10400/ Direcció de Serveis d'Edificació i Logística</text:p>
          </table:table-cell>
          <table:table-cell office:value-type="string" table:style-name="ce8">
            <text:p>Direcció de Serveis d'Edificació i Logística</text:p>
          </table:table-cell>
          <table:table-cell office:value-type="string" table:style-name="ce8">
            <text:p>MATERIAL D'OFICINA ORDINARI NO INVENTARIABLE - LOGÍSTICA CORPORATIVA</text:p>
          </table:table-cell>
          <table:table-cell office:value-type="float" office:value="73.569999999999993" table:style-name="ce10">
            <text:p><text:s/>73,57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1-26T00:00:00" table:style-name="ce7">
            <text:p>26/01/2017</text:p>
          </table:table-cell>
          <table:table-cell office:value-type="string" table:style-name="ce8">
            <text:p>1r. Trimestre</text:p>
          </table:table-cell>
          <table:table-cell office:value-type="string" table:style-name="ce8">
            <text:p>SOLRED SA</text:p>
          </table:table-cell>
          <table:table-cell office:value-type="float" office:value="1704000409" table:style-name="ce8">
            <text:p>1704000409</text:p>
          </table:table-cell>
          <table:table-cell office:value-type="string" table:style-name="ce8">
            <text:p>40100</text:p>
          </table:table-cell>
          <table:table-cell office:value-type="string" office:string-value="40100/ Gerència de Serveis de Cultura" table:formula="msoxl:=CONCATENATE(E49,&quot;/ &quot;,G49)" table:style-name="ce9">
            <text:p>40100/ Gerència de Serveis de Cultura</text:p>
          </table:table-cell>
          <table:table-cell office:value-type="string" table:style-name="ce8">
            <text:p>Gerència de Serveis de Cultura</text:p>
          </table:table-cell>
          <table:table-cell office:value-type="string" table:style-name="ce8">
            <text:p>COMBUSTIBLES I CARBURANTS - SUPORT A LA DIFUSIÓ ARTÍSTICA ALS MUNICIPIS</text:p>
          </table:table-cell>
          <table:table-cell office:value-type="float" office:value="29.4" table:style-name="ce10">
            <text:p><text:s/>29,40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1-26T00:00:00" table:style-name="ce7">
            <text:p>26/01/2017</text:p>
          </table:table-cell>
          <table:table-cell office:value-type="string" table:style-name="ce8">
            <text:p>1r. Trimestre</text:p>
          </table:table-cell>
          <table:table-cell office:value-type="string" table:style-name="ce8">
            <text:p>VIAJES HALCON SAU</text:p>
          </table:table-cell>
          <table:table-cell office:value-type="float" office:value="1704000056" table:style-name="ce8">
            <text:p>1704000056</text:p>
          </table:table-cell>
          <table:table-cell office:value-type="string" table:style-name="ce8">
            <text:p>50500</text:p>
          </table:table-cell>
          <table:table-cell office:value-type="string" office:string-value="50500/ Gerència de Serveis de Medi Ambient" table:formula="msoxl:=CONCATENATE(E50,&quot;/ &quot;,G50)" table:style-name="ce9">
            <text:p>50500/ Gerència de Serveis de Medi Ambient</text:p>
          </table:table-cell>
          <table:table-cell office:value-type="string" table:style-name="ce8">
            <text:p>Gerència de Serveis de Medi Ambient</text:p>
          </table:table-cell>
          <table:table-cell office:value-type="string" table:style-name="ce8">
            <text:p>DIETES DEL PERSONAL NO DIRECTIU - SENSIBILITZACIÓ I DIVULGACIÓ AMBIENTAL</text:p>
          </table:table-cell>
          <table:table-cell office:value-type="float" office:value="118.52" table:style-name="ce10">
            <text:p><text:s/>118,52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1-26T00:00:00" table:style-name="ce7">
            <text:p>26/01/2017</text:p>
          </table:table-cell>
          <table:table-cell office:value-type="string" table:style-name="ce8">
            <text:p>1r. Trimestre</text:p>
          </table:table-cell>
          <table:table-cell office:value-type="string" table:style-name="ce8">
            <text:p>VIAJES HALCON SAU</text:p>
          </table:table-cell>
          <table:table-cell office:value-type="float" office:value="1704000043" table:style-name="ce8">
            <text:p>1704000043</text:p>
          </table:table-cell>
          <table:table-cell office:value-type="string" table:style-name="ce8">
            <text:p>50500</text:p>
          </table:table-cell>
          <table:table-cell office:value-type="string" office:string-value="50500/ Gerència de Serveis de Medi Ambient" table:formula="msoxl:=CONCATENATE(E51,&quot;/ &quot;,G51)" table:style-name="ce9">
            <text:p>50500/ Gerència de Serveis de Medi Ambient</text:p>
          </table:table-cell>
          <table:table-cell office:value-type="string" table:style-name="ce8">
            <text:p>Gerència de Serveis de Medi Ambient</text:p>
          </table:table-cell>
          <table:table-cell office:value-type="string" table:style-name="ce8">
            <text:p>LOCOMOCIÓ DEL PERSONAL NO DIRECTIU - SENSIBILITZACIÓ I DIVULGACIÓ AMBIENTAL</text:p>
          </table:table-cell>
          <table:table-cell office:value-type="float" office:value="202.9" table:style-name="ce10">
            <text:p><text:s/>202,90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1-26T00:00:00" table:style-name="ce7">
            <text:p>26/01/2017</text:p>
          </table:table-cell>
          <table:table-cell office:value-type="string" table:style-name="ce8">
            <text:p>1r. Trimestre</text:p>
          </table:table-cell>
          <table:table-cell office:value-type="string" table:style-name="ce8">
            <text:p>VIAJES HALCON SAU</text:p>
          </table:table-cell>
          <table:table-cell office:value-type="float" office:value="1704000052" table:style-name="ce8">
            <text:p>1704000052</text:p>
          </table:table-cell>
          <table:table-cell office:value-type="string" table:style-name="ce8">
            <text:p>50500</text:p>
          </table:table-cell>
          <table:table-cell office:value-type="string" office:string-value="50500/ Gerència de Serveis de Medi Ambient" table:formula="msoxl:=CONCATENATE(E52,&quot;/ &quot;,G52)" table:style-name="ce9">
            <text:p>50500/ Gerència de Serveis de Medi Ambient</text:p>
          </table:table-cell>
          <table:table-cell office:value-type="string" table:style-name="ce8">
            <text:p>Gerència de Serveis de Medi Ambient</text:p>
          </table:table-cell>
          <table:table-cell office:value-type="string" table:style-name="ce8">
            <text:p>LOCOMOCIÓ DEL PERSONAL NO DIRECTIU - SENSIBILITZACIÓ I DIVULGACIÓ AMBIENTAL</text:p>
          </table:table-cell>
          <table:table-cell office:value-type="float" office:value="202.9" table:style-name="ce10">
            <text:p><text:s/>202,90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1-26T00:00:00" table:style-name="ce7">
            <text:p>26/01/2017</text:p>
          </table:table-cell>
          <table:table-cell office:value-type="string" table:style-name="ce8">
            <text:p>1r. Trimestre</text:p>
          </table:table-cell>
          <table:table-cell office:value-type="string" table:style-name="ce8">
            <text:p>VIAJES HALCON SAU</text:p>
          </table:table-cell>
          <table:table-cell office:value-type="float" office:value="1704000602" table:style-name="ce8">
            <text:p>1704000602</text:p>
          </table:table-cell>
          <table:table-cell office:value-type="string" table:style-name="ce8">
            <text:p>60100</text:p>
          </table:table-cell>
          <table:table-cell office:value-type="string" office:string-value="60100/ Gerència de Serveis de Benestar Social" table:formula="msoxl:=CONCATENATE(E53,&quot;/ &quot;,G53)" table:style-name="ce9">
            <text:p>60100/ Gerència de Serveis de Benestar Social</text:p>
          </table:table-cell>
          <table:table-cell office:value-type="string" table:style-name="ce8">
            <text:p>Gerència de Serveis de Benestar Social</text:p>
          </table:table-cell>
          <table:table-cell office:value-type="string" table:style-name="ce8">
            <text:p>DIETES DEL PERSONAL DIRECTIU - SUPORT ALS SERVEIS SOCIALS MUNICIPALS</text:p>
          </table:table-cell>
          <table:table-cell office:value-type="float" office:value="123" table:style-name="ce10">
            <text:p><text:s/>123,00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1-26T00:00:00" table:style-name="ce7">
            <text:p>26/01/2017</text:p>
          </table:table-cell>
          <table:table-cell office:value-type="string" table:style-name="ce8">
            <text:p>1r. Trimestre</text:p>
          </table:table-cell>
          <table:table-cell office:value-type="string" table:style-name="ce8">
            <text:p>VIAJES HALCON SAU</text:p>
          </table:table-cell>
          <table:table-cell office:value-type="float" office:value="1704000607" table:style-name="ce8">
            <text:p>1704000607</text:p>
          </table:table-cell>
          <table:table-cell office:value-type="string" table:style-name="ce8">
            <text:p>60100</text:p>
          </table:table-cell>
          <table:table-cell office:value-type="string" office:string-value="60100/ Gerència de Serveis de Benestar Social" table:formula="msoxl:=CONCATENATE(E54,&quot;/ &quot;,G54)" table:style-name="ce9">
            <text:p>60100/ Gerència de Serveis de Benestar Social</text:p>
          </table:table-cell>
          <table:table-cell office:value-type="string" table:style-name="ce8">
            <text:p>Gerència de Serveis de Benestar Social</text:p>
          </table:table-cell>
          <table:table-cell office:value-type="string" table:style-name="ce8">
            <text:p>LOCOMOCIÓ DEL PERSONAL DIRECTIU - SUPORT ALS SERVEIS SOCIALS MUNICIPALS</text:p>
          </table:table-cell>
          <table:table-cell office:value-type="float" office:value="190.05" table:style-name="ce10">
            <text:p><text:s/>190,05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1-26T00:00:00" table:style-name="ce7">
            <text:p>26/01/2017</text:p>
          </table:table-cell>
          <table:table-cell office:value-type="string" table:style-name="ce8">
            <text:p>1r. Trimestre</text:p>
          </table:table-cell>
          <table:table-cell office:value-type="string" table:style-name="ce8">
            <text:p>VIAJES HALCON SAU</text:p>
          </table:table-cell>
          <table:table-cell office:value-type="float" office:value="1704000046" table:style-name="ce8">
            <text:p>1704000046</text:p>
          </table:table-cell>
          <table:table-cell office:value-type="string" table:style-name="ce8">
            <text:p>50500</text:p>
          </table:table-cell>
          <table:table-cell office:value-type="string" office:string-value="50500/ Gerència de Serveis de Medi Ambient" table:formula="msoxl:=CONCATENATE(E55,&quot;/ &quot;,G55)" table:style-name="ce9">
            <text:p>50500/ Gerència de Serveis de Medi Ambient</text:p>
          </table:table-cell>
          <table:table-cell office:value-type="string" table:style-name="ce8">
            <text:p>Gerència de Serveis de Medi Ambient</text:p>
          </table:table-cell>
          <table:table-cell office:value-type="string" table:style-name="ce8">
            <text:p>DIETES DEL PERSONAL NO DIRECTIU - SENSIBILITZACIÓ I DIVULGACIÓ AMBIENTAL</text:p>
          </table:table-cell>
          <table:table-cell office:value-type="float" office:value="130" table:style-name="ce10">
            <text:p><text:s/>130,00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1-26T00:00:00" table:style-name="ce7">
            <text:p>26/01/2017</text:p>
          </table:table-cell>
          <table:table-cell office:value-type="string" table:style-name="ce8">
            <text:p>1r. Trimestre</text:p>
          </table:table-cell>
          <table:table-cell office:value-type="string" table:style-name="ce8">
            <text:p>VIAJES HALCON SAU</text:p>
          </table:table-cell>
          <table:table-cell office:value-type="float" office:value="1704000645" table:style-name="ce8">
            <text:p>1704000645</text:p>
          </table:table-cell>
          <table:table-cell office:value-type="string" table:style-name="ce8">
            <text:p>50400</text:p>
          </table:table-cell>
          <table:table-cell office:value-type="string" office:string-value="50400/ Gerència de Serveis d'Espais Naturals" table:formula="msoxl:=CONCATENATE(E56,&quot;/ &quot;,G56)" table:style-name="ce9">
            <text:p>50400/ Gerència de Serveis d'Espais Naturals</text:p>
          </table:table-cell>
          <table:table-cell office:value-type="string" table:style-name="ce8">
            <text:p>Gerència de Serveis d'Espais Naturals</text:p>
          </table:table-cell>
          <table:table-cell office:value-type="string" table:style-name="ce8">
            <text:p>DIETES DEL PERSONAL NO DIRECTIU - PLANIFICACIÓ I GESTIÓ D'ESPAIS NATURALS PROTEGITS</text:p>
          </table:table-cell>
          <table:table-cell office:value-type="float" office:value="522.69000000000005" table:style-name="ce10">
            <text:p><text:s/>522,69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1-26T00:00:00" table:style-name="ce7">
            <text:p>26/01/2017</text:p>
          </table:table-cell>
          <table:table-cell office:value-type="string" table:style-name="ce8">
            <text:p>1r. Trimestre</text:p>
          </table:table-cell>
          <table:table-cell office:value-type="string" table:style-name="ce8">
            <text:p>ARA VINC SL</text:p>
          </table:table-cell>
          <table:table-cell office:value-type="float" office:value="1704000850" table:style-name="ce8">
            <text:p>1704000850</text:p>
          </table:table-cell>
          <table:table-cell office:value-type="string" table:style-name="ce8">
            <text:p>10400</text:p>
          </table:table-cell>
          <table:table-cell office:value-type="string" office:string-value="10400/ Direcció de Serveis d'Edificació i Logística" table:formula="msoxl:=CONCATENATE(E57,&quot;/ &quot;,G57)" table:style-name="ce9">
            <text:p>10400/ Direcció de Serveis d'Edificació i Logística</text:p>
          </table:table-cell>
          <table:table-cell office:value-type="string" table:style-name="ce8">
            <text:p>Direcció de Serveis d'Edificació i Logística</text:p>
          </table:table-cell>
          <table:table-cell office:value-type="string" table:style-name="ce8">
            <text:p>SERVEIS DE TRANSPORT - GESTIÓ D'EDIFICIS CORPORATIUS</text:p>
          </table:table-cell>
          <table:table-cell office:value-type="float" office:value="144.41" table:style-name="ce10">
            <text:p><text:s/>144,41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1-26T00:00:00" table:style-name="ce7">
            <text:p>26/01/2017</text:p>
          </table:table-cell>
          <table:table-cell office:value-type="string" table:style-name="ce8">
            <text:p>1r. Trimestre</text:p>
          </table:table-cell>
          <table:table-cell office:value-type="string" table:style-name="ce8">
            <text:p>DIR MENSAJERIA Y TRANSPORTES S</text:p>
          </table:table-cell>
          <table:table-cell office:value-type="float" office:value="1704000631" table:style-name="ce8">
            <text:p>1704000631</text:p>
          </table:table-cell>
          <table:table-cell office:value-type="string" table:style-name="ce8">
            <text:p>10400</text:p>
          </table:table-cell>
          <table:table-cell office:value-type="string" office:string-value="10400/ Direcció de Serveis d'Edificació i Logística" table:formula="msoxl:=CONCATENATE(E58,&quot;/ &quot;,G58)" table:style-name="ce9">
            <text:p>10400/ Direcció de Serveis d'Edificació i Logística</text:p>
          </table:table-cell>
          <table:table-cell office:value-type="string" table:style-name="ce8">
            <text:p>Direcció de Serveis d'Edificació i Logística</text:p>
          </table:table-cell>
          <table:table-cell office:value-type="string" table:style-name="ce8">
            <text:p>SERVEIS DE TRANSPORT - GESTIÓ D'EDIFICIS CORPORATIUS</text:p>
          </table:table-cell>
          <table:table-cell office:value-type="float" office:value="347.98" table:style-name="ce10">
            <text:p><text:s/>347,98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1-26T00:00:00" table:style-name="ce7">
            <text:p>26/01/2017</text:p>
          </table:table-cell>
          <table:table-cell office:value-type="string" table:style-name="ce8">
            <text:p>1r. Trimestre</text:p>
          </table:table-cell>
          <table:table-cell office:value-type="string" table:style-name="ce8">
            <text:p>ALIANCE-BROTHER SL</text:p>
          </table:table-cell>
          <table:table-cell office:value-type="float" office:value="1704000745" table:style-name="ce8">
            <text:p>1704000745</text:p>
          </table:table-cell>
          <table:table-cell office:value-type="string" table:style-name="ce8">
            <text:p>10400</text:p>
          </table:table-cell>
          <table:table-cell office:value-type="string" office:string-value="10400/ Direcció de Serveis d'Edificació i Logística" table:formula="msoxl:=CONCATENATE(E59,&quot;/ &quot;,G59)" table:style-name="ce9">
            <text:p>10400/ Direcció de Serveis d'Edificació i Logística</text:p>
          </table:table-cell>
          <table:table-cell office:value-type="string" table:style-name="ce8">
            <text:p>Direcció de Serveis d'Edificació i Logística</text:p>
          </table:table-cell>
          <table:table-cell office:value-type="string" table:style-name="ce8">
            <text:p>ALTRES TREBALLS FETS PER EMPRESES I PROFESSIONALS - LOGÍSTICA CORPORATIVA</text:p>
          </table:table-cell>
          <table:table-cell office:value-type="float" office:value="1379.84" table:style-name="ce10">
            <text:p><text:s/>1.379,84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1-26T00:00:00" table:style-name="ce7">
            <text:p>26/01/2017</text:p>
          </table:table-cell>
          <table:table-cell office:value-type="string" table:style-name="ce8">
            <text:p>1r. Trimestre</text:p>
          </table:table-cell>
          <table:table-cell office:value-type="string" table:style-name="ce8">
            <text:p>VIAJES HALCON SAU</text:p>
          </table:table-cell>
          <table:table-cell office:value-type="float" office:value="1704000358" table:style-name="ce8">
            <text:p>1704000358</text:p>
          </table:table-cell>
          <table:table-cell office:value-type="string" table:style-name="ce8">
            <text:p>12010</text:p>
          </table:table-cell>
          <table:table-cell office:value-type="string" office:string-value="12010/ Subdirecció de Modernització Corp.i Publicacions Oficials" table:formula="msoxl:=CONCATENATE(E60,&quot;/ &quot;,G60)" table:style-name="ce9">
            <text:p>12010/ Subdirecció de Modernització Corp.i Publicacions Oficials</text:p>
          </table:table-cell>
          <table:table-cell office:value-type="string" table:style-name="ce8">
            <text:p>Subdirecció de Modernització Corp.i Publicacions Oficials</text:p>
          </table:table-cell>
          <table:table-cell office:value-type="string" table:style-name="ce8">
            <text:p>LOCOMOCIÓ DEL PERSONAL NO DIRECTIU - MODERNITZACIÓ CORPORATIVA I PUBLICACIONS OFICIALS</text:p>
          </table:table-cell>
          <table:table-cell office:value-type="float" office:value="207.1" table:style-name="ce10">
            <text:p><text:s/>207,10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1-26T00:00:00" table:style-name="ce7">
            <text:p>26/01/2017</text:p>
          </table:table-cell>
          <table:table-cell office:value-type="string" table:style-name="ce8">
            <text:p>1r. Trimestre</text:p>
          </table:table-cell>
          <table:table-cell office:value-type="string" table:style-name="ce8">
            <text:p>VIAJES HALCON SAU</text:p>
          </table:table-cell>
          <table:table-cell office:value-type="float" office:value="1704000288" table:style-name="ce8">
            <text:p>1704000288</text:p>
          </table:table-cell>
          <table:table-cell office:value-type="string" table:style-name="ce8">
            <text:p>30200</text:p>
          </table:table-cell>
          <table:table-cell office:value-type="string" office:string-value="30200/ Gerència de Turisme" table:formula="msoxl:=CONCATENATE(E61,&quot;/ &quot;,G61)" table:style-name="ce9">
            <text:p>30200/ Gerència de Turisme</text:p>
          </table:table-cell>
          <table:table-cell office:value-type="string" table:style-name="ce8">
            <text:p>Gerència de Turisme</text:p>
          </table:table-cell>
          <table:table-cell office:value-type="string" table:style-name="ce8">
            <text:p>REUNIONS, CONFERÈNCIES I CURSOS - PROMOCIÓ TURÍSTICA</text:p>
          </table:table-cell>
          <table:table-cell office:value-type="float" office:value="1436.75" table:style-name="ce10">
            <text:p><text:s/>1.436,75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1-30T00:00:00" table:style-name="ce7">
            <text:p>30/01/2017</text:p>
          </table:table-cell>
          <table:table-cell office:value-type="string" table:style-name="ce8">
            <text:p>1r. Trimestre</text:p>
          </table:table-cell>
          <table:table-cell office:value-type="string" table:style-name="ce8">
            <text:p>EL CORTE INGLES SA</text:p>
          </table:table-cell>
          <table:table-cell office:value-type="float" office:value="1704000195" table:style-name="ce8">
            <text:p>1704000195</text:p>
          </table:table-cell>
          <table:table-cell office:value-type="string" table:style-name="ce8">
            <text:p>10400</text:p>
          </table:table-cell>
          <table:table-cell office:value-type="string" office:string-value="10400/ Direcció de Serveis d'Edificació i Logística" table:formula="msoxl:=CONCATENATE(E62,&quot;/ &quot;,G62)" table:style-name="ce9">
            <text:p>10400/ Direcció de Serveis d'Edificació i Logística</text:p>
          </table:table-cell>
          <table:table-cell office:value-type="string" table:style-name="ce8">
            <text:p>Direcció de Serveis d'Edificació i Logística</text:p>
          </table:table-cell>
          <table:table-cell office:value-type="string" table:style-name="ce8">
            <text:p>VESTUARI - PROJECTES, OBRES I MANTENIMENT DE RECINTES</text:p>
          </table:table-cell>
          <table:table-cell office:value-type="float" office:value="544.79" table:style-name="ce10">
            <text:p><text:s/>544,79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1-30T00:00:00" table:style-name="ce7">
            <text:p>30/01/2017</text:p>
          </table:table-cell>
          <table:table-cell office:value-type="string" table:style-name="ce8">
            <text:p>1r. Trimestre</text:p>
          </table:table-cell>
          <table:table-cell office:value-type="string" table:style-name="ce8">
            <text:p>CIAL. GUMMI SA</text:p>
          </table:table-cell>
          <table:table-cell office:value-type="float" office:value="1704000391" table:style-name="ce8">
            <text:p>1704000391</text:p>
          </table:table-cell>
          <table:table-cell office:value-type="string" table:style-name="ce8">
            <text:p>10400</text:p>
          </table:table-cell>
          <table:table-cell office:value-type="string" office:string-value="10400/ Direcció de Serveis d'Edificació i Logística" table:formula="msoxl:=CONCATENATE(E63,&quot;/ &quot;,G63)" table:style-name="ce9">
            <text:p>10400/ Direcció de Serveis d'Edificació i Logística</text:p>
          </table:table-cell>
          <table:table-cell office:value-type="string" table:style-name="ce8">
            <text:p>Direcció de Serveis d'Edificació i Logística</text:p>
          </table:table-cell>
          <table:table-cell office:value-type="string" table:style-name="ce8">
            <text:p>VESTUARI - PROJECTES, OBRES I MANTENIMENT DE RECINTES</text:p>
          </table:table-cell>
          <table:table-cell office:value-type="float" office:value="120.13" table:style-name="ce10">
            <text:p><text:s/>120,13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1-30T00:00:00" table:style-name="ce7">
            <text:p>30/01/2017</text:p>
          </table:table-cell>
          <table:table-cell office:value-type="string" table:style-name="ce8">
            <text:p>1r. Trimestre</text:p>
          </table:table-cell>
          <table:table-cell office:value-type="string" table:style-name="ce8">
            <text:p>CEPSA CARD SA</text:p>
          </table:table-cell>
          <table:table-cell office:value-type="float" office:value="1704000487" table:style-name="ce8">
            <text:p>1704000487</text:p>
          </table:table-cell>
          <table:table-cell office:value-type="string" table:style-name="ce8">
            <text:p>10400</text:p>
          </table:table-cell>
          <table:table-cell office:value-type="string" office:string-value="10400/ Direcció de Serveis d'Edificació i Logística" table:formula="msoxl:=CONCATENATE(E64,&quot;/ &quot;,G64)" table:style-name="ce9">
            <text:p>10400/ Direcció de Serveis d'Edificació i Logística</text:p>
          </table:table-cell>
          <table:table-cell office:value-type="string" table:style-name="ce8">
            <text:p>Direcció de Serveis d'Edificació i Logística</text:p>
          </table:table-cell>
          <table:table-cell office:value-type="string" table:style-name="ce8">
            <text:p>COMBUSTIBLES I CARBURANTS - PROJECTES, OBRES I MANTENIMENT DE RECINTES</text:p>
          </table:table-cell>
          <table:table-cell office:value-type="float" office:value="264.72000000000003" table:style-name="ce10">
            <text:p><text:s/>264,72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1-30T00:00:00" table:style-name="ce7">
            <text:p>30/01/2017</text:p>
          </table:table-cell>
          <table:table-cell office:value-type="string" table:style-name="ce8">
            <text:p>1r. Trimestre</text:p>
          </table:table-cell>
          <table:table-cell office:value-type="string" table:style-name="ce8">
            <text:p>VIAJES HALCON SAU</text:p>
          </table:table-cell>
          <table:table-cell office:value-type="float" office:value="1704000839" table:style-name="ce8">
            <text:p>1704000839</text:p>
          </table:table-cell>
          <table:table-cell office:value-type="string" table:style-name="ce8">
            <text:p>10500</text:p>
          </table:table-cell>
          <table:table-cell office:value-type="string" office:string-value="10500/ Direcció de Serveis de Suport a la Coordinació General" table:formula="msoxl:=CONCATENATE(E65,&quot;/ &quot;,G65)" table:style-name="ce9">
            <text:p>10500/ Direcció de Serveis de Suport a la Coordinació General</text:p>
          </table:table-cell>
          <table:table-cell office:value-type="string" table:style-name="ce8">
            <text:p>Direcció de Serveis de Suport a la Coordinació General</text:p>
          </table:table-cell>
          <table:table-cell office:value-type="string" table:style-name="ce8">
            <text:p>LOCOMOCIÓ DEL PERSONAL NO DIRECTIU - SUPORT ALS ÒRGANS DE GOVERN</text:p>
          </table:table-cell>
          <table:table-cell office:value-type="float" office:value="245.6" table:style-name="ce10">
            <text:p><text:s/>245,60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1-30T00:00:00" table:style-name="ce7">
            <text:p>30/01/2017</text:p>
          </table:table-cell>
          <table:table-cell office:value-type="string" table:style-name="ce8">
            <text:p>1r. Trimestre</text:p>
          </table:table-cell>
          <table:table-cell office:value-type="string" table:style-name="ce8">
            <text:p>VIAJES HALCON SAU</text:p>
          </table:table-cell>
          <table:table-cell office:value-type="float" office:value="1704000837" table:style-name="ce8">
            <text:p>1704000837</text:p>
          </table:table-cell>
          <table:table-cell office:value-type="string" table:style-name="ce8">
            <text:p>10500</text:p>
          </table:table-cell>
          <table:table-cell office:value-type="string" office:string-value="10500/ Direcció de Serveis de Suport a la Coordinació General" table:formula="msoxl:=CONCATENATE(E66,&quot;/ &quot;,G66)" table:style-name="ce9">
            <text:p>10500/ Direcció de Serveis de Suport a la Coordinació General</text:p>
          </table:table-cell>
          <table:table-cell office:value-type="string" table:style-name="ce8">
            <text:p>Direcció de Serveis de Suport a la Coordinació General</text:p>
          </table:table-cell>
          <table:table-cell office:value-type="string" table:style-name="ce8">
            <text:p>LOCOMOCIÓ DEL PERSONAL NO DIRECTIU - SUPORT ALS ÒRGANS DE GOVERN</text:p>
          </table:table-cell>
          <table:table-cell office:value-type="float" office:value="245.6" table:style-name="ce10">
            <text:p><text:s/>245,60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1-30T00:00:00" table:style-name="ce7">
            <text:p>30/01/2017</text:p>
          </table:table-cell>
          <table:table-cell office:value-type="string" table:style-name="ce8">
            <text:p>1r. Trimestre</text:p>
          </table:table-cell>
          <table:table-cell office:value-type="string" table:style-name="ce8">
            <text:p>VIAJES HALCON SAU</text:p>
          </table:table-cell>
          <table:table-cell office:value-type="float" office:value="1704000840" table:style-name="ce8">
            <text:p>1704000840</text:p>
          </table:table-cell>
          <table:table-cell office:value-type="string" table:style-name="ce8">
            <text:p>10500</text:p>
          </table:table-cell>
          <table:table-cell office:value-type="string" office:string-value="10500/ Direcció de Serveis de Suport a la Coordinació General" table:formula="msoxl:=CONCATENATE(E67,&quot;/ &quot;,G67)" table:style-name="ce9">
            <text:p>10500/ Direcció de Serveis de Suport a la Coordinació General</text:p>
          </table:table-cell>
          <table:table-cell office:value-type="string" table:style-name="ce8">
            <text:p>Direcció de Serveis de Suport a la Coordinació General</text:p>
          </table:table-cell>
          <table:table-cell office:value-type="string" table:style-name="ce8">
            <text:p>LOCOMOCIÓ DELS MEMBRES DELS ÒRGANS DE GOVERN - SUPORT ALS ÒRGANS DE GOVERN</text:p>
          </table:table-cell>
          <table:table-cell office:value-type="float" office:value="245.6" table:style-name="ce10">
            <text:p><text:s/>245,60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1-30T00:00:00" table:style-name="ce7">
            <text:p>30/01/2017</text:p>
          </table:table-cell>
          <table:table-cell office:value-type="string" table:style-name="ce8">
            <text:p>1r. Trimestre</text:p>
          </table:table-cell>
          <table:table-cell office:value-type="string" table:style-name="ce8">
            <text:p>AUTOS EL MUNDO SA</text:p>
          </table:table-cell>
          <table:table-cell office:value-type="float" office:value="1704000842" table:style-name="ce8">
            <text:p>1704000842</text:p>
          </table:table-cell>
          <table:table-cell office:value-type="string" table:style-name="ce8">
            <text:p>10500</text:p>
          </table:table-cell>
          <table:table-cell office:value-type="string" office:string-value="10500/ Direcció de Serveis de Suport a la Coordinació General" table:formula="msoxl:=CONCATENATE(E68,&quot;/ &quot;,G68)" table:style-name="ce9">
            <text:p>10500/ Direcció de Serveis de Suport a la Coordinació General</text:p>
          </table:table-cell>
          <table:table-cell office:value-type="string" table:style-name="ce8">
            <text:p>Direcció de Serveis de Suport a la Coordinació General</text:p>
          </table:table-cell>
          <table:table-cell office:value-type="string" table:style-name="ce8">
            <text:p>LOCOMOCIÓ DELS MEMBRES DELS ÒRGANS DE GOVERN - SUPORT ALS ÒRGANS DE GOVERN</text:p>
          </table:table-cell>
          <table:table-cell office:value-type="float" office:value="387.2" table:style-name="ce10">
            <text:p><text:s/>387,20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2-01T00:00:00" table:style-name="ce7">
            <text:p>01/02/2017</text:p>
          </table:table-cell>
          <table:table-cell office:value-type="string" table:style-name="ce8">
            <text:p>1r. Trimestre</text:p>
          </table:table-cell>
          <table:table-cell office:value-type="string" table:style-name="ce8">
            <text:p>PMC GRUP 1985 SA</text:p>
          </table:table-cell>
          <table:table-cell office:value-type="float" office:value="1704001140" table:style-name="ce8">
            <text:p>1704001140</text:p>
          </table:table-cell>
          <table:table-cell office:value-type="string" table:style-name="ce8">
            <text:p>10400</text:p>
          </table:table-cell>
          <table:table-cell office:value-type="string" office:string-value="10400/ Direcció de Serveis d'Edificació i Logística" table:formula="msoxl:=CONCATENATE(E69,&quot;/ &quot;,G69)" table:style-name="ce9">
            <text:p>10400/ Direcció de Serveis d'Edificació i Logística</text:p>
          </table:table-cell>
          <table:table-cell office:value-type="string" table:style-name="ce8">
            <text:p>Direcció de Serveis d'Edificació i Logística</text:p>
          </table:table-cell>
          <table:table-cell office:value-type="string" table:style-name="ce8">
            <text:p>MATERIAL D'OFICINA ORDINARI NO INVENTARIABLE - LOGÍSTICA CORPORATIVA</text:p>
          </table:table-cell>
          <table:table-cell office:value-type="float" office:value="35.340000000000003" table:style-name="ce10">
            <text:p><text:s/>35,34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2-01T00:00:00" table:style-name="ce7">
            <text:p>01/02/2017</text:p>
          </table:table-cell>
          <table:table-cell office:value-type="string" table:style-name="ce8">
            <text:p>1r. Trimestre</text:p>
          </table:table-cell>
          <table:table-cell office:value-type="string" table:style-name="ce8">
            <text:p>PMC GRUP 1985 SA</text:p>
          </table:table-cell>
          <table:table-cell office:value-type="float" office:value="1704001142" table:style-name="ce8">
            <text:p>1704001142</text:p>
          </table:table-cell>
          <table:table-cell office:value-type="string" table:style-name="ce8">
            <text:p>10400</text:p>
          </table:table-cell>
          <table:table-cell office:value-type="string" office:string-value="10400/ Direcció de Serveis d'Edificació i Logística" table:formula="msoxl:=CONCATENATE(E70,&quot;/ &quot;,G70)" table:style-name="ce9">
            <text:p>10400/ Direcció de Serveis d'Edificació i Logística</text:p>
          </table:table-cell>
          <table:table-cell office:value-type="string" table:style-name="ce8">
            <text:p>Direcció de Serveis d'Edificació i Logística</text:p>
          </table:table-cell>
          <table:table-cell office:value-type="string" table:style-name="ce8">
            <text:p>MATERIAL D'OFICINA ORDINARI NO INVENTARIABLE - LOGÍSTICA CORPORATIVA</text:p>
          </table:table-cell>
          <table:table-cell office:value-type="float" office:value="7.74" table:style-name="ce10">
            <text:p><text:s/>7,74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2-01T00:00:00" table:style-name="ce7">
            <text:p>01/02/2017</text:p>
          </table:table-cell>
          <table:table-cell office:value-type="string" table:style-name="ce8">
            <text:p>1r. Trimestre</text:p>
          </table:table-cell>
          <table:table-cell office:value-type="string" table:style-name="ce8">
            <text:p>SOLRED SA</text:p>
          </table:table-cell>
          <table:table-cell office:value-type="float" office:value="1704001203" table:style-name="ce8">
            <text:p>1704001203</text:p>
          </table:table-cell>
          <table:table-cell office:value-type="string" table:style-name="ce8">
            <text:p>40100</text:p>
          </table:table-cell>
          <table:table-cell office:value-type="string" office:string-value="40100/ Gerència de Serveis de Cultura" table:formula="msoxl:=CONCATENATE(E71,&quot;/ &quot;,G71)" table:style-name="ce9">
            <text:p>40100/ Gerència de Serveis de Cultura</text:p>
          </table:table-cell>
          <table:table-cell office:value-type="string" table:style-name="ce8">
            <text:p>Gerència de Serveis de Cultura</text:p>
          </table:table-cell>
          <table:table-cell office:value-type="string" table:style-name="ce8">
            <text:p>COMBUSTIBLES I CARBURANTS - MUSEUS I PATRIMONI CULTURAL MOBLE</text:p>
          </table:table-cell>
          <table:table-cell office:value-type="float" office:value="67.13" table:style-name="ce10">
            <text:p><text:s/>67,13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2-01T00:00:00" table:style-name="ce7">
            <text:p>01/02/2017</text:p>
          </table:table-cell>
          <table:table-cell office:value-type="string" table:style-name="ce8">
            <text:p>1r. Trimestre</text:p>
          </table:table-cell>
          <table:table-cell office:value-type="string" table:style-name="ce8">
            <text:p>VIAJES HALCON SAU</text:p>
          </table:table-cell>
          <table:table-cell office:value-type="float" office:value="1704000879" table:style-name="ce8">
            <text:p>1704000879</text:p>
          </table:table-cell>
          <table:table-cell office:value-type="string" table:style-name="ce8">
            <text:p>60400</text:p>
          </table:table-cell>
          <table:table-cell office:value-type="string" office:string-value="60400/ Gerència de Serveis de Salut Pública i Consum" table:formula="msoxl:=CONCATENATE(E72,&quot;/ &quot;,G72)" table:style-name="ce9">
            <text:p>60400/ Gerència de Serveis de Salut Pública i Consum</text:p>
          </table:table-cell>
          <table:table-cell office:value-type="string" table:style-name="ce8">
            <text:p>Gerència de Serveis de Salut Pública i Consum</text:p>
          </table:table-cell>
          <table:table-cell office:value-type="string" table:style-name="ce8">
            <text:p>DIETES DEL PERSONAL NO DIRECTIU - POLÍTIQUES DE CONSUM</text:p>
          </table:table-cell>
          <table:table-cell office:value-type="float" office:value="65.27" table:style-name="ce10">
            <text:p><text:s/>65,27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2-01T00:00:00" table:style-name="ce7">
            <text:p>01/02/2017</text:p>
          </table:table-cell>
          <table:table-cell office:value-type="string" table:style-name="ce8">
            <text:p>1r. Trimestre</text:p>
          </table:table-cell>
          <table:table-cell office:value-type="string" table:style-name="ce8">
            <text:p>VIAJES HALCON SAU</text:p>
          </table:table-cell>
          <table:table-cell office:value-type="float" office:value="1704000878" table:style-name="ce8">
            <text:p>1704000878</text:p>
          </table:table-cell>
          <table:table-cell office:value-type="string" table:style-name="ce8">
            <text:p>60400</text:p>
          </table:table-cell>
          <table:table-cell office:value-type="string" office:string-value="60400/ Gerència de Serveis de Salut Pública i Consum" table:formula="msoxl:=CONCATENATE(E73,&quot;/ &quot;,G73)" table:style-name="ce9">
            <text:p>60400/ Gerència de Serveis de Salut Pública i Consum</text:p>
          </table:table-cell>
          <table:table-cell office:value-type="string" table:style-name="ce8">
            <text:p>Gerència de Serveis de Salut Pública i Consum</text:p>
          </table:table-cell>
          <table:table-cell office:value-type="string" table:style-name="ce8">
            <text:p>LOCOMOCIÓ DEL PERSONAL NO DIRECTIU - POLÍTIQUES DE CONSUM</text:p>
          </table:table-cell>
          <table:table-cell office:value-type="float" office:value="205.4" table:style-name="ce10">
            <text:p><text:s/>205,40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2-01T00:00:00" table:style-name="ce7">
            <text:p>01/02/2017</text:p>
          </table:table-cell>
          <table:table-cell office:value-type="string" table:style-name="ce8">
            <text:p>1r. Trimestre</text:p>
          </table:table-cell>
          <table:table-cell office:value-type="string" table:style-name="ce8">
            <text:p>DIR MENSAJERIA Y TRANSPORTES S</text:p>
          </table:table-cell>
          <table:table-cell office:value-type="float" office:value="1704001228" table:style-name="ce8">
            <text:p>1704001228</text:p>
          </table:table-cell>
          <table:table-cell office:value-type="string" table:style-name="ce8">
            <text:p>10400</text:p>
          </table:table-cell>
          <table:table-cell office:value-type="string" office:string-value="10400/ Direcció de Serveis d'Edificació i Logística" table:formula="msoxl:=CONCATENATE(E74,&quot;/ &quot;,G74)" table:style-name="ce9">
            <text:p>10400/ Direcció de Serveis d'Edificació i Logística</text:p>
          </table:table-cell>
          <table:table-cell office:value-type="string" table:style-name="ce8">
            <text:p>Direcció de Serveis d'Edificació i Logística</text:p>
          </table:table-cell>
          <table:table-cell office:value-type="string" table:style-name="ce8">
            <text:p>SERVEIS DE TRANSPORT - GESTIÓ D'EDIFICIS CORPORATIUS</text:p>
          </table:table-cell>
          <table:table-cell office:value-type="float" office:value="16.940000000000001" table:style-name="ce10">
            <text:p><text:s/>16,94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2-01T00:00:00" table:style-name="ce7">
            <text:p>01/02/2017</text:p>
          </table:table-cell>
          <table:table-cell office:value-type="string" table:style-name="ce8">
            <text:p>1r. Trimestre</text:p>
          </table:table-cell>
          <table:table-cell office:value-type="string" table:style-name="ce8">
            <text:p>VIAJES HALCON SAU</text:p>
          </table:table-cell>
          <table:table-cell office:value-type="float" office:value="1704001154" table:style-name="ce8">
            <text:p>1704001154</text:p>
          </table:table-cell>
          <table:table-cell office:value-type="string" table:style-name="ce8">
            <text:p>10500</text:p>
          </table:table-cell>
          <table:table-cell office:value-type="string" office:string-value="10500/ Direcció de Serveis de Suport a la Coordinació General" table:formula="msoxl:=CONCATENATE(E75,&quot;/ &quot;,G75)" table:style-name="ce9">
            <text:p>10500/ Direcció de Serveis de Suport a la Coordinació General</text:p>
          </table:table-cell>
          <table:table-cell office:value-type="string" table:style-name="ce8">
            <text:p>Direcció de Serveis de Suport a la Coordinació General</text:p>
          </table:table-cell>
          <table:table-cell office:value-type="string" table:style-name="ce8">
            <text:p>LOCOMOCIÓ DEL PERSONAL DIRECTIU - SUPORT ALS ÒRGANS DE GOVERN</text:p>
          </table:table-cell>
          <table:table-cell office:value-type="float" office:value="245.6" table:style-name="ce10">
            <text:p><text:s/>245,60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2-01T00:00:00" table:style-name="ce7">
            <text:p>01/02/2017</text:p>
          </table:table-cell>
          <table:table-cell office:value-type="string" table:style-name="ce8">
            <text:p>1r. Trimestre</text:p>
          </table:table-cell>
          <table:table-cell office:value-type="string" table:style-name="ce8">
            <text:p>DIR MENSAJERIA Y TRANSPORTES S</text:p>
          </table:table-cell>
          <table:table-cell office:value-type="float" office:value="1704001218" table:style-name="ce8">
            <text:p>1704001218</text:p>
          </table:table-cell>
          <table:table-cell office:value-type="string" table:style-name="ce8">
            <text:p>10400</text:p>
          </table:table-cell>
          <table:table-cell office:value-type="string" office:string-value="10400/ Direcció de Serveis d'Edificació i Logística" table:formula="msoxl:=CONCATENATE(E76,&quot;/ &quot;,G76)" table:style-name="ce9">
            <text:p>10400/ Direcció de Serveis d'Edificació i Logística</text:p>
          </table:table-cell>
          <table:table-cell office:value-type="string" table:style-name="ce8">
            <text:p>Direcció de Serveis d'Edificació i Logística</text:p>
          </table:table-cell>
          <table:table-cell office:value-type="string" table:style-name="ce8">
            <text:p>SERVEIS DE TRANSPORT - GESTIÓ D'EDIFICIS CORPORATIUS</text:p>
          </table:table-cell>
          <table:table-cell office:value-type="float" office:value="115.43" table:style-name="ce10">
            <text:p><text:s/>115,43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2-01T00:00:00" table:style-name="ce7">
            <text:p>01/02/2017</text:p>
          </table:table-cell>
          <table:table-cell office:value-type="string" table:style-name="ce8">
            <text:p>1r. Trimestre</text:p>
          </table:table-cell>
          <table:table-cell office:value-type="string" table:style-name="ce8">
            <text:p>DIR MENSAJERIA Y TRANSPORTES S</text:p>
          </table:table-cell>
          <table:table-cell office:value-type="float" office:value="1704001227" table:style-name="ce8">
            <text:p>1704001227</text:p>
          </table:table-cell>
          <table:table-cell office:value-type="string" table:style-name="ce8">
            <text:p>10400</text:p>
          </table:table-cell>
          <table:table-cell office:value-type="string" office:string-value="10400/ Direcció de Serveis d'Edificació i Logística" table:formula="msoxl:=CONCATENATE(E77,&quot;/ &quot;,G77)" table:style-name="ce9">
            <text:p>10400/ Direcció de Serveis d'Edificació i Logística</text:p>
          </table:table-cell>
          <table:table-cell office:value-type="string" table:style-name="ce8">
            <text:p>Direcció de Serveis d'Edificació i Logística</text:p>
          </table:table-cell>
          <table:table-cell office:value-type="string" table:style-name="ce8">
            <text:p>SERVEIS DE TRANSPORT - GESTIÓ D'EDIFICIS CORPORATIUS</text:p>
          </table:table-cell>
          <table:table-cell office:value-type="float" office:value="4.24" table:style-name="ce10">
            <text:p><text:s/>4,24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2-01T00:00:00" table:style-name="ce7">
            <text:p>01/02/2017</text:p>
          </table:table-cell>
          <table:table-cell office:value-type="string" table:style-name="ce8">
            <text:p>1r. Trimestre</text:p>
          </table:table-cell>
          <table:table-cell office:value-type="string" table:style-name="ce8">
            <text:p>DIR MENSAJERIA Y TRANSPORTES S</text:p>
          </table:table-cell>
          <table:table-cell office:value-type="float" office:value="1704001297" table:style-name="ce8">
            <text:p>1704001297</text:p>
          </table:table-cell>
          <table:table-cell office:value-type="string" table:style-name="ce8">
            <text:p>10400</text:p>
          </table:table-cell>
          <table:table-cell office:value-type="string" office:string-value="10400/ Direcció de Serveis d'Edificació i Logística" table:formula="msoxl:=CONCATENATE(E78,&quot;/ &quot;,G78)" table:style-name="ce9">
            <text:p>10400/ Direcció de Serveis d'Edificació i Logística</text:p>
          </table:table-cell>
          <table:table-cell office:value-type="string" table:style-name="ce8">
            <text:p>Direcció de Serveis d'Edificació i Logística</text:p>
          </table:table-cell>
          <table:table-cell office:value-type="string" table:style-name="ce8">
            <text:p>SERVEIS DE TRANSPORT - GESTIÓ D'EDIFICIS CORPORATIUS</text:p>
          </table:table-cell>
          <table:table-cell office:value-type="float" office:value="54.45" table:style-name="ce10">
            <text:p><text:s/>54,45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2-01T00:00:00" table:style-name="ce7">
            <text:p>01/02/2017</text:p>
          </table:table-cell>
          <table:table-cell office:value-type="string" table:style-name="ce8">
            <text:p>1r. Trimestre</text:p>
          </table:table-cell>
          <table:table-cell office:value-type="string" table:style-name="ce8">
            <text:p>CONS. TRANSITO Y ORG. LOG. MUD</text:p>
          </table:table-cell>
          <table:table-cell office:value-type="float" office:value="1704001446" table:style-name="ce8">
            <text:p>1704001446</text:p>
          </table:table-cell>
          <table:table-cell office:value-type="string" table:style-name="ce8">
            <text:p>10400</text:p>
          </table:table-cell>
          <table:table-cell office:value-type="string" office:string-value="10400/ Direcció de Serveis d'Edificació i Logística" table:formula="msoxl:=CONCATENATE(E79,&quot;/ &quot;,G79)" table:style-name="ce9">
            <text:p>10400/ Direcció de Serveis d'Edificació i Logística</text:p>
          </table:table-cell>
          <table:table-cell office:value-type="string" table:style-name="ce8">
            <text:p>Direcció de Serveis d'Edificació i Logística</text:p>
          </table:table-cell>
          <table:table-cell office:value-type="string" table:style-name="ce8">
            <text:p>ALTRES TREBALLS FETS PER EMPRESES I PROFESSIONALS - LOGÍSTICA CORPORATIVA</text:p>
          </table:table-cell>
          <table:table-cell office:value-type="float" office:value="490.05" table:style-name="ce10">
            <text:p><text:s/>490,05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2-01T00:00:00" table:style-name="ce7">
            <text:p>01/02/2017</text:p>
          </table:table-cell>
          <table:table-cell office:value-type="string" table:style-name="ce8">
            <text:p>1r. Trimestre</text:p>
          </table:table-cell>
          <table:table-cell office:value-type="string" table:style-name="ce8">
            <text:p>VIAJES HALCON SAU</text:p>
          </table:table-cell>
          <table:table-cell office:value-type="float" office:value="1704001301" table:style-name="ce8">
            <text:p>1704001301</text:p>
          </table:table-cell>
          <table:table-cell office:value-type="string" table:style-name="ce8">
            <text:p>30200</text:p>
          </table:table-cell>
          <table:table-cell office:value-type="string" office:string-value="30200/ Gerència de Turisme" table:formula="msoxl:=CONCATENATE(E80,&quot;/ &quot;,G80)" table:style-name="ce9">
            <text:p>30200/ Gerència de Turisme</text:p>
          </table:table-cell>
          <table:table-cell office:value-type="string" table:style-name="ce8">
            <text:p>Gerència de Turisme</text:p>
          </table:table-cell>
          <table:table-cell office:value-type="string" table:style-name="ce8">
            <text:p>LOCOMOCIÓ DEL PERSONAL NO DIRECTIU - PROMOCIÓ TURÍSTICA</text:p>
          </table:table-cell>
          <table:table-cell office:value-type="float" office:value="133.80000000000001" table:style-name="ce10">
            <text:p><text:s/>133,80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2-01T00:00:00" table:style-name="ce7">
            <text:p>01/02/2017</text:p>
          </table:table-cell>
          <table:table-cell office:value-type="string" table:style-name="ce8">
            <text:p>1r. Trimestre</text:p>
          </table:table-cell>
          <table:table-cell office:value-type="string" table:style-name="ce8">
            <text:p>VIAJES HALCON SAU</text:p>
          </table:table-cell>
          <table:table-cell office:value-type="float" office:value="1704001149" table:style-name="ce8">
            <text:p>1704001149</text:p>
          </table:table-cell>
          <table:table-cell office:value-type="string" table:style-name="ce8">
            <text:p>30100</text:p>
          </table:table-cell>
          <table:table-cell office:value-type="string" office:string-value="30100/ Gerència Serveis Desenvolupament Econòmic Local" table:formula="msoxl:=CONCATENATE(E81,&quot;/ &quot;,G81)" table:style-name="ce9">
            <text:p>30100/ Gerència Serveis Desenvolupament Econòmic Local</text:p>
          </table:table-cell>
          <table:table-cell office:value-type="string" table:style-name="ce8">
            <text:p>Gerència Serveis Desenvolupament Econòmic Local</text:p>
          </table:table-cell>
          <table:table-cell office:value-type="string" table:style-name="ce8">
            <text:p>LOCOMOCIÓ DEL PERSONAL NO DIRECTIU - SUPORT AL TEIXIT PRODUCTIU</text:p>
          </table:table-cell>
          <table:table-cell office:value-type="float" office:value="131.65" table:style-name="ce10">
            <text:p><text:s/>131,65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2-01T00:00:00" table:style-name="ce7">
            <text:p>01/02/2017</text:p>
          </table:table-cell>
          <table:table-cell office:value-type="string" table:style-name="ce8">
            <text:p>1r. Trimestre</text:p>
          </table:table-cell>
          <table:table-cell office:value-type="string" table:style-name="ce8">
            <text:p>VIAJES HALCON SAU</text:p>
          </table:table-cell>
          <table:table-cell office:value-type="float" office:value="1704001305" table:style-name="ce8">
            <text:p>1704001305</text:p>
          </table:table-cell>
          <table:table-cell office:value-type="string" table:style-name="ce8">
            <text:p>30200</text:p>
          </table:table-cell>
          <table:table-cell office:value-type="string" office:string-value="30200/ Gerència de Turisme" table:formula="msoxl:=CONCATENATE(E82,&quot;/ &quot;,G82)" table:style-name="ce9">
            <text:p>30200/ Gerència de Turisme</text:p>
          </table:table-cell>
          <table:table-cell office:value-type="string" table:style-name="ce8">
            <text:p>Gerència de Turisme</text:p>
          </table:table-cell>
          <table:table-cell office:value-type="string" table:style-name="ce8">
            <text:p>LOCOMOCIÓ DEL PERSONAL NO DIRECTIU - PROMOCIÓ TURÍSTICA</text:p>
          </table:table-cell>
          <table:table-cell office:value-type="float" office:value="97.21" table:style-name="ce10">
            <text:p><text:s/>97,21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2-01T00:00:00" table:style-name="ce7">
            <text:p>01/02/2017</text:p>
          </table:table-cell>
          <table:table-cell office:value-type="string" table:style-name="ce8">
            <text:p>1r. Trimestre</text:p>
          </table:table-cell>
          <table:table-cell office:value-type="string" table:style-name="ce8">
            <text:p>VIAJES HALCON SAU</text:p>
          </table:table-cell>
          <table:table-cell office:value-type="float" office:value="1704001320" table:style-name="ce8">
            <text:p>1704001320</text:p>
          </table:table-cell>
          <table:table-cell office:value-type="string" table:style-name="ce8">
            <text:p>30200</text:p>
          </table:table-cell>
          <table:table-cell office:value-type="string" office:string-value="30200/ Gerència de Turisme" table:formula="msoxl:=CONCATENATE(E83,&quot;/ &quot;,G83)" table:style-name="ce9">
            <text:p>30200/ Gerència de Turisme</text:p>
          </table:table-cell>
          <table:table-cell office:value-type="string" table:style-name="ce8">
            <text:p>Gerència de Turisme</text:p>
          </table:table-cell>
          <table:table-cell office:value-type="string" table:style-name="ce8">
            <text:p>LOCOMOCIÓ DEL PERSONAL NO DIRECTIU - PROMOCIÓ TURÍSTICA</text:p>
          </table:table-cell>
          <table:table-cell office:value-type="float" office:value="66.48" table:style-name="ce10">
            <text:p><text:s/>66,48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2-01T00:00:00" table:style-name="ce7">
            <text:p>01/02/2017</text:p>
          </table:table-cell>
          <table:table-cell office:value-type="string" table:style-name="ce8">
            <text:p>1r. Trimestre</text:p>
          </table:table-cell>
          <table:table-cell office:value-type="string" table:style-name="ce8">
            <text:p>VIAJES HALCON SAU</text:p>
          </table:table-cell>
          <table:table-cell office:value-type="float" office:value="1704001300" table:style-name="ce8">
            <text:p>1704001300</text:p>
          </table:table-cell>
          <table:table-cell office:value-type="string" table:style-name="ce8">
            <text:p>30200</text:p>
          </table:table-cell>
          <table:table-cell office:value-type="string" office:string-value="30200/ Gerència de Turisme" table:formula="msoxl:=CONCATENATE(E84,&quot;/ &quot;,G84)" table:style-name="ce9">
            <text:p>30200/ Gerència de Turisme</text:p>
          </table:table-cell>
          <table:table-cell office:value-type="string" table:style-name="ce8">
            <text:p>Gerència de Turisme</text:p>
          </table:table-cell>
          <table:table-cell office:value-type="string" table:style-name="ce8">
            <text:p>LOCOMOCIÓ DEL PERSONAL NO DIRECTIU - PROMOCIÓ TURÍSTICA</text:p>
          </table:table-cell>
          <table:table-cell office:value-type="float" office:value="67.45" table:style-name="ce10">
            <text:p><text:s/>67,45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2-06T00:00:00" table:style-name="ce7">
            <text:p>06/02/2017</text:p>
          </table:table-cell>
          <table:table-cell office:value-type="string" table:style-name="ce8">
            <text:p>1r. Trimestre</text:p>
          </table:table-cell>
          <table:table-cell office:value-type="string" table:style-name="ce8">
            <text:p>ORTELLS PASCUAL, SERGIO</text:p>
          </table:table-cell>
          <table:table-cell office:value-type="float" office:value="1704001248" table:style-name="ce8">
            <text:p>1704001248</text:p>
          </table:table-cell>
          <table:table-cell office:value-type="string" table:style-name="ce8">
            <text:p>50400</text:p>
          </table:table-cell>
          <table:table-cell office:value-type="string" office:string-value="50400/ Gerència de Serveis d'Espais Naturals" table:formula="msoxl:=CONCATENATE(E85,&quot;/ &quot;,G85)" table:style-name="ce9">
            <text:p>50400/ Gerència de Serveis d'Espais Naturals</text:p>
          </table:table-cell>
          <table:table-cell office:value-type="string" table:style-name="ce8">
            <text:p>Gerència de Serveis d'Espais Naturals</text:p>
          </table:table-cell>
          <table:table-cell office:value-type="string" table:style-name="ce8">
            <text:p>SUBM. RECANVIS MAQUIN, UTILLATGE I ELEM. TRANSPORT - PLANIFICACIÓ I GESTIÓ D'ESPAIS NATURALS PROTEGITS</text:p>
          </table:table-cell>
          <table:table-cell office:value-type="float" office:value="93.25" table:style-name="ce10">
            <text:p><text:s/>93,25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2-06T00:00:00" table:style-name="ce7">
            <text:p>06/02/2017</text:p>
          </table:table-cell>
          <table:table-cell office:value-type="string" table:style-name="ce8">
            <text:p>1r. Trimestre</text:p>
          </table:table-cell>
          <table:table-cell office:value-type="string" table:style-name="ce8">
            <text:p>ORTELLS PASCUAL, SERGIO</text:p>
          </table:table-cell>
          <table:table-cell office:value-type="float" office:value="1704001246" table:style-name="ce8">
            <text:p>1704001246</text:p>
          </table:table-cell>
          <table:table-cell office:value-type="string" table:style-name="ce8">
            <text:p>50400</text:p>
          </table:table-cell>
          <table:table-cell office:value-type="string" office:string-value="50400/ Gerència de Serveis d'Espais Naturals" table:formula="msoxl:=CONCATENATE(E86,&quot;/ &quot;,G86)" table:style-name="ce9">
            <text:p>50400/ Gerència de Serveis d'Espais Naturals</text:p>
          </table:table-cell>
          <table:table-cell office:value-type="string" table:style-name="ce8">
            <text:p>Gerència de Serveis d'Espais Naturals</text:p>
          </table:table-cell>
          <table:table-cell office:value-type="string" table:style-name="ce8">
            <text:p>SUBM. RECANVIS MAQUIN, UTILLATGE I ELEM. TRANSPORT - PLANIFICACIÓ I GESTIÓ D'ESPAIS NATURALS PROTEGITS</text:p>
          </table:table-cell>
          <table:table-cell office:value-type="float" office:value="93.25" table:style-name="ce10">
            <text:p><text:s/>93,25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2-06T00:00:00" table:style-name="ce7">
            <text:p>06/02/2017</text:p>
          </table:table-cell>
          <table:table-cell office:value-type="string" table:style-name="ce8">
            <text:p>1r. Trimestre</text:p>
          </table:table-cell>
          <table:table-cell office:value-type="string" table:style-name="ce8">
            <text:p>ORTELLS PASCUAL, SERGIO</text:p>
          </table:table-cell>
          <table:table-cell office:value-type="float" office:value="1704001249" table:style-name="ce8">
            <text:p>1704001249</text:p>
          </table:table-cell>
          <table:table-cell office:value-type="string" table:style-name="ce8">
            <text:p>50400</text:p>
          </table:table-cell>
          <table:table-cell office:value-type="string" office:string-value="50400/ Gerència de Serveis d'Espais Naturals" table:formula="msoxl:=CONCATENATE(E87,&quot;/ &quot;,G87)" table:style-name="ce9">
            <text:p>50400/ Gerència de Serveis d'Espais Naturals</text:p>
          </table:table-cell>
          <table:table-cell office:value-type="string" table:style-name="ce8">
            <text:p>Gerència de Serveis d'Espais Naturals</text:p>
          </table:table-cell>
          <table:table-cell office:value-type="string" table:style-name="ce8">
            <text:p>SUBM. RECANVIS MAQUIN, UTILLATGE I ELEM. TRANSPORT - PLANIFICACIÓ I GESTIÓ D'ESPAIS NATURALS PROTEGITS</text:p>
          </table:table-cell>
          <table:table-cell office:value-type="float" office:value="93.25" table:style-name="ce10">
            <text:p><text:s/>93,25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2-06T00:00:00" table:style-name="ce7">
            <text:p>06/02/2017</text:p>
          </table:table-cell>
          <table:table-cell office:value-type="string" table:style-name="ce8">
            <text:p>1r. Trimestre</text:p>
          </table:table-cell>
          <table:table-cell office:value-type="string" table:style-name="ce8">
            <text:p>SOLRED SA</text:p>
          </table:table-cell>
          <table:table-cell office:value-type="float" office:value="1704001777" table:style-name="ce8">
            <text:p>1704001777</text:p>
          </table:table-cell>
          <table:table-cell office:value-type="string" table:style-name="ce8">
            <text:p>50400</text:p>
          </table:table-cell>
          <table:table-cell office:value-type="string" office:string-value="50400/ Gerència de Serveis d'Espais Naturals" table:formula="msoxl:=CONCATENATE(E88,&quot;/ &quot;,G88)" table:style-name="ce9">
            <text:p>50400/ Gerència de Serveis d'Espais Naturals</text:p>
          </table:table-cell>
          <table:table-cell office:value-type="string" table:style-name="ce8">
            <text:p>Gerència de Serveis d'Espais Naturals</text:p>
          </table:table-cell>
          <table:table-cell office:value-type="string" table:style-name="ce8">
            <text:p>COMBUSTIBLES I CARBURANTS - GESTIÓ FORESTAL I PREVENCIÓ D'INCENDIS</text:p>
          </table:table-cell>
          <table:table-cell office:value-type="float" office:value="2362.59" table:style-name="ce10">
            <text:p><text:s/>2.362,59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2-06T00:00:00" table:style-name="ce7">
            <text:p>06/02/2017</text:p>
          </table:table-cell>
          <table:table-cell office:value-type="string" table:style-name="ce8">
            <text:p>1r. Trimestre</text:p>
          </table:table-cell>
          <table:table-cell office:value-type="string" table:style-name="ce8">
            <text:p>CEPSA CARD SA</text:p>
          </table:table-cell>
          <table:table-cell office:value-type="float" office:value="1704001778" table:style-name="ce8">
            <text:p>1704001778</text:p>
          </table:table-cell>
          <table:table-cell office:value-type="string" table:style-name="ce8">
            <text:p>50400</text:p>
          </table:table-cell>
          <table:table-cell office:value-type="string" office:string-value="50400/ Gerència de Serveis d'Espais Naturals" table:formula="msoxl:=CONCATENATE(E89,&quot;/ &quot;,G89)" table:style-name="ce9">
            <text:p>50400/ Gerència de Serveis d'Espais Naturals</text:p>
          </table:table-cell>
          <table:table-cell office:value-type="string" table:style-name="ce8">
            <text:p>Gerència de Serveis d'Espais Naturals</text:p>
          </table:table-cell>
          <table:table-cell office:value-type="string" table:style-name="ce8">
            <text:p>COMBUSTIBLES I CARBURANTS - GESTIÓ FORESTAL I PREVENCIÓ D'INCENDIS</text:p>
          </table:table-cell>
          <table:table-cell office:value-type="float" office:value="509.21" table:style-name="ce10">
            <text:p><text:s/>509,21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2-06T00:00:00" table:style-name="ce7">
            <text:p>06/02/2017</text:p>
          </table:table-cell>
          <table:table-cell office:value-type="string" table:style-name="ce8">
            <text:p>1r. Trimestre</text:p>
          </table:table-cell>
          <table:table-cell office:value-type="string" table:style-name="ce8">
            <text:p>FRUTAS Y VERDURAS ANTONIO SL</text:p>
          </table:table-cell>
          <table:table-cell office:value-type="float" office:value="1704001210" table:style-name="ce8">
            <text:p>1704001210</text:p>
          </table:table-cell>
          <table:table-cell office:value-type="string" table:style-name="ce8">
            <text:p>60200</text:p>
          </table:table-cell>
          <table:table-cell office:value-type="string" office:string-value="60200/ Gerència de Serveis Residencials d'Estada Temporal i Respir" table:formula="msoxl:=CONCATENATE(E90,&quot;/ &quot;,G90)" table:style-name="ce9">
            <text:p>60200/ Gerència de Serveis Residencials d'Estada Temporal i Respir</text:p>
          </table:table-cell>
          <table:table-cell office:value-type="string" table:style-name="ce8">
            <text:p>Gerència de Serveis Residencials d'Estada Temporal i Respir</text:p>
          </table:table-cell>
          <table:table-cell office:value-type="string" table:style-name="ce8">
            <text:p>PRODUCTES ALIMENTARIS - CENTRES RESIDENCIALS D'ESTADES TEMPORALS</text:p>
          </table:table-cell>
          <table:table-cell office:value-type="float" office:value="2257.7399999999998" table:style-name="ce10">
            <text:p><text:s/>2.257,74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2-06T00:00:00" table:style-name="ce7">
            <text:p>06/02/2017</text:p>
          </table:table-cell>
          <table:table-cell office:value-type="string" table:style-name="ce8">
            <text:p>1r. Trimestre</text:p>
          </table:table-cell>
          <table:table-cell office:value-type="string" table:style-name="ce8">
            <text:p>SOLRED SA</text:p>
          </table:table-cell>
          <table:table-cell office:value-type="float" office:value="1704001147" table:style-name="ce8">
            <text:p>1704001147</text:p>
          </table:table-cell>
          <table:table-cell office:value-type="string" table:style-name="ce8">
            <text:p>50400</text:p>
          </table:table-cell>
          <table:table-cell office:value-type="string" office:string-value="50400/ Gerència de Serveis d'Espais Naturals" table:formula="msoxl:=CONCATENATE(E91,&quot;/ &quot;,G91)" table:style-name="ce9">
            <text:p>50400/ Gerència de Serveis d'Espais Naturals</text:p>
          </table:table-cell>
          <table:table-cell office:value-type="string" table:style-name="ce8">
            <text:p>Gerència de Serveis d'Espais Naturals</text:p>
          </table:table-cell>
          <table:table-cell office:value-type="string" table:style-name="ce8">
            <text:p>COMBUSTIBLES I CARBURANTS - PLANIFICACIÓ I GESTIÓ D'ESPAIS NATURALS PROTEGITS</text:p>
          </table:table-cell>
          <table:table-cell office:value-type="float" office:value="1132.1600000000001" table:style-name="ce10">
            <text:p><text:s/>1.132,16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2-06T00:00:00" table:style-name="ce7">
            <text:p>06/02/2017</text:p>
          </table:table-cell>
          <table:table-cell office:value-type="string" table:style-name="ce8">
            <text:p>1r. Trimestre</text:p>
          </table:table-cell>
          <table:table-cell office:value-type="string" table:style-name="ce8">
            <text:p>SOLRED SA</text:p>
          </table:table-cell>
          <table:table-cell office:value-type="float" office:value="1704001139" table:style-name="ce8">
            <text:p>1704001139</text:p>
          </table:table-cell>
          <table:table-cell office:value-type="string" table:style-name="ce8">
            <text:p>50400</text:p>
          </table:table-cell>
          <table:table-cell office:value-type="string" office:string-value="50400/ Gerència de Serveis d'Espais Naturals" table:formula="msoxl:=CONCATENATE(E92,&quot;/ &quot;,G92)" table:style-name="ce9">
            <text:p>50400/ Gerència de Serveis d'Espais Naturals</text:p>
          </table:table-cell>
          <table:table-cell office:value-type="string" table:style-name="ce8">
            <text:p>Gerència de Serveis d'Espais Naturals</text:p>
          </table:table-cell>
          <table:table-cell office:value-type="string" table:style-name="ce8">
            <text:p>COMBUSTIBLES I CARBURANTS - PLANIFICACIÓ I GESTIÓ D'ESPAIS NATURALS PROTEGITS</text:p>
          </table:table-cell>
          <table:table-cell office:value-type="float" office:value="314.74" table:style-name="ce10">
            <text:p><text:s/>314,74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2-06T00:00:00" table:style-name="ce7">
            <text:p>06/02/2017</text:p>
          </table:table-cell>
          <table:table-cell office:value-type="string" table:style-name="ce8">
            <text:p>1r. Trimestre</text:p>
          </table:table-cell>
          <table:table-cell office:value-type="string" table:style-name="ce8">
            <text:p>ORTELLS PASCUAL, SERGIO</text:p>
          </table:table-cell>
          <table:table-cell office:value-type="float" office:value="1704001824" table:style-name="ce8">
            <text:p>1704001824</text:p>
          </table:table-cell>
          <table:table-cell office:value-type="string" table:style-name="ce8">
            <text:p>10400</text:p>
          </table:table-cell>
          <table:table-cell office:value-type="string" office:string-value="10400/ Direcció de Serveis d'Edificació i Logística" table:formula="msoxl:=CONCATENATE(E93,&quot;/ &quot;,G93)" table:style-name="ce9">
            <text:p>10400/ Direcció de Serveis d'Edificació i Logística</text:p>
          </table:table-cell>
          <table:table-cell office:value-type="string" table:style-name="ce8">
            <text:p>Direcció de Serveis d'Edificació i Logística</text:p>
          </table:table-cell>
          <table:table-cell office:value-type="string" table:style-name="ce8">
            <text:p>SUBM. RECANVIS MAQUIN, UTILLATGE I ELEM. TRANSPORT - LOGÍSTICA CORPORATIVA</text:p>
          </table:table-cell>
          <table:table-cell office:value-type="float" office:value="451.57" table:style-name="ce10">
            <text:p><text:s/>451,57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2-06T00:00:00" table:style-name="ce7">
            <text:p>06/02/2017</text:p>
          </table:table-cell>
          <table:table-cell office:value-type="string" table:style-name="ce8">
            <text:p>1r. Trimestre</text:p>
          </table:table-cell>
          <table:table-cell office:value-type="string" table:style-name="ce8">
            <text:p>VIAJES HALCON SAU</text:p>
          </table:table-cell>
          <table:table-cell office:value-type="float" office:value="1704001788" table:style-name="ce8">
            <text:p>1704001788</text:p>
          </table:table-cell>
          <table:table-cell office:value-type="string" table:style-name="ce8">
            <text:p>50400</text:p>
          </table:table-cell>
          <table:table-cell office:value-type="string" office:string-value="50400/ Gerència de Serveis d'Espais Naturals" table:formula="msoxl:=CONCATENATE(E94,&quot;/ &quot;,G94)" table:style-name="ce9">
            <text:p>50400/ Gerència de Serveis d'Espais Naturals</text:p>
          </table:table-cell>
          <table:table-cell office:value-type="string" table:style-name="ce8">
            <text:p>Gerència de Serveis d'Espais Naturals</text:p>
          </table:table-cell>
          <table:table-cell office:value-type="string" table:style-name="ce8">
            <text:p>LOCOMOCIÓ DEL PERSONAL NO DIRECTIU - PLANIFICACIÓ I GESTIÓ D'ESPAIS NATURALS PROTEGITS</text:p>
          </table:table-cell>
          <table:table-cell office:value-type="float" office:value="147.93" table:style-name="ce10">
            <text:p><text:s/>147,93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2-06T00:00:00" table:style-name="ce7">
            <text:p>06/02/2017</text:p>
          </table:table-cell>
          <table:table-cell office:value-type="string" table:style-name="ce8">
            <text:p>1r. Trimestre</text:p>
          </table:table-cell>
          <table:table-cell office:value-type="string" table:style-name="ce8">
            <text:p>FUND. PRIVADA JOIA (JOVENTUT O</text:p>
          </table:table-cell>
          <table:table-cell office:value-type="float" office:value="1704001828" table:style-name="ce8">
            <text:p>1704001828</text:p>
          </table:table-cell>
          <table:table-cell office:value-type="string" table:style-name="ce8">
            <text:p>10400</text:p>
          </table:table-cell>
          <table:table-cell office:value-type="string" office:string-value="10400/ Direcció de Serveis d'Edificació i Logística" table:formula="msoxl:=CONCATENATE(E95,&quot;/ &quot;,G95)" table:style-name="ce9">
            <text:p>10400/ Direcció de Serveis d'Edificació i Logística</text:p>
          </table:table-cell>
          <table:table-cell office:value-type="string" table:style-name="ce8">
            <text:p>Direcció de Serveis d'Edificació i Logística</text:p>
          </table:table-cell>
          <table:table-cell office:value-type="string" table:style-name="ce8">
            <text:p>SERVEIS DE TRANSPORT - GESTIÓ D'EDIFICIS CORPORATIUS</text:p>
          </table:table-cell>
          <table:table-cell office:value-type="float" office:value="27.59" table:style-name="ce10">
            <text:p><text:s/>27,59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2-06T00:00:00" table:style-name="ce7">
            <text:p>06/02/2017</text:p>
          </table:table-cell>
          <table:table-cell office:value-type="string" table:style-name="ce8">
            <text:p>1r. Trimestre</text:p>
          </table:table-cell>
          <table:table-cell office:value-type="string" table:style-name="ce8">
            <text:p>FUND. PRIVADA JOIA (JOVENTUT O</text:p>
          </table:table-cell>
          <table:table-cell office:value-type="float" office:value="1704001831" table:style-name="ce8">
            <text:p>1704001831</text:p>
          </table:table-cell>
          <table:table-cell office:value-type="string" table:style-name="ce8">
            <text:p>10400</text:p>
          </table:table-cell>
          <table:table-cell office:value-type="string" office:string-value="10400/ Direcció de Serveis d'Edificació i Logística" table:formula="msoxl:=CONCATENATE(E96,&quot;/ &quot;,G96)" table:style-name="ce9">
            <text:p>10400/ Direcció de Serveis d'Edificació i Logística</text:p>
          </table:table-cell>
          <table:table-cell office:value-type="string" table:style-name="ce8">
            <text:p>Direcció de Serveis d'Edificació i Logística</text:p>
          </table:table-cell>
          <table:table-cell office:value-type="string" table:style-name="ce8">
            <text:p>SERVEIS DE TRANSPORT - GESTIÓ D'EDIFICIS CORPORATIUS</text:p>
          </table:table-cell>
          <table:table-cell office:value-type="float" office:value="75.5" table:style-name="ce10">
            <text:p><text:s/>75,50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2-06T00:00:00" table:style-name="ce7">
            <text:p>06/02/2017</text:p>
          </table:table-cell>
          <table:table-cell office:value-type="string" table:style-name="ce8">
            <text:p>1r. Trimestre</text:p>
          </table:table-cell>
          <table:table-cell office:value-type="string" table:style-name="ce8">
            <text:p>FUND. PRIVADA JOIA (JOVENTUT O</text:p>
          </table:table-cell>
          <table:table-cell office:value-type="float" office:value="1704001832" table:style-name="ce8">
            <text:p>1704001832</text:p>
          </table:table-cell>
          <table:table-cell office:value-type="string" table:style-name="ce8">
            <text:p>10400</text:p>
          </table:table-cell>
          <table:table-cell office:value-type="string" office:string-value="10400/ Direcció de Serveis d'Edificació i Logística" table:formula="msoxl:=CONCATENATE(E97,&quot;/ &quot;,G97)" table:style-name="ce9">
            <text:p>10400/ Direcció de Serveis d'Edificació i Logística</text:p>
          </table:table-cell>
          <table:table-cell office:value-type="string" table:style-name="ce8">
            <text:p>Direcció de Serveis d'Edificació i Logística</text:p>
          </table:table-cell>
          <table:table-cell office:value-type="string" table:style-name="ce8">
            <text:p>SERVEIS DE TRANSPORT - GESTIÓ D'EDIFICIS CORPORATIUS</text:p>
          </table:table-cell>
          <table:table-cell office:value-type="float" office:value="36.78" table:style-name="ce10">
            <text:p><text:s/>36,78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2-06T00:00:00" table:style-name="ce7">
            <text:p>06/02/2017</text:p>
          </table:table-cell>
          <table:table-cell office:value-type="string" table:style-name="ce8">
            <text:p>1r. Trimestre</text:p>
          </table:table-cell>
          <table:table-cell office:value-type="string" table:style-name="ce8">
            <text:p>VIAJES HALCON SAU</text:p>
          </table:table-cell>
          <table:table-cell office:value-type="float" office:value="1704001110" table:style-name="ce8">
            <text:p>1704001110</text:p>
          </table:table-cell>
          <table:table-cell office:value-type="string" table:style-name="ce8">
            <text:p>1B000</text:p>
          </table:table-cell>
          <table:table-cell office:value-type="string" office:string-value="1B000/ Intervenció General" table:formula="msoxl:=CONCATENATE(E98,&quot;/ &quot;,G98)" table:style-name="ce9">
            <text:p>1B000/ Intervenció General</text:p>
          </table:table-cell>
          <table:table-cell office:value-type="string" table:style-name="ce8">
            <text:p>Intervenció General</text:p>
          </table:table-cell>
          <table:table-cell office:value-type="string" table:style-name="ce8">
            <text:p>DIETES DEL PERSONAL DIRECTIU - ADMINISTRACIÓ FINANCERA</text:p>
          </table:table-cell>
          <table:table-cell office:value-type="float" office:value="85" table:style-name="ce10">
            <text:p><text:s/>85,00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2-06T00:00:00" table:style-name="ce7">
            <text:p>06/02/2017</text:p>
          </table:table-cell>
          <table:table-cell office:value-type="string" table:style-name="ce8">
            <text:p>1r. Trimestre</text:p>
          </table:table-cell>
          <table:table-cell office:value-type="string" table:style-name="ce8">
            <text:p>VIAJES HALCON SAU</text:p>
          </table:table-cell>
          <table:table-cell office:value-type="float" office:value="1704001111" table:style-name="ce8">
            <text:p>1704001111</text:p>
          </table:table-cell>
          <table:table-cell office:value-type="string" table:style-name="ce8">
            <text:p>1B000</text:p>
          </table:table-cell>
          <table:table-cell office:value-type="string" office:string-value="1B000/ Intervenció General" table:formula="msoxl:=CONCATENATE(E99,&quot;/ &quot;,G99)" table:style-name="ce9">
            <text:p>1B000/ Intervenció General</text:p>
          </table:table-cell>
          <table:table-cell office:value-type="string" table:style-name="ce8">
            <text:p>Intervenció General</text:p>
          </table:table-cell>
          <table:table-cell office:value-type="string" table:style-name="ce8">
            <text:p>LOCOMOCIÓ DEL PERSONAL DIRECTIU - ADMINISTRACIÓ FINANCERA</text:p>
          </table:table-cell>
          <table:table-cell office:value-type="float" office:value="205.4" table:style-name="ce10">
            <text:p><text:s/>205,40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2-06T00:00:00" table:style-name="ce7">
            <text:p>06/02/2017</text:p>
          </table:table-cell>
          <table:table-cell office:value-type="string" table:style-name="ce8">
            <text:p>1r. Trimestre</text:p>
          </table:table-cell>
          <table:table-cell office:value-type="string" table:style-name="ce8">
            <text:p>AGO2 FOTOGRAFIA I SERVEIS SL</text:p>
          </table:table-cell>
          <table:table-cell office:value-type="float" office:value="1704001280" table:style-name="ce8">
            <text:p>1704001280</text:p>
          </table:table-cell>
          <table:table-cell office:value-type="string" table:style-name="ce8">
            <text:p>11100</text:p>
          </table:table-cell>
          <table:table-cell office:value-type="string" office:string-value="11100/ Gabinet de Premsa i Comunicació" table:formula="msoxl:=CONCATENATE(E100,&quot;/ &quot;,G100)" table:style-name="ce9">
            <text:p>11100/ Gabinet de Premsa i Comunicació</text:p>
          </table:table-cell>
          <table:table-cell office:value-type="string" table:style-name="ce8">
            <text:p>Gabinet de Premsa i Comunicació</text:p>
          </table:table-cell>
          <table:table-cell office:value-type="string" table:style-name="ce8">
            <text:p>ESTUDIS I TREBALLS TÈCNICS - COMUNICACIÓ I PUBLICACIONS</text:p>
          </table:table-cell>
          <table:table-cell office:value-type="float" office:value="142.78" table:style-name="ce10">
            <text:p><text:s/>142,78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2-06T00:00:00" table:style-name="ce7">
            <text:p>06/02/2017</text:p>
          </table:table-cell>
          <table:table-cell office:value-type="string" table:style-name="ce8">
            <text:p>1r. Trimestre</text:p>
          </table:table-cell>
          <table:table-cell office:value-type="string" table:style-name="ce8">
            <text:p>AGO2 FOTOGRAFIA I SERVEIS SL</text:p>
          </table:table-cell>
          <table:table-cell office:value-type="float" office:value="1704001279" table:style-name="ce8">
            <text:p>1704001279</text:p>
          </table:table-cell>
          <table:table-cell office:value-type="string" table:style-name="ce8">
            <text:p>11100</text:p>
          </table:table-cell>
          <table:table-cell office:value-type="string" office:string-value="11100/ Gabinet de Premsa i Comunicació" table:formula="msoxl:=CONCATENATE(E101,&quot;/ &quot;,G101)" table:style-name="ce9">
            <text:p>11100/ Gabinet de Premsa i Comunicació</text:p>
          </table:table-cell>
          <table:table-cell office:value-type="string" table:style-name="ce8">
            <text:p>Gabinet de Premsa i Comunicació</text:p>
          </table:table-cell>
          <table:table-cell office:value-type="string" table:style-name="ce8">
            <text:p>ESTUDIS I TREBALLS TÈCNICS - COMUNICACIÓ I PUBLICACIONS</text:p>
          </table:table-cell>
          <table:table-cell office:value-type="float" office:value="52.27" table:style-name="ce10">
            <text:p><text:s/>52,27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2-06T00:00:00" table:style-name="ce7">
            <text:p>06/02/2017</text:p>
          </table:table-cell>
          <table:table-cell office:value-type="string" table:style-name="ce8">
            <text:p>1r. Trimestre</text:p>
          </table:table-cell>
          <table:table-cell office:value-type="string" table:style-name="ce8">
            <text:p>AGO2 FOTOGRAFIA I SERVEIS SL</text:p>
          </table:table-cell>
          <table:table-cell office:value-type="float" office:value="1704000419" table:style-name="ce8">
            <text:p>1704000419</text:p>
          </table:table-cell>
          <table:table-cell office:value-type="string" table:style-name="ce8">
            <text:p>11100</text:p>
          </table:table-cell>
          <table:table-cell office:value-type="string" office:string-value="11100/ Gabinet de Premsa i Comunicació" table:formula="msoxl:=CONCATENATE(E102,&quot;/ &quot;,G102)" table:style-name="ce9">
            <text:p>11100/ Gabinet de Premsa i Comunicació</text:p>
          </table:table-cell>
          <table:table-cell office:value-type="string" table:style-name="ce8">
            <text:p>Gabinet de Premsa i Comunicació</text:p>
          </table:table-cell>
          <table:table-cell office:value-type="string" table:style-name="ce8">
            <text:p>ESTUDIS I TREBALLS TÈCNICS - COMUNICACIÓ I PUBLICACIONS</text:p>
          </table:table-cell>
          <table:table-cell office:value-type="float" office:value="142.78" table:style-name="ce10">
            <text:p><text:s/>142,78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2-06T00:00:00" table:style-name="ce7">
            <text:p>06/02/2017</text:p>
          </table:table-cell>
          <table:table-cell office:value-type="string" table:style-name="ce8">
            <text:p>1r. Trimestre</text:p>
          </table:table-cell>
          <table:table-cell office:value-type="string" table:style-name="ce8">
            <text:p>FABREGAT ADELL, PABLO ANTONIO</text:p>
          </table:table-cell>
          <table:table-cell office:value-type="float" office:value="1704001283" table:style-name="ce8">
            <text:p>1704001283</text:p>
          </table:table-cell>
          <table:table-cell office:value-type="string" table:style-name="ce8">
            <text:p>11100</text:p>
          </table:table-cell>
          <table:table-cell office:value-type="string" office:string-value="11100/ Gabinet de Premsa i Comunicació" table:formula="msoxl:=CONCATENATE(E103,&quot;/ &quot;,G103)" table:style-name="ce9">
            <text:p>11100/ Gabinet de Premsa i Comunicació</text:p>
          </table:table-cell>
          <table:table-cell office:value-type="string" table:style-name="ce8">
            <text:p>Gabinet de Premsa i Comunicació</text:p>
          </table:table-cell>
          <table:table-cell office:value-type="string" table:style-name="ce8">
            <text:p>ESTUDIS I TREBALLS TÈCNICS - COMUNICACIÓ I PUBLICACIONS</text:p>
          </table:table-cell>
          <table:table-cell office:value-type="float" office:value="96.8" table:style-name="ce10">
            <text:p><text:s/>96,80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2-06T00:00:00" table:style-name="ce7">
            <text:p>06/02/2017</text:p>
          </table:table-cell>
          <table:table-cell office:value-type="string" table:style-name="ce8">
            <text:p>1r. Trimestre</text:p>
          </table:table-cell>
          <table:table-cell office:value-type="string" table:style-name="ce8">
            <text:p>RENAU MORATINOS, XAVIER</text:p>
          </table:table-cell>
          <table:table-cell office:value-type="float" office:value="1704001284" table:style-name="ce8">
            <text:p>1704001284</text:p>
          </table:table-cell>
          <table:table-cell office:value-type="string" table:style-name="ce8">
            <text:p>11100</text:p>
          </table:table-cell>
          <table:table-cell office:value-type="string" office:string-value="11100/ Gabinet de Premsa i Comunicació" table:formula="msoxl:=CONCATENATE(E104,&quot;/ &quot;,G104)" table:style-name="ce9">
            <text:p>11100/ Gabinet de Premsa i Comunicació</text:p>
          </table:table-cell>
          <table:table-cell office:value-type="string" table:style-name="ce8">
            <text:p>Gabinet de Premsa i Comunicació</text:p>
          </table:table-cell>
          <table:table-cell office:value-type="string" table:style-name="ce8">
            <text:p>ESTUDIS I TREBALLS TÈCNICS - COMUNICACIÓ I PUBLICACIONS</text:p>
          </table:table-cell>
          <table:table-cell office:value-type="float" office:value="145.19999999999999" table:style-name="ce10">
            <text:p><text:s/>145,20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2-06T00:00:00" table:style-name="ce7">
            <text:p>06/02/2017</text:p>
          </table:table-cell>
          <table:table-cell office:value-type="string" table:style-name="ce8">
            <text:p>1r. Trimestre</text:p>
          </table:table-cell>
          <table:table-cell office:value-type="string" table:style-name="ce8">
            <text:p>RENAU MORATINOS, XAVIER</text:p>
          </table:table-cell>
          <table:table-cell office:value-type="float" office:value="1704001285" table:style-name="ce8">
            <text:p>1704001285</text:p>
          </table:table-cell>
          <table:table-cell office:value-type="string" table:style-name="ce8">
            <text:p>11100</text:p>
          </table:table-cell>
          <table:table-cell office:value-type="string" office:string-value="11100/ Gabinet de Premsa i Comunicació" table:formula="msoxl:=CONCATENATE(E105,&quot;/ &quot;,G105)" table:style-name="ce9">
            <text:p>11100/ Gabinet de Premsa i Comunicació</text:p>
          </table:table-cell>
          <table:table-cell office:value-type="string" table:style-name="ce8">
            <text:p>Gabinet de Premsa i Comunicació</text:p>
          </table:table-cell>
          <table:table-cell office:value-type="string" table:style-name="ce8">
            <text:p>ESTUDIS I TREBALLS TÈCNICS - COMUNICACIÓ I PUBLICACIONS</text:p>
          </table:table-cell>
          <table:table-cell office:value-type="float" office:value="96.8" table:style-name="ce10">
            <text:p><text:s/>96,80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2-06T00:00:00" table:style-name="ce7">
            <text:p>06/02/2017</text:p>
          </table:table-cell>
          <table:table-cell office:value-type="string" table:style-name="ce8">
            <text:p>1r. Trimestre</text:p>
          </table:table-cell>
          <table:table-cell office:value-type="string" table:style-name="ce8">
            <text:p>RENAU MORATINOS, XAVIER</text:p>
          </table:table-cell>
          <table:table-cell office:value-type="float" office:value="1704001286" table:style-name="ce8">
            <text:p>1704001286</text:p>
          </table:table-cell>
          <table:table-cell office:value-type="string" table:style-name="ce8">
            <text:p>11100</text:p>
          </table:table-cell>
          <table:table-cell office:value-type="string" office:string-value="11100/ Gabinet de Premsa i Comunicació" table:formula="msoxl:=CONCATENATE(E106,&quot;/ &quot;,G106)" table:style-name="ce9">
            <text:p>11100/ Gabinet de Premsa i Comunicació</text:p>
          </table:table-cell>
          <table:table-cell office:value-type="string" table:style-name="ce8">
            <text:p>Gabinet de Premsa i Comunicació</text:p>
          </table:table-cell>
          <table:table-cell office:value-type="string" table:style-name="ce8">
            <text:p>ESTUDIS I TREBALLS TÈCNICS - COMUNICACIÓ I PUBLICACIONS</text:p>
          </table:table-cell>
          <table:table-cell office:value-type="float" office:value="193.6" table:style-name="ce10">
            <text:p><text:s/>193,60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2-06T00:00:00" table:style-name="ce7">
            <text:p>06/02/2017</text:p>
          </table:table-cell>
          <table:table-cell office:value-type="string" table:style-name="ce8">
            <text:p>1r. Trimestre</text:p>
          </table:table-cell>
          <table:table-cell office:value-type="string" table:style-name="ce8">
            <text:p>SUBIAS SALVO, FRANCESC XAVIER</text:p>
          </table:table-cell>
          <table:table-cell office:value-type="float" office:value="1704000417" table:style-name="ce8">
            <text:p>1704000417</text:p>
          </table:table-cell>
          <table:table-cell office:value-type="string" table:style-name="ce8">
            <text:p>11100</text:p>
          </table:table-cell>
          <table:table-cell office:value-type="string" office:string-value="11100/ Gabinet de Premsa i Comunicació" table:formula="msoxl:=CONCATENATE(E107,&quot;/ &quot;,G107)" table:style-name="ce9">
            <text:p>11100/ Gabinet de Premsa i Comunicació</text:p>
          </table:table-cell>
          <table:table-cell office:value-type="string" table:style-name="ce8">
            <text:p>Gabinet de Premsa i Comunicació</text:p>
          </table:table-cell>
          <table:table-cell office:value-type="string" table:style-name="ce8">
            <text:p>ESTUDIS I TREBALLS TÈCNICS - COMUNICACIÓ I PUBLICACIONS</text:p>
          </table:table-cell>
          <table:table-cell office:value-type="float" office:value="154.88" table:style-name="ce10">
            <text:p><text:s/>154,88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2-06T00:00:00" table:style-name="ce7">
            <text:p>06/02/2017</text:p>
          </table:table-cell>
          <table:table-cell office:value-type="string" table:style-name="ce8">
            <text:p>1r. Trimestre</text:p>
          </table:table-cell>
          <table:table-cell office:value-type="string" table:style-name="ce8">
            <text:p>SUBIAS SALVO, FRANCESC XAVIER</text:p>
          </table:table-cell>
          <table:table-cell office:value-type="float" office:value="1704001281" table:style-name="ce8">
            <text:p>1704001281</text:p>
          </table:table-cell>
          <table:table-cell office:value-type="string" table:style-name="ce8">
            <text:p>11100</text:p>
          </table:table-cell>
          <table:table-cell office:value-type="string" office:string-value="11100/ Gabinet de Premsa i Comunicació" table:formula="msoxl:=CONCATENATE(E108,&quot;/ &quot;,G108)" table:style-name="ce9">
            <text:p>11100/ Gabinet de Premsa i Comunicació</text:p>
          </table:table-cell>
          <table:table-cell office:value-type="string" table:style-name="ce8">
            <text:p>Gabinet de Premsa i Comunicació</text:p>
          </table:table-cell>
          <table:table-cell office:value-type="string" table:style-name="ce8">
            <text:p>ESTUDIS I TREBALLS TÈCNICS - COMUNICACIÓ I PUBLICACIONS</text:p>
          </table:table-cell>
          <table:table-cell office:value-type="float" office:value="116.16" table:style-name="ce10">
            <text:p><text:s/>116,16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2-06T00:00:00" table:style-name="ce7">
            <text:p>06/02/2017</text:p>
          </table:table-cell>
          <table:table-cell office:value-type="string" table:style-name="ce8">
            <text:p>1r. Trimestre</text:p>
          </table:table-cell>
          <table:table-cell office:value-type="string" table:style-name="ce8">
            <text:p>VIAJES HALCON SAU</text:p>
          </table:table-cell>
          <table:table-cell office:value-type="float" office:value="1704001254" table:style-name="ce8">
            <text:p>1704001254</text:p>
          </table:table-cell>
          <table:table-cell office:value-type="string" table:style-name="ce8">
            <text:p>11100</text:p>
          </table:table-cell>
          <table:table-cell office:value-type="string" office:string-value="11100/ Gabinet de Premsa i Comunicació" table:formula="msoxl:=CONCATENATE(E109,&quot;/ &quot;,G109)" table:style-name="ce9">
            <text:p>11100/ Gabinet de Premsa i Comunicació</text:p>
          </table:table-cell>
          <table:table-cell office:value-type="string" table:style-name="ce8">
            <text:p>Gabinet de Premsa i Comunicació</text:p>
          </table:table-cell>
          <table:table-cell office:value-type="string" table:style-name="ce8">
            <text:p>LOCOMOCIÓ DEL PERSONAL NO DIRECTIU - COMUNICACIÓ I PUBLICACIONS</text:p>
          </table:table-cell>
          <table:table-cell office:value-type="float" office:value="245.6" table:style-name="ce10">
            <text:p><text:s/>245,60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2-08T00:00:00" table:style-name="ce7">
            <text:p>08/02/2017</text:p>
          </table:table-cell>
          <table:table-cell office:value-type="string" table:style-name="ce8">
            <text:p>1r. Trimestre</text:p>
          </table:table-cell>
          <table:table-cell office:value-type="string" table:style-name="ce8">
            <text:p>CIAL. GUMMI SA</text:p>
          </table:table-cell>
          <table:table-cell office:value-type="float" office:value="1704001885" table:style-name="ce8">
            <text:p>1704001885</text:p>
          </table:table-cell>
          <table:table-cell office:value-type="string" table:style-name="ce8">
            <text:p>10400</text:p>
          </table:table-cell>
          <table:table-cell office:value-type="string" office:string-value="10400/ Direcció de Serveis d'Edificació i Logística" table:formula="msoxl:=CONCATENATE(E110,&quot;/ &quot;,G110)" table:style-name="ce9">
            <text:p>10400/ Direcció de Serveis d'Edificació i Logística</text:p>
          </table:table-cell>
          <table:table-cell office:value-type="string" table:style-name="ce8">
            <text:p>Direcció de Serveis d'Edificació i Logística</text:p>
          </table:table-cell>
          <table:table-cell office:value-type="string" table:style-name="ce8">
            <text:p>VESTUARI - PROJECTES, OBRES I MANTENIMENT DE RECINTES</text:p>
          </table:table-cell>
          <table:table-cell office:value-type="float" office:value="240.26" table:style-name="ce10">
            <text:p><text:s/>240,26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2-08T00:00:00" table:style-name="ce7">
            <text:p>08/02/2017</text:p>
          </table:table-cell>
          <table:table-cell office:value-type="string" table:style-name="ce8">
            <text:p>1r. Trimestre</text:p>
          </table:table-cell>
          <table:table-cell office:value-type="string" table:style-name="ce8">
            <text:p>SEVERIANO SERVICIO MOVIL SA</text:p>
          </table:table-cell>
          <table:table-cell office:value-type="float" office:value="1704002061" table:style-name="ce8">
            <text:p>1704002061</text:p>
          </table:table-cell>
          <table:table-cell office:value-type="string" table:style-name="ce8">
            <text:p>10400</text:p>
          </table:table-cell>
          <table:table-cell office:value-type="string" office:string-value="10400/ Direcció de Serveis d'Edificació i Logística" table:formula="msoxl:=CONCATENATE(E111,&quot;/ &quot;,G111)" table:style-name="ce9">
            <text:p>10400/ Direcció de Serveis d'Edificació i Logística</text:p>
          </table:table-cell>
          <table:table-cell office:value-type="string" table:style-name="ce8">
            <text:p>Direcció de Serveis d'Edificació i Logística</text:p>
          </table:table-cell>
          <table:table-cell office:value-type="string" table:style-name="ce8">
            <text:p>ALTRES TREBALLS FETS PER EMPRESES I PROFESSIONALS - LOGÍSTICA CORPORATIVA</text:p>
          </table:table-cell>
          <table:table-cell office:value-type="float" office:value="276.48" table:style-name="ce10">
            <text:p><text:s/>276,48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2-08T00:00:00" table:style-name="ce7">
            <text:p>08/02/2017</text:p>
          </table:table-cell>
          <table:table-cell office:value-type="string" table:style-name="ce8">
            <text:p>1r. Trimestre</text:p>
          </table:table-cell>
          <table:table-cell office:value-type="string" table:style-name="ce8">
            <text:p>SEVERIANO SERVICIO MOVIL SA</text:p>
          </table:table-cell>
          <table:table-cell office:value-type="float" office:value="1704002075" table:style-name="ce8">
            <text:p>1704002075</text:p>
          </table:table-cell>
          <table:table-cell office:value-type="string" table:style-name="ce8">
            <text:p>10400</text:p>
          </table:table-cell>
          <table:table-cell office:value-type="string" office:string-value="10400/ Direcció de Serveis d'Edificació i Logística" table:formula="msoxl:=CONCATENATE(E112,&quot;/ &quot;,G112)" table:style-name="ce9">
            <text:p>10400/ Direcció de Serveis d'Edificació i Logística</text:p>
          </table:table-cell>
          <table:table-cell office:value-type="string" table:style-name="ce8">
            <text:p>Direcció de Serveis d'Edificació i Logística</text:p>
          </table:table-cell>
          <table:table-cell office:value-type="string" table:style-name="ce8">
            <text:p>ALTRES TREBALLS FETS PER EMPRESES I PROFESSIONALS - LOGÍSTICA CORPORATIVA</text:p>
          </table:table-cell>
          <table:table-cell office:value-type="float" office:value="437.32" table:style-name="ce10">
            <text:p><text:s/>437,32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2-08T00:00:00" table:style-name="ce7">
            <text:p>08/02/2017</text:p>
          </table:table-cell>
          <table:table-cell office:value-type="string" table:style-name="ce8">
            <text:p>1r. Trimestre</text:p>
          </table:table-cell>
          <table:table-cell office:value-type="string" table:style-name="ce8">
            <text:p>SEVERIANO SERVICIO MOVIL SA</text:p>
          </table:table-cell>
          <table:table-cell office:value-type="float" office:value="1704002065" table:style-name="ce8">
            <text:p>1704002065</text:p>
          </table:table-cell>
          <table:table-cell office:value-type="string" table:style-name="ce8">
            <text:p>10400</text:p>
          </table:table-cell>
          <table:table-cell office:value-type="string" office:string-value="10400/ Direcció de Serveis d'Edificació i Logística" table:formula="msoxl:=CONCATENATE(E113,&quot;/ &quot;,G113)" table:style-name="ce9">
            <text:p>10400/ Direcció de Serveis d'Edificació i Logística</text:p>
          </table:table-cell>
          <table:table-cell office:value-type="string" table:style-name="ce8">
            <text:p>Direcció de Serveis d'Edificació i Logística</text:p>
          </table:table-cell>
          <table:table-cell office:value-type="string" table:style-name="ce8">
            <text:p>ALTRES TREBALLS FETS PER EMPRESES I PROFESSIONALS - LOGÍSTICA CORPORATIVA</text:p>
          </table:table-cell>
          <table:table-cell office:value-type="float" office:value="542.52" table:style-name="ce10">
            <text:p><text:s/>542,52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2-08T00:00:00" table:style-name="ce7">
            <text:p>08/02/2017</text:p>
          </table:table-cell>
          <table:table-cell office:value-type="string" table:style-name="ce8">
            <text:p>1r. Trimestre</text:p>
          </table:table-cell>
          <table:table-cell office:value-type="string" table:style-name="ce8">
            <text:p>SEVERIANO SERVICIO MOVIL SA</text:p>
          </table:table-cell>
          <table:table-cell office:value-type="float" office:value="1704002062" table:style-name="ce8">
            <text:p>1704002062</text:p>
          </table:table-cell>
          <table:table-cell office:value-type="string" table:style-name="ce8">
            <text:p>10400</text:p>
          </table:table-cell>
          <table:table-cell office:value-type="string" office:string-value="10400/ Direcció de Serveis d'Edificació i Logística" table:formula="msoxl:=CONCATENATE(E114,&quot;/ &quot;,G114)" table:style-name="ce9">
            <text:p>10400/ Direcció de Serveis d'Edificació i Logística</text:p>
          </table:table-cell>
          <table:table-cell office:value-type="string" table:style-name="ce8">
            <text:p>Direcció de Serveis d'Edificació i Logística</text:p>
          </table:table-cell>
          <table:table-cell office:value-type="string" table:style-name="ce8">
            <text:p>ALTRES TREBALLS FETS PER EMPRESES I PROFESSIONALS - LOGÍSTICA CORPORATIVA</text:p>
          </table:table-cell>
          <table:table-cell office:value-type="float" office:value="8442.7199999999993" table:style-name="ce10">
            <text:p><text:s/>8.442,72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2-13T00:00:00" table:style-name="ce7">
            <text:p>13/02/2017</text:p>
          </table:table-cell>
          <table:table-cell office:value-type="string" table:style-name="ce8">
            <text:p>1r. Trimestre</text:p>
          </table:table-cell>
          <table:table-cell office:value-type="string" table:style-name="ce8">
            <text:p>ORTELLS PASCUAL, SERGIO</text:p>
          </table:table-cell>
          <table:table-cell office:value-type="float" office:value="1704002504" table:style-name="ce8">
            <text:p>1704002504</text:p>
          </table:table-cell>
          <table:table-cell office:value-type="string" table:style-name="ce8">
            <text:p>50400</text:p>
          </table:table-cell>
          <table:table-cell office:value-type="string" office:string-value="50400/ Gerència de Serveis d'Espais Naturals" table:formula="msoxl:=CONCATENATE(E115,&quot;/ &quot;,G115)" table:style-name="ce9">
            <text:p>50400/ Gerència de Serveis d'Espais Naturals</text:p>
          </table:table-cell>
          <table:table-cell office:value-type="string" table:style-name="ce8">
            <text:p>Gerència de Serveis d'Espais Naturals</text:p>
          </table:table-cell>
          <table:table-cell office:value-type="string" table:style-name="ce8">
            <text:p>SUBM. RECANVIS MAQUIN, UTILLATGE I ELEM. TRANSPORT - PLANIFICACIÓ I GESTIÓ D'ESPAIS NATURALS PROTEGITS</text:p>
          </table:table-cell>
          <table:table-cell office:value-type="float" office:value="1039.44" table:style-name="ce10">
            <text:p><text:s/>1.039,44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2-13T00:00:00" table:style-name="ce7">
            <text:p>13/02/2017</text:p>
          </table:table-cell>
          <table:table-cell office:value-type="string" table:style-name="ce8">
            <text:p>1r. Trimestre</text:p>
          </table:table-cell>
          <table:table-cell office:value-type="string" table:style-name="ce8">
            <text:p>ORTELLS PASCUAL, SERGIO</text:p>
          </table:table-cell>
          <table:table-cell office:value-type="float" office:value="1704002505" table:style-name="ce8">
            <text:p>1704002505</text:p>
          </table:table-cell>
          <table:table-cell office:value-type="string" table:style-name="ce8">
            <text:p>50400</text:p>
          </table:table-cell>
          <table:table-cell office:value-type="string" office:string-value="50400/ Gerència de Serveis d'Espais Naturals" table:formula="msoxl:=CONCATENATE(E116,&quot;/ &quot;,G116)" table:style-name="ce9">
            <text:p>50400/ Gerència de Serveis d'Espais Naturals</text:p>
          </table:table-cell>
          <table:table-cell office:value-type="string" table:style-name="ce8">
            <text:p>Gerència de Serveis d'Espais Naturals</text:p>
          </table:table-cell>
          <table:table-cell office:value-type="string" table:style-name="ce8">
            <text:p>SUBM. RECANVIS MAQUIN, UTILLATGE I ELEM. TRANSPORT - PLANIFICACIÓ I GESTIÓ D'ESPAIS NATURALS PROTEGITS</text:p>
          </table:table-cell>
          <table:table-cell office:value-type="float" office:value="82.64" table:style-name="ce10">
            <text:p><text:s/>82,64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2-13T00:00:00" table:style-name="ce7">
            <text:p>13/02/2017</text:p>
          </table:table-cell>
          <table:table-cell office:value-type="string" table:style-name="ce8">
            <text:p>1r. Trimestre</text:p>
          </table:table-cell>
          <table:table-cell office:value-type="string" table:style-name="ce8">
            <text:p>ORTELLS PASCUAL, SERGIO</text:p>
          </table:table-cell>
          <table:table-cell office:value-type="float" office:value="1704002506" table:style-name="ce8">
            <text:p>1704002506</text:p>
          </table:table-cell>
          <table:table-cell office:value-type="string" table:style-name="ce8">
            <text:p>50400</text:p>
          </table:table-cell>
          <table:table-cell office:value-type="string" office:string-value="50400/ Gerència de Serveis d'Espais Naturals" table:formula="msoxl:=CONCATENATE(E117,&quot;/ &quot;,G117)" table:style-name="ce9">
            <text:p>50400/ Gerència de Serveis d'Espais Naturals</text:p>
          </table:table-cell>
          <table:table-cell office:value-type="string" table:style-name="ce8">
            <text:p>Gerència de Serveis d'Espais Naturals</text:p>
          </table:table-cell>
          <table:table-cell office:value-type="string" table:style-name="ce8">
            <text:p>SUBM. RECANVIS MAQUIN, UTILLATGE I ELEM. TRANSPORT - PLANIFICACIÓ I GESTIÓ D'ESPAIS NATURALS PROTEGITS</text:p>
          </table:table-cell>
          <table:table-cell office:value-type="float" office:value="93.25" table:style-name="ce10">
            <text:p><text:s/>93,25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2-13T00:00:00" table:style-name="ce7">
            <text:p>13/02/2017</text:p>
          </table:table-cell>
          <table:table-cell office:value-type="string" table:style-name="ce8">
            <text:p>1r. Trimestre</text:p>
          </table:table-cell>
          <table:table-cell office:value-type="string" table:style-name="ce8">
            <text:p>ORTELLS PASCUAL, SERGIO</text:p>
          </table:table-cell>
          <table:table-cell office:value-type="float" office:value="1704002515" table:style-name="ce8">
            <text:p>1704002515</text:p>
          </table:table-cell>
          <table:table-cell office:value-type="string" table:style-name="ce8">
            <text:p>50400</text:p>
          </table:table-cell>
          <table:table-cell office:value-type="string" office:string-value="50400/ Gerència de Serveis d'Espais Naturals" table:formula="msoxl:=CONCATENATE(E118,&quot;/ &quot;,G118)" table:style-name="ce9">
            <text:p>50400/ Gerència de Serveis d'Espais Naturals</text:p>
          </table:table-cell>
          <table:table-cell office:value-type="string" table:style-name="ce8">
            <text:p>Gerència de Serveis d'Espais Naturals</text:p>
          </table:table-cell>
          <table:table-cell office:value-type="string" table:style-name="ce8">
            <text:p>SUBM. RECANVIS MAQUIN, UTILLATGE I ELEM. TRANSPORT - PLANIFICACIÓ I GESTIÓ D'ESPAIS NATURALS PROTEGITS</text:p>
          </table:table-cell>
          <table:table-cell office:value-type="float" office:value="1273.43" table:style-name="ce10">
            <text:p><text:s/>1.273,43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2-13T00:00:00" table:style-name="ce7">
            <text:p>13/02/2017</text:p>
          </table:table-cell>
          <table:table-cell office:value-type="string" table:style-name="ce8">
            <text:p>1r. Trimestre</text:p>
          </table:table-cell>
          <table:table-cell office:value-type="string" table:style-name="ce8">
            <text:p>TALLERS MIQUEL BERTRAN SL</text:p>
          </table:table-cell>
          <table:table-cell office:value-type="float" office:value="1704002498" table:style-name="ce8">
            <text:p>1704002498</text:p>
          </table:table-cell>
          <table:table-cell office:value-type="string" table:style-name="ce8">
            <text:p>50400</text:p>
          </table:table-cell>
          <table:table-cell office:value-type="string" office:string-value="50400/ Gerència de Serveis d'Espais Naturals" table:formula="msoxl:=CONCATENATE(E119,&quot;/ &quot;,G119)" table:style-name="ce9">
            <text:p>50400/ Gerència de Serveis d'Espais Naturals</text:p>
          </table:table-cell>
          <table:table-cell office:value-type="string" table:style-name="ce8">
            <text:p>Gerència de Serveis d'Espais Naturals</text:p>
          </table:table-cell>
          <table:table-cell office:value-type="string" table:style-name="ce8">
            <text:p>SUBM. RECANVIS MAQUIN, UTILLATGE I ELEM. TRANSPORT - PLANIFICACIÓ I GESTIÓ D'ESPAIS NATURALS PROTEGITS</text:p>
          </table:table-cell>
          <table:table-cell office:value-type="float" office:value="326.7" table:style-name="ce10">
            <text:p><text:s/>326,70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2-13T00:00:00" table:style-name="ce7">
            <text:p>13/02/2017</text:p>
          </table:table-cell>
          <table:table-cell office:value-type="string" table:style-name="ce8">
            <text:p>1r. Trimestre</text:p>
          </table:table-cell>
          <table:table-cell office:value-type="string" table:style-name="ce8">
            <text:p>AUTOMOVILES REP-CAR SL</text:p>
          </table:table-cell>
          <table:table-cell office:value-type="float" office:value="1704002516" table:style-name="ce8">
            <text:p>1704002516</text:p>
          </table:table-cell>
          <table:table-cell office:value-type="string" table:style-name="ce8">
            <text:p>50400</text:p>
          </table:table-cell>
          <table:table-cell office:value-type="string" office:string-value="50400/ Gerència de Serveis d'Espais Naturals" table:formula="msoxl:=CONCATENATE(E120,&quot;/ &quot;,G120)" table:style-name="ce9">
            <text:p>50400/ Gerència de Serveis d'Espais Naturals</text:p>
          </table:table-cell>
          <table:table-cell office:value-type="string" table:style-name="ce8">
            <text:p>Gerència de Serveis d'Espais Naturals</text:p>
          </table:table-cell>
          <table:table-cell office:value-type="string" table:style-name="ce8">
            <text:p>SUBM. RECANVIS MAQUIN, UTILLATGE I ELEM. TRANSPORT - PLANIFICACIÓ I GESTIÓ D'ESPAIS NATURALS PROTEGITS</text:p>
          </table:table-cell>
          <table:table-cell office:value-type="float" office:value="1092.21" table:style-name="ce10">
            <text:p><text:s/>1.092,21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2-13T00:00:00" table:style-name="ce7">
            <text:p>13/02/2017</text:p>
          </table:table-cell>
          <table:table-cell office:value-type="string" table:style-name="ce8">
            <text:p>1r. Trimestre</text:p>
          </table:table-cell>
          <table:table-cell office:value-type="string" table:style-name="ce8">
            <text:p>TALLERS MIQUEL BERTRAN SL</text:p>
          </table:table-cell>
          <table:table-cell office:value-type="float" office:value="1704002497" table:style-name="ce8">
            <text:p>1704002497</text:p>
          </table:table-cell>
          <table:table-cell office:value-type="string" table:style-name="ce8">
            <text:p>50400</text:p>
          </table:table-cell>
          <table:table-cell office:value-type="string" office:string-value="50400/ Gerència de Serveis d'Espais Naturals" table:formula="msoxl:=CONCATENATE(E121,&quot;/ &quot;,G121)" table:style-name="ce9">
            <text:p>50400/ Gerència de Serveis d'Espais Naturals</text:p>
          </table:table-cell>
          <table:table-cell office:value-type="string" table:style-name="ce8">
            <text:p>Gerència de Serveis d'Espais Naturals</text:p>
          </table:table-cell>
          <table:table-cell office:value-type="string" table:style-name="ce8">
            <text:p>SUBM. RECANVIS MAQUIN, UTILLATGE I ELEM. TRANSPORT - PLANIFICACIÓ I GESTIÓ D'ESPAIS NATURALS PROTEGITS</text:p>
          </table:table-cell>
          <table:table-cell office:value-type="float" office:value="1436.75" table:style-name="ce10">
            <text:p><text:s/>1.436,75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2-13T00:00:00" table:style-name="ce7">
            <text:p>13/02/2017</text:p>
          </table:table-cell>
          <table:table-cell office:value-type="string" table:style-name="ce8">
            <text:p>1r. Trimestre</text:p>
          </table:table-cell>
          <table:table-cell office:value-type="string" table:style-name="ce8">
            <text:p>AUTOMOVILES REP-CAR SL</text:p>
          </table:table-cell>
          <table:table-cell office:value-type="float" office:value="1704002311" table:style-name="ce8">
            <text:p>1704002311</text:p>
          </table:table-cell>
          <table:table-cell office:value-type="string" table:style-name="ce8">
            <text:p>50400</text:p>
          </table:table-cell>
          <table:table-cell office:value-type="string" office:string-value="50400/ Gerència de Serveis d'Espais Naturals" table:formula="msoxl:=CONCATENATE(E122,&quot;/ &quot;,G122)" table:style-name="ce9">
            <text:p>50400/ Gerència de Serveis d'Espais Naturals</text:p>
          </table:table-cell>
          <table:table-cell office:value-type="string" table:style-name="ce8">
            <text:p>Gerència de Serveis d'Espais Naturals</text:p>
          </table:table-cell>
          <table:table-cell office:value-type="string" table:style-name="ce8">
            <text:p>SUBM. RECANVIS MAQUIN, UTILLATGE I ELEM. TRANSPORT - PLANIFICACIÓ I GESTIÓ D'ESPAIS NATURALS PROTEGITS</text:p>
          </table:table-cell>
          <table:table-cell office:value-type="float" office:value="1020.08" table:style-name="ce10">
            <text:p><text:s/>1.020,08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2-13T00:00:00" table:style-name="ce7">
            <text:p>13/02/2017</text:p>
          </table:table-cell>
          <table:table-cell office:value-type="string" table:style-name="ce8">
            <text:p>1r. Trimestre</text:p>
          </table:table-cell>
          <table:table-cell office:value-type="string" table:style-name="ce8">
            <text:p>NEUMATICOS SOLEDAD SL</text:p>
          </table:table-cell>
          <table:table-cell office:value-type="float" office:value="1704002518" table:style-name="ce8">
            <text:p>1704002518</text:p>
          </table:table-cell>
          <table:table-cell office:value-type="string" table:style-name="ce8">
            <text:p>50400</text:p>
          </table:table-cell>
          <table:table-cell office:value-type="string" office:string-value="50400/ Gerència de Serveis d'Espais Naturals" table:formula="msoxl:=CONCATENATE(E123,&quot;/ &quot;,G123)" table:style-name="ce9">
            <text:p>50400/ Gerència de Serveis d'Espais Naturals</text:p>
          </table:table-cell>
          <table:table-cell office:value-type="string" table:style-name="ce8">
            <text:p>Gerència de Serveis d'Espais Naturals</text:p>
          </table:table-cell>
          <table:table-cell office:value-type="string" table:style-name="ce8">
            <text:p>SUBM. RECANVIS MAQUIN, UTILLATGE I ELEM. TRANSPORT - PLANIFICACIÓ I GESTIÓ D'ESPAIS NATURALS PROTEGITS</text:p>
          </table:table-cell>
          <table:table-cell office:value-type="float" office:value="344.97" table:style-name="ce10">
            <text:p><text:s/>344,97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2-13T00:00:00" table:style-name="ce7">
            <text:p>13/02/2017</text:p>
          </table:table-cell>
          <table:table-cell office:value-type="string" table:style-name="ce8">
            <text:p>1r. Trimestre</text:p>
          </table:table-cell>
          <table:table-cell office:value-type="string" table:style-name="ce8">
            <text:p>TALLERS MIQUEL BERTRAN SL</text:p>
          </table:table-cell>
          <table:table-cell office:value-type="float" office:value="1704002496" table:style-name="ce8">
            <text:p>1704002496</text:p>
          </table:table-cell>
          <table:table-cell office:value-type="string" table:style-name="ce8">
            <text:p>50400</text:p>
          </table:table-cell>
          <table:table-cell office:value-type="string" office:string-value="50400/ Gerència de Serveis d'Espais Naturals" table:formula="msoxl:=CONCATENATE(E124,&quot;/ &quot;,G124)" table:style-name="ce9">
            <text:p>50400/ Gerència de Serveis d'Espais Naturals</text:p>
          </table:table-cell>
          <table:table-cell office:value-type="string" table:style-name="ce8">
            <text:p>Gerència de Serveis d'Espais Naturals</text:p>
          </table:table-cell>
          <table:table-cell office:value-type="string" table:style-name="ce8">
            <text:p>SUBM. RECANVIS MAQUIN, UTILLATGE I ELEM. TRANSPORT - PLANIFICACIÓ I GESTIÓ D'ESPAIS NATURALS PROTEGITS</text:p>
          </table:table-cell>
          <table:table-cell office:value-type="float" office:value="181.5" table:style-name="ce10">
            <text:p><text:s/>181,50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2-13T00:00:00" table:style-name="ce7">
            <text:p>13/02/2017</text:p>
          </table:table-cell>
          <table:table-cell office:value-type="string" table:style-name="ce8">
            <text:p>1r. Trimestre</text:p>
          </table:table-cell>
          <table:table-cell office:value-type="string" table:style-name="ce8">
            <text:p>FRUTAS Y VERDURAS ANTONIO SL</text:p>
          </table:table-cell>
          <table:table-cell office:value-type="float" office:value="1704002290" table:style-name="ce8">
            <text:p>1704002290</text:p>
          </table:table-cell>
          <table:table-cell office:value-type="string" table:style-name="ce8">
            <text:p>60200</text:p>
          </table:table-cell>
          <table:table-cell office:value-type="string" office:string-value="60200/ Gerència de Serveis Residencials d'Estada Temporal i Respir" table:formula="msoxl:=CONCATENATE(E125,&quot;/ &quot;,G125)" table:style-name="ce9">
            <text:p>60200/ Gerència de Serveis Residencials d'Estada Temporal i Respir</text:p>
          </table:table-cell>
          <table:table-cell office:value-type="string" table:style-name="ce8">
            <text:p>Gerència de Serveis Residencials d'Estada Temporal i Respir</text:p>
          </table:table-cell>
          <table:table-cell office:value-type="string" table:style-name="ce8">
            <text:p>PRODUCTES ALIMENTARIS - CENTRES RESIDENCIALS D'ESTADES TEMPORALS</text:p>
          </table:table-cell>
          <table:table-cell office:value-type="float" office:value="2114.1799999999998" table:style-name="ce10">
            <text:p><text:s/>2.114,18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2-13T00:00:00" table:style-name="ce7">
            <text:p>13/02/2017</text:p>
          </table:table-cell>
          <table:table-cell office:value-type="string" table:style-name="ce8">
            <text:p>1r. Trimestre</text:p>
          </table:table-cell>
          <table:table-cell office:value-type="string" table:style-name="ce8">
            <text:p>FRUTAS Y VERDURAS ANTONIO SL</text:p>
          </table:table-cell>
          <table:table-cell office:value-type="float" office:value="1704002289" table:style-name="ce8">
            <text:p>1704002289</text:p>
          </table:table-cell>
          <table:table-cell office:value-type="string" table:style-name="ce8">
            <text:p>60200</text:p>
          </table:table-cell>
          <table:table-cell office:value-type="string" office:string-value="60200/ Gerència de Serveis Residencials d'Estada Temporal i Respir" table:formula="msoxl:=CONCATENATE(E126,&quot;/ &quot;,G126)" table:style-name="ce9">
            <text:p>60200/ Gerència de Serveis Residencials d'Estada Temporal i Respir</text:p>
          </table:table-cell>
          <table:table-cell office:value-type="string" table:style-name="ce8">
            <text:p>Gerència de Serveis Residencials d'Estada Temporal i Respir</text:p>
          </table:table-cell>
          <table:table-cell office:value-type="string" table:style-name="ce8">
            <text:p>PRODUCTES ALIMENTARIS - CENTRES RESIDENCIALS D'ESTADES TEMPORALS</text:p>
          </table:table-cell>
          <table:table-cell office:value-type="float" office:value="74.040000000000006" table:style-name="ce10">
            <text:p><text:s/>74,04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2-13T00:00:00" table:style-name="ce7">
            <text:p>13/02/2017</text:p>
          </table:table-cell>
          <table:table-cell office:value-type="string" table:style-name="ce8">
            <text:p>1r. Trimestre</text:p>
          </table:table-cell>
          <table:table-cell office:value-type="string" table:style-name="ce8">
            <text:p>TECNICAS EN MARCAJE SL</text:p>
          </table:table-cell>
          <table:table-cell office:value-type="float" office:value="1704002823" table:style-name="ce8">
            <text:p>1704002823</text:p>
          </table:table-cell>
          <table:table-cell office:value-type="string" table:style-name="ce8">
            <text:p>10400</text:p>
          </table:table-cell>
          <table:table-cell office:value-type="string" office:string-value="10400/ Direcció de Serveis d'Edificació i Logística" table:formula="msoxl:=CONCATENATE(E127,&quot;/ &quot;,G127)" table:style-name="ce9">
            <text:p>10400/ Direcció de Serveis d'Edificació i Logística</text:p>
          </table:table-cell>
          <table:table-cell office:value-type="string" table:style-name="ce8">
            <text:p>Direcció de Serveis d'Edificació i Logística</text:p>
          </table:table-cell>
          <table:table-cell office:value-type="string" table:style-name="ce8">
            <text:p>MATERIAL D'OFICINA ORDINARI NO INVENTARIABLE - LOGÍSTICA CORPORATIVA</text:p>
          </table:table-cell>
          <table:table-cell office:value-type="float" office:value="892.62" table:style-name="ce10">
            <text:p><text:s/>892,62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2-13T00:00:00" table:style-name="ce7">
            <text:p>13/02/2017</text:p>
          </table:table-cell>
          <table:table-cell office:value-type="string" table:style-name="ce8">
            <text:p>1r. Trimestre</text:p>
          </table:table-cell>
          <table:table-cell office:value-type="string" table:style-name="ce8">
            <text:p>MAESPA MANIPULADOS SL</text:p>
          </table:table-cell>
          <table:table-cell office:value-type="float" office:value="1704003078" table:style-name="ce8">
            <text:p>1704003078</text:p>
          </table:table-cell>
          <table:table-cell office:value-type="string" table:style-name="ce8">
            <text:p>10400</text:p>
          </table:table-cell>
          <table:table-cell office:value-type="string" office:string-value="10400/ Direcció de Serveis d'Edificació i Logística" table:formula="msoxl:=CONCATENATE(E128,&quot;/ &quot;,G128)" table:style-name="ce9">
            <text:p>10400/ Direcció de Serveis d'Edificació i Logística</text:p>
          </table:table-cell>
          <table:table-cell office:value-type="string" table:style-name="ce8">
            <text:p>Direcció de Serveis d'Edificació i Logística</text:p>
          </table:table-cell>
          <table:table-cell office:value-type="string" table:style-name="ce8">
            <text:p>MATERIAL D'OFICINA ORDINARI NO INVENTARIABLE - LOGÍSTICA CORPORATIVA</text:p>
          </table:table-cell>
          <table:table-cell office:value-type="float" office:value="54" table:style-name="ce10">
            <text:p><text:s/>54,00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2-13T00:00:00" table:style-name="ce7">
            <text:p>13/02/2017</text:p>
          </table:table-cell>
          <table:table-cell office:value-type="string" table:style-name="ce8">
            <text:p>1r. Trimestre</text:p>
          </table:table-cell>
          <table:table-cell office:value-type="string" table:style-name="ce8">
            <text:p>MAESPA MANIPULADOS SL</text:p>
          </table:table-cell>
          <table:table-cell office:value-type="float" office:value="1704003079" table:style-name="ce8">
            <text:p>1704003079</text:p>
          </table:table-cell>
          <table:table-cell office:value-type="string" table:style-name="ce8">
            <text:p>10400</text:p>
          </table:table-cell>
          <table:table-cell office:value-type="string" office:string-value="10400/ Direcció de Serveis d'Edificació i Logística" table:formula="msoxl:=CONCATENATE(E129,&quot;/ &quot;,G129)" table:style-name="ce9">
            <text:p>10400/ Direcció de Serveis d'Edificació i Logística</text:p>
          </table:table-cell>
          <table:table-cell office:value-type="string" table:style-name="ce8">
            <text:p>Direcció de Serveis d'Edificació i Logística</text:p>
          </table:table-cell>
          <table:table-cell office:value-type="string" table:style-name="ce8">
            <text:p>MATERIAL D'OFICINA ORDINARI NO INVENTARIABLE - LOGÍSTICA CORPORATIVA</text:p>
          </table:table-cell>
          <table:table-cell office:value-type="float" office:value="165" table:style-name="ce10">
            <text:p><text:s/>165,00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2-13T00:00:00" table:style-name="ce7">
            <text:p>13/02/2017</text:p>
          </table:table-cell>
          <table:table-cell office:value-type="string" table:style-name="ce8">
            <text:p>1r. Trimestre</text:p>
          </table:table-cell>
          <table:table-cell office:value-type="string" table:style-name="ce8">
            <text:p>TECNICAS EN MARCAJE SL</text:p>
          </table:table-cell>
          <table:table-cell office:value-type="float" office:value="1704002815" table:style-name="ce8">
            <text:p>1704002815</text:p>
          </table:table-cell>
          <table:table-cell office:value-type="string" table:style-name="ce8">
            <text:p>10400</text:p>
          </table:table-cell>
          <table:table-cell office:value-type="string" office:string-value="10400/ Direcció de Serveis d'Edificació i Logística" table:formula="msoxl:=CONCATENATE(E130,&quot;/ &quot;,G130)" table:style-name="ce9">
            <text:p>10400/ Direcció de Serveis d'Edificació i Logística</text:p>
          </table:table-cell>
          <table:table-cell office:value-type="string" table:style-name="ce8">
            <text:p>Direcció de Serveis d'Edificació i Logística</text:p>
          </table:table-cell>
          <table:table-cell office:value-type="string" table:style-name="ce8">
            <text:p>MATERIAL D'OFICINA ORDINARI NO INVENTARIABLE - LOGÍSTICA CORPORATIVA</text:p>
          </table:table-cell>
          <table:table-cell office:value-type="float" office:value="37.99" table:style-name="ce10">
            <text:p><text:s/>37,99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2-13T00:00:00" table:style-name="ce7">
            <text:p>13/02/2017</text:p>
          </table:table-cell>
          <table:table-cell office:value-type="string" table:style-name="ce8">
            <text:p>1r. Trimestre</text:p>
          </table:table-cell>
          <table:table-cell office:value-type="string" table:style-name="ce8">
            <text:p>MAESPA MANIPULADOS SL</text:p>
          </table:table-cell>
          <table:table-cell office:value-type="float" office:value="1704003080" table:style-name="ce8">
            <text:p>1704003080</text:p>
          </table:table-cell>
          <table:table-cell office:value-type="string" table:style-name="ce8">
            <text:p>10400</text:p>
          </table:table-cell>
          <table:table-cell office:value-type="string" office:string-value="10400/ Direcció de Serveis d'Edificació i Logística" table:formula="msoxl:=CONCATENATE(E131,&quot;/ &quot;,G131)" table:style-name="ce9">
            <text:p>10400/ Direcció de Serveis d'Edificació i Logística</text:p>
          </table:table-cell>
          <table:table-cell office:value-type="string" table:style-name="ce8">
            <text:p>Direcció de Serveis d'Edificació i Logística</text:p>
          </table:table-cell>
          <table:table-cell office:value-type="string" table:style-name="ce8">
            <text:p>MATERIAL D'OFICINA ORDINARI NO INVENTARIABLE - LOGÍSTICA CORPORATIVA</text:p>
          </table:table-cell>
          <table:table-cell office:value-type="float" office:value="40" table:style-name="ce10">
            <text:p><text:s/>40,00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2-13T00:00:00" table:style-name="ce7">
            <text:p>13/02/2017</text:p>
          </table:table-cell>
          <table:table-cell office:value-type="string" table:style-name="ce8">
            <text:p>1r. Trimestre</text:p>
          </table:table-cell>
          <table:table-cell office:value-type="string" table:style-name="ce8">
            <text:p>TECNICAS EN MARCAJE SL</text:p>
          </table:table-cell>
          <table:table-cell office:value-type="float" office:value="1704002821" table:style-name="ce8">
            <text:p>1704002821</text:p>
          </table:table-cell>
          <table:table-cell office:value-type="string" table:style-name="ce8">
            <text:p>10400</text:p>
          </table:table-cell>
          <table:table-cell office:value-type="string" office:string-value="10400/ Direcció de Serveis d'Edificació i Logística" table:formula="msoxl:=CONCATENATE(E132,&quot;/ &quot;,G132)" table:style-name="ce9">
            <text:p>10400/ Direcció de Serveis d'Edificació i Logística</text:p>
          </table:table-cell>
          <table:table-cell office:value-type="string" table:style-name="ce8">
            <text:p>Direcció de Serveis d'Edificació i Logística</text:p>
          </table:table-cell>
          <table:table-cell office:value-type="string" table:style-name="ce8">
            <text:p>MATERIAL D'OFICINA ORDINARI NO INVENTARIABLE - LOGÍSTICA CORPORATIVA</text:p>
          </table:table-cell>
          <table:table-cell office:value-type="float" office:value="144.22999999999999" table:style-name="ce10">
            <text:p><text:s/>144,23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2-13T00:00:00" table:style-name="ce7">
            <text:p>13/02/2017</text:p>
          </table:table-cell>
          <table:table-cell office:value-type="string" table:style-name="ce8">
            <text:p>1r. Trimestre</text:p>
          </table:table-cell>
          <table:table-cell office:value-type="string" table:style-name="ce8">
            <text:p>TECNICAS EN MARCAJE SL</text:p>
          </table:table-cell>
          <table:table-cell office:value-type="float" office:value="1704002820" table:style-name="ce8">
            <text:p>1704002820</text:p>
          </table:table-cell>
          <table:table-cell office:value-type="string" table:style-name="ce8">
            <text:p>10400</text:p>
          </table:table-cell>
          <table:table-cell office:value-type="string" office:string-value="10400/ Direcció de Serveis d'Edificació i Logística" table:formula="msoxl:=CONCATENATE(E133,&quot;/ &quot;,G133)" table:style-name="ce9">
            <text:p>10400/ Direcció de Serveis d'Edificació i Logística</text:p>
          </table:table-cell>
          <table:table-cell office:value-type="string" table:style-name="ce8">
            <text:p>Direcció de Serveis d'Edificació i Logística</text:p>
          </table:table-cell>
          <table:table-cell office:value-type="string" table:style-name="ce8">
            <text:p>MATERIAL D'OFICINA ORDINARI NO INVENTARIABLE - LOGÍSTICA CORPORATIVA</text:p>
          </table:table-cell>
          <table:table-cell office:value-type="float" office:value="59.87" table:style-name="ce10">
            <text:p><text:s/>59,87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2-13T00:00:00" table:style-name="ce7">
            <text:p>13/02/2017</text:p>
          </table:table-cell>
          <table:table-cell office:value-type="string" table:style-name="ce8">
            <text:p>1r. Trimestre</text:p>
          </table:table-cell>
          <table:table-cell office:value-type="string" table:style-name="ce8">
            <text:p>SET PRAT PAPER DISTRIBUCIONS S</text:p>
          </table:table-cell>
          <table:table-cell office:value-type="float" office:value="1704002453" table:style-name="ce8">
            <text:p>1704002453</text:p>
          </table:table-cell>
          <table:table-cell office:value-type="string" table:style-name="ce8">
            <text:p>10400</text:p>
          </table:table-cell>
          <table:table-cell office:value-type="string" office:string-value="10400/ Direcció de Serveis d'Edificació i Logística" table:formula="msoxl:=CONCATENATE(E134,&quot;/ &quot;,G134)" table:style-name="ce9">
            <text:p>10400/ Direcció de Serveis d'Edificació i Logística</text:p>
          </table:table-cell>
          <table:table-cell office:value-type="string" table:style-name="ce8">
            <text:p>Direcció de Serveis d'Edificació i Logística</text:p>
          </table:table-cell>
          <table:table-cell office:value-type="string" table:style-name="ce8">
            <text:p>MATERIAL D'OFICINA ORDINARI NO INVENTARIABLE - LOGÍSTICA CORPORATIVA</text:p>
          </table:table-cell>
          <table:table-cell office:value-type="float" office:value="358.67" table:style-name="ce10">
            <text:p><text:s/>358,67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2-13T00:00:00" table:style-name="ce7">
            <text:p>13/02/2017</text:p>
          </table:table-cell>
          <table:table-cell office:value-type="string" table:style-name="ce8">
            <text:p>1r. Trimestre</text:p>
          </table:table-cell>
          <table:table-cell office:value-type="string" table:style-name="ce8">
            <text:p>ORTELLS PASCUAL, SERGIO</text:p>
          </table:table-cell>
          <table:table-cell office:value-type="float" office:value="1704002845" table:style-name="ce8">
            <text:p>1704002845</text:p>
          </table:table-cell>
          <table:table-cell office:value-type="string" table:style-name="ce8">
            <text:p>10400</text:p>
          </table:table-cell>
          <table:table-cell office:value-type="string" office:string-value="10400/ Direcció de Serveis d'Edificació i Logística" table:formula="msoxl:=CONCATENATE(E135,&quot;/ &quot;,G135)" table:style-name="ce9">
            <text:p>10400/ Direcció de Serveis d'Edificació i Logística</text:p>
          </table:table-cell>
          <table:table-cell office:value-type="string" table:style-name="ce8">
            <text:p>Direcció de Serveis d'Edificació i Logística</text:p>
          </table:table-cell>
          <table:table-cell office:value-type="string" table:style-name="ce8">
            <text:p>SUBM. RECANVIS MAQUIN, UTILLATGE I ELEM. TRANSPORT - LOGÍSTICA CORPORATIVA</text:p>
          </table:table-cell>
          <table:table-cell office:value-type="float" office:value="172.18" table:style-name="ce10">
            <text:p><text:s/>172,18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2-13T00:00:00" table:style-name="ce7">
            <text:p>13/02/2017</text:p>
          </table:table-cell>
          <table:table-cell office:value-type="string" table:style-name="ce8">
            <text:p>1r. Trimestre</text:p>
          </table:table-cell>
          <table:table-cell office:value-type="string" table:style-name="ce8">
            <text:p>ORTELLS PASCUAL, SERGIO</text:p>
          </table:table-cell>
          <table:table-cell office:value-type="float" office:value="1704002846" table:style-name="ce8">
            <text:p>1704002846</text:p>
          </table:table-cell>
          <table:table-cell office:value-type="string" table:style-name="ce8">
            <text:p>10400</text:p>
          </table:table-cell>
          <table:table-cell office:value-type="string" office:string-value="10400/ Direcció de Serveis d'Edificació i Logística" table:formula="msoxl:=CONCATENATE(E136,&quot;/ &quot;,G136)" table:style-name="ce9">
            <text:p>10400/ Direcció de Serveis d'Edificació i Logística</text:p>
          </table:table-cell>
          <table:table-cell office:value-type="string" table:style-name="ce8">
            <text:p>Direcció de Serveis d'Edificació i Logística</text:p>
          </table:table-cell>
          <table:table-cell office:value-type="string" table:style-name="ce8">
            <text:p>SUBM. RECANVIS MAQUIN, UTILLATGE I ELEM. TRANSPORT - LOGÍSTICA CORPORATIVA</text:p>
          </table:table-cell>
          <table:table-cell office:value-type="float" office:value="294.43" table:style-name="ce10">
            <text:p><text:s/>294,43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2-13T00:00:00" table:style-name="ce7">
            <text:p>13/02/2017</text:p>
          </table:table-cell>
          <table:table-cell office:value-type="string" table:style-name="ce8">
            <text:p>1r. Trimestre</text:p>
          </table:table-cell>
          <table:table-cell office:value-type="string" table:style-name="ce8">
            <text:p>PMC GRUP 1985 SA</text:p>
          </table:table-cell>
          <table:table-cell office:value-type="float" office:value="1704002471" table:style-name="ce8">
            <text:p>1704002471</text:p>
          </table:table-cell>
          <table:table-cell office:value-type="string" table:style-name="ce8">
            <text:p>10400</text:p>
          </table:table-cell>
          <table:table-cell office:value-type="string" office:string-value="10400/ Direcció de Serveis d'Edificació i Logística" table:formula="msoxl:=CONCATENATE(E137,&quot;/ &quot;,G137)" table:style-name="ce9">
            <text:p>10400/ Direcció de Serveis d'Edificació i Logística</text:p>
          </table:table-cell>
          <table:table-cell office:value-type="string" table:style-name="ce8">
            <text:p>Direcció de Serveis d'Edificació i Logística</text:p>
          </table:table-cell>
          <table:table-cell office:value-type="string" table:style-name="ce8">
            <text:p>MATERIAL D'OFICINA ORDINARI NO INVENTARIABLE - LOGÍSTICA CORPORATIVA</text:p>
          </table:table-cell>
          <table:table-cell office:value-type="float" office:value="2.25" table:style-name="ce10">
            <text:p><text:s/>2,25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2-13T00:00:00" table:style-name="ce7">
            <text:p>13/02/2017</text:p>
          </table:table-cell>
          <table:table-cell office:value-type="string" table:style-name="ce8">
            <text:p>1r. Trimestre</text:p>
          </table:table-cell>
          <table:table-cell office:value-type="string" table:style-name="ce8">
            <text:p>PMC GRUP 1985 SA</text:p>
          </table:table-cell>
          <table:table-cell office:value-type="float" office:value="1704002473" table:style-name="ce8">
            <text:p>1704002473</text:p>
          </table:table-cell>
          <table:table-cell office:value-type="string" table:style-name="ce8">
            <text:p>10400</text:p>
          </table:table-cell>
          <table:table-cell office:value-type="string" office:string-value="10400/ Direcció de Serveis d'Edificació i Logística" table:formula="msoxl:=CONCATENATE(E138,&quot;/ &quot;,G138)" table:style-name="ce9">
            <text:p>10400/ Direcció de Serveis d'Edificació i Logística</text:p>
          </table:table-cell>
          <table:table-cell office:value-type="string" table:style-name="ce8">
            <text:p>Direcció de Serveis d'Edificació i Logística</text:p>
          </table:table-cell>
          <table:table-cell office:value-type="string" table:style-name="ce8">
            <text:p>MATERIAL D'OFICINA ORDINARI NO INVENTARIABLE - LOGÍSTICA CORPORATIVA</text:p>
          </table:table-cell>
          <table:table-cell office:value-type="float" office:value="117.68" table:style-name="ce10">
            <text:p><text:s/>117,68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2-13T00:00:00" table:style-name="ce7">
            <text:p>13/02/2017</text:p>
          </table:table-cell>
          <table:table-cell office:value-type="string" table:style-name="ce8">
            <text:p>1r. Trimestre</text:p>
          </table:table-cell>
          <table:table-cell office:value-type="string" table:style-name="ce8">
            <text:p>PMC GRUP 1985 SA</text:p>
          </table:table-cell>
          <table:table-cell office:value-type="float" office:value="1704002474" table:style-name="ce8">
            <text:p>1704002474</text:p>
          </table:table-cell>
          <table:table-cell office:value-type="string" table:style-name="ce8">
            <text:p>10400</text:p>
          </table:table-cell>
          <table:table-cell office:value-type="string" office:string-value="10400/ Direcció de Serveis d'Edificació i Logística" table:formula="msoxl:=CONCATENATE(E139,&quot;/ &quot;,G139)" table:style-name="ce9">
            <text:p>10400/ Direcció de Serveis d'Edificació i Logística</text:p>
          </table:table-cell>
          <table:table-cell office:value-type="string" table:style-name="ce8">
            <text:p>Direcció de Serveis d'Edificació i Logística</text:p>
          </table:table-cell>
          <table:table-cell office:value-type="string" table:style-name="ce8">
            <text:p>MATERIAL D'OFICINA ORDINARI NO INVENTARIABLE - LOGÍSTICA CORPORATIVA</text:p>
          </table:table-cell>
          <table:table-cell office:value-type="float" office:value="63.74" table:style-name="ce10">
            <text:p><text:s/>63,74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2-13T00:00:00" table:style-name="ce7">
            <text:p>13/02/2017</text:p>
          </table:table-cell>
          <table:table-cell office:value-type="string" table:style-name="ce8">
            <text:p>1r. Trimestre</text:p>
          </table:table-cell>
          <table:table-cell office:value-type="string" table:style-name="ce8">
            <text:p>PMC GRUP 1985 SA</text:p>
          </table:table-cell>
          <table:table-cell office:value-type="float" office:value="1704003081" table:style-name="ce8">
            <text:p>1704003081</text:p>
          </table:table-cell>
          <table:table-cell office:value-type="string" table:style-name="ce8">
            <text:p>10400</text:p>
          </table:table-cell>
          <table:table-cell office:value-type="string" office:string-value="10400/ Direcció de Serveis d'Edificació i Logística" table:formula="msoxl:=CONCATENATE(E140,&quot;/ &quot;,G140)" table:style-name="ce9">
            <text:p>10400/ Direcció de Serveis d'Edificació i Logística</text:p>
          </table:table-cell>
          <table:table-cell office:value-type="string" table:style-name="ce8">
            <text:p>Direcció de Serveis d'Edificació i Logística</text:p>
          </table:table-cell>
          <table:table-cell office:value-type="string" table:style-name="ce8">
            <text:p>MATERIAL D'OFICINA ORDINARI NO INVENTARIABLE - LOGÍSTICA CORPORATIVA</text:p>
          </table:table-cell>
          <table:table-cell office:value-type="float" office:value="114.22" table:style-name="ce10">
            <text:p><text:s/>114,22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2-13T00:00:00" table:style-name="ce7">
            <text:p>13/02/2017</text:p>
          </table:table-cell>
          <table:table-cell office:value-type="string" table:style-name="ce8">
            <text:p>1r. Trimestre</text:p>
          </table:table-cell>
          <table:table-cell office:value-type="string" table:style-name="ce8">
            <text:p>SOLRED SA</text:p>
          </table:table-cell>
          <table:table-cell office:value-type="float" office:value="1704002039" table:style-name="ce8">
            <text:p>1704002039</text:p>
          </table:table-cell>
          <table:table-cell office:value-type="string" table:style-name="ce8">
            <text:p>30200</text:p>
          </table:table-cell>
          <table:table-cell office:value-type="string" office:string-value="30200/ Gerència de Turisme" table:formula="msoxl:=CONCATENATE(E141,&quot;/ &quot;,G141)" table:style-name="ce9">
            <text:p>30200/ Gerència de Turisme</text:p>
          </table:table-cell>
          <table:table-cell office:value-type="string" table:style-name="ce8">
            <text:p>Gerència de Turisme</text:p>
          </table:table-cell>
          <table:table-cell office:value-type="string" table:style-name="ce8">
            <text:p>COMBUSTIBLES I CARBURANTS - GESTIÓ TURÍSTICA TERRITORIAL</text:p>
          </table:table-cell>
          <table:table-cell office:value-type="float" office:value="63.06" table:style-name="ce10">
            <text:p><text:s/>63,06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2-13T00:00:00" table:style-name="ce7">
            <text:p>13/02/2017</text:p>
          </table:table-cell>
          <table:table-cell office:value-type="string" table:style-name="ce8">
            <text:p>1r. Trimestre</text:p>
          </table:table-cell>
          <table:table-cell office:value-type="string" table:style-name="ce8">
            <text:p>CEPSA CARD SA</text:p>
          </table:table-cell>
          <table:table-cell office:value-type="float" office:value="1704002038" table:style-name="ce8">
            <text:p>1704002038</text:p>
          </table:table-cell>
          <table:table-cell office:value-type="string" table:style-name="ce8">
            <text:p>30200</text:p>
          </table:table-cell>
          <table:table-cell office:value-type="string" office:string-value="30200/ Gerència de Turisme" table:formula="msoxl:=CONCATENATE(E142,&quot;/ &quot;,G142)" table:style-name="ce9">
            <text:p>30200/ Gerència de Turisme</text:p>
          </table:table-cell>
          <table:table-cell office:value-type="string" table:style-name="ce8">
            <text:p>Gerència de Turisme</text:p>
          </table:table-cell>
          <table:table-cell office:value-type="string" table:style-name="ce8">
            <text:p>COMBUSTIBLES I CARBURANTS - GESTIÓ TURÍSTICA TERRITORIAL</text:p>
          </table:table-cell>
          <table:table-cell office:value-type="float" office:value="69.95" table:style-name="ce10">
            <text:p><text:s/>69,95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2-13T00:00:00" table:style-name="ce7">
            <text:p>13/02/2017</text:p>
          </table:table-cell>
          <table:table-cell office:value-type="string" table:style-name="ce8">
            <text:p>1r. Trimestre</text:p>
          </table:table-cell>
          <table:table-cell office:value-type="string" table:style-name="ce8">
            <text:p>VIAJES HALCON SAU</text:p>
          </table:table-cell>
          <table:table-cell office:value-type="float" office:value="1704002757" table:style-name="ce8">
            <text:p>1704002757</text:p>
          </table:table-cell>
          <table:table-cell office:value-type="string" table:style-name="ce8">
            <text:p>60100</text:p>
          </table:table-cell>
          <table:table-cell office:value-type="string" office:string-value="60100/ Gerència de Serveis de Benestar Social" table:formula="msoxl:=CONCATENATE(E143,&quot;/ &quot;,G143)" table:style-name="ce9">
            <text:p>60100/ Gerència de Serveis de Benestar Social</text:p>
          </table:table-cell>
          <table:table-cell office:value-type="string" table:style-name="ce8">
            <text:p>Gerència de Serveis de Benestar Social</text:p>
          </table:table-cell>
          <table:table-cell office:value-type="string" table:style-name="ce8">
            <text:p>LOCOMOCIÓ DEL PERSONAL NO DIRECTIU - SUPORT ALS SERVEIS SOCIALS MUNICIPALS</text:p>
          </table:table-cell>
          <table:table-cell office:value-type="float" office:value="190.05" table:style-name="ce10">
            <text:p><text:s/>190,05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2-13T00:00:00" table:style-name="ce7">
            <text:p>13/02/2017</text:p>
          </table:table-cell>
          <table:table-cell office:value-type="string" table:style-name="ce8">
            <text:p>1r. Trimestre</text:p>
          </table:table-cell>
          <table:table-cell office:value-type="string" table:style-name="ce8">
            <text:p>VIAJES BARCELO SL</text:p>
          </table:table-cell>
          <table:table-cell office:value-type="float" office:value="1704002651" table:style-name="ce8">
            <text:p>1704002651</text:p>
          </table:table-cell>
          <table:table-cell office:value-type="string" table:style-name="ce8">
            <text:p>60100</text:p>
          </table:table-cell>
          <table:table-cell office:value-type="string" office:string-value="60100/ Gerència de Serveis de Benestar Social" table:formula="msoxl:=CONCATENATE(E144,&quot;/ &quot;,G144)" table:style-name="ce9">
            <text:p>60100/ Gerència de Serveis de Benestar Social</text:p>
          </table:table-cell>
          <table:table-cell office:value-type="string" table:style-name="ce8">
            <text:p>Gerència de Serveis de Benestar Social</text:p>
          </table:table-cell>
          <table:table-cell office:value-type="string" table:style-name="ce8">
            <text:p>LOCOMOCIÓ DEL PERSONAL NO DIRECTIU - SUPORT ALS SERVEIS SOCIALS MUNICIPALS</text:p>
          </table:table-cell>
          <table:table-cell office:value-type="float" office:value="234.93" table:style-name="ce10">
            <text:p><text:s/>234,93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2-13T00:00:00" table:style-name="ce7">
            <text:p>13/02/2017</text:p>
          </table:table-cell>
          <table:table-cell office:value-type="string" table:style-name="ce8">
            <text:p>1r. Trimestre</text:p>
          </table:table-cell>
          <table:table-cell office:value-type="string" table:style-name="ce8">
            <text:p>VIAJES BARCELO SL</text:p>
          </table:table-cell>
          <table:table-cell office:value-type="float" office:value="1704002653" table:style-name="ce8">
            <text:p>1704002653</text:p>
          </table:table-cell>
          <table:table-cell office:value-type="string" table:style-name="ce8">
            <text:p>60100</text:p>
          </table:table-cell>
          <table:table-cell office:value-type="string" office:string-value="60100/ Gerència de Serveis de Benestar Social" table:formula="msoxl:=CONCATENATE(E145,&quot;/ &quot;,G145)" table:style-name="ce9">
            <text:p>60100/ Gerència de Serveis de Benestar Social</text:p>
          </table:table-cell>
          <table:table-cell office:value-type="string" table:style-name="ce8">
            <text:p>Gerència de Serveis de Benestar Social</text:p>
          </table:table-cell>
          <table:table-cell office:value-type="string" table:style-name="ce8">
            <text:p>DIETES DEL PERSONAL NO DIRECTIU - SUPORT ALS SERVEIS SOCIALS MUNICIPALS</text:p>
          </table:table-cell>
          <table:table-cell office:value-type="float" office:value="64.8" table:style-name="ce10">
            <text:p><text:s/>64,80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2-13T00:00:00" table:style-name="ce7">
            <text:p>13/02/2017</text:p>
          </table:table-cell>
          <table:table-cell office:value-type="string" table:style-name="ce8">
            <text:p>1r. Trimestre</text:p>
          </table:table-cell>
          <table:table-cell office:value-type="string" table:style-name="ce8">
            <text:p>VIAJES HALCON SAU</text:p>
          </table:table-cell>
          <table:table-cell office:value-type="float" office:value="1704001470" table:style-name="ce8">
            <text:p>1704001470</text:p>
          </table:table-cell>
          <table:table-cell office:value-type="string" table:style-name="ce8">
            <text:p>50500</text:p>
          </table:table-cell>
          <table:table-cell office:value-type="string" office:string-value="50500/ Gerència de Serveis de Medi Ambient" table:formula="msoxl:=CONCATENATE(E146,&quot;/ &quot;,G146)" table:style-name="ce9">
            <text:p>50500/ Gerència de Serveis de Medi Ambient</text:p>
          </table:table-cell>
          <table:table-cell office:value-type="string" table:style-name="ce8">
            <text:p>Gerència de Serveis de Medi Ambient</text:p>
          </table:table-cell>
          <table:table-cell office:value-type="string" table:style-name="ce8">
            <text:p>LOCOMOCIÓ DEL PERSONAL NO DIRECTIU - MITIGACIÓ DEL CANVI CLIMÀTIC I SOSTENIBILITAT</text:p>
          </table:table-cell>
          <table:table-cell office:value-type="float" office:value="190.92" table:style-name="ce10">
            <text:p><text:s/>190,92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2-13T00:00:00" table:style-name="ce7">
            <text:p>13/02/2017</text:p>
          </table:table-cell>
          <table:table-cell office:value-type="string" table:style-name="ce8">
            <text:p>1r. Trimestre</text:p>
          </table:table-cell>
          <table:table-cell office:value-type="string" table:style-name="ce8">
            <text:p>VIAJES HALCON SAU</text:p>
          </table:table-cell>
          <table:table-cell office:value-type="float" office:value="1704001474" table:style-name="ce8">
            <text:p>1704001474</text:p>
          </table:table-cell>
          <table:table-cell office:value-type="string" table:style-name="ce8">
            <text:p>50500</text:p>
          </table:table-cell>
          <table:table-cell office:value-type="string" office:string-value="50500/ Gerència de Serveis de Medi Ambient" table:formula="msoxl:=CONCATENATE(E147,&quot;/ &quot;,G147)" table:style-name="ce9">
            <text:p>50500/ Gerència de Serveis de Medi Ambient</text:p>
          </table:table-cell>
          <table:table-cell office:value-type="string" table:style-name="ce8">
            <text:p>Gerència de Serveis de Medi Ambient</text:p>
          </table:table-cell>
          <table:table-cell office:value-type="string" table:style-name="ce8">
            <text:p>DIETES DEL PERSONAL NO DIRECTIU - MITIGACIÓ DEL CANVI CLIMÀTIC I SOSTENIBILITAT</text:p>
          </table:table-cell>
          <table:table-cell office:value-type="float" office:value="128.88999999999999" table:style-name="ce10">
            <text:p><text:s/>128,89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2-13T00:00:00" table:style-name="ce7">
            <text:p>13/02/2017</text:p>
          </table:table-cell>
          <table:table-cell office:value-type="string" table:style-name="ce8">
            <text:p>1r. Trimestre</text:p>
          </table:table-cell>
          <table:table-cell office:value-type="string" table:style-name="ce8">
            <text:p>VIAJES HALCON SAU</text:p>
          </table:table-cell>
          <table:table-cell office:value-type="float" office:value="1704002543" table:style-name="ce8">
            <text:p>1704002543</text:p>
          </table:table-cell>
          <table:table-cell office:value-type="string" table:style-name="ce8">
            <text:p>10500</text:p>
          </table:table-cell>
          <table:table-cell office:value-type="string" office:string-value="10500/ Direcció de Serveis de Suport a la Coordinació General" table:formula="msoxl:=CONCATENATE(E148,&quot;/ &quot;,G148)" table:style-name="ce9">
            <text:p>10500/ Direcció de Serveis de Suport a la Coordinació General</text:p>
          </table:table-cell>
          <table:table-cell office:value-type="string" table:style-name="ce8">
            <text:p>Direcció de Serveis de Suport a la Coordinació General</text:p>
          </table:table-cell>
          <table:table-cell office:value-type="string" table:style-name="ce8">
            <text:p>LOCOMOCIÓ DEL PERSONAL NO DIRECTIU - SUPORT ALS ÒRGANS DE GOVERN</text:p>
          </table:table-cell>
          <table:table-cell office:value-type="float" office:value="176.28" table:style-name="ce10">
            <text:p><text:s/>176,28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2-13T00:00:00" table:style-name="ce7">
            <text:p>13/02/2017</text:p>
          </table:table-cell>
          <table:table-cell office:value-type="string" table:style-name="ce8">
            <text:p>1r. Trimestre</text:p>
          </table:table-cell>
          <table:table-cell office:value-type="string" table:style-name="ce8">
            <text:p>VIAJES BARCELO SL</text:p>
          </table:table-cell>
          <table:table-cell office:value-type="float" office:value="1704002588" table:style-name="ce8">
            <text:p>1704002588</text:p>
          </table:table-cell>
          <table:table-cell office:value-type="string" table:style-name="ce8">
            <text:p>10500</text:p>
          </table:table-cell>
          <table:table-cell office:value-type="string" office:string-value="10500/ Direcció de Serveis de Suport a la Coordinació General" table:formula="msoxl:=CONCATENATE(E149,&quot;/ &quot;,G149)" table:style-name="ce9">
            <text:p>10500/ Direcció de Serveis de Suport a la Coordinació General</text:p>
          </table:table-cell>
          <table:table-cell office:value-type="string" table:style-name="ce8">
            <text:p>Direcció de Serveis de Suport a la Coordinació General</text:p>
          </table:table-cell>
          <table:table-cell office:value-type="string" table:style-name="ce8">
            <text:p>LOCOMOCIÓ DEL PERSONAL DIRECTIU - SUPORT ALS ÒRGANS DE GOVERN</text:p>
          </table:table-cell>
          <table:table-cell office:value-type="float" office:value="189.05" table:style-name="ce10">
            <text:p><text:s/>189,05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2-13T00:00:00" table:style-name="ce7">
            <text:p>13/02/2017</text:p>
          </table:table-cell>
          <table:table-cell office:value-type="string" table:style-name="ce8">
            <text:p>1r. Trimestre</text:p>
          </table:table-cell>
          <table:table-cell office:value-type="string" table:style-name="ce8">
            <text:p>VIAJES HALCON SAU</text:p>
          </table:table-cell>
          <table:table-cell office:value-type="float" office:value="1704002550" table:style-name="ce8">
            <text:p>1704002550</text:p>
          </table:table-cell>
          <table:table-cell office:value-type="string" table:style-name="ce8">
            <text:p>10500</text:p>
          </table:table-cell>
          <table:table-cell office:value-type="string" office:string-value="10500/ Direcció de Serveis de Suport a la Coordinació General" table:formula="msoxl:=CONCATENATE(E150,&quot;/ &quot;,G150)" table:style-name="ce9">
            <text:p>10500/ Direcció de Serveis de Suport a la Coordinació General</text:p>
          </table:table-cell>
          <table:table-cell office:value-type="string" table:style-name="ce8">
            <text:p>Direcció de Serveis de Suport a la Coordinació General</text:p>
          </table:table-cell>
          <table:table-cell office:value-type="string" table:style-name="ce8">
            <text:p>LOCOMOCIÓ DELS MEMBRES DELS ÒRGANS DE GOVERN - SUPORT ALS ÒRGANS DE GOVERN</text:p>
          </table:table-cell>
          <table:table-cell office:value-type="float" office:value="208.02" table:style-name="ce10">
            <text:p><text:s/>208,02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2-13T00:00:00" table:style-name="ce7">
            <text:p>13/02/2017</text:p>
          </table:table-cell>
          <table:table-cell office:value-type="string" table:style-name="ce8">
            <text:p>1r. Trimestre</text:p>
          </table:table-cell>
          <table:table-cell office:value-type="string" table:style-name="ce8">
            <text:p>VIAJES HALCON SAU</text:p>
          </table:table-cell>
          <table:table-cell office:value-type="float" office:value="1704002544" table:style-name="ce8">
            <text:p>1704002544</text:p>
          </table:table-cell>
          <table:table-cell office:value-type="string" table:style-name="ce8">
            <text:p>10500</text:p>
          </table:table-cell>
          <table:table-cell office:value-type="string" office:string-value="10500/ Direcció de Serveis de Suport a la Coordinació General" table:formula="msoxl:=CONCATENATE(E151,&quot;/ &quot;,G151)" table:style-name="ce9">
            <text:p>10500/ Direcció de Serveis de Suport a la Coordinació General</text:p>
          </table:table-cell>
          <table:table-cell office:value-type="string" table:style-name="ce8">
            <text:p>Direcció de Serveis de Suport a la Coordinació General</text:p>
          </table:table-cell>
          <table:table-cell office:value-type="string" table:style-name="ce8">
            <text:p>DIETES DEL PERSONAL NO DIRECTIU - SUPORT ALS ÒRGANS DE GOVERN</text:p>
          </table:table-cell>
          <table:table-cell office:value-type="float" office:value="159" table:style-name="ce10">
            <text:p><text:s/>159,00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2-13T00:00:00" table:style-name="ce7">
            <text:p>13/02/2017</text:p>
          </table:table-cell>
          <table:table-cell office:value-type="string" table:style-name="ce8">
            <text:p>1r. Trimestre</text:p>
          </table:table-cell>
          <table:table-cell office:value-type="string" table:style-name="ce8">
            <text:p>VIAJES HALCON SAU</text:p>
          </table:table-cell>
          <table:table-cell office:value-type="float" office:value="1704002580" table:style-name="ce8">
            <text:p>1704002580</text:p>
          </table:table-cell>
          <table:table-cell office:value-type="string" table:style-name="ce8">
            <text:p>10500</text:p>
          </table:table-cell>
          <table:table-cell office:value-type="string" office:string-value="10500/ Direcció de Serveis de Suport a la Coordinació General" table:formula="msoxl:=CONCATENATE(E152,&quot;/ &quot;,G152)" table:style-name="ce9">
            <text:p>10500/ Direcció de Serveis de Suport a la Coordinació General</text:p>
          </table:table-cell>
          <table:table-cell office:value-type="string" table:style-name="ce8">
            <text:p>Direcció de Serveis de Suport a la Coordinació General</text:p>
          </table:table-cell>
          <table:table-cell office:value-type="string" table:style-name="ce8">
            <text:p>DIETES DEL PERSONAL DIRECTIU - SUPORT ALS ÒRGANS DE GOVERN</text:p>
          </table:table-cell>
          <table:table-cell office:value-type="float" office:value="159" table:style-name="ce10">
            <text:p><text:s/>159,00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2-13T00:00:00" table:style-name="ce7">
            <text:p>13/02/2017</text:p>
          </table:table-cell>
          <table:table-cell office:value-type="string" table:style-name="ce8">
            <text:p>1r. Trimestre</text:p>
          </table:table-cell>
          <table:table-cell office:value-type="string" table:style-name="ce8">
            <text:p>VIAJES HALCON SAU</text:p>
          </table:table-cell>
          <table:table-cell office:value-type="float" office:value="1704001784" table:style-name="ce8">
            <text:p>1704001784</text:p>
          </table:table-cell>
          <table:table-cell office:value-type="string" table:style-name="ce8">
            <text:p>10500</text:p>
          </table:table-cell>
          <table:table-cell office:value-type="string" office:string-value="10500/ Direcció de Serveis de Suport a la Coordinació General" table:formula="msoxl:=CONCATENATE(E153,&quot;/ &quot;,G153)" table:style-name="ce9">
            <text:p>10500/ Direcció de Serveis de Suport a la Coordinació General</text:p>
          </table:table-cell>
          <table:table-cell office:value-type="string" table:style-name="ce8">
            <text:p>Direcció de Serveis de Suport a la Coordinació General</text:p>
          </table:table-cell>
          <table:table-cell office:value-type="string" table:style-name="ce8">
            <text:p>LOCOMOCIÓ DELS MEMBRES DELS ÒRGANS DE GOVERN - SUPORT ALS ÒRGANS DE GOVERN</text:p>
          </table:table-cell>
          <table:table-cell office:value-type="float" office:value="60.59" table:style-name="ce10">
            <text:p><text:s/>60,59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2-13T00:00:00" table:style-name="ce7">
            <text:p>13/02/2017</text:p>
          </table:table-cell>
          <table:table-cell office:value-type="string" table:style-name="ce8">
            <text:p>1r. Trimestre</text:p>
          </table:table-cell>
          <table:table-cell office:value-type="string" table:style-name="ce8">
            <text:p>VIAJES HALCON SAU</text:p>
          </table:table-cell>
          <table:table-cell office:value-type="float" office:value="1704001785" table:style-name="ce8">
            <text:p>1704001785</text:p>
          </table:table-cell>
          <table:table-cell office:value-type="string" table:style-name="ce8">
            <text:p>10500</text:p>
          </table:table-cell>
          <table:table-cell office:value-type="string" office:string-value="10500/ Direcció de Serveis de Suport a la Coordinació General" table:formula="msoxl:=CONCATENATE(E154,&quot;/ &quot;,G154)" table:style-name="ce9">
            <text:p>10500/ Direcció de Serveis de Suport a la Coordinació General</text:p>
          </table:table-cell>
          <table:table-cell office:value-type="string" table:style-name="ce8">
            <text:p>Direcció de Serveis de Suport a la Coordinació General</text:p>
          </table:table-cell>
          <table:table-cell office:value-type="string" table:style-name="ce8">
            <text:p>LOCOMOCIÓ DELS MEMBRES DELS ÒRGANS DE GOVERN - SUPORT ALS ÒRGANS DE GOVERN</text:p>
          </table:table-cell>
          <table:table-cell office:value-type="float" office:value="33.200000000000003" table:style-name="ce10">
            <text:p><text:s/>33,20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2-13T00:00:00" table:style-name="ce7">
            <text:p>13/02/2017</text:p>
          </table:table-cell>
          <table:table-cell office:value-type="string" table:style-name="ce8">
            <text:p>1r. Trimestre</text:p>
          </table:table-cell>
          <table:table-cell office:value-type="string" table:style-name="ce8">
            <text:p>VIAJES HALCON SAU</text:p>
          </table:table-cell>
          <table:table-cell office:value-type="float" office:value="1704001786" table:style-name="ce8">
            <text:p>1704001786</text:p>
          </table:table-cell>
          <table:table-cell office:value-type="string" table:style-name="ce8">
            <text:p>10500</text:p>
          </table:table-cell>
          <table:table-cell office:value-type="string" office:string-value="10500/ Direcció de Serveis de Suport a la Coordinació General" table:formula="msoxl:=CONCATENATE(E155,&quot;/ &quot;,G155)" table:style-name="ce9">
            <text:p>10500/ Direcció de Serveis de Suport a la Coordinació General</text:p>
          </table:table-cell>
          <table:table-cell office:value-type="string" table:style-name="ce8">
            <text:p>Direcció de Serveis de Suport a la Coordinació General</text:p>
          </table:table-cell>
          <table:table-cell office:value-type="string" table:style-name="ce8">
            <text:p>LOCOMOCIÓ DELS MEMBRES DELS ÒRGANS DE GOVERN - SUPORT ALS ÒRGANS DE GOVERN</text:p>
          </table:table-cell>
          <table:table-cell office:value-type="float" office:value="60.59" table:style-name="ce10">
            <text:p><text:s/>60,59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2-13T00:00:00" table:style-name="ce7">
            <text:p>13/02/2017</text:p>
          </table:table-cell>
          <table:table-cell office:value-type="string" table:style-name="ce8">
            <text:p>1r. Trimestre</text:p>
          </table:table-cell>
          <table:table-cell office:value-type="string" table:style-name="ce8">
            <text:p>VIAJES HALCON SAU</text:p>
          </table:table-cell>
          <table:table-cell office:value-type="float" office:value="1704001787" table:style-name="ce8">
            <text:p>1704001787</text:p>
          </table:table-cell>
          <table:table-cell office:value-type="string" table:style-name="ce8">
            <text:p>10500</text:p>
          </table:table-cell>
          <table:table-cell office:value-type="string" office:string-value="10500/ Direcció de Serveis de Suport a la Coordinació General" table:formula="msoxl:=CONCATENATE(E156,&quot;/ &quot;,G156)" table:style-name="ce9">
            <text:p>10500/ Direcció de Serveis de Suport a la Coordinació General</text:p>
          </table:table-cell>
          <table:table-cell office:value-type="string" table:style-name="ce8">
            <text:p>Direcció de Serveis de Suport a la Coordinació General</text:p>
          </table:table-cell>
          <table:table-cell office:value-type="string" table:style-name="ce8">
            <text:p>LOCOMOCIÓ DELS MEMBRES DELS ÒRGANS DE GOVERN - SUPORT ALS ÒRGANS DE GOVERN</text:p>
          </table:table-cell>
          <table:table-cell office:value-type="float" office:value="33.200000000000003" table:style-name="ce10">
            <text:p><text:s/>33,20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2-13T00:00:00" table:style-name="ce7">
            <text:p>13/02/2017</text:p>
          </table:table-cell>
          <table:table-cell office:value-type="string" table:style-name="ce8">
            <text:p>1r. Trimestre</text:p>
          </table:table-cell>
          <table:table-cell office:value-type="string" table:style-name="ce8">
            <text:p>VIAJES HALCON SAU</text:p>
          </table:table-cell>
          <table:table-cell office:value-type="float" office:value="1704002584" table:style-name="ce8">
            <text:p>1704002584</text:p>
          </table:table-cell>
          <table:table-cell office:value-type="string" table:style-name="ce8">
            <text:p>10500</text:p>
          </table:table-cell>
          <table:table-cell office:value-type="string" office:string-value="10500/ Direcció de Serveis de Suport a la Coordinació General" table:formula="msoxl:=CONCATENATE(E157,&quot;/ &quot;,G157)" table:style-name="ce9">
            <text:p>10500/ Direcció de Serveis de Suport a la Coordinació General</text:p>
          </table:table-cell>
          <table:table-cell office:value-type="string" table:style-name="ce8">
            <text:p>Direcció de Serveis de Suport a la Coordinació General</text:p>
          </table:table-cell>
          <table:table-cell office:value-type="string" table:style-name="ce8">
            <text:p>LOCOMOCIÓ DEL PERSONAL DIRECTIU - SUPORT ALS ÒRGANS DE GOVERN</text:p>
          </table:table-cell>
          <table:table-cell office:value-type="float" office:value="208.02" table:style-name="ce10">
            <text:p><text:s/>208,02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2-13T00:00:00" table:style-name="ce7">
            <text:p>13/02/2017</text:p>
          </table:table-cell>
          <table:table-cell office:value-type="string" table:style-name="ce8">
            <text:p>1r. Trimestre</text:p>
          </table:table-cell>
          <table:table-cell office:value-type="string" table:style-name="ce8">
            <text:p>VIAJES HALCON SAU</text:p>
          </table:table-cell>
          <table:table-cell office:value-type="float" office:value="1704001817" table:style-name="ce8">
            <text:p>1704001817</text:p>
          </table:table-cell>
          <table:table-cell office:value-type="string" table:style-name="ce8">
            <text:p>10500</text:p>
          </table:table-cell>
          <table:table-cell office:value-type="string" office:string-value="10500/ Direcció de Serveis de Suport a la Coordinació General" table:formula="msoxl:=CONCATENATE(E158,&quot;/ &quot;,G158)" table:style-name="ce9">
            <text:p>10500/ Direcció de Serveis de Suport a la Coordinació General</text:p>
          </table:table-cell>
          <table:table-cell office:value-type="string" table:style-name="ce8">
            <text:p>Direcció de Serveis de Suport a la Coordinació General</text:p>
          </table:table-cell>
          <table:table-cell office:value-type="string" table:style-name="ce8">
            <text:p>LOCOMOCIÓ DEL PERSONAL DIRECTIU - SUPORT ALS ÒRGANS DE GOVERN</text:p>
          </table:table-cell>
          <table:table-cell office:value-type="float" office:value="37.32" table:style-name="ce10">
            <text:p><text:s/>37,32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2-13T00:00:00" table:style-name="ce7">
            <text:p>13/02/2017</text:p>
          </table:table-cell>
          <table:table-cell office:value-type="string" table:style-name="ce8">
            <text:p>1r. Trimestre</text:p>
          </table:table-cell>
          <table:table-cell office:value-type="string" table:style-name="ce8">
            <text:p>VIAJES HALCON SAU</text:p>
          </table:table-cell>
          <table:table-cell office:value-type="float" office:value="1704001815" table:style-name="ce8">
            <text:p>1704001815</text:p>
          </table:table-cell>
          <table:table-cell office:value-type="string" table:style-name="ce8">
            <text:p>10500</text:p>
          </table:table-cell>
          <table:table-cell office:value-type="string" office:string-value="10500/ Direcció de Serveis de Suport a la Coordinació General" table:formula="msoxl:=CONCATENATE(E159,&quot;/ &quot;,G159)" table:style-name="ce9">
            <text:p>10500/ Direcció de Serveis de Suport a la Coordinació General</text:p>
          </table:table-cell>
          <table:table-cell office:value-type="string" table:style-name="ce8">
            <text:p>Direcció de Serveis de Suport a la Coordinació General</text:p>
          </table:table-cell>
          <table:table-cell office:value-type="string" table:style-name="ce8">
            <text:p>LOCOMOCIÓ DEL PERSONAL DIRECTIU - SUPORT ALS ÒRGANS DE GOVERN</text:p>
          </table:table-cell>
          <table:table-cell office:value-type="float" office:value="60.59" table:style-name="ce10">
            <text:p><text:s/>60,59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2-13T00:00:00" table:style-name="ce7">
            <text:p>13/02/2017</text:p>
          </table:table-cell>
          <table:table-cell office:value-type="string" table:style-name="ce8">
            <text:p>1r. Trimestre</text:p>
          </table:table-cell>
          <table:table-cell office:value-type="string" table:style-name="ce8">
            <text:p>VIAJES HALCON SAU</text:p>
          </table:table-cell>
          <table:table-cell office:value-type="float" office:value="1704002548" table:style-name="ce8">
            <text:p>1704002548</text:p>
          </table:table-cell>
          <table:table-cell office:value-type="string" table:style-name="ce8">
            <text:p>10500</text:p>
          </table:table-cell>
          <table:table-cell office:value-type="string" office:string-value="10500/ Direcció de Serveis de Suport a la Coordinació General" table:formula="msoxl:=CONCATENATE(E160,&quot;/ &quot;,G160)" table:style-name="ce9">
            <text:p>10500/ Direcció de Serveis de Suport a la Coordinació General</text:p>
          </table:table-cell>
          <table:table-cell office:value-type="string" table:style-name="ce8">
            <text:p>Direcció de Serveis de Suport a la Coordinació General</text:p>
          </table:table-cell>
          <table:table-cell office:value-type="string" table:style-name="ce8">
            <text:p>ALTRES DIETES DELS MEMBRES DELS ÒRGANS DE GOVERN - SUPORT ALS ÒRGANS DE GOVERN</text:p>
          </table:table-cell>
          <table:table-cell office:value-type="float" office:value="159" table:style-name="ce10">
            <text:p><text:s/>159,00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2-14T00:00:00" table:style-name="ce7">
            <text:p>14/02/2017</text:p>
          </table:table-cell>
          <table:table-cell office:value-type="string" table:style-name="ce8">
            <text:p>1r. Trimestre</text:p>
          </table:table-cell>
          <table:table-cell office:value-type="string" table:style-name="ce8">
            <text:p>ORTELLS PASCUAL, SERGIO</text:p>
          </table:table-cell>
          <table:table-cell office:value-type="float" office:value="1704003028" table:style-name="ce8">
            <text:p>1704003028</text:p>
          </table:table-cell>
          <table:table-cell office:value-type="string" table:style-name="ce8">
            <text:p>50400</text:p>
          </table:table-cell>
          <table:table-cell office:value-type="string" office:string-value="50400/ Gerència de Serveis d'Espais Naturals" table:formula="msoxl:=CONCATENATE(E161,&quot;/ &quot;,G161)" table:style-name="ce9">
            <text:p>50400/ Gerència de Serveis d'Espais Naturals</text:p>
          </table:table-cell>
          <table:table-cell office:value-type="string" table:style-name="ce8">
            <text:p>Gerència de Serveis d'Espais Naturals</text:p>
          </table:table-cell>
          <table:table-cell office:value-type="string" table:style-name="ce8">
            <text:p>SUBM. RECANVIS MAQUIN, UTILLATGE I ELEM. TRANSPORT - PLANIFICACIÓ I GESTIÓ D'ESPAIS NATURALS PROTEGITS</text:p>
          </table:table-cell>
          <table:table-cell office:value-type="float" office:value="725.02" table:style-name="ce10">
            <text:p><text:s/>725,02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2-14T00:00:00" table:style-name="ce7">
            <text:p>14/02/2017</text:p>
          </table:table-cell>
          <table:table-cell office:value-type="string" table:style-name="ce8">
            <text:p>1r. Trimestre</text:p>
          </table:table-cell>
          <table:table-cell office:value-type="string" table:style-name="ce8">
            <text:p>ORTELLS PASCUAL, SERGIO</text:p>
          </table:table-cell>
          <table:table-cell office:value-type="float" office:value="1704003034" table:style-name="ce8">
            <text:p>1704003034</text:p>
          </table:table-cell>
          <table:table-cell office:value-type="string" table:style-name="ce8">
            <text:p>50400</text:p>
          </table:table-cell>
          <table:table-cell office:value-type="string" office:string-value="50400/ Gerència de Serveis d'Espais Naturals" table:formula="msoxl:=CONCATENATE(E162,&quot;/ &quot;,G162)" table:style-name="ce9">
            <text:p>50400/ Gerència de Serveis d'Espais Naturals</text:p>
          </table:table-cell>
          <table:table-cell office:value-type="string" table:style-name="ce8">
            <text:p>Gerència de Serveis d'Espais Naturals</text:p>
          </table:table-cell>
          <table:table-cell office:value-type="string" table:style-name="ce8">
            <text:p>SUBM. RECANVIS MAQUIN, UTILLATGE I ELEM. TRANSPORT - PLANIFICACIÓ I GESTIÓ D'ESPAIS NATURALS PROTEGITS</text:p>
          </table:table-cell>
          <table:table-cell office:value-type="float" office:value="385.78" table:style-name="ce10">
            <text:p><text:s/>385,78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2-14T00:00:00" table:style-name="ce7">
            <text:p>14/02/2017</text:p>
          </table:table-cell>
          <table:table-cell office:value-type="string" table:style-name="ce8">
            <text:p>1r. Trimestre</text:p>
          </table:table-cell>
          <table:table-cell office:value-type="string" table:style-name="ce8">
            <text:p>ORTELLS PASCUAL, SERGIO</text:p>
          </table:table-cell>
          <table:table-cell office:value-type="float" office:value="1704003032" table:style-name="ce8">
            <text:p>1704003032</text:p>
          </table:table-cell>
          <table:table-cell office:value-type="string" table:style-name="ce8">
            <text:p>50400</text:p>
          </table:table-cell>
          <table:table-cell office:value-type="string" office:string-value="50400/ Gerència de Serveis d'Espais Naturals" table:formula="msoxl:=CONCATENATE(E163,&quot;/ &quot;,G163)" table:style-name="ce9">
            <text:p>50400/ Gerència de Serveis d'Espais Naturals</text:p>
          </table:table-cell>
          <table:table-cell office:value-type="string" table:style-name="ce8">
            <text:p>Gerència de Serveis d'Espais Naturals</text:p>
          </table:table-cell>
          <table:table-cell office:value-type="string" table:style-name="ce8">
            <text:p>SUBM. RECANVIS MAQUIN, UTILLATGE I ELEM. TRANSPORT - PLANIFICACIÓ I GESTIÓ D'ESPAIS NATURALS PROTEGITS</text:p>
          </table:table-cell>
          <table:table-cell office:value-type="float" office:value="443.07" table:style-name="ce10">
            <text:p><text:s/>443,07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2-14T00:00:00" table:style-name="ce7">
            <text:p>14/02/2017</text:p>
          </table:table-cell>
          <table:table-cell office:value-type="string" table:style-name="ce8">
            <text:p>1r. Trimestre</text:p>
          </table:table-cell>
          <table:table-cell office:value-type="string" table:style-name="ce8">
            <text:p>ORTELLS PASCUAL, SERGIO</text:p>
          </table:table-cell>
          <table:table-cell office:value-type="float" office:value="1704003035" table:style-name="ce8">
            <text:p>1704003035</text:p>
          </table:table-cell>
          <table:table-cell office:value-type="string" table:style-name="ce8">
            <text:p>50400</text:p>
          </table:table-cell>
          <table:table-cell office:value-type="string" office:string-value="50400/ Gerència de Serveis d'Espais Naturals" table:formula="msoxl:=CONCATENATE(E164,&quot;/ &quot;,G164)" table:style-name="ce9">
            <text:p>50400/ Gerència de Serveis d'Espais Naturals</text:p>
          </table:table-cell>
          <table:table-cell office:value-type="string" table:style-name="ce8">
            <text:p>Gerència de Serveis d'Espais Naturals</text:p>
          </table:table-cell>
          <table:table-cell office:value-type="string" table:style-name="ce8">
            <text:p>SUBM. RECANVIS MAQUIN, UTILLATGE I ELEM. TRANSPORT - PLANIFICACIÓ I GESTIÓ D'ESPAIS NATURALS PROTEGITS</text:p>
          </table:table-cell>
          <table:table-cell office:value-type="float" office:value="1071.0999999999999" table:style-name="ce10">
            <text:p><text:s/>1.071,10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2-14T00:00:00" table:style-name="ce7">
            <text:p>14/02/2017</text:p>
          </table:table-cell>
          <table:table-cell office:value-type="string" table:style-name="ce8">
            <text:p>1r. Trimestre</text:p>
          </table:table-cell>
          <table:table-cell office:value-type="string" table:style-name="ce8">
            <text:p>ORTELLS PASCUAL, SERGIO</text:p>
          </table:table-cell>
          <table:table-cell office:value-type="float" office:value="1704003038" table:style-name="ce8">
            <text:p>1704003038</text:p>
          </table:table-cell>
          <table:table-cell office:value-type="string" table:style-name="ce8">
            <text:p>50400</text:p>
          </table:table-cell>
          <table:table-cell office:value-type="string" office:string-value="50400/ Gerència de Serveis d'Espais Naturals" table:formula="msoxl:=CONCATENATE(E165,&quot;/ &quot;,G165)" table:style-name="ce9">
            <text:p>50400/ Gerència de Serveis d'Espais Naturals</text:p>
          </table:table-cell>
          <table:table-cell office:value-type="string" table:style-name="ce8">
            <text:p>Gerència de Serveis d'Espais Naturals</text:p>
          </table:table-cell>
          <table:table-cell office:value-type="string" table:style-name="ce8">
            <text:p>SUBM. RECANVIS MAQUIN, UTILLATGE I ELEM. TRANSPORT - PLANIFICACIÓ I GESTIÓ D'ESPAIS NATURALS PROTEGITS</text:p>
          </table:table-cell>
          <table:table-cell office:value-type="float" office:value="93.25" table:style-name="ce10">
            <text:p><text:s/>93,25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2-14T00:00:00" table:style-name="ce7">
            <text:p>14/02/2017</text:p>
          </table:table-cell>
          <table:table-cell office:value-type="string" table:style-name="ce8">
            <text:p>1r. Trimestre</text:p>
          </table:table-cell>
          <table:table-cell office:value-type="string" table:style-name="ce8">
            <text:p>ORTELLS PASCUAL, SERGIO</text:p>
          </table:table-cell>
          <table:table-cell office:value-type="float" office:value="1704003040" table:style-name="ce8">
            <text:p>1704003040</text:p>
          </table:table-cell>
          <table:table-cell office:value-type="string" table:style-name="ce8">
            <text:p>50400</text:p>
          </table:table-cell>
          <table:table-cell office:value-type="string" office:string-value="50400/ Gerència de Serveis d'Espais Naturals" table:formula="msoxl:=CONCATENATE(E166,&quot;/ &quot;,G166)" table:style-name="ce9">
            <text:p>50400/ Gerència de Serveis d'Espais Naturals</text:p>
          </table:table-cell>
          <table:table-cell office:value-type="string" table:style-name="ce8">
            <text:p>Gerència de Serveis d'Espais Naturals</text:p>
          </table:table-cell>
          <table:table-cell office:value-type="string" table:style-name="ce8">
            <text:p>SUBM. RECANVIS MAQUIN, UTILLATGE I ELEM. TRANSPORT - PLANIFICACIÓ I GESTIÓ D'ESPAIS NATURALS PROTEGITS</text:p>
          </table:table-cell>
          <table:table-cell office:value-type="float" office:value="1893.05" table:style-name="ce10">
            <text:p><text:s/>1.893,05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2-14T00:00:00" table:style-name="ce7">
            <text:p>14/02/2017</text:p>
          </table:table-cell>
          <table:table-cell office:value-type="string" table:style-name="ce8">
            <text:p>1r. Trimestre</text:p>
          </table:table-cell>
          <table:table-cell office:value-type="string" table:style-name="ce8">
            <text:p>ORTELLS PASCUAL, SERGIO</text:p>
          </table:table-cell>
          <table:table-cell office:value-type="float" office:value="1704003041" table:style-name="ce8">
            <text:p>1704003041</text:p>
          </table:table-cell>
          <table:table-cell office:value-type="string" table:style-name="ce8">
            <text:p>50400</text:p>
          </table:table-cell>
          <table:table-cell office:value-type="string" office:string-value="50400/ Gerència de Serveis d'Espais Naturals" table:formula="msoxl:=CONCATENATE(E167,&quot;/ &quot;,G167)" table:style-name="ce9">
            <text:p>50400/ Gerència de Serveis d'Espais Naturals</text:p>
          </table:table-cell>
          <table:table-cell office:value-type="string" table:style-name="ce8">
            <text:p>Gerència de Serveis d'Espais Naturals</text:p>
          </table:table-cell>
          <table:table-cell office:value-type="string" table:style-name="ce8">
            <text:p>SUBM. RECANVIS MAQUIN, UTILLATGE I ELEM. TRANSPORT - PLANIFICACIÓ I GESTIÓ D'ESPAIS NATURALS PROTEGITS</text:p>
          </table:table-cell>
          <table:table-cell office:value-type="float" office:value="1337.03" table:style-name="ce10">
            <text:p><text:s/>1.337,03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2-14T00:00:00" table:style-name="ce7">
            <text:p>14/02/2017</text:p>
          </table:table-cell>
          <table:table-cell office:value-type="string" table:style-name="ce8">
            <text:p>1r. Trimestre</text:p>
          </table:table-cell>
          <table:table-cell office:value-type="string" table:style-name="ce8">
            <text:p>ORTELLS PASCUAL, SERGIO</text:p>
          </table:table-cell>
          <table:table-cell office:value-type="float" office:value="1704003053" table:style-name="ce8">
            <text:p>1704003053</text:p>
          </table:table-cell>
          <table:table-cell office:value-type="string" table:style-name="ce8">
            <text:p>50400</text:p>
          </table:table-cell>
          <table:table-cell office:value-type="string" office:string-value="50400/ Gerència de Serveis d'Espais Naturals" table:formula="msoxl:=CONCATENATE(E168,&quot;/ &quot;,G168)" table:style-name="ce9">
            <text:p>50400/ Gerència de Serveis d'Espais Naturals</text:p>
          </table:table-cell>
          <table:table-cell office:value-type="string" table:style-name="ce8">
            <text:p>Gerència de Serveis d'Espais Naturals</text:p>
          </table:table-cell>
          <table:table-cell office:value-type="string" table:style-name="ce8">
            <text:p>SUBM. RECANVIS MAQUIN, UTILLATGE I ELEM. TRANSPORT - PLANIFICACIÓ I GESTIÓ D'ESPAIS NATURALS PROTEGITS</text:p>
          </table:table-cell>
          <table:table-cell office:value-type="float" office:value="396.09" table:style-name="ce10">
            <text:p><text:s/>396,09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2-14T00:00:00" table:style-name="ce7">
            <text:p>14/02/2017</text:p>
          </table:table-cell>
          <table:table-cell office:value-type="string" table:style-name="ce8">
            <text:p>1r. Trimestre</text:p>
          </table:table-cell>
          <table:table-cell office:value-type="string" table:style-name="ce8">
            <text:p>MMCE CATALUNYA SA</text:p>
          </table:table-cell>
          <table:table-cell office:value-type="float" office:value="1704002989" table:style-name="ce8">
            <text:p>1704002989</text:p>
          </table:table-cell>
          <table:table-cell office:value-type="string" table:style-name="ce8">
            <text:p>50400</text:p>
          </table:table-cell>
          <table:table-cell office:value-type="string" office:string-value="50400/ Gerència de Serveis d'Espais Naturals" table:formula="msoxl:=CONCATENATE(E169,&quot;/ &quot;,G169)" table:style-name="ce9">
            <text:p>50400/ Gerència de Serveis d'Espais Naturals</text:p>
          </table:table-cell>
          <table:table-cell office:value-type="string" table:style-name="ce8">
            <text:p>Gerència de Serveis d'Espais Naturals</text:p>
          </table:table-cell>
          <table:table-cell office:value-type="string" table:style-name="ce8">
            <text:p>SUBM. RECANVIS MAQUIN, UTILLATGE I ELEM. TRANSPORT - PLANIFICACIÓ I GESTIÓ D'ESPAIS NATURALS PROTEGITS</text:p>
          </table:table-cell>
          <table:table-cell office:value-type="float" office:value="317.72000000000003" table:style-name="ce10">
            <text:p><text:s/>317,72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2-14T00:00:00" table:style-name="ce7">
            <text:p>14/02/2017</text:p>
          </table:table-cell>
          <table:table-cell office:value-type="string" table:style-name="ce8">
            <text:p>1r. Trimestre</text:p>
          </table:table-cell>
          <table:table-cell office:value-type="string" table:style-name="ce8">
            <text:p>ORTELLS PASCUAL, SERGIO</text:p>
          </table:table-cell>
          <table:table-cell office:value-type="float" office:value="1704003037" table:style-name="ce8">
            <text:p>1704003037</text:p>
          </table:table-cell>
          <table:table-cell office:value-type="string" table:style-name="ce8">
            <text:p>50400</text:p>
          </table:table-cell>
          <table:table-cell office:value-type="string" office:string-value="50400/ Gerència de Serveis d'Espais Naturals" table:formula="msoxl:=CONCATENATE(E170,&quot;/ &quot;,G170)" table:style-name="ce9">
            <text:p>50400/ Gerència de Serveis d'Espais Naturals</text:p>
          </table:table-cell>
          <table:table-cell office:value-type="string" table:style-name="ce8">
            <text:p>Gerència de Serveis d'Espais Naturals</text:p>
          </table:table-cell>
          <table:table-cell office:value-type="string" table:style-name="ce8">
            <text:p>SUBM. RECANVIS MAQUIN, UTILLATGE I ELEM. TRANSPORT - PLANIFICACIÓ I GESTIÓ D'ESPAIS NATURALS PROTEGITS</text:p>
          </table:table-cell>
          <table:table-cell office:value-type="float" office:value="340.93" table:style-name="ce10">
            <text:p><text:s/>340,93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2-14T00:00:00" table:style-name="ce7">
            <text:p>14/02/2017</text:p>
          </table:table-cell>
          <table:table-cell office:value-type="string" table:style-name="ce8">
            <text:p>1r. Trimestre</text:p>
          </table:table-cell>
          <table:table-cell office:value-type="string" table:style-name="ce8">
            <text:p>ORTELLS PASCUAL, SERGIO</text:p>
          </table:table-cell>
          <table:table-cell office:value-type="float" office:value="1704003039" table:style-name="ce8">
            <text:p>1704003039</text:p>
          </table:table-cell>
          <table:table-cell office:value-type="string" table:style-name="ce8">
            <text:p>50400</text:p>
          </table:table-cell>
          <table:table-cell office:value-type="string" office:string-value="50400/ Gerència de Serveis d'Espais Naturals" table:formula="msoxl:=CONCATENATE(E171,&quot;/ &quot;,G171)" table:style-name="ce9">
            <text:p>50400/ Gerència de Serveis d'Espais Naturals</text:p>
          </table:table-cell>
          <table:table-cell office:value-type="string" table:style-name="ce8">
            <text:p>Gerència de Serveis d'Espais Naturals</text:p>
          </table:table-cell>
          <table:table-cell office:value-type="string" table:style-name="ce8">
            <text:p>SUBM. RECANVIS MAQUIN, UTILLATGE I ELEM. TRANSPORT - PLANIFICACIÓ I GESTIÓ D'ESPAIS NATURALS PROTEGITS</text:p>
          </table:table-cell>
          <table:table-cell office:value-type="float" office:value="93.25" table:style-name="ce10">
            <text:p><text:s/>93,25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2-14T00:00:00" table:style-name="ce7">
            <text:p>14/02/2017</text:p>
          </table:table-cell>
          <table:table-cell office:value-type="string" table:style-name="ce8">
            <text:p>1r. Trimestre</text:p>
          </table:table-cell>
          <table:table-cell office:value-type="string" table:style-name="ce8">
            <text:p>AZABLAU SL</text:p>
          </table:table-cell>
          <table:table-cell office:value-type="float" office:value="1704003308" table:style-name="ce8">
            <text:p>1704003308</text:p>
          </table:table-cell>
          <table:table-cell office:value-type="string" table:style-name="ce8">
            <text:p>60200</text:p>
          </table:table-cell>
          <table:table-cell office:value-type="string" office:string-value="60200/ Gerència de Serveis Residencials d'Estada Temporal i Respir" table:formula="msoxl:=CONCATENATE(E172,&quot;/ &quot;,G172)" table:style-name="ce9">
            <text:p>60200/ Gerència de Serveis Residencials d'Estada Temporal i Respir</text:p>
          </table:table-cell>
          <table:table-cell office:value-type="string" table:style-name="ce8">
            <text:p>Gerència de Serveis Residencials d'Estada Temporal i Respir</text:p>
          </table:table-cell>
          <table:table-cell office:value-type="string" table:style-name="ce8">
            <text:p>PRODUCTES ALIMENTARIS - CENTRES RESIDENCIALS D'ESTADES TEMPORALS</text:p>
          </table:table-cell>
          <table:table-cell office:value-type="float" office:value="5091.41" table:style-name="ce10">
            <text:p><text:s/>5.091,41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2-14T00:00:00" table:style-name="ce7">
            <text:p>14/02/2017</text:p>
          </table:table-cell>
          <table:table-cell office:value-type="string" table:style-name="ce8">
            <text:p>1r. Trimestre</text:p>
          </table:table-cell>
          <table:table-cell office:value-type="string" table:style-name="ce8">
            <text:p>SUMINISTROS FAST BARNASERVICE</text:p>
          </table:table-cell>
          <table:table-cell office:value-type="float" office:value="1704003323" table:style-name="ce8">
            <text:p>1704003323</text:p>
          </table:table-cell>
          <table:table-cell office:value-type="string" table:style-name="ce8">
            <text:p>60200</text:p>
          </table:table-cell>
          <table:table-cell office:value-type="string" office:string-value="60200/ Gerència de Serveis Residencials d'Estada Temporal i Respir" table:formula="msoxl:=CONCATENATE(E173,&quot;/ &quot;,G173)" table:style-name="ce9">
            <text:p>60200/ Gerència de Serveis Residencials d'Estada Temporal i Respir</text:p>
          </table:table-cell>
          <table:table-cell office:value-type="string" table:style-name="ce8">
            <text:p>Gerència de Serveis Residencials d'Estada Temporal i Respir</text:p>
          </table:table-cell>
          <table:table-cell office:value-type="string" table:style-name="ce8">
            <text:p>PRODUCTES ALIMENTARIS - CENTRES RESIDENCIALS D'ESTADES TEMPORALS</text:p>
          </table:table-cell>
          <table:table-cell office:value-type="float" office:value="2942.26" table:style-name="ce10">
            <text:p><text:s/>2.942,26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2-14T00:00:00" table:style-name="ce7">
            <text:p>14/02/2017</text:p>
          </table:table-cell>
          <table:table-cell office:value-type="string" table:style-name="ce8">
            <text:p>1r. Trimestre</text:p>
          </table:table-cell>
          <table:table-cell office:value-type="string" table:style-name="ce8">
            <text:p>SUMINISTROS FAST BARNASERVICE</text:p>
          </table:table-cell>
          <table:table-cell office:value-type="float" office:value="1704003102" table:style-name="ce8">
            <text:p>1704003102</text:p>
          </table:table-cell>
          <table:table-cell office:value-type="string" table:style-name="ce8">
            <text:p>60200</text:p>
          </table:table-cell>
          <table:table-cell office:value-type="string" office:string-value="60200/ Gerència de Serveis Residencials d'Estada Temporal i Respir" table:formula="msoxl:=CONCATENATE(E174,&quot;/ &quot;,G174)" table:style-name="ce9">
            <text:p>60200/ Gerència de Serveis Residencials d'Estada Temporal i Respir</text:p>
          </table:table-cell>
          <table:table-cell office:value-type="string" table:style-name="ce8">
            <text:p>Gerència de Serveis Residencials d'Estada Temporal i Respir</text:p>
          </table:table-cell>
          <table:table-cell office:value-type="string" table:style-name="ce8">
            <text:p>PRODUCTES ALIMENTARIS - CENTRES RESIDENCIALS D'ESTADES TEMPORALS</text:p>
          </table:table-cell>
          <table:table-cell office:value-type="float" office:value="2663.76" table:style-name="ce10">
            <text:p><text:s/>2.663,76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2-14T00:00:00" table:style-name="ce7">
            <text:p>14/02/2017</text:p>
          </table:table-cell>
          <table:table-cell office:value-type="string" table:style-name="ce8">
            <text:p>1r. Trimestre</text:p>
          </table:table-cell>
          <table:table-cell office:value-type="string" table:style-name="ce8">
            <text:p>SUMINISTROS FAST BARNASERVICE</text:p>
          </table:table-cell>
          <table:table-cell office:value-type="float" office:value="1704003318" table:style-name="ce8">
            <text:p>1704003318</text:p>
          </table:table-cell>
          <table:table-cell office:value-type="string" table:style-name="ce8">
            <text:p>60200</text:p>
          </table:table-cell>
          <table:table-cell office:value-type="string" office:string-value="60200/ Gerència de Serveis Residencials d'Estada Temporal i Respir" table:formula="msoxl:=CONCATENATE(E175,&quot;/ &quot;,G175)" table:style-name="ce9">
            <text:p>60200/ Gerència de Serveis Residencials d'Estada Temporal i Respir</text:p>
          </table:table-cell>
          <table:table-cell office:value-type="string" table:style-name="ce8">
            <text:p>Gerència de Serveis Residencials d'Estada Temporal i Respir</text:p>
          </table:table-cell>
          <table:table-cell office:value-type="string" table:style-name="ce8">
            <text:p>PRODUCTES ALIMENTARIS - CENTRES RESIDENCIALS D'ESTADES TEMPORALS</text:p>
          </table:table-cell>
          <table:table-cell office:value-type="float" office:value="3788.62" table:style-name="ce10">
            <text:p><text:s/>3.788,62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2-14T00:00:00" table:style-name="ce7">
            <text:p>14/02/2017</text:p>
          </table:table-cell>
          <table:table-cell office:value-type="string" table:style-name="ce8">
            <text:p>1r. Trimestre</text:p>
          </table:table-cell>
          <table:table-cell office:value-type="string" table:style-name="ce8">
            <text:p>SUMINISTROS FAST BARNASERVICE</text:p>
          </table:table-cell>
          <table:table-cell office:value-type="float" office:value="1704003317" table:style-name="ce8">
            <text:p>1704003317</text:p>
          </table:table-cell>
          <table:table-cell office:value-type="string" table:style-name="ce8">
            <text:p>60200</text:p>
          </table:table-cell>
          <table:table-cell office:value-type="string" office:string-value="60200/ Gerència de Serveis Residencials d'Estada Temporal i Respir" table:formula="msoxl:=CONCATENATE(E176,&quot;/ &quot;,G176)" table:style-name="ce9">
            <text:p>60200/ Gerència de Serveis Residencials d'Estada Temporal i Respir</text:p>
          </table:table-cell>
          <table:table-cell office:value-type="string" table:style-name="ce8">
            <text:p>Gerència de Serveis Residencials d'Estada Temporal i Respir</text:p>
          </table:table-cell>
          <table:table-cell office:value-type="string" table:style-name="ce8">
            <text:p>PRODUCTES ALIMENTARIS - CENTRES RESIDENCIALS D'ESTADES TEMPORALS</text:p>
          </table:table-cell>
          <table:table-cell office:value-type="float" office:value="3033.89" table:style-name="ce10">
            <text:p><text:s/>3.033,89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2-14T00:00:00" table:style-name="ce7">
            <text:p>14/02/2017</text:p>
          </table:table-cell>
          <table:table-cell office:value-type="string" table:style-name="ce8">
            <text:p>1r. Trimestre</text:p>
          </table:table-cell>
          <table:table-cell office:value-type="string" table:style-name="ce8">
            <text:p>SUMINISTROS FAST BARNASERVICE</text:p>
          </table:table-cell>
          <table:table-cell office:value-type="float" office:value="1704003316" table:style-name="ce8">
            <text:p>1704003316</text:p>
          </table:table-cell>
          <table:table-cell office:value-type="string" table:style-name="ce8">
            <text:p>60200</text:p>
          </table:table-cell>
          <table:table-cell office:value-type="string" office:string-value="60200/ Gerència de Serveis Residencials d'Estada Temporal i Respir" table:formula="msoxl:=CONCATENATE(E177,&quot;/ &quot;,G177)" table:style-name="ce9">
            <text:p>60200/ Gerència de Serveis Residencials d'Estada Temporal i Respir</text:p>
          </table:table-cell>
          <table:table-cell office:value-type="string" table:style-name="ce8">
            <text:p>Gerència de Serveis Residencials d'Estada Temporal i Respir</text:p>
          </table:table-cell>
          <table:table-cell office:value-type="string" table:style-name="ce8">
            <text:p>PRODUCTES ALIMENTARIS - CENTRES RESIDENCIALS D'ESTADES TEMPORALS</text:p>
          </table:table-cell>
          <table:table-cell office:value-type="float" office:value="4766.8999999999996" table:style-name="ce10">
            <text:p><text:s/>4.766,90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2-14T00:00:00" table:style-name="ce7">
            <text:p>14/02/2017</text:p>
          </table:table-cell>
          <table:table-cell office:value-type="string" table:style-name="ce8">
            <text:p>1r. Trimestre</text:p>
          </table:table-cell>
          <table:table-cell office:value-type="string" table:style-name="ce8">
            <text:p>SUMINISTROS FAST BARNASERVICE</text:p>
          </table:table-cell>
          <table:table-cell office:value-type="float" office:value="1704003312" table:style-name="ce8">
            <text:p>1704003312</text:p>
          </table:table-cell>
          <table:table-cell office:value-type="string" table:style-name="ce8">
            <text:p>60200</text:p>
          </table:table-cell>
          <table:table-cell office:value-type="string" office:string-value="60200/ Gerència de Serveis Residencials d'Estada Temporal i Respir" table:formula="msoxl:=CONCATENATE(E178,&quot;/ &quot;,G178)" table:style-name="ce9">
            <text:p>60200/ Gerència de Serveis Residencials d'Estada Temporal i Respir</text:p>
          </table:table-cell>
          <table:table-cell office:value-type="string" table:style-name="ce8">
            <text:p>Gerència de Serveis Residencials d'Estada Temporal i Respir</text:p>
          </table:table-cell>
          <table:table-cell office:value-type="string" table:style-name="ce8">
            <text:p>PRODUCTES ALIMENTARIS - CENTRES RESIDENCIALS D'ESTADES TEMPORALS</text:p>
          </table:table-cell>
          <table:table-cell office:value-type="float" office:value="2321.71" table:style-name="ce10">
            <text:p><text:s/>2.321,71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2-14T00:00:00" table:style-name="ce7">
            <text:p>14/02/2017</text:p>
          </table:table-cell>
          <table:table-cell office:value-type="string" table:style-name="ce8">
            <text:p>1r. Trimestre</text:p>
          </table:table-cell>
          <table:table-cell office:value-type="string" table:style-name="ce8">
            <text:p>SUMINISTROS FAST BARNASERVICE</text:p>
          </table:table-cell>
          <table:table-cell office:value-type="float" office:value="1704003310" table:style-name="ce8">
            <text:p>1704003310</text:p>
          </table:table-cell>
          <table:table-cell office:value-type="string" table:style-name="ce8">
            <text:p>60200</text:p>
          </table:table-cell>
          <table:table-cell office:value-type="string" office:string-value="60200/ Gerència de Serveis Residencials d'Estada Temporal i Respir" table:formula="msoxl:=CONCATENATE(E179,&quot;/ &quot;,G179)" table:style-name="ce9">
            <text:p>60200/ Gerència de Serveis Residencials d'Estada Temporal i Respir</text:p>
          </table:table-cell>
          <table:table-cell office:value-type="string" table:style-name="ce8">
            <text:p>Gerència de Serveis Residencials d'Estada Temporal i Respir</text:p>
          </table:table-cell>
          <table:table-cell office:value-type="string" table:style-name="ce8">
            <text:p>PRODUCTES ALIMENTARIS - CENTRES RESIDENCIALS D'ESTADES TEMPORALS</text:p>
          </table:table-cell>
          <table:table-cell office:value-type="float" office:value="634.54" table:style-name="ce10">
            <text:p><text:s/>634,54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2-14T00:00:00" table:style-name="ce7">
            <text:p>14/02/2017</text:p>
          </table:table-cell>
          <table:table-cell office:value-type="string" table:style-name="ce8">
            <text:p>1r. Trimestre</text:p>
          </table:table-cell>
          <table:table-cell office:value-type="string" table:style-name="ce8">
            <text:p>SUMINISTROS FAST BARNASERVICE</text:p>
          </table:table-cell>
          <table:table-cell office:value-type="float" office:value="1704003309" table:style-name="ce8">
            <text:p>1704003309</text:p>
          </table:table-cell>
          <table:table-cell office:value-type="string" table:style-name="ce8">
            <text:p>60200</text:p>
          </table:table-cell>
          <table:table-cell office:value-type="string" office:string-value="60200/ Gerència de Serveis Residencials d'Estada Temporal i Respir" table:formula="msoxl:=CONCATENATE(E180,&quot;/ &quot;,G180)" table:style-name="ce9">
            <text:p>60200/ Gerència de Serveis Residencials d'Estada Temporal i Respir</text:p>
          </table:table-cell>
          <table:table-cell office:value-type="string" table:style-name="ce8">
            <text:p>Gerència de Serveis Residencials d'Estada Temporal i Respir</text:p>
          </table:table-cell>
          <table:table-cell office:value-type="string" table:style-name="ce8">
            <text:p>PRODUCTES ALIMENTARIS - CENTRES RESIDENCIALS D'ESTADES TEMPORALS</text:p>
          </table:table-cell>
          <table:table-cell office:value-type="float" office:value="5670.81" table:style-name="ce10">
            <text:p><text:s/>5.670,81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2-14T00:00:00" table:style-name="ce7">
            <text:p>14/02/2017</text:p>
          </table:table-cell>
          <table:table-cell office:value-type="string" table:style-name="ce8">
            <text:p>1r. Trimestre</text:p>
          </table:table-cell>
          <table:table-cell office:value-type="string" table:style-name="ce8">
            <text:p>SUMINISTROS FAST BARNASERVICE</text:p>
          </table:table-cell>
          <table:table-cell office:value-type="float" office:value="1704003119" table:style-name="ce8">
            <text:p>1704003119</text:p>
          </table:table-cell>
          <table:table-cell office:value-type="string" table:style-name="ce8">
            <text:p>60200</text:p>
          </table:table-cell>
          <table:table-cell office:value-type="string" office:string-value="60200/ Gerència de Serveis Residencials d'Estada Temporal i Respir" table:formula="msoxl:=CONCATENATE(E181,&quot;/ &quot;,G181)" table:style-name="ce9">
            <text:p>60200/ Gerència de Serveis Residencials d'Estada Temporal i Respir</text:p>
          </table:table-cell>
          <table:table-cell office:value-type="string" table:style-name="ce8">
            <text:p>Gerència de Serveis Residencials d'Estada Temporal i Respir</text:p>
          </table:table-cell>
          <table:table-cell office:value-type="string" table:style-name="ce8">
            <text:p>PRODUCTES ALIMENTARIS - CENTRES RESIDENCIALS D'ESTADES TEMPORALS</text:p>
          </table:table-cell>
          <table:table-cell office:value-type="float" office:value="573.38" table:style-name="ce10">
            <text:p><text:s/>573,38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2-14T00:00:00" table:style-name="ce7">
            <text:p>14/02/2017</text:p>
          </table:table-cell>
          <table:table-cell office:value-type="string" table:style-name="ce8">
            <text:p>1r. Trimestre</text:p>
          </table:table-cell>
          <table:table-cell office:value-type="string" table:style-name="ce8">
            <text:p>SUMINISTROS FAST BARNASERVICE</text:p>
          </table:table-cell>
          <table:table-cell office:value-type="float" office:value="1704003117" table:style-name="ce8">
            <text:p>1704003117</text:p>
          </table:table-cell>
          <table:table-cell office:value-type="string" table:style-name="ce8">
            <text:p>60200</text:p>
          </table:table-cell>
          <table:table-cell office:value-type="string" office:string-value="60200/ Gerència de Serveis Residencials d'Estada Temporal i Respir" table:formula="msoxl:=CONCATENATE(E182,&quot;/ &quot;,G182)" table:style-name="ce9">
            <text:p>60200/ Gerència de Serveis Residencials d'Estada Temporal i Respir</text:p>
          </table:table-cell>
          <table:table-cell office:value-type="string" table:style-name="ce8">
            <text:p>Gerència de Serveis Residencials d'Estada Temporal i Respir</text:p>
          </table:table-cell>
          <table:table-cell office:value-type="string" table:style-name="ce8">
            <text:p>PRODUCTES ALIMENTARIS - CENTRES RESIDENCIALS D'ESTADES TEMPORALS</text:p>
          </table:table-cell>
          <table:table-cell office:value-type="float" office:value="3957.41" table:style-name="ce10">
            <text:p><text:s/>3.957,41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2-14T00:00:00" table:style-name="ce7">
            <text:p>14/02/2017</text:p>
          </table:table-cell>
          <table:table-cell office:value-type="string" table:style-name="ce8">
            <text:p>1r. Trimestre</text:p>
          </table:table-cell>
          <table:table-cell office:value-type="string" table:style-name="ce8">
            <text:p>SUMINISTROS FAST BARNASERVICE</text:p>
          </table:table-cell>
          <table:table-cell office:value-type="float" office:value="1704003099" table:style-name="ce8">
            <text:p>1704003099</text:p>
          </table:table-cell>
          <table:table-cell office:value-type="string" table:style-name="ce8">
            <text:p>60200</text:p>
          </table:table-cell>
          <table:table-cell office:value-type="string" office:string-value="60200/ Gerència de Serveis Residencials d'Estada Temporal i Respir" table:formula="msoxl:=CONCATENATE(E183,&quot;/ &quot;,G183)" table:style-name="ce9">
            <text:p>60200/ Gerència de Serveis Residencials d'Estada Temporal i Respir</text:p>
          </table:table-cell>
          <table:table-cell office:value-type="string" table:style-name="ce8">
            <text:p>Gerència de Serveis Residencials d'Estada Temporal i Respir</text:p>
          </table:table-cell>
          <table:table-cell office:value-type="string" table:style-name="ce8">
            <text:p>PRODUCTES ALIMENTARIS - CENTRES RESIDENCIALS D'ESTADES TEMPORALS</text:p>
          </table:table-cell>
          <table:table-cell office:value-type="float" office:value="2965.99" table:style-name="ce10">
            <text:p><text:s/>2.965,99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2-14T00:00:00" table:style-name="ce7">
            <text:p>14/02/2017</text:p>
          </table:table-cell>
          <table:table-cell office:value-type="string" table:style-name="ce8">
            <text:p>1r. Trimestre</text:p>
          </table:table-cell>
          <table:table-cell office:value-type="string" table:style-name="ce8">
            <text:p>SUMINISTROS FAST BARNASERVICE</text:p>
          </table:table-cell>
          <table:table-cell office:value-type="float" office:value="1704003118" table:style-name="ce8">
            <text:p>1704003118</text:p>
          </table:table-cell>
          <table:table-cell office:value-type="string" table:style-name="ce8">
            <text:p>60200</text:p>
          </table:table-cell>
          <table:table-cell office:value-type="string" office:string-value="60200/ Gerència de Serveis Residencials d'Estada Temporal i Respir" table:formula="msoxl:=CONCATENATE(E184,&quot;/ &quot;,G184)" table:style-name="ce9">
            <text:p>60200/ Gerència de Serveis Residencials d'Estada Temporal i Respir</text:p>
          </table:table-cell>
          <table:table-cell office:value-type="string" table:style-name="ce8">
            <text:p>Gerència de Serveis Residencials d'Estada Temporal i Respir</text:p>
          </table:table-cell>
          <table:table-cell office:value-type="string" table:style-name="ce8">
            <text:p>PRODUCTES ALIMENTARIS - CENTRES RESIDENCIALS D'ESTADES TEMPORALS</text:p>
          </table:table-cell>
          <table:table-cell office:value-type="float" office:value="1355.64" table:style-name="ce10">
            <text:p><text:s/>1.355,64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2-14T00:00:00" table:style-name="ce7">
            <text:p>14/02/2017</text:p>
          </table:table-cell>
          <table:table-cell office:value-type="string" table:style-name="ce8">
            <text:p>1r. Trimestre</text:p>
          </table:table-cell>
          <table:table-cell office:value-type="string" table:style-name="ce8">
            <text:p>SERHS DISTRIBUCIO I LOGISTICA</text:p>
          </table:table-cell>
          <table:table-cell office:value-type="float" office:value="1704003100" table:style-name="ce8">
            <text:p>1704003100</text:p>
          </table:table-cell>
          <table:table-cell office:value-type="string" table:style-name="ce8">
            <text:p>60200</text:p>
          </table:table-cell>
          <table:table-cell office:value-type="string" office:string-value="60200/ Gerència de Serveis Residencials d'Estada Temporal i Respir" table:formula="msoxl:=CONCATENATE(E185,&quot;/ &quot;,G185)" table:style-name="ce9">
            <text:p>60200/ Gerència de Serveis Residencials d'Estada Temporal i Respir</text:p>
          </table:table-cell>
          <table:table-cell office:value-type="string" table:style-name="ce8">
            <text:p>Gerència de Serveis Residencials d'Estada Temporal i Respir</text:p>
          </table:table-cell>
          <table:table-cell office:value-type="string" table:style-name="ce8">
            <text:p>PRODUCTES ALIMENTARIS - CENTRES RESIDENCIALS D'ESTADES TEMPORALS</text:p>
          </table:table-cell>
          <table:table-cell office:value-type="float" office:value="2959.63" table:style-name="ce10">
            <text:p><text:s/>2.959,63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2-14T00:00:00" table:style-name="ce7">
            <text:p>14/02/2017</text:p>
          </table:table-cell>
          <table:table-cell office:value-type="string" table:style-name="ce8">
            <text:p>1r. Trimestre</text:p>
          </table:table-cell>
          <table:table-cell office:value-type="string" table:style-name="ce8">
            <text:p>LA FAGEDA FUNDACIO</text:p>
          </table:table-cell>
          <table:table-cell office:value-type="float" office:value="1704003098" table:style-name="ce8">
            <text:p>1704003098</text:p>
          </table:table-cell>
          <table:table-cell office:value-type="string" table:style-name="ce8">
            <text:p>60200</text:p>
          </table:table-cell>
          <table:table-cell office:value-type="string" office:string-value="60200/ Gerència de Serveis Residencials d'Estada Temporal i Respir" table:formula="msoxl:=CONCATENATE(E186,&quot;/ &quot;,G186)" table:style-name="ce9">
            <text:p>60200/ Gerència de Serveis Residencials d'Estada Temporal i Respir</text:p>
          </table:table-cell>
          <table:table-cell office:value-type="string" table:style-name="ce8">
            <text:p>Gerència de Serveis Residencials d'Estada Temporal i Respir</text:p>
          </table:table-cell>
          <table:table-cell office:value-type="string" table:style-name="ce8">
            <text:p>PRODUCTES ALIMENTARIS - CENTRES RESIDENCIALS D'ESTADES TEMPORALS</text:p>
          </table:table-cell>
          <table:table-cell office:value-type="float" office:value="2234.02" table:style-name="ce10">
            <text:p><text:s/>2.234,02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2-14T00:00:00" table:style-name="ce7">
            <text:p>14/02/2017</text:p>
          </table:table-cell>
          <table:table-cell office:value-type="string" table:style-name="ce8">
            <text:p>1r. Trimestre</text:p>
          </table:table-cell>
          <table:table-cell office:value-type="string" table:style-name="ce8">
            <text:p>CEPSA CARD SA</text:p>
          </table:table-cell>
          <table:table-cell office:value-type="float" office:value="1704002656" table:style-name="ce8">
            <text:p>1704002656</text:p>
          </table:table-cell>
          <table:table-cell office:value-type="string" table:style-name="ce8">
            <text:p>30200</text:p>
          </table:table-cell>
          <table:table-cell office:value-type="string" office:string-value="30200/ Gerència de Turisme" table:formula="msoxl:=CONCATENATE(E187,&quot;/ &quot;,G187)" table:style-name="ce9">
            <text:p>30200/ Gerència de Turisme</text:p>
          </table:table-cell>
          <table:table-cell office:value-type="string" table:style-name="ce8">
            <text:p>Gerència de Turisme</text:p>
          </table:table-cell>
          <table:table-cell office:value-type="string" table:style-name="ce8">
            <text:p>COMBUSTIBLES I CARBURANTS - PROMOCIÓ TURÍSTICA</text:p>
          </table:table-cell>
          <table:table-cell office:value-type="float" office:value="44.41" table:style-name="ce10">
            <text:p><text:s/>44,41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2-16T00:00:00" table:style-name="ce7">
            <text:p>16/02/2017</text:p>
          </table:table-cell>
          <table:table-cell office:value-type="string" table:style-name="ce8">
            <text:p>1r. Trimestre</text:p>
          </table:table-cell>
          <table:table-cell office:value-type="string" table:style-name="ce8">
            <text:p>SOLRED SA</text:p>
          </table:table-cell>
          <table:table-cell office:value-type="float" office:value="1704003582" table:style-name="ce8">
            <text:p>1704003582</text:p>
          </table:table-cell>
          <table:table-cell office:value-type="string" table:style-name="ce8">
            <text:p>60400</text:p>
          </table:table-cell>
          <table:table-cell office:value-type="string" office:string-value="60400/ Gerència de Serveis de Salut Pública i Consum" table:formula="msoxl:=CONCATENATE(E188,&quot;/ &quot;,G188)" table:style-name="ce9">
            <text:p>60400/ Gerència de Serveis de Salut Pública i Consum</text:p>
          </table:table-cell>
          <table:table-cell office:value-type="string" table:style-name="ce8">
            <text:p>Gerència de Serveis de Salut Pública i Consum</text:p>
          </table:table-cell>
          <table:table-cell office:value-type="string" table:style-name="ce8">
            <text:p>COMBUSTIBLES I CARBURANTS - SALUT PÚBLICA</text:p>
          </table:table-cell>
          <table:table-cell office:value-type="float" office:value="151.61000000000001" table:style-name="ce10">
            <text:p><text:s/>151,61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2-16T00:00:00" table:style-name="ce7">
            <text:p>16/02/2017</text:p>
          </table:table-cell>
          <table:table-cell office:value-type="string" table:style-name="ce8">
            <text:p>1r. Trimestre</text:p>
          </table:table-cell>
          <table:table-cell office:value-type="string" table:style-name="ce8">
            <text:p>CEPSA CARD SA</text:p>
          </table:table-cell>
          <table:table-cell office:value-type="float" office:value="1704003322" table:style-name="ce8">
            <text:p>1704003322</text:p>
          </table:table-cell>
          <table:table-cell office:value-type="string" table:style-name="ce8">
            <text:p>60400</text:p>
          </table:table-cell>
          <table:table-cell office:value-type="string" office:string-value="60400/ Gerència de Serveis de Salut Pública i Consum" table:formula="msoxl:=CONCATENATE(E189,&quot;/ &quot;,G189)" table:style-name="ce9">
            <text:p>60400/ Gerència de Serveis de Salut Pública i Consum</text:p>
          </table:table-cell>
          <table:table-cell office:value-type="string" table:style-name="ce8">
            <text:p>Gerència de Serveis de Salut Pública i Consum</text:p>
          </table:table-cell>
          <table:table-cell office:value-type="string" table:style-name="ce8">
            <text:p>COMBUSTIBLES I CARBURANTS - POLÍTIQUES DE CONSUM</text:p>
          </table:table-cell>
          <table:table-cell office:value-type="float" office:value="120.75" table:style-name="ce10">
            <text:p><text:s/>120,75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2-16T00:00:00" table:style-name="ce7">
            <text:p>16/02/2017</text:p>
          </table:table-cell>
          <table:table-cell office:value-type="string" table:style-name="ce8">
            <text:p>1r. Trimestre</text:p>
          </table:table-cell>
          <table:table-cell office:value-type="string" table:style-name="ce8">
            <text:p>SUMINISTROS FAST BARNASERVICE</text:p>
          </table:table-cell>
          <table:table-cell office:value-type="float" office:value="1704003430" table:style-name="ce8">
            <text:p>1704003430</text:p>
          </table:table-cell>
          <table:table-cell office:value-type="string" table:style-name="ce8">
            <text:p>60200</text:p>
          </table:table-cell>
          <table:table-cell office:value-type="string" office:string-value="60200/ Gerència de Serveis Residencials d'Estada Temporal i Respir" table:formula="msoxl:=CONCATENATE(E190,&quot;/ &quot;,G190)" table:style-name="ce9">
            <text:p>60200/ Gerència de Serveis Residencials d'Estada Temporal i Respir</text:p>
          </table:table-cell>
          <table:table-cell office:value-type="string" table:style-name="ce8">
            <text:p>Gerència de Serveis Residencials d'Estada Temporal i Respir</text:p>
          </table:table-cell>
          <table:table-cell office:value-type="string" table:style-name="ce8">
            <text:p>PRODUCTES ALIMENTARIS - CENTRES RESIDENCIALS D'ESTADES TEMPORALS</text:p>
          </table:table-cell>
          <table:table-cell office:value-type="float" office:value="4167.4799999999996" table:style-name="ce10">
            <text:p><text:s/>4.167,48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2-16T00:00:00" table:style-name="ce7">
            <text:p>16/02/2017</text:p>
          </table:table-cell>
          <table:table-cell office:value-type="string" table:style-name="ce8">
            <text:p>1r. Trimestre</text:p>
          </table:table-cell>
          <table:table-cell office:value-type="string" table:style-name="ce8">
            <text:p>SUMINISTROS FAST BARNASERVICE</text:p>
          </table:table-cell>
          <table:table-cell office:value-type="float" office:value="1704003431" table:style-name="ce8">
            <text:p>1704003431</text:p>
          </table:table-cell>
          <table:table-cell office:value-type="string" table:style-name="ce8">
            <text:p>60200</text:p>
          </table:table-cell>
          <table:table-cell office:value-type="string" office:string-value="60200/ Gerència de Serveis Residencials d'Estada Temporal i Respir" table:formula="msoxl:=CONCATENATE(E191,&quot;/ &quot;,G191)" table:style-name="ce9">
            <text:p>60200/ Gerència de Serveis Residencials d'Estada Temporal i Respir</text:p>
          </table:table-cell>
          <table:table-cell office:value-type="string" table:style-name="ce8">
            <text:p>Gerència de Serveis Residencials d'Estada Temporal i Respir</text:p>
          </table:table-cell>
          <table:table-cell office:value-type="string" table:style-name="ce8">
            <text:p>PRODUCTES ALIMENTARIS - CENTRES RESIDENCIALS D'ESTADES TEMPORALS</text:p>
          </table:table-cell>
          <table:table-cell office:value-type="float" office:value="6042.63" table:style-name="ce10">
            <text:p><text:s/>6.042,63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2-16T00:00:00" table:style-name="ce7">
            <text:p>16/02/2017</text:p>
          </table:table-cell>
          <table:table-cell office:value-type="string" table:style-name="ce8">
            <text:p>1r. Trimestre</text:p>
          </table:table-cell>
          <table:table-cell office:value-type="string" table:style-name="ce8">
            <text:p>TECNICAS EN MARCAJE SL</text:p>
          </table:table-cell>
          <table:table-cell office:value-type="float" office:value="1704003278" table:style-name="ce8">
            <text:p>1704003278</text:p>
          </table:table-cell>
          <table:table-cell office:value-type="string" table:style-name="ce8">
            <text:p>10400</text:p>
          </table:table-cell>
          <table:table-cell office:value-type="string" office:string-value="10400/ Direcció de Serveis d'Edificació i Logística" table:formula="msoxl:=CONCATENATE(E192,&quot;/ &quot;,G192)" table:style-name="ce9">
            <text:p>10400/ Direcció de Serveis d'Edificació i Logística</text:p>
          </table:table-cell>
          <table:table-cell office:value-type="string" table:style-name="ce8">
            <text:p>Direcció de Serveis d'Edificació i Logística</text:p>
          </table:table-cell>
          <table:table-cell office:value-type="string" table:style-name="ce8">
            <text:p>MATERIAL D'OFICINA ORDINARI NO INVENTARIABLE - LOGÍSTICA CORPORATIVA</text:p>
          </table:table-cell>
          <table:table-cell office:value-type="float" office:value="20.74" table:style-name="ce10">
            <text:p><text:s/>20,74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2-16T00:00:00" table:style-name="ce7">
            <text:p>16/02/2017</text:p>
          </table:table-cell>
          <table:table-cell office:value-type="string" table:style-name="ce8">
            <text:p>1r. Trimestre</text:p>
          </table:table-cell>
          <table:table-cell office:value-type="string" table:style-name="ce8">
            <text:p>TECNICAS EN MARCAJE SL</text:p>
          </table:table-cell>
          <table:table-cell office:value-type="float" office:value="1704003279" table:style-name="ce8">
            <text:p>1704003279</text:p>
          </table:table-cell>
          <table:table-cell office:value-type="string" table:style-name="ce8">
            <text:p>10400</text:p>
          </table:table-cell>
          <table:table-cell office:value-type="string" office:string-value="10400/ Direcció de Serveis d'Edificació i Logística" table:formula="msoxl:=CONCATENATE(E193,&quot;/ &quot;,G193)" table:style-name="ce9">
            <text:p>10400/ Direcció de Serveis d'Edificació i Logística</text:p>
          </table:table-cell>
          <table:table-cell office:value-type="string" table:style-name="ce8">
            <text:p>Direcció de Serveis d'Edificació i Logística</text:p>
          </table:table-cell>
          <table:table-cell office:value-type="string" table:style-name="ce8">
            <text:p>MATERIAL D'OFICINA ORDINARI NO INVENTARIABLE - LOGÍSTICA CORPORATIVA</text:p>
          </table:table-cell>
          <table:table-cell office:value-type="float" office:value="16.04" table:style-name="ce10">
            <text:p><text:s/>16,04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2-16T00:00:00" table:style-name="ce7">
            <text:p>16/02/2017</text:p>
          </table:table-cell>
          <table:table-cell office:value-type="string" table:style-name="ce8">
            <text:p>1r. Trimestre</text:p>
          </table:table-cell>
          <table:table-cell office:value-type="string" table:style-name="ce8">
            <text:p>PMC GRUP 1985 SA</text:p>
          </table:table-cell>
          <table:table-cell office:value-type="float" office:value="1704003085" table:style-name="ce8">
            <text:p>1704003085</text:p>
          </table:table-cell>
          <table:table-cell office:value-type="string" table:style-name="ce8">
            <text:p>10400</text:p>
          </table:table-cell>
          <table:table-cell office:value-type="string" office:string-value="10400/ Direcció de Serveis d'Edificació i Logística" table:formula="msoxl:=CONCATENATE(E194,&quot;/ &quot;,G194)" table:style-name="ce9">
            <text:p>10400/ Direcció de Serveis d'Edificació i Logística</text:p>
          </table:table-cell>
          <table:table-cell office:value-type="string" table:style-name="ce8">
            <text:p>Direcció de Serveis d'Edificació i Logística</text:p>
          </table:table-cell>
          <table:table-cell office:value-type="string" table:style-name="ce8">
            <text:p>MATERIAL D'OFICINA ORDINARI NO INVENTARIABLE - LOGÍSTICA CORPORATIVA</text:p>
          </table:table-cell>
          <table:table-cell office:value-type="float" office:value="34.85" table:style-name="ce10">
            <text:p><text:s/>34,85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2-16T00:00:00" table:style-name="ce7">
            <text:p>16/02/2017</text:p>
          </table:table-cell>
          <table:table-cell office:value-type="string" table:style-name="ce8">
            <text:p>1r. Trimestre</text:p>
          </table:table-cell>
          <table:table-cell office:value-type="string" table:style-name="ce8">
            <text:p>PMC GRUP 1985 SA</text:p>
          </table:table-cell>
          <table:table-cell office:value-type="float" office:value="1704003084" table:style-name="ce8">
            <text:p>1704003084</text:p>
          </table:table-cell>
          <table:table-cell office:value-type="string" table:style-name="ce8">
            <text:p>10400</text:p>
          </table:table-cell>
          <table:table-cell office:value-type="string" office:string-value="10400/ Direcció de Serveis d'Edificació i Logística" table:formula="msoxl:=CONCATENATE(E195,&quot;/ &quot;,G195)" table:style-name="ce9">
            <text:p>10400/ Direcció de Serveis d'Edificació i Logística</text:p>
          </table:table-cell>
          <table:table-cell office:value-type="string" table:style-name="ce8">
            <text:p>Direcció de Serveis d'Edificació i Logística</text:p>
          </table:table-cell>
          <table:table-cell office:value-type="string" table:style-name="ce8">
            <text:p>MATERIAL D'OFICINA ORDINARI NO INVENTARIABLE - LOGÍSTICA CORPORATIVA</text:p>
          </table:table-cell>
          <table:table-cell office:value-type="float" office:value="161.86000000000001" table:style-name="ce10">
            <text:p><text:s/>161,86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2-16T00:00:00" table:style-name="ce7">
            <text:p>16/02/2017</text:p>
          </table:table-cell>
          <table:table-cell office:value-type="string" table:style-name="ce8">
            <text:p>1r. Trimestre</text:p>
          </table:table-cell>
          <table:table-cell office:value-type="string" table:style-name="ce8">
            <text:p>VIAJES BARCELO SL</text:p>
          </table:table-cell>
          <table:table-cell office:value-type="float" office:value="1704003162" table:style-name="ce8">
            <text:p>1704003162</text:p>
          </table:table-cell>
          <table:table-cell office:value-type="string" table:style-name="ce8">
            <text:p>50500</text:p>
          </table:table-cell>
          <table:table-cell office:value-type="string" office:string-value="50500/ Gerència de Serveis de Medi Ambient" table:formula="msoxl:=CONCATENATE(E196,&quot;/ &quot;,G196)" table:style-name="ce9">
            <text:p>50500/ Gerència de Serveis de Medi Ambient</text:p>
          </table:table-cell>
          <table:table-cell office:value-type="string" table:style-name="ce8">
            <text:p>Gerència de Serveis de Medi Ambient</text:p>
          </table:table-cell>
          <table:table-cell office:value-type="string" table:style-name="ce8">
            <text:p>DIETES DEL PERSONAL NO DIRECTIU - MITIGACIÓ DEL CANVI CLIMÀTIC I SOSTENIBILITAT</text:p>
          </table:table-cell>
          <table:table-cell office:value-type="float" office:value="140" table:style-name="ce10">
            <text:p><text:s/>140,00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2-16T00:00:00" table:style-name="ce7">
            <text:p>16/02/2017</text:p>
          </table:table-cell>
          <table:table-cell office:value-type="string" table:style-name="ce8">
            <text:p>1r. Trimestre</text:p>
          </table:table-cell>
          <table:table-cell office:value-type="string" table:style-name="ce8">
            <text:p>VIAJES BARCELO SL</text:p>
          </table:table-cell>
          <table:table-cell office:value-type="float" office:value="1704003179" table:style-name="ce8">
            <text:p>1704003179</text:p>
          </table:table-cell>
          <table:table-cell office:value-type="string" table:style-name="ce8">
            <text:p>50500</text:p>
          </table:table-cell>
          <table:table-cell office:value-type="string" office:string-value="50500/ Gerència de Serveis de Medi Ambient" table:formula="msoxl:=CONCATENATE(E197,&quot;/ &quot;,G197)" table:style-name="ce9">
            <text:p>50500/ Gerència de Serveis de Medi Ambient</text:p>
          </table:table-cell>
          <table:table-cell office:value-type="string" table:style-name="ce8">
            <text:p>Gerència de Serveis de Medi Ambient</text:p>
          </table:table-cell>
          <table:table-cell office:value-type="string" table:style-name="ce8">
            <text:p>LOCOMOCIÓ DEL PERSONAL NO DIRECTIU - MITIGACIÓ DEL CANVI CLIMÀTIC I SOSTENIBILITAT</text:p>
          </table:table-cell>
          <table:table-cell office:value-type="float" office:value="105.4" table:style-name="ce10">
            <text:p><text:s/>105,40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2-16T00:00:00" table:style-name="ce7">
            <text:p>16/02/2017</text:p>
          </table:table-cell>
          <table:table-cell office:value-type="string" table:style-name="ce8">
            <text:p>1r. Trimestre</text:p>
          </table:table-cell>
          <table:table-cell office:value-type="string" table:style-name="ce8">
            <text:p>VIAJES BARCELO SL</text:p>
          </table:table-cell>
          <table:table-cell office:value-type="float" office:value="1704003157" table:style-name="ce8">
            <text:p>1704003157</text:p>
          </table:table-cell>
          <table:table-cell office:value-type="string" table:style-name="ce8">
            <text:p>50500</text:p>
          </table:table-cell>
          <table:table-cell office:value-type="string" office:string-value="50500/ Gerència de Serveis de Medi Ambient" table:formula="msoxl:=CONCATENATE(E198,&quot;/ &quot;,G198)" table:style-name="ce9">
            <text:p>50500/ Gerència de Serveis de Medi Ambient</text:p>
          </table:table-cell>
          <table:table-cell office:value-type="string" table:style-name="ce8">
            <text:p>Gerència de Serveis de Medi Ambient</text:p>
          </table:table-cell>
          <table:table-cell office:value-type="string" table:style-name="ce8">
            <text:p>LOCOMOCIÓ DEL PERSONAL NO DIRECTIU - MITIGACIÓ DEL CANVI CLIMÀTIC I SOSTENIBILITAT</text:p>
          </table:table-cell>
          <table:table-cell office:value-type="float" office:value="148.68" table:style-name="ce10">
            <text:p><text:s/>148,68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2-16T00:00:00" table:style-name="ce7">
            <text:p>16/02/2017</text:p>
          </table:table-cell>
          <table:table-cell office:value-type="string" table:style-name="ce8">
            <text:p>1r. Trimestre</text:p>
          </table:table-cell>
          <table:table-cell office:value-type="string" table:style-name="ce8">
            <text:p>VIAJES BARCELO SL</text:p>
          </table:table-cell>
          <table:table-cell office:value-type="float" office:value="1704003166" table:style-name="ce8">
            <text:p>1704003166</text:p>
          </table:table-cell>
          <table:table-cell office:value-type="string" table:style-name="ce8">
            <text:p>50500</text:p>
          </table:table-cell>
          <table:table-cell office:value-type="string" office:string-value="50500/ Gerència de Serveis de Medi Ambient" table:formula="msoxl:=CONCATENATE(E199,&quot;/ &quot;,G199)" table:style-name="ce9">
            <text:p>50500/ Gerència de Serveis de Medi Ambient</text:p>
          </table:table-cell>
          <table:table-cell office:value-type="string" table:style-name="ce8">
            <text:p>Gerència de Serveis de Medi Ambient</text:p>
          </table:table-cell>
          <table:table-cell office:value-type="string" table:style-name="ce8">
            <text:p>LOCOMOCIÓ DEL PERSONAL NO DIRECTIU - MITIGACIÓ DEL CANVI CLIMÀTIC I SOSTENIBILITAT</text:p>
          </table:table-cell>
          <table:table-cell office:value-type="float" office:value="50.84" table:style-name="ce10">
            <text:p><text:s/>50,84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2-16T00:00:00" table:style-name="ce7">
            <text:p>16/02/2017</text:p>
          </table:table-cell>
          <table:table-cell office:value-type="string" table:style-name="ce8">
            <text:p>1r. Trimestre</text:p>
          </table:table-cell>
          <table:table-cell office:value-type="string" table:style-name="ce8">
            <text:p>VIAJES BARCELO SL</text:p>
          </table:table-cell>
          <table:table-cell office:value-type="float" office:value="1704003167" table:style-name="ce8">
            <text:p>1704003167</text:p>
          </table:table-cell>
          <table:table-cell office:value-type="string" table:style-name="ce8">
            <text:p>50500</text:p>
          </table:table-cell>
          <table:table-cell office:value-type="string" office:string-value="50500/ Gerència de Serveis de Medi Ambient" table:formula="msoxl:=CONCATENATE(E200,&quot;/ &quot;,G200)" table:style-name="ce9">
            <text:p>50500/ Gerència de Serveis de Medi Ambient</text:p>
          </table:table-cell>
          <table:table-cell office:value-type="string" table:style-name="ce8">
            <text:p>Gerència de Serveis de Medi Ambient</text:p>
          </table:table-cell>
          <table:table-cell office:value-type="string" table:style-name="ce8">
            <text:p>LOCOMOCIÓ DEL PERSONAL NO DIRECTIU - MITIGACIÓ DEL CANVI CLIMÀTIC I SOSTENIBILITAT</text:p>
          </table:table-cell>
          <table:table-cell office:value-type="float" office:value="38.76" table:style-name="ce10">
            <text:p><text:s/>38,76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2-16T00:00:00" table:style-name="ce7">
            <text:p>16/02/2017</text:p>
          </table:table-cell>
          <table:table-cell office:value-type="string" table:style-name="ce8">
            <text:p>1r. Trimestre</text:p>
          </table:table-cell>
          <table:table-cell office:value-type="string" table:style-name="ce8">
            <text:p>VIAJES HALCON SAU</text:p>
          </table:table-cell>
          <table:table-cell office:value-type="float" office:value="1704003264" table:style-name="ce8">
            <text:p>1704003264</text:p>
          </table:table-cell>
          <table:table-cell office:value-type="string" table:style-name="ce8">
            <text:p>10500</text:p>
          </table:table-cell>
          <table:table-cell office:value-type="string" office:string-value="10500/ Direcció de Serveis de Suport a la Coordinació General" table:formula="msoxl:=CONCATENATE(E201,&quot;/ &quot;,G201)" table:style-name="ce9">
            <text:p>10500/ Direcció de Serveis de Suport a la Coordinació General</text:p>
          </table:table-cell>
          <table:table-cell office:value-type="string" table:style-name="ce8">
            <text:p>Direcció de Serveis de Suport a la Coordinació General</text:p>
          </table:table-cell>
          <table:table-cell office:value-type="string" table:style-name="ce8">
            <text:p>LOCOMOCIÓ DEL PERSONAL NO DIRECTIU - SUPORT ALS ÒRGANS DE GOVERN</text:p>
          </table:table-cell>
          <table:table-cell office:value-type="float" office:value="221.98" table:style-name="ce10">
            <text:p><text:s/>221,98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2-16T00:00:00" table:style-name="ce7">
            <text:p>16/02/2017</text:p>
          </table:table-cell>
          <table:table-cell office:value-type="string" table:style-name="ce8">
            <text:p>1r. Trimestre</text:p>
          </table:table-cell>
          <table:table-cell office:value-type="string" table:style-name="ce8">
            <text:p>VIAJES BARCELO SL</text:p>
          </table:table-cell>
          <table:table-cell office:value-type="float" office:value="1704003259" table:style-name="ce8">
            <text:p>1704003259</text:p>
          </table:table-cell>
          <table:table-cell office:value-type="string" table:style-name="ce8">
            <text:p>10500</text:p>
          </table:table-cell>
          <table:table-cell office:value-type="string" office:string-value="10500/ Direcció de Serveis de Suport a la Coordinació General" table:formula="msoxl:=CONCATENATE(E202,&quot;/ &quot;,G202)" table:style-name="ce9">
            <text:p>10500/ Direcció de Serveis de Suport a la Coordinació General</text:p>
          </table:table-cell>
          <table:table-cell office:value-type="string" table:style-name="ce8">
            <text:p>Direcció de Serveis de Suport a la Coordinació General</text:p>
          </table:table-cell>
          <table:table-cell office:value-type="string" table:style-name="ce8">
            <text:p>LOCOMOCIÓ DEL PERSONAL DIRECTIU - SUPORT ALS ÒRGANS DE GOVERN</text:p>
          </table:table-cell>
          <table:table-cell office:value-type="float" office:value="157.93" table:style-name="ce10">
            <text:p><text:s/>157,93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2-16T00:00:00" table:style-name="ce7">
            <text:p>16/02/2017</text:p>
          </table:table-cell>
          <table:table-cell office:value-type="string" table:style-name="ce8">
            <text:p>1r. Trimestre</text:p>
          </table:table-cell>
          <table:table-cell office:value-type="string" table:style-name="ce8">
            <text:p>VIAJES BARCELO SL</text:p>
          </table:table-cell>
          <table:table-cell office:value-type="float" office:value="1704003260" table:style-name="ce8">
            <text:p>1704003260</text:p>
          </table:table-cell>
          <table:table-cell office:value-type="string" table:style-name="ce8">
            <text:p>10500</text:p>
          </table:table-cell>
          <table:table-cell office:value-type="string" office:string-value="10500/ Direcció de Serveis de Suport a la Coordinació General" table:formula="msoxl:=CONCATENATE(E203,&quot;/ &quot;,G203)" table:style-name="ce9">
            <text:p>10500/ Direcció de Serveis de Suport a la Coordinació General</text:p>
          </table:table-cell>
          <table:table-cell office:value-type="string" table:style-name="ce8">
            <text:p>Direcció de Serveis de Suport a la Coordinació General</text:p>
          </table:table-cell>
          <table:table-cell office:value-type="string" table:style-name="ce8">
            <text:p>DIETES DEL PERSONAL DIRECTIU - SUPORT ALS ÒRGANS DE GOVERN</text:p>
          </table:table-cell>
          <table:table-cell office:value-type="float" office:value="76.5" table:style-name="ce10">
            <text:p><text:s/>76,50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2-16T00:00:00" table:style-name="ce7">
            <text:p>16/02/2017</text:p>
          </table:table-cell>
          <table:table-cell office:value-type="string" table:style-name="ce8">
            <text:p>1r. Trimestre</text:p>
          </table:table-cell>
          <table:table-cell office:value-type="string" table:style-name="ce8">
            <text:p>VIAJES HALCON SAU</text:p>
          </table:table-cell>
          <table:table-cell office:value-type="float" office:value="1704003061" table:style-name="ce8">
            <text:p>1704003061</text:p>
          </table:table-cell>
          <table:table-cell office:value-type="string" table:style-name="ce8">
            <text:p>30200</text:p>
          </table:table-cell>
          <table:table-cell office:value-type="string" office:string-value="30200/ Gerència de Turisme" table:formula="msoxl:=CONCATENATE(E204,&quot;/ &quot;,G204)" table:style-name="ce9">
            <text:p>30200/ Gerència de Turisme</text:p>
          </table:table-cell>
          <table:table-cell office:value-type="string" table:style-name="ce8">
            <text:p>Gerència de Turisme</text:p>
          </table:table-cell>
          <table:table-cell office:value-type="string" table:style-name="ce8">
            <text:p>LOCOMOCIÓ DEL PERSONAL NO DIRECTIU - GESTIÓ TURÍSTICA TERRITORIAL</text:p>
          </table:table-cell>
          <table:table-cell office:value-type="float" office:value="103.45" table:style-name="ce10">
            <text:p><text:s/>103,45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2-16T00:00:00" table:style-name="ce7">
            <text:p>16/02/2017</text:p>
          </table:table-cell>
          <table:table-cell office:value-type="string" table:style-name="ce8">
            <text:p>1r. Trimestre</text:p>
          </table:table-cell>
          <table:table-cell office:value-type="string" table:style-name="ce8">
            <text:p>CEPSA CARD SA</text:p>
          </table:table-cell>
          <table:table-cell office:value-type="float" office:value="1704003064" table:style-name="ce8">
            <text:p>1704003064</text:p>
          </table:table-cell>
          <table:table-cell office:value-type="string" table:style-name="ce8">
            <text:p>30200</text:p>
          </table:table-cell>
          <table:table-cell office:value-type="string" office:string-value="30200/ Gerència de Turisme" table:formula="msoxl:=CONCATENATE(E205,&quot;/ &quot;,G205)" table:style-name="ce9">
            <text:p>30200/ Gerència de Turisme</text:p>
          </table:table-cell>
          <table:table-cell office:value-type="string" table:style-name="ce8">
            <text:p>Gerència de Turisme</text:p>
          </table:table-cell>
          <table:table-cell office:value-type="string" table:style-name="ce8">
            <text:p>COMBUSTIBLES I CARBURANTS - GESTIÓ TURÍSTICA TERRITORIAL</text:p>
          </table:table-cell>
          <table:table-cell office:value-type="float" office:value="62.4" table:style-name="ce10">
            <text:p><text:s/>62,40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2-16T00:00:00" table:style-name="ce7">
            <text:p>16/02/2017</text:p>
          </table:table-cell>
          <table:table-cell office:value-type="string" table:style-name="ce8">
            <text:p>1r. Trimestre</text:p>
          </table:table-cell>
          <table:table-cell office:value-type="string" table:style-name="ce8">
            <text:p>VIAJES HALCON SAU</text:p>
          </table:table-cell>
          <table:table-cell office:value-type="float" office:value="1704003073" table:style-name="ce8">
            <text:p>1704003073</text:p>
          </table:table-cell>
          <table:table-cell office:value-type="string" table:style-name="ce8">
            <text:p>30200</text:p>
          </table:table-cell>
          <table:table-cell office:value-type="string" office:string-value="30200/ Gerència de Turisme" table:formula="msoxl:=CONCATENATE(E206,&quot;/ &quot;,G206)" table:style-name="ce9">
            <text:p>30200/ Gerència de Turisme</text:p>
          </table:table-cell>
          <table:table-cell office:value-type="string" table:style-name="ce8">
            <text:p>Gerència de Turisme</text:p>
          </table:table-cell>
          <table:table-cell office:value-type="string" table:style-name="ce8">
            <text:p>DIETES DEL PERSONAL NO DIRECTIU - PROMOCIÓ TURÍSTICA</text:p>
          </table:table-cell>
          <table:table-cell office:value-type="float" office:value="296.83999999999997" table:style-name="ce10">
            <text:p><text:s/>296,84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2-16T00:00:00" table:style-name="ce7">
            <text:p>16/02/2017</text:p>
          </table:table-cell>
          <table:table-cell office:value-type="string" table:style-name="ce8">
            <text:p>1r. Trimestre</text:p>
          </table:table-cell>
          <table:table-cell office:value-type="string" table:style-name="ce8">
            <text:p>VIAJES HALCON SAU</text:p>
          </table:table-cell>
          <table:table-cell office:value-type="float" office:value="1704003074" table:style-name="ce8">
            <text:p>1704003074</text:p>
          </table:table-cell>
          <table:table-cell office:value-type="string" table:style-name="ce8">
            <text:p>30200</text:p>
          </table:table-cell>
          <table:table-cell office:value-type="string" office:string-value="30200/ Gerència de Turisme" table:formula="msoxl:=CONCATENATE(E207,&quot;/ &quot;,G207)" table:style-name="ce9">
            <text:p>30200/ Gerència de Turisme</text:p>
          </table:table-cell>
          <table:table-cell office:value-type="string" table:style-name="ce8">
            <text:p>Gerència de Turisme</text:p>
          </table:table-cell>
          <table:table-cell office:value-type="string" table:style-name="ce8">
            <text:p>DIETES DEL PERSONAL NO DIRECTIU - PROMOCIÓ TURÍSTICA</text:p>
          </table:table-cell>
          <table:table-cell office:value-type="float" office:value="81.260000000000005" table:style-name="ce10">
            <text:p><text:s/>81,26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2-16T00:00:00" table:style-name="ce7">
            <text:p>16/02/2017</text:p>
          </table:table-cell>
          <table:table-cell office:value-type="string" table:style-name="ce8">
            <text:p>1r. Trimestre</text:p>
          </table:table-cell>
          <table:table-cell office:value-type="string" table:style-name="ce8">
            <text:p>VIAJES HALCON SAU</text:p>
          </table:table-cell>
          <table:table-cell office:value-type="float" office:value="1704003076" table:style-name="ce8">
            <text:p>1704003076</text:p>
          </table:table-cell>
          <table:table-cell office:value-type="string" table:style-name="ce8">
            <text:p>30200</text:p>
          </table:table-cell>
          <table:table-cell office:value-type="string" office:string-value="30200/ Gerència de Turisme" table:formula="msoxl:=CONCATENATE(E208,&quot;/ &quot;,G208)" table:style-name="ce9">
            <text:p>30200/ Gerència de Turisme</text:p>
          </table:table-cell>
          <table:table-cell office:value-type="string" table:style-name="ce8">
            <text:p>Gerència de Turisme</text:p>
          </table:table-cell>
          <table:table-cell office:value-type="string" table:style-name="ce8">
            <text:p>LOCOMOCIÓ DEL PERSONAL NO DIRECTIU - PROMOCIÓ TURÍSTICA</text:p>
          </table:table-cell>
          <table:table-cell office:value-type="float" office:value="110.59" table:style-name="ce10">
            <text:p><text:s/>110,59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2-16T00:00:00" table:style-name="ce7">
            <text:p>16/02/2017</text:p>
          </table:table-cell>
          <table:table-cell office:value-type="string" table:style-name="ce8">
            <text:p>1r. Trimestre</text:p>
          </table:table-cell>
          <table:table-cell office:value-type="string" table:style-name="ce8">
            <text:p>VIAJES HALCON SAU</text:p>
          </table:table-cell>
          <table:table-cell office:value-type="float" office:value="1704003070" table:style-name="ce8">
            <text:p>1704003070</text:p>
          </table:table-cell>
          <table:table-cell office:value-type="string" table:style-name="ce8">
            <text:p>30200</text:p>
          </table:table-cell>
          <table:table-cell office:value-type="string" office:string-value="30200/ Gerència de Turisme" table:formula="msoxl:=CONCATENATE(E209,&quot;/ &quot;,G209)" table:style-name="ce9">
            <text:p>30200/ Gerència de Turisme</text:p>
          </table:table-cell>
          <table:table-cell office:value-type="string" table:style-name="ce8">
            <text:p>Gerència de Turisme</text:p>
          </table:table-cell>
          <table:table-cell office:value-type="string" table:style-name="ce8">
            <text:p>LOCOMOCIÓ DEL PERSONAL NO DIRECTIU - PROMOCIÓ TURÍSTICA</text:p>
          </table:table-cell>
          <table:table-cell office:value-type="float" office:value="174.02" table:style-name="ce10">
            <text:p><text:s/>174,02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2-16T00:00:00" table:style-name="ce7">
            <text:p>16/02/2017</text:p>
          </table:table-cell>
          <table:table-cell office:value-type="string" table:style-name="ce8">
            <text:p>1r. Trimestre</text:p>
          </table:table-cell>
          <table:table-cell office:value-type="string" table:style-name="ce8">
            <text:p>VIAJES HALCON SAU</text:p>
          </table:table-cell>
          <table:table-cell office:value-type="float" office:value="1704003075" table:style-name="ce8">
            <text:p>1704003075</text:p>
          </table:table-cell>
          <table:table-cell office:value-type="string" table:style-name="ce8">
            <text:p>30200</text:p>
          </table:table-cell>
          <table:table-cell office:value-type="string" office:string-value="30200/ Gerència de Turisme" table:formula="msoxl:=CONCATENATE(E210,&quot;/ &quot;,G210)" table:style-name="ce9">
            <text:p>30200/ Gerència de Turisme</text:p>
          </table:table-cell>
          <table:table-cell office:value-type="string" table:style-name="ce8">
            <text:p>Gerència de Turisme</text:p>
          </table:table-cell>
          <table:table-cell office:value-type="string" table:style-name="ce8">
            <text:p>LOCOMOCIÓ DEL PERSONAL NO DIRECTIU - PROMOCIÓ TURÍSTICA</text:p>
          </table:table-cell>
          <table:table-cell office:value-type="float" office:value="72.33" table:style-name="ce10">
            <text:p><text:s/>72,33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2-16T00:00:00" table:style-name="ce7">
            <text:p>16/02/2017</text:p>
          </table:table-cell>
          <table:table-cell office:value-type="string" table:style-name="ce8">
            <text:p>1r. Trimestre</text:p>
          </table:table-cell>
          <table:table-cell office:value-type="string" table:style-name="ce8">
            <text:p>VIAJES HALCON SAU</text:p>
          </table:table-cell>
          <table:table-cell office:value-type="float" office:value="1704003072" table:style-name="ce8">
            <text:p>1704003072</text:p>
          </table:table-cell>
          <table:table-cell office:value-type="string" table:style-name="ce8">
            <text:p>30200</text:p>
          </table:table-cell>
          <table:table-cell office:value-type="string" office:string-value="30200/ Gerència de Turisme" table:formula="msoxl:=CONCATENATE(E211,&quot;/ &quot;,G211)" table:style-name="ce9">
            <text:p>30200/ Gerència de Turisme</text:p>
          </table:table-cell>
          <table:table-cell office:value-type="string" table:style-name="ce8">
            <text:p>Gerència de Turisme</text:p>
          </table:table-cell>
          <table:table-cell office:value-type="string" table:style-name="ce8">
            <text:p>LOCOMOCIÓ DEL PERSONAL NO DIRECTIU - PROMOCIÓ TURÍSTICA</text:p>
          </table:table-cell>
          <table:table-cell office:value-type="float" office:value="387.22" table:style-name="ce10">
            <text:p><text:s/>387,22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2-16T00:00:00" table:style-name="ce7">
            <text:p>16/02/2017</text:p>
          </table:table-cell>
          <table:table-cell office:value-type="string" table:style-name="ce8">
            <text:p>1r. Trimestre</text:p>
          </table:table-cell>
          <table:table-cell office:value-type="string" table:style-name="ce8">
            <text:p>VIAJES BARCELO SL</text:p>
          </table:table-cell>
          <table:table-cell office:value-type="float" office:value="1704003212" table:style-name="ce8">
            <text:p>1704003212</text:p>
          </table:table-cell>
          <table:table-cell office:value-type="string" table:style-name="ce8">
            <text:p>40100</text:p>
          </table:table-cell>
          <table:table-cell office:value-type="string" office:string-value="40100/ Gerència de Serveis de Cultura" table:formula="msoxl:=CONCATENATE(E212,&quot;/ &quot;,G212)" table:style-name="ce9">
            <text:p>40100/ Gerència de Serveis de Cultura</text:p>
          </table:table-cell>
          <table:table-cell office:value-type="string" table:style-name="ce8">
            <text:p>Gerència de Serveis de Cultura</text:p>
          </table:table-cell>
          <table:table-cell office:value-type="string" table:style-name="ce8">
            <text:p>LOCOMOCIÓ DEL PERSONAL NO DIRECTIU - SUPORT A LA DIFUSIÓ ARTÍSTICA ALS MUNICIPIS</text:p>
          </table:table-cell>
          <table:table-cell office:value-type="float" office:value="107.93" table:style-name="ce10">
            <text:p><text:s/>107,93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2-16T00:00:00" table:style-name="ce7">
            <text:p>16/02/2017</text:p>
          </table:table-cell>
          <table:table-cell office:value-type="string" table:style-name="ce8">
            <text:p>1r. Trimestre</text:p>
          </table:table-cell>
          <table:table-cell office:value-type="string" table:style-name="ce8">
            <text:p>VIAJES BARCELO SL</text:p>
          </table:table-cell>
          <table:table-cell office:value-type="float" office:value="1704003228" table:style-name="ce8">
            <text:p>1704003228</text:p>
          </table:table-cell>
          <table:table-cell office:value-type="string" table:style-name="ce8">
            <text:p>40100</text:p>
          </table:table-cell>
          <table:table-cell office:value-type="string" office:string-value="40100/ Gerència de Serveis de Cultura" table:formula="msoxl:=CONCATENATE(E213,&quot;/ &quot;,G213)" table:style-name="ce9">
            <text:p>40100/ Gerència de Serveis de Cultura</text:p>
          </table:table-cell>
          <table:table-cell office:value-type="string" table:style-name="ce8">
            <text:p>Gerència de Serveis de Cultura</text:p>
          </table:table-cell>
          <table:table-cell office:value-type="string" table:style-name="ce8">
            <text:p>LOCOMOCIÓ DEL PERSONAL NO DIRECTIU - SUPORT A LA DIFUSIÓ ARTÍSTICA ALS MUNICIPIS</text:p>
          </table:table-cell>
          <table:table-cell office:value-type="float" office:value="189.05" table:style-name="ce10">
            <text:p><text:s/>189,05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2-21T00:00:00" table:style-name="ce7">
            <text:p>21/02/2017</text:p>
          </table:table-cell>
          <table:table-cell office:value-type="string" table:style-name="ce8">
            <text:p>1r. Trimestre</text:p>
          </table:table-cell>
          <table:table-cell office:value-type="string" table:style-name="ce8">
            <text:p>SOLRED SA</text:p>
          </table:table-cell>
          <table:table-cell office:value-type="float" office:value="1704003781" table:style-name="ce8">
            <text:p>1704003781</text:p>
          </table:table-cell>
          <table:table-cell office:value-type="string" table:style-name="ce8">
            <text:p>60400</text:p>
          </table:table-cell>
          <table:table-cell office:value-type="string" office:string-value="60400/ Gerència de Serveis de Salut Pública i Consum" table:formula="msoxl:=CONCATENATE(E214,&quot;/ &quot;,G214)" table:style-name="ce9">
            <text:p>60400/ Gerència de Serveis de Salut Pública i Consum</text:p>
          </table:table-cell>
          <table:table-cell office:value-type="string" table:style-name="ce8">
            <text:p>Gerència de Serveis de Salut Pública i Consum</text:p>
          </table:table-cell>
          <table:table-cell office:value-type="string" table:style-name="ce8">
            <text:p>COMBUSTIBLES I CARBURANTS - POLÍTIQUES DE CONSUM</text:p>
          </table:table-cell>
          <table:table-cell office:value-type="float" office:value="662.61" table:style-name="ce10">
            <text:p><text:s/>662,61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2-21T00:00:00" table:style-name="ce7">
            <text:p>21/02/2017</text:p>
          </table:table-cell>
          <table:table-cell office:value-type="string" table:style-name="ce8">
            <text:p>1r. Trimestre</text:p>
          </table:table-cell>
          <table:table-cell office:value-type="string" table:style-name="ce8">
            <text:p>MAESPA MANIPULADOS SL</text:p>
          </table:table-cell>
          <table:table-cell office:value-type="float" office:value="1704004005" table:style-name="ce8">
            <text:p>1704004005</text:p>
          </table:table-cell>
          <table:table-cell office:value-type="string" table:style-name="ce8">
            <text:p>10400</text:p>
          </table:table-cell>
          <table:table-cell office:value-type="string" office:string-value="10400/ Direcció de Serveis d'Edificació i Logística" table:formula="msoxl:=CONCATENATE(E215,&quot;/ &quot;,G215)" table:style-name="ce9">
            <text:p>10400/ Direcció de Serveis d'Edificació i Logística</text:p>
          </table:table-cell>
          <table:table-cell office:value-type="string" table:style-name="ce8">
            <text:p>Direcció de Serveis d'Edificació i Logística</text:p>
          </table:table-cell>
          <table:table-cell office:value-type="string" table:style-name="ce8">
            <text:p>MATERIAL D'OFICINA ORDINARI NO INVENTARIABLE - LOGÍSTICA CORPORATIVA</text:p>
          </table:table-cell>
          <table:table-cell office:value-type="float" office:value="288.75" table:style-name="ce10">
            <text:p><text:s/>288,75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2-21T00:00:00" table:style-name="ce7">
            <text:p>21/02/2017</text:p>
          </table:table-cell>
          <table:table-cell office:value-type="string" table:style-name="ce8">
            <text:p>1r. Trimestre</text:p>
          </table:table-cell>
          <table:table-cell office:value-type="string" table:style-name="ce8">
            <text:p>SET PRAT PAPER DISTRIBUCIONS S</text:p>
          </table:table-cell>
          <table:table-cell office:value-type="float" office:value="1704004028" table:style-name="ce8">
            <text:p>1704004028</text:p>
          </table:table-cell>
          <table:table-cell office:value-type="string" table:style-name="ce8">
            <text:p>10400</text:p>
          </table:table-cell>
          <table:table-cell office:value-type="string" office:string-value="10400/ Direcció de Serveis d'Edificació i Logística" table:formula="msoxl:=CONCATENATE(E216,&quot;/ &quot;,G216)" table:style-name="ce9">
            <text:p>10400/ Direcció de Serveis d'Edificació i Logística</text:p>
          </table:table-cell>
          <table:table-cell office:value-type="string" table:style-name="ce8">
            <text:p>Direcció de Serveis d'Edificació i Logística</text:p>
          </table:table-cell>
          <table:table-cell office:value-type="string" table:style-name="ce8">
            <text:p>MATERIAL D'OFICINA ORDINARI NO INVENTARIABLE - LOGÍSTICA CORPORATIVA</text:p>
          </table:table-cell>
          <table:table-cell office:value-type="float" office:value="1318.13" table:style-name="ce10">
            <text:p><text:s/>1.318,13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2-21T00:00:00" table:style-name="ce7">
            <text:p>21/02/2017</text:p>
          </table:table-cell>
          <table:table-cell office:value-type="string" table:style-name="ce8">
            <text:p>1r. Trimestre</text:p>
          </table:table-cell>
          <table:table-cell office:value-type="string" table:style-name="ce8">
            <text:p>CIAL. GUMMI SA</text:p>
          </table:table-cell>
          <table:table-cell office:value-type="float" office:value="1704003675" table:style-name="ce8">
            <text:p>1704003675</text:p>
          </table:table-cell>
          <table:table-cell office:value-type="string" table:style-name="ce8">
            <text:p>10400</text:p>
          </table:table-cell>
          <table:table-cell office:value-type="string" office:string-value="10400/ Direcció de Serveis d'Edificació i Logística" table:formula="msoxl:=CONCATENATE(E217,&quot;/ &quot;,G217)" table:style-name="ce9">
            <text:p>10400/ Direcció de Serveis d'Edificació i Logística</text:p>
          </table:table-cell>
          <table:table-cell office:value-type="string" table:style-name="ce8">
            <text:p>Direcció de Serveis d'Edificació i Logística</text:p>
          </table:table-cell>
          <table:table-cell office:value-type="string" table:style-name="ce8">
            <text:p>VESTUARI - LOGÍSTICA CORPORATIVA</text:p>
          </table:table-cell>
          <table:table-cell office:value-type="float" office:value="215.45" table:style-name="ce10">
            <text:p><text:s/>215,45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2-21T00:00:00" table:style-name="ce7">
            <text:p>21/02/2017</text:p>
          </table:table-cell>
          <table:table-cell office:value-type="string" table:style-name="ce8">
            <text:p>1r. Trimestre</text:p>
          </table:table-cell>
          <table:table-cell office:value-type="string" table:style-name="ce8">
            <text:p>PMC GRUP 1985 SA</text:p>
          </table:table-cell>
          <table:table-cell office:value-type="float" office:value="1704003632" table:style-name="ce8">
            <text:p>1704003632</text:p>
          </table:table-cell>
          <table:table-cell office:value-type="string" table:style-name="ce8">
            <text:p>10400</text:p>
          </table:table-cell>
          <table:table-cell office:value-type="string" office:string-value="10400/ Direcció de Serveis d'Edificació i Logística" table:formula="msoxl:=CONCATENATE(E218,&quot;/ &quot;,G218)" table:style-name="ce9">
            <text:p>10400/ Direcció de Serveis d'Edificació i Logística</text:p>
          </table:table-cell>
          <table:table-cell office:value-type="string" table:style-name="ce8">
            <text:p>Direcció de Serveis d'Edificació i Logística</text:p>
          </table:table-cell>
          <table:table-cell office:value-type="string" table:style-name="ce8">
            <text:p>MATERIAL D'OFICINA ORDINARI NO INVENTARIABLE - LOGÍSTICA CORPORATIVA</text:p>
          </table:table-cell>
          <table:table-cell office:value-type="float" office:value="12" table:style-name="ce10">
            <text:p><text:s/>12,00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2-21T00:00:00" table:style-name="ce7">
            <text:p>21/02/2017</text:p>
          </table:table-cell>
          <table:table-cell office:value-type="string" table:style-name="ce8">
            <text:p>1r. Trimestre</text:p>
          </table:table-cell>
          <table:table-cell office:value-type="string" table:style-name="ce8">
            <text:p>PMC GRUP 1985 SA</text:p>
          </table:table-cell>
          <table:table-cell office:value-type="float" office:value="1704003634" table:style-name="ce8">
            <text:p>1704003634</text:p>
          </table:table-cell>
          <table:table-cell office:value-type="string" table:style-name="ce8">
            <text:p>10400</text:p>
          </table:table-cell>
          <table:table-cell office:value-type="string" office:string-value="10400/ Direcció de Serveis d'Edificació i Logística" table:formula="msoxl:=CONCATENATE(E219,&quot;/ &quot;,G219)" table:style-name="ce9">
            <text:p>10400/ Direcció de Serveis d'Edificació i Logística</text:p>
          </table:table-cell>
          <table:table-cell office:value-type="string" table:style-name="ce8">
            <text:p>Direcció de Serveis d'Edificació i Logística</text:p>
          </table:table-cell>
          <table:table-cell office:value-type="string" table:style-name="ce8">
            <text:p>MATERIAL D'OFICINA ORDINARI NO INVENTARIABLE - LOGÍSTICA CORPORATIVA</text:p>
          </table:table-cell>
          <table:table-cell office:value-type="float" office:value="248.73" table:style-name="ce10">
            <text:p><text:s/>248,73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2-21T00:00:00" table:style-name="ce7">
            <text:p>21/02/2017</text:p>
          </table:table-cell>
          <table:table-cell office:value-type="string" table:style-name="ce8">
            <text:p>1r. Trimestre</text:p>
          </table:table-cell>
          <table:table-cell office:value-type="string" table:style-name="ce8">
            <text:p>PMC GRUP 1985 SA</text:p>
          </table:table-cell>
          <table:table-cell office:value-type="float" office:value="1704003639" table:style-name="ce8">
            <text:p>1704003639</text:p>
          </table:table-cell>
          <table:table-cell office:value-type="string" table:style-name="ce8">
            <text:p>10400</text:p>
          </table:table-cell>
          <table:table-cell office:value-type="string" office:string-value="10400/ Direcció de Serveis d'Edificació i Logística" table:formula="msoxl:=CONCATENATE(E220,&quot;/ &quot;,G220)" table:style-name="ce9">
            <text:p>10400/ Direcció de Serveis d'Edificació i Logística</text:p>
          </table:table-cell>
          <table:table-cell office:value-type="string" table:style-name="ce8">
            <text:p>Direcció de Serveis d'Edificació i Logística</text:p>
          </table:table-cell>
          <table:table-cell office:value-type="string" table:style-name="ce8">
            <text:p>MATERIAL D'OFICINA ORDINARI NO INVENTARIABLE - LOGÍSTICA CORPORATIVA</text:p>
          </table:table-cell>
          <table:table-cell office:value-type="float" office:value="227.72" table:style-name="ce10">
            <text:p><text:s/>227,72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2-21T00:00:00" table:style-name="ce7">
            <text:p>21/02/2017</text:p>
          </table:table-cell>
          <table:table-cell office:value-type="string" table:style-name="ce8">
            <text:p>1r. Trimestre</text:p>
          </table:table-cell>
          <table:table-cell office:value-type="string" table:style-name="ce8">
            <text:p>PMC GRUP 1985 SA</text:p>
          </table:table-cell>
          <table:table-cell office:value-type="float" office:value="1704003640" table:style-name="ce8">
            <text:p>1704003640</text:p>
          </table:table-cell>
          <table:table-cell office:value-type="string" table:style-name="ce8">
            <text:p>10400</text:p>
          </table:table-cell>
          <table:table-cell office:value-type="string" office:string-value="10400/ Direcció de Serveis d'Edificació i Logística" table:formula="msoxl:=CONCATENATE(E221,&quot;/ &quot;,G221)" table:style-name="ce9">
            <text:p>10400/ Direcció de Serveis d'Edificació i Logística</text:p>
          </table:table-cell>
          <table:table-cell office:value-type="string" table:style-name="ce8">
            <text:p>Direcció de Serveis d'Edificació i Logística</text:p>
          </table:table-cell>
          <table:table-cell office:value-type="string" table:style-name="ce8">
            <text:p>MATERIAL D'OFICINA ORDINARI NO INVENTARIABLE - LOGÍSTICA CORPORATIVA</text:p>
          </table:table-cell>
          <table:table-cell office:value-type="float" office:value="204.79" table:style-name="ce10">
            <text:p><text:s/>204,79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2-21T00:00:00" table:style-name="ce7">
            <text:p>21/02/2017</text:p>
          </table:table-cell>
          <table:table-cell office:value-type="string" table:style-name="ce8">
            <text:p>1r. Trimestre</text:p>
          </table:table-cell>
          <table:table-cell office:value-type="string" table:style-name="ce8">
            <text:p>PMC GRUP 1985 SA</text:p>
          </table:table-cell>
          <table:table-cell office:value-type="float" office:value="1704003641" table:style-name="ce8">
            <text:p>1704003641</text:p>
          </table:table-cell>
          <table:table-cell office:value-type="string" table:style-name="ce8">
            <text:p>10400</text:p>
          </table:table-cell>
          <table:table-cell office:value-type="string" office:string-value="10400/ Direcció de Serveis d'Edificació i Logística" table:formula="msoxl:=CONCATENATE(E222,&quot;/ &quot;,G222)" table:style-name="ce9">
            <text:p>10400/ Direcció de Serveis d'Edificació i Logística</text:p>
          </table:table-cell>
          <table:table-cell office:value-type="string" table:style-name="ce8">
            <text:p>Direcció de Serveis d'Edificació i Logística</text:p>
          </table:table-cell>
          <table:table-cell office:value-type="string" table:style-name="ce8">
            <text:p>MATERIAL D'OFICINA ORDINARI NO INVENTARIABLE - LOGÍSTICA CORPORATIVA</text:p>
          </table:table-cell>
          <table:table-cell office:value-type="float" office:value="825.22" table:style-name="ce10">
            <text:p><text:s/>825,22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2-21T00:00:00" table:style-name="ce7">
            <text:p>21/02/2017</text:p>
          </table:table-cell>
          <table:table-cell office:value-type="string" table:style-name="ce8">
            <text:p>1r. Trimestre</text:p>
          </table:table-cell>
          <table:table-cell office:value-type="string" table:style-name="ce8">
            <text:p>PMC GRUP 1985 SA</text:p>
          </table:table-cell>
          <table:table-cell office:value-type="float" office:value="1704003643" table:style-name="ce8">
            <text:p>1704003643</text:p>
          </table:table-cell>
          <table:table-cell office:value-type="string" table:style-name="ce8">
            <text:p>10400</text:p>
          </table:table-cell>
          <table:table-cell office:value-type="string" office:string-value="10400/ Direcció de Serveis d'Edificació i Logística" table:formula="msoxl:=CONCATENATE(E223,&quot;/ &quot;,G223)" table:style-name="ce9">
            <text:p>10400/ Direcció de Serveis d'Edificació i Logística</text:p>
          </table:table-cell>
          <table:table-cell office:value-type="string" table:style-name="ce8">
            <text:p>Direcció de Serveis d'Edificació i Logística</text:p>
          </table:table-cell>
          <table:table-cell office:value-type="string" table:style-name="ce8">
            <text:p>MATERIAL D'OFICINA ORDINARI NO INVENTARIABLE - LOGÍSTICA CORPORATIVA</text:p>
          </table:table-cell>
          <table:table-cell office:value-type="float" office:value="8.07" table:style-name="ce10">
            <text:p><text:s/>8,07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2-21T00:00:00" table:style-name="ce7">
            <text:p>21/02/2017</text:p>
          </table:table-cell>
          <table:table-cell office:value-type="string" table:style-name="ce8">
            <text:p>1r. Trimestre</text:p>
          </table:table-cell>
          <table:table-cell office:value-type="string" table:style-name="ce8">
            <text:p>PMC GRUP 1985 SA</text:p>
          </table:table-cell>
          <table:table-cell office:value-type="float" office:value="1704003646" table:style-name="ce8">
            <text:p>1704003646</text:p>
          </table:table-cell>
          <table:table-cell office:value-type="string" table:style-name="ce8">
            <text:p>10400</text:p>
          </table:table-cell>
          <table:table-cell office:value-type="string" office:string-value="10400/ Direcció de Serveis d'Edificació i Logística" table:formula="msoxl:=CONCATENATE(E224,&quot;/ &quot;,G224)" table:style-name="ce9">
            <text:p>10400/ Direcció de Serveis d'Edificació i Logística</text:p>
          </table:table-cell>
          <table:table-cell office:value-type="string" table:style-name="ce8">
            <text:p>Direcció de Serveis d'Edificació i Logística</text:p>
          </table:table-cell>
          <table:table-cell office:value-type="string" table:style-name="ce8">
            <text:p>MATERIAL D'OFICINA ORDINARI NO INVENTARIABLE - LOGÍSTICA CORPORATIVA</text:p>
          </table:table-cell>
          <table:table-cell office:value-type="float" office:value="814.83" table:style-name="ce10">
            <text:p><text:s/>814,83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2-21T00:00:00" table:style-name="ce7">
            <text:p>21/02/2017</text:p>
          </table:table-cell>
          <table:table-cell office:value-type="string" table:style-name="ce8">
            <text:p>1r. Trimestre</text:p>
          </table:table-cell>
          <table:table-cell office:value-type="string" table:style-name="ce8">
            <text:p>PMC GRUP 1985 SA</text:p>
          </table:table-cell>
          <table:table-cell office:value-type="float" office:value="1704003647" table:style-name="ce8">
            <text:p>1704003647</text:p>
          </table:table-cell>
          <table:table-cell office:value-type="string" table:style-name="ce8">
            <text:p>10400</text:p>
          </table:table-cell>
          <table:table-cell office:value-type="string" office:string-value="10400/ Direcció de Serveis d'Edificació i Logística" table:formula="msoxl:=CONCATENATE(E225,&quot;/ &quot;,G225)" table:style-name="ce9">
            <text:p>10400/ Direcció de Serveis d'Edificació i Logística</text:p>
          </table:table-cell>
          <table:table-cell office:value-type="string" table:style-name="ce8">
            <text:p>Direcció de Serveis d'Edificació i Logística</text:p>
          </table:table-cell>
          <table:table-cell office:value-type="string" table:style-name="ce8">
            <text:p>MATERIAL D'OFICINA ORDINARI NO INVENTARIABLE - LOGÍSTICA CORPORATIVA</text:p>
          </table:table-cell>
          <table:table-cell office:value-type="float" office:value="211.39" table:style-name="ce10">
            <text:p><text:s/>211,39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2-21T00:00:00" table:style-name="ce7">
            <text:p>21/02/2017</text:p>
          </table:table-cell>
          <table:table-cell office:value-type="string" table:style-name="ce8">
            <text:p>1r. Trimestre</text:p>
          </table:table-cell>
          <table:table-cell office:value-type="string" table:style-name="ce8">
            <text:p>CIAL. GUMMI SA</text:p>
          </table:table-cell>
          <table:table-cell office:value-type="float" office:value="1704003294" table:style-name="ce8">
            <text:p>1704003294</text:p>
          </table:table-cell>
          <table:table-cell office:value-type="string" table:style-name="ce8">
            <text:p>10400</text:p>
          </table:table-cell>
          <table:table-cell office:value-type="string" office:string-value="10400/ Direcció de Serveis d'Edificació i Logística" table:formula="msoxl:=CONCATENATE(E226,&quot;/ &quot;,G226)" table:style-name="ce9">
            <text:p>10400/ Direcció de Serveis d'Edificació i Logística</text:p>
          </table:table-cell>
          <table:table-cell office:value-type="string" table:style-name="ce8">
            <text:p>Direcció de Serveis d'Edificació i Logística</text:p>
          </table:table-cell>
          <table:table-cell office:value-type="string" table:style-name="ce8">
            <text:p>VESTUARI - PROJECTES, OBRES I MANTENIMENT DE RECINTES</text:p>
          </table:table-cell>
          <table:table-cell office:value-type="float" office:value="127.75" table:style-name="ce10">
            <text:p><text:s/>127,75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2-21T00:00:00" table:style-name="ce7">
            <text:p>21/02/2017</text:p>
          </table:table-cell>
          <table:table-cell office:value-type="string" table:style-name="ce8">
            <text:p>1r. Trimestre</text:p>
          </table:table-cell>
          <table:table-cell office:value-type="string" table:style-name="ce8">
            <text:p>CEPSA CARD SA</text:p>
          </table:table-cell>
          <table:table-cell office:value-type="float" office:value="1704003538" table:style-name="ce8">
            <text:p>1704003538</text:p>
          </table:table-cell>
          <table:table-cell office:value-type="string" table:style-name="ce8">
            <text:p>10400</text:p>
          </table:table-cell>
          <table:table-cell office:value-type="string" office:string-value="10400/ Direcció de Serveis d'Edificació i Logística" table:formula="msoxl:=CONCATENATE(E227,&quot;/ &quot;,G227)" table:style-name="ce9">
            <text:p>10400/ Direcció de Serveis d'Edificació i Logística</text:p>
          </table:table-cell>
          <table:table-cell office:value-type="string" table:style-name="ce8">
            <text:p>Direcció de Serveis d'Edificació i Logística</text:p>
          </table:table-cell>
          <table:table-cell office:value-type="string" table:style-name="ce8">
            <text:p>COMBUSTIBLES I CARBURANTS - PROJECTES, OBRES I MANTENIMENT DE RECINTES</text:p>
          </table:table-cell>
          <table:table-cell office:value-type="float" office:value="242.26" table:style-name="ce10">
            <text:p><text:s/>242,26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2-21T00:00:00" table:style-name="ce7">
            <text:p>21/02/2017</text:p>
          </table:table-cell>
          <table:table-cell office:value-type="string" table:style-name="ce8">
            <text:p>1r. Trimestre</text:p>
          </table:table-cell>
          <table:table-cell office:value-type="string" table:style-name="ce8">
            <text:p>SOLRED SA</text:p>
          </table:table-cell>
          <table:table-cell office:value-type="float" office:value="1704002636" table:style-name="ce8">
            <text:p>1704002636</text:p>
          </table:table-cell>
          <table:table-cell office:value-type="string" table:style-name="ce8">
            <text:p>10400</text:p>
          </table:table-cell>
          <table:table-cell office:value-type="string" office:string-value="10400/ Direcció de Serveis d'Edificació i Logística" table:formula="msoxl:=CONCATENATE(E228,&quot;/ &quot;,G228)" table:style-name="ce9">
            <text:p>10400/ Direcció de Serveis d'Edificació i Logística</text:p>
          </table:table-cell>
          <table:table-cell office:value-type="string" table:style-name="ce8">
            <text:p>Direcció de Serveis d'Edificació i Logística</text:p>
          </table:table-cell>
          <table:table-cell office:value-type="string" table:style-name="ce8">
            <text:p>COMBUSTIBLES I CARBURANTS - PROJECTES, OBRES I MANTENIMENT DE RECINTES</text:p>
          </table:table-cell>
          <table:table-cell office:value-type="float" office:value="2025.55" table:style-name="ce10">
            <text:p><text:s/>2.025,55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2-21T00:00:00" table:style-name="ce7">
            <text:p>21/02/2017</text:p>
          </table:table-cell>
          <table:table-cell office:value-type="string" table:style-name="ce8">
            <text:p>1r. Trimestre</text:p>
          </table:table-cell>
          <table:table-cell office:value-type="string" table:style-name="ce8">
            <text:p>CEPSA CARD SA</text:p>
          </table:table-cell>
          <table:table-cell office:value-type="float" office:value="1704003966" table:style-name="ce8">
            <text:p>1704003966</text:p>
          </table:table-cell>
          <table:table-cell office:value-type="string" table:style-name="ce8">
            <text:p>40100</text:p>
          </table:table-cell>
          <table:table-cell office:value-type="string" office:string-value="40100/ Gerència de Serveis de Cultura" table:formula="msoxl:=CONCATENATE(E229,&quot;/ &quot;,G229)" table:style-name="ce9">
            <text:p>40100/ Gerència de Serveis de Cultura</text:p>
          </table:table-cell>
          <table:table-cell office:value-type="string" table:style-name="ce8">
            <text:p>Gerència de Serveis de Cultura</text:p>
          </table:table-cell>
          <table:table-cell office:value-type="string" table:style-name="ce8">
            <text:p>COMBUSTIBLES I CARBURANTS - SUPORT A LA DIFUSIÓ ARTÍSTICA ALS MUNICIPIS</text:p>
          </table:table-cell>
          <table:table-cell office:value-type="float" office:value="29.25" table:style-name="ce10">
            <text:p><text:s/>29,25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2-21T00:00:00" table:style-name="ce7">
            <text:p>21/02/2017</text:p>
          </table:table-cell>
          <table:table-cell office:value-type="string" table:style-name="ce8">
            <text:p>1r. Trimestre</text:p>
          </table:table-cell>
          <table:table-cell office:value-type="string" table:style-name="ce8">
            <text:p>SOLRED SA</text:p>
          </table:table-cell>
          <table:table-cell office:value-type="float" office:value="1704003960" table:style-name="ce8">
            <text:p>1704003960</text:p>
          </table:table-cell>
          <table:table-cell office:value-type="string" table:style-name="ce8">
            <text:p>40100</text:p>
          </table:table-cell>
          <table:table-cell office:value-type="string" office:string-value="40100/ Gerència de Serveis de Cultura" table:formula="msoxl:=CONCATENATE(E230,&quot;/ &quot;,G230)" table:style-name="ce9">
            <text:p>40100/ Gerència de Serveis de Cultura</text:p>
          </table:table-cell>
          <table:table-cell office:value-type="string" table:style-name="ce8">
            <text:p>Gerència de Serveis de Cultura</text:p>
          </table:table-cell>
          <table:table-cell office:value-type="string" table:style-name="ce8">
            <text:p>COMBUSTIBLES I CARBURANTS - MUSEUS I PATRIMONI CULTURAL MOBLE</text:p>
          </table:table-cell>
          <table:table-cell office:value-type="float" office:value="38.17" table:style-name="ce10">
            <text:p><text:s/>38,17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2-21T00:00:00" table:style-name="ce7">
            <text:p>21/02/2017</text:p>
          </table:table-cell>
          <table:table-cell office:value-type="string" table:style-name="ce8">
            <text:p>1r. Trimestre</text:p>
          </table:table-cell>
          <table:table-cell office:value-type="string" table:style-name="ce8">
            <text:p>VIAJES HALCON SAU</text:p>
          </table:table-cell>
          <table:table-cell office:value-type="float" office:value="1704003687" table:style-name="ce8">
            <text:p>1704003687</text:p>
          </table:table-cell>
          <table:table-cell office:value-type="string" table:style-name="ce8">
            <text:p>50500</text:p>
          </table:table-cell>
          <table:table-cell office:value-type="string" office:string-value="50500/ Gerència de Serveis de Medi Ambient" table:formula="msoxl:=CONCATENATE(E231,&quot;/ &quot;,G231)" table:style-name="ce9">
            <text:p>50500/ Gerència de Serveis de Medi Ambient</text:p>
          </table:table-cell>
          <table:table-cell office:value-type="string" table:style-name="ce8">
            <text:p>Gerència de Serveis de Medi Ambient</text:p>
          </table:table-cell>
          <table:table-cell office:value-type="string" table:style-name="ce8">
            <text:p>LOCOMOCIÓ DEL PERSONAL NO DIRECTIU - SENSIBILITZACIÓ I DIVULGACIÓ AMBIENTAL</text:p>
          </table:table-cell>
          <table:table-cell office:value-type="float" office:value="179.47" table:style-name="ce10">
            <text:p><text:s/>179,47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2-21T00:00:00" table:style-name="ce7">
            <text:p>21/02/2017</text:p>
          </table:table-cell>
          <table:table-cell office:value-type="string" table:style-name="ce8">
            <text:p>1r. Trimestre</text:p>
          </table:table-cell>
          <table:table-cell office:value-type="string" table:style-name="ce8">
            <text:p>VIAJES HALCON SAU</text:p>
          </table:table-cell>
          <table:table-cell office:value-type="float" office:value="1704003686" table:style-name="ce8">
            <text:p>1704003686</text:p>
          </table:table-cell>
          <table:table-cell office:value-type="string" table:style-name="ce8">
            <text:p>50500</text:p>
          </table:table-cell>
          <table:table-cell office:value-type="string" office:string-value="50500/ Gerència de Serveis de Medi Ambient" table:formula="msoxl:=CONCATENATE(E232,&quot;/ &quot;,G232)" table:style-name="ce9">
            <text:p>50500/ Gerència de Serveis de Medi Ambient</text:p>
          </table:table-cell>
          <table:table-cell office:value-type="string" table:style-name="ce8">
            <text:p>Gerència de Serveis de Medi Ambient</text:p>
          </table:table-cell>
          <table:table-cell office:value-type="string" table:style-name="ce8">
            <text:p>DIETES DEL PERSONAL NO DIRECTIU - SENSIBILITZACIÓ I DIVULGACIÓ AMBIENTAL</text:p>
          </table:table-cell>
          <table:table-cell office:value-type="float" office:value="133.28" table:style-name="ce10">
            <text:p><text:s/>133,28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2-21T00:00:00" table:style-name="ce7">
            <text:p>21/02/2017</text:p>
          </table:table-cell>
          <table:table-cell office:value-type="string" table:style-name="ce8">
            <text:p>1r. Trimestre</text:p>
          </table:table-cell>
          <table:table-cell office:value-type="string" table:style-name="ce8">
            <text:p>VIAJES HALCON SAU</text:p>
          </table:table-cell>
          <table:table-cell office:value-type="float" office:value="1704003847" table:style-name="ce8">
            <text:p>1704003847</text:p>
          </table:table-cell>
          <table:table-cell office:value-type="string" table:style-name="ce8">
            <text:p>10500</text:p>
          </table:table-cell>
          <table:table-cell office:value-type="string" office:string-value="10500/ Direcció de Serveis de Suport a la Coordinació General" table:formula="msoxl:=CONCATENATE(E233,&quot;/ &quot;,G233)" table:style-name="ce9">
            <text:p>10500/ Direcció de Serveis de Suport a la Coordinació General</text:p>
          </table:table-cell>
          <table:table-cell office:value-type="string" table:style-name="ce8">
            <text:p>Direcció de Serveis de Suport a la Coordinació General</text:p>
          </table:table-cell>
          <table:table-cell office:value-type="string" table:style-name="ce8">
            <text:p>LOCOMOCIÓ DELS MEMBRES DELS ÒRGANS DE GOVERN - SUPORT ALS ÒRGANS DE GOVERN</text:p>
          </table:table-cell>
          <table:table-cell office:value-type="float" office:value="570.22" table:style-name="ce10">
            <text:p><text:s/>570,22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2-21T00:00:00" table:style-name="ce7">
            <text:p>21/02/2017</text:p>
          </table:table-cell>
          <table:table-cell office:value-type="string" table:style-name="ce8">
            <text:p>1r. Trimestre</text:p>
          </table:table-cell>
          <table:table-cell office:value-type="string" table:style-name="ce8">
            <text:p>VIAJES HALCON SAU</text:p>
          </table:table-cell>
          <table:table-cell office:value-type="float" office:value="1704003853" table:style-name="ce8">
            <text:p>1704003853</text:p>
          </table:table-cell>
          <table:table-cell office:value-type="string" table:style-name="ce8">
            <text:p>10500</text:p>
          </table:table-cell>
          <table:table-cell office:value-type="string" office:string-value="10500/ Direcció de Serveis de Suport a la Coordinació General" table:formula="msoxl:=CONCATENATE(E234,&quot;/ &quot;,G234)" table:style-name="ce9">
            <text:p>10500/ Direcció de Serveis de Suport a la Coordinació General</text:p>
          </table:table-cell>
          <table:table-cell office:value-type="string" table:style-name="ce8">
            <text:p>Direcció de Serveis de Suport a la Coordinació General</text:p>
          </table:table-cell>
          <table:table-cell office:value-type="string" table:style-name="ce8">
            <text:p>DIETES DEL PERSONAL DIRECTIU - SUPORT ALS ÒRGANS DE GOVERN</text:p>
          </table:table-cell>
          <table:table-cell office:value-type="float" office:value="85" table:style-name="ce10">
            <text:p><text:s/>85,00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2-21T00:00:00" table:style-name="ce7">
            <text:p>21/02/2017</text:p>
          </table:table-cell>
          <table:table-cell office:value-type="string" table:style-name="ce8">
            <text:p>1r. Trimestre</text:p>
          </table:table-cell>
          <table:table-cell office:value-type="string" table:style-name="ce8">
            <text:p>VIAJES HALCON SAU</text:p>
          </table:table-cell>
          <table:table-cell office:value-type="float" office:value="1704003703" table:style-name="ce8">
            <text:p>1704003703</text:p>
          </table:table-cell>
          <table:table-cell office:value-type="string" table:style-name="ce8">
            <text:p>10500</text:p>
          </table:table-cell>
          <table:table-cell office:value-type="string" office:string-value="10500/ Direcció de Serveis de Suport a la Coordinació General" table:formula="msoxl:=CONCATENATE(E235,&quot;/ &quot;,G235)" table:style-name="ce9">
            <text:p>10500/ Direcció de Serveis de Suport a la Coordinació General</text:p>
          </table:table-cell>
          <table:table-cell office:value-type="string" table:style-name="ce8">
            <text:p>Direcció de Serveis de Suport a la Coordinació General</text:p>
          </table:table-cell>
          <table:table-cell office:value-type="string" table:style-name="ce8">
            <text:p>LOCOMOCIÓ DELS MEMBRES DELS ÒRGANS DE GOVERN - SUPORT ALS ÒRGANS DE GOVERN</text:p>
          </table:table-cell>
          <table:table-cell office:value-type="float" office:value="861.6" table:style-name="ce10">
            <text:p><text:s/>861,60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2-21T00:00:00" table:style-name="ce7">
            <text:p>21/02/2017</text:p>
          </table:table-cell>
          <table:table-cell office:value-type="string" table:style-name="ce8">
            <text:p>1r. Trimestre</text:p>
          </table:table-cell>
          <table:table-cell office:value-type="string" table:style-name="ce8">
            <text:p>VIAJES HALCON SAU</text:p>
          </table:table-cell>
          <table:table-cell office:value-type="float" office:value="1704003855" table:style-name="ce8">
            <text:p>1704003855</text:p>
          </table:table-cell>
          <table:table-cell office:value-type="string" table:style-name="ce8">
            <text:p>10500</text:p>
          </table:table-cell>
          <table:table-cell office:value-type="string" office:string-value="10500/ Direcció de Serveis de Suport a la Coordinació General" table:formula="msoxl:=CONCATENATE(E236,&quot;/ &quot;,G236)" table:style-name="ce9">
            <text:p>10500/ Direcció de Serveis de Suport a la Coordinació General</text:p>
          </table:table-cell>
          <table:table-cell office:value-type="string" table:style-name="ce8">
            <text:p>Direcció de Serveis de Suport a la Coordinació General</text:p>
          </table:table-cell>
          <table:table-cell office:value-type="string" table:style-name="ce8">
            <text:p>LOCOMOCIÓ DEL PERSONAL DIRECTIU - SUPORT ALS ÒRGANS DE GOVERN</text:p>
          </table:table-cell>
          <table:table-cell office:value-type="float" office:value="205.4" table:style-name="ce10">
            <text:p><text:s/>205,40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2-21T00:00:00" table:style-name="ce7">
            <text:p>21/02/2017</text:p>
          </table:table-cell>
          <table:table-cell office:value-type="string" table:style-name="ce8">
            <text:p>1r. Trimestre</text:p>
          </table:table-cell>
          <table:table-cell office:value-type="string" table:style-name="ce8">
            <text:p>VIAJES HALCON SAU</text:p>
          </table:table-cell>
          <table:table-cell office:value-type="float" office:value="1704003849" table:style-name="ce8">
            <text:p>1704003849</text:p>
          </table:table-cell>
          <table:table-cell office:value-type="string" table:style-name="ce8">
            <text:p>10500</text:p>
          </table:table-cell>
          <table:table-cell office:value-type="string" office:string-value="10500/ Direcció de Serveis de Suport a la Coordinació General" table:formula="msoxl:=CONCATENATE(E237,&quot;/ &quot;,G237)" table:style-name="ce9">
            <text:p>10500/ Direcció de Serveis de Suport a la Coordinació General</text:p>
          </table:table-cell>
          <table:table-cell office:value-type="string" table:style-name="ce8">
            <text:p>Direcció de Serveis de Suport a la Coordinació General</text:p>
          </table:table-cell>
          <table:table-cell office:value-type="string" table:style-name="ce8">
            <text:p>ALTRES DIETES DELS MEMBRES DELS ÒRGANS DE GOVERN - SUPORT ALS ÒRGANS DE GOVERN</text:p>
          </table:table-cell>
          <table:table-cell office:value-type="float" office:value="931.17" table:style-name="ce10">
            <text:p><text:s/>931,17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2-21T00:00:00" table:style-name="ce7">
            <text:p>21/02/2017</text:p>
          </table:table-cell>
          <table:table-cell office:value-type="string" table:style-name="ce8">
            <text:p>1r. Trimestre</text:p>
          </table:table-cell>
          <table:table-cell office:value-type="string" table:style-name="ce8">
            <text:p>FUND. PRIVADA JOIA (JOVENTUT O</text:p>
          </table:table-cell>
          <table:table-cell office:value-type="float" office:value="1704004068" table:style-name="ce8">
            <text:p>1704004068</text:p>
          </table:table-cell>
          <table:table-cell office:value-type="string" table:style-name="ce8">
            <text:p>10400</text:p>
          </table:table-cell>
          <table:table-cell office:value-type="string" office:string-value="10400/ Direcció de Serveis d'Edificació i Logística" table:formula="msoxl:=CONCATENATE(E238,&quot;/ &quot;,G238)" table:style-name="ce9">
            <text:p>10400/ Direcció de Serveis d'Edificació i Logística</text:p>
          </table:table-cell>
          <table:table-cell office:value-type="string" table:style-name="ce8">
            <text:p>Direcció de Serveis d'Edificació i Logística</text:p>
          </table:table-cell>
          <table:table-cell office:value-type="string" table:style-name="ce8">
            <text:p>SERVEIS DE TRANSPORT - GESTIÓ D'EDIFICIS CORPORATIUS</text:p>
          </table:table-cell>
          <table:table-cell office:value-type="float" office:value="13.79" table:style-name="ce10">
            <text:p><text:s/>13,79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2-21T00:00:00" table:style-name="ce7">
            <text:p>21/02/2017</text:p>
          </table:table-cell>
          <table:table-cell office:value-type="string" table:style-name="ce8">
            <text:p>1r. Trimestre</text:p>
          </table:table-cell>
          <table:table-cell office:value-type="string" table:style-name="ce8">
            <text:p>FUND. PRIVADA JOIA (JOVENTUT O</text:p>
          </table:table-cell>
          <table:table-cell office:value-type="float" office:value="1704004067" table:style-name="ce8">
            <text:p>1704004067</text:p>
          </table:table-cell>
          <table:table-cell office:value-type="string" table:style-name="ce8">
            <text:p>10400</text:p>
          </table:table-cell>
          <table:table-cell office:value-type="string" office:string-value="10400/ Direcció de Serveis d'Edificació i Logística" table:formula="msoxl:=CONCATENATE(E239,&quot;/ &quot;,G239)" table:style-name="ce9">
            <text:p>10400/ Direcció de Serveis d'Edificació i Logística</text:p>
          </table:table-cell>
          <table:table-cell office:value-type="string" table:style-name="ce8">
            <text:p>Direcció de Serveis d'Edificació i Logística</text:p>
          </table:table-cell>
          <table:table-cell office:value-type="string" table:style-name="ce8">
            <text:p>SERVEIS DE TRANSPORT - GESTIÓ D'EDIFICIS CORPORATIUS</text:p>
          </table:table-cell>
          <table:table-cell office:value-type="float" office:value="50.58" table:style-name="ce10">
            <text:p><text:s/>50,58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2-21T00:00:00" table:style-name="ce7">
            <text:p>21/02/2017</text:p>
          </table:table-cell>
          <table:table-cell office:value-type="string" table:style-name="ce8">
            <text:p>1r. Trimestre</text:p>
          </table:table-cell>
          <table:table-cell office:value-type="string" table:style-name="ce8">
            <text:p>FUND. PRIVADA JOIA (JOVENTUT O</text:p>
          </table:table-cell>
          <table:table-cell office:value-type="float" office:value="1704004066" table:style-name="ce8">
            <text:p>1704004066</text:p>
          </table:table-cell>
          <table:table-cell office:value-type="string" table:style-name="ce8">
            <text:p>10400</text:p>
          </table:table-cell>
          <table:table-cell office:value-type="string" office:string-value="10400/ Direcció de Serveis d'Edificació i Logística" table:formula="msoxl:=CONCATENATE(E240,&quot;/ &quot;,G240)" table:style-name="ce9">
            <text:p>10400/ Direcció de Serveis d'Edificació i Logística</text:p>
          </table:table-cell>
          <table:table-cell office:value-type="string" table:style-name="ce8">
            <text:p>Direcció de Serveis d'Edificació i Logística</text:p>
          </table:table-cell>
          <table:table-cell office:value-type="string" table:style-name="ce8">
            <text:p>SERVEIS DE TRANSPORT - GESTIÓ D'EDIFICIS CORPORATIUS</text:p>
          </table:table-cell>
          <table:table-cell office:value-type="float" office:value="27.59" table:style-name="ce10">
            <text:p><text:s/>27,59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2-21T00:00:00" table:style-name="ce7">
            <text:p>21/02/2017</text:p>
          </table:table-cell>
          <table:table-cell office:value-type="string" table:style-name="ce8">
            <text:p>1r. Trimestre</text:p>
          </table:table-cell>
          <table:table-cell office:value-type="string" table:style-name="ce8">
            <text:p>ATLANTIDA TOURS VIATGES SA</text:p>
          </table:table-cell>
          <table:table-cell office:value-type="float" office:value="1704003671" table:style-name="ce8">
            <text:p>1704003671</text:p>
          </table:table-cell>
          <table:table-cell office:value-type="string" table:style-name="ce8">
            <text:p>30200</text:p>
          </table:table-cell>
          <table:table-cell office:value-type="string" office:string-value="30200/ Gerència de Turisme" table:formula="msoxl:=CONCATENATE(E241,&quot;/ &quot;,G241)" table:style-name="ce9">
            <text:p>30200/ Gerència de Turisme</text:p>
          </table:table-cell>
          <table:table-cell office:value-type="string" table:style-name="ce8">
            <text:p>Gerència de Turisme</text:p>
          </table:table-cell>
          <table:table-cell office:value-type="string" table:style-name="ce8">
            <text:p>DIETES DEL PERSONAL NO DIRECTIU - GESTIÓ TURÍSTICA TERRITORIAL</text:p>
          </table:table-cell>
          <table:table-cell office:value-type="float" office:value="152.5" table:style-name="ce10">
            <text:p><text:s/>152,50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2-23T00:00:00" table:style-name="ce7">
            <text:p>23/02/2017</text:p>
          </table:table-cell>
          <table:table-cell office:value-type="string" table:style-name="ce8">
            <text:p>1r. Trimestre</text:p>
          </table:table-cell>
          <table:table-cell office:value-type="string" table:style-name="ce8">
            <text:p>SOLRED SA</text:p>
          </table:table-cell>
          <table:table-cell office:value-type="float" office:value="1704003689" table:style-name="ce8">
            <text:p>1704003689</text:p>
          </table:table-cell>
          <table:table-cell office:value-type="string" table:style-name="ce8">
            <text:p>60200</text:p>
          </table:table-cell>
          <table:table-cell office:value-type="string" office:string-value="60200/ Gerència de Serveis Residencials d'Estada Temporal i Respir" table:formula="msoxl:=CONCATENATE(E242,&quot;/ &quot;,G242)" table:style-name="ce9">
            <text:p>60200/ Gerència de Serveis Residencials d'Estada Temporal i Respir</text:p>
          </table:table-cell>
          <table:table-cell office:value-type="string" table:style-name="ce8">
            <text:p>Gerència de Serveis Residencials d'Estada Temporal i Respir</text:p>
          </table:table-cell>
          <table:table-cell office:value-type="string" table:style-name="ce8">
            <text:p>COMBUSTIBLES I CARBURANTS - CENTRES RESIDENCIALS D'ESTADES TEMPORALS</text:p>
          </table:table-cell>
          <table:table-cell office:value-type="float" office:value="198.68" table:style-name="ce10">
            <text:p><text:s/>198,68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2-23T00:00:00" table:style-name="ce7">
            <text:p>23/02/2017</text:p>
          </table:table-cell>
          <table:table-cell office:value-type="string" table:style-name="ce8">
            <text:p>1r. Trimestre</text:p>
          </table:table-cell>
          <table:table-cell office:value-type="string" table:style-name="ce8">
            <text:p>FRUTAS Y VERDURAS ANTONIO SL</text:p>
          </table:table-cell>
          <table:table-cell office:value-type="float" office:value="1704004279" table:style-name="ce8">
            <text:p>1704004279</text:p>
          </table:table-cell>
          <table:table-cell office:value-type="string" table:style-name="ce8">
            <text:p>60200</text:p>
          </table:table-cell>
          <table:table-cell office:value-type="string" office:string-value="60200/ Gerència de Serveis Residencials d'Estada Temporal i Respir" table:formula="msoxl:=CONCATENATE(E243,&quot;/ &quot;,G243)" table:style-name="ce9">
            <text:p>60200/ Gerència de Serveis Residencials d'Estada Temporal i Respir</text:p>
          </table:table-cell>
          <table:table-cell office:value-type="string" table:style-name="ce8">
            <text:p>Gerència de Serveis Residencials d'Estada Temporal i Respir</text:p>
          </table:table-cell>
          <table:table-cell office:value-type="string" table:style-name="ce8">
            <text:p>PRODUCTES ALIMENTARIS - CENTRES RESIDENCIALS D'ESTADES TEMPORALS</text:p>
          </table:table-cell>
          <table:table-cell office:value-type="float" office:value="2017.93" table:style-name="ce10">
            <text:p><text:s/>2.017,93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2-23T00:00:00" table:style-name="ce7">
            <text:p>23/02/2017</text:p>
          </table:table-cell>
          <table:table-cell office:value-type="string" table:style-name="ce8">
            <text:p>1r. Trimestre</text:p>
          </table:table-cell>
          <table:table-cell office:value-type="string" table:style-name="ce8">
            <text:p>ALIMASGRAU SL</text:p>
          </table:table-cell>
          <table:table-cell office:value-type="float" office:value="1704004043" table:style-name="ce8">
            <text:p>1704004043</text:p>
          </table:table-cell>
          <table:table-cell office:value-type="string" table:style-name="ce8">
            <text:p>60200</text:p>
          </table:table-cell>
          <table:table-cell office:value-type="string" office:string-value="60200/ Gerència de Serveis Residencials d'Estada Temporal i Respir" table:formula="msoxl:=CONCATENATE(E244,&quot;/ &quot;,G244)" table:style-name="ce9">
            <text:p>60200/ Gerència de Serveis Residencials d'Estada Temporal i Respir</text:p>
          </table:table-cell>
          <table:table-cell office:value-type="string" table:style-name="ce8">
            <text:p>Gerència de Serveis Residencials d'Estada Temporal i Respir</text:p>
          </table:table-cell>
          <table:table-cell office:value-type="string" table:style-name="ce8">
            <text:p>PRODUCTES ALIMENTARIS - CENTRES RESIDENCIALS D'ESTADES TEMPORALS</text:p>
          </table:table-cell>
          <table:table-cell office:value-type="float" office:value="3542.94" table:style-name="ce10">
            <text:p><text:s/>3.542,94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2-23T00:00:00" table:style-name="ce7">
            <text:p>23/02/2017</text:p>
          </table:table-cell>
          <table:table-cell office:value-type="string" table:style-name="ce8">
            <text:p>1r. Trimestre</text:p>
          </table:table-cell>
          <table:table-cell office:value-type="string" table:style-name="ce8">
            <text:p>CENTRAL BAR SA</text:p>
          </table:table-cell>
          <table:table-cell office:value-type="float" office:value="1704004044" table:style-name="ce8">
            <text:p>1704004044</text:p>
          </table:table-cell>
          <table:table-cell office:value-type="string" table:style-name="ce8">
            <text:p>60200</text:p>
          </table:table-cell>
          <table:table-cell office:value-type="string" office:string-value="60200/ Gerència de Serveis Residencials d'Estada Temporal i Respir" table:formula="msoxl:=CONCATENATE(E245,&quot;/ &quot;,G245)" table:style-name="ce9">
            <text:p>60200/ Gerència de Serveis Residencials d'Estada Temporal i Respir</text:p>
          </table:table-cell>
          <table:table-cell office:value-type="string" table:style-name="ce8">
            <text:p>Gerència de Serveis Residencials d'Estada Temporal i Respir</text:p>
          </table:table-cell>
          <table:table-cell office:value-type="string" table:style-name="ce8">
            <text:p>PRODUCTES ALIMENTARIS - CENTRES RESIDENCIALS D'ESTADES TEMPORALS</text:p>
          </table:table-cell>
          <table:table-cell office:value-type="float" office:value="1263.17" table:style-name="ce10">
            <text:p><text:s/>1.263,17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2-23T00:00:00" table:style-name="ce7">
            <text:p>23/02/2017</text:p>
          </table:table-cell>
          <table:table-cell office:value-type="string" table:style-name="ce8">
            <text:p>1r. Trimestre</text:p>
          </table:table-cell>
          <table:table-cell office:value-type="string" table:style-name="ce8">
            <text:p>SUMINISTROS FAST BARNASERVICE</text:p>
          </table:table-cell>
          <table:table-cell office:value-type="float" office:value="1704004287" table:style-name="ce8">
            <text:p>1704004287</text:p>
          </table:table-cell>
          <table:table-cell office:value-type="string" table:style-name="ce8">
            <text:p>60200</text:p>
          </table:table-cell>
          <table:table-cell office:value-type="string" office:string-value="60200/ Gerència de Serveis Residencials d'Estada Temporal i Respir" table:formula="msoxl:=CONCATENATE(E246,&quot;/ &quot;,G246)" table:style-name="ce9">
            <text:p>60200/ Gerència de Serveis Residencials d'Estada Temporal i Respir</text:p>
          </table:table-cell>
          <table:table-cell office:value-type="string" table:style-name="ce8">
            <text:p>Gerència de Serveis Residencials d'Estada Temporal i Respir</text:p>
          </table:table-cell>
          <table:table-cell office:value-type="string" table:style-name="ce8">
            <text:p>PRODUCTES ALIMENTARIS - CENTRES RESIDENCIALS D'ESTADES TEMPORALS</text:p>
          </table:table-cell>
          <table:table-cell office:value-type="float" office:value="1504.07" table:style-name="ce10">
            <text:p><text:s/>1.504,07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2-23T00:00:00" table:style-name="ce7">
            <text:p>23/02/2017</text:p>
          </table:table-cell>
          <table:table-cell office:value-type="string" table:style-name="ce8">
            <text:p>1r. Trimestre</text:p>
          </table:table-cell>
          <table:table-cell office:value-type="string" table:style-name="ce8">
            <text:p>CONS. TRANSITO Y ORG. LOG. MUD</text:p>
          </table:table-cell>
          <table:table-cell office:value-type="float" office:value="1704004118" table:style-name="ce8">
            <text:p>1704004118</text:p>
          </table:table-cell>
          <table:table-cell office:value-type="string" table:style-name="ce8">
            <text:p>10400</text:p>
          </table:table-cell>
          <table:table-cell office:value-type="string" office:string-value="10400/ Direcció de Serveis d'Edificació i Logística" table:formula="msoxl:=CONCATENATE(E247,&quot;/ &quot;,G247)" table:style-name="ce9">
            <text:p>10400/ Direcció de Serveis d'Edificació i Logística</text:p>
          </table:table-cell>
          <table:table-cell office:value-type="string" table:style-name="ce8">
            <text:p>Direcció de Serveis d'Edificació i Logística</text:p>
          </table:table-cell>
          <table:table-cell office:value-type="string" table:style-name="ce8">
            <text:p>ALTRES TREBALLS FETS PER EMPRESES I PROFESSIONALS - LOGÍSTICA CORPORATIVA</text:p>
          </table:table-cell>
          <table:table-cell office:value-type="float" office:value="1452" table:style-name="ce10">
            <text:p><text:s/>1.452,00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2-23T00:00:00" table:style-name="ce7">
            <text:p>23/02/2017</text:p>
          </table:table-cell>
          <table:table-cell office:value-type="string" table:style-name="ce8">
            <text:p>1r. Trimestre</text:p>
          </table:table-cell>
          <table:table-cell office:value-type="string" table:style-name="ce8">
            <text:p>CONTRERAS PUIG, JUDIT</text:p>
          </table:table-cell>
          <table:table-cell office:value-type="float" office:value="1704004130" table:style-name="ce8">
            <text:p>1704004130</text:p>
          </table:table-cell>
          <table:table-cell office:value-type="string" table:style-name="ce8">
            <text:p>11100</text:p>
          </table:table-cell>
          <table:table-cell office:value-type="string" office:string-value="11100/ Gabinet de Premsa i Comunicació" table:formula="msoxl:=CONCATENATE(E248,&quot;/ &quot;,G248)" table:style-name="ce9">
            <text:p>11100/ Gabinet de Premsa i Comunicació</text:p>
          </table:table-cell>
          <table:table-cell office:value-type="string" table:style-name="ce8">
            <text:p>Gabinet de Premsa i Comunicació</text:p>
          </table:table-cell>
          <table:table-cell office:value-type="string" table:style-name="ce8">
            <text:p>ESTUDIS I TREBALLS TÈCNICS - COMUNICACIÓ I PUBLICACIONS</text:p>
          </table:table-cell>
          <table:table-cell office:value-type="float" office:value="747.3" table:style-name="ce10">
            <text:p><text:s/>747,30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2-23T00:00:00" table:style-name="ce7">
            <text:p>23/02/2017</text:p>
          </table:table-cell>
          <table:table-cell office:value-type="string" table:style-name="ce8">
            <text:p>1r. Trimestre</text:p>
          </table:table-cell>
          <table:table-cell office:value-type="string" table:style-name="ce8">
            <text:p>AGO2 FOTOGRAFIA I SERVEIS SL</text:p>
          </table:table-cell>
          <table:table-cell office:value-type="float" office:value="1704003330" table:style-name="ce8">
            <text:p>1704003330</text:p>
          </table:table-cell>
          <table:table-cell office:value-type="string" table:style-name="ce8">
            <text:p>11100</text:p>
          </table:table-cell>
          <table:table-cell office:value-type="string" office:string-value="11100/ Gabinet de Premsa i Comunicació" table:formula="msoxl:=CONCATENATE(E249,&quot;/ &quot;,G249)" table:style-name="ce9">
            <text:p>11100/ Gabinet de Premsa i Comunicació</text:p>
          </table:table-cell>
          <table:table-cell office:value-type="string" table:style-name="ce8">
            <text:p>Gabinet de Premsa i Comunicació</text:p>
          </table:table-cell>
          <table:table-cell office:value-type="string" table:style-name="ce8">
            <text:p>ESTUDIS I TREBALLS TÈCNICS - COMUNICACIÓ I PUBLICACIONS</text:p>
          </table:table-cell>
          <table:table-cell office:value-type="float" office:value="142.78" table:style-name="ce10">
            <text:p><text:s/>142,78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2-23T00:00:00" table:style-name="ce7">
            <text:p>23/02/2017</text:p>
          </table:table-cell>
          <table:table-cell office:value-type="string" table:style-name="ce8">
            <text:p>1r. Trimestre</text:p>
          </table:table-cell>
          <table:table-cell office:value-type="string" table:style-name="ce8">
            <text:p>AGO2 FOTOGRAFIA I SERVEIS SL</text:p>
          </table:table-cell>
          <table:table-cell office:value-type="float" office:value="1704004128" table:style-name="ce8">
            <text:p>1704004128</text:p>
          </table:table-cell>
          <table:table-cell office:value-type="string" table:style-name="ce8">
            <text:p>11100</text:p>
          </table:table-cell>
          <table:table-cell office:value-type="string" office:string-value="11100/ Gabinet de Premsa i Comunicació" table:formula="msoxl:=CONCATENATE(E250,&quot;/ &quot;,G250)" table:style-name="ce9">
            <text:p>11100/ Gabinet de Premsa i Comunicació</text:p>
          </table:table-cell>
          <table:table-cell office:value-type="string" table:style-name="ce8">
            <text:p>Gabinet de Premsa i Comunicació</text:p>
          </table:table-cell>
          <table:table-cell office:value-type="string" table:style-name="ce8">
            <text:p>ESTUDIS I TREBALLS TÈCNICS - COMUNICACIÓ I PUBLICACIONS</text:p>
          </table:table-cell>
          <table:table-cell office:value-type="float" office:value="142.78" table:style-name="ce10">
            <text:p><text:s/>142,78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2-23T00:00:00" table:style-name="ce7">
            <text:p>23/02/2017</text:p>
          </table:table-cell>
          <table:table-cell office:value-type="string" table:style-name="ce8">
            <text:p>1r. Trimestre</text:p>
          </table:table-cell>
          <table:table-cell office:value-type="string" table:style-name="ce8">
            <text:p>AGO2 FOTOGRAFIA I SERVEIS SL</text:p>
          </table:table-cell>
          <table:table-cell office:value-type="float" office:value="1704004133" table:style-name="ce8">
            <text:p>1704004133</text:p>
          </table:table-cell>
          <table:table-cell office:value-type="string" table:style-name="ce8">
            <text:p>11100</text:p>
          </table:table-cell>
          <table:table-cell office:value-type="string" office:string-value="11100/ Gabinet de Premsa i Comunicació" table:formula="msoxl:=CONCATENATE(E251,&quot;/ &quot;,G251)" table:style-name="ce9">
            <text:p>11100/ Gabinet de Premsa i Comunicació</text:p>
          </table:table-cell>
          <table:table-cell office:value-type="string" table:style-name="ce8">
            <text:p>Gabinet de Premsa i Comunicació</text:p>
          </table:table-cell>
          <table:table-cell office:value-type="string" table:style-name="ce8">
            <text:p>ESTUDIS I TREBALLS TÈCNICS - COMUNICACIÓ I PUBLICACIONS</text:p>
          </table:table-cell>
          <table:table-cell office:value-type="float" office:value="135.28" table:style-name="ce10">
            <text:p><text:s/>135,28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2-23T00:00:00" table:style-name="ce7">
            <text:p>23/02/2017</text:p>
          </table:table-cell>
          <table:table-cell office:value-type="string" table:style-name="ce8">
            <text:p>1r. Trimestre</text:p>
          </table:table-cell>
          <table:table-cell office:value-type="string" table:style-name="ce8">
            <text:p>RENAU MORATINOS, XAVIER</text:p>
          </table:table-cell>
          <table:table-cell office:value-type="float" office:value="1704004131" table:style-name="ce8">
            <text:p>1704004131</text:p>
          </table:table-cell>
          <table:table-cell office:value-type="string" table:style-name="ce8">
            <text:p>11100</text:p>
          </table:table-cell>
          <table:table-cell office:value-type="string" office:string-value="11100/ Gabinet de Premsa i Comunicació" table:formula="msoxl:=CONCATENATE(E252,&quot;/ &quot;,G252)" table:style-name="ce9">
            <text:p>11100/ Gabinet de Premsa i Comunicació</text:p>
          </table:table-cell>
          <table:table-cell office:value-type="string" table:style-name="ce8">
            <text:p>Gabinet de Premsa i Comunicació</text:p>
          </table:table-cell>
          <table:table-cell office:value-type="string" table:style-name="ce8">
            <text:p>ESTUDIS I TREBALLS TÈCNICS - COMUNICACIÓ I PUBLICACIONS</text:p>
          </table:table-cell>
          <table:table-cell office:value-type="float" office:value="193.6" table:style-name="ce10">
            <text:p><text:s/>193,60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2-23T00:00:00" table:style-name="ce7">
            <text:p>23/02/2017</text:p>
          </table:table-cell>
          <table:table-cell office:value-type="string" table:style-name="ce8">
            <text:p>1r. Trimestre</text:p>
          </table:table-cell>
          <table:table-cell office:value-type="string" table:style-name="ce8">
            <text:p>RENAU MORATINOS, XAVIER</text:p>
          </table:table-cell>
          <table:table-cell office:value-type="float" office:value="1704004135" table:style-name="ce8">
            <text:p>1704004135</text:p>
          </table:table-cell>
          <table:table-cell office:value-type="string" table:style-name="ce8">
            <text:p>11100</text:p>
          </table:table-cell>
          <table:table-cell office:value-type="string" office:string-value="11100/ Gabinet de Premsa i Comunicació" table:formula="msoxl:=CONCATENATE(E253,&quot;/ &quot;,G253)" table:style-name="ce9">
            <text:p>11100/ Gabinet de Premsa i Comunicació</text:p>
          </table:table-cell>
          <table:table-cell office:value-type="string" table:style-name="ce8">
            <text:p>Gabinet de Premsa i Comunicació</text:p>
          </table:table-cell>
          <table:table-cell office:value-type="string" table:style-name="ce8">
            <text:p>ESTUDIS I TREBALLS TÈCNICS - COMUNICACIÓ I PUBLICACIONS</text:p>
          </table:table-cell>
          <table:table-cell office:value-type="float" office:value="96.8" table:style-name="ce10">
            <text:p><text:s/>96,80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2-23T00:00:00" table:style-name="ce7">
            <text:p>23/02/2017</text:p>
          </table:table-cell>
          <table:table-cell office:value-type="string" table:style-name="ce8">
            <text:p>1r. Trimestre</text:p>
          </table:table-cell>
          <table:table-cell office:value-type="string" table:style-name="ce8">
            <text:p>FABREGAT ADELL, PABLO ANTONIO</text:p>
          </table:table-cell>
          <table:table-cell office:value-type="float" office:value="1704003332" table:style-name="ce8">
            <text:p>1704003332</text:p>
          </table:table-cell>
          <table:table-cell office:value-type="string" table:style-name="ce8">
            <text:p>11100</text:p>
          </table:table-cell>
          <table:table-cell office:value-type="string" office:string-value="11100/ Gabinet de Premsa i Comunicació" table:formula="msoxl:=CONCATENATE(E254,&quot;/ &quot;,G254)" table:style-name="ce9">
            <text:p>11100/ Gabinet de Premsa i Comunicació</text:p>
          </table:table-cell>
          <table:table-cell office:value-type="string" table:style-name="ce8">
            <text:p>Gabinet de Premsa i Comunicació</text:p>
          </table:table-cell>
          <table:table-cell office:value-type="string" table:style-name="ce8">
            <text:p>ESTUDIS I TREBALLS TÈCNICS - COMUNICACIÓ I PUBLICACIONS</text:p>
          </table:table-cell>
          <table:table-cell office:value-type="float" office:value="96.8" table:style-name="ce10">
            <text:p><text:s/>96,80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2-23T00:00:00" table:style-name="ce7">
            <text:p>23/02/2017</text:p>
          </table:table-cell>
          <table:table-cell office:value-type="string" table:style-name="ce8">
            <text:p>1r. Trimestre</text:p>
          </table:table-cell>
          <table:table-cell office:value-type="string" table:style-name="ce8">
            <text:p>MEDIA CIRCUS SL</text:p>
          </table:table-cell>
          <table:table-cell office:value-type="float" office:value="1704003334" table:style-name="ce8">
            <text:p>1704003334</text:p>
          </table:table-cell>
          <table:table-cell office:value-type="string" table:style-name="ce8">
            <text:p>11100</text:p>
          </table:table-cell>
          <table:table-cell office:value-type="string" office:string-value="11100/ Gabinet de Premsa i Comunicació" table:formula="msoxl:=CONCATENATE(E255,&quot;/ &quot;,G255)" table:style-name="ce9">
            <text:p>11100/ Gabinet de Premsa i Comunicació</text:p>
          </table:table-cell>
          <table:table-cell office:value-type="string" table:style-name="ce8">
            <text:p>Gabinet de Premsa i Comunicació</text:p>
          </table:table-cell>
          <table:table-cell office:value-type="string" table:style-name="ce8">
            <text:p>ESTUDIS I TREBALLS TÈCNICS - COMUNICACIÓ I PUBLICACIONS</text:p>
          </table:table-cell>
          <table:table-cell office:value-type="float" office:value="459.8" table:style-name="ce10">
            <text:p><text:s/>459,80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2-23T00:00:00" table:style-name="ce7">
            <text:p>23/02/2017</text:p>
          </table:table-cell>
          <table:table-cell office:value-type="string" table:style-name="ce8">
            <text:p>1r. Trimestre</text:p>
          </table:table-cell>
          <table:table-cell office:value-type="string" table:style-name="ce8">
            <text:p>VIAJES HALCON SAU</text:p>
          </table:table-cell>
          <table:table-cell office:value-type="float" office:value="1704003680" table:style-name="ce8">
            <text:p>1704003680</text:p>
          </table:table-cell>
          <table:table-cell office:value-type="string" table:style-name="ce8">
            <text:p>11100</text:p>
          </table:table-cell>
          <table:table-cell office:value-type="string" office:string-value="11100/ Gabinet de Premsa i Comunicació" table:formula="msoxl:=CONCATENATE(E256,&quot;/ &quot;,G256)" table:style-name="ce9">
            <text:p>11100/ Gabinet de Premsa i Comunicació</text:p>
          </table:table-cell>
          <table:table-cell office:value-type="string" table:style-name="ce8">
            <text:p>Gabinet de Premsa i Comunicació</text:p>
          </table:table-cell>
          <table:table-cell office:value-type="string" table:style-name="ce8">
            <text:p>DIETES DEL PERSONAL NO DIRECTIU - COMUNICACIÓ I PUBLICACIONS</text:p>
          </table:table-cell>
          <table:table-cell office:value-type="float" office:value="159" table:style-name="ce10">
            <text:p><text:s/>159,00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2-23T00:00:00" table:style-name="ce7">
            <text:p>23/02/2017</text:p>
          </table:table-cell>
          <table:table-cell office:value-type="string" table:style-name="ce8">
            <text:p>1r. Trimestre</text:p>
          </table:table-cell>
          <table:table-cell office:value-type="string" table:style-name="ce8">
            <text:p>VIAJES HALCON SAU</text:p>
          </table:table-cell>
          <table:table-cell office:value-type="float" office:value="1704003683" table:style-name="ce8">
            <text:p>1704003683</text:p>
          </table:table-cell>
          <table:table-cell office:value-type="string" table:style-name="ce8">
            <text:p>11100</text:p>
          </table:table-cell>
          <table:table-cell office:value-type="string" office:string-value="11100/ Gabinet de Premsa i Comunicació" table:formula="msoxl:=CONCATENATE(E257,&quot;/ &quot;,G257)" table:style-name="ce9">
            <text:p>11100/ Gabinet de Premsa i Comunicació</text:p>
          </table:table-cell>
          <table:table-cell office:value-type="string" table:style-name="ce8">
            <text:p>Gabinet de Premsa i Comunicació</text:p>
          </table:table-cell>
          <table:table-cell office:value-type="string" table:style-name="ce8">
            <text:p>LOCOMOCIÓ DEL PERSONAL NO DIRECTIU - COMUNICACIÓ I PUBLICACIONS</text:p>
          </table:table-cell>
          <table:table-cell office:value-type="float" office:value="60.59" table:style-name="ce10">
            <text:p><text:s/>60,59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2-23T00:00:00" table:style-name="ce7">
            <text:p>23/02/2017</text:p>
          </table:table-cell>
          <table:table-cell office:value-type="string" table:style-name="ce8">
            <text:p>1r. Trimestre</text:p>
          </table:table-cell>
          <table:table-cell office:value-type="string" table:style-name="ce8">
            <text:p>VIAJES HALCON SAU</text:p>
          </table:table-cell>
          <table:table-cell office:value-type="float" office:value="1704003684" table:style-name="ce8">
            <text:p>1704003684</text:p>
          </table:table-cell>
          <table:table-cell office:value-type="string" table:style-name="ce8">
            <text:p>11100</text:p>
          </table:table-cell>
          <table:table-cell office:value-type="string" office:string-value="11100/ Gabinet de Premsa i Comunicació" table:formula="msoxl:=CONCATENATE(E258,&quot;/ &quot;,G258)" table:style-name="ce9">
            <text:p>11100/ Gabinet de Premsa i Comunicació</text:p>
          </table:table-cell>
          <table:table-cell office:value-type="string" table:style-name="ce8">
            <text:p>Gabinet de Premsa i Comunicació</text:p>
          </table:table-cell>
          <table:table-cell office:value-type="string" table:style-name="ce8">
            <text:p>LOCOMOCIÓ DEL PERSONAL NO DIRECTIU - COMUNICACIÓ I PUBLICACIONS</text:p>
          </table:table-cell>
          <table:table-cell office:value-type="float" office:value="33.200000000000003" table:style-name="ce10">
            <text:p><text:s/>33,20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2-23T00:00:00" table:style-name="ce7">
            <text:p>23/02/2017</text:p>
          </table:table-cell>
          <table:table-cell office:value-type="string" table:style-name="ce8">
            <text:p>1r. Trimestre</text:p>
          </table:table-cell>
          <table:table-cell office:value-type="string" table:style-name="ce8">
            <text:p>VIAJES HALCON SAU</text:p>
          </table:table-cell>
          <table:table-cell office:value-type="float" office:value="1704003685" table:style-name="ce8">
            <text:p>1704003685</text:p>
          </table:table-cell>
          <table:table-cell office:value-type="string" table:style-name="ce8">
            <text:p>11100</text:p>
          </table:table-cell>
          <table:table-cell office:value-type="string" office:string-value="11100/ Gabinet de Premsa i Comunicació" table:formula="msoxl:=CONCATENATE(E259,&quot;/ &quot;,G259)" table:style-name="ce9">
            <text:p>11100/ Gabinet de Premsa i Comunicació</text:p>
          </table:table-cell>
          <table:table-cell office:value-type="string" table:style-name="ce8">
            <text:p>Gabinet de Premsa i Comunicació</text:p>
          </table:table-cell>
          <table:table-cell office:value-type="string" table:style-name="ce8">
            <text:p>LOCOMOCIÓ DEL PERSONAL NO DIRECTIU - COMUNICACIÓ I PUBLICACIONS</text:p>
          </table:table-cell>
          <table:table-cell office:value-type="float" office:value="176.28" table:style-name="ce10">
            <text:p><text:s/>176,28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2-27T00:00:00" table:style-name="ce7">
            <text:p>27/02/2017</text:p>
          </table:table-cell>
          <table:table-cell office:value-type="string" table:style-name="ce8">
            <text:p>1r. Trimestre</text:p>
          </table:table-cell>
          <table:table-cell office:value-type="string" table:style-name="ce8">
            <text:p>CEPSA CARD SA</text:p>
          </table:table-cell>
          <table:table-cell office:value-type="float" office:value="1704003613" table:style-name="ce8">
            <text:p>1704003613</text:p>
          </table:table-cell>
          <table:table-cell office:value-type="string" table:style-name="ce8">
            <text:p>50400</text:p>
          </table:table-cell>
          <table:table-cell office:value-type="string" office:string-value="50400/ Gerència de Serveis d'Espais Naturals" table:formula="msoxl:=CONCATENATE(E260,&quot;/ &quot;,G260)" table:style-name="ce9">
            <text:p>50400/ Gerència de Serveis d'Espais Naturals</text:p>
          </table:table-cell>
          <table:table-cell office:value-type="string" table:style-name="ce8">
            <text:p>Gerència de Serveis d'Espais Naturals</text:p>
          </table:table-cell>
          <table:table-cell office:value-type="string" table:style-name="ce8">
            <text:p>COMBUSTIBLES I CARBURANTS - GESTIÓ FORESTAL I PREVENCIÓ D'INCENDIS</text:p>
          </table:table-cell>
          <table:table-cell office:value-type="float" office:value="449.09" table:style-name="ce10">
            <text:p><text:s/>449,09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2-27T00:00:00" table:style-name="ce7">
            <text:p>27/02/2017</text:p>
          </table:table-cell>
          <table:table-cell office:value-type="string" table:style-name="ce8">
            <text:p>1r. Trimestre</text:p>
          </table:table-cell>
          <table:table-cell office:value-type="string" table:style-name="ce8">
            <text:p>CEPSA CARD SA</text:p>
          </table:table-cell>
          <table:table-cell office:value-type="float" office:value="1704003612" table:style-name="ce8">
            <text:p>1704003612</text:p>
          </table:table-cell>
          <table:table-cell office:value-type="string" table:style-name="ce8">
            <text:p>50400</text:p>
          </table:table-cell>
          <table:table-cell office:value-type="string" office:string-value="50400/ Gerència de Serveis d'Espais Naturals" table:formula="msoxl:=CONCATENATE(E261,&quot;/ &quot;,G261)" table:style-name="ce9">
            <text:p>50400/ Gerència de Serveis d'Espais Naturals</text:p>
          </table:table-cell>
          <table:table-cell office:value-type="string" table:style-name="ce8">
            <text:p>Gerència de Serveis d'Espais Naturals</text:p>
          </table:table-cell>
          <table:table-cell office:value-type="string" table:style-name="ce8">
            <text:p>COMBUSTIBLES I CARBURANTS - PLANIFICACIÓ I GESTIÓ D'ESPAIS NATURALS PROTEGITS</text:p>
          </table:table-cell>
          <table:table-cell office:value-type="float" office:value="755.88" table:style-name="ce10">
            <text:p><text:s/>755,88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2-27T00:00:00" table:style-name="ce7">
            <text:p>27/02/2017</text:p>
          </table:table-cell>
          <table:table-cell office:value-type="string" table:style-name="ce8">
            <text:p>1r. Trimestre</text:p>
          </table:table-cell>
          <table:table-cell office:value-type="string" table:style-name="ce8">
            <text:p>SOLRED SA</text:p>
          </table:table-cell>
          <table:table-cell office:value-type="float" office:value="1704003661" table:style-name="ce8">
            <text:p>1704003661</text:p>
          </table:table-cell>
          <table:table-cell office:value-type="string" table:style-name="ce8">
            <text:p>50400</text:p>
          </table:table-cell>
          <table:table-cell office:value-type="string" office:string-value="50400/ Gerència de Serveis d'Espais Naturals" table:formula="msoxl:=CONCATENATE(E262,&quot;/ &quot;,G262)" table:style-name="ce9">
            <text:p>50400/ Gerència de Serveis d'Espais Naturals</text:p>
          </table:table-cell>
          <table:table-cell office:value-type="string" table:style-name="ce8">
            <text:p>Gerència de Serveis d'Espais Naturals</text:p>
          </table:table-cell>
          <table:table-cell office:value-type="string" table:style-name="ce8">
            <text:p>COMBUSTIBLES I CARBURANTS - PLANIFICACIÓ I GESTIÓ D'ESPAIS NATURALS PROTEGITS</text:p>
          </table:table-cell>
          <table:table-cell office:value-type="float" office:value="3451.43" table:style-name="ce10">
            <text:p><text:s/>3.451,43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2-27T00:00:00" table:style-name="ce7">
            <text:p>27/02/2017</text:p>
          </table:table-cell>
          <table:table-cell office:value-type="string" table:style-name="ce8">
            <text:p>1r. Trimestre</text:p>
          </table:table-cell>
          <table:table-cell office:value-type="string" table:style-name="ce8">
            <text:p>CEPSA CARD SA</text:p>
          </table:table-cell>
          <table:table-cell office:value-type="float" office:value="1704003609" table:style-name="ce8">
            <text:p>1704003609</text:p>
          </table:table-cell>
          <table:table-cell office:value-type="string" table:style-name="ce8">
            <text:p>50400</text:p>
          </table:table-cell>
          <table:table-cell office:value-type="string" office:string-value="50400/ Gerència de Serveis d'Espais Naturals" table:formula="msoxl:=CONCATENATE(E263,&quot;/ &quot;,G263)" table:style-name="ce9">
            <text:p>50400/ Gerència de Serveis d'Espais Naturals</text:p>
          </table:table-cell>
          <table:table-cell office:value-type="string" table:style-name="ce8">
            <text:p>Gerència de Serveis d'Espais Naturals</text:p>
          </table:table-cell>
          <table:table-cell office:value-type="string" table:style-name="ce8">
            <text:p>COMBUSTIBLES I CARBURANTS - PLANIFICACIÓ I GESTIÓ D'ESPAIS NATURALS PROTEGITS</text:p>
          </table:table-cell>
          <table:table-cell office:value-type="float" office:value="4300.7700000000004" table:style-name="ce10">
            <text:p><text:s/>4.300,77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2-27T00:00:00" table:style-name="ce7">
            <text:p>27/02/2017</text:p>
          </table:table-cell>
          <table:table-cell office:value-type="string" table:style-name="ce8">
            <text:p>1r. Trimestre</text:p>
          </table:table-cell>
          <table:table-cell office:value-type="string" table:style-name="ce8">
            <text:p>CEPSA CARD SA</text:p>
          </table:table-cell>
          <table:table-cell office:value-type="float" office:value="1704003597" table:style-name="ce8">
            <text:p>1704003597</text:p>
          </table:table-cell>
          <table:table-cell office:value-type="string" table:style-name="ce8">
            <text:p>50400</text:p>
          </table:table-cell>
          <table:table-cell office:value-type="string" office:string-value="50400/ Gerència de Serveis d'Espais Naturals" table:formula="msoxl:=CONCATENATE(E264,&quot;/ &quot;,G264)" table:style-name="ce9">
            <text:p>50400/ Gerència de Serveis d'Espais Naturals</text:p>
          </table:table-cell>
          <table:table-cell office:value-type="string" table:style-name="ce8">
            <text:p>Gerència de Serveis d'Espais Naturals</text:p>
          </table:table-cell>
          <table:table-cell office:value-type="string" table:style-name="ce8">
            <text:p>COMBUSTIBLES I CARBURANTS - PLANIFICACIÓ I GESTIÓ D'ESPAIS NATURALS PROTEGITS</text:p>
          </table:table-cell>
          <table:table-cell office:value-type="float" office:value="1498.26" table:style-name="ce10">
            <text:p><text:s/>1.498,26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2-27T00:00:00" table:style-name="ce7">
            <text:p>27/02/2017</text:p>
          </table:table-cell>
          <table:table-cell office:value-type="string" table:style-name="ce8">
            <text:p>1r. Trimestre</text:p>
          </table:table-cell>
          <table:table-cell office:value-type="string" table:style-name="ce8">
            <text:p>SOLRED SA</text:p>
          </table:table-cell>
          <table:table-cell office:value-type="float" office:value="1704003624" table:style-name="ce8">
            <text:p>1704003624</text:p>
          </table:table-cell>
          <table:table-cell office:value-type="string" table:style-name="ce8">
            <text:p>50400</text:p>
          </table:table-cell>
          <table:table-cell office:value-type="string" office:string-value="50400/ Gerència de Serveis d'Espais Naturals" table:formula="msoxl:=CONCATENATE(E265,&quot;/ &quot;,G265)" table:style-name="ce9">
            <text:p>50400/ Gerència de Serveis d'Espais Naturals</text:p>
          </table:table-cell>
          <table:table-cell office:value-type="string" table:style-name="ce8">
            <text:p>Gerència de Serveis d'Espais Naturals</text:p>
          </table:table-cell>
          <table:table-cell office:value-type="string" table:style-name="ce8">
            <text:p>COMBUSTIBLES I CARBURANTS - PLANIFICACIÓ I GESTIÓ D'ESPAIS NATURALS PROTEGITS</text:p>
          </table:table-cell>
          <table:table-cell office:value-type="float" office:value="1278.4100000000001" table:style-name="ce10">
            <text:p><text:s/>1.278,41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2-27T00:00:00" table:style-name="ce7">
            <text:p>27/02/2017</text:p>
          </table:table-cell>
          <table:table-cell office:value-type="string" table:style-name="ce8">
            <text:p>1r. Trimestre</text:p>
          </table:table-cell>
          <table:table-cell office:value-type="string" table:style-name="ce8">
            <text:p>SOLRED SA</text:p>
          </table:table-cell>
          <table:table-cell office:value-type="float" office:value="1704003627" table:style-name="ce8">
            <text:p>1704003627</text:p>
          </table:table-cell>
          <table:table-cell office:value-type="string" table:style-name="ce8">
            <text:p>50400</text:p>
          </table:table-cell>
          <table:table-cell office:value-type="string" office:string-value="50400/ Gerència de Serveis d'Espais Naturals" table:formula="msoxl:=CONCATENATE(E266,&quot;/ &quot;,G266)" table:style-name="ce9">
            <text:p>50400/ Gerència de Serveis d'Espais Naturals</text:p>
          </table:table-cell>
          <table:table-cell office:value-type="string" table:style-name="ce8">
            <text:p>Gerència de Serveis d'Espais Naturals</text:p>
          </table:table-cell>
          <table:table-cell office:value-type="string" table:style-name="ce8">
            <text:p>COMBUSTIBLES I CARBURANTS - PLANIFICACIÓ I GESTIÓ D'ESPAIS NATURALS PROTEGITS</text:p>
          </table:table-cell>
          <table:table-cell office:value-type="float" office:value="241.26" table:style-name="ce10">
            <text:p><text:s/>241,26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2-27T00:00:00" table:style-name="ce7">
            <text:p>27/02/2017</text:p>
          </table:table-cell>
          <table:table-cell office:value-type="string" table:style-name="ce8">
            <text:p>1r. Trimestre</text:p>
          </table:table-cell>
          <table:table-cell office:value-type="string" table:style-name="ce8">
            <text:p>PMC GRUP 1985 SA</text:p>
          </table:table-cell>
          <table:table-cell office:value-type="float" office:value="1704004552" table:style-name="ce8">
            <text:p>1704004552</text:p>
          </table:table-cell>
          <table:table-cell office:value-type="string" table:style-name="ce8">
            <text:p>10400</text:p>
          </table:table-cell>
          <table:table-cell office:value-type="string" office:string-value="10400/ Direcció de Serveis d'Edificació i Logística" table:formula="msoxl:=CONCATENATE(E267,&quot;/ &quot;,G267)" table:style-name="ce9">
            <text:p>10400/ Direcció de Serveis d'Edificació i Logística</text:p>
          </table:table-cell>
          <table:table-cell office:value-type="string" table:style-name="ce8">
            <text:p>Direcció de Serveis d'Edificació i Logística</text:p>
          </table:table-cell>
          <table:table-cell office:value-type="string" table:style-name="ce8">
            <text:p>MATERIAL D'OFICINA ORDINARI NO INVENTARIABLE - LOGÍSTICA CORPORATIVA</text:p>
          </table:table-cell>
          <table:table-cell office:value-type="float" office:value="408.56" table:style-name="ce10">
            <text:p><text:s/>408,56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2-27T00:00:00" table:style-name="ce7">
            <text:p>27/02/2017</text:p>
          </table:table-cell>
          <table:table-cell office:value-type="string" table:style-name="ce8">
            <text:p>1r. Trimestre</text:p>
          </table:table-cell>
          <table:table-cell office:value-type="string" table:style-name="ce8">
            <text:p>PMC GRUP 1985 SA</text:p>
          </table:table-cell>
          <table:table-cell office:value-type="float" office:value="1704004553" table:style-name="ce8">
            <text:p>1704004553</text:p>
          </table:table-cell>
          <table:table-cell office:value-type="string" table:style-name="ce8">
            <text:p>10400</text:p>
          </table:table-cell>
          <table:table-cell office:value-type="string" office:string-value="10400/ Direcció de Serveis d'Edificació i Logística" table:formula="msoxl:=CONCATENATE(E268,&quot;/ &quot;,G268)" table:style-name="ce9">
            <text:p>10400/ Direcció de Serveis d'Edificació i Logística</text:p>
          </table:table-cell>
          <table:table-cell office:value-type="string" table:style-name="ce8">
            <text:p>Direcció de Serveis d'Edificació i Logística</text:p>
          </table:table-cell>
          <table:table-cell office:value-type="string" table:style-name="ce8">
            <text:p>MATERIAL D'OFICINA ORDINARI NO INVENTARIABLE - LOGÍSTICA CORPORATIVA</text:p>
          </table:table-cell>
          <table:table-cell office:value-type="float" office:value="235.59" table:style-name="ce10">
            <text:p><text:s/>235,59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2-27T00:00:00" table:style-name="ce7">
            <text:p>27/02/2017</text:p>
          </table:table-cell>
          <table:table-cell office:value-type="string" table:style-name="ce8">
            <text:p>1r. Trimestre</text:p>
          </table:table-cell>
          <table:table-cell office:value-type="string" table:style-name="ce8">
            <text:p>PMC GRUP 1985 SA</text:p>
          </table:table-cell>
          <table:table-cell office:value-type="float" office:value="1704004513" table:style-name="ce8">
            <text:p>1704004513</text:p>
          </table:table-cell>
          <table:table-cell office:value-type="string" table:style-name="ce8">
            <text:p>10400</text:p>
          </table:table-cell>
          <table:table-cell office:value-type="string" office:string-value="10400/ Direcció de Serveis d'Edificació i Logística" table:formula="msoxl:=CONCATENATE(E269,&quot;/ &quot;,G269)" table:style-name="ce9">
            <text:p>10400/ Direcció de Serveis d'Edificació i Logística</text:p>
          </table:table-cell>
          <table:table-cell office:value-type="string" table:style-name="ce8">
            <text:p>Direcció de Serveis d'Edificació i Logística</text:p>
          </table:table-cell>
          <table:table-cell office:value-type="string" table:style-name="ce8">
            <text:p>MATERIAL D'OFICINA ORDINARI NO INVENTARIABLE - LOGÍSTICA CORPORATIVA</text:p>
          </table:table-cell>
          <table:table-cell office:value-type="float" office:value="694.54" table:style-name="ce10">
            <text:p><text:s/>694,54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2-27T00:00:00" table:style-name="ce7">
            <text:p>27/02/2017</text:p>
          </table:table-cell>
          <table:table-cell office:value-type="string" table:style-name="ce8">
            <text:p>1r. Trimestre</text:p>
          </table:table-cell>
          <table:table-cell office:value-type="string" table:style-name="ce8">
            <text:p>PMC GRUP 1985 SA</text:p>
          </table:table-cell>
          <table:table-cell office:value-type="float" office:value="1704004512" table:style-name="ce8">
            <text:p>1704004512</text:p>
          </table:table-cell>
          <table:table-cell office:value-type="string" table:style-name="ce8">
            <text:p>10400</text:p>
          </table:table-cell>
          <table:table-cell office:value-type="string" office:string-value="10400/ Direcció de Serveis d'Edificació i Logística" table:formula="msoxl:=CONCATENATE(E270,&quot;/ &quot;,G270)" table:style-name="ce9">
            <text:p>10400/ Direcció de Serveis d'Edificació i Logística</text:p>
          </table:table-cell>
          <table:table-cell office:value-type="string" table:style-name="ce8">
            <text:p>Direcció de Serveis d'Edificació i Logística</text:p>
          </table:table-cell>
          <table:table-cell office:value-type="string" table:style-name="ce8">
            <text:p>MATERIAL D'OFICINA ORDINARI NO INVENTARIABLE - LOGÍSTICA CORPORATIVA</text:p>
          </table:table-cell>
          <table:table-cell office:value-type="float" office:value="37.21" table:style-name="ce10">
            <text:p><text:s/>37,21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2-27T00:00:00" table:style-name="ce7">
            <text:p>27/02/2017</text:p>
          </table:table-cell>
          <table:table-cell office:value-type="string" table:style-name="ce8">
            <text:p>1r. Trimestre</text:p>
          </table:table-cell>
          <table:table-cell office:value-type="string" table:style-name="ce8">
            <text:p>PMC GRUP 1985 SA</text:p>
          </table:table-cell>
          <table:table-cell office:value-type="float" office:value="1704004511" table:style-name="ce8">
            <text:p>1704004511</text:p>
          </table:table-cell>
          <table:table-cell office:value-type="string" table:style-name="ce8">
            <text:p>10400</text:p>
          </table:table-cell>
          <table:table-cell office:value-type="string" office:string-value="10400/ Direcció de Serveis d'Edificació i Logística" table:formula="msoxl:=CONCATENATE(E271,&quot;/ &quot;,G271)" table:style-name="ce9">
            <text:p>10400/ Direcció de Serveis d'Edificació i Logística</text:p>
          </table:table-cell>
          <table:table-cell office:value-type="string" table:style-name="ce8">
            <text:p>Direcció de Serveis d'Edificació i Logística</text:p>
          </table:table-cell>
          <table:table-cell office:value-type="string" table:style-name="ce8">
            <text:p>MATERIAL D'OFICINA ORDINARI NO INVENTARIABLE - LOGÍSTICA CORPORATIVA</text:p>
          </table:table-cell>
          <table:table-cell office:value-type="float" office:value="25.59" table:style-name="ce10">
            <text:p><text:s/>25,59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2-27T00:00:00" table:style-name="ce7">
            <text:p>27/02/2017</text:p>
          </table:table-cell>
          <table:table-cell office:value-type="string" table:style-name="ce8">
            <text:p>1r. Trimestre</text:p>
          </table:table-cell>
          <table:table-cell office:value-type="string" table:style-name="ce8">
            <text:p>PMC GRUP 1985 SA</text:p>
          </table:table-cell>
          <table:table-cell office:value-type="float" office:value="1704004525" table:style-name="ce8">
            <text:p>1704004525</text:p>
          </table:table-cell>
          <table:table-cell office:value-type="string" table:style-name="ce8">
            <text:p>10400</text:p>
          </table:table-cell>
          <table:table-cell office:value-type="string" office:string-value="10400/ Direcció de Serveis d'Edificació i Logística" table:formula="msoxl:=CONCATENATE(E272,&quot;/ &quot;,G272)" table:style-name="ce9">
            <text:p>10400/ Direcció de Serveis d'Edificació i Logística</text:p>
          </table:table-cell>
          <table:table-cell office:value-type="string" table:style-name="ce8">
            <text:p>Direcció de Serveis d'Edificació i Logística</text:p>
          </table:table-cell>
          <table:table-cell office:value-type="string" table:style-name="ce8">
            <text:p>MATERIAL D'OFICINA ORDINARI NO INVENTARIABLE - LOGÍSTICA CORPORATIVA</text:p>
          </table:table-cell>
          <table:table-cell office:value-type="float" office:value="31.58" table:style-name="ce10">
            <text:p><text:s/>31,58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2-27T00:00:00" table:style-name="ce7">
            <text:p>27/02/2017</text:p>
          </table:table-cell>
          <table:table-cell office:value-type="string" table:style-name="ce8">
            <text:p>1r. Trimestre</text:p>
          </table:table-cell>
          <table:table-cell office:value-type="string" table:style-name="ce8">
            <text:p>PMC GRUP 1985 SA</text:p>
          </table:table-cell>
          <table:table-cell office:value-type="float" office:value="1704004505" table:style-name="ce8">
            <text:p>1704004505</text:p>
          </table:table-cell>
          <table:table-cell office:value-type="string" table:style-name="ce8">
            <text:p>10400</text:p>
          </table:table-cell>
          <table:table-cell office:value-type="string" office:string-value="10400/ Direcció de Serveis d'Edificació i Logística" table:formula="msoxl:=CONCATENATE(E273,&quot;/ &quot;,G273)" table:style-name="ce9">
            <text:p>10400/ Direcció de Serveis d'Edificació i Logística</text:p>
          </table:table-cell>
          <table:table-cell office:value-type="string" table:style-name="ce8">
            <text:p>Direcció de Serveis d'Edificació i Logística</text:p>
          </table:table-cell>
          <table:table-cell office:value-type="string" table:style-name="ce8">
            <text:p>MATERIAL D'OFICINA ORDINARI NO INVENTARIABLE - LOGÍSTICA CORPORATIVA</text:p>
          </table:table-cell>
          <table:table-cell office:value-type="float" office:value="65.34" table:style-name="ce10">
            <text:p><text:s/>65,34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2-27T00:00:00" table:style-name="ce7">
            <text:p>27/02/2017</text:p>
          </table:table-cell>
          <table:table-cell office:value-type="string" table:style-name="ce8">
            <text:p>1r. Trimestre</text:p>
          </table:table-cell>
          <table:table-cell office:value-type="string" table:style-name="ce8">
            <text:p>AUTOPREU SL</text:p>
          </table:table-cell>
          <table:table-cell office:value-type="float" office:value="1704004542" table:style-name="ce8">
            <text:p>1704004542</text:p>
          </table:table-cell>
          <table:table-cell office:value-type="string" table:style-name="ce8">
            <text:p>10400</text:p>
          </table:table-cell>
          <table:table-cell office:value-type="string" office:string-value="10400/ Direcció de Serveis d'Edificació i Logística" table:formula="msoxl:=CONCATENATE(E274,&quot;/ &quot;,G274)" table:style-name="ce9">
            <text:p>10400/ Direcció de Serveis d'Edificació i Logística</text:p>
          </table:table-cell>
          <table:table-cell office:value-type="string" table:style-name="ce8">
            <text:p>Direcció de Serveis d'Edificació i Logística</text:p>
          </table:table-cell>
          <table:table-cell office:value-type="string" table:style-name="ce8">
            <text:p>SUBM. RECANVIS MAQUIN, UTILLATGE I ELEM. TRANSPORT - LOGÍSTICA CORPORATIVA</text:p>
          </table:table-cell>
          <table:table-cell office:value-type="float" office:value="30.7" table:style-name="ce10">
            <text:p><text:s/>30,70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2-27T00:00:00" table:style-name="ce7">
            <text:p>27/02/2017</text:p>
          </table:table-cell>
          <table:table-cell office:value-type="string" table:style-name="ce8">
            <text:p>1r. Trimestre</text:p>
          </table:table-cell>
          <table:table-cell office:value-type="string" table:style-name="ce8">
            <text:p>VIAJES HALCON SAU</text:p>
          </table:table-cell>
          <table:table-cell office:value-type="float" office:value="1704004315" table:style-name="ce8">
            <text:p>1704004315</text:p>
          </table:table-cell>
          <table:table-cell office:value-type="string" table:style-name="ce8">
            <text:p>50500</text:p>
          </table:table-cell>
          <table:table-cell office:value-type="string" office:string-value="50500/ Gerència de Serveis de Medi Ambient" table:formula="msoxl:=CONCATENATE(E275,&quot;/ &quot;,G275)" table:style-name="ce9">
            <text:p>50500/ Gerència de Serveis de Medi Ambient</text:p>
          </table:table-cell>
          <table:table-cell office:value-type="string" table:style-name="ce8">
            <text:p>Gerència de Serveis de Medi Ambient</text:p>
          </table:table-cell>
          <table:table-cell office:value-type="string" table:style-name="ce8">
            <text:p>LOCOMOCIÓ DEL PERSONAL NO DIRECTIU - SENSIBILITZACIÓ I DIVULGACIÓ AMBIENTAL</text:p>
          </table:table-cell>
          <table:table-cell office:value-type="float" office:value="137.33000000000001" table:style-name="ce10">
            <text:p><text:s/>137,33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2-27T00:00:00" table:style-name="ce7">
            <text:p>27/02/2017</text:p>
          </table:table-cell>
          <table:table-cell office:value-type="string" table:style-name="ce8">
            <text:p>1r. Trimestre</text:p>
          </table:table-cell>
          <table:table-cell office:value-type="string" table:style-name="ce8">
            <text:p>VIAJES HALCON SAU</text:p>
          </table:table-cell>
          <table:table-cell office:value-type="float" office:value="1704004440" table:style-name="ce8">
            <text:p>1704004440</text:p>
          </table:table-cell>
          <table:table-cell office:value-type="string" table:style-name="ce8">
            <text:p>10500</text:p>
          </table:table-cell>
          <table:table-cell office:value-type="string" office:string-value="10500/ Direcció de Serveis de Suport a la Coordinació General" table:formula="msoxl:=CONCATENATE(E276,&quot;/ &quot;,G276)" table:style-name="ce9">
            <text:p>10500/ Direcció de Serveis de Suport a la Coordinació General</text:p>
          </table:table-cell>
          <table:table-cell office:value-type="string" table:style-name="ce8">
            <text:p>Direcció de Serveis de Suport a la Coordinació General</text:p>
          </table:table-cell>
          <table:table-cell office:value-type="string" table:style-name="ce8">
            <text:p>LOCOMOCIÓ DELS MEMBRES DELS ÒRGANS DE GOVERN - SUPORT ALS ÒRGANS DE GOVERN</text:p>
          </table:table-cell>
          <table:table-cell office:value-type="float" office:value="27.01" table:style-name="ce10">
            <text:p><text:s/>27,01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2-27T00:00:00" table:style-name="ce7">
            <text:p>27/02/2017</text:p>
          </table:table-cell>
          <table:table-cell office:value-type="string" table:style-name="ce8">
            <text:p>1r. Trimestre</text:p>
          </table:table-cell>
          <table:table-cell office:value-type="string" table:style-name="ce8">
            <text:p>VIAJES HALCON SAU</text:p>
          </table:table-cell>
          <table:table-cell office:value-type="float" office:value="1704004444" table:style-name="ce8">
            <text:p>1704004444</text:p>
          </table:table-cell>
          <table:table-cell office:value-type="string" table:style-name="ce8">
            <text:p>10500</text:p>
          </table:table-cell>
          <table:table-cell office:value-type="string" office:string-value="10500/ Direcció de Serveis de Suport a la Coordinació General" table:formula="msoxl:=CONCATENATE(E277,&quot;/ &quot;,G277)" table:style-name="ce9">
            <text:p>10500/ Direcció de Serveis de Suport a la Coordinació General</text:p>
          </table:table-cell>
          <table:table-cell office:value-type="string" table:style-name="ce8">
            <text:p>Direcció de Serveis de Suport a la Coordinació General</text:p>
          </table:table-cell>
          <table:table-cell office:value-type="string" table:style-name="ce8">
            <text:p>LOCOMOCIÓ DELS MEMBRES DELS ÒRGANS DE GOVERN - SUPORT ALS ÒRGANS DE GOVERN</text:p>
          </table:table-cell>
          <table:table-cell office:value-type="float" office:value="47.21" table:style-name="ce10">
            <text:p><text:s/>47,21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2-27T00:00:00" table:style-name="ce7">
            <text:p>27/02/2017</text:p>
          </table:table-cell>
          <table:table-cell office:value-type="string" table:style-name="ce8">
            <text:p>1r. Trimestre</text:p>
          </table:table-cell>
          <table:table-cell office:value-type="string" table:style-name="ce8">
            <text:p>ARA VINC SL</text:p>
          </table:table-cell>
          <table:table-cell office:value-type="float" office:value="1704004527" table:style-name="ce8">
            <text:p>1704004527</text:p>
          </table:table-cell>
          <table:table-cell office:value-type="string" table:style-name="ce8">
            <text:p>10400</text:p>
          </table:table-cell>
          <table:table-cell office:value-type="string" office:string-value="10400/ Direcció de Serveis d'Edificació i Logística" table:formula="msoxl:=CONCATENATE(E278,&quot;/ &quot;,G278)" table:style-name="ce9">
            <text:p>10400/ Direcció de Serveis d'Edificació i Logística</text:p>
          </table:table-cell>
          <table:table-cell office:value-type="string" table:style-name="ce8">
            <text:p>Direcció de Serveis d'Edificació i Logística</text:p>
          </table:table-cell>
          <table:table-cell office:value-type="string" table:style-name="ce8">
            <text:p>SERVEIS DE TRANSPORT - GESTIÓ D'EDIFICIS CORPORATIUS</text:p>
          </table:table-cell>
          <table:table-cell office:value-type="float" office:value="53.97" table:style-name="ce10">
            <text:p><text:s/>53,97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2-27T00:00:00" table:style-name="ce7">
            <text:p>27/02/2017</text:p>
          </table:table-cell>
          <table:table-cell office:value-type="string" table:style-name="ce8">
            <text:p>1r. Trimestre</text:p>
          </table:table-cell>
          <table:table-cell office:value-type="string" table:style-name="ce8">
            <text:p>VIAJES HALCON SAU</text:p>
          </table:table-cell>
          <table:table-cell office:value-type="float" office:value="1704004371" table:style-name="ce8">
            <text:p>1704004371</text:p>
          </table:table-cell>
          <table:table-cell office:value-type="string" table:style-name="ce8">
            <text:p>1A000</text:p>
          </table:table-cell>
          <table:table-cell office:value-type="string" office:string-value="1A000/ Secretaria General" table:formula="msoxl:=CONCATENATE(E279,&quot;/ &quot;,G279)" table:style-name="ce9">
            <text:p>1A000/ Secretaria General</text:p>
          </table:table-cell>
          <table:table-cell office:value-type="string" table:style-name="ce8">
            <text:p>Secretaria General</text:p>
          </table:table-cell>
          <table:table-cell office:value-type="string" table:style-name="ce8">
            <text:p>LOCOMOCIÓ DEL PERSONAL NO DIRECTIU - SECRETARIA GENERAL</text:p>
          </table:table-cell>
          <table:table-cell office:value-type="float" office:value="206.73" table:style-name="ce10">
            <text:p><text:s/>206,73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2-27T00:00:00" table:style-name="ce7">
            <text:p>27/02/2017</text:p>
          </table:table-cell>
          <table:table-cell office:value-type="string" table:style-name="ce8">
            <text:p>1r. Trimestre</text:p>
          </table:table-cell>
          <table:table-cell office:value-type="string" table:style-name="ce8">
            <text:p>VIAJES BARCELO SL</text:p>
          </table:table-cell>
          <table:table-cell office:value-type="float" office:value="1704004368" table:style-name="ce8">
            <text:p>1704004368</text:p>
          </table:table-cell>
          <table:table-cell office:value-type="string" table:style-name="ce8">
            <text:p>1A000</text:p>
          </table:table-cell>
          <table:table-cell office:value-type="string" office:string-value="1A000/ Secretaria General" table:formula="msoxl:=CONCATENATE(E280,&quot;/ &quot;,G280)" table:style-name="ce9">
            <text:p>1A000/ Secretaria General</text:p>
          </table:table-cell>
          <table:table-cell office:value-type="string" table:style-name="ce8">
            <text:p>Secretaria General</text:p>
          </table:table-cell>
          <table:table-cell office:value-type="string" table:style-name="ce8">
            <text:p>DIETES DEL PERSONAL NO DIRECTIU - SECRETARIA GENERAL</text:p>
          </table:table-cell>
          <table:table-cell office:value-type="float" office:value="93" table:style-name="ce10">
            <text:p><text:s/>93,00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2-27T00:00:00" table:style-name="ce7">
            <text:p>27/02/2017</text:p>
          </table:table-cell>
          <table:table-cell office:value-type="string" table:style-name="ce8">
            <text:p>1r. Trimestre</text:p>
          </table:table-cell>
          <table:table-cell office:value-type="string" table:style-name="ce8">
            <text:p>VIAJES HALCON SAU</text:p>
          </table:table-cell>
          <table:table-cell office:value-type="float" office:value="1704004497" table:style-name="ce8">
            <text:p>1704004497</text:p>
          </table:table-cell>
          <table:table-cell office:value-type="string" table:style-name="ce8">
            <text:p>30100</text:p>
          </table:table-cell>
          <table:table-cell office:value-type="string" office:string-value="30100/ Gerència Serveis Desenvolupament Econòmic Local" table:formula="msoxl:=CONCATENATE(E281,&quot;/ &quot;,G281)" table:style-name="ce9">
            <text:p>30100/ Gerència Serveis Desenvolupament Econòmic Local</text:p>
          </table:table-cell>
          <table:table-cell office:value-type="string" table:style-name="ce8">
            <text:p>Gerència Serveis Desenvolupament Econòmic Local</text:p>
          </table:table-cell>
          <table:table-cell office:value-type="string" table:style-name="ce8">
            <text:p>LOCOMOCIÓ DEL PERSONAL NO DIRECTIU - ESTRATÈGIES PER AL DESENVOLUPAMENT ECONÒMIC</text:p>
          </table:table-cell>
          <table:table-cell office:value-type="float" office:value="72.849999999999994" table:style-name="ce10">
            <text:p><text:s/>72,85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2-27T00:00:00" table:style-name="ce7">
            <text:p>27/02/2017</text:p>
          </table:table-cell>
          <table:table-cell office:value-type="string" table:style-name="ce8">
            <text:p>1r. Trimestre</text:p>
          </table:table-cell>
          <table:table-cell office:value-type="string" table:style-name="ce8">
            <text:p>VIAJES HALCON SAU</text:p>
          </table:table-cell>
          <table:table-cell office:value-type="float" office:value="1704004500" table:style-name="ce8">
            <text:p>1704004500</text:p>
          </table:table-cell>
          <table:table-cell office:value-type="string" table:style-name="ce8">
            <text:p>30100</text:p>
          </table:table-cell>
          <table:table-cell office:value-type="string" office:string-value="30100/ Gerència Serveis Desenvolupament Econòmic Local" table:formula="msoxl:=CONCATENATE(E282,&quot;/ &quot;,G282)" table:style-name="ce9">
            <text:p>30100/ Gerència Serveis Desenvolupament Econòmic Local</text:p>
          </table:table-cell>
          <table:table-cell office:value-type="string" table:style-name="ce8">
            <text:p>Gerència Serveis Desenvolupament Econòmic Local</text:p>
          </table:table-cell>
          <table:table-cell office:value-type="string" table:style-name="ce8">
            <text:p>DIETES DEL PERSONAL NO DIRECTIU - ESTRATÈGIES PER AL DESENVOLUPAMENT ECONÒMIC</text:p>
          </table:table-cell>
          <table:table-cell office:value-type="float" office:value="148.66999999999999" table:style-name="ce10">
            <text:p><text:s/>148,67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2-27T00:00:00" table:style-name="ce7">
            <text:p>27/02/2017</text:p>
          </table:table-cell>
          <table:table-cell office:value-type="string" table:style-name="ce8">
            <text:p>1r. Trimestre</text:p>
          </table:table-cell>
          <table:table-cell office:value-type="string" table:style-name="ce8">
            <text:p>VIAJES BARCELO SL</text:p>
          </table:table-cell>
          <table:table-cell office:value-type="float" office:value="1704004533" table:style-name="ce8">
            <text:p>1704004533</text:p>
          </table:table-cell>
          <table:table-cell office:value-type="string" table:style-name="ce8">
            <text:p>40100</text:p>
          </table:table-cell>
          <table:table-cell office:value-type="string" office:string-value="40100/ Gerència de Serveis de Cultura" table:formula="msoxl:=CONCATENATE(E283,&quot;/ &quot;,G283)" table:style-name="ce9">
            <text:p>40100/ Gerència de Serveis de Cultura</text:p>
          </table:table-cell>
          <table:table-cell office:value-type="string" table:style-name="ce8">
            <text:p>Gerència de Serveis de Cultura</text:p>
          </table:table-cell>
          <table:table-cell office:value-type="string" table:style-name="ce8">
            <text:p>LOCOMOCIÓ DEL PERSONAL NO DIRECTIU - SUPORT A LA DIFUSIÓ ARTÍSTICA ALS MUNICIPIS</text:p>
          </table:table-cell>
          <table:table-cell office:value-type="float" office:value="215" table:style-name="ce10">
            <text:p><text:s/>215,00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2-27T00:00:00" table:style-name="ce7">
            <text:p>27/02/2017</text:p>
          </table:table-cell>
          <table:table-cell office:value-type="string" table:style-name="ce8">
            <text:p>1r. Trimestre</text:p>
          </table:table-cell>
          <table:table-cell office:value-type="string" table:style-name="ce8">
            <text:p>VIAJES BARCELO SL</text:p>
          </table:table-cell>
          <table:table-cell office:value-type="float" office:value="1704004534" table:style-name="ce8">
            <text:p>1704004534</text:p>
          </table:table-cell>
          <table:table-cell office:value-type="string" table:style-name="ce8">
            <text:p>40100</text:p>
          </table:table-cell>
          <table:table-cell office:value-type="string" office:string-value="40100/ Gerència de Serveis de Cultura" table:formula="msoxl:=CONCATENATE(E284,&quot;/ &quot;,G284)" table:style-name="ce9">
            <text:p>40100/ Gerència de Serveis de Cultura</text:p>
          </table:table-cell>
          <table:table-cell office:value-type="string" table:style-name="ce8">
            <text:p>Gerència de Serveis de Cultura</text:p>
          </table:table-cell>
          <table:table-cell office:value-type="string" table:style-name="ce8">
            <text:p>LOCOMOCIÓ DEL PERSONAL NO DIRECTIU - SUPORT A LA DIFUSIÓ ARTÍSTICA ALS MUNICIPIS</text:p>
          </table:table-cell>
          <table:table-cell office:value-type="float" office:value="173.7" table:style-name="ce10">
            <text:p><text:s/>173,70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2-27T00:00:00" table:style-name="ce7">
            <text:p>27/02/2017</text:p>
          </table:table-cell>
          <table:table-cell office:value-type="string" table:style-name="ce8">
            <text:p>1r. Trimestre</text:p>
          </table:table-cell>
          <table:table-cell office:value-type="string" table:style-name="ce8">
            <text:p>VIAJES HALCON SAU</text:p>
          </table:table-cell>
          <table:table-cell office:value-type="float" office:value="1704004531" table:style-name="ce8">
            <text:p>1704004531</text:p>
          </table:table-cell>
          <table:table-cell office:value-type="string" table:style-name="ce8">
            <text:p>40100</text:p>
          </table:table-cell>
          <table:table-cell office:value-type="string" office:string-value="40100/ Gerència de Serveis de Cultura" table:formula="msoxl:=CONCATENATE(E285,&quot;/ &quot;,G285)" table:style-name="ce9">
            <text:p>40100/ Gerència de Serveis de Cultura</text:p>
          </table:table-cell>
          <table:table-cell office:value-type="string" table:style-name="ce8">
            <text:p>Gerència de Serveis de Cultura</text:p>
          </table:table-cell>
          <table:table-cell office:value-type="string" table:style-name="ce8">
            <text:p>LOCOMOCIÓ DEL PERSONAL NO DIRECTIU - ARXIUS MUNICIPALS I PATRIMONI DOCUMENTAL LOCAL</text:p>
          </table:table-cell>
          <table:table-cell office:value-type="float" office:value="204.2" table:style-name="ce10">
            <text:p><text:s/>204,20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3-02T00:00:00" table:style-name="ce7">
            <text:p>02/03/2017</text:p>
          </table:table-cell>
          <table:table-cell office:value-type="string" table:style-name="ce8">
            <text:p>1r. Trimestre</text:p>
          </table:table-cell>
          <table:table-cell office:value-type="string" table:style-name="ce8">
            <text:p>AUREN AUDITORES SP, SLP</text:p>
          </table:table-cell>
          <table:table-cell office:value-type="float" office:value="1703000444" table:style-name="ce8">
            <text:p>1703000444</text:p>
          </table:table-cell>
          <table:table-cell office:value-type="string" table:style-name="ce8">
            <text:p>1B000</text:p>
          </table:table-cell>
          <table:table-cell office:value-type="string" office:string-value="1B000/ Intervenció General" table:formula="msoxl:=CONCATENATE(E286,&quot;/ &quot;,G286)" table:style-name="ce9">
            <text:p>1B000/ Intervenció General</text:p>
          </table:table-cell>
          <table:table-cell office:value-type="string" table:style-name="ce8">
            <text:p>Intervenció General</text:p>
          </table:table-cell>
          <table:table-cell office:value-type="string" table:style-name="ce8">
            <text:p>ESTUDIS I TREBALLS TÈCNICS - ADMINISTRACIÓ FINANCERA</text:p>
          </table:table-cell>
          <table:table-cell office:value-type="float" office:value="9583.2000000000007" table:style-name="ce10">
            <text:p><text:s/>9.583,20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3-02T00:00:00" table:style-name="ce7">
            <text:p>02/03/2017</text:p>
          </table:table-cell>
          <table:table-cell office:value-type="string" table:style-name="ce8">
            <text:p>1r. Trimestre</text:p>
          </table:table-cell>
          <table:table-cell office:value-type="string" table:style-name="ce8">
            <text:p>FAURA CASAS AUDITORS CONSUL SL</text:p>
          </table:table-cell>
          <table:table-cell office:value-type="float" office:value="1703000459" table:style-name="ce8">
            <text:p>1703000459</text:p>
          </table:table-cell>
          <table:table-cell office:value-type="string" table:style-name="ce8">
            <text:p>1B000</text:p>
          </table:table-cell>
          <table:table-cell office:value-type="string" office:string-value="1B000/ Intervenció General" table:formula="msoxl:=CONCATENATE(E287,&quot;/ &quot;,G287)" table:style-name="ce9">
            <text:p>1B000/ Intervenció General</text:p>
          </table:table-cell>
          <table:table-cell office:value-type="string" table:style-name="ce8">
            <text:p>Intervenció General</text:p>
          </table:table-cell>
          <table:table-cell office:value-type="string" table:style-name="ce8">
            <text:p>ESTUDIS I TREBALLS TÈCNICS - ADMINISTRACIÓ FINANCERA</text:p>
          </table:table-cell>
          <table:table-cell office:value-type="float" office:value="7550.4" table:style-name="ce10">
            <text:p><text:s/>7.550,40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3-02T00:00:00" table:style-name="ce7">
            <text:p>02/03/2017</text:p>
          </table:table-cell>
          <table:table-cell office:value-type="string" table:style-name="ce8">
            <text:p>1r. Trimestre</text:p>
          </table:table-cell>
          <table:table-cell office:value-type="string" table:style-name="ce8">
            <text:p>GABINET TEC. AUDITORIA CONSULT</text:p>
          </table:table-cell>
          <table:table-cell office:value-type="float" office:value="1703000453" table:style-name="ce8">
            <text:p>1703000453</text:p>
          </table:table-cell>
          <table:table-cell office:value-type="string" table:style-name="ce8">
            <text:p>1B000</text:p>
          </table:table-cell>
          <table:table-cell office:value-type="string" office:string-value="1B000/ Intervenció General" table:formula="msoxl:=CONCATENATE(E288,&quot;/ &quot;,G288)" table:style-name="ce9">
            <text:p>1B000/ Intervenció General</text:p>
          </table:table-cell>
          <table:table-cell office:value-type="string" table:style-name="ce8">
            <text:p>Intervenció General</text:p>
          </table:table-cell>
          <table:table-cell office:value-type="string" table:style-name="ce8">
            <text:p>ESTUDIS I TREBALLS TÈCNICS - ADMINISTRACIÓ FINANCERA</text:p>
          </table:table-cell>
          <table:table-cell office:value-type="float" office:value="7026.71" table:style-name="ce10">
            <text:p><text:s/>7.026,71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3-02T00:00:00" table:style-name="ce7">
            <text:p>02/03/2017</text:p>
          </table:table-cell>
          <table:table-cell office:value-type="string" table:style-name="ce8">
            <text:p>1r. Trimestre</text:p>
          </table:table-cell>
          <table:table-cell office:value-type="string" table:style-name="ce8">
            <text:p>GABINET TEC. AUDITORIA CONSULT</text:p>
          </table:table-cell>
          <table:table-cell office:value-type="float" office:value="1703000454" table:style-name="ce8">
            <text:p>1703000454</text:p>
          </table:table-cell>
          <table:table-cell office:value-type="string" table:style-name="ce8">
            <text:p>1B000</text:p>
          </table:table-cell>
          <table:table-cell office:value-type="string" office:string-value="1B000/ Intervenció General" table:formula="msoxl:=CONCATENATE(E289,&quot;/ &quot;,G289)" table:style-name="ce9">
            <text:p>1B000/ Intervenció General</text:p>
          </table:table-cell>
          <table:table-cell office:value-type="string" table:style-name="ce8">
            <text:p>Intervenció General</text:p>
          </table:table-cell>
          <table:table-cell office:value-type="string" table:style-name="ce8">
            <text:p>ESTUDIS I TREBALLS TÈCNICS - ADMINISTRACIÓ FINANCERA</text:p>
          </table:table-cell>
          <table:table-cell office:value-type="float" office:value="5019.08" table:style-name="ce10">
            <text:p><text:s/>5.019,08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3-02T00:00:00" table:style-name="ce7">
            <text:p>02/03/2017</text:p>
          </table:table-cell>
          <table:table-cell office:value-type="string" table:style-name="ce8">
            <text:p>1r. Trimestre</text:p>
          </table:table-cell>
          <table:table-cell office:value-type="string" table:style-name="ce8">
            <text:p>FAURA CASAS AUDITORS CONSUL SL</text:p>
          </table:table-cell>
          <table:table-cell office:value-type="float" office:value="1703000458" table:style-name="ce8">
            <text:p>1703000458</text:p>
          </table:table-cell>
          <table:table-cell office:value-type="string" table:style-name="ce8">
            <text:p>1B000</text:p>
          </table:table-cell>
          <table:table-cell office:value-type="string" office:string-value="1B000/ Intervenció General" table:formula="msoxl:=CONCATENATE(E290,&quot;/ &quot;,G290)" table:style-name="ce9">
            <text:p>1B000/ Intervenció General</text:p>
          </table:table-cell>
          <table:table-cell office:value-type="string" table:style-name="ce8">
            <text:p>Intervenció General</text:p>
          </table:table-cell>
          <table:table-cell office:value-type="string" table:style-name="ce8">
            <text:p>ESTUDIS I TREBALLS TÈCNICS - ADMINISTRACIÓ FINANCERA</text:p>
          </table:table-cell>
          <table:table-cell office:value-type="float" office:value="9438" table:style-name="ce10">
            <text:p><text:s/>9.438,00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3-02T00:00:00" table:style-name="ce7">
            <text:p>02/03/2017</text:p>
          </table:table-cell>
          <table:table-cell office:value-type="string" table:style-name="ce8">
            <text:p>1r. Trimestre</text:p>
          </table:table-cell>
          <table:table-cell office:value-type="string" table:style-name="ce8">
            <text:p>GABINET TEC. AUDITORIA CONSULT</text:p>
          </table:table-cell>
          <table:table-cell office:value-type="float" office:value="1703000447" table:style-name="ce8">
            <text:p>1703000447</text:p>
          </table:table-cell>
          <table:table-cell office:value-type="string" table:style-name="ce8">
            <text:p>1B000</text:p>
          </table:table-cell>
          <table:table-cell office:value-type="string" office:string-value="1B000/ Intervenció General" table:formula="msoxl:=CONCATENATE(E291,&quot;/ &quot;,G291)" table:style-name="ce9">
            <text:p>1B000/ Intervenció General</text:p>
          </table:table-cell>
          <table:table-cell office:value-type="string" table:style-name="ce8">
            <text:p>Intervenció General</text:p>
          </table:table-cell>
          <table:table-cell office:value-type="string" table:style-name="ce8">
            <text:p>ESTUDIS I TREBALLS TÈCNICS - ADMINISTRACIÓ FINANCERA</text:p>
          </table:table-cell>
          <table:table-cell office:value-type="float" office:value="13300.56" table:style-name="ce10">
            <text:p><text:s/>13.300,56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3-02T00:00:00" table:style-name="ce7">
            <text:p>02/03/2017</text:p>
          </table:table-cell>
          <table:table-cell office:value-type="string" table:style-name="ce8">
            <text:p>1r. Trimestre</text:p>
          </table:table-cell>
          <table:table-cell office:value-type="string" table:style-name="ce8">
            <text:p>ERNST &amp; YOUNG SL</text:p>
          </table:table-cell>
          <table:table-cell office:value-type="float" office:value="1703000455" table:style-name="ce8">
            <text:p>1703000455</text:p>
          </table:table-cell>
          <table:table-cell office:value-type="string" table:style-name="ce8">
            <text:p>1B000</text:p>
          </table:table-cell>
          <table:table-cell office:value-type="string" office:string-value="1B000/ Intervenció General" table:formula="msoxl:=CONCATENATE(E292,&quot;/ &quot;,G292)" table:style-name="ce9">
            <text:p>1B000/ Intervenció General</text:p>
          </table:table-cell>
          <table:table-cell office:value-type="string" table:style-name="ce8">
            <text:p>Intervenció General</text:p>
          </table:table-cell>
          <table:table-cell office:value-type="string" table:style-name="ce8">
            <text:p>ESTUDIS I TREBALLS TÈCNICS - ADMINISTRACIÓ FINANCERA</text:p>
          </table:table-cell>
          <table:table-cell office:value-type="float" office:value="12402.5" table:style-name="ce10">
            <text:p><text:s/>12.402,50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3-02T00:00:00" table:style-name="ce7">
            <text:p>02/03/2017</text:p>
          </table:table-cell>
          <table:table-cell office:value-type="string" table:style-name="ce8">
            <text:p>1r. Trimestre</text:p>
          </table:table-cell>
          <table:table-cell office:value-type="string" table:style-name="ce8">
            <text:p>ERNST &amp; YOUNG SL</text:p>
          </table:table-cell>
          <table:table-cell office:value-type="float" office:value="1703000456" table:style-name="ce8">
            <text:p>1703000456</text:p>
          </table:table-cell>
          <table:table-cell office:value-type="string" table:style-name="ce8">
            <text:p>1B000</text:p>
          </table:table-cell>
          <table:table-cell office:value-type="string" office:string-value="1B000/ Intervenció General" table:formula="msoxl:=CONCATENATE(E293,&quot;/ &quot;,G293)" table:style-name="ce9">
            <text:p>1B000/ Intervenció General</text:p>
          </table:table-cell>
          <table:table-cell office:value-type="string" table:style-name="ce8">
            <text:p>Intervenció General</text:p>
          </table:table-cell>
          <table:table-cell office:value-type="string" table:style-name="ce8">
            <text:p>ESTUDIS I TREBALLS TÈCNICS - ADMINISTRACIÓ FINANCERA</text:p>
          </table:table-cell>
          <table:table-cell office:value-type="float" office:value="6945.4" table:style-name="ce10">
            <text:p><text:s/>6.945,40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3-02T00:00:00" table:style-name="ce7">
            <text:p>02/03/2017</text:p>
          </table:table-cell>
          <table:table-cell office:value-type="string" table:style-name="ce8">
            <text:p>1r. Trimestre</text:p>
          </table:table-cell>
          <table:table-cell office:value-type="string" table:style-name="ce8">
            <text:p>ERNST &amp; YOUNG SL</text:p>
          </table:table-cell>
          <table:table-cell office:value-type="float" office:value="1703000457" table:style-name="ce8">
            <text:p>1703000457</text:p>
          </table:table-cell>
          <table:table-cell office:value-type="string" table:style-name="ce8">
            <text:p>1B000</text:p>
          </table:table-cell>
          <table:table-cell office:value-type="string" office:string-value="1B000/ Intervenció General" table:formula="msoxl:=CONCATENATE(E294,&quot;/ &quot;,G294)" table:style-name="ce9">
            <text:p>1B000/ Intervenció General</text:p>
          </table:table-cell>
          <table:table-cell office:value-type="string" table:style-name="ce8">
            <text:p>Intervenció General</text:p>
          </table:table-cell>
          <table:table-cell office:value-type="string" table:style-name="ce8">
            <text:p>ESTUDIS I TREBALLS TÈCNICS - ADMINISTRACIÓ FINANCERA</text:p>
          </table:table-cell>
          <table:table-cell office:value-type="float" office:value="4961" table:style-name="ce10">
            <text:p><text:s/>4.961,00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3-02T00:00:00" table:style-name="ce7">
            <text:p>02/03/2017</text:p>
          </table:table-cell>
          <table:table-cell office:value-type="string" table:style-name="ce8">
            <text:p>1r. Trimestre</text:p>
          </table:table-cell>
          <table:table-cell office:value-type="string" table:style-name="ce8">
            <text:p>AUREN AUDITORES SP, SLP</text:p>
          </table:table-cell>
          <table:table-cell office:value-type="float" office:value="1703000445" table:style-name="ce8">
            <text:p>1703000445</text:p>
          </table:table-cell>
          <table:table-cell office:value-type="string" table:style-name="ce8">
            <text:p>1B000</text:p>
          </table:table-cell>
          <table:table-cell office:value-type="string" office:string-value="1B000/ Intervenció General" table:formula="msoxl:=CONCATENATE(E295,&quot;/ &quot;,G295)" table:style-name="ce9">
            <text:p>1B000/ Intervenció General</text:p>
          </table:table-cell>
          <table:table-cell office:value-type="string" table:style-name="ce8">
            <text:p>Intervenció General</text:p>
          </table:table-cell>
          <table:table-cell office:value-type="string" table:style-name="ce8">
            <text:p>ESTUDIS I TREBALLS TÈCNICS - ADMINISTRACIÓ FINANCERA</text:p>
          </table:table-cell>
          <table:table-cell office:value-type="float" office:value="6969.6" table:style-name="ce10">
            <text:p><text:s/>6.969,60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3-13T00:00:00" table:style-name="ce7">
            <text:p>13/03/2017</text:p>
          </table:table-cell>
          <table:table-cell office:value-type="string" table:style-name="ce8">
            <text:p>1r. Trimestre</text:p>
          </table:table-cell>
          <table:table-cell office:value-type="string" table:style-name="ce8">
            <text:p>ORTELLS PASCUAL, SERGIO</text:p>
          </table:table-cell>
          <table:table-cell office:value-type="float" office:value="1704008785" table:style-name="ce8">
            <text:p>1704008785</text:p>
          </table:table-cell>
          <table:table-cell office:value-type="float" office:value="50400" table:style-name="ce9">
            <text:p>50400</text:p>
          </table:table-cell>
          <table:table-cell office:value-type="string" office:string-value="50400/ Gerència de Serveis d'Espais Naturals" table:formula="msoxl:=CONCATENATE(E296,&quot;/ &quot;,G296)" table:style-name="ce9">
            <text:p>50400/ Gerència de Serveis d'Espais Naturals</text:p>
          </table:table-cell>
          <table:table-cell office:value-type="string" table:style-name="ce8">
            <text:p>Gerència de Serveis d'Espais Naturals</text:p>
          </table:table-cell>
          <table:table-cell office:value-type="string" table:style-name="ce8">
            <text:p>SUBM. RECANVIS MAQUIN, UTILLATGE I ELEM. TRANSPORT - PLANIFICACIÓ I GESTIÓ D'ESPAIS NATURALS PROTEGITS</text:p>
          </table:table-cell>
          <table:table-cell office:value-type="float" office:value="308.79000000000002" table:style-name="ce10">
            <text:p><text:s/>308,79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3-13T00:00:00" table:style-name="ce7">
            <text:p>13/03/2017</text:p>
          </table:table-cell>
          <table:table-cell office:value-type="string" table:style-name="ce8">
            <text:p>1r. Trimestre</text:p>
          </table:table-cell>
          <table:table-cell office:value-type="string" table:style-name="ce8">
            <text:p>ORTELLS PASCUAL, SERGIO</text:p>
          </table:table-cell>
          <table:table-cell office:value-type="float" office:value="1704008801" table:style-name="ce8">
            <text:p>1704008801</text:p>
          </table:table-cell>
          <table:table-cell office:value-type="string" table:style-name="ce8">
            <text:p>50400</text:p>
          </table:table-cell>
          <table:table-cell office:value-type="string" office:string-value="50400/ Gerència de Serveis d'Espais Naturals" table:formula="msoxl:=CONCATENATE(E297,&quot;/ &quot;,G297)" table:style-name="ce9">
            <text:p>50400/ Gerència de Serveis d'Espais Naturals</text:p>
          </table:table-cell>
          <table:table-cell office:value-type="string" table:style-name="ce8">
            <text:p>Gerència de Serveis d'Espais Naturals</text:p>
          </table:table-cell>
          <table:table-cell office:value-type="string" table:style-name="ce8">
            <text:p>SUBM. RECANVIS MAQUIN, UTILLATGE I ELEM. TRANSPORT - PLANIFICACIÓ I GESTIÓ D'ESPAIS NATURALS PROTEGITS</text:p>
          </table:table-cell>
          <table:table-cell office:value-type="float" office:value="261.83999999999997" table:style-name="ce10">
            <text:p><text:s/>261,84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3-13T00:00:00" table:style-name="ce7">
            <text:p>13/03/2017</text:p>
          </table:table-cell>
          <table:table-cell office:value-type="string" table:style-name="ce8">
            <text:p>1r. Trimestre</text:p>
          </table:table-cell>
          <table:table-cell office:value-type="string" table:style-name="ce8">
            <text:p>ORTELLS PASCUAL, SERGIO</text:p>
          </table:table-cell>
          <table:table-cell office:value-type="float" office:value="1704008790" table:style-name="ce8">
            <text:p>1704008790</text:p>
          </table:table-cell>
          <table:table-cell office:value-type="string" table:style-name="ce8">
            <text:p>50400</text:p>
          </table:table-cell>
          <table:table-cell office:value-type="string" office:string-value="50400/ Gerència de Serveis d'Espais Naturals" table:formula="msoxl:=CONCATENATE(E298,&quot;/ &quot;,G298)" table:style-name="ce9">
            <text:p>50400/ Gerència de Serveis d'Espais Naturals</text:p>
          </table:table-cell>
          <table:table-cell office:value-type="string" table:style-name="ce8">
            <text:p>Gerència de Serveis d'Espais Naturals</text:p>
          </table:table-cell>
          <table:table-cell office:value-type="string" table:style-name="ce8">
            <text:p>SUBM. RECANVIS MAQUIN, UTILLATGE I ELEM. TRANSPORT - PLANIFICACIÓ I GESTIÓ D'ESPAIS NATURALS PROTEGITS</text:p>
          </table:table-cell>
          <table:table-cell office:value-type="float" office:value="183.32" table:style-name="ce10">
            <text:p><text:s/>183,32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3-13T00:00:00" table:style-name="ce7">
            <text:p>13/03/2017</text:p>
          </table:table-cell>
          <table:table-cell office:value-type="string" table:style-name="ce8">
            <text:p>1r. Trimestre</text:p>
          </table:table-cell>
          <table:table-cell office:value-type="string" table:style-name="ce8">
            <text:p>ORTELLS PASCUAL, SERGIO</text:p>
          </table:table-cell>
          <table:table-cell office:value-type="float" office:value="1704008784" table:style-name="ce8">
            <text:p>1704008784</text:p>
          </table:table-cell>
          <table:table-cell office:value-type="string" table:style-name="ce8">
            <text:p>50400</text:p>
          </table:table-cell>
          <table:table-cell office:value-type="string" office:string-value="50400/ Gerència de Serveis d'Espais Naturals" table:formula="msoxl:=CONCATENATE(E299,&quot;/ &quot;,G299)" table:style-name="ce9">
            <text:p>50400/ Gerència de Serveis d'Espais Naturals</text:p>
          </table:table-cell>
          <table:table-cell office:value-type="string" table:style-name="ce8">
            <text:p>Gerència de Serveis d'Espais Naturals</text:p>
          </table:table-cell>
          <table:table-cell office:value-type="string" table:style-name="ce8">
            <text:p>SUBM. RECANVIS MAQUIN, UTILLATGE I ELEM. TRANSPORT - PLANIFICACIÓ I GESTIÓ D'ESPAIS NATURALS PROTEGITS</text:p>
          </table:table-cell>
          <table:table-cell office:value-type="float" office:value="1071.77" table:style-name="ce10">
            <text:p><text:s/>1.071,77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3-13T00:00:00" table:style-name="ce7">
            <text:p>13/03/2017</text:p>
          </table:table-cell>
          <table:table-cell office:value-type="string" table:style-name="ce8">
            <text:p>1r. Trimestre</text:p>
          </table:table-cell>
          <table:table-cell office:value-type="string" table:style-name="ce8">
            <text:p>ORTELLS PASCUAL, SERGIO</text:p>
          </table:table-cell>
          <table:table-cell office:value-type="float" office:value="1704008782" table:style-name="ce8">
            <text:p>1704008782</text:p>
          </table:table-cell>
          <table:table-cell office:value-type="string" table:style-name="ce8">
            <text:p>50400</text:p>
          </table:table-cell>
          <table:table-cell office:value-type="string" office:string-value="50400/ Gerència de Serveis d'Espais Naturals" table:formula="msoxl:=CONCATENATE(E300,&quot;/ &quot;,G300)" table:style-name="ce9">
            <text:p>50400/ Gerència de Serveis d'Espais Naturals</text:p>
          </table:table-cell>
          <table:table-cell office:value-type="string" table:style-name="ce8">
            <text:p>Gerència de Serveis d'Espais Naturals</text:p>
          </table:table-cell>
          <table:table-cell office:value-type="string" table:style-name="ce8">
            <text:p>SUBM. RECANVIS MAQUIN, UTILLATGE I ELEM. TRANSPORT - PLANIFICACIÓ I GESTIÓ D'ESPAIS NATURALS PROTEGITS</text:p>
          </table:table-cell>
          <table:table-cell office:value-type="float" office:value="456.48" table:style-name="ce10">
            <text:p><text:s/>456,48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3-13T00:00:00" table:style-name="ce7">
            <text:p>13/03/2017</text:p>
          </table:table-cell>
          <table:table-cell office:value-type="string" table:style-name="ce8">
            <text:p>1r. Trimestre</text:p>
          </table:table-cell>
          <table:table-cell office:value-type="string" table:style-name="ce8">
            <text:p>ORTELLS PASCUAL, SERGIO</text:p>
          </table:table-cell>
          <table:table-cell office:value-type="float" office:value="1704008780" table:style-name="ce8">
            <text:p>1704008780</text:p>
          </table:table-cell>
          <table:table-cell office:value-type="string" table:style-name="ce8">
            <text:p>50400</text:p>
          </table:table-cell>
          <table:table-cell office:value-type="string" office:string-value="50400/ Gerència de Serveis d'Espais Naturals" table:formula="msoxl:=CONCATENATE(E301,&quot;/ &quot;,G301)" table:style-name="ce9">
            <text:p>50400/ Gerència de Serveis d'Espais Naturals</text:p>
          </table:table-cell>
          <table:table-cell office:value-type="string" table:style-name="ce8">
            <text:p>Gerència de Serveis d'Espais Naturals</text:p>
          </table:table-cell>
          <table:table-cell office:value-type="string" table:style-name="ce8">
            <text:p>SUBM. RECANVIS MAQUIN, UTILLATGE I ELEM. TRANSPORT - PLANIFICACIÓ I GESTIÓ D'ESPAIS NATURALS PROTEGITS</text:p>
          </table:table-cell>
          <table:table-cell office:value-type="float" office:value="274.43" table:style-name="ce10">
            <text:p><text:s/>274,43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3-13T00:00:00" table:style-name="ce7">
            <text:p>13/03/2017</text:p>
          </table:table-cell>
          <table:table-cell office:value-type="string" table:style-name="ce8">
            <text:p>1r. Trimestre</text:p>
          </table:table-cell>
          <table:table-cell office:value-type="string" table:style-name="ce8">
            <text:p>ORTELLS PASCUAL, SERGIO</text:p>
          </table:table-cell>
          <table:table-cell office:value-type="float" office:value="1704008776" table:style-name="ce8">
            <text:p>1704008776</text:p>
          </table:table-cell>
          <table:table-cell office:value-type="string" table:style-name="ce8">
            <text:p>50400</text:p>
          </table:table-cell>
          <table:table-cell office:value-type="string" office:string-value="50400/ Gerència de Serveis d'Espais Naturals" table:formula="msoxl:=CONCATENATE(E302,&quot;/ &quot;,G302)" table:style-name="ce9">
            <text:p>50400/ Gerència de Serveis d'Espais Naturals</text:p>
          </table:table-cell>
          <table:table-cell office:value-type="string" table:style-name="ce8">
            <text:p>Gerència de Serveis d'Espais Naturals</text:p>
          </table:table-cell>
          <table:table-cell office:value-type="string" table:style-name="ce8">
            <text:p>SUBM. RECANVIS MAQUIN, UTILLATGE I ELEM. TRANSPORT - PLANIFICACIÓ I GESTIÓ D'ESPAIS NATURALS PROTEGITS</text:p>
          </table:table-cell>
          <table:table-cell office:value-type="float" office:value="431.24" table:style-name="ce10">
            <text:p><text:s/>431,24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3-13T00:00:00" table:style-name="ce7">
            <text:p>13/03/2017</text:p>
          </table:table-cell>
          <table:table-cell office:value-type="string" table:style-name="ce8">
            <text:p>1r. Trimestre</text:p>
          </table:table-cell>
          <table:table-cell office:value-type="string" table:style-name="ce8">
            <text:p>ORTELLS PASCUAL, SERGIO</text:p>
          </table:table-cell>
          <table:table-cell office:value-type="float" office:value="1704008605" table:style-name="ce8">
            <text:p>1704008605</text:p>
          </table:table-cell>
          <table:table-cell office:value-type="string" table:style-name="ce8">
            <text:p>50400</text:p>
          </table:table-cell>
          <table:table-cell office:value-type="string" office:string-value="50400/ Gerència de Serveis d'Espais Naturals" table:formula="msoxl:=CONCATENATE(E303,&quot;/ &quot;,G303)" table:style-name="ce9">
            <text:p>50400/ Gerència de Serveis d'Espais Naturals</text:p>
          </table:table-cell>
          <table:table-cell office:value-type="string" table:style-name="ce8">
            <text:p>Gerència de Serveis d'Espais Naturals</text:p>
          </table:table-cell>
          <table:table-cell office:value-type="string" table:style-name="ce8">
            <text:p>SUBM. RECANVIS MAQUIN, UTILLATGE I ELEM. TRANSPORT - PLANIFICACIÓ I GESTIÓ D'ESPAIS NATURALS PROTEGITS</text:p>
          </table:table-cell>
          <table:table-cell office:value-type="float" office:value="470.45" table:style-name="ce10">
            <text:p><text:s/>470,45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3-13T00:00:00" table:style-name="ce7">
            <text:p>13/03/2017</text:p>
          </table:table-cell>
          <table:table-cell office:value-type="string" table:style-name="ce8">
            <text:p>1r. Trimestre</text:p>
          </table:table-cell>
          <table:table-cell office:value-type="string" table:style-name="ce8">
            <text:p>ORTELLS PASCUAL, SERGIO</text:p>
          </table:table-cell>
          <table:table-cell office:value-type="float" office:value="1704008795" table:style-name="ce8">
            <text:p>1704008795</text:p>
          </table:table-cell>
          <table:table-cell office:value-type="string" table:style-name="ce8">
            <text:p>50400</text:p>
          </table:table-cell>
          <table:table-cell office:value-type="string" office:string-value="50400/ Gerència de Serveis d'Espais Naturals" table:formula="msoxl:=CONCATENATE(E304,&quot;/ &quot;,G304)" table:style-name="ce9">
            <text:p>50400/ Gerència de Serveis d'Espais Naturals</text:p>
          </table:table-cell>
          <table:table-cell office:value-type="string" table:style-name="ce8">
            <text:p>Gerència de Serveis d'Espais Naturals</text:p>
          </table:table-cell>
          <table:table-cell office:value-type="string" table:style-name="ce8">
            <text:p>SUBM. RECANVIS MAQUIN, UTILLATGE I ELEM. TRANSPORT - PLANIFICACIÓ I GESTIÓ D'ESPAIS NATURALS PROTEGITS</text:p>
          </table:table-cell>
          <table:table-cell office:value-type="float" office:value="1026.6199999999999" table:style-name="ce10">
            <text:p><text:s/>1.026,62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3-13T00:00:00" table:style-name="ce7">
            <text:p>13/03/2017</text:p>
          </table:table-cell>
          <table:table-cell office:value-type="string" table:style-name="ce8">
            <text:p>1r. Trimestre</text:p>
          </table:table-cell>
          <table:table-cell office:value-type="string" table:style-name="ce8">
            <text:p>ORTELLS PASCUAL, SERGIO</text:p>
          </table:table-cell>
          <table:table-cell office:value-type="float" office:value="1704008589" table:style-name="ce8">
            <text:p>1704008589</text:p>
          </table:table-cell>
          <table:table-cell office:value-type="string" table:style-name="ce8">
            <text:p>50400</text:p>
          </table:table-cell>
          <table:table-cell office:value-type="string" office:string-value="50400/ Gerència de Serveis d'Espais Naturals" table:formula="msoxl:=CONCATENATE(E305,&quot;/ &quot;,G305)" table:style-name="ce9">
            <text:p>50400/ Gerència de Serveis d'Espais Naturals</text:p>
          </table:table-cell>
          <table:table-cell office:value-type="string" table:style-name="ce8">
            <text:p>Gerència de Serveis d'Espais Naturals</text:p>
          </table:table-cell>
          <table:table-cell office:value-type="string" table:style-name="ce8">
            <text:p>SUBM. RECANVIS MAQUIN, UTILLATGE I ELEM. TRANSPORT - PLANIFICACIÓ I GESTIÓ D'ESPAIS NATURALS PROTEGITS</text:p>
          </table:table-cell>
          <table:table-cell office:value-type="float" office:value="352.84" table:style-name="ce10">
            <text:p><text:s/>352,84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3-13T00:00:00" table:style-name="ce7">
            <text:p>13/03/2017</text:p>
          </table:table-cell>
          <table:table-cell office:value-type="string" table:style-name="ce8">
            <text:p>1r. Trimestre</text:p>
          </table:table-cell>
          <table:table-cell office:value-type="string" table:style-name="ce8">
            <text:p>ORTELLS PASCUAL, SERGIO</text:p>
          </table:table-cell>
          <table:table-cell office:value-type="float" office:value="1704008580" table:style-name="ce8">
            <text:p>1704008580</text:p>
          </table:table-cell>
          <table:table-cell office:value-type="string" table:style-name="ce8">
            <text:p>50400</text:p>
          </table:table-cell>
          <table:table-cell office:value-type="string" office:string-value="50400/ Gerència de Serveis d'Espais Naturals" table:formula="msoxl:=CONCATENATE(E306,&quot;/ &quot;,G306)" table:style-name="ce9">
            <text:p>50400/ Gerència de Serveis d'Espais Naturals</text:p>
          </table:table-cell>
          <table:table-cell office:value-type="string" table:style-name="ce8">
            <text:p>Gerència de Serveis d'Espais Naturals</text:p>
          </table:table-cell>
          <table:table-cell office:value-type="string" table:style-name="ce8">
            <text:p>SUBM. RECANVIS MAQUIN, UTILLATGE I ELEM. TRANSPORT - PLANIFICACIÓ I GESTIÓ D'ESPAIS NATURALS PROTEGITS</text:p>
          </table:table-cell>
          <table:table-cell office:value-type="float" office:value="372.8" table:style-name="ce10">
            <text:p><text:s/>372,80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3-13T00:00:00" table:style-name="ce7">
            <text:p>13/03/2017</text:p>
          </table:table-cell>
          <table:table-cell office:value-type="string" table:style-name="ce8">
            <text:p>1r. Trimestre</text:p>
          </table:table-cell>
          <table:table-cell office:value-type="string" table:style-name="ce8">
            <text:p>SOLRED SA</text:p>
          </table:table-cell>
          <table:table-cell office:value-type="float" office:value="1704006808" table:style-name="ce8">
            <text:p>1704006808</text:p>
          </table:table-cell>
          <table:table-cell office:value-type="string" table:style-name="ce8">
            <text:p>50400</text:p>
          </table:table-cell>
          <table:table-cell office:value-type="string" office:string-value="50400/ Gerència de Serveis d'Espais Naturals" table:formula="msoxl:=CONCATENATE(E307,&quot;/ &quot;,G307)" table:style-name="ce9">
            <text:p>50400/ Gerència de Serveis d'Espais Naturals</text:p>
          </table:table-cell>
          <table:table-cell office:value-type="string" table:style-name="ce8">
            <text:p>Gerència de Serveis d'Espais Naturals</text:p>
          </table:table-cell>
          <table:table-cell office:value-type="string" table:style-name="ce8">
            <text:p>COMBUSTIBLES I CARBURANTS - GESTIÓ FORESTAL I PREVENCIÓ D'INCENDIS</text:p>
          </table:table-cell>
          <table:table-cell office:value-type="float" office:value="3256.86" table:style-name="ce10">
            <text:p><text:s/>3.256,86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3-13T00:00:00" table:style-name="ce7">
            <text:p>13/03/2017</text:p>
          </table:table-cell>
          <table:table-cell office:value-type="string" table:style-name="ce8">
            <text:p>1r. Trimestre</text:p>
          </table:table-cell>
          <table:table-cell office:value-type="string" table:style-name="ce8">
            <text:p>FRUTAS Y VERDURAS ANTONIO SL</text:p>
          </table:table-cell>
          <table:table-cell office:value-type="float" office:value="1704006002" table:style-name="ce8">
            <text:p>1704006002</text:p>
          </table:table-cell>
          <table:table-cell office:value-type="string" table:style-name="ce8">
            <text:p>60200</text:p>
          </table:table-cell>
          <table:table-cell office:value-type="string" office:string-value="60200/ Gerència de Serveis Residencials d'Estada Temporal i Respir" table:formula="msoxl:=CONCATENATE(E308,&quot;/ &quot;,G308)" table:style-name="ce9">
            <text:p>60200/ Gerència de Serveis Residencials d'Estada Temporal i Respir</text:p>
          </table:table-cell>
          <table:table-cell office:value-type="string" table:style-name="ce8">
            <text:p>Gerència de Serveis Residencials d'Estada Temporal i Respir</text:p>
          </table:table-cell>
          <table:table-cell office:value-type="string" table:style-name="ce8">
            <text:p>PRODUCTES ALIMENTARIS - CENTRES RESIDENCIALS D'ESTADES TEMPORALS</text:p>
          </table:table-cell>
          <table:table-cell office:value-type="float" office:value="2231.61" table:style-name="ce10">
            <text:p><text:s/>2.231,61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3-13T00:00:00" table:style-name="ce7">
            <text:p>13/03/2017</text:p>
          </table:table-cell>
          <table:table-cell office:value-type="string" table:style-name="ce8">
            <text:p>1r. Trimestre</text:p>
          </table:table-cell>
          <table:table-cell office:value-type="string" table:style-name="ce8">
            <text:p>FRUTAS Y VERDURAS ANTONIO SL</text:p>
          </table:table-cell>
          <table:table-cell office:value-type="float" office:value="1704005999" table:style-name="ce8">
            <text:p>1704005999</text:p>
          </table:table-cell>
          <table:table-cell office:value-type="string" table:style-name="ce8">
            <text:p>60200</text:p>
          </table:table-cell>
          <table:table-cell office:value-type="string" office:string-value="60200/ Gerència de Serveis Residencials d'Estada Temporal i Respir" table:formula="msoxl:=CONCATENATE(E309,&quot;/ &quot;,G309)" table:style-name="ce9">
            <text:p>60200/ Gerència de Serveis Residencials d'Estada Temporal i Respir</text:p>
          </table:table-cell>
          <table:table-cell office:value-type="string" table:style-name="ce8">
            <text:p>Gerència de Serveis Residencials d'Estada Temporal i Respir</text:p>
          </table:table-cell>
          <table:table-cell office:value-type="string" table:style-name="ce8">
            <text:p>PRODUCTES ALIMENTARIS - CENTRES RESIDENCIALS D'ESTADES TEMPORALS</text:p>
          </table:table-cell>
          <table:table-cell office:value-type="float" office:value="80.599999999999994" table:style-name="ce10">
            <text:p><text:s/>80,60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3-13T00:00:00" table:style-name="ce7">
            <text:p>13/03/2017</text:p>
          </table:table-cell>
          <table:table-cell office:value-type="string" table:style-name="ce8">
            <text:p>1r. Trimestre</text:p>
          </table:table-cell>
          <table:table-cell office:value-type="string" table:style-name="ce8">
            <text:p>FRUTAS Y VERDURAS ANTONIO SL</text:p>
          </table:table-cell>
          <table:table-cell office:value-type="float" office:value="1704005995" table:style-name="ce8">
            <text:p>1704005995</text:p>
          </table:table-cell>
          <table:table-cell office:value-type="string" table:style-name="ce8">
            <text:p>60200</text:p>
          </table:table-cell>
          <table:table-cell office:value-type="string" office:string-value="60200/ Gerència de Serveis Residencials d'Estada Temporal i Respir" table:formula="msoxl:=CONCATENATE(E310,&quot;/ &quot;,G310)" table:style-name="ce9">
            <text:p>60200/ Gerència de Serveis Residencials d'Estada Temporal i Respir</text:p>
          </table:table-cell>
          <table:table-cell office:value-type="string" table:style-name="ce8">
            <text:p>Gerència de Serveis Residencials d'Estada Temporal i Respir</text:p>
          </table:table-cell>
          <table:table-cell office:value-type="string" table:style-name="ce8">
            <text:p>PRODUCTES ALIMENTARIS - CENTRES RESIDENCIALS D'ESTADES TEMPORALS</text:p>
          </table:table-cell>
          <table:table-cell office:value-type="float" office:value="1942.17" table:style-name="ce10">
            <text:p><text:s/>1.942,17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3-13T00:00:00" table:style-name="ce7">
            <text:p>13/03/2017</text:p>
          </table:table-cell>
          <table:table-cell office:value-type="string" table:style-name="ce8">
            <text:p>1r. Trimestre</text:p>
          </table:table-cell>
          <table:table-cell office:value-type="string" table:style-name="ce8">
            <text:p>LA FAGEDA FUNDACIO</text:p>
          </table:table-cell>
          <table:table-cell office:value-type="float" office:value="1704004676" table:style-name="ce8">
            <text:p>1704004676</text:p>
          </table:table-cell>
          <table:table-cell office:value-type="string" table:style-name="ce8">
            <text:p>60200</text:p>
          </table:table-cell>
          <table:table-cell office:value-type="string" office:string-value="60200/ Gerència de Serveis Residencials d'Estada Temporal i Respir" table:formula="msoxl:=CONCATENATE(E311,&quot;/ &quot;,G311)" table:style-name="ce9">
            <text:p>60200/ Gerència de Serveis Residencials d'Estada Temporal i Respir</text:p>
          </table:table-cell>
          <table:table-cell office:value-type="string" table:style-name="ce8">
            <text:p>Gerència de Serveis Residencials d'Estada Temporal i Respir</text:p>
          </table:table-cell>
          <table:table-cell office:value-type="string" table:style-name="ce8">
            <text:p>PRODUCTES ALIMENTARIS - CENTRES RESIDENCIALS D'ESTADES TEMPORALS</text:p>
          </table:table-cell>
          <table:table-cell office:value-type="float" office:value="1073.22" table:style-name="ce10">
            <text:p><text:s/>1.073,22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3-13T00:00:00" table:style-name="ce7">
            <text:p>13/03/2017</text:p>
          </table:table-cell>
          <table:table-cell office:value-type="string" table:style-name="ce8">
            <text:p>1r. Trimestre</text:p>
          </table:table-cell>
          <table:table-cell office:value-type="string" table:style-name="ce8">
            <text:p>MAESPA MANIPULADOS SL</text:p>
          </table:table-cell>
          <table:table-cell office:value-type="float" office:value="1704008359" table:style-name="ce8">
            <text:p>1704008359</text:p>
          </table:table-cell>
          <table:table-cell office:value-type="string" table:style-name="ce8">
            <text:p>10400</text:p>
          </table:table-cell>
          <table:table-cell office:value-type="string" office:string-value="10400/ Direcció de Serveis d'Edificació i Logística" table:formula="msoxl:=CONCATENATE(E312,&quot;/ &quot;,G312)" table:style-name="ce9">
            <text:p>10400/ Direcció de Serveis d'Edificació i Logística</text:p>
          </table:table-cell>
          <table:table-cell office:value-type="string" table:style-name="ce8">
            <text:p>Direcció de Serveis d'Edificació i Logística</text:p>
          </table:table-cell>
          <table:table-cell office:value-type="string" table:style-name="ce8">
            <text:p>MATERIAL D'OFICINA ORDINARI NO INVENTARIABLE - LOGÍSTICA CORPORATIVA</text:p>
          </table:table-cell>
          <table:table-cell office:value-type="float" office:value="268.10000000000002" table:style-name="ce10">
            <text:p><text:s/>268,10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3-13T00:00:00" table:style-name="ce7">
            <text:p>13/03/2017</text:p>
          </table:table-cell>
          <table:table-cell office:value-type="string" table:style-name="ce8">
            <text:p>1r. Trimestre</text:p>
          </table:table-cell>
          <table:table-cell office:value-type="string" table:style-name="ce8">
            <text:p>TECNICAS EN MARCAJE SL</text:p>
          </table:table-cell>
          <table:table-cell office:value-type="float" office:value="1704007729" table:style-name="ce8">
            <text:p>1704007729</text:p>
          </table:table-cell>
          <table:table-cell office:value-type="string" table:style-name="ce8">
            <text:p>10400</text:p>
          </table:table-cell>
          <table:table-cell office:value-type="string" office:string-value="10400/ Direcció de Serveis d'Edificació i Logística" table:formula="msoxl:=CONCATENATE(E313,&quot;/ &quot;,G313)" table:style-name="ce9">
            <text:p>10400/ Direcció de Serveis d'Edificació i Logística</text:p>
          </table:table-cell>
          <table:table-cell office:value-type="string" table:style-name="ce8">
            <text:p>Direcció de Serveis d'Edificació i Logística</text:p>
          </table:table-cell>
          <table:table-cell office:value-type="string" table:style-name="ce8">
            <text:p>MATERIAL D'OFICINA ORDINARI NO INVENTARIABLE - LOGÍSTICA CORPORATIVA</text:p>
          </table:table-cell>
          <table:table-cell office:value-type="float" office:value="95.83" table:style-name="ce10">
            <text:p><text:s/>95,83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3-13T00:00:00" table:style-name="ce7">
            <text:p>13/03/2017</text:p>
          </table:table-cell>
          <table:table-cell office:value-type="string" table:style-name="ce8">
            <text:p>1r. Trimestre</text:p>
          </table:table-cell>
          <table:table-cell office:value-type="string" table:style-name="ce8">
            <text:p>ORTELLS PASCUAL, SERGIO</text:p>
          </table:table-cell>
          <table:table-cell office:value-type="float" office:value="1704008257" table:style-name="ce8">
            <text:p>1704008257</text:p>
          </table:table-cell>
          <table:table-cell office:value-type="string" table:style-name="ce8">
            <text:p>10400</text:p>
          </table:table-cell>
          <table:table-cell office:value-type="string" office:string-value="10400/ Direcció de Serveis d'Edificació i Logística" table:formula="msoxl:=CONCATENATE(E314,&quot;/ &quot;,G314)" table:style-name="ce9">
            <text:p>10400/ Direcció de Serveis d'Edificació i Logística</text:p>
          </table:table-cell>
          <table:table-cell office:value-type="string" table:style-name="ce8">
            <text:p>Direcció de Serveis d'Edificació i Logística</text:p>
          </table:table-cell>
          <table:table-cell office:value-type="string" table:style-name="ce8">
            <text:p>SUBM. RECANVIS MAQUIN, UTILLATGE I ELEM. TRANSPORT - LOGÍSTICA CORPORATIVA</text:p>
          </table:table-cell>
          <table:table-cell office:value-type="float" office:value="320.18" table:style-name="ce10">
            <text:p><text:s/>320,18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3-13T00:00:00" table:style-name="ce7">
            <text:p>13/03/2017</text:p>
          </table:table-cell>
          <table:table-cell office:value-type="string" table:style-name="ce8">
            <text:p>1r. Trimestre</text:p>
          </table:table-cell>
          <table:table-cell office:value-type="string" table:style-name="ce8">
            <text:p>MAESPA MANIPULADOS SL</text:p>
          </table:table-cell>
          <table:table-cell office:value-type="float" office:value="1704008360" table:style-name="ce8">
            <text:p>1704008360</text:p>
          </table:table-cell>
          <table:table-cell office:value-type="string" table:style-name="ce8">
            <text:p>10400</text:p>
          </table:table-cell>
          <table:table-cell office:value-type="string" office:string-value="10400/ Direcció de Serveis d'Edificació i Logística" table:formula="msoxl:=CONCATENATE(E315,&quot;/ &quot;,G315)" table:style-name="ce9">
            <text:p>10400/ Direcció de Serveis d'Edificació i Logística</text:p>
          </table:table-cell>
          <table:table-cell office:value-type="string" table:style-name="ce8">
            <text:p>Direcció de Serveis d'Edificació i Logística</text:p>
          </table:table-cell>
          <table:table-cell office:value-type="string" table:style-name="ce8">
            <text:p>MATERIAL D'OFICINA ORDINARI NO INVENTARIABLE - LOGÍSTICA CORPORATIVA</text:p>
          </table:table-cell>
          <table:table-cell office:value-type="float" office:value="2340.0100000000002" table:style-name="ce10">
            <text:p><text:s/>2.340,01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3-13T00:00:00" table:style-name="ce7">
            <text:p>13/03/2017</text:p>
          </table:table-cell>
          <table:table-cell office:value-type="string" table:style-name="ce8">
            <text:p>1r. Trimestre</text:p>
          </table:table-cell>
          <table:table-cell office:value-type="string" table:style-name="ce8">
            <text:p>MAESPA MANIPULADOS SL</text:p>
          </table:table-cell>
          <table:table-cell office:value-type="float" office:value="1704008365" table:style-name="ce8">
            <text:p>1704008365</text:p>
          </table:table-cell>
          <table:table-cell office:value-type="string" table:style-name="ce8">
            <text:p>10400</text:p>
          </table:table-cell>
          <table:table-cell office:value-type="string" office:string-value="10400/ Direcció de Serveis d'Edificació i Logística" table:formula="msoxl:=CONCATENATE(E316,&quot;/ &quot;,G316)" table:style-name="ce9">
            <text:p>10400/ Direcció de Serveis d'Edificació i Logística</text:p>
          </table:table-cell>
          <table:table-cell office:value-type="string" table:style-name="ce8">
            <text:p>Direcció de Serveis d'Edificació i Logística</text:p>
          </table:table-cell>
          <table:table-cell office:value-type="string" table:style-name="ce8">
            <text:p>MATERIAL D'OFICINA ORDINARI NO INVENTARIABLE - LOGÍSTICA CORPORATIVA</text:p>
          </table:table-cell>
          <table:table-cell office:value-type="float" office:value="76.59" table:style-name="ce10">
            <text:p><text:s/>76,59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3-13T00:00:00" table:style-name="ce7">
            <text:p>13/03/2017</text:p>
          </table:table-cell>
          <table:table-cell office:value-type="string" table:style-name="ce8">
            <text:p>1r. Trimestre</text:p>
          </table:table-cell>
          <table:table-cell office:value-type="string" table:style-name="ce8">
            <text:p>MAESPA MANIPULADOS SL</text:p>
          </table:table-cell>
          <table:table-cell office:value-type="float" office:value="1704008368" table:style-name="ce8">
            <text:p>1704008368</text:p>
          </table:table-cell>
          <table:table-cell office:value-type="string" table:style-name="ce8">
            <text:p>10400</text:p>
          </table:table-cell>
          <table:table-cell office:value-type="string" office:string-value="10400/ Direcció de Serveis d'Edificació i Logística" table:formula="msoxl:=CONCATENATE(E317,&quot;/ &quot;,G317)" table:style-name="ce9">
            <text:p>10400/ Direcció de Serveis d'Edificació i Logística</text:p>
          </table:table-cell>
          <table:table-cell office:value-type="string" table:style-name="ce8">
            <text:p>Direcció de Serveis d'Edificació i Logística</text:p>
          </table:table-cell>
          <table:table-cell office:value-type="string" table:style-name="ce8">
            <text:p>MATERIAL D'OFICINA ORDINARI NO INVENTARIABLE - LOGÍSTICA CORPORATIVA</text:p>
          </table:table-cell>
          <table:table-cell office:value-type="float" office:value="40" table:style-name="ce10">
            <text:p><text:s/>40,00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3-13T00:00:00" table:style-name="ce7">
            <text:p>13/03/2017</text:p>
          </table:table-cell>
          <table:table-cell office:value-type="string" table:style-name="ce8">
            <text:p>1r. Trimestre</text:p>
          </table:table-cell>
          <table:table-cell office:value-type="string" table:style-name="ce8">
            <text:p>MAESPA MANIPULADOS SL</text:p>
          </table:table-cell>
          <table:table-cell office:value-type="float" office:value="1704008371" table:style-name="ce8">
            <text:p>1704008371</text:p>
          </table:table-cell>
          <table:table-cell office:value-type="string" table:style-name="ce8">
            <text:p>10400</text:p>
          </table:table-cell>
          <table:table-cell office:value-type="string" office:string-value="10400/ Direcció de Serveis d'Edificació i Logística" table:formula="msoxl:=CONCATENATE(E318,&quot;/ &quot;,G318)" table:style-name="ce9">
            <text:p>10400/ Direcció de Serveis d'Edificació i Logística</text:p>
          </table:table-cell>
          <table:table-cell office:value-type="string" table:style-name="ce8">
            <text:p>Direcció de Serveis d'Edificació i Logística</text:p>
          </table:table-cell>
          <table:table-cell office:value-type="string" table:style-name="ce8">
            <text:p>MATERIAL D'OFICINA ORDINARI NO INVENTARIABLE - LOGÍSTICA CORPORATIVA</text:p>
          </table:table-cell>
          <table:table-cell office:value-type="float" office:value="54" table:style-name="ce10">
            <text:p><text:s/>54,00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3-13T00:00:00" table:style-name="ce7">
            <text:p>13/03/2017</text:p>
          </table:table-cell>
          <table:table-cell office:value-type="string" table:style-name="ce8">
            <text:p>1r. Trimestre</text:p>
          </table:table-cell>
          <table:table-cell office:value-type="string" table:style-name="ce8">
            <text:p>CEPSA CARD SA</text:p>
          </table:table-cell>
          <table:table-cell office:value-type="float" office:value="1704009653" table:style-name="ce8">
            <text:p>1704009653</text:p>
          </table:table-cell>
          <table:table-cell office:value-type="string" table:style-name="ce8">
            <text:p>10400</text:p>
          </table:table-cell>
          <table:table-cell office:value-type="string" office:string-value="10400/ Direcció de Serveis d'Edificació i Logística" table:formula="msoxl:=CONCATENATE(E319,&quot;/ &quot;,G319)" table:style-name="ce9">
            <text:p>10400/ Direcció de Serveis d'Edificació i Logística</text:p>
          </table:table-cell>
          <table:table-cell office:value-type="string" table:style-name="ce8">
            <text:p>Direcció de Serveis d'Edificació i Logística</text:p>
          </table:table-cell>
          <table:table-cell office:value-type="string" table:style-name="ce8">
            <text:p>COMBUSTIBLES I CARBURANTS - LOGÍSTICA CORPORATIVA</text:p>
          </table:table-cell>
          <table:table-cell office:value-type="float" office:value="363.44" table:style-name="ce10">
            <text:p><text:s/>363,44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3-13T00:00:00" table:style-name="ce7">
            <text:p>13/03/2017</text:p>
          </table:table-cell>
          <table:table-cell office:value-type="string" table:style-name="ce8">
            <text:p>1r. Trimestre</text:p>
          </table:table-cell>
          <table:table-cell office:value-type="string" table:style-name="ce8">
            <text:p>CEPSA CARD SA</text:p>
          </table:table-cell>
          <table:table-cell office:value-type="float" office:value="1704004793" table:style-name="ce8">
            <text:p>1704004793</text:p>
          </table:table-cell>
          <table:table-cell office:value-type="string" table:style-name="ce8">
            <text:p>10400</text:p>
          </table:table-cell>
          <table:table-cell office:value-type="string" office:string-value="10400/ Direcció de Serveis d'Edificació i Logística" table:formula="msoxl:=CONCATENATE(E320,&quot;/ &quot;,G320)" table:style-name="ce9">
            <text:p>10400/ Direcció de Serveis d'Edificació i Logística</text:p>
          </table:table-cell>
          <table:table-cell office:value-type="string" table:style-name="ce8">
            <text:p>Direcció de Serveis d'Edificació i Logística</text:p>
          </table:table-cell>
          <table:table-cell office:value-type="string" table:style-name="ce8">
            <text:p>COMBUSTIBLES I CARBURANTS - LOGÍSTICA CORPORATIVA</text:p>
          </table:table-cell>
          <table:table-cell office:value-type="float" office:value="4856.6499999999996" table:style-name="ce10">
            <text:p><text:s/>4.856,65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3-13T00:00:00" table:style-name="ce7">
            <text:p>13/03/2017</text:p>
          </table:table-cell>
          <table:table-cell office:value-type="string" table:style-name="ce8">
            <text:p>1r. Trimestre</text:p>
          </table:table-cell>
          <table:table-cell office:value-type="string" table:style-name="ce8">
            <text:p>ORTELLS PASCUAL, SERGIO</text:p>
          </table:table-cell>
          <table:table-cell office:value-type="float" office:value="1704004719" table:style-name="ce8">
            <text:p>1704004719</text:p>
          </table:table-cell>
          <table:table-cell office:value-type="string" table:style-name="ce8">
            <text:p>10400</text:p>
          </table:table-cell>
          <table:table-cell office:value-type="string" office:string-value="10400/ Direcció de Serveis d'Edificació i Logística" table:formula="msoxl:=CONCATENATE(E321,&quot;/ &quot;,G321)" table:style-name="ce9">
            <text:p>10400/ Direcció de Serveis d'Edificació i Logística</text:p>
          </table:table-cell>
          <table:table-cell office:value-type="string" table:style-name="ce8">
            <text:p>Direcció de Serveis d'Edificació i Logística</text:p>
          </table:table-cell>
          <table:table-cell office:value-type="string" table:style-name="ce8">
            <text:p>SUBM. RECANVIS MAQUIN, UTILLATGE I ELEM. TRANSPORT - LOGÍSTICA CORPORATIVA</text:p>
          </table:table-cell>
          <table:table-cell office:value-type="float" office:value="93.25" table:style-name="ce10">
            <text:p><text:s/>93,25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3-13T00:00:00" table:style-name="ce7">
            <text:p>13/03/2017</text:p>
          </table:table-cell>
          <table:table-cell office:value-type="string" table:style-name="ce8">
            <text:p>1r. Trimestre</text:p>
          </table:table-cell>
          <table:table-cell office:value-type="string" table:style-name="ce8">
            <text:p>CIAL. GUMMI SA</text:p>
          </table:table-cell>
          <table:table-cell office:value-type="float" office:value="1704004675" table:style-name="ce8">
            <text:p>1704004675</text:p>
          </table:table-cell>
          <table:table-cell office:value-type="string" table:style-name="ce8">
            <text:p>10400</text:p>
          </table:table-cell>
          <table:table-cell office:value-type="string" office:string-value="10400/ Direcció de Serveis d'Edificació i Logística" table:formula="msoxl:=CONCATENATE(E322,&quot;/ &quot;,G322)" table:style-name="ce9">
            <text:p>10400/ Direcció de Serveis d'Edificació i Logística</text:p>
          </table:table-cell>
          <table:table-cell office:value-type="string" table:style-name="ce8">
            <text:p>Direcció de Serveis d'Edificació i Logística</text:p>
          </table:table-cell>
          <table:table-cell office:value-type="string" table:style-name="ce8">
            <text:p>VESTUARI - LOGÍSTICA CORPORATIVA</text:p>
          </table:table-cell>
          <table:table-cell office:value-type="float" office:value="146.18" table:style-name="ce10">
            <text:p><text:s/>146,18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3-13T00:00:00" table:style-name="ce7">
            <text:p>13/03/2017</text:p>
          </table:table-cell>
          <table:table-cell office:value-type="string" table:style-name="ce8">
            <text:p>1r. Trimestre</text:p>
          </table:table-cell>
          <table:table-cell office:value-type="string" table:style-name="ce8">
            <text:p>SOLRED SA</text:p>
          </table:table-cell>
          <table:table-cell office:value-type="float" office:value="1704004790" table:style-name="ce8">
            <text:p>1704004790</text:p>
          </table:table-cell>
          <table:table-cell office:value-type="string" table:style-name="ce8">
            <text:p>10400</text:p>
          </table:table-cell>
          <table:table-cell office:value-type="string" office:string-value="10400/ Direcció de Serveis d'Edificació i Logística" table:formula="msoxl:=CONCATENATE(E323,&quot;/ &quot;,G323)" table:style-name="ce9">
            <text:p>10400/ Direcció de Serveis d'Edificació i Logística</text:p>
          </table:table-cell>
          <table:table-cell office:value-type="string" table:style-name="ce8">
            <text:p>Direcció de Serveis d'Edificació i Logística</text:p>
          </table:table-cell>
          <table:table-cell office:value-type="string" table:style-name="ce8">
            <text:p>COMBUSTIBLES I CARBURANTS - LOGÍSTICA CORPORATIVA</text:p>
          </table:table-cell>
          <table:table-cell office:value-type="float" office:value="1823.53" table:style-name="ce10">
            <text:p><text:s/>1.823,53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3-13T00:00:00" table:style-name="ce7">
            <text:p>13/03/2017</text:p>
          </table:table-cell>
          <table:table-cell office:value-type="string" table:style-name="ce8">
            <text:p>1r. Trimestre</text:p>
          </table:table-cell>
          <table:table-cell office:value-type="string" table:style-name="ce8">
            <text:p>CEPSA CARD SA</text:p>
          </table:table-cell>
          <table:table-cell office:value-type="float" office:value="1704004792" table:style-name="ce8">
            <text:p>1704004792</text:p>
          </table:table-cell>
          <table:table-cell office:value-type="string" table:style-name="ce8">
            <text:p>10400</text:p>
          </table:table-cell>
          <table:table-cell office:value-type="string" office:string-value="10400/ Direcció de Serveis d'Edificació i Logística" table:formula="msoxl:=CONCATENATE(E324,&quot;/ &quot;,G324)" table:style-name="ce9">
            <text:p>10400/ Direcció de Serveis d'Edificació i Logística</text:p>
          </table:table-cell>
          <table:table-cell office:value-type="string" table:style-name="ce8">
            <text:p>Direcció de Serveis d'Edificació i Logística</text:p>
          </table:table-cell>
          <table:table-cell office:value-type="string" table:style-name="ce8">
            <text:p>COMBUSTIBLES I CARBURANTS - LOGÍSTICA CORPORATIVA</text:p>
          </table:table-cell>
          <table:table-cell office:value-type="float" office:value="339.19" table:style-name="ce10">
            <text:p><text:s/>339,19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3-13T00:00:00" table:style-name="ce7">
            <text:p>13/03/2017</text:p>
          </table:table-cell>
          <table:table-cell office:value-type="string" table:style-name="ce8">
            <text:p>1r. Trimestre</text:p>
          </table:table-cell>
          <table:table-cell office:value-type="string" table:style-name="ce8">
            <text:p>PMC GRUP 1985 SA</text:p>
          </table:table-cell>
          <table:table-cell office:value-type="float" office:value="1704007607" table:style-name="ce8">
            <text:p>1704007607</text:p>
          </table:table-cell>
          <table:table-cell office:value-type="string" table:style-name="ce8">
            <text:p>10400</text:p>
          </table:table-cell>
          <table:table-cell office:value-type="string" office:string-value="10400/ Direcció de Serveis d'Edificació i Logística" table:formula="msoxl:=CONCATENATE(E325,&quot;/ &quot;,G325)" table:style-name="ce9">
            <text:p>10400/ Direcció de Serveis d'Edificació i Logística</text:p>
          </table:table-cell>
          <table:table-cell office:value-type="string" table:style-name="ce8">
            <text:p>Direcció de Serveis d'Edificació i Logística</text:p>
          </table:table-cell>
          <table:table-cell office:value-type="string" table:style-name="ce8">
            <text:p>MATERIAL D'OFICINA ORDINARI NO INVENTARIABLE - LOGÍSTICA CORPORATIVA</text:p>
          </table:table-cell>
          <table:table-cell office:value-type="float" office:value="217.75" table:style-name="ce10">
            <text:p><text:s/>217,75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3-13T00:00:00" table:style-name="ce7">
            <text:p>13/03/2017</text:p>
          </table:table-cell>
          <table:table-cell office:value-type="string" table:style-name="ce8">
            <text:p>1r. Trimestre</text:p>
          </table:table-cell>
          <table:table-cell office:value-type="string" table:style-name="ce8">
            <text:p>PMC GRUP 1985 SA</text:p>
          </table:table-cell>
          <table:table-cell office:value-type="float" office:value="1704005565" table:style-name="ce8">
            <text:p>1704005565</text:p>
          </table:table-cell>
          <table:table-cell office:value-type="string" table:style-name="ce8">
            <text:p>10400</text:p>
          </table:table-cell>
          <table:table-cell office:value-type="string" office:string-value="10400/ Direcció de Serveis d'Edificació i Logística" table:formula="msoxl:=CONCATENATE(E326,&quot;/ &quot;,G326)" table:style-name="ce9">
            <text:p>10400/ Direcció de Serveis d'Edificació i Logística</text:p>
          </table:table-cell>
          <table:table-cell office:value-type="string" table:style-name="ce8">
            <text:p>Direcció de Serveis d'Edificació i Logística</text:p>
          </table:table-cell>
          <table:table-cell office:value-type="string" table:style-name="ce8">
            <text:p>MATERIAL D'OFICINA ORDINARI NO INVENTARIABLE - LOGÍSTICA CORPORATIVA</text:p>
          </table:table-cell>
          <table:table-cell office:value-type="float" office:value="609.28" table:style-name="ce10">
            <text:p><text:s/>609,28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3-13T00:00:00" table:style-name="ce7">
            <text:p>13/03/2017</text:p>
          </table:table-cell>
          <table:table-cell office:value-type="string" table:style-name="ce8">
            <text:p>1r. Trimestre</text:p>
          </table:table-cell>
          <table:table-cell office:value-type="string" table:style-name="ce8">
            <text:p>PMC GRUP 1985 SA</text:p>
          </table:table-cell>
          <table:table-cell office:value-type="float" office:value="1704005593" table:style-name="ce8">
            <text:p>1704005593</text:p>
          </table:table-cell>
          <table:table-cell office:value-type="string" table:style-name="ce8">
            <text:p>10400</text:p>
          </table:table-cell>
          <table:table-cell office:value-type="string" office:string-value="10400/ Direcció de Serveis d'Edificació i Logística" table:formula="msoxl:=CONCATENATE(E327,&quot;/ &quot;,G327)" table:style-name="ce9">
            <text:p>10400/ Direcció de Serveis d'Edificació i Logística</text:p>
          </table:table-cell>
          <table:table-cell office:value-type="string" table:style-name="ce8">
            <text:p>Direcció de Serveis d'Edificació i Logística</text:p>
          </table:table-cell>
          <table:table-cell office:value-type="string" table:style-name="ce8">
            <text:p>MATERIAL D'OFICINA ORDINARI NO INVENTARIABLE - LOGÍSTICA CORPORATIVA</text:p>
          </table:table-cell>
          <table:table-cell office:value-type="float" office:value="1605.73" table:style-name="ce10">
            <text:p><text:s/>1.605,73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3-13T00:00:00" table:style-name="ce7">
            <text:p>13/03/2017</text:p>
          </table:table-cell>
          <table:table-cell office:value-type="string" table:style-name="ce8">
            <text:p>1r. Trimestre</text:p>
          </table:table-cell>
          <table:table-cell office:value-type="string" table:style-name="ce8">
            <text:p>PMC GRUP 1985 SA</text:p>
          </table:table-cell>
          <table:table-cell office:value-type="float" office:value="1704007518" table:style-name="ce8">
            <text:p>1704007518</text:p>
          </table:table-cell>
          <table:table-cell office:value-type="string" table:style-name="ce8">
            <text:p>10400</text:p>
          </table:table-cell>
          <table:table-cell office:value-type="string" office:string-value="10400/ Direcció de Serveis d'Edificació i Logística" table:formula="msoxl:=CONCATENATE(E328,&quot;/ &quot;,G328)" table:style-name="ce9">
            <text:p>10400/ Direcció de Serveis d'Edificació i Logística</text:p>
          </table:table-cell>
          <table:table-cell office:value-type="string" table:style-name="ce8">
            <text:p>Direcció de Serveis d'Edificació i Logística</text:p>
          </table:table-cell>
          <table:table-cell office:value-type="string" table:style-name="ce8">
            <text:p>MATERIAL D'OFICINA ORDINARI NO INVENTARIABLE - LOGÍSTICA CORPORATIVA</text:p>
          </table:table-cell>
          <table:table-cell office:value-type="float" office:value="334.59" table:style-name="ce10">
            <text:p><text:s/>334,59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3-13T00:00:00" table:style-name="ce7">
            <text:p>13/03/2017</text:p>
          </table:table-cell>
          <table:table-cell office:value-type="string" table:style-name="ce8">
            <text:p>1r. Trimestre</text:p>
          </table:table-cell>
          <table:table-cell office:value-type="string" table:style-name="ce8">
            <text:p>PMC GRUP 1985 SA</text:p>
          </table:table-cell>
          <table:table-cell office:value-type="float" office:value="1704007567" table:style-name="ce8">
            <text:p>1704007567</text:p>
          </table:table-cell>
          <table:table-cell office:value-type="string" table:style-name="ce8">
            <text:p>10400</text:p>
          </table:table-cell>
          <table:table-cell office:value-type="string" office:string-value="10400/ Direcció de Serveis d'Edificació i Logística" table:formula="msoxl:=CONCATENATE(E329,&quot;/ &quot;,G329)" table:style-name="ce9">
            <text:p>10400/ Direcció de Serveis d'Edificació i Logística</text:p>
          </table:table-cell>
          <table:table-cell office:value-type="string" table:style-name="ce8">
            <text:p>Direcció de Serveis d'Edificació i Logística</text:p>
          </table:table-cell>
          <table:table-cell office:value-type="string" table:style-name="ce8">
            <text:p>MATERIAL D'OFICINA ORDINARI NO INVENTARIABLE - LOGÍSTICA CORPORATIVA</text:p>
          </table:table-cell>
          <table:table-cell office:value-type="float" office:value="147.47" table:style-name="ce10">
            <text:p><text:s/>147,47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3-13T00:00:00" table:style-name="ce7">
            <text:p>13/03/2017</text:p>
          </table:table-cell>
          <table:table-cell office:value-type="string" table:style-name="ce8">
            <text:p>1r. Trimestre</text:p>
          </table:table-cell>
          <table:table-cell office:value-type="string" table:style-name="ce8">
            <text:p>PMC GRUP 1985 SA</text:p>
          </table:table-cell>
          <table:table-cell office:value-type="float" office:value="1704007598" table:style-name="ce8">
            <text:p>1704007598</text:p>
          </table:table-cell>
          <table:table-cell office:value-type="string" table:style-name="ce8">
            <text:p>10400</text:p>
          </table:table-cell>
          <table:table-cell office:value-type="string" office:string-value="10400/ Direcció de Serveis d'Edificació i Logística" table:formula="msoxl:=CONCATENATE(E330,&quot;/ &quot;,G330)" table:style-name="ce9">
            <text:p>10400/ Direcció de Serveis d'Edificació i Logística</text:p>
          </table:table-cell>
          <table:table-cell office:value-type="string" table:style-name="ce8">
            <text:p>Direcció de Serveis d'Edificació i Logística</text:p>
          </table:table-cell>
          <table:table-cell office:value-type="string" table:style-name="ce8">
            <text:p>MATERIAL D'OFICINA ORDINARI NO INVENTARIABLE - LOGÍSTICA CORPORATIVA</text:p>
          </table:table-cell>
          <table:table-cell office:value-type="float" office:value="369.24" table:style-name="ce10">
            <text:p><text:s/>369,24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3-13T00:00:00" table:style-name="ce7">
            <text:p>13/03/2017</text:p>
          </table:table-cell>
          <table:table-cell office:value-type="string" table:style-name="ce8">
            <text:p>1r. Trimestre</text:p>
          </table:table-cell>
          <table:table-cell office:value-type="string" table:style-name="ce8">
            <text:p>PMC GRUP 1985 SA</text:p>
          </table:table-cell>
          <table:table-cell office:value-type="float" office:value="1704007605" table:style-name="ce8">
            <text:p>1704007605</text:p>
          </table:table-cell>
          <table:table-cell office:value-type="string" table:style-name="ce8">
            <text:p>10400</text:p>
          </table:table-cell>
          <table:table-cell office:value-type="string" office:string-value="10400/ Direcció de Serveis d'Edificació i Logística" table:formula="msoxl:=CONCATENATE(E331,&quot;/ &quot;,G331)" table:style-name="ce9">
            <text:p>10400/ Direcció de Serveis d'Edificació i Logística</text:p>
          </table:table-cell>
          <table:table-cell office:value-type="string" table:style-name="ce8">
            <text:p>Direcció de Serveis d'Edificació i Logística</text:p>
          </table:table-cell>
          <table:table-cell office:value-type="string" table:style-name="ce8">
            <text:p>MATERIAL D'OFICINA ORDINARI NO INVENTARIABLE - LOGÍSTICA CORPORATIVA</text:p>
          </table:table-cell>
          <table:table-cell office:value-type="float" office:value="399.4" table:style-name="ce10">
            <text:p><text:s/>399,40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3-13T00:00:00" table:style-name="ce7">
            <text:p>13/03/2017</text:p>
          </table:table-cell>
          <table:table-cell office:value-type="string" table:style-name="ce8">
            <text:p>1r. Trimestre</text:p>
          </table:table-cell>
          <table:table-cell office:value-type="string" table:style-name="ce8">
            <text:p>PMC GRUP 1985 SA</text:p>
          </table:table-cell>
          <table:table-cell office:value-type="float" office:value="1704008226" table:style-name="ce8">
            <text:p>1704008226</text:p>
          </table:table-cell>
          <table:table-cell office:value-type="string" table:style-name="ce8">
            <text:p>10400</text:p>
          </table:table-cell>
          <table:table-cell office:value-type="string" office:string-value="10400/ Direcció de Serveis d'Edificació i Logística" table:formula="msoxl:=CONCATENATE(E332,&quot;/ &quot;,G332)" table:style-name="ce9">
            <text:p>10400/ Direcció de Serveis d'Edificació i Logística</text:p>
          </table:table-cell>
          <table:table-cell office:value-type="string" table:style-name="ce8">
            <text:p>Direcció de Serveis d'Edificació i Logística</text:p>
          </table:table-cell>
          <table:table-cell office:value-type="string" table:style-name="ce8">
            <text:p>MATERIAL D'OFICINA ORDINARI NO INVENTARIABLE - LOGÍSTICA CORPORATIVA</text:p>
          </table:table-cell>
          <table:table-cell office:value-type="float" office:value="888.89" table:style-name="ce10">
            <text:p><text:s/>888,89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3-13T00:00:00" table:style-name="ce7">
            <text:p>13/03/2017</text:p>
          </table:table-cell>
          <table:table-cell office:value-type="string" table:style-name="ce8">
            <text:p>1r. Trimestre</text:p>
          </table:table-cell>
          <table:table-cell office:value-type="string" table:style-name="ce8">
            <text:p>PMC GRUP 1985 SA</text:p>
          </table:table-cell>
          <table:table-cell office:value-type="float" office:value="1704008234" table:style-name="ce8">
            <text:p>1704008234</text:p>
          </table:table-cell>
          <table:table-cell office:value-type="string" table:style-name="ce8">
            <text:p>10400</text:p>
          </table:table-cell>
          <table:table-cell office:value-type="string" office:string-value="10400/ Direcció de Serveis d'Edificació i Logística" table:formula="msoxl:=CONCATENATE(E333,&quot;/ &quot;,G333)" table:style-name="ce9">
            <text:p>10400/ Direcció de Serveis d'Edificació i Logística</text:p>
          </table:table-cell>
          <table:table-cell office:value-type="string" table:style-name="ce8">
            <text:p>Direcció de Serveis d'Edificació i Logística</text:p>
          </table:table-cell>
          <table:table-cell office:value-type="string" table:style-name="ce8">
            <text:p>MATERIAL D'OFICINA ORDINARI NO INVENTARIABLE - LOGÍSTICA CORPORATIVA</text:p>
          </table:table-cell>
          <table:table-cell office:value-type="float" office:value="395.43" table:style-name="ce10">
            <text:p><text:s/>395,43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3-13T00:00:00" table:style-name="ce7">
            <text:p>13/03/2017</text:p>
          </table:table-cell>
          <table:table-cell office:value-type="string" table:style-name="ce8">
            <text:p>1r. Trimestre</text:p>
          </table:table-cell>
          <table:table-cell office:value-type="string" table:style-name="ce8">
            <text:p>PMC GRUP 1985 SA</text:p>
          </table:table-cell>
          <table:table-cell office:value-type="float" office:value="1704008244" table:style-name="ce8">
            <text:p>1704008244</text:p>
          </table:table-cell>
          <table:table-cell office:value-type="string" table:style-name="ce8">
            <text:p>10400</text:p>
          </table:table-cell>
          <table:table-cell office:value-type="string" office:string-value="10400/ Direcció de Serveis d'Edificació i Logística" table:formula="msoxl:=CONCATENATE(E334,&quot;/ &quot;,G334)" table:style-name="ce9">
            <text:p>10400/ Direcció de Serveis d'Edificació i Logística</text:p>
          </table:table-cell>
          <table:table-cell office:value-type="string" table:style-name="ce8">
            <text:p>Direcció de Serveis d'Edificació i Logística</text:p>
          </table:table-cell>
          <table:table-cell office:value-type="string" table:style-name="ce8">
            <text:p>MATERIAL D'OFICINA ORDINARI NO INVENTARIABLE - LOGÍSTICA CORPORATIVA</text:p>
          </table:table-cell>
          <table:table-cell office:value-type="float" office:value="530.72" table:style-name="ce10">
            <text:p><text:s/>530,72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3-13T00:00:00" table:style-name="ce7">
            <text:p>13/03/2017</text:p>
          </table:table-cell>
          <table:table-cell office:value-type="string" table:style-name="ce8">
            <text:p>1r. Trimestre</text:p>
          </table:table-cell>
          <table:table-cell office:value-type="string" table:style-name="ce8">
            <text:p>PMC GRUP 1985 SA</text:p>
          </table:table-cell>
          <table:table-cell office:value-type="float" office:value="1704009585" table:style-name="ce8">
            <text:p>1704009585</text:p>
          </table:table-cell>
          <table:table-cell office:value-type="string" table:style-name="ce8">
            <text:p>10400</text:p>
          </table:table-cell>
          <table:table-cell office:value-type="string" office:string-value="10400/ Direcció de Serveis d'Edificació i Logística" table:formula="msoxl:=CONCATENATE(E335,&quot;/ &quot;,G335)" table:style-name="ce9">
            <text:p>10400/ Direcció de Serveis d'Edificació i Logística</text:p>
          </table:table-cell>
          <table:table-cell office:value-type="string" table:style-name="ce8">
            <text:p>Direcció de Serveis d'Edificació i Logística</text:p>
          </table:table-cell>
          <table:table-cell office:value-type="string" table:style-name="ce8">
            <text:p>MATERIAL D'OFICINA ORDINARI NO INVENTARIABLE - LOGÍSTICA CORPORATIVA</text:p>
          </table:table-cell>
          <table:table-cell office:value-type="float" office:value="41.62" table:style-name="ce10">
            <text:p><text:s/>41,62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3-13T00:00:00" table:style-name="ce7">
            <text:p>13/03/2017</text:p>
          </table:table-cell>
          <table:table-cell office:value-type="string" table:style-name="ce8">
            <text:p>1r. Trimestre</text:p>
          </table:table-cell>
          <table:table-cell office:value-type="string" table:style-name="ce8">
            <text:p>PMC GRUP 1985 SA</text:p>
          </table:table-cell>
          <table:table-cell office:value-type="float" office:value="1704009588" table:style-name="ce8">
            <text:p>1704009588</text:p>
          </table:table-cell>
          <table:table-cell office:value-type="string" table:style-name="ce8">
            <text:p>10400</text:p>
          </table:table-cell>
          <table:table-cell office:value-type="string" office:string-value="10400/ Direcció de Serveis d'Edificació i Logística" table:formula="msoxl:=CONCATENATE(E336,&quot;/ &quot;,G336)" table:style-name="ce9">
            <text:p>10400/ Direcció de Serveis d'Edificació i Logística</text:p>
          </table:table-cell>
          <table:table-cell office:value-type="string" table:style-name="ce8">
            <text:p>Direcció de Serveis d'Edificació i Logística</text:p>
          </table:table-cell>
          <table:table-cell office:value-type="string" table:style-name="ce8">
            <text:p>MATERIAL D'OFICINA ORDINARI NO INVENTARIABLE - LOGÍSTICA CORPORATIVA</text:p>
          </table:table-cell>
          <table:table-cell office:value-type="float" office:value="88.09" table:style-name="ce10">
            <text:p><text:s/>88,09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3-13T00:00:00" table:style-name="ce7">
            <text:p>13/03/2017</text:p>
          </table:table-cell>
          <table:table-cell office:value-type="string" table:style-name="ce8">
            <text:p>1r. Trimestre</text:p>
          </table:table-cell>
          <table:table-cell office:value-type="string" table:style-name="ce8">
            <text:p>PMC GRUP 1985 SA</text:p>
          </table:table-cell>
          <table:table-cell office:value-type="float" office:value="1704007602" table:style-name="ce8">
            <text:p>1704007602</text:p>
          </table:table-cell>
          <table:table-cell office:value-type="string" table:style-name="ce8">
            <text:p>10400</text:p>
          </table:table-cell>
          <table:table-cell office:value-type="string" office:string-value="10400/ Direcció de Serveis d'Edificació i Logística" table:formula="msoxl:=CONCATENATE(E337,&quot;/ &quot;,G337)" table:style-name="ce9">
            <text:p>10400/ Direcció de Serveis d'Edificació i Logística</text:p>
          </table:table-cell>
          <table:table-cell office:value-type="string" table:style-name="ce8">
            <text:p>Direcció de Serveis d'Edificació i Logística</text:p>
          </table:table-cell>
          <table:table-cell office:value-type="string" table:style-name="ce8">
            <text:p>MATERIAL D'OFICINA ORDINARI NO INVENTARIABLE - LOGÍSTICA CORPORATIVA</text:p>
          </table:table-cell>
          <table:table-cell office:value-type="float" office:value="216.54" table:style-name="ce10">
            <text:p><text:s/>216,54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3-13T00:00:00" table:style-name="ce7">
            <text:p>13/03/2017</text:p>
          </table:table-cell>
          <table:table-cell office:value-type="string" table:style-name="ce8">
            <text:p>1r. Trimestre</text:p>
          </table:table-cell>
          <table:table-cell office:value-type="string" table:style-name="ce8">
            <text:p>ORTELLS PASCUAL, SERGIO</text:p>
          </table:table-cell>
          <table:table-cell office:value-type="float" office:value="1704008259" table:style-name="ce8">
            <text:p>1704008259</text:p>
          </table:table-cell>
          <table:table-cell office:value-type="string" table:style-name="ce8">
            <text:p>10400</text:p>
          </table:table-cell>
          <table:table-cell office:value-type="string" office:string-value="10400/ Direcció de Serveis d'Edificació i Logística" table:formula="msoxl:=CONCATENATE(E338,&quot;/ &quot;,G338)" table:style-name="ce9">
            <text:p>10400/ Direcció de Serveis d'Edificació i Logística</text:p>
          </table:table-cell>
          <table:table-cell office:value-type="string" table:style-name="ce8">
            <text:p>Direcció de Serveis d'Edificació i Logística</text:p>
          </table:table-cell>
          <table:table-cell office:value-type="string" table:style-name="ce8">
            <text:p>SUBM. RECANVIS MAQUIN, UTILLATGE I ELEM. TRANSPORT - LOGÍSTICA CORPORATIVA</text:p>
          </table:table-cell>
          <table:table-cell office:value-type="float" office:value="935.32" table:style-name="ce10">
            <text:p><text:s/>935,32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3-13T00:00:00" table:style-name="ce7">
            <text:p>13/03/2017</text:p>
          </table:table-cell>
          <table:table-cell office:value-type="string" table:style-name="ce8">
            <text:p>1r. Trimestre</text:p>
          </table:table-cell>
          <table:table-cell office:value-type="string" table:style-name="ce8">
            <text:p>NEUMATICOS SOLEDAD SL</text:p>
          </table:table-cell>
          <table:table-cell office:value-type="float" office:value="1704004800" table:style-name="ce8">
            <text:p>1704004800</text:p>
          </table:table-cell>
          <table:table-cell office:value-type="string" table:style-name="ce8">
            <text:p>10400</text:p>
          </table:table-cell>
          <table:table-cell office:value-type="string" office:string-value="10400/ Direcció de Serveis d'Edificació i Logística" table:formula="msoxl:=CONCATENATE(E339,&quot;/ &quot;,G339)" table:style-name="ce9">
            <text:p>10400/ Direcció de Serveis d'Edificació i Logística</text:p>
          </table:table-cell>
          <table:table-cell office:value-type="string" table:style-name="ce8">
            <text:p>Direcció de Serveis d'Edificació i Logística</text:p>
          </table:table-cell>
          <table:table-cell office:value-type="string" table:style-name="ce8">
            <text:p>SUBM. RECANVIS MAQUIN, UTILLATGE I ELEM. TRANSPORT - LOGÍSTICA CORPORATIVA</text:p>
          </table:table-cell>
          <table:table-cell office:value-type="float" office:value="181.88" table:style-name="ce10">
            <text:p><text:s/>181,88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3-13T00:00:00" table:style-name="ce7">
            <text:p>13/03/2017</text:p>
          </table:table-cell>
          <table:table-cell office:value-type="string" table:style-name="ce8">
            <text:p>1r. Trimestre</text:p>
          </table:table-cell>
          <table:table-cell office:value-type="string" table:style-name="ce8">
            <text:p>ORTELLS PASCUAL, SERGIO</text:p>
          </table:table-cell>
          <table:table-cell office:value-type="float" office:value="1704008260" table:style-name="ce8">
            <text:p>1704008260</text:p>
          </table:table-cell>
          <table:table-cell office:value-type="string" table:style-name="ce8">
            <text:p>10400</text:p>
          </table:table-cell>
          <table:table-cell office:value-type="string" office:string-value="10400/ Direcció de Serveis d'Edificació i Logística" table:formula="msoxl:=CONCATENATE(E340,&quot;/ &quot;,G340)" table:style-name="ce9">
            <text:p>10400/ Direcció de Serveis d'Edificació i Logística</text:p>
          </table:table-cell>
          <table:table-cell office:value-type="string" table:style-name="ce8">
            <text:p>Direcció de Serveis d'Edificació i Logística</text:p>
          </table:table-cell>
          <table:table-cell office:value-type="string" table:style-name="ce8">
            <text:p>SUBM. RECANVIS MAQUIN, UTILLATGE I ELEM. TRANSPORT - LOGÍSTICA CORPORATIVA</text:p>
          </table:table-cell>
          <table:table-cell office:value-type="float" office:value="93.25" table:style-name="ce10">
            <text:p><text:s/>93,25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3-13T00:00:00" table:style-name="ce7">
            <text:p>13/03/2017</text:p>
          </table:table-cell>
          <table:table-cell office:value-type="string" table:style-name="ce8">
            <text:p>1r. Trimestre</text:p>
          </table:table-cell>
          <table:table-cell office:value-type="string" table:style-name="ce8">
            <text:p>SOLRED SA</text:p>
          </table:table-cell>
          <table:table-cell office:value-type="float" office:value="1704004165" table:style-name="ce8">
            <text:p>1704004165</text:p>
          </table:table-cell>
          <table:table-cell office:value-type="string" table:style-name="ce8">
            <text:p>10400</text:p>
          </table:table-cell>
          <table:table-cell office:value-type="string" office:string-value="10400/ Direcció de Serveis d'Edificació i Logística" table:formula="msoxl:=CONCATENATE(E341,&quot;/ &quot;,G341)" table:style-name="ce9">
            <text:p>10400/ Direcció de Serveis d'Edificació i Logística</text:p>
          </table:table-cell>
          <table:table-cell office:value-type="string" table:style-name="ce8">
            <text:p>Direcció de Serveis d'Edificació i Logística</text:p>
          </table:table-cell>
          <table:table-cell office:value-type="string" table:style-name="ce8">
            <text:p>COMBUSTIBLES I CARBURANTS - PROJECTES, OBRES I MANTENIMENT DE RECINTES</text:p>
          </table:table-cell>
          <table:table-cell office:value-type="float" office:value="2843.27" table:style-name="ce10">
            <text:p><text:s/>2.843,27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3-13T00:00:00" table:style-name="ce7">
            <text:p>13/03/2017</text:p>
          </table:table-cell>
          <table:table-cell office:value-type="string" table:style-name="ce8">
            <text:p>1r. Trimestre</text:p>
          </table:table-cell>
          <table:table-cell office:value-type="string" table:style-name="ce8">
            <text:p>CONTINUARA COMICS SL</text:p>
          </table:table-cell>
          <table:table-cell office:value-type="float" office:value="1704005604" table:style-name="ce8">
            <text:p>1704005604</text:p>
          </table:table-cell>
          <table:table-cell office:value-type="string" table:style-name="ce8">
            <text:p>40200</text:p>
          </table:table-cell>
          <table:table-cell office:value-type="string" office:string-value="40200/ Gerència de Serveis de Biblioteques" table:formula="msoxl:=CONCATENATE(E342,&quot;/ &quot;,G342)" table:style-name="ce9">
            <text:p>40200/ Gerència de Serveis de Biblioteques</text:p>
          </table:table-cell>
          <table:table-cell office:value-type="string" table:style-name="ce8">
            <text:p>Gerència de Serveis de Biblioteques</text:p>
          </table:table-cell>
          <table:table-cell office:value-type="string" table:style-name="ce8">
            <text:p>FONS BIBLIOGRÀFICS. INVERSIÓ REPOSICIÓ - SISTEMA REGIONAL DE LECTURA PÚBLICA</text:p>
          </table:table-cell>
          <table:table-cell office:value-type="float" office:value="244.84" table:style-name="ce10">
            <text:p><text:s/>244,84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3-13T00:00:00" table:style-name="ce7">
            <text:p>13/03/2017</text:p>
          </table:table-cell>
          <table:table-cell office:value-type="string" table:style-name="ce8">
            <text:p>1r. Trimestre</text:p>
          </table:table-cell>
          <table:table-cell office:value-type="string" table:style-name="ce8">
            <text:p>CONTINUARA COMICS SL</text:p>
          </table:table-cell>
          <table:table-cell office:value-type="float" office:value="1704005643" table:style-name="ce8">
            <text:p>1704005643</text:p>
          </table:table-cell>
          <table:table-cell office:value-type="string" table:style-name="ce8">
            <text:p>40200</text:p>
          </table:table-cell>
          <table:table-cell office:value-type="string" office:string-value="40200/ Gerència de Serveis de Biblioteques" table:formula="msoxl:=CONCATENATE(E343,&quot;/ &quot;,G343)" table:style-name="ce9">
            <text:p>40200/ Gerència de Serveis de Biblioteques</text:p>
          </table:table-cell>
          <table:table-cell office:value-type="string" table:style-name="ce8">
            <text:p>Gerència de Serveis de Biblioteques</text:p>
          </table:table-cell>
          <table:table-cell office:value-type="string" table:style-name="ce8">
            <text:p>FONS BIBLIOGRÀFICS. INVERSIÓ REPOSICIÓ - SISTEMA REGIONAL DE LECTURA PÚBLICA</text:p>
          </table:table-cell>
          <table:table-cell office:value-type="float" office:value="9495.91" table:style-name="ce10">
            <text:p><text:s/>9.495,91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3-13T00:00:00" table:style-name="ce7">
            <text:p>13/03/2017</text:p>
          </table:table-cell>
          <table:table-cell office:value-type="string" table:style-name="ce8">
            <text:p>1r. Trimestre</text:p>
          </table:table-cell>
          <table:table-cell office:value-type="string" table:style-name="ce8">
            <text:p>LIBRERIA JURIDICA LEX NOVA SL</text:p>
          </table:table-cell>
          <table:table-cell office:value-type="float" office:value="1704005239" table:style-name="ce8">
            <text:p>1704005239</text:p>
          </table:table-cell>
          <table:table-cell office:value-type="string" table:style-name="ce8">
            <text:p>40200</text:p>
          </table:table-cell>
          <table:table-cell office:value-type="string" office:string-value="40200/ Gerència de Serveis de Biblioteques" table:formula="msoxl:=CONCATENATE(E344,&quot;/ &quot;,G344)" table:style-name="ce9">
            <text:p>40200/ Gerència de Serveis de Biblioteques</text:p>
          </table:table-cell>
          <table:table-cell office:value-type="string" table:style-name="ce8">
            <text:p>Gerència de Serveis de Biblioteques</text:p>
          </table:table-cell>
          <table:table-cell office:value-type="string" table:style-name="ce8">
            <text:p>FONS BIBLIOGRÀFICS. INVERSIÓ REPOSICIÓ - SISTEMA REGIONAL DE LECTURA PÚBLICA</text:p>
          </table:table-cell>
          <table:table-cell office:value-type="float" office:value="5572.48" table:style-name="ce10">
            <text:p><text:s/>5.572,48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3-13T00:00:00" table:style-name="ce7">
            <text:p>13/03/2017</text:p>
          </table:table-cell>
          <table:table-cell office:value-type="string" table:style-name="ce8">
            <text:p>1r. Trimestre</text:p>
          </table:table-cell>
          <table:table-cell office:value-type="string" table:style-name="ce8">
            <text:p>LIBRERIA JURIDICA LEX NOVA SL</text:p>
          </table:table-cell>
          <table:table-cell office:value-type="float" office:value="1704005624" table:style-name="ce8">
            <text:p>1704005624</text:p>
          </table:table-cell>
          <table:table-cell office:value-type="string" table:style-name="ce8">
            <text:p>40200</text:p>
          </table:table-cell>
          <table:table-cell office:value-type="string" office:string-value="40200/ Gerència de Serveis de Biblioteques" table:formula="msoxl:=CONCATENATE(E345,&quot;/ &quot;,G345)" table:style-name="ce9">
            <text:p>40200/ Gerència de Serveis de Biblioteques</text:p>
          </table:table-cell>
          <table:table-cell office:value-type="string" table:style-name="ce8">
            <text:p>Gerència de Serveis de Biblioteques</text:p>
          </table:table-cell>
          <table:table-cell office:value-type="string" table:style-name="ce8">
            <text:p>FONS BIBLIOGRÀFICS. INVERSIÓ REPOSICIÓ - SISTEMA REGIONAL DE LECTURA PÚBLICA</text:p>
          </table:table-cell>
          <table:table-cell office:value-type="float" office:value="430.71" table:style-name="ce10">
            <text:p><text:s/>430,71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3-13T00:00:00" table:style-name="ce7">
            <text:p>13/03/2017</text:p>
          </table:table-cell>
          <table:table-cell office:value-type="string" table:style-name="ce8">
            <text:p>1r. Trimestre</text:p>
          </table:table-cell>
          <table:table-cell office:value-type="string" table:style-name="ce8">
            <text:p>ALIBRI LLIBRERIA SL</text:p>
          </table:table-cell>
          <table:table-cell office:value-type="float" office:value="1704005655" table:style-name="ce8">
            <text:p>1704005655</text:p>
          </table:table-cell>
          <table:table-cell office:value-type="string" table:style-name="ce8">
            <text:p>40200</text:p>
          </table:table-cell>
          <table:table-cell office:value-type="string" office:string-value="40200/ Gerència de Serveis de Biblioteques" table:formula="msoxl:=CONCATENATE(E346,&quot;/ &quot;,G346)" table:style-name="ce9">
            <text:p>40200/ Gerència de Serveis de Biblioteques</text:p>
          </table:table-cell>
          <table:table-cell office:value-type="string" table:style-name="ce8">
            <text:p>Gerència de Serveis de Biblioteques</text:p>
          </table:table-cell>
          <table:table-cell office:value-type="string" table:style-name="ce8">
            <text:p>FONS BIBLIOGRÀFICS. INVERSIÓ REPOSICIÓ - SISTEMA REGIONAL DE LECTURA PÚBLICA</text:p>
          </table:table-cell>
          <table:table-cell office:value-type="float" office:value="8868.7900000000009" table:style-name="ce10">
            <text:p><text:s/>8.868,79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3-13T00:00:00" table:style-name="ce7">
            <text:p>13/03/2017</text:p>
          </table:table-cell>
          <table:table-cell office:value-type="string" table:style-name="ce8">
            <text:p>1r. Trimestre</text:p>
          </table:table-cell>
          <table:table-cell office:value-type="string" table:style-name="ce8">
            <text:p>ALIBRI LLIBRERIA SL</text:p>
          </table:table-cell>
          <table:table-cell office:value-type="float" office:value="1704005105" table:style-name="ce8">
            <text:p>1704005105</text:p>
          </table:table-cell>
          <table:table-cell office:value-type="string" table:style-name="ce8">
            <text:p>40200</text:p>
          </table:table-cell>
          <table:table-cell office:value-type="string" office:string-value="40200/ Gerència de Serveis de Biblioteques" table:formula="msoxl:=CONCATENATE(E347,&quot;/ &quot;,G347)" table:style-name="ce9">
            <text:p>40200/ Gerència de Serveis de Biblioteques</text:p>
          </table:table-cell>
          <table:table-cell office:value-type="string" table:style-name="ce8">
            <text:p>Gerència de Serveis de Biblioteques</text:p>
          </table:table-cell>
          <table:table-cell office:value-type="string" table:style-name="ce8">
            <text:p>FONS BIBLIOGRÀFICS. INVERSIÓ REPOSICIÓ - SISTEMA REGIONAL DE LECTURA PÚBLICA</text:p>
          </table:table-cell>
          <table:table-cell office:value-type="float" office:value="4255.0600000000004" table:style-name="ce10">
            <text:p><text:s/>4.255,06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3-13T00:00:00" table:style-name="ce7">
            <text:p>13/03/2017</text:p>
          </table:table-cell>
          <table:table-cell office:value-type="string" table:style-name="ce8">
            <text:p>1r. Trimestre</text:p>
          </table:table-cell>
          <table:table-cell office:value-type="string" table:style-name="ce8">
            <text:p>ALIBRI LLIBRERIA SL</text:p>
          </table:table-cell>
          <table:table-cell office:value-type="float" office:value="1704005337" table:style-name="ce8">
            <text:p>1704005337</text:p>
          </table:table-cell>
          <table:table-cell office:value-type="string" table:style-name="ce8">
            <text:p>40200</text:p>
          </table:table-cell>
          <table:table-cell office:value-type="string" office:string-value="40200/ Gerència de Serveis de Biblioteques" table:formula="msoxl:=CONCATENATE(E348,&quot;/ &quot;,G348)" table:style-name="ce9">
            <text:p>40200/ Gerència de Serveis de Biblioteques</text:p>
          </table:table-cell>
          <table:table-cell office:value-type="string" table:style-name="ce8">
            <text:p>Gerència de Serveis de Biblioteques</text:p>
          </table:table-cell>
          <table:table-cell office:value-type="string" table:style-name="ce8">
            <text:p>FONS BIBLIOGRÀFICS. INVERSIÓ REPOSICIÓ - SISTEMA REGIONAL DE LECTURA PÚBLICA</text:p>
          </table:table-cell>
          <table:table-cell office:value-type="float" office:value="7686.14" table:style-name="ce10">
            <text:p><text:s/>7.686,14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3-13T00:00:00" table:style-name="ce7">
            <text:p>13/03/2017</text:p>
          </table:table-cell>
          <table:table-cell office:value-type="string" table:style-name="ce8">
            <text:p>1r. Trimestre</text:p>
          </table:table-cell>
          <table:table-cell office:value-type="string" table:style-name="ce8">
            <text:p>TATARANA SL</text:p>
          </table:table-cell>
          <table:table-cell office:value-type="float" office:value="1704005300" table:style-name="ce8">
            <text:p>1704005300</text:p>
          </table:table-cell>
          <table:table-cell office:value-type="string" table:style-name="ce8">
            <text:p>40200</text:p>
          </table:table-cell>
          <table:table-cell office:value-type="string" office:string-value="40200/ Gerència de Serveis de Biblioteques" table:formula="msoxl:=CONCATENATE(E349,&quot;/ &quot;,G349)" table:style-name="ce9">
            <text:p>40200/ Gerència de Serveis de Biblioteques</text:p>
          </table:table-cell>
          <table:table-cell office:value-type="string" table:style-name="ce8">
            <text:p>Gerència de Serveis de Biblioteques</text:p>
          </table:table-cell>
          <table:table-cell office:value-type="string" table:style-name="ce8">
            <text:p>FONS BIBLIOGRÀFICS. INVERSIÓ REPOSICIÓ - SISTEMA REGIONAL DE LECTURA PÚBLICA</text:p>
          </table:table-cell>
          <table:table-cell office:value-type="float" office:value="10078.700000000001" table:style-name="ce10">
            <text:p><text:s/>10.078,70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3-13T00:00:00" table:style-name="ce7">
            <text:p>13/03/2017</text:p>
          </table:table-cell>
          <table:table-cell office:value-type="string" table:style-name="ce8">
            <text:p>1r. Trimestre</text:p>
          </table:table-cell>
          <table:table-cell office:value-type="string" table:style-name="ce8">
            <text:p>ALIBRI LLIBRERIA SL</text:p>
          </table:table-cell>
          <table:table-cell office:value-type="float" office:value="1704005334" table:style-name="ce8">
            <text:p>1704005334</text:p>
          </table:table-cell>
          <table:table-cell office:value-type="string" table:style-name="ce8">
            <text:p>40200</text:p>
          </table:table-cell>
          <table:table-cell office:value-type="string" office:string-value="40200/ Gerència de Serveis de Biblioteques" table:formula="msoxl:=CONCATENATE(E350,&quot;/ &quot;,G350)" table:style-name="ce9">
            <text:p>40200/ Gerència de Serveis de Biblioteques</text:p>
          </table:table-cell>
          <table:table-cell office:value-type="string" table:style-name="ce8">
            <text:p>Gerència de Serveis de Biblioteques</text:p>
          </table:table-cell>
          <table:table-cell office:value-type="string" table:style-name="ce8">
            <text:p>FONS BIBLIOGRÀFICS. INVERSIÓ REPOSICIÓ - SISTEMA REGIONAL DE LECTURA PÚBLICA</text:p>
          </table:table-cell>
          <table:table-cell office:value-type="float" office:value="3176" table:style-name="ce10">
            <text:p><text:s/>3.176,00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3-13T00:00:00" table:style-name="ce7">
            <text:p>13/03/2017</text:p>
          </table:table-cell>
          <table:table-cell office:value-type="string" table:style-name="ce8">
            <text:p>1r. Trimestre</text:p>
          </table:table-cell>
          <table:table-cell office:value-type="string" table:style-name="ce8">
            <text:p>SOLRED SA</text:p>
          </table:table-cell>
          <table:table-cell office:value-type="float" office:value="1704008667" table:style-name="ce8">
            <text:p>1704008667</text:p>
          </table:table-cell>
          <table:table-cell office:value-type="string" table:style-name="ce8">
            <text:p>40100</text:p>
          </table:table-cell>
          <table:table-cell office:value-type="string" office:string-value="40100/ Gerència de Serveis de Cultura" table:formula="msoxl:=CONCATENATE(E351,&quot;/ &quot;,G351)" table:style-name="ce9">
            <text:p>40100/ Gerència de Serveis de Cultura</text:p>
          </table:table-cell>
          <table:table-cell office:value-type="string" table:style-name="ce8">
            <text:p>Gerència de Serveis de Cultura</text:p>
          </table:table-cell>
          <table:table-cell office:value-type="string" table:style-name="ce8">
            <text:p>COMBUSTIBLES I CARBURANTS - MUSEUS I PATRIMONI CULTURAL MOBLE</text:p>
          </table:table-cell>
          <table:table-cell office:value-type="float" office:value="116.64" table:style-name="ce10">
            <text:p><text:s/>116,64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3-13T00:00:00" table:style-name="ce7">
            <text:p>13/03/2017</text:p>
          </table:table-cell>
          <table:table-cell office:value-type="string" table:style-name="ce8">
            <text:p>1r. Trimestre</text:p>
          </table:table-cell>
          <table:table-cell office:value-type="string" table:style-name="ce8">
            <text:p>INFOBIBLIOTECAS SL</text:p>
          </table:table-cell>
          <table:table-cell office:value-type="float" office:value="1704005297" table:style-name="ce8">
            <text:p>1704005297</text:p>
          </table:table-cell>
          <table:table-cell office:value-type="string" table:style-name="ce8">
            <text:p>40200</text:p>
          </table:table-cell>
          <table:table-cell office:value-type="string" office:string-value="40200/ Gerència de Serveis de Biblioteques" table:formula="msoxl:=CONCATENATE(E352,&quot;/ &quot;,G352)" table:style-name="ce9">
            <text:p>40200/ Gerència de Serveis de Biblioteques</text:p>
          </table:table-cell>
          <table:table-cell office:value-type="string" table:style-name="ce8">
            <text:p>Gerència de Serveis de Biblioteques</text:p>
          </table:table-cell>
          <table:table-cell office:value-type="string" table:style-name="ce8">
            <text:p>FONS BIBLIOGRÀFICS. INVERSIÓ REPOSICIÓ - SISTEMA REGIONAL DE LECTURA PÚBLICA</text:p>
          </table:table-cell>
          <table:table-cell office:value-type="float" office:value="9252.48" table:style-name="ce10">
            <text:p><text:s/>9.252,48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3-13T00:00:00" table:style-name="ce7">
            <text:p>13/03/2017</text:p>
          </table:table-cell>
          <table:table-cell office:value-type="string" table:style-name="ce8">
            <text:p>1r. Trimestre</text:p>
          </table:table-cell>
          <table:table-cell office:value-type="string" table:style-name="ce8">
            <text:p>INFOBIBLIOTECAS SL</text:p>
          </table:table-cell>
          <table:table-cell office:value-type="float" office:value="1704005630" table:style-name="ce8">
            <text:p>1704005630</text:p>
          </table:table-cell>
          <table:table-cell office:value-type="string" table:style-name="ce8">
            <text:p>40200</text:p>
          </table:table-cell>
          <table:table-cell office:value-type="string" office:string-value="40200/ Gerència de Serveis de Biblioteques" table:formula="msoxl:=CONCATENATE(E353,&quot;/ &quot;,G353)" table:style-name="ce9">
            <text:p>40200/ Gerència de Serveis de Biblioteques</text:p>
          </table:table-cell>
          <table:table-cell office:value-type="string" table:style-name="ce8">
            <text:p>Gerència de Serveis de Biblioteques</text:p>
          </table:table-cell>
          <table:table-cell office:value-type="string" table:style-name="ce8">
            <text:p>FONS BIBLIOGRÀFICS. INVERSIÓ REPOSICIÓ - SISTEMA REGIONAL DE LECTURA PÚBLICA</text:p>
          </table:table-cell>
          <table:table-cell office:value-type="float" office:value="1233.8900000000001" table:style-name="ce10">
            <text:p><text:s/>1.233,89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3-13T00:00:00" table:style-name="ce7">
            <text:p>13/03/2017</text:p>
          </table:table-cell>
          <table:table-cell office:value-type="string" table:style-name="ce8">
            <text:p>1r. Trimestre</text:p>
          </table:table-cell>
          <table:table-cell office:value-type="string" table:style-name="ce8">
            <text:p>ABACUS SCCL</text:p>
          </table:table-cell>
          <table:table-cell office:value-type="float" office:value="1704005631" table:style-name="ce8">
            <text:p>1704005631</text:p>
          </table:table-cell>
          <table:table-cell office:value-type="string" table:style-name="ce8">
            <text:p>40200</text:p>
          </table:table-cell>
          <table:table-cell office:value-type="string" office:string-value="40200/ Gerència de Serveis de Biblioteques" table:formula="msoxl:=CONCATENATE(E354,&quot;/ &quot;,G354)" table:style-name="ce9">
            <text:p>40200/ Gerència de Serveis de Biblioteques</text:p>
          </table:table-cell>
          <table:table-cell office:value-type="string" table:style-name="ce8">
            <text:p>Gerència de Serveis de Biblioteques</text:p>
          </table:table-cell>
          <table:table-cell office:value-type="string" table:style-name="ce8">
            <text:p>FONS BIBLIOGRÀFICS. INVERSIÓ REPOSICIÓ - SISTEMA REGIONAL DE LECTURA PÚBLICA</text:p>
          </table:table-cell>
          <table:table-cell office:value-type="float" office:value="9523.5400000000009" table:style-name="ce10">
            <text:p><text:s/>9.523,54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3-13T00:00:00" table:style-name="ce7">
            <text:p>13/03/2017</text:p>
          </table:table-cell>
          <table:table-cell office:value-type="string" table:style-name="ce8">
            <text:p>1r. Trimestre</text:p>
          </table:table-cell>
          <table:table-cell office:value-type="string" table:style-name="ce8">
            <text:p>LIBRERIA MEDIOS SCCL</text:p>
          </table:table-cell>
          <table:table-cell office:value-type="float" office:value="1704005312" table:style-name="ce8">
            <text:p>1704005312</text:p>
          </table:table-cell>
          <table:table-cell office:value-type="string" table:style-name="ce8">
            <text:p>40200</text:p>
          </table:table-cell>
          <table:table-cell office:value-type="string" office:string-value="40200/ Gerència de Serveis de Biblioteques" table:formula="msoxl:=CONCATENATE(E355,&quot;/ &quot;,G355)" table:style-name="ce9">
            <text:p>40200/ Gerència de Serveis de Biblioteques</text:p>
          </table:table-cell>
          <table:table-cell office:value-type="string" table:style-name="ce8">
            <text:p>Gerència de Serveis de Biblioteques</text:p>
          </table:table-cell>
          <table:table-cell office:value-type="string" table:style-name="ce8">
            <text:p>FONS BIBLIOGRÀFICS. INVERSIÓ REPOSICIÓ - SISTEMA REGIONAL DE LECTURA PÚBLICA</text:p>
          </table:table-cell>
          <table:table-cell office:value-type="float" office:value="161.41999999999999" table:style-name="ce10">
            <text:p><text:s/>161,42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3-13T00:00:00" table:style-name="ce7">
            <text:p>13/03/2017</text:p>
          </table:table-cell>
          <table:table-cell office:value-type="string" table:style-name="ce8">
            <text:p>1r. Trimestre</text:p>
          </table:table-cell>
          <table:table-cell office:value-type="string" table:style-name="ce8">
            <text:p>LIBRERIA MEDIOS SCCL</text:p>
          </table:table-cell>
          <table:table-cell office:value-type="float" office:value="1704005217" table:style-name="ce8">
            <text:p>1704005217</text:p>
          </table:table-cell>
          <table:table-cell office:value-type="string" table:style-name="ce8">
            <text:p>40200</text:p>
          </table:table-cell>
          <table:table-cell office:value-type="string" office:string-value="40200/ Gerència de Serveis de Biblioteques" table:formula="msoxl:=CONCATENATE(E356,&quot;/ &quot;,G356)" table:style-name="ce9">
            <text:p>40200/ Gerència de Serveis de Biblioteques</text:p>
          </table:table-cell>
          <table:table-cell office:value-type="string" table:style-name="ce8">
            <text:p>Gerència de Serveis de Biblioteques</text:p>
          </table:table-cell>
          <table:table-cell office:value-type="string" table:style-name="ce8">
            <text:p>FONS BIBLIOGRÀFICS. INVERSIÓ REPOSICIÓ - SISTEMA REGIONAL DE LECTURA PÚBLICA</text:p>
          </table:table-cell>
          <table:table-cell office:value-type="float" office:value="6488.06" table:style-name="ce10">
            <text:p><text:s/>6.488,06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3-13T00:00:00" table:style-name="ce7">
            <text:p>13/03/2017</text:p>
          </table:table-cell>
          <table:table-cell office:value-type="string" table:style-name="ce8">
            <text:p>1r. Trimestre</text:p>
          </table:table-cell>
          <table:table-cell office:value-type="string" table:style-name="ce8">
            <text:p>LIBRERIA MEDIOS SCCL</text:p>
          </table:table-cell>
          <table:table-cell office:value-type="float" office:value="1704005191" table:style-name="ce8">
            <text:p>1704005191</text:p>
          </table:table-cell>
          <table:table-cell office:value-type="string" table:style-name="ce8">
            <text:p>40200</text:p>
          </table:table-cell>
          <table:table-cell office:value-type="string" office:string-value="40200/ Gerència de Serveis de Biblioteques" table:formula="msoxl:=CONCATENATE(E357,&quot;/ &quot;,G357)" table:style-name="ce9">
            <text:p>40200/ Gerència de Serveis de Biblioteques</text:p>
          </table:table-cell>
          <table:table-cell office:value-type="string" table:style-name="ce8">
            <text:p>Gerència de Serveis de Biblioteques</text:p>
          </table:table-cell>
          <table:table-cell office:value-type="string" table:style-name="ce8">
            <text:p>FONS BIBLIOGRÀFICS. INVERSIÓ REPOSICIÓ - SISTEMA REGIONAL DE LECTURA PÚBLICA</text:p>
          </table:table-cell>
          <table:table-cell office:value-type="float" office:value="3514.64" table:style-name="ce10">
            <text:p><text:s/>3.514,64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3-13T00:00:00" table:style-name="ce7">
            <text:p>13/03/2017</text:p>
          </table:table-cell>
          <table:table-cell office:value-type="string" table:style-name="ce8">
            <text:p>1r. Trimestre</text:p>
          </table:table-cell>
          <table:table-cell office:value-type="string" table:style-name="ce8">
            <text:p>LLIBRERIA HERRERO SA</text:p>
          </table:table-cell>
          <table:table-cell office:value-type="float" office:value="1704005197" table:style-name="ce8">
            <text:p>1704005197</text:p>
          </table:table-cell>
          <table:table-cell office:value-type="string" table:style-name="ce8">
            <text:p>40200</text:p>
          </table:table-cell>
          <table:table-cell office:value-type="string" office:string-value="40200/ Gerència de Serveis de Biblioteques" table:formula="msoxl:=CONCATENATE(E358,&quot;/ &quot;,G358)" table:style-name="ce9">
            <text:p>40200/ Gerència de Serveis de Biblioteques</text:p>
          </table:table-cell>
          <table:table-cell office:value-type="string" table:style-name="ce8">
            <text:p>Gerència de Serveis de Biblioteques</text:p>
          </table:table-cell>
          <table:table-cell office:value-type="string" table:style-name="ce8">
            <text:p>FONS BIBLIOGRÀFICS. INVERSIÓ REPOSICIÓ - SISTEMA REGIONAL DE LECTURA PÚBLICA</text:p>
          </table:table-cell>
          <table:table-cell office:value-type="float" office:value="8422.5400000000009" table:style-name="ce10">
            <text:p><text:s/>8.422,54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3-13T00:00:00" table:style-name="ce7">
            <text:p>13/03/2017</text:p>
          </table:table-cell>
          <table:table-cell office:value-type="string" table:style-name="ce8">
            <text:p>1r. Trimestre</text:p>
          </table:table-cell>
          <table:table-cell office:value-type="string" table:style-name="ce8">
            <text:p>LLIBRERIA HERRERO SA</text:p>
          </table:table-cell>
          <table:table-cell office:value-type="float" office:value="1704005139" table:style-name="ce8">
            <text:p>1704005139</text:p>
          </table:table-cell>
          <table:table-cell office:value-type="string" table:style-name="ce8">
            <text:p>40200</text:p>
          </table:table-cell>
          <table:table-cell office:value-type="string" office:string-value="40200/ Gerència de Serveis de Biblioteques" table:formula="msoxl:=CONCATENATE(E359,&quot;/ &quot;,G359)" table:style-name="ce9">
            <text:p>40200/ Gerència de Serveis de Biblioteques</text:p>
          </table:table-cell>
          <table:table-cell office:value-type="string" table:style-name="ce8">
            <text:p>Gerència de Serveis de Biblioteques</text:p>
          </table:table-cell>
          <table:table-cell office:value-type="string" table:style-name="ce8">
            <text:p>FONS BIBLIOGRÀFICS. INVERSIÓ REPOSICIÓ - SISTEMA REGIONAL DE LECTURA PÚBLICA</text:p>
          </table:table-cell>
          <table:table-cell office:value-type="float" office:value="115.52" table:style-name="ce10">
            <text:p><text:s/>115,52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3-13T00:00:00" table:style-name="ce7">
            <text:p>13/03/2017</text:p>
          </table:table-cell>
          <table:table-cell office:value-type="string" table:style-name="ce8">
            <text:p>1r. Trimestre</text:p>
          </table:table-cell>
          <table:table-cell office:value-type="string" table:style-name="ce8">
            <text:p>LLIBRERIA HERRERO SA</text:p>
          </table:table-cell>
          <table:table-cell office:value-type="float" office:value="1704005123" table:style-name="ce8">
            <text:p>1704005123</text:p>
          </table:table-cell>
          <table:table-cell office:value-type="string" table:style-name="ce8">
            <text:p>40200</text:p>
          </table:table-cell>
          <table:table-cell office:value-type="string" office:string-value="40200/ Gerència de Serveis de Biblioteques" table:formula="msoxl:=CONCATENATE(E360,&quot;/ &quot;,G360)" table:style-name="ce9">
            <text:p>40200/ Gerència de Serveis de Biblioteques</text:p>
          </table:table-cell>
          <table:table-cell office:value-type="string" table:style-name="ce8">
            <text:p>Gerència de Serveis de Biblioteques</text:p>
          </table:table-cell>
          <table:table-cell office:value-type="string" table:style-name="ce8">
            <text:p>FONS BIBLIOGRÀFICS. INVERSIÓ REPOSICIÓ - SISTEMA REGIONAL DE LECTURA PÚBLICA</text:p>
          </table:table-cell>
          <table:table-cell office:value-type="float" office:value="50.36" table:style-name="ce10">
            <text:p><text:s/>50,36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3-13T00:00:00" table:style-name="ce7">
            <text:p>13/03/2017</text:p>
          </table:table-cell>
          <table:table-cell office:value-type="string" table:style-name="ce8">
            <text:p>1r. Trimestre</text:p>
          </table:table-cell>
          <table:table-cell office:value-type="string" table:style-name="ce8">
            <text:p>LLIBRERIA HERRERO SA</text:p>
          </table:table-cell>
          <table:table-cell office:value-type="float" office:value="1704005053" table:style-name="ce8">
            <text:p>1704005053</text:p>
          </table:table-cell>
          <table:table-cell office:value-type="string" table:style-name="ce8">
            <text:p>40200</text:p>
          </table:table-cell>
          <table:table-cell office:value-type="string" office:string-value="40200/ Gerència de Serveis de Biblioteques" table:formula="msoxl:=CONCATENATE(E361,&quot;/ &quot;,G361)" table:style-name="ce9">
            <text:p>40200/ Gerència de Serveis de Biblioteques</text:p>
          </table:table-cell>
          <table:table-cell office:value-type="string" table:style-name="ce8">
            <text:p>Gerència de Serveis de Biblioteques</text:p>
          </table:table-cell>
          <table:table-cell office:value-type="string" table:style-name="ce8">
            <text:p>FONS BIBLIOGRÀFICS. INVERSIÓ REPOSICIÓ - SISTEMA REGIONAL DE LECTURA PÚBLICA</text:p>
          </table:table-cell>
          <table:table-cell office:value-type="float" office:value="3284.4" table:style-name="ce10">
            <text:p><text:s/>3.284,40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3-13T00:00:00" table:style-name="ce7">
            <text:p>13/03/2017</text:p>
          </table:table-cell>
          <table:table-cell office:value-type="string" table:style-name="ce8">
            <text:p>1r. Trimestre</text:p>
          </table:table-cell>
          <table:table-cell office:value-type="string" table:style-name="ce8">
            <text:p>BENVIL SA</text:p>
          </table:table-cell>
          <table:table-cell office:value-type="float" office:value="1704005290" table:style-name="ce8">
            <text:p>1704005290</text:p>
          </table:table-cell>
          <table:table-cell office:value-type="string" table:style-name="ce8">
            <text:p>40200</text:p>
          </table:table-cell>
          <table:table-cell office:value-type="string" office:string-value="40200/ Gerència de Serveis de Biblioteques" table:formula="msoxl:=CONCATENATE(E362,&quot;/ &quot;,G362)" table:style-name="ce9">
            <text:p>40200/ Gerència de Serveis de Biblioteques</text:p>
          </table:table-cell>
          <table:table-cell office:value-type="string" table:style-name="ce8">
            <text:p>Gerència de Serveis de Biblioteques</text:p>
          </table:table-cell>
          <table:table-cell office:value-type="string" table:style-name="ce8">
            <text:p>FONS BIBLIOGRÀFICS. INVERSIÓ REPOSICIÓ - SISTEMA REGIONAL DE LECTURA PÚBLICA</text:p>
          </table:table-cell>
          <table:table-cell office:value-type="float" office:value="10416.780000000001" table:style-name="ce10">
            <text:p><text:s/>10.416,78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3-13T00:00:00" table:style-name="ce7">
            <text:p>13/03/2017</text:p>
          </table:table-cell>
          <table:table-cell office:value-type="string" table:style-name="ce8">
            <text:p>1r. Trimestre</text:p>
          </table:table-cell>
          <table:table-cell office:value-type="string" table:style-name="ce8">
            <text:p>ASCRA DISTRIBUCIONS SL</text:p>
          </table:table-cell>
          <table:table-cell office:value-type="float" office:value="1704005307" table:style-name="ce8">
            <text:p>1704005307</text:p>
          </table:table-cell>
          <table:table-cell office:value-type="string" table:style-name="ce8">
            <text:p>40200</text:p>
          </table:table-cell>
          <table:table-cell office:value-type="string" office:string-value="40200/ Gerència de Serveis de Biblioteques" table:formula="msoxl:=CONCATENATE(E363,&quot;/ &quot;,G363)" table:style-name="ce9">
            <text:p>40200/ Gerència de Serveis de Biblioteques</text:p>
          </table:table-cell>
          <table:table-cell office:value-type="string" table:style-name="ce8">
            <text:p>Gerència de Serveis de Biblioteques</text:p>
          </table:table-cell>
          <table:table-cell office:value-type="string" table:style-name="ce8">
            <text:p>FONS BIBLIOGRÀFICS. INVERSIÓ REPOSICIÓ - SISTEMA REGIONAL DE LECTURA PÚBLICA</text:p>
          </table:table-cell>
          <table:table-cell office:value-type="float" office:value="4702.76" table:style-name="ce10">
            <text:p><text:s/>4.702,76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3-13T00:00:00" table:style-name="ce7">
            <text:p>13/03/2017</text:p>
          </table:table-cell>
          <table:table-cell office:value-type="string" table:style-name="ce8">
            <text:p>1r. Trimestre</text:p>
          </table:table-cell>
          <table:table-cell office:value-type="string" table:style-name="ce8">
            <text:p>ASCRA DISTRIBUCIONS SL</text:p>
          </table:table-cell>
          <table:table-cell office:value-type="float" office:value="1704005230" table:style-name="ce8">
            <text:p>1704005230</text:p>
          </table:table-cell>
          <table:table-cell office:value-type="string" table:style-name="ce8">
            <text:p>40200</text:p>
          </table:table-cell>
          <table:table-cell office:value-type="string" office:string-value="40200/ Gerència de Serveis de Biblioteques" table:formula="msoxl:=CONCATENATE(E364,&quot;/ &quot;,G364)" table:style-name="ce9">
            <text:p>40200/ Gerència de Serveis de Biblioteques</text:p>
          </table:table-cell>
          <table:table-cell office:value-type="string" table:style-name="ce8">
            <text:p>Gerència de Serveis de Biblioteques</text:p>
          </table:table-cell>
          <table:table-cell office:value-type="string" table:style-name="ce8">
            <text:p>FONS BIBLIOGRÀFICS. INVERSIÓ REPOSICIÓ - SISTEMA REGIONAL DE LECTURA PÚBLICA</text:p>
          </table:table-cell>
          <table:table-cell office:value-type="float" office:value="5412.87" table:style-name="ce10">
            <text:p><text:s/>5.412,87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3-13T00:00:00" table:style-name="ce7">
            <text:p>13/03/2017</text:p>
          </table:table-cell>
          <table:table-cell office:value-type="string" table:style-name="ce8">
            <text:p>1r. Trimestre</text:p>
          </table:table-cell>
          <table:table-cell office:value-type="string" table:style-name="ce8">
            <text:p>LIBRERIA JURIDICA LEX NOVA SL</text:p>
          </table:table-cell>
          <table:table-cell office:value-type="float" office:value="1704005142" table:style-name="ce8">
            <text:p>1704005142</text:p>
          </table:table-cell>
          <table:table-cell office:value-type="string" table:style-name="ce8">
            <text:p>40200</text:p>
          </table:table-cell>
          <table:table-cell office:value-type="string" office:string-value="40200/ Gerència de Serveis de Biblioteques" table:formula="msoxl:=CONCATENATE(E365,&quot;/ &quot;,G365)" table:style-name="ce9">
            <text:p>40200/ Gerència de Serveis de Biblioteques</text:p>
          </table:table-cell>
          <table:table-cell office:value-type="string" table:style-name="ce8">
            <text:p>Gerència de Serveis de Biblioteques</text:p>
          </table:table-cell>
          <table:table-cell office:value-type="string" table:style-name="ce8">
            <text:p>FONS BIBLIOGRÀFICS. INVERSIÓ REPOSICIÓ - SISTEMA REGIONAL DE LECTURA PÚBLICA</text:p>
          </table:table-cell>
          <table:table-cell office:value-type="float" office:value="2746.84" table:style-name="ce10">
            <text:p><text:s/>2.746,84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3-13T00:00:00" table:style-name="ce7">
            <text:p>13/03/2017</text:p>
          </table:table-cell>
          <table:table-cell office:value-type="string" table:style-name="ce8">
            <text:p>1r. Trimestre</text:p>
          </table:table-cell>
          <table:table-cell office:value-type="string" table:style-name="ce8">
            <text:p>ASCRA DISTRIBUCIONS SL</text:p>
          </table:table-cell>
          <table:table-cell office:value-type="float" office:value="1704005057" table:style-name="ce8">
            <text:p>1704005057</text:p>
          </table:table-cell>
          <table:table-cell office:value-type="string" table:style-name="ce8">
            <text:p>40200</text:p>
          </table:table-cell>
          <table:table-cell office:value-type="string" office:string-value="40200/ Gerència de Serveis de Biblioteques" table:formula="msoxl:=CONCATENATE(E366,&quot;/ &quot;,G366)" table:style-name="ce9">
            <text:p>40200/ Gerència de Serveis de Biblioteques</text:p>
          </table:table-cell>
          <table:table-cell office:value-type="string" table:style-name="ce8">
            <text:p>Gerència de Serveis de Biblioteques</text:p>
          </table:table-cell>
          <table:table-cell office:value-type="string" table:style-name="ce8">
            <text:p>FONS BIBLIOGRÀFICS. INVERSIÓ REPOSICIÓ - SISTEMA REGIONAL DE LECTURA PÚBLICA</text:p>
          </table:table-cell>
          <table:table-cell office:value-type="float" office:value="382.55" table:style-name="ce10">
            <text:p><text:s/>382,55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3-13T00:00:00" table:style-name="ce7">
            <text:p>13/03/2017</text:p>
          </table:table-cell>
          <table:table-cell office:value-type="string" table:style-name="ce8">
            <text:p>1r. Trimestre</text:p>
          </table:table-cell>
          <table:table-cell office:value-type="string" table:style-name="ce8">
            <text:p>NOVA GALICIA EDICIONS SL</text:p>
          </table:table-cell>
          <table:table-cell office:value-type="float" office:value="1704005610" table:style-name="ce8">
            <text:p>1704005610</text:p>
          </table:table-cell>
          <table:table-cell office:value-type="string" table:style-name="ce8">
            <text:p>40200</text:p>
          </table:table-cell>
          <table:table-cell office:value-type="string" office:string-value="40200/ Gerència de Serveis de Biblioteques" table:formula="msoxl:=CONCATENATE(E367,&quot;/ &quot;,G367)" table:style-name="ce9">
            <text:p>40200/ Gerència de Serveis de Biblioteques</text:p>
          </table:table-cell>
          <table:table-cell office:value-type="string" table:style-name="ce8">
            <text:p>Gerència de Serveis de Biblioteques</text:p>
          </table:table-cell>
          <table:table-cell office:value-type="string" table:style-name="ce8">
            <text:p>FONS BIBLIOGRÀFICS. INVERSIÓ REPOSICIÓ - SISTEMA REGIONAL DE LECTURA PÚBLICA</text:p>
          </table:table-cell>
          <table:table-cell office:value-type="float" office:value="10335.85" table:style-name="ce10">
            <text:p><text:s/>10.335,85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3-13T00:00:00" table:style-name="ce7">
            <text:p>13/03/2017</text:p>
          </table:table-cell>
          <table:table-cell office:value-type="string" table:style-name="ce8">
            <text:p>1r. Trimestre</text:p>
          </table:table-cell>
          <table:table-cell office:value-type="string" table:style-name="ce8">
            <text:p>LOS ANDES LIBROS SL</text:p>
          </table:table-cell>
          <table:table-cell office:value-type="float" office:value="1704005111" table:style-name="ce8">
            <text:p>1704005111</text:p>
          </table:table-cell>
          <table:table-cell office:value-type="string" table:style-name="ce8">
            <text:p>40200</text:p>
          </table:table-cell>
          <table:table-cell office:value-type="string" office:string-value="40200/ Gerència de Serveis de Biblioteques" table:formula="msoxl:=CONCATENATE(E368,&quot;/ &quot;,G368)" table:style-name="ce9">
            <text:p>40200/ Gerència de Serveis de Biblioteques</text:p>
          </table:table-cell>
          <table:table-cell office:value-type="string" table:style-name="ce8">
            <text:p>Gerència de Serveis de Biblioteques</text:p>
          </table:table-cell>
          <table:table-cell office:value-type="string" table:style-name="ce8">
            <text:p>FONS BIBLIOGRÀFICS. INVERSIÓ REPOSICIÓ - SISTEMA REGIONAL DE LECTURA PÚBLICA</text:p>
          </table:table-cell>
          <table:table-cell office:value-type="float" office:value="563.99" table:style-name="ce10">
            <text:p><text:s/>563,99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3-13T00:00:00" table:style-name="ce7">
            <text:p>13/03/2017</text:p>
          </table:table-cell>
          <table:table-cell office:value-type="string" table:style-name="ce8">
            <text:p>1r. Trimestre</text:p>
          </table:table-cell>
          <table:table-cell office:value-type="string" table:style-name="ce8">
            <text:p>LOS ANDES LIBROS SL</text:p>
          </table:table-cell>
          <table:table-cell office:value-type="float" office:value="1704005114" table:style-name="ce8">
            <text:p>1704005114</text:p>
          </table:table-cell>
          <table:table-cell office:value-type="string" table:style-name="ce8">
            <text:p>40200</text:p>
          </table:table-cell>
          <table:table-cell office:value-type="string" office:string-value="40200/ Gerència de Serveis de Biblioteques" table:formula="msoxl:=CONCATENATE(E369,&quot;/ &quot;,G369)" table:style-name="ce9">
            <text:p>40200/ Gerència de Serveis de Biblioteques</text:p>
          </table:table-cell>
          <table:table-cell office:value-type="string" table:style-name="ce8">
            <text:p>Gerència de Serveis de Biblioteques</text:p>
          </table:table-cell>
          <table:table-cell office:value-type="string" table:style-name="ce8">
            <text:p>FONS BIBLIOGRÀFICS. INVERSIÓ REPOSICIÓ - SISTEMA REGIONAL DE LECTURA PÚBLICA</text:p>
          </table:table-cell>
          <table:table-cell office:value-type="float" office:value="242.2" table:style-name="ce10">
            <text:p><text:s/>242,20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3-13T00:00:00" table:style-name="ce7">
            <text:p>13/03/2017</text:p>
          </table:table-cell>
          <table:table-cell office:value-type="string" table:style-name="ce8">
            <text:p>1r. Trimestre</text:p>
          </table:table-cell>
          <table:table-cell office:value-type="string" table:style-name="ce8">
            <text:p>LOS ANDES LIBROS SL</text:p>
          </table:table-cell>
          <table:table-cell office:value-type="float" office:value="1704005118" table:style-name="ce8">
            <text:p>1704005118</text:p>
          </table:table-cell>
          <table:table-cell office:value-type="string" table:style-name="ce8">
            <text:p>40200</text:p>
          </table:table-cell>
          <table:table-cell office:value-type="string" office:string-value="40200/ Gerència de Serveis de Biblioteques" table:formula="msoxl:=CONCATENATE(E370,&quot;/ &quot;,G370)" table:style-name="ce9">
            <text:p>40200/ Gerència de Serveis de Biblioteques</text:p>
          </table:table-cell>
          <table:table-cell office:value-type="string" table:style-name="ce8">
            <text:p>Gerència de Serveis de Biblioteques</text:p>
          </table:table-cell>
          <table:table-cell office:value-type="string" table:style-name="ce8">
            <text:p>FONS BIBLIOGRÀFICS. INVERSIÓ REPOSICIÓ - SISTEMA REGIONAL DE LECTURA PÚBLICA</text:p>
          </table:table-cell>
          <table:table-cell office:value-type="float" office:value="962.34" table:style-name="ce10">
            <text:p><text:s/>962,34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3-13T00:00:00" table:style-name="ce7">
            <text:p>13/03/2017</text:p>
          </table:table-cell>
          <table:table-cell office:value-type="string" table:style-name="ce8">
            <text:p>1r. Trimestre</text:p>
          </table:table-cell>
          <table:table-cell office:value-type="string" table:style-name="ce8">
            <text:p>LOS ANDES LIBROS SL</text:p>
          </table:table-cell>
          <table:table-cell office:value-type="float" office:value="1704005160" table:style-name="ce8">
            <text:p>1704005160</text:p>
          </table:table-cell>
          <table:table-cell office:value-type="string" table:style-name="ce8">
            <text:p>40200</text:p>
          </table:table-cell>
          <table:table-cell office:value-type="string" office:string-value="40200/ Gerència de Serveis de Biblioteques" table:formula="msoxl:=CONCATENATE(E371,&quot;/ &quot;,G371)" table:style-name="ce9">
            <text:p>40200/ Gerència de Serveis de Biblioteques</text:p>
          </table:table-cell>
          <table:table-cell office:value-type="string" table:style-name="ce8">
            <text:p>Gerència de Serveis de Biblioteques</text:p>
          </table:table-cell>
          <table:table-cell office:value-type="string" table:style-name="ce8">
            <text:p>FONS BIBLIOGRÀFICS. INVERSIÓ REPOSICIÓ - SISTEMA REGIONAL DE LECTURA PÚBLICA</text:p>
          </table:table-cell>
          <table:table-cell office:value-type="float" office:value="3080.24" table:style-name="ce10">
            <text:p><text:s/>3.080,24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3-13T00:00:00" table:style-name="ce7">
            <text:p>13/03/2017</text:p>
          </table:table-cell>
          <table:table-cell office:value-type="string" table:style-name="ce8">
            <text:p>1r. Trimestre</text:p>
          </table:table-cell>
          <table:table-cell office:value-type="string" table:style-name="ce8">
            <text:p>LOS ANDES LIBROS SL</text:p>
          </table:table-cell>
          <table:table-cell office:value-type="float" office:value="1704005170" table:style-name="ce8">
            <text:p>1704005170</text:p>
          </table:table-cell>
          <table:table-cell office:value-type="string" table:style-name="ce8">
            <text:p>40200</text:p>
          </table:table-cell>
          <table:table-cell office:value-type="string" office:string-value="40200/ Gerència de Serveis de Biblioteques" table:formula="msoxl:=CONCATENATE(E372,&quot;/ &quot;,G372)" table:style-name="ce9">
            <text:p>40200/ Gerència de Serveis de Biblioteques</text:p>
          </table:table-cell>
          <table:table-cell office:value-type="string" table:style-name="ce8">
            <text:p>Gerència de Serveis de Biblioteques</text:p>
          </table:table-cell>
          <table:table-cell office:value-type="string" table:style-name="ce8">
            <text:p>FONS BIBLIOGRÀFICS. INVERSIÓ REPOSICIÓ - SISTEMA REGIONAL DE LECTURA PÚBLICA</text:p>
          </table:table-cell>
          <table:table-cell office:value-type="float" office:value="3862.99" table:style-name="ce10">
            <text:p><text:s/>3.862,99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3-13T00:00:00" table:style-name="ce7">
            <text:p>13/03/2017</text:p>
          </table:table-cell>
          <table:table-cell office:value-type="string" table:style-name="ce8">
            <text:p>1r. Trimestre</text:p>
          </table:table-cell>
          <table:table-cell office:value-type="string" table:style-name="ce8">
            <text:p>LOS ANDES LIBROS SL</text:p>
          </table:table-cell>
          <table:table-cell office:value-type="float" office:value="1704005176" table:style-name="ce8">
            <text:p>1704005176</text:p>
          </table:table-cell>
          <table:table-cell office:value-type="string" table:style-name="ce8">
            <text:p>40200</text:p>
          </table:table-cell>
          <table:table-cell office:value-type="string" office:string-value="40200/ Gerència de Serveis de Biblioteques" table:formula="msoxl:=CONCATENATE(E373,&quot;/ &quot;,G373)" table:style-name="ce9">
            <text:p>40200/ Gerència de Serveis de Biblioteques</text:p>
          </table:table-cell>
          <table:table-cell office:value-type="string" table:style-name="ce8">
            <text:p>Gerència de Serveis de Biblioteques</text:p>
          </table:table-cell>
          <table:table-cell office:value-type="string" table:style-name="ce8">
            <text:p>FONS BIBLIOGRÀFICS. INVERSIÓ REPOSICIÓ - SISTEMA REGIONAL DE LECTURA PÚBLICA</text:p>
          </table:table-cell>
          <table:table-cell office:value-type="float" office:value="4090.92" table:style-name="ce10">
            <text:p><text:s/>4.090,92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3-13T00:00:00" table:style-name="ce7">
            <text:p>13/03/2017</text:p>
          </table:table-cell>
          <table:table-cell office:value-type="string" table:style-name="ce8">
            <text:p>1r. Trimestre</text:p>
          </table:table-cell>
          <table:table-cell office:value-type="string" table:style-name="ce8">
            <text:p>SA DE DISTRIBUCION, EDICION Y</text:p>
          </table:table-cell>
          <table:table-cell office:value-type="float" office:value="1704005651" table:style-name="ce8">
            <text:p>1704005651</text:p>
          </table:table-cell>
          <table:table-cell office:value-type="string" table:style-name="ce8">
            <text:p>40200</text:p>
          </table:table-cell>
          <table:table-cell office:value-type="string" office:string-value="40200/ Gerència de Serveis de Biblioteques" table:formula="msoxl:=CONCATENATE(E374,&quot;/ &quot;,G374)" table:style-name="ce9">
            <text:p>40200/ Gerència de Serveis de Biblioteques</text:p>
          </table:table-cell>
          <table:table-cell office:value-type="string" table:style-name="ce8">
            <text:p>Gerència de Serveis de Biblioteques</text:p>
          </table:table-cell>
          <table:table-cell office:value-type="string" table:style-name="ce8">
            <text:p>FONS BIBLIOGRÀFICS. INVERSIÓ REPOSICIÓ - SISTEMA REGIONAL DE LECTURA PÚBLICA</text:p>
          </table:table-cell>
          <table:table-cell office:value-type="float" office:value="307.02" table:style-name="ce10">
            <text:p><text:s/>307,02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3-13T00:00:00" table:style-name="ce7">
            <text:p>13/03/2017</text:p>
          </table:table-cell>
          <table:table-cell office:value-type="string" table:style-name="ce8">
            <text:p>1r. Trimestre</text:p>
          </table:table-cell>
          <table:table-cell office:value-type="string" table:style-name="ce8">
            <text:p>SA DE DISTRIBUCION, EDICION Y</text:p>
          </table:table-cell>
          <table:table-cell office:value-type="float" office:value="1704005635" table:style-name="ce8">
            <text:p>1704005635</text:p>
          </table:table-cell>
          <table:table-cell office:value-type="string" table:style-name="ce8">
            <text:p>40200</text:p>
          </table:table-cell>
          <table:table-cell office:value-type="string" office:string-value="40200/ Gerència de Serveis de Biblioteques" table:formula="msoxl:=CONCATENATE(E375,&quot;/ &quot;,G375)" table:style-name="ce9">
            <text:p>40200/ Gerència de Serveis de Biblioteques</text:p>
          </table:table-cell>
          <table:table-cell office:value-type="string" table:style-name="ce8">
            <text:p>Gerència de Serveis de Biblioteques</text:p>
          </table:table-cell>
          <table:table-cell office:value-type="string" table:style-name="ce8">
            <text:p>FONS BIBLIOGRÀFICS. INVERSIÓ REPOSICIÓ - SISTEMA REGIONAL DE LECTURA PÚBLICA</text:p>
          </table:table-cell>
          <table:table-cell office:value-type="float" office:value="9215.81" table:style-name="ce10">
            <text:p><text:s/>9.215,81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3-13T00:00:00" table:style-name="ce7">
            <text:p>13/03/2017</text:p>
          </table:table-cell>
          <table:table-cell office:value-type="string" table:style-name="ce8">
            <text:p>1r. Trimestre</text:p>
          </table:table-cell>
          <table:table-cell office:value-type="string" table:style-name="ce8">
            <text:p>NORMA EDITORIAL SA</text:p>
          </table:table-cell>
          <table:table-cell office:value-type="float" office:value="1704005051" table:style-name="ce8">
            <text:p>1704005051</text:p>
          </table:table-cell>
          <table:table-cell office:value-type="string" table:style-name="ce8">
            <text:p>40200</text:p>
          </table:table-cell>
          <table:table-cell office:value-type="string" office:string-value="40200/ Gerència de Serveis de Biblioteques" table:formula="msoxl:=CONCATENATE(E376,&quot;/ &quot;,G376)" table:style-name="ce9">
            <text:p>40200/ Gerència de Serveis de Biblioteques</text:p>
          </table:table-cell>
          <table:table-cell office:value-type="string" table:style-name="ce8">
            <text:p>Gerència de Serveis de Biblioteques</text:p>
          </table:table-cell>
          <table:table-cell office:value-type="string" table:style-name="ce8">
            <text:p>FONS BIBLIOGRÀFICS. INVERSIÓ REPOSICIÓ - SISTEMA REGIONAL DE LECTURA PÚBLICA</text:p>
          </table:table-cell>
          <table:table-cell office:value-type="float" office:value="2521.7199999999998" table:style-name="ce10">
            <text:p><text:s/>2.521,72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3-13T00:00:00" table:style-name="ce7">
            <text:p>13/03/2017</text:p>
          </table:table-cell>
          <table:table-cell office:value-type="string" table:style-name="ce8">
            <text:p>1r. Trimestre</text:p>
          </table:table-cell>
          <table:table-cell office:value-type="string" table:style-name="ce8">
            <text:p>SA DE DISTRIBUCION, EDICION Y</text:p>
          </table:table-cell>
          <table:table-cell office:value-type="float" office:value="1704005638" table:style-name="ce8">
            <text:p>1704005638</text:p>
          </table:table-cell>
          <table:table-cell office:value-type="string" table:style-name="ce8">
            <text:p>40200</text:p>
          </table:table-cell>
          <table:table-cell office:value-type="string" office:string-value="40200/ Gerència de Serveis de Biblioteques" table:formula="msoxl:=CONCATENATE(E377,&quot;/ &quot;,G377)" table:style-name="ce9">
            <text:p>40200/ Gerència de Serveis de Biblioteques</text:p>
          </table:table-cell>
          <table:table-cell office:value-type="string" table:style-name="ce8">
            <text:p>Gerència de Serveis de Biblioteques</text:p>
          </table:table-cell>
          <table:table-cell office:value-type="string" table:style-name="ce8">
            <text:p>FONS BIBLIOGRÀFICS. INVERSIÓ REPOSICIÓ - SISTEMA REGIONAL DE LECTURA PÚBLICA</text:p>
          </table:table-cell>
          <table:table-cell office:value-type="float" office:value="925.67" table:style-name="ce10">
            <text:p><text:s/>925,67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3-13T00:00:00" table:style-name="ce7">
            <text:p>13/03/2017</text:p>
          </table:table-cell>
          <table:table-cell office:value-type="string" table:style-name="ce8">
            <text:p>1r. Trimestre</text:p>
          </table:table-cell>
          <table:table-cell office:value-type="string" table:style-name="ce8">
            <text:p>NORMA EDITORIAL SA</text:p>
          </table:table-cell>
          <table:table-cell office:value-type="float" office:value="1704005048" table:style-name="ce8">
            <text:p>1704005048</text:p>
          </table:table-cell>
          <table:table-cell office:value-type="string" table:style-name="ce8">
            <text:p>40200</text:p>
          </table:table-cell>
          <table:table-cell office:value-type="string" office:string-value="40200/ Gerència de Serveis de Biblioteques" table:formula="msoxl:=CONCATENATE(E378,&quot;/ &quot;,G378)" table:style-name="ce9">
            <text:p>40200/ Gerència de Serveis de Biblioteques</text:p>
          </table:table-cell>
          <table:table-cell office:value-type="string" table:style-name="ce8">
            <text:p>Gerència de Serveis de Biblioteques</text:p>
          </table:table-cell>
          <table:table-cell office:value-type="string" table:style-name="ce8">
            <text:p>FONS BIBLIOGRÀFICS. INVERSIÓ REPOSICIÓ - SISTEMA REGIONAL DE LECTURA PÚBLICA</text:p>
          </table:table-cell>
          <table:table-cell office:value-type="float" office:value="5685.95" table:style-name="ce10">
            <text:p><text:s/>5.685,95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3-13T00:00:00" table:style-name="ce7">
            <text:p>13/03/2017</text:p>
          </table:table-cell>
          <table:table-cell office:value-type="string" table:style-name="ce8">
            <text:p>1r. Trimestre</text:p>
          </table:table-cell>
          <table:table-cell office:value-type="string" table:style-name="ce8">
            <text:p>NORMA EDITORIAL SA</text:p>
          </table:table-cell>
          <table:table-cell office:value-type="float" office:value="1704005047" table:style-name="ce8">
            <text:p>1704005047</text:p>
          </table:table-cell>
          <table:table-cell office:value-type="string" table:style-name="ce8">
            <text:p>40200</text:p>
          </table:table-cell>
          <table:table-cell office:value-type="string" office:string-value="40200/ Gerència de Serveis de Biblioteques" table:formula="msoxl:=CONCATENATE(E379,&quot;/ &quot;,G379)" table:style-name="ce9">
            <text:p>40200/ Gerència de Serveis de Biblioteques</text:p>
          </table:table-cell>
          <table:table-cell office:value-type="string" table:style-name="ce8">
            <text:p>Gerència de Serveis de Biblioteques</text:p>
          </table:table-cell>
          <table:table-cell office:value-type="string" table:style-name="ce8">
            <text:p>FONS BIBLIOGRÀFICS. INVERSIÓ REPOSICIÓ - SISTEMA REGIONAL DE LECTURA PÚBLICA</text:p>
          </table:table-cell>
          <table:table-cell office:value-type="float" office:value="29.58" table:style-name="ce10">
            <text:p><text:s/>29,58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3-13T00:00:00" table:style-name="ce7">
            <text:p>13/03/2017</text:p>
          </table:table-cell>
          <table:table-cell office:value-type="string" table:style-name="ce8">
            <text:p>1r. Trimestre</text:p>
          </table:table-cell>
          <table:table-cell office:value-type="string" table:style-name="ce8">
            <text:p>NORMA EDITORIAL SA</text:p>
          </table:table-cell>
          <table:table-cell office:value-type="float" office:value="1704005044" table:style-name="ce8">
            <text:p>1704005044</text:p>
          </table:table-cell>
          <table:table-cell office:value-type="string" table:style-name="ce8">
            <text:p>40200</text:p>
          </table:table-cell>
          <table:table-cell office:value-type="string" office:string-value="40200/ Gerència de Serveis de Biblioteques" table:formula="msoxl:=CONCATENATE(E380,&quot;/ &quot;,G380)" table:style-name="ce9">
            <text:p>40200/ Gerència de Serveis de Biblioteques</text:p>
          </table:table-cell>
          <table:table-cell office:value-type="string" table:style-name="ce8">
            <text:p>Gerència de Serveis de Biblioteques</text:p>
          </table:table-cell>
          <table:table-cell office:value-type="string" table:style-name="ce8">
            <text:p>FONS BIBLIOGRÀFICS. INVERSIÓ REPOSICIÓ - SISTEMA REGIONAL DE LECTURA PÚBLICA</text:p>
          </table:table-cell>
          <table:table-cell office:value-type="float" office:value="537.12" table:style-name="ce10">
            <text:p><text:s/>537,12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3-13T00:00:00" table:style-name="ce7">
            <text:p>13/03/2017</text:p>
          </table:table-cell>
          <table:table-cell office:value-type="string" table:style-name="ce8">
            <text:p>1r. Trimestre</text:p>
          </table:table-cell>
          <table:table-cell office:value-type="string" table:style-name="ce8">
            <text:p>NORMA EDITORIAL SA</text:p>
          </table:table-cell>
          <table:table-cell office:value-type="float" office:value="1704005042" table:style-name="ce8">
            <text:p>1704005042</text:p>
          </table:table-cell>
          <table:table-cell office:value-type="string" table:style-name="ce8">
            <text:p>40200</text:p>
          </table:table-cell>
          <table:table-cell office:value-type="string" office:string-value="40200/ Gerència de Serveis de Biblioteques" table:formula="msoxl:=CONCATENATE(E381,&quot;/ &quot;,G381)" table:style-name="ce9">
            <text:p>40200/ Gerència de Serveis de Biblioteques</text:p>
          </table:table-cell>
          <table:table-cell office:value-type="string" table:style-name="ce8">
            <text:p>Gerència de Serveis de Biblioteques</text:p>
          </table:table-cell>
          <table:table-cell office:value-type="string" table:style-name="ce8">
            <text:p>FONS BIBLIOGRÀFICS. INVERSIÓ REPOSICIÓ - SISTEMA REGIONAL DE LECTURA PÚBLICA</text:p>
          </table:table-cell>
          <table:table-cell office:value-type="float" office:value="535.44000000000005" table:style-name="ce10">
            <text:p><text:s/>535,44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3-13T00:00:00" table:style-name="ce7">
            <text:p>13/03/2017</text:p>
          </table:table-cell>
          <table:table-cell office:value-type="string" table:style-name="ce8">
            <text:p>1r. Trimestre</text:p>
          </table:table-cell>
          <table:table-cell office:value-type="string" table:style-name="ce8">
            <text:p>PUVILL LIBROS SA</text:p>
          </table:table-cell>
          <table:table-cell office:value-type="float" office:value="1704005622" table:style-name="ce8">
            <text:p>1704005622</text:p>
          </table:table-cell>
          <table:table-cell office:value-type="string" table:style-name="ce8">
            <text:p>40200</text:p>
          </table:table-cell>
          <table:table-cell office:value-type="string" office:string-value="40200/ Gerència de Serveis de Biblioteques" table:formula="msoxl:=CONCATENATE(E382,&quot;/ &quot;,G382)" table:style-name="ce9">
            <text:p>40200/ Gerència de Serveis de Biblioteques</text:p>
          </table:table-cell>
          <table:table-cell office:value-type="string" table:style-name="ce8">
            <text:p>Gerència de Serveis de Biblioteques</text:p>
          </table:table-cell>
          <table:table-cell office:value-type="string" table:style-name="ce8">
            <text:p>FONS BIBLIOGRÀFICS. INVERSIÓ REPOSICIÓ - SISTEMA REGIONAL DE LECTURA PÚBLICA</text:p>
          </table:table-cell>
          <table:table-cell office:value-type="float" office:value="447.78" table:style-name="ce10">
            <text:p><text:s/>447,78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3-13T00:00:00" table:style-name="ce7">
            <text:p>13/03/2017</text:p>
          </table:table-cell>
          <table:table-cell office:value-type="string" table:style-name="ce8">
            <text:p>1r. Trimestre</text:p>
          </table:table-cell>
          <table:table-cell office:value-type="string" table:style-name="ce8">
            <text:p>PUVILL LIBROS SA</text:p>
          </table:table-cell>
          <table:table-cell office:value-type="float" office:value="1704005154" table:style-name="ce8">
            <text:p>1704005154</text:p>
          </table:table-cell>
          <table:table-cell office:value-type="string" table:style-name="ce8">
            <text:p>40200</text:p>
          </table:table-cell>
          <table:table-cell office:value-type="string" office:string-value="40200/ Gerència de Serveis de Biblioteques" table:formula="msoxl:=CONCATENATE(E383,&quot;/ &quot;,G383)" table:style-name="ce9">
            <text:p>40200/ Gerència de Serveis de Biblioteques</text:p>
          </table:table-cell>
          <table:table-cell office:value-type="string" table:style-name="ce8">
            <text:p>Gerència de Serveis de Biblioteques</text:p>
          </table:table-cell>
          <table:table-cell office:value-type="string" table:style-name="ce8">
            <text:p>FONS BIBLIOGRÀFICS. INVERSIÓ REPOSICIÓ - SISTEMA REGIONAL DE LECTURA PÚBLICA</text:p>
          </table:table-cell>
          <table:table-cell office:value-type="float" office:value="6156.39" table:style-name="ce10">
            <text:p><text:s/>6.156,39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3-13T00:00:00" table:style-name="ce7">
            <text:p>13/03/2017</text:p>
          </table:table-cell>
          <table:table-cell office:value-type="string" table:style-name="ce8">
            <text:p>1r. Trimestre</text:p>
          </table:table-cell>
          <table:table-cell office:value-type="string" table:style-name="ce8">
            <text:p>PUVILL LIBROS SA</text:p>
          </table:table-cell>
          <table:table-cell office:value-type="float" office:value="1704005129" table:style-name="ce8">
            <text:p>1704005129</text:p>
          </table:table-cell>
          <table:table-cell office:value-type="string" table:style-name="ce8">
            <text:p>40200</text:p>
          </table:table-cell>
          <table:table-cell office:value-type="string" office:string-value="40200/ Gerència de Serveis de Biblioteques" table:formula="msoxl:=CONCATENATE(E384,&quot;/ &quot;,G384)" table:style-name="ce9">
            <text:p>40200/ Gerència de Serveis de Biblioteques</text:p>
          </table:table-cell>
          <table:table-cell office:value-type="string" table:style-name="ce8">
            <text:p>Gerència de Serveis de Biblioteques</text:p>
          </table:table-cell>
          <table:table-cell office:value-type="string" table:style-name="ce8">
            <text:p>FONS BIBLIOGRÀFICS. INVERSIÓ REPOSICIÓ - SISTEMA REGIONAL DE LECTURA PÚBLICA</text:p>
          </table:table-cell>
          <table:table-cell office:value-type="float" office:value="309.39999999999998" table:style-name="ce10">
            <text:p><text:s/>309,40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3-13T00:00:00" table:style-name="ce7">
            <text:p>13/03/2017</text:p>
          </table:table-cell>
          <table:table-cell office:value-type="string" table:style-name="ce8">
            <text:p>1r. Trimestre</text:p>
          </table:table-cell>
          <table:table-cell office:value-type="string" table:style-name="ce8">
            <text:p>PUVILL LIBROS SA</text:p>
          </table:table-cell>
          <table:table-cell office:value-type="float" office:value="1704005246" table:style-name="ce8">
            <text:p>1704005246</text:p>
          </table:table-cell>
          <table:table-cell office:value-type="string" table:style-name="ce8">
            <text:p>40200</text:p>
          </table:table-cell>
          <table:table-cell office:value-type="string" office:string-value="40200/ Gerència de Serveis de Biblioteques" table:formula="msoxl:=CONCATENATE(E385,&quot;/ &quot;,G385)" table:style-name="ce9">
            <text:p>40200/ Gerència de Serveis de Biblioteques</text:p>
          </table:table-cell>
          <table:table-cell office:value-type="string" table:style-name="ce8">
            <text:p>Gerència de Serveis de Biblioteques</text:p>
          </table:table-cell>
          <table:table-cell office:value-type="string" table:style-name="ce8">
            <text:p>FONS BIBLIOGRÀFICS. INVERSIÓ REPOSICIÓ - SISTEMA REGIONAL DE LECTURA PÚBLICA</text:p>
          </table:table-cell>
          <table:table-cell office:value-type="float" office:value="2283.2399999999998" table:style-name="ce10">
            <text:p><text:s/>2.283,24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3-13T00:00:00" table:style-name="ce7">
            <text:p>13/03/2017</text:p>
          </table:table-cell>
          <table:table-cell office:value-type="string" table:style-name="ce8">
            <text:p>1r. Trimestre</text:p>
          </table:table-cell>
          <table:table-cell office:value-type="string" table:style-name="ce8">
            <text:p>VIAJES HALCON SAU</text:p>
          </table:table-cell>
          <table:table-cell office:value-type="float" office:value="1704007126" table:style-name="ce8">
            <text:p>1704007126</text:p>
          </table:table-cell>
          <table:table-cell office:value-type="string" table:style-name="ce8">
            <text:p>50500</text:p>
          </table:table-cell>
          <table:table-cell office:value-type="string" office:string-value="50500/ Gerència de Serveis de Medi Ambient" table:formula="msoxl:=CONCATENATE(E386,&quot;/ &quot;,G386)" table:style-name="ce9">
            <text:p>50500/ Gerència de Serveis de Medi Ambient</text:p>
          </table:table-cell>
          <table:table-cell office:value-type="string" table:style-name="ce8">
            <text:p>Gerència de Serveis de Medi Ambient</text:p>
          </table:table-cell>
          <table:table-cell office:value-type="string" table:style-name="ce8">
            <text:p>DIETES DEL PERSONAL NO DIRECTIU - MITIGACIÓ DEL CANVI CLIMÀTIC I SOSTENIBILITAT</text:p>
          </table:table-cell>
          <table:table-cell office:value-type="float" office:value="133.28" table:style-name="ce10">
            <text:p><text:s/>133,28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3-13T00:00:00" table:style-name="ce7">
            <text:p>13/03/2017</text:p>
          </table:table-cell>
          <table:table-cell office:value-type="string" table:style-name="ce8">
            <text:p>1r. Trimestre</text:p>
          </table:table-cell>
          <table:table-cell office:value-type="string" table:style-name="ce8">
            <text:p>VIAJES HALCON SAU</text:p>
          </table:table-cell>
          <table:table-cell office:value-type="float" office:value="1704007161" table:style-name="ce8">
            <text:p>1704007161</text:p>
          </table:table-cell>
          <table:table-cell office:value-type="string" table:style-name="ce8">
            <text:p>50500</text:p>
          </table:table-cell>
          <table:table-cell office:value-type="string" office:string-value="50500/ Gerència de Serveis de Medi Ambient" table:formula="msoxl:=CONCATENATE(E387,&quot;/ &quot;,G387)" table:style-name="ce9">
            <text:p>50500/ Gerència de Serveis de Medi Ambient</text:p>
          </table:table-cell>
          <table:table-cell office:value-type="string" table:style-name="ce8">
            <text:p>Gerència de Serveis de Medi Ambient</text:p>
          </table:table-cell>
          <table:table-cell office:value-type="string" table:style-name="ce8">
            <text:p>LOCOMOCIÓ DEL PERSONAL NO DIRECTIU - MITIGACIÓ DEL CANVI CLIMÀTIC I SOSTENIBILITAT</text:p>
          </table:table-cell>
          <table:table-cell office:value-type="float" office:value="137.33000000000001" table:style-name="ce10">
            <text:p><text:s/>137,33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3-13T00:00:00" table:style-name="ce7">
            <text:p>13/03/2017</text:p>
          </table:table-cell>
          <table:table-cell office:value-type="string" table:style-name="ce8">
            <text:p>1r. Trimestre</text:p>
          </table:table-cell>
          <table:table-cell office:value-type="string" table:style-name="ce8">
            <text:p>VIAJES HALCON SAU</text:p>
          </table:table-cell>
          <table:table-cell office:value-type="float" office:value="1704007127" table:style-name="ce8">
            <text:p>1704007127</text:p>
          </table:table-cell>
          <table:table-cell office:value-type="string" table:style-name="ce8">
            <text:p>50500</text:p>
          </table:table-cell>
          <table:table-cell office:value-type="string" office:string-value="50500/ Gerència de Serveis de Medi Ambient" table:formula="msoxl:=CONCATENATE(E388,&quot;/ &quot;,G388)" table:style-name="ce9">
            <text:p>50500/ Gerència de Serveis de Medi Ambient</text:p>
          </table:table-cell>
          <table:table-cell office:value-type="string" table:style-name="ce8">
            <text:p>Gerència de Serveis de Medi Ambient</text:p>
          </table:table-cell>
          <table:table-cell office:value-type="string" table:style-name="ce8">
            <text:p>LOCOMOCIÓ DEL PERSONAL NO DIRECTIU - MITIGACIÓ DEL CANVI CLIMÀTIC I SOSTENIBILITAT</text:p>
          </table:table-cell>
          <table:table-cell office:value-type="float" office:value="179.47" table:style-name="ce10">
            <text:p><text:s/>179,47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3-13T00:00:00" table:style-name="ce7">
            <text:p>13/03/2017</text:p>
          </table:table-cell>
          <table:table-cell office:value-type="string" table:style-name="ce8">
            <text:p>1r. Trimestre</text:p>
          </table:table-cell>
          <table:table-cell office:value-type="string" table:style-name="ce8">
            <text:p>VIAJES BARCELO SL</text:p>
          </table:table-cell>
          <table:table-cell office:value-type="float" office:value="1704007327" table:style-name="ce8">
            <text:p>1704007327</text:p>
          </table:table-cell>
          <table:table-cell office:value-type="string" table:style-name="ce8">
            <text:p>50500</text:p>
          </table:table-cell>
          <table:table-cell office:value-type="string" office:string-value="50500/ Gerència de Serveis de Medi Ambient" table:formula="msoxl:=CONCATENATE(E389,&quot;/ &quot;,G389)" table:style-name="ce9">
            <text:p>50500/ Gerència de Serveis de Medi Ambient</text:p>
          </table:table-cell>
          <table:table-cell office:value-type="string" table:style-name="ce8">
            <text:p>Gerència de Serveis de Medi Ambient</text:p>
          </table:table-cell>
          <table:table-cell office:value-type="string" table:style-name="ce8">
            <text:p>DIETES DEL PERSONAL NO DIRECTIU - MITIGACIÓ DEL CANVI CLIMÀTIC I SOSTENIBILITAT</text:p>
          </table:table-cell>
          <table:table-cell office:value-type="float" office:value="137.80000000000001" table:style-name="ce10">
            <text:p><text:s/>137,80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3-13T00:00:00" table:style-name="ce7">
            <text:p>13/03/2017</text:p>
          </table:table-cell>
          <table:table-cell office:value-type="string" table:style-name="ce8">
            <text:p>1r. Trimestre</text:p>
          </table:table-cell>
          <table:table-cell office:value-type="string" table:style-name="ce8">
            <text:p>ATLANTIDA TOURS VIATGES SA</text:p>
          </table:table-cell>
          <table:table-cell office:value-type="float" office:value="1704008053" table:style-name="ce8">
            <text:p>1704008053</text:p>
          </table:table-cell>
          <table:table-cell office:value-type="string" table:style-name="ce8">
            <text:p>50500</text:p>
          </table:table-cell>
          <table:table-cell office:value-type="string" office:string-value="50500/ Gerència de Serveis de Medi Ambient" table:formula="msoxl:=CONCATENATE(E390,&quot;/ &quot;,G390)" table:style-name="ce9">
            <text:p>50500/ Gerència de Serveis de Medi Ambient</text:p>
          </table:table-cell>
          <table:table-cell office:value-type="string" table:style-name="ce8">
            <text:p>Gerència de Serveis de Medi Ambient</text:p>
          </table:table-cell>
          <table:table-cell office:value-type="string" table:style-name="ce8">
            <text:p>LOCOMOCIÓ DEL PERSONAL NO DIRECTIU - MITIGACIÓ DEL CANVI CLIMÀTIC I SOSTENIBILITAT</text:p>
          </table:table-cell>
          <table:table-cell office:value-type="float" office:value="209.98" table:style-name="ce10">
            <text:p><text:s/>209,98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3-13T00:00:00" table:style-name="ce7">
            <text:p>13/03/2017</text:p>
          </table:table-cell>
          <table:table-cell office:value-type="string" table:style-name="ce8">
            <text:p>1r. Trimestre</text:p>
          </table:table-cell>
          <table:table-cell office:value-type="string" table:style-name="ce8">
            <text:p>ATLANTIDA TOURS VIATGES SA</text:p>
          </table:table-cell>
          <table:table-cell office:value-type="float" office:value="1704008061" table:style-name="ce8">
            <text:p>1704008061</text:p>
          </table:table-cell>
          <table:table-cell office:value-type="string" table:style-name="ce8">
            <text:p>50500</text:p>
          </table:table-cell>
          <table:table-cell office:value-type="string" office:string-value="50500/ Gerència de Serveis de Medi Ambient" table:formula="msoxl:=CONCATENATE(E391,&quot;/ &quot;,G391)" table:style-name="ce9">
            <text:p>50500/ Gerència de Serveis de Medi Ambient</text:p>
          </table:table-cell>
          <table:table-cell office:value-type="string" table:style-name="ce8">
            <text:p>Gerència de Serveis de Medi Ambient</text:p>
          </table:table-cell>
          <table:table-cell office:value-type="string" table:style-name="ce8">
            <text:p>LOCOMOCIÓ DEL PERSONAL NO DIRECTIU - MITIGACIÓ DEL CANVI CLIMÀTIC I SOSTENIBILITAT</text:p>
          </table:table-cell>
          <table:table-cell office:value-type="float" office:value="209.98" table:style-name="ce10">
            <text:p><text:s/>209,98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3-13T00:00:00" table:style-name="ce7">
            <text:p>13/03/2017</text:p>
          </table:table-cell>
          <table:table-cell office:value-type="string" table:style-name="ce8">
            <text:p>1r. Trimestre</text:p>
          </table:table-cell>
          <table:table-cell office:value-type="string" table:style-name="ce8">
            <text:p>VIAJES BARCELO SL</text:p>
          </table:table-cell>
          <table:table-cell office:value-type="float" office:value="1704004700" table:style-name="ce8">
            <text:p>1704004700</text:p>
          </table:table-cell>
          <table:table-cell office:value-type="string" table:style-name="ce8">
            <text:p>50500</text:p>
          </table:table-cell>
          <table:table-cell office:value-type="string" office:string-value="50500/ Gerència de Serveis de Medi Ambient" table:formula="msoxl:=CONCATENATE(E392,&quot;/ &quot;,G392)" table:style-name="ce9">
            <text:p>50500/ Gerència de Serveis de Medi Ambient</text:p>
          </table:table-cell>
          <table:table-cell office:value-type="string" table:style-name="ce8">
            <text:p>Gerència de Serveis de Medi Ambient</text:p>
          </table:table-cell>
          <table:table-cell office:value-type="string" table:style-name="ce8">
            <text:p>LOCOMOCIÓ DEL PERSONAL NO DIRECTIU - MITIGACIÓ DEL CANVI CLIMÀTIC I SOSTENIBILITAT</text:p>
          </table:table-cell>
          <table:table-cell office:value-type="float" office:value="189.05" table:style-name="ce10">
            <text:p><text:s/>189,05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3-13T00:00:00" table:style-name="ce7">
            <text:p>13/03/2017</text:p>
          </table:table-cell>
          <table:table-cell office:value-type="string" table:style-name="ce8">
            <text:p>1r. Trimestre</text:p>
          </table:table-cell>
          <table:table-cell office:value-type="string" table:style-name="ce8">
            <text:p>VIAJES BARCELO SL</text:p>
          </table:table-cell>
          <table:table-cell office:value-type="float" office:value="1704004710" table:style-name="ce8">
            <text:p>1704004710</text:p>
          </table:table-cell>
          <table:table-cell office:value-type="string" table:style-name="ce8">
            <text:p>50500</text:p>
          </table:table-cell>
          <table:table-cell office:value-type="string" office:string-value="50500/ Gerència de Serveis de Medi Ambient" table:formula="msoxl:=CONCATENATE(E393,&quot;/ &quot;,G393)" table:style-name="ce9">
            <text:p>50500/ Gerència de Serveis de Medi Ambient</text:p>
          </table:table-cell>
          <table:table-cell office:value-type="string" table:style-name="ce8">
            <text:p>Gerència de Serveis de Medi Ambient</text:p>
          </table:table-cell>
          <table:table-cell office:value-type="string" table:style-name="ce8">
            <text:p>LOCOMOCIÓ DEL PERSONAL NO DIRECTIU - MITIGACIÓ DEL CANVI CLIMÀTIC I SOSTENIBILITAT</text:p>
          </table:table-cell>
          <table:table-cell office:value-type="float" office:value="204.4" table:style-name="ce10">
            <text:p><text:s/>204,40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3-13T00:00:00" table:style-name="ce7">
            <text:p>13/03/2017</text:p>
          </table:table-cell>
          <table:table-cell office:value-type="string" table:style-name="ce8">
            <text:p>1r. Trimestre</text:p>
          </table:table-cell>
          <table:table-cell office:value-type="string" table:style-name="ce8">
            <text:p>VIAJES HALCON SAU</text:p>
          </table:table-cell>
          <table:table-cell office:value-type="float" office:value="1704005283" table:style-name="ce8">
            <text:p>1704005283</text:p>
          </table:table-cell>
          <table:table-cell office:value-type="string" table:style-name="ce8">
            <text:p>50400</text:p>
          </table:table-cell>
          <table:table-cell office:value-type="string" office:string-value="50400/ Gerència de Serveis d'Espais Naturals" table:formula="msoxl:=CONCATENATE(E394,&quot;/ &quot;,G394)" table:style-name="ce9">
            <text:p>50400/ Gerència de Serveis d'Espais Naturals</text:p>
          </table:table-cell>
          <table:table-cell office:value-type="string" table:style-name="ce8">
            <text:p>Gerència de Serveis d'Espais Naturals</text:p>
          </table:table-cell>
          <table:table-cell office:value-type="string" table:style-name="ce8">
            <text:p>LOCOMOCIÓ DEL PERSONAL NO DIRECTIU - PLANIFICACIÓ I GESTIÓ D'ESPAIS NATURALS PROTEGITS</text:p>
          </table:table-cell>
          <table:table-cell office:value-type="float" office:value="205.4" table:style-name="ce10">
            <text:p><text:s/>205,40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3-13T00:00:00" table:style-name="ce7">
            <text:p>13/03/2017</text:p>
          </table:table-cell>
          <table:table-cell office:value-type="string" table:style-name="ce8">
            <text:p>1r. Trimestre</text:p>
          </table:table-cell>
          <table:table-cell office:value-type="string" table:style-name="ce8">
            <text:p>VIAJES HALCON SAU</text:p>
          </table:table-cell>
          <table:table-cell office:value-type="float" office:value="1704004972" table:style-name="ce8">
            <text:p>1704004972</text:p>
          </table:table-cell>
          <table:table-cell office:value-type="string" table:style-name="ce8">
            <text:p>10500</text:p>
          </table:table-cell>
          <table:table-cell office:value-type="string" office:string-value="10500/ Direcció de Serveis de Suport a la Coordinació General" table:formula="msoxl:=CONCATENATE(E395,&quot;/ &quot;,G395)" table:style-name="ce9">
            <text:p>10500/ Direcció de Serveis de Suport a la Coordinació General</text:p>
          </table:table-cell>
          <table:table-cell office:value-type="string" table:style-name="ce8">
            <text:p>Direcció de Serveis de Suport a la Coordinació General</text:p>
          </table:table-cell>
          <table:table-cell office:value-type="string" table:style-name="ce8">
            <text:p>LOCOMOCIÓ DEL PERSONAL NO DIRECTIU - SUPORT ALS ÒRGANS DE GOVERN</text:p>
          </table:table-cell>
          <table:table-cell office:value-type="float" office:value="191.85" table:style-name="ce10">
            <text:p><text:s/>191,85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3-13T00:00:00" table:style-name="ce7">
            <text:p>13/03/2017</text:p>
          </table:table-cell>
          <table:table-cell office:value-type="string" table:style-name="ce8">
            <text:p>1r. Trimestre</text:p>
          </table:table-cell>
          <table:table-cell office:value-type="string" table:style-name="ce8">
            <text:p>VIAJES HALCON SAU</text:p>
          </table:table-cell>
          <table:table-cell office:value-type="float" office:value="1704004946" table:style-name="ce8">
            <text:p>1704004946</text:p>
          </table:table-cell>
          <table:table-cell office:value-type="string" table:style-name="ce8">
            <text:p>10500</text:p>
          </table:table-cell>
          <table:table-cell office:value-type="string" office:string-value="10500/ Direcció de Serveis de Suport a la Coordinació General" table:formula="msoxl:=CONCATENATE(E396,&quot;/ &quot;,G396)" table:style-name="ce9">
            <text:p>10500/ Direcció de Serveis de Suport a la Coordinació General</text:p>
          </table:table-cell>
          <table:table-cell office:value-type="string" table:style-name="ce8">
            <text:p>Direcció de Serveis de Suport a la Coordinació General</text:p>
          </table:table-cell>
          <table:table-cell office:value-type="string" table:style-name="ce8">
            <text:p>LOCOMOCIÓ DELS MEMBRES DELS ÒRGANS DE GOVERN - SUPORT ALS ÒRGANS DE GOVERN</text:p>
          </table:table-cell>
          <table:table-cell office:value-type="float" office:value="560.22" table:style-name="ce10">
            <text:p><text:s/>560,22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3-13T00:00:00" table:style-name="ce7">
            <text:p>13/03/2017</text:p>
          </table:table-cell>
          <table:table-cell office:value-type="string" table:style-name="ce8">
            <text:p>1r. Trimestre</text:p>
          </table:table-cell>
          <table:table-cell office:value-type="string" table:style-name="ce8">
            <text:p>VIAJES HALCON SAU</text:p>
          </table:table-cell>
          <table:table-cell office:value-type="float" office:value="1704004947" table:style-name="ce8">
            <text:p>1704004947</text:p>
          </table:table-cell>
          <table:table-cell office:value-type="string" table:style-name="ce8">
            <text:p>10500</text:p>
          </table:table-cell>
          <table:table-cell office:value-type="string" office:string-value="10500/ Direcció de Serveis de Suport a la Coordinació General" table:formula="msoxl:=CONCATENATE(E397,&quot;/ &quot;,G397)" table:style-name="ce9">
            <text:p>10500/ Direcció de Serveis de Suport a la Coordinació General</text:p>
          </table:table-cell>
          <table:table-cell office:value-type="string" table:style-name="ce8">
            <text:p>Direcció de Serveis de Suport a la Coordinació General</text:p>
          </table:table-cell>
          <table:table-cell office:value-type="string" table:style-name="ce8">
            <text:p>ALTRES DIETES DELS MEMBRES DELS ÒRGANS DE GOVERN - SUPORT ALS ÒRGANS DE GOVERN</text:p>
          </table:table-cell>
          <table:table-cell office:value-type="float" office:value="710" table:style-name="ce10">
            <text:p><text:s/>710,00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3-13T00:00:00" table:style-name="ce7">
            <text:p>13/03/2017</text:p>
          </table:table-cell>
          <table:table-cell office:value-type="string" table:style-name="ce8">
            <text:p>1r. Trimestre</text:p>
          </table:table-cell>
          <table:table-cell office:value-type="string" table:style-name="ce8">
            <text:p>VIAJES HALCON SAU</text:p>
          </table:table-cell>
          <table:table-cell office:value-type="float" office:value="1704004973" table:style-name="ce8">
            <text:p>1704004973</text:p>
          </table:table-cell>
          <table:table-cell office:value-type="string" table:style-name="ce8">
            <text:p>10500</text:p>
          </table:table-cell>
          <table:table-cell office:value-type="string" office:string-value="10500/ Direcció de Serveis de Suport a la Coordinació General" table:formula="msoxl:=CONCATENATE(E398,&quot;/ &quot;,G398)" table:style-name="ce9">
            <text:p>10500/ Direcció de Serveis de Suport a la Coordinació General</text:p>
          </table:table-cell>
          <table:table-cell office:value-type="string" table:style-name="ce8">
            <text:p>Direcció de Serveis de Suport a la Coordinació General</text:p>
          </table:table-cell>
          <table:table-cell office:value-type="string" table:style-name="ce8">
            <text:p>DIETES DEL PERSONAL NO DIRECTIU - SUPORT ALS ÒRGANS DE GOVERN</text:p>
          </table:table-cell>
          <table:table-cell office:value-type="float" office:value="55" table:style-name="ce10">
            <text:p><text:s/>55,00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3-13T00:00:00" table:style-name="ce7">
            <text:p>13/03/2017</text:p>
          </table:table-cell>
          <table:table-cell office:value-type="string" table:style-name="ce8">
            <text:p>1r. Trimestre</text:p>
          </table:table-cell>
          <table:table-cell office:value-type="string" table:style-name="ce8">
            <text:p>VIAJES HALCON SAU</text:p>
          </table:table-cell>
          <table:table-cell office:value-type="float" office:value="1704004974" table:style-name="ce8">
            <text:p>1704004974</text:p>
          </table:table-cell>
          <table:table-cell office:value-type="string" table:style-name="ce8">
            <text:p>10500</text:p>
          </table:table-cell>
          <table:table-cell office:value-type="string" office:string-value="10500/ Direcció de Serveis de Suport a la Coordinació General" table:formula="msoxl:=CONCATENATE(E399,&quot;/ &quot;,G399)" table:style-name="ce9">
            <text:p>10500/ Direcció de Serveis de Suport a la Coordinació General</text:p>
          </table:table-cell>
          <table:table-cell office:value-type="string" table:style-name="ce8">
            <text:p>Direcció de Serveis de Suport a la Coordinació General</text:p>
          </table:table-cell>
          <table:table-cell office:value-type="string" table:style-name="ce8">
            <text:p>DIETES DEL PERSONAL NO DIRECTIU - SUPORT ALS ÒRGANS DE GOVERN</text:p>
          </table:table-cell>
          <table:table-cell office:value-type="float" office:value="55" table:style-name="ce10">
            <text:p><text:s/>55,00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3-13T00:00:00" table:style-name="ce7">
            <text:p>13/03/2017</text:p>
          </table:table-cell>
          <table:table-cell office:value-type="string" table:style-name="ce8">
            <text:p>1r. Trimestre</text:p>
          </table:table-cell>
          <table:table-cell office:value-type="string" table:style-name="ce8">
            <text:p>TOUR SA</text:p>
          </table:table-cell>
          <table:table-cell office:value-type="float" office:value="1704009415" table:style-name="ce8">
            <text:p>1704009415</text:p>
          </table:table-cell>
          <table:table-cell office:value-type="string" table:style-name="ce8">
            <text:p>10400</text:p>
          </table:table-cell>
          <table:table-cell office:value-type="string" office:string-value="10400/ Direcció de Serveis d'Edificació i Logística" table:formula="msoxl:=CONCATENATE(E400,&quot;/ &quot;,G400)" table:style-name="ce9">
            <text:p>10400/ Direcció de Serveis d'Edificació i Logística</text:p>
          </table:table-cell>
          <table:table-cell office:value-type="string" table:style-name="ce8">
            <text:p>Direcció de Serveis d'Edificació i Logística</text:p>
          </table:table-cell>
          <table:table-cell office:value-type="string" table:style-name="ce8">
            <text:p>SERVEIS DE TRANSPORT - GESTIÓ D'EDIFICIS CORPORATIUS</text:p>
          </table:table-cell>
          <table:table-cell office:value-type="float" office:value="145.09" table:style-name="ce10">
            <text:p><text:s/>145,09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3-13T00:00:00" table:style-name="ce7">
            <text:p>13/03/2017</text:p>
          </table:table-cell>
          <table:table-cell office:value-type="string" table:style-name="ce8">
            <text:p>1r. Trimestre</text:p>
          </table:table-cell>
          <table:table-cell office:value-type="string" table:style-name="ce8">
            <text:p>DIR MENSAJERIA Y TRANSPORTES S</text:p>
          </table:table-cell>
          <table:table-cell office:value-type="float" office:value="1704009453" table:style-name="ce8">
            <text:p>1704009453</text:p>
          </table:table-cell>
          <table:table-cell office:value-type="string" table:style-name="ce8">
            <text:p>10400</text:p>
          </table:table-cell>
          <table:table-cell office:value-type="string" office:string-value="10400/ Direcció de Serveis d'Edificació i Logística" table:formula="msoxl:=CONCATENATE(E401,&quot;/ &quot;,G401)" table:style-name="ce9">
            <text:p>10400/ Direcció de Serveis d'Edificació i Logística</text:p>
          </table:table-cell>
          <table:table-cell office:value-type="string" table:style-name="ce8">
            <text:p>Direcció de Serveis d'Edificació i Logística</text:p>
          </table:table-cell>
          <table:table-cell office:value-type="string" table:style-name="ce8">
            <text:p>SERVEIS DE TRANSPORT - GESTIÓ D'EDIFICIS CORPORATIUS</text:p>
          </table:table-cell>
          <table:table-cell office:value-type="float" office:value="78.41" table:style-name="ce10">
            <text:p><text:s/>78,41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3-13T00:00:00" table:style-name="ce7">
            <text:p>13/03/2017</text:p>
          </table:table-cell>
          <table:table-cell office:value-type="string" table:style-name="ce8">
            <text:p>1r. Trimestre</text:p>
          </table:table-cell>
          <table:table-cell office:value-type="string" table:style-name="ce8">
            <text:p>DIR MENSAJERIA Y TRANSPORTES S</text:p>
          </table:table-cell>
          <table:table-cell office:value-type="float" office:value="1704009433" table:style-name="ce8">
            <text:p>1704009433</text:p>
          </table:table-cell>
          <table:table-cell office:value-type="string" table:style-name="ce8">
            <text:p>10400</text:p>
          </table:table-cell>
          <table:table-cell office:value-type="string" office:string-value="10400/ Direcció de Serveis d'Edificació i Logística" table:formula="msoxl:=CONCATENATE(E402,&quot;/ &quot;,G402)" table:style-name="ce9">
            <text:p>10400/ Direcció de Serveis d'Edificació i Logística</text:p>
          </table:table-cell>
          <table:table-cell office:value-type="string" table:style-name="ce8">
            <text:p>Direcció de Serveis d'Edificació i Logística</text:p>
          </table:table-cell>
          <table:table-cell office:value-type="string" table:style-name="ce8">
            <text:p>SERVEIS DE TRANSPORT - GESTIÓ D'EDIFICIS CORPORATIUS</text:p>
          </table:table-cell>
          <table:table-cell office:value-type="float" office:value="580.29999999999995" table:style-name="ce10">
            <text:p><text:s/>580,30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3-13T00:00:00" table:style-name="ce7">
            <text:p>13/03/2017</text:p>
          </table:table-cell>
          <table:table-cell office:value-type="string" table:style-name="ce8">
            <text:p>1r. Trimestre</text:p>
          </table:table-cell>
          <table:table-cell office:value-type="string" table:style-name="ce8">
            <text:p>DIR MENSAJERIA Y TRANSPORTES S</text:p>
          </table:table-cell>
          <table:table-cell office:value-type="float" office:value="1704009449" table:style-name="ce8">
            <text:p>1704009449</text:p>
          </table:table-cell>
          <table:table-cell office:value-type="string" table:style-name="ce8">
            <text:p>10400</text:p>
          </table:table-cell>
          <table:table-cell office:value-type="string" office:string-value="10400/ Direcció de Serveis d'Edificació i Logística" table:formula="msoxl:=CONCATENATE(E403,&quot;/ &quot;,G403)" table:style-name="ce9">
            <text:p>10400/ Direcció de Serveis d'Edificació i Logística</text:p>
          </table:table-cell>
          <table:table-cell office:value-type="string" table:style-name="ce8">
            <text:p>Direcció de Serveis d'Edificació i Logística</text:p>
          </table:table-cell>
          <table:table-cell office:value-type="string" table:style-name="ce8">
            <text:p>SERVEIS DE TRANSPORT - GESTIÓ D'EDIFICIS CORPORATIUS</text:p>
          </table:table-cell>
          <table:table-cell office:value-type="float" office:value="16.940000000000001" table:style-name="ce10">
            <text:p><text:s/>16,94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3-13T00:00:00" table:style-name="ce7">
            <text:p>13/03/2017</text:p>
          </table:table-cell>
          <table:table-cell office:value-type="string" table:style-name="ce8">
            <text:p>1r. Trimestre</text:p>
          </table:table-cell>
          <table:table-cell office:value-type="string" table:style-name="ce8">
            <text:p>TOUR SA</text:p>
          </table:table-cell>
          <table:table-cell office:value-type="float" office:value="1704009405" table:style-name="ce8">
            <text:p>1704009405</text:p>
          </table:table-cell>
          <table:table-cell office:value-type="string" table:style-name="ce8">
            <text:p>10400</text:p>
          </table:table-cell>
          <table:table-cell office:value-type="string" office:string-value="10400/ Direcció de Serveis d'Edificació i Logística" table:formula="msoxl:=CONCATENATE(E404,&quot;/ &quot;,G404)" table:style-name="ce9">
            <text:p>10400/ Direcció de Serveis d'Edificació i Logística</text:p>
          </table:table-cell>
          <table:table-cell office:value-type="string" table:style-name="ce8">
            <text:p>Direcció de Serveis d'Edificació i Logística</text:p>
          </table:table-cell>
          <table:table-cell office:value-type="string" table:style-name="ce8">
            <text:p>SERVEIS DE TRANSPORT - GESTIÓ D'EDIFICIS CORPORATIUS</text:p>
          </table:table-cell>
          <table:table-cell office:value-type="float" office:value="56.63" table:style-name="ce10">
            <text:p><text:s/>56,63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3-13T00:00:00" table:style-name="ce7">
            <text:p>13/03/2017</text:p>
          </table:table-cell>
          <table:table-cell office:value-type="string" table:style-name="ce8">
            <text:p>1r. Trimestre</text:p>
          </table:table-cell>
          <table:table-cell office:value-type="string" table:style-name="ce8">
            <text:p>DIR MENSAJERIA Y TRANSPORTES S</text:p>
          </table:table-cell>
          <table:table-cell office:value-type="float" office:value="1704009447" table:style-name="ce8">
            <text:p>1704009447</text:p>
          </table:table-cell>
          <table:table-cell office:value-type="string" table:style-name="ce8">
            <text:p>10400</text:p>
          </table:table-cell>
          <table:table-cell office:value-type="string" office:string-value="10400/ Direcció de Serveis d'Edificació i Logística" table:formula="msoxl:=CONCATENATE(E405,&quot;/ &quot;,G405)" table:style-name="ce9">
            <text:p>10400/ Direcció de Serveis d'Edificació i Logística</text:p>
          </table:table-cell>
          <table:table-cell office:value-type="string" table:style-name="ce8">
            <text:p>Direcció de Serveis d'Edificació i Logística</text:p>
          </table:table-cell>
          <table:table-cell office:value-type="string" table:style-name="ce8">
            <text:p>SERVEIS DE TRANSPORT - GESTIÓ D'EDIFICIS CORPORATIUS</text:p>
          </table:table-cell>
          <table:table-cell office:value-type="float" office:value="22.69" table:style-name="ce10">
            <text:p><text:s/>22,69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3-13T00:00:00" table:style-name="ce7">
            <text:p>13/03/2017</text:p>
          </table:table-cell>
          <table:table-cell office:value-type="string" table:style-name="ce8">
            <text:p>1r. Trimestre</text:p>
          </table:table-cell>
          <table:table-cell office:value-type="string" table:style-name="ce8">
            <text:p>VIAJES BARCELO SL</text:p>
          </table:table-cell>
          <table:table-cell office:value-type="float" office:value="1704004969" table:style-name="ce8">
            <text:p>1704004969</text:p>
          </table:table-cell>
          <table:table-cell office:value-type="string" table:style-name="ce8">
            <text:p>1A000</text:p>
          </table:table-cell>
          <table:table-cell office:value-type="string" office:string-value="1A000/ Secretaria General" table:formula="msoxl:=CONCATENATE(E406,&quot;/ &quot;,G406)" table:style-name="ce9">
            <text:p>1A000/ Secretaria General</text:p>
          </table:table-cell>
          <table:table-cell office:value-type="string" table:style-name="ce8">
            <text:p>Secretaria General</text:p>
          </table:table-cell>
          <table:table-cell office:value-type="string" table:style-name="ce8">
            <text:p>LOCOMOCIÓ DEL PERSONAL NO DIRECTIU - SECRETARIA GENERAL</text:p>
          </table:table-cell>
          <table:table-cell office:value-type="float" office:value="204.4" table:style-name="ce10">
            <text:p><text:s/>204,40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3-13T00:00:00" table:style-name="ce7">
            <text:p>13/03/2017</text:p>
          </table:table-cell>
          <table:table-cell office:value-type="string" table:style-name="ce8">
            <text:p>1r. Trimestre</text:p>
          </table:table-cell>
          <table:table-cell office:value-type="string" table:style-name="ce8">
            <text:p>VIAJES BARCELO SL</text:p>
          </table:table-cell>
          <table:table-cell office:value-type="float" office:value="1704004968" table:style-name="ce8">
            <text:p>1704004968</text:p>
          </table:table-cell>
          <table:table-cell office:value-type="string" table:style-name="ce8">
            <text:p>1A000</text:p>
          </table:table-cell>
          <table:table-cell office:value-type="string" office:string-value="1A000/ Secretaria General" table:formula="msoxl:=CONCATENATE(E407,&quot;/ &quot;,G407)" table:style-name="ce9">
            <text:p>1A000/ Secretaria General</text:p>
          </table:table-cell>
          <table:table-cell office:value-type="string" table:style-name="ce8">
            <text:p>Secretaria General</text:p>
          </table:table-cell>
          <table:table-cell office:value-type="string" table:style-name="ce8">
            <text:p>LOCOMOCIÓ DEL PERSONAL NO DIRECTIU - SECRETARIA GENERAL</text:p>
          </table:table-cell>
          <table:table-cell office:value-type="float" office:value="204.4" table:style-name="ce10">
            <text:p><text:s/>204,40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3-13T00:00:00" table:style-name="ce7">
            <text:p>13/03/2017</text:p>
          </table:table-cell>
          <table:table-cell office:value-type="string" table:style-name="ce8">
            <text:p>1r. Trimestre</text:p>
          </table:table-cell>
          <table:table-cell office:value-type="string" table:style-name="ce8">
            <text:p>VIAJES HALCON SAU</text:p>
          </table:table-cell>
          <table:table-cell office:value-type="float" office:value="1704005236" table:style-name="ce8">
            <text:p>1704005236</text:p>
          </table:table-cell>
          <table:table-cell office:value-type="string" table:style-name="ce8">
            <text:p>1B000</text:p>
          </table:table-cell>
          <table:table-cell office:value-type="string" office:string-value="1B000/ Intervenció General" table:formula="msoxl:=CONCATENATE(E408,&quot;/ &quot;,G408)" table:style-name="ce9">
            <text:p>1B000/ Intervenció General</text:p>
          </table:table-cell>
          <table:table-cell office:value-type="string" table:style-name="ce8">
            <text:p>Intervenció General</text:p>
          </table:table-cell>
          <table:table-cell office:value-type="string" table:style-name="ce8">
            <text:p>LOCOMOCIÓ DEL PERSONAL NO DIRECTIU - ADMINISTRACIÓ FINANCERA</text:p>
          </table:table-cell>
          <table:table-cell office:value-type="float" office:value="205.4" table:style-name="ce10">
            <text:p><text:s/>205,40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3-13T00:00:00" table:style-name="ce7">
            <text:p>13/03/2017</text:p>
          </table:table-cell>
          <table:table-cell office:value-type="string" table:style-name="ce8">
            <text:p>1r. Trimestre</text:p>
          </table:table-cell>
          <table:table-cell office:value-type="string" table:style-name="ce8">
            <text:p>VIAJES BARCELO SL</text:p>
          </table:table-cell>
          <table:table-cell office:value-type="float" office:value="1704004575" table:style-name="ce8">
            <text:p>1704004575</text:p>
          </table:table-cell>
          <table:table-cell office:value-type="string" table:style-name="ce8">
            <text:p>1A000</text:p>
          </table:table-cell>
          <table:table-cell office:value-type="string" office:string-value="1A000/ Secretaria General" table:formula="msoxl:=CONCATENATE(E409,&quot;/ &quot;,G409)" table:style-name="ce9">
            <text:p>1A000/ Secretaria General</text:p>
          </table:table-cell>
          <table:table-cell office:value-type="string" table:style-name="ce8">
            <text:p>Secretaria General</text:p>
          </table:table-cell>
          <table:table-cell office:value-type="string" table:style-name="ce8">
            <text:p>DIETES DEL PERSONAL NO DIRECTIU - SECRETARIA GENERAL</text:p>
          </table:table-cell>
          <table:table-cell office:value-type="float" office:value="117" table:style-name="ce10">
            <text:p><text:s/>117,00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3-13T00:00:00" table:style-name="ce7">
            <text:p>13/03/2017</text:p>
          </table:table-cell>
          <table:table-cell office:value-type="string" table:style-name="ce8">
            <text:p>1r. Trimestre</text:p>
          </table:table-cell>
          <table:table-cell office:value-type="string" table:style-name="ce8">
            <text:p>ATLANTIDA TOURS VIATGES SA</text:p>
          </table:table-cell>
          <table:table-cell office:value-type="float" office:value="1704003563" table:style-name="ce8">
            <text:p>1704003563</text:p>
          </table:table-cell>
          <table:table-cell office:value-type="string" table:style-name="ce8">
            <text:p>30200</text:p>
          </table:table-cell>
          <table:table-cell office:value-type="string" office:string-value="30200/ Gerència de Turisme" table:formula="msoxl:=CONCATENATE(E410,&quot;/ &quot;,G410)" table:style-name="ce9">
            <text:p>30200/ Gerència de Turisme</text:p>
          </table:table-cell>
          <table:table-cell office:value-type="string" table:style-name="ce8">
            <text:p>Gerència de Turisme</text:p>
          </table:table-cell>
          <table:table-cell office:value-type="string" table:style-name="ce8">
            <text:p>DIETES DEL PERSONAL NO DIRECTIU - PROMOCIÓ TURÍSTICA</text:p>
          </table:table-cell>
          <table:table-cell office:value-type="float" office:value="152.5" table:style-name="ce10">
            <text:p><text:s/>152,50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3-13T00:00:00" table:style-name="ce7">
            <text:p>13/03/2017</text:p>
          </table:table-cell>
          <table:table-cell office:value-type="string" table:style-name="ce8">
            <text:p>1r. Trimestre</text:p>
          </table:table-cell>
          <table:table-cell office:value-type="string" table:style-name="ce8">
            <text:p>VIAJES HALCON SAU</text:p>
          </table:table-cell>
          <table:table-cell office:value-type="float" office:value="1704006380" table:style-name="ce8">
            <text:p>1704006380</text:p>
          </table:table-cell>
          <table:table-cell office:value-type="string" table:style-name="ce8">
            <text:p>1A000</text:p>
          </table:table-cell>
          <table:table-cell office:value-type="string" office:string-value="1A000/ Secretaria General" table:formula="msoxl:=CONCATENATE(E411,&quot;/ &quot;,G411)" table:style-name="ce9">
            <text:p>1A000/ Secretaria General</text:p>
          </table:table-cell>
          <table:table-cell office:value-type="string" table:style-name="ce8">
            <text:p>Secretaria General</text:p>
          </table:table-cell>
          <table:table-cell office:value-type="string" table:style-name="ce8">
            <text:p>LOCOMOCIÓ DEL PERSONAL NO DIRECTIU - SECRETARIA GENERAL</text:p>
          </table:table-cell>
          <table:table-cell office:value-type="float" office:value="41.75" table:style-name="ce10">
            <text:p><text:s/>41,75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3-13T00:00:00" table:style-name="ce7">
            <text:p>13/03/2017</text:p>
          </table:table-cell>
          <table:table-cell office:value-type="string" table:style-name="ce8">
            <text:p>1r. Trimestre</text:p>
          </table:table-cell>
          <table:table-cell office:value-type="string" table:style-name="ce8">
            <text:p>VIAJES HALCON SAU</text:p>
          </table:table-cell>
          <table:table-cell office:value-type="float" office:value="1704003585" table:style-name="ce8">
            <text:p>1704003585</text:p>
          </table:table-cell>
          <table:table-cell office:value-type="string" table:style-name="ce8">
            <text:p>40300</text:p>
          </table:table-cell>
          <table:table-cell office:value-type="string" office:string-value="40300/ Gerència de Serveis d'Educació" table:formula="msoxl:=CONCATENATE(E412,&quot;/ &quot;,G412)" table:style-name="ce9">
            <text:p>40300/ Gerència de Serveis d'Educació</text:p>
          </table:table-cell>
          <table:table-cell office:value-type="string" table:style-name="ce8">
            <text:p>Gerència de Serveis d'Educació</text:p>
          </table:table-cell>
          <table:table-cell office:value-type="string" table:style-name="ce8">
            <text:p>DIETES DEL PERSONAL NO DIRECTIU - POLÍTIQUES EDUCATIVES LOCALS</text:p>
          </table:table-cell>
          <table:table-cell office:value-type="float" office:value="94.73" table:style-name="ce10">
            <text:p><text:s/>94,73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3-13T00:00:00" table:style-name="ce7">
            <text:p>13/03/2017</text:p>
          </table:table-cell>
          <table:table-cell office:value-type="string" table:style-name="ce8">
            <text:p>1r. Trimestre</text:p>
          </table:table-cell>
          <table:table-cell office:value-type="string" table:style-name="ce8">
            <text:p>VIAJES BARCELO SL</text:p>
          </table:table-cell>
          <table:table-cell office:value-type="float" office:value="1704005395" table:style-name="ce8">
            <text:p>1704005395</text:p>
          </table:table-cell>
          <table:table-cell office:value-type="string" table:style-name="ce8">
            <text:p>1A000</text:p>
          </table:table-cell>
          <table:table-cell office:value-type="string" office:string-value="1A000/ Secretaria General" table:formula="msoxl:=CONCATENATE(E413,&quot;/ &quot;,G413)" table:style-name="ce9">
            <text:p>1A000/ Secretaria General</text:p>
          </table:table-cell>
          <table:table-cell office:value-type="string" table:style-name="ce8">
            <text:p>Secretaria General</text:p>
          </table:table-cell>
          <table:table-cell office:value-type="string" table:style-name="ce8">
            <text:p>LOCOMOCIÓ DEL PERSONAL NO DIRECTIU - SECRETARIA GENERAL</text:p>
          </table:table-cell>
          <table:table-cell office:value-type="float" office:value="117" table:style-name="ce10">
            <text:p><text:s/>117,00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3-13T00:00:00" table:style-name="ce7">
            <text:p>13/03/2017</text:p>
          </table:table-cell>
          <table:table-cell office:value-type="string" table:style-name="ce8">
            <text:p>1r. Trimestre</text:p>
          </table:table-cell>
          <table:table-cell office:value-type="string" table:style-name="ce8">
            <text:p>VIAJES HALCON SAU</text:p>
          </table:table-cell>
          <table:table-cell office:value-type="float" office:value="1704005151" table:style-name="ce8">
            <text:p>1704005151</text:p>
          </table:table-cell>
          <table:table-cell office:value-type="string" table:style-name="ce8">
            <text:p>1B000</text:p>
          </table:table-cell>
          <table:table-cell office:value-type="string" office:string-value="1B000/ Intervenció General" table:formula="msoxl:=CONCATENATE(E414,&quot;/ &quot;,G414)" table:style-name="ce9">
            <text:p>1B000/ Intervenció General</text:p>
          </table:table-cell>
          <table:table-cell office:value-type="string" table:style-name="ce8">
            <text:p>Intervenció General</text:p>
          </table:table-cell>
          <table:table-cell office:value-type="string" table:style-name="ce8">
            <text:p>DIETES DEL PERSONAL NO DIRECTIU - ADMINISTRACIÓ FINANCERA</text:p>
          </table:table-cell>
          <table:table-cell office:value-type="float" office:value="272.73" table:style-name="ce10">
            <text:p><text:s/>272,73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3-13T00:00:00" table:style-name="ce7">
            <text:p>13/03/2017</text:p>
          </table:table-cell>
          <table:table-cell office:value-type="string" table:style-name="ce8">
            <text:p>1r. Trimestre</text:p>
          </table:table-cell>
          <table:table-cell office:value-type="string" table:style-name="ce8">
            <text:p>GIRALT JONAMA, OSCAR</text:p>
          </table:table-cell>
          <table:table-cell office:value-type="float" office:value="1704004684" table:style-name="ce8">
            <text:p>1704004684</text:p>
          </table:table-cell>
          <table:table-cell office:value-type="string" table:style-name="ce8">
            <text:p>11100</text:p>
          </table:table-cell>
          <table:table-cell office:value-type="string" office:string-value="11100/ Gabinet de Premsa i Comunicació" table:formula="msoxl:=CONCATENATE(E415,&quot;/ &quot;,G415)" table:style-name="ce9">
            <text:p>11100/ Gabinet de Premsa i Comunicació</text:p>
          </table:table-cell>
          <table:table-cell office:value-type="string" table:style-name="ce8">
            <text:p>Gabinet de Premsa i Comunicació</text:p>
          </table:table-cell>
          <table:table-cell office:value-type="string" table:style-name="ce8">
            <text:p>ESTUDIS I TREBALLS TÈCNICS - COMUNICACIÓ I PUBLICACIONS</text:p>
          </table:table-cell>
          <table:table-cell office:value-type="float" office:value="719.25" table:style-name="ce10">
            <text:p><text:s/>719,25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3-13T00:00:00" table:style-name="ce7">
            <text:p>13/03/2017</text:p>
          </table:table-cell>
          <table:table-cell office:value-type="string" table:style-name="ce8">
            <text:p>1r. Trimestre</text:p>
          </table:table-cell>
          <table:table-cell office:value-type="string" table:style-name="ce8">
            <text:p>RENAU MORATINOS, XAVIER</text:p>
          </table:table-cell>
          <table:table-cell office:value-type="float" office:value="1704004960" table:style-name="ce8">
            <text:p>1704004960</text:p>
          </table:table-cell>
          <table:table-cell office:value-type="string" table:style-name="ce8">
            <text:p>11100</text:p>
          </table:table-cell>
          <table:table-cell office:value-type="string" office:string-value="11100/ Gabinet de Premsa i Comunicació" table:formula="msoxl:=CONCATENATE(E416,&quot;/ &quot;,G416)" table:style-name="ce9">
            <text:p>11100/ Gabinet de Premsa i Comunicació</text:p>
          </table:table-cell>
          <table:table-cell office:value-type="string" table:style-name="ce8">
            <text:p>Gabinet de Premsa i Comunicació</text:p>
          </table:table-cell>
          <table:table-cell office:value-type="string" table:style-name="ce8">
            <text:p>ESTUDIS I TREBALLS TÈCNICS - COMUNICACIÓ I PUBLICACIONS</text:p>
          </table:table-cell>
          <table:table-cell office:value-type="float" office:value="145.19999999999999" table:style-name="ce10">
            <text:p><text:s/>145,20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3-13T00:00:00" table:style-name="ce7">
            <text:p>13/03/2017</text:p>
          </table:table-cell>
          <table:table-cell office:value-type="string" table:style-name="ce8">
            <text:p>1r. Trimestre</text:p>
          </table:table-cell>
          <table:table-cell office:value-type="string" table:style-name="ce8">
            <text:p>RENAU MORATINOS, XAVIER</text:p>
          </table:table-cell>
          <table:table-cell office:value-type="float" office:value="1704004962" table:style-name="ce8">
            <text:p>1704004962</text:p>
          </table:table-cell>
          <table:table-cell office:value-type="string" table:style-name="ce8">
            <text:p>11100</text:p>
          </table:table-cell>
          <table:table-cell office:value-type="string" office:string-value="11100/ Gabinet de Premsa i Comunicació" table:formula="msoxl:=CONCATENATE(E417,&quot;/ &quot;,G417)" table:style-name="ce9">
            <text:p>11100/ Gabinet de Premsa i Comunicació</text:p>
          </table:table-cell>
          <table:table-cell office:value-type="string" table:style-name="ce8">
            <text:p>Gabinet de Premsa i Comunicació</text:p>
          </table:table-cell>
          <table:table-cell office:value-type="string" table:style-name="ce8">
            <text:p>ESTUDIS I TREBALLS TÈCNICS - COMUNICACIÓ I PUBLICACIONS</text:p>
          </table:table-cell>
          <table:table-cell office:value-type="float" office:value="323.07" table:style-name="ce10">
            <text:p><text:s/>323,07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3-13T00:00:00" table:style-name="ce7">
            <text:p>13/03/2017</text:p>
          </table:table-cell>
          <table:table-cell office:value-type="string" table:style-name="ce8">
            <text:p>1r. Trimestre</text:p>
          </table:table-cell>
          <table:table-cell office:value-type="string" table:style-name="ce8">
            <text:p>FABREGAT ADELL, PABLO ANTONIO</text:p>
          </table:table-cell>
          <table:table-cell office:value-type="float" office:value="1704004683" table:style-name="ce8">
            <text:p>1704004683</text:p>
          </table:table-cell>
          <table:table-cell office:value-type="string" table:style-name="ce8">
            <text:p>11100</text:p>
          </table:table-cell>
          <table:table-cell office:value-type="string" office:string-value="11100/ Gabinet de Premsa i Comunicació" table:formula="msoxl:=CONCATENATE(E418,&quot;/ &quot;,G418)" table:style-name="ce9">
            <text:p>11100/ Gabinet de Premsa i Comunicació</text:p>
          </table:table-cell>
          <table:table-cell office:value-type="string" table:style-name="ce8">
            <text:p>Gabinet de Premsa i Comunicació</text:p>
          </table:table-cell>
          <table:table-cell office:value-type="string" table:style-name="ce8">
            <text:p>ESTUDIS I TREBALLS TÈCNICS - COMUNICACIÓ I PUBLICACIONS</text:p>
          </table:table-cell>
          <table:table-cell office:value-type="float" office:value="145.19999999999999" table:style-name="ce10">
            <text:p><text:s/>145,20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3-13T00:00:00" table:style-name="ce7">
            <text:p>13/03/2017</text:p>
          </table:table-cell>
          <table:table-cell office:value-type="string" table:style-name="ce8">
            <text:p>1r. Trimestre</text:p>
          </table:table-cell>
          <table:table-cell office:value-type="string" table:style-name="ce8">
            <text:p>SUBIAS SALVO, FRANCESC XAVIER</text:p>
          </table:table-cell>
          <table:table-cell office:value-type="float" office:value="1704004685" table:style-name="ce8">
            <text:p>1704004685</text:p>
          </table:table-cell>
          <table:table-cell office:value-type="string" table:style-name="ce8">
            <text:p>11100</text:p>
          </table:table-cell>
          <table:table-cell office:value-type="string" office:string-value="11100/ Gabinet de Premsa i Comunicació" table:formula="msoxl:=CONCATENATE(E419,&quot;/ &quot;,G419)" table:style-name="ce9">
            <text:p>11100/ Gabinet de Premsa i Comunicació</text:p>
          </table:table-cell>
          <table:table-cell office:value-type="string" table:style-name="ce8">
            <text:p>Gabinet de Premsa i Comunicació</text:p>
          </table:table-cell>
          <table:table-cell office:value-type="string" table:style-name="ce8">
            <text:p>ESTUDIS I TREBALLS TÈCNICS - COMUNICACIÓ I PUBLICACIONS</text:p>
          </table:table-cell>
          <table:table-cell office:value-type="float" office:value="116.16" table:style-name="ce10">
            <text:p><text:s/>116,16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3-13T00:00:00" table:style-name="ce7">
            <text:p>13/03/2017</text:p>
          </table:table-cell>
          <table:table-cell office:value-type="string" table:style-name="ce8">
            <text:p>1r. Trimestre</text:p>
          </table:table-cell>
          <table:table-cell office:value-type="string" table:style-name="ce8">
            <text:p>VIAJES BARCELO SL</text:p>
          </table:table-cell>
          <table:table-cell office:value-type="float" office:value="1704004864" table:style-name="ce8">
            <text:p>1704004864</text:p>
          </table:table-cell>
          <table:table-cell office:value-type="string" table:style-name="ce8">
            <text:p>11200</text:p>
          </table:table-cell>
          <table:table-cell office:value-type="string" office:string-value="11200/ Direcció de Relacions Internacionals" table:formula="msoxl:=CONCATENATE(E420,&quot;/ &quot;,G420)" table:style-name="ce9">
            <text:p>11200/ Direcció de Relacions Internacionals</text:p>
          </table:table-cell>
          <table:table-cell office:value-type="string" table:style-name="ce8">
            <text:p>Direcció de Relacions Internacionals</text:p>
          </table:table-cell>
          <table:table-cell office:value-type="string" table:style-name="ce8">
            <text:p>LOCOMOCIÓ DEL PERSONAL NO DIRECTIU - COOPERACIÓ EUROPEA</text:p>
          </table:table-cell>
          <table:table-cell office:value-type="float" office:value="224.93" table:style-name="ce10">
            <text:p><text:s/>224,93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3-13T00:00:00" table:style-name="ce7">
            <text:p>13/03/2017</text:p>
          </table:table-cell>
          <table:table-cell office:value-type="string" table:style-name="ce8">
            <text:p>1r. Trimestre</text:p>
          </table:table-cell>
          <table:table-cell office:value-type="string" table:style-name="ce8">
            <text:p>VIAJES BARCELO SL</text:p>
          </table:table-cell>
          <table:table-cell office:value-type="float" office:value="1704004866" table:style-name="ce8">
            <text:p>1704004866</text:p>
          </table:table-cell>
          <table:table-cell office:value-type="string" table:style-name="ce8">
            <text:p>11200</text:p>
          </table:table-cell>
          <table:table-cell office:value-type="string" office:string-value="11200/ Direcció de Relacions Internacionals" table:formula="msoxl:=CONCATENATE(E421,&quot;/ &quot;,G421)" table:style-name="ce9">
            <text:p>11200/ Direcció de Relacions Internacionals</text:p>
          </table:table-cell>
          <table:table-cell office:value-type="string" table:style-name="ce8">
            <text:p>Direcció de Relacions Internacionals</text:p>
          </table:table-cell>
          <table:table-cell office:value-type="string" table:style-name="ce8">
            <text:p>LOCOMOCIÓ DEL PERSONAL NO DIRECTIU - COOPERACIÓ EUROPEA</text:p>
          </table:table-cell>
          <table:table-cell office:value-type="float" office:value="189.05" table:style-name="ce10">
            <text:p><text:s/>189,05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3-13T00:00:00" table:style-name="ce7">
            <text:p>13/03/2017</text:p>
          </table:table-cell>
          <table:table-cell office:value-type="string" table:style-name="ce8">
            <text:p>1r. Trimestre</text:p>
          </table:table-cell>
          <table:table-cell office:value-type="string" table:style-name="ce8">
            <text:p>VIAJES HALCON SAU</text:p>
          </table:table-cell>
          <table:table-cell office:value-type="float" office:value="1704004861" table:style-name="ce8">
            <text:p>1704004861</text:p>
          </table:table-cell>
          <table:table-cell office:value-type="string" table:style-name="ce8">
            <text:p>11200</text:p>
          </table:table-cell>
          <table:table-cell office:value-type="string" office:string-value="11200/ Direcció de Relacions Internacionals" table:formula="msoxl:=CONCATENATE(E422,&quot;/ &quot;,G422)" table:style-name="ce9">
            <text:p>11200/ Direcció de Relacions Internacionals</text:p>
          </table:table-cell>
          <table:table-cell office:value-type="string" table:style-name="ce8">
            <text:p>Direcció de Relacions Internacionals</text:p>
          </table:table-cell>
          <table:table-cell office:value-type="string" table:style-name="ce8">
            <text:p>LOCOMOCIÓ DEL PERSONAL NO DIRECTIU - COOPERACIÓ EUROPEA</text:p>
          </table:table-cell>
          <table:table-cell office:value-type="float" office:value="101.98" table:style-name="ce10">
            <text:p><text:s/>101,98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3-13T00:00:00" table:style-name="ce7">
            <text:p>13/03/2017</text:p>
          </table:table-cell>
          <table:table-cell office:value-type="string" table:style-name="ce8">
            <text:p>1r. Trimestre</text:p>
          </table:table-cell>
          <table:table-cell office:value-type="string" table:style-name="ce8">
            <text:p>VIAJES HALCON SAU</text:p>
          </table:table-cell>
          <table:table-cell office:value-type="float" office:value="1704004886" table:style-name="ce8">
            <text:p>1704004886</text:p>
          </table:table-cell>
          <table:table-cell office:value-type="string" table:style-name="ce8">
            <text:p>11200</text:p>
          </table:table-cell>
          <table:table-cell office:value-type="string" office:string-value="11200/ Direcció de Relacions Internacionals" table:formula="msoxl:=CONCATENATE(E423,&quot;/ &quot;,G423)" table:style-name="ce9">
            <text:p>11200/ Direcció de Relacions Internacionals</text:p>
          </table:table-cell>
          <table:table-cell office:value-type="string" table:style-name="ce8">
            <text:p>Direcció de Relacions Internacionals</text:p>
          </table:table-cell>
          <table:table-cell office:value-type="string" table:style-name="ce8">
            <text:p>LOCOMOCIÓ DEL PERSONAL NO DIRECTIU - COOPERACIÓ EUROPEA</text:p>
          </table:table-cell>
          <table:table-cell office:value-type="float" office:value="219.68" table:style-name="ce10">
            <text:p><text:s/>219,68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3-13T00:00:00" table:style-name="ce7">
            <text:p>13/03/2017</text:p>
          </table:table-cell>
          <table:table-cell office:value-type="string" table:style-name="ce8">
            <text:p>1r. Trimestre</text:p>
          </table:table-cell>
          <table:table-cell office:value-type="string" table:style-name="ce8">
            <text:p>VIAJES HALCON SAU</text:p>
          </table:table-cell>
          <table:table-cell office:value-type="float" office:value="1704006691" table:style-name="ce8">
            <text:p>1704006691</text:p>
          </table:table-cell>
          <table:table-cell office:value-type="string" table:style-name="ce8">
            <text:p>30200</text:p>
          </table:table-cell>
          <table:table-cell office:value-type="string" office:string-value="30200/ Gerència de Turisme" table:formula="msoxl:=CONCATENATE(E424,&quot;/ &quot;,G424)" table:style-name="ce9">
            <text:p>30200/ Gerència de Turisme</text:p>
          </table:table-cell>
          <table:table-cell office:value-type="string" table:style-name="ce8">
            <text:p>Gerència de Turisme</text:p>
          </table:table-cell>
          <table:table-cell office:value-type="string" table:style-name="ce8">
            <text:p>LOCOMOCIÓ DEL PERSONAL NO DIRECTIU - GESTIÓ TURÍSTICA TERRITORIAL</text:p>
          </table:table-cell>
          <table:table-cell office:value-type="float" office:value="31.98" table:style-name="ce10">
            <text:p><text:s/>31,98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3-13T00:00:00" table:style-name="ce7">
            <text:p>13/03/2017</text:p>
          </table:table-cell>
          <table:table-cell office:value-type="string" table:style-name="ce8">
            <text:p>1r. Trimestre</text:p>
          </table:table-cell>
          <table:table-cell office:value-type="string" table:style-name="ce8">
            <text:p>VIAJES HALCON SAU</text:p>
          </table:table-cell>
          <table:table-cell office:value-type="float" office:value="1704004871" table:style-name="ce8">
            <text:p>1704004871</text:p>
          </table:table-cell>
          <table:table-cell office:value-type="string" table:style-name="ce8">
            <text:p>30200</text:p>
          </table:table-cell>
          <table:table-cell office:value-type="string" office:string-value="30200/ Gerència de Turisme" table:formula="msoxl:=CONCATENATE(E425,&quot;/ &quot;,G425)" table:style-name="ce9">
            <text:p>30200/ Gerència de Turisme</text:p>
          </table:table-cell>
          <table:table-cell office:value-type="string" table:style-name="ce8">
            <text:p>Gerència de Turisme</text:p>
          </table:table-cell>
          <table:table-cell office:value-type="string" table:style-name="ce8">
            <text:p>REUNIONS, CONFERÈNCIES I CURSOS - PROMOCIÓ TURÍSTICA</text:p>
          </table:table-cell>
          <table:table-cell office:value-type="float" office:value="126" table:style-name="ce10">
            <text:p><text:s/>126,00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3-13T00:00:00" table:style-name="ce7">
            <text:p>13/03/2017</text:p>
          </table:table-cell>
          <table:table-cell office:value-type="string" table:style-name="ce8">
            <text:p>1r. Trimestre</text:p>
          </table:table-cell>
          <table:table-cell office:value-type="string" table:style-name="ce8">
            <text:p>VIAJES HALCON SAU</text:p>
          </table:table-cell>
          <table:table-cell office:value-type="float" office:value="1704004863" table:style-name="ce8">
            <text:p>1704004863</text:p>
          </table:table-cell>
          <table:table-cell office:value-type="string" table:style-name="ce8">
            <text:p>30200</text:p>
          </table:table-cell>
          <table:table-cell office:value-type="string" office:string-value="30200/ Gerència de Turisme" table:formula="msoxl:=CONCATENATE(E426,&quot;/ &quot;,G426)" table:style-name="ce9">
            <text:p>30200/ Gerència de Turisme</text:p>
          </table:table-cell>
          <table:table-cell office:value-type="string" table:style-name="ce8">
            <text:p>Gerència de Turisme</text:p>
          </table:table-cell>
          <table:table-cell office:value-type="string" table:style-name="ce8">
            <text:p>REUNIONS, CONFERÈNCIES I CURSOS - PROMOCIÓ TURÍSTICA</text:p>
          </table:table-cell>
          <table:table-cell office:value-type="float" office:value="170.47" table:style-name="ce10">
            <text:p><text:s/>170,47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3-13T00:00:00" table:style-name="ce7">
            <text:p>13/03/2017</text:p>
          </table:table-cell>
          <table:table-cell office:value-type="string" table:style-name="ce8">
            <text:p>1r. Trimestre</text:p>
          </table:table-cell>
          <table:table-cell office:value-type="string" table:style-name="ce8">
            <text:p>VIAJES HALCON SAU</text:p>
          </table:table-cell>
          <table:table-cell office:value-type="float" office:value="1704004543" table:style-name="ce8">
            <text:p>1704004543</text:p>
          </table:table-cell>
          <table:table-cell office:value-type="string" table:style-name="ce8">
            <text:p>30200</text:p>
          </table:table-cell>
          <table:table-cell office:value-type="string" office:string-value="30200/ Gerència de Turisme" table:formula="msoxl:=CONCATENATE(E427,&quot;/ &quot;,G427)" table:style-name="ce9">
            <text:p>30200/ Gerència de Turisme</text:p>
          </table:table-cell>
          <table:table-cell office:value-type="string" table:style-name="ce8">
            <text:p>Gerència de Turisme</text:p>
          </table:table-cell>
          <table:table-cell office:value-type="string" table:style-name="ce8">
            <text:p>REUNIONS, CONFERÈNCIES I CURSOS - PROMOCIÓ TURÍSTICA</text:p>
          </table:table-cell>
          <table:table-cell office:value-type="float" office:value="75.400000000000006" table:style-name="ce10">
            <text:p><text:s/>75,40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3-13T00:00:00" table:style-name="ce7">
            <text:p>13/03/2017</text:p>
          </table:table-cell>
          <table:table-cell office:value-type="string" table:style-name="ce8">
            <text:p>1r. Trimestre</text:p>
          </table:table-cell>
          <table:table-cell office:value-type="string" table:style-name="ce8">
            <text:p>VIAJES HALCON SAU</text:p>
          </table:table-cell>
          <table:table-cell office:value-type="float" office:value="1704006676" table:style-name="ce8">
            <text:p>1704006676</text:p>
          </table:table-cell>
          <table:table-cell office:value-type="string" table:style-name="ce8">
            <text:p>30200</text:p>
          </table:table-cell>
          <table:table-cell office:value-type="string" office:string-value="30200/ Gerència de Turisme" table:formula="msoxl:=CONCATENATE(E428,&quot;/ &quot;,G428)" table:style-name="ce9">
            <text:p>30200/ Gerència de Turisme</text:p>
          </table:table-cell>
          <table:table-cell office:value-type="string" table:style-name="ce8">
            <text:p>Gerència de Turisme</text:p>
          </table:table-cell>
          <table:table-cell office:value-type="string" table:style-name="ce8">
            <text:p>DIETES DEL PERSONAL NO DIRECTIU - GESTIÓ TURÍSTICA TERRITORIAL</text:p>
          </table:table-cell>
          <table:table-cell office:value-type="float" office:value="253.09" table:style-name="ce10">
            <text:p><text:s/>253,09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3-13T00:00:00" table:style-name="ce7">
            <text:p>13/03/2017</text:p>
          </table:table-cell>
          <table:table-cell office:value-type="string" table:style-name="ce8">
            <text:p>1r. Trimestre</text:p>
          </table:table-cell>
          <table:table-cell office:value-type="string" table:style-name="ce8">
            <text:p>VIAJES HALCON SAU</text:p>
          </table:table-cell>
          <table:table-cell office:value-type="float" office:value="1704006712" table:style-name="ce8">
            <text:p>1704006712</text:p>
          </table:table-cell>
          <table:table-cell office:value-type="string" table:style-name="ce8">
            <text:p>30200</text:p>
          </table:table-cell>
          <table:table-cell office:value-type="string" office:string-value="30200/ Gerència de Turisme" table:formula="msoxl:=CONCATENATE(E429,&quot;/ &quot;,G429)" table:style-name="ce9">
            <text:p>30200/ Gerència de Turisme</text:p>
          </table:table-cell>
          <table:table-cell office:value-type="string" table:style-name="ce8">
            <text:p>Gerència de Turisme</text:p>
          </table:table-cell>
          <table:table-cell office:value-type="string" table:style-name="ce8">
            <text:p>LOCOMOCIÓ DEL PERSONAL NO DIRECTIU - GESTIÓ TURÍSTICA TERRITORIAL</text:p>
          </table:table-cell>
          <table:table-cell office:value-type="float" office:value="172.41" table:style-name="ce10">
            <text:p><text:s/>172,41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3-13T00:00:00" table:style-name="ce7">
            <text:p>13/03/2017</text:p>
          </table:table-cell>
          <table:table-cell office:value-type="string" table:style-name="ce8">
            <text:p>1r. Trimestre</text:p>
          </table:table-cell>
          <table:table-cell office:value-type="string" table:style-name="ce8">
            <text:p>VIAJES HALCON SAU</text:p>
          </table:table-cell>
          <table:table-cell office:value-type="float" office:value="1704006687" table:style-name="ce8">
            <text:p>1704006687</text:p>
          </table:table-cell>
          <table:table-cell office:value-type="string" table:style-name="ce8">
            <text:p>30200</text:p>
          </table:table-cell>
          <table:table-cell office:value-type="string" office:string-value="30200/ Gerència de Turisme" table:formula="msoxl:=CONCATENATE(E430,&quot;/ &quot;,G430)" table:style-name="ce9">
            <text:p>30200/ Gerència de Turisme</text:p>
          </table:table-cell>
          <table:table-cell office:value-type="string" table:style-name="ce8">
            <text:p>Gerència de Turisme</text:p>
          </table:table-cell>
          <table:table-cell office:value-type="string" table:style-name="ce8">
            <text:p>LOCOMOCIÓ DEL PERSONAL NO DIRECTIU - GESTIÓ TURÍSTICA TERRITORIAL</text:p>
          </table:table-cell>
          <table:table-cell office:value-type="float" office:value="172.41" table:style-name="ce10">
            <text:p><text:s/>172,41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3-13T00:00:00" table:style-name="ce7">
            <text:p>13/03/2017</text:p>
          </table:table-cell>
          <table:table-cell office:value-type="string" table:style-name="ce8">
            <text:p>1r. Trimestre</text:p>
          </table:table-cell>
          <table:table-cell office:value-type="string" table:style-name="ce8">
            <text:p>VIAJES HALCON SAU</text:p>
          </table:table-cell>
          <table:table-cell office:value-type="float" office:value="1704004716" table:style-name="ce8">
            <text:p>1704004716</text:p>
          </table:table-cell>
          <table:table-cell office:value-type="string" table:style-name="ce8">
            <text:p>30200</text:p>
          </table:table-cell>
          <table:table-cell office:value-type="string" office:string-value="30200/ Gerència de Turisme" table:formula="msoxl:=CONCATENATE(E431,&quot;/ &quot;,G431)" table:style-name="ce9">
            <text:p>30200/ Gerència de Turisme</text:p>
          </table:table-cell>
          <table:table-cell office:value-type="string" table:style-name="ce8">
            <text:p>Gerència de Turisme</text:p>
          </table:table-cell>
          <table:table-cell office:value-type="string" table:style-name="ce8">
            <text:p>LOCOMOCIÓ DEL PERSONAL NO DIRECTIU - GESTIÓ TURÍSTICA TERRITORIAL</text:p>
          </table:table-cell>
          <table:table-cell office:value-type="float" office:value="93.74" table:style-name="ce10">
            <text:p><text:s/>93,74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3-13T00:00:00" table:style-name="ce7">
            <text:p>13/03/2017</text:p>
          </table:table-cell>
          <table:table-cell office:value-type="string" table:style-name="ce8">
            <text:p>1r. Trimestre</text:p>
          </table:table-cell>
          <table:table-cell office:value-type="string" table:style-name="ce8">
            <text:p>VIAJES HALCON SAU</text:p>
          </table:table-cell>
          <table:table-cell office:value-type="float" office:value="1704006716" table:style-name="ce8">
            <text:p>1704006716</text:p>
          </table:table-cell>
          <table:table-cell office:value-type="string" table:style-name="ce8">
            <text:p>30200</text:p>
          </table:table-cell>
          <table:table-cell office:value-type="string" office:string-value="30200/ Gerència de Turisme" table:formula="msoxl:=CONCATENATE(E432,&quot;/ &quot;,G432)" table:style-name="ce9">
            <text:p>30200/ Gerència de Turisme</text:p>
          </table:table-cell>
          <table:table-cell office:value-type="string" table:style-name="ce8">
            <text:p>Gerència de Turisme</text:p>
          </table:table-cell>
          <table:table-cell office:value-type="string" table:style-name="ce8">
            <text:p>LOCOMOCIÓ DEL PERSONAL NO DIRECTIU - GESTIÓ TURÍSTICA TERRITORIAL</text:p>
          </table:table-cell>
          <table:table-cell office:value-type="float" office:value="15.99" table:style-name="ce10">
            <text:p><text:s/>15,99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3-13T00:00:00" table:style-name="ce7">
            <text:p>13/03/2017</text:p>
          </table:table-cell>
          <table:table-cell office:value-type="string" table:style-name="ce8">
            <text:p>1r. Trimestre</text:p>
          </table:table-cell>
          <table:table-cell office:value-type="string" table:style-name="ce8">
            <text:p>VIAJES BARCELO SL</text:p>
          </table:table-cell>
          <table:table-cell office:value-type="float" office:value="1704004565" table:style-name="ce8">
            <text:p>1704004565</text:p>
          </table:table-cell>
          <table:table-cell office:value-type="string" table:style-name="ce8">
            <text:p>30200</text:p>
          </table:table-cell>
          <table:table-cell office:value-type="string" office:string-value="30200/ Gerència de Turisme" table:formula="msoxl:=CONCATENATE(E433,&quot;/ &quot;,G433)" table:style-name="ce9">
            <text:p>30200/ Gerència de Turisme</text:p>
          </table:table-cell>
          <table:table-cell office:value-type="string" table:style-name="ce8">
            <text:p>Gerència de Turisme</text:p>
          </table:table-cell>
          <table:table-cell office:value-type="string" table:style-name="ce8">
            <text:p>LOCOMOCIÓ DEL PERSONAL NO DIRECTIU - PROMOCIÓ TURÍSTICA</text:p>
          </table:table-cell>
          <table:table-cell office:value-type="float" office:value="177.63" table:style-name="ce10">
            <text:p><text:s/>177,63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3-13T00:00:00" table:style-name="ce7">
            <text:p>13/03/2017</text:p>
          </table:table-cell>
          <table:table-cell office:value-type="string" table:style-name="ce8">
            <text:p>1r. Trimestre</text:p>
          </table:table-cell>
          <table:table-cell office:value-type="string" table:style-name="ce8">
            <text:p>VIAJES HALCON SAU</text:p>
          </table:table-cell>
          <table:table-cell office:value-type="float" office:value="1704004885" table:style-name="ce8">
            <text:p>1704004885</text:p>
          </table:table-cell>
          <table:table-cell office:value-type="string" table:style-name="ce8">
            <text:p>30200</text:p>
          </table:table-cell>
          <table:table-cell office:value-type="string" office:string-value="30200/ Gerència de Turisme" table:formula="msoxl:=CONCATENATE(E434,&quot;/ &quot;,G434)" table:style-name="ce9">
            <text:p>30200/ Gerència de Turisme</text:p>
          </table:table-cell>
          <table:table-cell office:value-type="string" table:style-name="ce8">
            <text:p>Gerència de Turisme</text:p>
          </table:table-cell>
          <table:table-cell office:value-type="string" table:style-name="ce8">
            <text:p>REUNIONS, CONFERÈNCIES I CURSOS - PROMOCIÓ TURÍSTICA</text:p>
          </table:table-cell>
          <table:table-cell office:value-type="float" office:value="31.57" table:style-name="ce10">
            <text:p><text:s/>31,57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3-13T00:00:00" table:style-name="ce7">
            <text:p>13/03/2017</text:p>
          </table:table-cell>
          <table:table-cell office:value-type="string" table:style-name="ce8">
            <text:p>1r. Trimestre</text:p>
          </table:table-cell>
          <table:table-cell office:value-type="string" table:style-name="ce8">
            <text:p>VIAJES HALCON SAU</text:p>
          </table:table-cell>
          <table:table-cell office:value-type="float" office:value="1704004856" table:style-name="ce8">
            <text:p>1704004856</text:p>
          </table:table-cell>
          <table:table-cell office:value-type="string" table:style-name="ce8">
            <text:p>30200</text:p>
          </table:table-cell>
          <table:table-cell office:value-type="string" office:string-value="30200/ Gerència de Turisme" table:formula="msoxl:=CONCATENATE(E435,&quot;/ &quot;,G435)" table:style-name="ce9">
            <text:p>30200/ Gerència de Turisme</text:p>
          </table:table-cell>
          <table:table-cell office:value-type="string" table:style-name="ce8">
            <text:p>Gerència de Turisme</text:p>
          </table:table-cell>
          <table:table-cell office:value-type="string" table:style-name="ce8">
            <text:p>REUNIONS, CONFERÈNCIES I CURSOS - PROMOCIÓ TURÍSTICA</text:p>
          </table:table-cell>
          <table:table-cell office:value-type="float" office:value="31.57" table:style-name="ce10">
            <text:p><text:s/>31,57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3-13T00:00:00" table:style-name="ce7">
            <text:p>13/03/2017</text:p>
          </table:table-cell>
          <table:table-cell office:value-type="string" table:style-name="ce8">
            <text:p>1r. Trimestre</text:p>
          </table:table-cell>
          <table:table-cell office:value-type="string" table:style-name="ce8">
            <text:p>ATLANTIDA TOURS VIATGES SA</text:p>
          </table:table-cell>
          <table:table-cell office:value-type="float" office:value="1704003577" table:style-name="ce8">
            <text:p>1704003577</text:p>
          </table:table-cell>
          <table:table-cell office:value-type="string" table:style-name="ce8">
            <text:p>30200</text:p>
          </table:table-cell>
          <table:table-cell office:value-type="string" office:string-value="30200/ Gerència de Turisme" table:formula="msoxl:=CONCATENATE(E436,&quot;/ &quot;,G436)" table:style-name="ce9">
            <text:p>30200/ Gerència de Turisme</text:p>
          </table:table-cell>
          <table:table-cell office:value-type="string" table:style-name="ce8">
            <text:p>Gerència de Turisme</text:p>
          </table:table-cell>
          <table:table-cell office:value-type="string" table:style-name="ce8">
            <text:p>REUNIONS, CONFERÈNCIES I CURSOS - PROMOCIÓ TURÍSTICA</text:p>
          </table:table-cell>
          <table:table-cell office:value-type="float" office:value="83.01" table:style-name="ce10">
            <text:p><text:s/>83,01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3-13T00:00:00" table:style-name="ce7">
            <text:p>13/03/2017</text:p>
          </table:table-cell>
          <table:table-cell office:value-type="string" table:style-name="ce8">
            <text:p>1r. Trimestre</text:p>
          </table:table-cell>
          <table:table-cell office:value-type="string" table:style-name="ce8">
            <text:p>VIAJES HALCON SAU</text:p>
          </table:table-cell>
          <table:table-cell office:value-type="float" office:value="1704006705" table:style-name="ce8">
            <text:p>1704006705</text:p>
          </table:table-cell>
          <table:table-cell office:value-type="string" table:style-name="ce8">
            <text:p>30200</text:p>
          </table:table-cell>
          <table:table-cell office:value-type="string" office:string-value="30200/ Gerència de Turisme" table:formula="msoxl:=CONCATENATE(E437,&quot;/ &quot;,G437)" table:style-name="ce9">
            <text:p>30200/ Gerència de Turisme</text:p>
          </table:table-cell>
          <table:table-cell office:value-type="string" table:style-name="ce8">
            <text:p>Gerència de Turisme</text:p>
          </table:table-cell>
          <table:table-cell office:value-type="string" table:style-name="ce8">
            <text:p>DIETES DEL PERSONAL NO DIRECTIU - GESTIÓ TURÍSTICA TERRITORIAL</text:p>
          </table:table-cell>
          <table:table-cell office:value-type="float" office:value="215.34" table:style-name="ce10">
            <text:p><text:s/>215,34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3-13T00:00:00" table:style-name="ce7">
            <text:p>13/03/2017</text:p>
          </table:table-cell>
          <table:table-cell office:value-type="string" table:style-name="ce8">
            <text:p>1r. Trimestre</text:p>
          </table:table-cell>
          <table:table-cell office:value-type="string" table:style-name="ce8">
            <text:p>VIAJES BARCELO SL</text:p>
          </table:table-cell>
          <table:table-cell office:value-type="float" office:value="1704004549" table:style-name="ce8">
            <text:p>1704004549</text:p>
          </table:table-cell>
          <table:table-cell office:value-type="string" table:style-name="ce8">
            <text:p>30200</text:p>
          </table:table-cell>
          <table:table-cell office:value-type="string" office:string-value="30200/ Gerència de Turisme" table:formula="msoxl:=CONCATENATE(E438,&quot;/ &quot;,G438)" table:style-name="ce9">
            <text:p>30200/ Gerència de Turisme</text:p>
          </table:table-cell>
          <table:table-cell office:value-type="string" table:style-name="ce8">
            <text:p>Gerència de Turisme</text:p>
          </table:table-cell>
          <table:table-cell office:value-type="string" table:style-name="ce8">
            <text:p>LOCOMOCIÓ DEL PERSONAL NO DIRECTIU - PROMOCIÓ TURÍSTICA</text:p>
          </table:table-cell>
          <table:table-cell office:value-type="float" office:value="85.22" table:style-name="ce10">
            <text:p><text:s/>85,22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3-13T00:00:00" table:style-name="ce7">
            <text:p>13/03/2017</text:p>
          </table:table-cell>
          <table:table-cell office:value-type="string" table:style-name="ce8">
            <text:p>1r. Trimestre</text:p>
          </table:table-cell>
          <table:table-cell office:value-type="string" table:style-name="ce8">
            <text:p>ATLANTIDA TOURS VIATGES SA</text:p>
          </table:table-cell>
          <table:table-cell office:value-type="float" office:value="1704003573" table:style-name="ce8">
            <text:p>1704003573</text:p>
          </table:table-cell>
          <table:table-cell office:value-type="string" table:style-name="ce8">
            <text:p>30200</text:p>
          </table:table-cell>
          <table:table-cell office:value-type="string" office:string-value="30200/ Gerència de Turisme" table:formula="msoxl:=CONCATENATE(E439,&quot;/ &quot;,G439)" table:style-name="ce9">
            <text:p>30200/ Gerència de Turisme</text:p>
          </table:table-cell>
          <table:table-cell office:value-type="string" table:style-name="ce8">
            <text:p>Gerència de Turisme</text:p>
          </table:table-cell>
          <table:table-cell office:value-type="string" table:style-name="ce8">
            <text:p>DIETES DEL PERSONAL NO DIRECTIU - PROMOCIÓ TURÍSTICA</text:p>
          </table:table-cell>
          <table:table-cell office:value-type="float" office:value="159.02000000000001" table:style-name="ce10">
            <text:p><text:s/>159,02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3-13T00:00:00" table:style-name="ce7">
            <text:p>13/03/2017</text:p>
          </table:table-cell>
          <table:table-cell office:value-type="string" table:style-name="ce8">
            <text:p>1r. Trimestre</text:p>
          </table:table-cell>
          <table:table-cell office:value-type="string" table:style-name="ce8">
            <text:p>VIAJES HALCON SAU</text:p>
          </table:table-cell>
          <table:table-cell office:value-type="float" office:value="1704007128" table:style-name="ce8">
            <text:p>1704007128</text:p>
          </table:table-cell>
          <table:table-cell office:value-type="string" table:style-name="ce8">
            <text:p>30200</text:p>
          </table:table-cell>
          <table:table-cell office:value-type="string" office:string-value="30200/ Gerència de Turisme" table:formula="msoxl:=CONCATENATE(E440,&quot;/ &quot;,G440)" table:style-name="ce9">
            <text:p>30200/ Gerència de Turisme</text:p>
          </table:table-cell>
          <table:table-cell office:value-type="string" table:style-name="ce8">
            <text:p>Gerència de Turisme</text:p>
          </table:table-cell>
          <table:table-cell office:value-type="string" table:style-name="ce8">
            <text:p>DIETES DEL PERSONAL NO DIRECTIU - PROMOCIÓ TURÍSTICA</text:p>
          </table:table-cell>
          <table:table-cell office:value-type="float" office:value="217.26" table:style-name="ce10">
            <text:p><text:s/>217,26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3-13T00:00:00" table:style-name="ce7">
            <text:p>13/03/2017</text:p>
          </table:table-cell>
          <table:table-cell office:value-type="string" table:style-name="ce8">
            <text:p>1r. Trimestre</text:p>
          </table:table-cell>
          <table:table-cell office:value-type="string" table:style-name="ce8">
            <text:p>VIAJES HALCON SAU</text:p>
          </table:table-cell>
          <table:table-cell office:value-type="float" office:value="1704004791" table:style-name="ce8">
            <text:p>1704004791</text:p>
          </table:table-cell>
          <table:table-cell office:value-type="string" table:style-name="ce8">
            <text:p>30200</text:p>
          </table:table-cell>
          <table:table-cell office:value-type="string" office:string-value="30200/ Gerència de Turisme" table:formula="msoxl:=CONCATENATE(E441,&quot;/ &quot;,G441)" table:style-name="ce9">
            <text:p>30200/ Gerència de Turisme</text:p>
          </table:table-cell>
          <table:table-cell office:value-type="string" table:style-name="ce8">
            <text:p>Gerència de Turisme</text:p>
          </table:table-cell>
          <table:table-cell office:value-type="string" table:style-name="ce8">
            <text:p>LOCOMOCIÓ DEL PERSONAL NO DIRECTIU - PROMOCIÓ TURÍSTICA</text:p>
          </table:table-cell>
          <table:table-cell office:value-type="float" office:value="320.33" table:style-name="ce10">
            <text:p><text:s/>320,33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3-13T00:00:00" table:style-name="ce7">
            <text:p>13/03/2017</text:p>
          </table:table-cell>
          <table:table-cell office:value-type="string" table:style-name="ce8">
            <text:p>1r. Trimestre</text:p>
          </table:table-cell>
          <table:table-cell office:value-type="string" table:style-name="ce8">
            <text:p>VIAJES HALCON SAU</text:p>
          </table:table-cell>
          <table:table-cell office:value-type="float" office:value="1704004674" table:style-name="ce8">
            <text:p>1704004674</text:p>
          </table:table-cell>
          <table:table-cell office:value-type="string" table:style-name="ce8">
            <text:p>30200</text:p>
          </table:table-cell>
          <table:table-cell office:value-type="string" office:string-value="30200/ Gerència de Turisme" table:formula="msoxl:=CONCATENATE(E442,&quot;/ &quot;,G442)" table:style-name="ce9">
            <text:p>30200/ Gerència de Turisme</text:p>
          </table:table-cell>
          <table:table-cell office:value-type="string" table:style-name="ce8">
            <text:p>Gerència de Turisme</text:p>
          </table:table-cell>
          <table:table-cell office:value-type="string" table:style-name="ce8">
            <text:p>LOCOMOCIÓ DEL PERSONAL NO DIRECTIU - PROMOCIÓ TURÍSTICA</text:p>
          </table:table-cell>
          <table:table-cell office:value-type="float" office:value="842.08" table:style-name="ce10">
            <text:p><text:s/>842,08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3-13T00:00:00" table:style-name="ce7">
            <text:p>13/03/2017</text:p>
          </table:table-cell>
          <table:table-cell office:value-type="string" table:style-name="ce8">
            <text:p>1r. Trimestre</text:p>
          </table:table-cell>
          <table:table-cell office:value-type="string" table:style-name="ce8">
            <text:p>VIAJES HALCON SAU</text:p>
          </table:table-cell>
          <table:table-cell office:value-type="float" office:value="1704004796" table:style-name="ce8">
            <text:p>1704004796</text:p>
          </table:table-cell>
          <table:table-cell office:value-type="string" table:style-name="ce8">
            <text:p>30200</text:p>
          </table:table-cell>
          <table:table-cell office:value-type="string" office:string-value="30200/ Gerència de Turisme" table:formula="msoxl:=CONCATENATE(E443,&quot;/ &quot;,G443)" table:style-name="ce9">
            <text:p>30200/ Gerència de Turisme</text:p>
          </table:table-cell>
          <table:table-cell office:value-type="string" table:style-name="ce8">
            <text:p>Gerència de Turisme</text:p>
          </table:table-cell>
          <table:table-cell office:value-type="string" table:style-name="ce8">
            <text:p>LOCOMOCIÓ DEL PERSONAL NO DIRECTIU - PROMOCIÓ TURÍSTICA</text:p>
          </table:table-cell>
          <table:table-cell office:value-type="float" office:value="52.53" table:style-name="ce10">
            <text:p><text:s/>52,53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3-13T00:00:00" table:style-name="ce7">
            <text:p>13/03/2017</text:p>
          </table:table-cell>
          <table:table-cell office:value-type="string" table:style-name="ce8">
            <text:p>1r. Trimestre</text:p>
          </table:table-cell>
          <table:table-cell office:value-type="string" table:style-name="ce8">
            <text:p>VIAJES HALCON SAU</text:p>
          </table:table-cell>
          <table:table-cell office:value-type="float" office:value="1704004532" table:style-name="ce8">
            <text:p>1704004532</text:p>
          </table:table-cell>
          <table:table-cell office:value-type="string" table:style-name="ce8">
            <text:p>30200</text:p>
          </table:table-cell>
          <table:table-cell office:value-type="string" office:string-value="30200/ Gerència de Turisme" table:formula="msoxl:=CONCATENATE(E444,&quot;/ &quot;,G444)" table:style-name="ce9">
            <text:p>30200/ Gerència de Turisme</text:p>
          </table:table-cell>
          <table:table-cell office:value-type="string" table:style-name="ce8">
            <text:p>Gerència de Turisme</text:p>
          </table:table-cell>
          <table:table-cell office:value-type="string" table:style-name="ce8">
            <text:p>LOCOMOCIÓ DEL PERSONAL NO DIRECTIU - PROMOCIÓ TURÍSTICA</text:p>
          </table:table-cell>
          <table:table-cell office:value-type="float" office:value="863.52" table:style-name="ce10">
            <text:p><text:s/>863,52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3-13T00:00:00" table:style-name="ce7">
            <text:p>13/03/2017</text:p>
          </table:table-cell>
          <table:table-cell office:value-type="string" table:style-name="ce8">
            <text:p>1r. Trimestre</text:p>
          </table:table-cell>
          <table:table-cell office:value-type="string" table:style-name="ce8">
            <text:p>VIAJES HALCON SAU</text:p>
          </table:table-cell>
          <table:table-cell office:value-type="float" office:value="1704004537" table:style-name="ce8">
            <text:p>1704004537</text:p>
          </table:table-cell>
          <table:table-cell office:value-type="string" table:style-name="ce8">
            <text:p>30200</text:p>
          </table:table-cell>
          <table:table-cell office:value-type="string" office:string-value="30200/ Gerència de Turisme" table:formula="msoxl:=CONCATENATE(E445,&quot;/ &quot;,G445)" table:style-name="ce9">
            <text:p>30200/ Gerència de Turisme</text:p>
          </table:table-cell>
          <table:table-cell office:value-type="string" table:style-name="ce8">
            <text:p>Gerència de Turisme</text:p>
          </table:table-cell>
          <table:table-cell office:value-type="string" table:style-name="ce8">
            <text:p>LOCOMOCIÓ DEL PERSONAL NO DIRECTIU - PROMOCIÓ TURÍSTICA</text:p>
          </table:table-cell>
          <table:table-cell office:value-type="float" office:value="76.61" table:style-name="ce10">
            <text:p><text:s/>76,61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3-13T00:00:00" table:style-name="ce7">
            <text:p>13/03/2017</text:p>
          </table:table-cell>
          <table:table-cell office:value-type="string" table:style-name="ce8">
            <text:p>1r. Trimestre</text:p>
          </table:table-cell>
          <table:table-cell office:value-type="string" table:style-name="ce8">
            <text:p>VIAJES HALCON SAU</text:p>
          </table:table-cell>
          <table:table-cell office:value-type="float" office:value="1704004538" table:style-name="ce8">
            <text:p>1704004538</text:p>
          </table:table-cell>
          <table:table-cell office:value-type="string" table:style-name="ce8">
            <text:p>30200</text:p>
          </table:table-cell>
          <table:table-cell office:value-type="string" office:string-value="30200/ Gerència de Turisme" table:formula="msoxl:=CONCATENATE(E446,&quot;/ &quot;,G446)" table:style-name="ce9">
            <text:p>30200/ Gerència de Turisme</text:p>
          </table:table-cell>
          <table:table-cell office:value-type="string" table:style-name="ce8">
            <text:p>Gerència de Turisme</text:p>
          </table:table-cell>
          <table:table-cell office:value-type="string" table:style-name="ce8">
            <text:p>LOCOMOCIÓ DEL PERSONAL NO DIRECTIU - PROMOCIÓ TURÍSTICA</text:p>
          </table:table-cell>
          <table:table-cell office:value-type="float" office:value="97.3" table:style-name="ce10">
            <text:p><text:s/>97,30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3-13T00:00:00" table:style-name="ce7">
            <text:p>13/03/2017</text:p>
          </table:table-cell>
          <table:table-cell office:value-type="string" table:style-name="ce8">
            <text:p>1r. Trimestre</text:p>
          </table:table-cell>
          <table:table-cell office:value-type="string" table:style-name="ce8">
            <text:p>VIAJES HALCON SAU</text:p>
          </table:table-cell>
          <table:table-cell office:value-type="float" office:value="1704004540" table:style-name="ce8">
            <text:p>1704004540</text:p>
          </table:table-cell>
          <table:table-cell office:value-type="string" table:style-name="ce8">
            <text:p>30200</text:p>
          </table:table-cell>
          <table:table-cell office:value-type="string" office:string-value="30200/ Gerència de Turisme" table:formula="msoxl:=CONCATENATE(E447,&quot;/ &quot;,G447)" table:style-name="ce9">
            <text:p>30200/ Gerència de Turisme</text:p>
          </table:table-cell>
          <table:table-cell office:value-type="string" table:style-name="ce8">
            <text:p>Gerència de Turisme</text:p>
          </table:table-cell>
          <table:table-cell office:value-type="string" table:style-name="ce8">
            <text:p>LOCOMOCIÓ DEL PERSONAL NO DIRECTIU - PROMOCIÓ TURÍSTICA</text:p>
          </table:table-cell>
          <table:table-cell office:value-type="float" office:value="208.79" table:style-name="ce10">
            <text:p><text:s/>208,79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3-13T00:00:00" table:style-name="ce7">
            <text:p>13/03/2017</text:p>
          </table:table-cell>
          <table:table-cell office:value-type="string" table:style-name="ce8">
            <text:p>1r. Trimestre</text:p>
          </table:table-cell>
          <table:table-cell office:value-type="string" table:style-name="ce8">
            <text:p>VIAJES HALCON SAU</text:p>
          </table:table-cell>
          <table:table-cell office:value-type="float" office:value="1704004557" table:style-name="ce8">
            <text:p>1704004557</text:p>
          </table:table-cell>
          <table:table-cell office:value-type="string" table:style-name="ce8">
            <text:p>30200</text:p>
          </table:table-cell>
          <table:table-cell office:value-type="string" office:string-value="30200/ Gerència de Turisme" table:formula="msoxl:=CONCATENATE(E448,&quot;/ &quot;,G448)" table:style-name="ce9">
            <text:p>30200/ Gerència de Turisme</text:p>
          </table:table-cell>
          <table:table-cell office:value-type="string" table:style-name="ce8">
            <text:p>Gerència de Turisme</text:p>
          </table:table-cell>
          <table:table-cell office:value-type="string" table:style-name="ce8">
            <text:p>LOCOMOCIÓ DEL PERSONAL NO DIRECTIU - PROMOCIÓ TURÍSTICA</text:p>
          </table:table-cell>
          <table:table-cell office:value-type="float" office:value="17.18" table:style-name="ce10">
            <text:p><text:s/>17,18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3-13T00:00:00" table:style-name="ce7">
            <text:p>13/03/2017</text:p>
          </table:table-cell>
          <table:table-cell office:value-type="string" table:style-name="ce8">
            <text:p>1r. Trimestre</text:p>
          </table:table-cell>
          <table:table-cell office:value-type="string" table:style-name="ce8">
            <text:p>VIAJES HALCON SAU</text:p>
          </table:table-cell>
          <table:table-cell office:value-type="float" office:value="1704004561" table:style-name="ce8">
            <text:p>1704004561</text:p>
          </table:table-cell>
          <table:table-cell office:value-type="string" table:style-name="ce8">
            <text:p>30200</text:p>
          </table:table-cell>
          <table:table-cell office:value-type="string" office:string-value="30200/ Gerència de Turisme" table:formula="msoxl:=CONCATENATE(E449,&quot;/ &quot;,G449)" table:style-name="ce9">
            <text:p>30200/ Gerència de Turisme</text:p>
          </table:table-cell>
          <table:table-cell office:value-type="string" table:style-name="ce8">
            <text:p>Gerència de Turisme</text:p>
          </table:table-cell>
          <table:table-cell office:value-type="string" table:style-name="ce8">
            <text:p>LOCOMOCIÓ DEL PERSONAL NO DIRECTIU - PROMOCIÓ TURÍSTICA</text:p>
          </table:table-cell>
          <table:table-cell office:value-type="float" office:value="119.98" table:style-name="ce10">
            <text:p><text:s/>119,98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3-13T00:00:00" table:style-name="ce7">
            <text:p>13/03/2017</text:p>
          </table:table-cell>
          <table:table-cell office:value-type="string" table:style-name="ce8">
            <text:p>1r. Trimestre</text:p>
          </table:table-cell>
          <table:table-cell office:value-type="string" table:style-name="ce8">
            <text:p>VIAJES HALCON SAU</text:p>
          </table:table-cell>
          <table:table-cell office:value-type="float" office:value="1704004672" table:style-name="ce8">
            <text:p>1704004672</text:p>
          </table:table-cell>
          <table:table-cell office:value-type="string" table:style-name="ce8">
            <text:p>30200</text:p>
          </table:table-cell>
          <table:table-cell office:value-type="string" office:string-value="30200/ Gerència de Turisme" table:formula="msoxl:=CONCATENATE(E450,&quot;/ &quot;,G450)" table:style-name="ce9">
            <text:p>30200/ Gerència de Turisme</text:p>
          </table:table-cell>
          <table:table-cell office:value-type="string" table:style-name="ce8">
            <text:p>Gerència de Turisme</text:p>
          </table:table-cell>
          <table:table-cell office:value-type="string" table:style-name="ce8">
            <text:p>LOCOMOCIÓ DEL PERSONAL NO DIRECTIU - PROMOCIÓ TURÍSTICA</text:p>
          </table:table-cell>
          <table:table-cell office:value-type="float" office:value="994" table:style-name="ce10">
            <text:p><text:s/>994,00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3-13T00:00:00" table:style-name="ce7">
            <text:p>13/03/2017</text:p>
          </table:table-cell>
          <table:table-cell office:value-type="string" table:style-name="ce8">
            <text:p>1r. Trimestre</text:p>
          </table:table-cell>
          <table:table-cell office:value-type="string" table:style-name="ce8">
            <text:p>VIAJES HALCON SAU</text:p>
          </table:table-cell>
          <table:table-cell office:value-type="float" office:value="1704004673" table:style-name="ce8">
            <text:p>1704004673</text:p>
          </table:table-cell>
          <table:table-cell office:value-type="string" table:style-name="ce8">
            <text:p>30200</text:p>
          </table:table-cell>
          <table:table-cell office:value-type="string" office:string-value="30200/ Gerència de Turisme" table:formula="msoxl:=CONCATENATE(E451,&quot;/ &quot;,G451)" table:style-name="ce9">
            <text:p>30200/ Gerència de Turisme</text:p>
          </table:table-cell>
          <table:table-cell office:value-type="string" table:style-name="ce8">
            <text:p>Gerència de Turisme</text:p>
          </table:table-cell>
          <table:table-cell office:value-type="string" table:style-name="ce8">
            <text:p>LOCOMOCIÓ DEL PERSONAL NO DIRECTIU - PROMOCIÓ TURÍSTICA</text:p>
          </table:table-cell>
          <table:table-cell office:value-type="float" office:value="482.56" table:style-name="ce10">
            <text:p><text:s/>482,56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3-15T00:00:00" table:style-name="ce7">
            <text:p>15/03/2017</text:p>
          </table:table-cell>
          <table:table-cell office:value-type="string" table:style-name="ce8">
            <text:p>1r. Trimestre</text:p>
          </table:table-cell>
          <table:table-cell office:value-type="string" table:style-name="ce8">
            <text:p>INFRAPLAN BARCELONA SL</text:p>
          </table:table-cell>
          <table:table-cell office:value-type="float" office:value="1703001160" table:style-name="ce8">
            <text:p>1703001160</text:p>
          </table:table-cell>
          <table:table-cell office:value-type="string" table:style-name="ce8">
            <text:p>50200</text:p>
          </table:table-cell>
          <table:table-cell office:value-type="string" office:string-value="50200/ Gerència de Serveis d'Equip., Inf.Urbanes i Patr.Arq." table:formula="msoxl:=CONCATENATE(E452,&quot;/ &quot;,G452)" table:style-name="ce9">
            <text:p>50200/ Gerència de Serveis d'Equip., Inf.Urbanes i Patr.Arq.</text:p>
          </table:table-cell>
          <table:table-cell office:value-type="string" table:style-name="ce8">
            <text:p>Gerència de Serveis d'Equip., Inf.Urbanes i Patr.Arq.</text:p>
          </table:table-cell>
          <table:table-cell office:value-type="string" table:style-name="ce8">
            <text:p>INVERSIONS DE CARÀCTER IMMATERIAL. BASES DE DADES - GESTIÓ CARTOGRÀFICA LOCAL</text:p>
          </table:table-cell>
          <table:table-cell office:value-type="float" office:value="446965.49" table:style-name="ce10">
            <text:p><text:s/>446.965,49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3-22T00:00:00" table:style-name="ce7">
            <text:p>22/03/2017</text:p>
          </table:table-cell>
          <table:table-cell office:value-type="string" table:style-name="ce8">
            <text:p>1r. Trimestre</text:p>
          </table:table-cell>
          <table:table-cell office:value-type="string" table:style-name="ce8">
            <text:p>CEPSA CARD SA</text:p>
          </table:table-cell>
          <table:table-cell office:value-type="float" office:value="1704009732" table:style-name="ce8">
            <text:p>1704009732</text:p>
          </table:table-cell>
          <table:table-cell office:value-type="string" table:style-name="ce8">
            <text:p>50400</text:p>
          </table:table-cell>
          <table:table-cell office:value-type="string" office:string-value="50400/ Gerència de Serveis d'Espais Naturals" table:formula="msoxl:=CONCATENATE(E453,&quot;/ &quot;,G453)" table:style-name="ce9">
            <text:p>50400/ Gerència de Serveis d'Espais Naturals</text:p>
          </table:table-cell>
          <table:table-cell office:value-type="string" table:style-name="ce8">
            <text:p>Gerència de Serveis d'Espais Naturals</text:p>
          </table:table-cell>
          <table:table-cell office:value-type="string" table:style-name="ce8">
            <text:p>COMBUSTIBLES I CARBURANTS - PLANIFICACIÓ I GESTIÓ D'ESPAIS NATURALS PROTEGITS</text:p>
          </table:table-cell>
          <table:table-cell office:value-type="float" office:value="432.97" table:style-name="ce10">
            <text:p><text:s/>432,97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3-22T00:00:00" table:style-name="ce7">
            <text:p>22/03/2017</text:p>
          </table:table-cell>
          <table:table-cell office:value-type="string" table:style-name="ce8">
            <text:p>1r. Trimestre</text:p>
          </table:table-cell>
          <table:table-cell office:value-type="string" table:style-name="ce8">
            <text:p>CEPSA CARD SA</text:p>
          </table:table-cell>
          <table:table-cell office:value-type="float" office:value="1704009734" table:style-name="ce8">
            <text:p>1704009734</text:p>
          </table:table-cell>
          <table:table-cell office:value-type="string" table:style-name="ce8">
            <text:p>50400</text:p>
          </table:table-cell>
          <table:table-cell office:value-type="string" office:string-value="50400/ Gerència de Serveis d'Espais Naturals" table:formula="msoxl:=CONCATENATE(E454,&quot;/ &quot;,G454)" table:style-name="ce9">
            <text:p>50400/ Gerència de Serveis d'Espais Naturals</text:p>
          </table:table-cell>
          <table:table-cell office:value-type="string" table:style-name="ce8">
            <text:p>Gerència de Serveis d'Espais Naturals</text:p>
          </table:table-cell>
          <table:table-cell office:value-type="string" table:style-name="ce8">
            <text:p>COMBUSTIBLES I CARBURANTS - PLANIFICACIÓ I GESTIÓ D'ESPAIS NATURALS PROTEGITS</text:p>
          </table:table-cell>
          <table:table-cell office:value-type="float" office:value="1162.79" table:style-name="ce10">
            <text:p><text:s/>1.162,79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3-22T00:00:00" table:style-name="ce7">
            <text:p>22/03/2017</text:p>
          </table:table-cell>
          <table:table-cell office:value-type="string" table:style-name="ce8">
            <text:p>1r. Trimestre</text:p>
          </table:table-cell>
          <table:table-cell office:value-type="string" table:style-name="ce8">
            <text:p>CEPSA CARD SA</text:p>
          </table:table-cell>
          <table:table-cell office:value-type="float" office:value="1704009753" table:style-name="ce8">
            <text:p>1704009753</text:p>
          </table:table-cell>
          <table:table-cell office:value-type="string" table:style-name="ce8">
            <text:p>50400</text:p>
          </table:table-cell>
          <table:table-cell office:value-type="string" office:string-value="50400/ Gerència de Serveis d'Espais Naturals" table:formula="msoxl:=CONCATENATE(E455,&quot;/ &quot;,G455)" table:style-name="ce9">
            <text:p>50400/ Gerència de Serveis d'Espais Naturals</text:p>
          </table:table-cell>
          <table:table-cell office:value-type="string" table:style-name="ce8">
            <text:p>Gerència de Serveis d'Espais Naturals</text:p>
          </table:table-cell>
          <table:table-cell office:value-type="string" table:style-name="ce8">
            <text:p>COMBUSTIBLES I CARBURANTS - PLANIFICACIÓ I GESTIÓ D'ESPAIS NATURALS PROTEGITS</text:p>
          </table:table-cell>
          <table:table-cell office:value-type="float" office:value="5019.63" table:style-name="ce10">
            <text:p><text:s/>5.019,63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3-22T00:00:00" table:style-name="ce7">
            <text:p>22/03/2017</text:p>
          </table:table-cell>
          <table:table-cell office:value-type="string" table:style-name="ce8">
            <text:p>1r. Trimestre</text:p>
          </table:table-cell>
          <table:table-cell office:value-type="string" table:style-name="ce8">
            <text:p>SOLRED SA</text:p>
          </table:table-cell>
          <table:table-cell office:value-type="float" office:value="1704009857" table:style-name="ce8">
            <text:p>1704009857</text:p>
          </table:table-cell>
          <table:table-cell office:value-type="string" table:style-name="ce8">
            <text:p>60400</text:p>
          </table:table-cell>
          <table:table-cell office:value-type="string" office:string-value="60400/ Gerència de Serveis de Salut Pública i Consum" table:formula="msoxl:=CONCATENATE(E456,&quot;/ &quot;,G456)" table:style-name="ce9">
            <text:p>60400/ Gerència de Serveis de Salut Pública i Consum</text:p>
          </table:table-cell>
          <table:table-cell office:value-type="string" table:style-name="ce8">
            <text:p>Gerència de Serveis de Salut Pública i Consum</text:p>
          </table:table-cell>
          <table:table-cell office:value-type="string" table:style-name="ce8">
            <text:p>COMBUSTIBLES I CARBURANTS - SALUT PÚBLICA</text:p>
          </table:table-cell>
          <table:table-cell office:value-type="float" office:value="321.16000000000003" table:style-name="ce10">
            <text:p><text:s/>321,16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3-22T00:00:00" table:style-name="ce7">
            <text:p>22/03/2017</text:p>
          </table:table-cell>
          <table:table-cell office:value-type="string" table:style-name="ce8">
            <text:p>1r. Trimestre</text:p>
          </table:table-cell>
          <table:table-cell office:value-type="string" table:style-name="ce8">
            <text:p>SOLRED SA</text:p>
          </table:table-cell>
          <table:table-cell office:value-type="float" office:value="1704010247" table:style-name="ce8">
            <text:p>1704010247</text:p>
          </table:table-cell>
          <table:table-cell office:value-type="string" table:style-name="ce8">
            <text:p>60400</text:p>
          </table:table-cell>
          <table:table-cell office:value-type="string" office:string-value="60400/ Gerència de Serveis de Salut Pública i Consum" table:formula="msoxl:=CONCATENATE(E457,&quot;/ &quot;,G457)" table:style-name="ce9">
            <text:p>60400/ Gerència de Serveis de Salut Pública i Consum</text:p>
          </table:table-cell>
          <table:table-cell office:value-type="string" table:style-name="ce8">
            <text:p>Gerència de Serveis de Salut Pública i Consum</text:p>
          </table:table-cell>
          <table:table-cell office:value-type="string" table:style-name="ce8">
            <text:p>COMBUSTIBLES I CARBURANTS - POLÍTIQUES DE CONSUM</text:p>
          </table:table-cell>
          <table:table-cell office:value-type="float" office:value="660.58" table:style-name="ce10">
            <text:p><text:s/>660,58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3-22T00:00:00" table:style-name="ce7">
            <text:p>22/03/2017</text:p>
          </table:table-cell>
          <table:table-cell office:value-type="string" table:style-name="ce8">
            <text:p>1r. Trimestre</text:p>
          </table:table-cell>
          <table:table-cell office:value-type="string" table:style-name="ce8">
            <text:p>SOLRED SA</text:p>
          </table:table-cell>
          <table:table-cell office:value-type="float" office:value="1704009727" table:style-name="ce8">
            <text:p>1704009727</text:p>
          </table:table-cell>
          <table:table-cell office:value-type="string" table:style-name="ce8">
            <text:p>50400</text:p>
          </table:table-cell>
          <table:table-cell office:value-type="string" office:string-value="50400/ Gerència de Serveis d'Espais Naturals" table:formula="msoxl:=CONCATENATE(E458,&quot;/ &quot;,G458)" table:style-name="ce9">
            <text:p>50400/ Gerència de Serveis d'Espais Naturals</text:p>
          </table:table-cell>
          <table:table-cell office:value-type="string" table:style-name="ce8">
            <text:p>Gerència de Serveis d'Espais Naturals</text:p>
          </table:table-cell>
          <table:table-cell office:value-type="string" table:style-name="ce8">
            <text:p>COMBUSTIBLES I CARBURANTS - GESTIÓ FORESTAL I PREVENCIÓ D'INCENDIS</text:p>
          </table:table-cell>
          <table:table-cell office:value-type="float" office:value="3703.79" table:style-name="ce10">
            <text:p><text:s/>3.703,79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3-22T00:00:00" table:style-name="ce7">
            <text:p>22/03/2017</text:p>
          </table:table-cell>
          <table:table-cell office:value-type="string" table:style-name="ce8">
            <text:p>1r. Trimestre</text:p>
          </table:table-cell>
          <table:table-cell office:value-type="string" table:style-name="ce8">
            <text:p>CEPSA CARD SA</text:p>
          </table:table-cell>
          <table:table-cell office:value-type="float" office:value="1704009728" table:style-name="ce8">
            <text:p>1704009728</text:p>
          </table:table-cell>
          <table:table-cell office:value-type="string" table:style-name="ce8">
            <text:p>50400</text:p>
          </table:table-cell>
          <table:table-cell office:value-type="string" office:string-value="50400/ Gerència de Serveis d'Espais Naturals" table:formula="msoxl:=CONCATENATE(E459,&quot;/ &quot;,G459)" table:style-name="ce9">
            <text:p>50400/ Gerència de Serveis d'Espais Naturals</text:p>
          </table:table-cell>
          <table:table-cell office:value-type="string" table:style-name="ce8">
            <text:p>Gerència de Serveis d'Espais Naturals</text:p>
          </table:table-cell>
          <table:table-cell office:value-type="string" table:style-name="ce8">
            <text:p>COMBUSTIBLES I CARBURANTS - GESTIÓ FORESTAL I PREVENCIÓ D'INCENDIS</text:p>
          </table:table-cell>
          <table:table-cell office:value-type="float" office:value="410.17" table:style-name="ce10">
            <text:p><text:s/>410,17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3-22T00:00:00" table:style-name="ce7">
            <text:p>22/03/2017</text:p>
          </table:table-cell>
          <table:table-cell office:value-type="string" table:style-name="ce8">
            <text:p>1r. Trimestre</text:p>
          </table:table-cell>
          <table:table-cell office:value-type="string" table:style-name="ce8">
            <text:p>CEPSA CARD SA</text:p>
          </table:table-cell>
          <table:table-cell office:value-type="float" office:value="1704009617" table:style-name="ce8">
            <text:p>1704009617</text:p>
          </table:table-cell>
          <table:table-cell office:value-type="string" table:style-name="ce8">
            <text:p>60400</text:p>
          </table:table-cell>
          <table:table-cell office:value-type="string" office:string-value="60400/ Gerència de Serveis de Salut Pública i Consum" table:formula="msoxl:=CONCATENATE(E460,&quot;/ &quot;,G460)" table:style-name="ce9">
            <text:p>60400/ Gerència de Serveis de Salut Pública i Consum</text:p>
          </table:table-cell>
          <table:table-cell office:value-type="string" table:style-name="ce8">
            <text:p>Gerència de Serveis de Salut Pública i Consum</text:p>
          </table:table-cell>
          <table:table-cell office:value-type="string" table:style-name="ce8">
            <text:p>COMBUSTIBLES I CARBURANTS - POLÍTIQUES DE CONSUM</text:p>
          </table:table-cell>
          <table:table-cell office:value-type="float" office:value="127.72" table:style-name="ce10">
            <text:p><text:s/>127,72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3-22T00:00:00" table:style-name="ce7">
            <text:p>22/03/2017</text:p>
          </table:table-cell>
          <table:table-cell office:value-type="string" table:style-name="ce8">
            <text:p>1r. Trimestre</text:p>
          </table:table-cell>
          <table:table-cell office:value-type="string" table:style-name="ce8">
            <text:p>NEUMATICOS SOLEDAD SL</text:p>
          </table:table-cell>
          <table:table-cell office:value-type="float" office:value="1704010313" table:style-name="ce8">
            <text:p>1704010313</text:p>
          </table:table-cell>
          <table:table-cell office:value-type="string" table:style-name="ce8">
            <text:p>50400</text:p>
          </table:table-cell>
          <table:table-cell office:value-type="string" office:string-value="50400/ Gerència de Serveis d'Espais Naturals" table:formula="msoxl:=CONCATENATE(E461,&quot;/ &quot;,G461)" table:style-name="ce9">
            <text:p>50400/ Gerència de Serveis d'Espais Naturals</text:p>
          </table:table-cell>
          <table:table-cell office:value-type="string" table:style-name="ce8">
            <text:p>Gerència de Serveis d'Espais Naturals</text:p>
          </table:table-cell>
          <table:table-cell office:value-type="string" table:style-name="ce8">
            <text:p>SUBM. RECANVIS MAQUIN, UTILLATGE I ELEM. TRANSPORT - PLANIFICACIÓ I GESTIÓ D'ESPAIS NATURALS PROTEGITS</text:p>
          </table:table-cell>
          <table:table-cell office:value-type="float" office:value="277.08999999999997" table:style-name="ce10">
            <text:p><text:s/>277,09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3-22T00:00:00" table:style-name="ce7">
            <text:p>22/03/2017</text:p>
          </table:table-cell>
          <table:table-cell office:value-type="string" table:style-name="ce8">
            <text:p>1r. Trimestre</text:p>
          </table:table-cell>
          <table:table-cell office:value-type="string" table:style-name="ce8">
            <text:p>NEUMATICOS SOLEDAD SL</text:p>
          </table:table-cell>
          <table:table-cell office:value-type="float" office:value="1704010307" table:style-name="ce8">
            <text:p>1704010307</text:p>
          </table:table-cell>
          <table:table-cell office:value-type="string" table:style-name="ce8">
            <text:p>50400</text:p>
          </table:table-cell>
          <table:table-cell office:value-type="string" office:string-value="50400/ Gerència de Serveis d'Espais Naturals" table:formula="msoxl:=CONCATENATE(E462,&quot;/ &quot;,G462)" table:style-name="ce9">
            <text:p>50400/ Gerència de Serveis d'Espais Naturals</text:p>
          </table:table-cell>
          <table:table-cell office:value-type="string" table:style-name="ce8">
            <text:p>Gerència de Serveis d'Espais Naturals</text:p>
          </table:table-cell>
          <table:table-cell office:value-type="string" table:style-name="ce8">
            <text:p>SUBM. RECANVIS MAQUIN, UTILLATGE I ELEM. TRANSPORT - PLANIFICACIÓ I GESTIÓ D'ESPAIS NATURALS PROTEGITS</text:p>
          </table:table-cell>
          <table:table-cell office:value-type="float" office:value="500.95" table:style-name="ce10">
            <text:p><text:s/>500,95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3-22T00:00:00" table:style-name="ce7">
            <text:p>22/03/2017</text:p>
          </table:table-cell>
          <table:table-cell office:value-type="string" table:style-name="ce8">
            <text:p>1r. Trimestre</text:p>
          </table:table-cell>
          <table:table-cell office:value-type="string" table:style-name="ce8">
            <text:p>NEUMATICOS SOLEDAD SL</text:p>
          </table:table-cell>
          <table:table-cell office:value-type="float" office:value="1704010305" table:style-name="ce8">
            <text:p>1704010305</text:p>
          </table:table-cell>
          <table:table-cell office:value-type="string" table:style-name="ce8">
            <text:p>50400</text:p>
          </table:table-cell>
          <table:table-cell office:value-type="string" office:string-value="50400/ Gerència de Serveis d'Espais Naturals" table:formula="msoxl:=CONCATENATE(E463,&quot;/ &quot;,G463)" table:style-name="ce9">
            <text:p>50400/ Gerència de Serveis d'Espais Naturals</text:p>
          </table:table-cell>
          <table:table-cell office:value-type="string" table:style-name="ce8">
            <text:p>Gerència de Serveis d'Espais Naturals</text:p>
          </table:table-cell>
          <table:table-cell office:value-type="string" table:style-name="ce8">
            <text:p>SUBM. RECANVIS MAQUIN, UTILLATGE I ELEM. TRANSPORT - PLANIFICACIÓ I GESTIÓ D'ESPAIS NATURALS PROTEGITS</text:p>
          </table:table-cell>
          <table:table-cell office:value-type="float" office:value="501.82" table:style-name="ce10">
            <text:p><text:s/>501,82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3-22T00:00:00" table:style-name="ce7">
            <text:p>22/03/2017</text:p>
          </table:table-cell>
          <table:table-cell office:value-type="string" table:style-name="ce8">
            <text:p>1r. Trimestre</text:p>
          </table:table-cell>
          <table:table-cell office:value-type="string" table:style-name="ce8">
            <text:p>NEUMATICOS SOLEDAD SL</text:p>
          </table:table-cell>
          <table:table-cell office:value-type="float" office:value="1704010301" table:style-name="ce8">
            <text:p>1704010301</text:p>
          </table:table-cell>
          <table:table-cell office:value-type="string" table:style-name="ce8">
            <text:p>50400</text:p>
          </table:table-cell>
          <table:table-cell office:value-type="string" office:string-value="50400/ Gerència de Serveis d'Espais Naturals" table:formula="msoxl:=CONCATENATE(E464,&quot;/ &quot;,G464)" table:style-name="ce9">
            <text:p>50400/ Gerència de Serveis d'Espais Naturals</text:p>
          </table:table-cell>
          <table:table-cell office:value-type="string" table:style-name="ce8">
            <text:p>Gerència de Serveis d'Espais Naturals</text:p>
          </table:table-cell>
          <table:table-cell office:value-type="string" table:style-name="ce8">
            <text:p>SUBM. RECANVIS MAQUIN, UTILLATGE I ELEM. TRANSPORT - PLANIFICACIÓ I GESTIÓ D'ESPAIS NATURALS PROTEGITS</text:p>
          </table:table-cell>
          <table:table-cell office:value-type="float" office:value="380.12" table:style-name="ce10">
            <text:p><text:s/>380,12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3-22T00:00:00" table:style-name="ce7">
            <text:p>22/03/2017</text:p>
          </table:table-cell>
          <table:table-cell office:value-type="string" table:style-name="ce8">
            <text:p>1r. Trimestre</text:p>
          </table:table-cell>
          <table:table-cell office:value-type="string" table:style-name="ce8">
            <text:p>NEUMATICOS SOLEDAD SL</text:p>
          </table:table-cell>
          <table:table-cell office:value-type="float" office:value="1704010297" table:style-name="ce8">
            <text:p>1704010297</text:p>
          </table:table-cell>
          <table:table-cell office:value-type="string" table:style-name="ce8">
            <text:p>50400</text:p>
          </table:table-cell>
          <table:table-cell office:value-type="string" office:string-value="50400/ Gerència de Serveis d'Espais Naturals" table:formula="msoxl:=CONCATENATE(E465,&quot;/ &quot;,G465)" table:style-name="ce9">
            <text:p>50400/ Gerència de Serveis d'Espais Naturals</text:p>
          </table:table-cell>
          <table:table-cell office:value-type="string" table:style-name="ce8">
            <text:p>Gerència de Serveis d'Espais Naturals</text:p>
          </table:table-cell>
          <table:table-cell office:value-type="string" table:style-name="ce8">
            <text:p>SUBM. RECANVIS MAQUIN, UTILLATGE I ELEM. TRANSPORT - PLANIFICACIÓ I GESTIÓ D'ESPAIS NATURALS PROTEGITS</text:p>
          </table:table-cell>
          <table:table-cell office:value-type="float" office:value="521.16" table:style-name="ce10">
            <text:p><text:s/>521,16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3-22T00:00:00" table:style-name="ce7">
            <text:p>22/03/2017</text:p>
          </table:table-cell>
          <table:table-cell office:value-type="string" table:style-name="ce8">
            <text:p>1r. Trimestre</text:p>
          </table:table-cell>
          <table:table-cell office:value-type="string" table:style-name="ce8">
            <text:p>SOLRED SA</text:p>
          </table:table-cell>
          <table:table-cell office:value-type="float" office:value="1704010566" table:style-name="ce8">
            <text:p>1704010566</text:p>
          </table:table-cell>
          <table:table-cell office:value-type="string" table:style-name="ce8">
            <text:p>60200</text:p>
          </table:table-cell>
          <table:table-cell office:value-type="string" office:string-value="60200/ Gerència de Serveis Residencials d'Estada Temporal i Respir" table:formula="msoxl:=CONCATENATE(E466,&quot;/ &quot;,G466)" table:style-name="ce9">
            <text:p>60200/ Gerència de Serveis Residencials d'Estada Temporal i Respir</text:p>
          </table:table-cell>
          <table:table-cell office:value-type="string" table:style-name="ce8">
            <text:p>Gerència de Serveis Residencials d'Estada Temporal i Respir</text:p>
          </table:table-cell>
          <table:table-cell office:value-type="string" table:style-name="ce8">
            <text:p>COMBUSTIBLES I CARBURANTS - CENTRES RESIDENCIALS D'ESTADES TEMPORALS</text:p>
          </table:table-cell>
          <table:table-cell office:value-type="float" office:value="55.52" table:style-name="ce10">
            <text:p><text:s/>55,52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3-22T00:00:00" table:style-name="ce7">
            <text:p>22/03/2017</text:p>
          </table:table-cell>
          <table:table-cell office:value-type="string" table:style-name="ce8">
            <text:p>1r. Trimestre</text:p>
          </table:table-cell>
          <table:table-cell office:value-type="string" table:style-name="ce8">
            <text:p>SERHS DISTRIBUCIO I LOGISTICA</text:p>
          </table:table-cell>
          <table:table-cell office:value-type="float" office:value="1704008967" table:style-name="ce8">
            <text:p>1704008967</text:p>
          </table:table-cell>
          <table:table-cell office:value-type="string" table:style-name="ce8">
            <text:p>60200</text:p>
          </table:table-cell>
          <table:table-cell office:value-type="string" office:string-value="60200/ Gerència de Serveis Residencials d'Estada Temporal i Respir" table:formula="msoxl:=CONCATENATE(E467,&quot;/ &quot;,G467)" table:style-name="ce9">
            <text:p>60200/ Gerència de Serveis Residencials d'Estada Temporal i Respir</text:p>
          </table:table-cell>
          <table:table-cell office:value-type="string" table:style-name="ce8">
            <text:p>Gerència de Serveis Residencials d'Estada Temporal i Respir</text:p>
          </table:table-cell>
          <table:table-cell office:value-type="string" table:style-name="ce8">
            <text:p>PRODUCTES ALIMENTARIS - CENTRES RESIDENCIALS D'ESTADES TEMPORALS</text:p>
          </table:table-cell>
          <table:table-cell office:value-type="float" office:value="2484.15" table:style-name="ce10">
            <text:p><text:s/>2.484,15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3-22T00:00:00" table:style-name="ce7">
            <text:p>22/03/2017</text:p>
          </table:table-cell>
          <table:table-cell office:value-type="string" table:style-name="ce8">
            <text:p>1r. Trimestre</text:p>
          </table:table-cell>
          <table:table-cell office:value-type="string" table:style-name="ce8">
            <text:p>ALIMASGRAU SL</text:p>
          </table:table-cell>
          <table:table-cell office:value-type="float" office:value="1704009968" table:style-name="ce8">
            <text:p>1704009968</text:p>
          </table:table-cell>
          <table:table-cell office:value-type="string" table:style-name="ce8">
            <text:p>60200</text:p>
          </table:table-cell>
          <table:table-cell office:value-type="string" office:string-value="60200/ Gerència de Serveis Residencials d'Estada Temporal i Respir" table:formula="msoxl:=CONCATENATE(E468,&quot;/ &quot;,G468)" table:style-name="ce9">
            <text:p>60200/ Gerència de Serveis Residencials d'Estada Temporal i Respir</text:p>
          </table:table-cell>
          <table:table-cell office:value-type="string" table:style-name="ce8">
            <text:p>Gerència de Serveis Residencials d'Estada Temporal i Respir</text:p>
          </table:table-cell>
          <table:table-cell office:value-type="string" table:style-name="ce8">
            <text:p>PRODUCTES ALIMENTARIS - CENTRES RESIDENCIALS D'ESTADES TEMPORALS</text:p>
          </table:table-cell>
          <table:table-cell office:value-type="float" office:value="3180.61" table:style-name="ce10">
            <text:p><text:s/>3.180,61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3-22T00:00:00" table:style-name="ce7">
            <text:p>22/03/2017</text:p>
          </table:table-cell>
          <table:table-cell office:value-type="string" table:style-name="ce8">
            <text:p>1r. Trimestre</text:p>
          </table:table-cell>
          <table:table-cell office:value-type="string" table:style-name="ce8">
            <text:p>CENTRAL BAR SA</text:p>
          </table:table-cell>
          <table:table-cell office:value-type="float" office:value="1704009970" table:style-name="ce8">
            <text:p>1704009970</text:p>
          </table:table-cell>
          <table:table-cell office:value-type="string" table:style-name="ce8">
            <text:p>60200</text:p>
          </table:table-cell>
          <table:table-cell office:value-type="string" office:string-value="60200/ Gerència de Serveis Residencials d'Estada Temporal i Respir" table:formula="msoxl:=CONCATENATE(E469,&quot;/ &quot;,G469)" table:style-name="ce9">
            <text:p>60200/ Gerència de Serveis Residencials d'Estada Temporal i Respir</text:p>
          </table:table-cell>
          <table:table-cell office:value-type="string" table:style-name="ce8">
            <text:p>Gerència de Serveis Residencials d'Estada Temporal i Respir</text:p>
          </table:table-cell>
          <table:table-cell office:value-type="string" table:style-name="ce8">
            <text:p>PRODUCTES ALIMENTARIS - CENTRES RESIDENCIALS D'ESTADES TEMPORALS</text:p>
          </table:table-cell>
          <table:table-cell office:value-type="float" office:value="1873.24" table:style-name="ce10">
            <text:p><text:s/>1.873,24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3-22T00:00:00" table:style-name="ce7">
            <text:p>22/03/2017</text:p>
          </table:table-cell>
          <table:table-cell office:value-type="string" table:style-name="ce8">
            <text:p>1r. Trimestre</text:p>
          </table:table-cell>
          <table:table-cell office:value-type="string" table:style-name="ce8">
            <text:p>LA FAGEDA FUNDACIO</text:p>
          </table:table-cell>
          <table:table-cell office:value-type="float" office:value="1704008969" table:style-name="ce8">
            <text:p>1704008969</text:p>
          </table:table-cell>
          <table:table-cell office:value-type="string" table:style-name="ce8">
            <text:p>60200</text:p>
          </table:table-cell>
          <table:table-cell office:value-type="string" office:string-value="60200/ Gerència de Serveis Residencials d'Estada Temporal i Respir" table:formula="msoxl:=CONCATENATE(E470,&quot;/ &quot;,G470)" table:style-name="ce9">
            <text:p>60200/ Gerència de Serveis Residencials d'Estada Temporal i Respir</text:p>
          </table:table-cell>
          <table:table-cell office:value-type="string" table:style-name="ce8">
            <text:p>Gerència de Serveis Residencials d'Estada Temporal i Respir</text:p>
          </table:table-cell>
          <table:table-cell office:value-type="string" table:style-name="ce8">
            <text:p>PRODUCTES ALIMENTARIS - CENTRES RESIDENCIALS D'ESTADES TEMPORALS</text:p>
          </table:table-cell>
          <table:table-cell office:value-type="float" office:value="1994.41" table:style-name="ce10">
            <text:p><text:s/>1.994,41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3-22T00:00:00" table:style-name="ce7">
            <text:p>22/03/2017</text:p>
          </table:table-cell>
          <table:table-cell office:value-type="string" table:style-name="ce8">
            <text:p>1r. Trimestre</text:p>
          </table:table-cell>
          <table:table-cell office:value-type="string" table:style-name="ce8">
            <text:p>SOLRED SA</text:p>
          </table:table-cell>
          <table:table-cell office:value-type="float" office:value="1704010517" table:style-name="ce8">
            <text:p>1704010517</text:p>
          </table:table-cell>
          <table:table-cell office:value-type="string" table:style-name="ce8">
            <text:p>50400</text:p>
          </table:table-cell>
          <table:table-cell office:value-type="string" office:string-value="50400/ Gerència de Serveis d'Espais Naturals" table:formula="msoxl:=CONCATENATE(E471,&quot;/ &quot;,G471)" table:style-name="ce9">
            <text:p>50400/ Gerència de Serveis d'Espais Naturals</text:p>
          </table:table-cell>
          <table:table-cell office:value-type="string" table:style-name="ce8">
            <text:p>Gerència de Serveis d'Espais Naturals</text:p>
          </table:table-cell>
          <table:table-cell office:value-type="string" table:style-name="ce8">
            <text:p>COMBUSTIBLES I CARBURANTS - PLANIFICACIÓ I GESTIÓ D'ESPAIS NATURALS PROTEGITS</text:p>
          </table:table-cell>
          <table:table-cell office:value-type="float" office:value="1484.97" table:style-name="ce10">
            <text:p><text:s/>1.484,97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3-22T00:00:00" table:style-name="ce7">
            <text:p>22/03/2017</text:p>
          </table:table-cell>
          <table:table-cell office:value-type="string" table:style-name="ce8">
            <text:p>1r. Trimestre</text:p>
          </table:table-cell>
          <table:table-cell office:value-type="string" table:style-name="ce8">
            <text:p>SOLRED SA</text:p>
          </table:table-cell>
          <table:table-cell office:value-type="float" office:value="1704009874" table:style-name="ce8">
            <text:p>1704009874</text:p>
          </table:table-cell>
          <table:table-cell office:value-type="string" table:style-name="ce8">
            <text:p>50400</text:p>
          </table:table-cell>
          <table:table-cell office:value-type="string" office:string-value="50400/ Gerència de Serveis d'Espais Naturals" table:formula="msoxl:=CONCATENATE(E472,&quot;/ &quot;,G472)" table:style-name="ce9">
            <text:p>50400/ Gerència de Serveis d'Espais Naturals</text:p>
          </table:table-cell>
          <table:table-cell office:value-type="string" table:style-name="ce8">
            <text:p>Gerència de Serveis d'Espais Naturals</text:p>
          </table:table-cell>
          <table:table-cell office:value-type="string" table:style-name="ce8">
            <text:p>COMBUSTIBLES I CARBURANTS - PLANIFICACIÓ I GESTIÓ D'ESPAIS NATURALS PROTEGITS</text:p>
          </table:table-cell>
          <table:table-cell office:value-type="float" office:value="3165.34" table:style-name="ce10">
            <text:p><text:s/>3.165,34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3-22T00:00:00" table:style-name="ce7">
            <text:p>22/03/2017</text:p>
          </table:table-cell>
          <table:table-cell office:value-type="string" table:style-name="ce8">
            <text:p>1r. Trimestre</text:p>
          </table:table-cell>
          <table:table-cell office:value-type="string" table:style-name="ce8">
            <text:p>SOLRED SA</text:p>
          </table:table-cell>
          <table:table-cell office:value-type="float" office:value="1704009813" table:style-name="ce8">
            <text:p>1704009813</text:p>
          </table:table-cell>
          <table:table-cell office:value-type="string" table:style-name="ce8">
            <text:p>50400</text:p>
          </table:table-cell>
          <table:table-cell office:value-type="string" office:string-value="50400/ Gerència de Serveis d'Espais Naturals" table:formula="msoxl:=CONCATENATE(E473,&quot;/ &quot;,G473)" table:style-name="ce9">
            <text:p>50400/ Gerència de Serveis d'Espais Naturals</text:p>
          </table:table-cell>
          <table:table-cell office:value-type="string" table:style-name="ce8">
            <text:p>Gerència de Serveis d'Espais Naturals</text:p>
          </table:table-cell>
          <table:table-cell office:value-type="string" table:style-name="ce8">
            <text:p>COMBUSTIBLES I CARBURANTS - PLANIFICACIÓ I GESTIÓ D'ESPAIS NATURALS PROTEGITS</text:p>
          </table:table-cell>
          <table:table-cell office:value-type="float" office:value="450.59" table:style-name="ce10">
            <text:p><text:s/>450,59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3-22T00:00:00" table:style-name="ce7">
            <text:p>22/03/2017</text:p>
          </table:table-cell>
          <table:table-cell office:value-type="string" table:style-name="ce8">
            <text:p>1r. Trimestre</text:p>
          </table:table-cell>
          <table:table-cell office:value-type="string" table:style-name="ce8">
            <text:p>SET PRAT PAPER DISTRIBUCIONS S</text:p>
          </table:table-cell>
          <table:table-cell office:value-type="float" office:value="1704011275" table:style-name="ce8">
            <text:p>1704011275</text:p>
          </table:table-cell>
          <table:table-cell office:value-type="string" table:style-name="ce8">
            <text:p>10400</text:p>
          </table:table-cell>
          <table:table-cell office:value-type="string" office:string-value="10400/ Direcció de Serveis d'Edificació i Logística" table:formula="msoxl:=CONCATENATE(E474,&quot;/ &quot;,G474)" table:style-name="ce9">
            <text:p>10400/ Direcció de Serveis d'Edificació i Logística</text:p>
          </table:table-cell>
          <table:table-cell office:value-type="string" table:style-name="ce8">
            <text:p>Direcció de Serveis d'Edificació i Logística</text:p>
          </table:table-cell>
          <table:table-cell office:value-type="string" table:style-name="ce8">
            <text:p>MATERIAL D'OFICINA ORDINARI NO INVENTARIABLE - LOGÍSTICA CORPORATIVA</text:p>
          </table:table-cell>
          <table:table-cell office:value-type="float" office:value="917.63" table:style-name="ce10">
            <text:p><text:s/>917,63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3-22T00:00:00" table:style-name="ce7">
            <text:p>22/03/2017</text:p>
          </table:table-cell>
          <table:table-cell office:value-type="string" table:style-name="ce8">
            <text:p>1r. Trimestre</text:p>
          </table:table-cell>
          <table:table-cell office:value-type="string" table:style-name="ce8">
            <text:p>CEPSA CARD SA</text:p>
          </table:table-cell>
          <table:table-cell office:value-type="float" office:value="1704009656" table:style-name="ce8">
            <text:p>1704009656</text:p>
          </table:table-cell>
          <table:table-cell office:value-type="string" table:style-name="ce8">
            <text:p>10400</text:p>
          </table:table-cell>
          <table:table-cell office:value-type="string" office:string-value="10400/ Direcció de Serveis d'Edificació i Logística" table:formula="msoxl:=CONCATENATE(E475,&quot;/ &quot;,G475)" table:style-name="ce9">
            <text:p>10400/ Direcció de Serveis d'Edificació i Logística</text:p>
          </table:table-cell>
          <table:table-cell office:value-type="string" table:style-name="ce8">
            <text:p>Direcció de Serveis d'Edificació i Logística</text:p>
          </table:table-cell>
          <table:table-cell office:value-type="string" table:style-name="ce8">
            <text:p>COMBUSTIBLES I CARBURANTS - LOGÍSTICA CORPORATIVA</text:p>
          </table:table-cell>
          <table:table-cell office:value-type="float" office:value="6147.28" table:style-name="ce10">
            <text:p><text:s/>6.147,28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3-22T00:00:00" table:style-name="ce7">
            <text:p>22/03/2017</text:p>
          </table:table-cell>
          <table:table-cell office:value-type="string" table:style-name="ce8">
            <text:p>1r. Trimestre</text:p>
          </table:table-cell>
          <table:table-cell office:value-type="string" table:style-name="ce8">
            <text:p>SOLRED SA</text:p>
          </table:table-cell>
          <table:table-cell office:value-type="float" office:value="1704010441" table:style-name="ce8">
            <text:p>1704010441</text:p>
          </table:table-cell>
          <table:table-cell office:value-type="string" table:style-name="ce8">
            <text:p>10400</text:p>
          </table:table-cell>
          <table:table-cell office:value-type="string" office:string-value="10400/ Direcció de Serveis d'Edificació i Logística" table:formula="msoxl:=CONCATENATE(E476,&quot;/ &quot;,G476)" table:style-name="ce9">
            <text:p>10400/ Direcció de Serveis d'Edificació i Logística</text:p>
          </table:table-cell>
          <table:table-cell office:value-type="string" table:style-name="ce8">
            <text:p>Direcció de Serveis d'Edificació i Logística</text:p>
          </table:table-cell>
          <table:table-cell office:value-type="string" table:style-name="ce8">
            <text:p>COMBUSTIBLES I CARBURANTS - LOGÍSTICA CORPORATIVA</text:p>
          </table:table-cell>
          <table:table-cell office:value-type="float" office:value="1634.48" table:style-name="ce10">
            <text:p><text:s/>1.634,48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3-22T00:00:00" table:style-name="ce7">
            <text:p>22/03/2017</text:p>
          </table:table-cell>
          <table:table-cell office:value-type="string" table:style-name="ce8">
            <text:p>1r. Trimestre</text:p>
          </table:table-cell>
          <table:table-cell office:value-type="string" table:style-name="ce8">
            <text:p>PMC GRUP 1985 SA</text:p>
          </table:table-cell>
          <table:table-cell office:value-type="float" office:value="1704010057" table:style-name="ce8">
            <text:p>1704010057</text:p>
          </table:table-cell>
          <table:table-cell office:value-type="string" table:style-name="ce8">
            <text:p>10400</text:p>
          </table:table-cell>
          <table:table-cell office:value-type="string" office:string-value="10400/ Direcció de Serveis d'Edificació i Logística" table:formula="msoxl:=CONCATENATE(E477,&quot;/ &quot;,G477)" table:style-name="ce9">
            <text:p>10400/ Direcció de Serveis d'Edificació i Logística</text:p>
          </table:table-cell>
          <table:table-cell office:value-type="string" table:style-name="ce8">
            <text:p>Direcció de Serveis d'Edificació i Logística</text:p>
          </table:table-cell>
          <table:table-cell office:value-type="string" table:style-name="ce8">
            <text:p>MATERIAL D'OFICINA ORDINARI NO INVENTARIABLE - LOGÍSTICA CORPORATIVA</text:p>
          </table:table-cell>
          <table:table-cell office:value-type="float" office:value="33.65" table:style-name="ce10">
            <text:p><text:s/>33,65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3-22T00:00:00" table:style-name="ce7">
            <text:p>22/03/2017</text:p>
          </table:table-cell>
          <table:table-cell office:value-type="string" table:style-name="ce8">
            <text:p>1r. Trimestre</text:p>
          </table:table-cell>
          <table:table-cell office:value-type="string" table:style-name="ce8">
            <text:p>PMC GRUP 1985 SA</text:p>
          </table:table-cell>
          <table:table-cell office:value-type="float" office:value="1704010874" table:style-name="ce8">
            <text:p>1704010874</text:p>
          </table:table-cell>
          <table:table-cell office:value-type="string" table:style-name="ce8">
            <text:p>10400</text:p>
          </table:table-cell>
          <table:table-cell office:value-type="string" office:string-value="10400/ Direcció de Serveis d'Edificació i Logística" table:formula="msoxl:=CONCATENATE(E478,&quot;/ &quot;,G478)" table:style-name="ce9">
            <text:p>10400/ Direcció de Serveis d'Edificació i Logística</text:p>
          </table:table-cell>
          <table:table-cell office:value-type="string" table:style-name="ce8">
            <text:p>Direcció de Serveis d'Edificació i Logística</text:p>
          </table:table-cell>
          <table:table-cell office:value-type="string" table:style-name="ce8">
            <text:p>MATERIAL D'OFICINA ORDINARI NO INVENTARIABLE - LOGÍSTICA CORPORATIVA</text:p>
          </table:table-cell>
          <table:table-cell office:value-type="float" office:value="359.5" table:style-name="ce10">
            <text:p><text:s/>359,50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3-22T00:00:00" table:style-name="ce7">
            <text:p>22/03/2017</text:p>
          </table:table-cell>
          <table:table-cell office:value-type="string" table:style-name="ce8">
            <text:p>1r. Trimestre</text:p>
          </table:table-cell>
          <table:table-cell office:value-type="string" table:style-name="ce8">
            <text:p>ORTELLS PASCUAL, SERGIO</text:p>
          </table:table-cell>
          <table:table-cell office:value-type="float" office:value="1704009939" table:style-name="ce8">
            <text:p>1704009939</text:p>
          </table:table-cell>
          <table:table-cell office:value-type="string" table:style-name="ce8">
            <text:p>10400</text:p>
          </table:table-cell>
          <table:table-cell office:value-type="string" office:string-value="10400/ Direcció de Serveis d'Edificació i Logística" table:formula="msoxl:=CONCATENATE(E479,&quot;/ &quot;,G479)" table:style-name="ce9">
            <text:p>10400/ Direcció de Serveis d'Edificació i Logística</text:p>
          </table:table-cell>
          <table:table-cell office:value-type="string" table:style-name="ce8">
            <text:p>Direcció de Serveis d'Edificació i Logística</text:p>
          </table:table-cell>
          <table:table-cell office:value-type="string" table:style-name="ce8">
            <text:p>SUBM. RECANVIS MAQUIN, UTILLATGE I ELEM. TRANSPORT - LOGÍSTICA CORPORATIVA</text:p>
          </table:table-cell>
          <table:table-cell office:value-type="float" office:value="864.98" table:style-name="ce10">
            <text:p><text:s/>864,98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3-22T00:00:00" table:style-name="ce7">
            <text:p>22/03/2017</text:p>
          </table:table-cell>
          <table:table-cell office:value-type="string" table:style-name="ce8">
            <text:p>1r. Trimestre</text:p>
          </table:table-cell>
          <table:table-cell office:value-type="string" table:style-name="ce8">
            <text:p>CEPSA CARD SA</text:p>
          </table:table-cell>
          <table:table-cell office:value-type="float" office:value="1704009642" table:style-name="ce8">
            <text:p>1704009642</text:p>
          </table:table-cell>
          <table:table-cell office:value-type="string" table:style-name="ce8">
            <text:p>10400</text:p>
          </table:table-cell>
          <table:table-cell office:value-type="string" office:string-value="10400/ Direcció de Serveis d'Edificació i Logística" table:formula="msoxl:=CONCATENATE(E480,&quot;/ &quot;,G480)" table:style-name="ce9">
            <text:p>10400/ Direcció de Serveis d'Edificació i Logística</text:p>
          </table:table-cell>
          <table:table-cell office:value-type="string" table:style-name="ce8">
            <text:p>Direcció de Serveis d'Edificació i Logística</text:p>
          </table:table-cell>
          <table:table-cell office:value-type="string" table:style-name="ce8">
            <text:p>COMBUSTIBLES I CARBURANTS - PROJECTES, OBRES I MANTENIMENT DE RECINTES</text:p>
          </table:table-cell>
          <table:table-cell office:value-type="float" office:value="593.42999999999995" table:style-name="ce10">
            <text:p><text:s/>593,43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3-22T00:00:00" table:style-name="ce7">
            <text:p>22/03/2017</text:p>
          </table:table-cell>
          <table:table-cell office:value-type="string" table:style-name="ce8">
            <text:p>1r. Trimestre</text:p>
          </table:table-cell>
          <table:table-cell office:value-type="string" table:style-name="ce8">
            <text:p>ORTELLS PASCUAL, SERGIO</text:p>
          </table:table-cell>
          <table:table-cell office:value-type="float" office:value="1704009983" table:style-name="ce8">
            <text:p>1704009983</text:p>
          </table:table-cell>
          <table:table-cell office:value-type="string" table:style-name="ce8">
            <text:p>10400</text:p>
          </table:table-cell>
          <table:table-cell office:value-type="string" office:string-value="10400/ Direcció de Serveis d'Edificació i Logística" table:formula="msoxl:=CONCATENATE(E481,&quot;/ &quot;,G481)" table:style-name="ce9">
            <text:p>10400/ Direcció de Serveis d'Edificació i Logística</text:p>
          </table:table-cell>
          <table:table-cell office:value-type="string" table:style-name="ce8">
            <text:p>Direcció de Serveis d'Edificació i Logística</text:p>
          </table:table-cell>
          <table:table-cell office:value-type="string" table:style-name="ce8">
            <text:p>SUBM. RECANVIS MAQUIN, UTILLATGE I ELEM. TRANSPORT - LOGÍSTICA CORPORATIVA</text:p>
          </table:table-cell>
          <table:table-cell office:value-type="float" office:value="77.260000000000005" table:style-name="ce10">
            <text:p><text:s/>77,26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3-22T00:00:00" table:style-name="ce7">
            <text:p>22/03/2017</text:p>
          </table:table-cell>
          <table:table-cell office:value-type="string" table:style-name="ce8">
            <text:p>1r. Trimestre</text:p>
          </table:table-cell>
          <table:table-cell office:value-type="string" table:style-name="ce8">
            <text:p>SOLRED SA</text:p>
          </table:table-cell>
          <table:table-cell office:value-type="float" office:value="1704009644" table:style-name="ce8">
            <text:p>1704009644</text:p>
          </table:table-cell>
          <table:table-cell office:value-type="string" table:style-name="ce8">
            <text:p>10400</text:p>
          </table:table-cell>
          <table:table-cell office:value-type="string" office:string-value="10400/ Direcció de Serveis d'Edificació i Logística" table:formula="msoxl:=CONCATENATE(E482,&quot;/ &quot;,G482)" table:style-name="ce9">
            <text:p>10400/ Direcció de Serveis d'Edificació i Logística</text:p>
          </table:table-cell>
          <table:table-cell office:value-type="string" table:style-name="ce8">
            <text:p>Direcció de Serveis d'Edificació i Logística</text:p>
          </table:table-cell>
          <table:table-cell office:value-type="string" table:style-name="ce8">
            <text:p>COMBUSTIBLES I CARBURANTS - PROJECTES, OBRES I MANTENIMENT DE RECINTES</text:p>
          </table:table-cell>
          <table:table-cell office:value-type="float" office:value="2835.07" table:style-name="ce10">
            <text:p><text:s/>2.835,07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3-22T00:00:00" table:style-name="ce7">
            <text:p>22/03/2017</text:p>
          </table:table-cell>
          <table:table-cell office:value-type="string" table:style-name="ce8">
            <text:p>1r. Trimestre</text:p>
          </table:table-cell>
          <table:table-cell office:value-type="string" table:style-name="ce8">
            <text:p>CONTINUARA COMICS SL</text:p>
          </table:table-cell>
          <table:table-cell office:value-type="float" office:value="1704009844" table:style-name="ce8">
            <text:p>1704009844</text:p>
          </table:table-cell>
          <table:table-cell office:value-type="string" table:style-name="ce8">
            <text:p>40200</text:p>
          </table:table-cell>
          <table:table-cell office:value-type="string" office:string-value="40200/ Gerència de Serveis de Biblioteques" table:formula="msoxl:=CONCATENATE(E483,&quot;/ &quot;,G483)" table:style-name="ce9">
            <text:p>40200/ Gerència de Serveis de Biblioteques</text:p>
          </table:table-cell>
          <table:table-cell office:value-type="string" table:style-name="ce8">
            <text:p>Gerència de Serveis de Biblioteques</text:p>
          </table:table-cell>
          <table:table-cell office:value-type="string" table:style-name="ce8">
            <text:p>FONS BIBLIOGRÀFICS. INVERSIÓ REPOSICIÓ - SISTEMA REGIONAL DE LECTURA PÚBLICA</text:p>
          </table:table-cell>
          <table:table-cell office:value-type="float" office:value="3210.6" table:style-name="ce10">
            <text:p><text:s/>3.210,60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3-22T00:00:00" table:style-name="ce7">
            <text:p>22/03/2017</text:p>
          </table:table-cell>
          <table:table-cell office:value-type="string" table:style-name="ce8">
            <text:p>1r. Trimestre</text:p>
          </table:table-cell>
          <table:table-cell office:value-type="string" table:style-name="ce8">
            <text:p>CONTINUARA COMICS SL</text:p>
          </table:table-cell>
          <table:table-cell office:value-type="float" office:value="1704007525" table:style-name="ce8">
            <text:p>1704007525</text:p>
          </table:table-cell>
          <table:table-cell office:value-type="string" table:style-name="ce8">
            <text:p>40200</text:p>
          </table:table-cell>
          <table:table-cell office:value-type="string" office:string-value="40200/ Gerència de Serveis de Biblioteques" table:formula="msoxl:=CONCATENATE(E484,&quot;/ &quot;,G484)" table:style-name="ce9">
            <text:p>40200/ Gerència de Serveis de Biblioteques</text:p>
          </table:table-cell>
          <table:table-cell office:value-type="string" table:style-name="ce8">
            <text:p>Gerència de Serveis de Biblioteques</text:p>
          </table:table-cell>
          <table:table-cell office:value-type="string" table:style-name="ce8">
            <text:p>FONS BIBLIOGRÀFICS. INVERSIÓ REPOSICIÓ - SISTEMA REGIONAL DE LECTURA PÚBLICA</text:p>
          </table:table-cell>
          <table:table-cell office:value-type="float" office:value="1797.03" table:style-name="ce10">
            <text:p><text:s/>1.797,03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3-22T00:00:00" table:style-name="ce7">
            <text:p>22/03/2017</text:p>
          </table:table-cell>
          <table:table-cell office:value-type="string" table:style-name="ce8">
            <text:p>1r. Trimestre</text:p>
          </table:table-cell>
          <table:table-cell office:value-type="string" table:style-name="ce8">
            <text:p>CONTINUARA COMICS SL</text:p>
          </table:table-cell>
          <table:table-cell office:value-type="float" office:value="1704007522" table:style-name="ce8">
            <text:p>1704007522</text:p>
          </table:table-cell>
          <table:table-cell office:value-type="string" table:style-name="ce8">
            <text:p>40200</text:p>
          </table:table-cell>
          <table:table-cell office:value-type="string" office:string-value="40200/ Gerència de Serveis de Biblioteques" table:formula="msoxl:=CONCATENATE(E485,&quot;/ &quot;,G485)" table:style-name="ce9">
            <text:p>40200/ Gerència de Serveis de Biblioteques</text:p>
          </table:table-cell>
          <table:table-cell office:value-type="string" table:style-name="ce8">
            <text:p>Gerència de Serveis de Biblioteques</text:p>
          </table:table-cell>
          <table:table-cell office:value-type="string" table:style-name="ce8">
            <text:p>FONS BIBLIOGRÀFICS. INVERSIÓ REPOSICIÓ - SISTEMA REGIONAL DE LECTURA PÚBLICA</text:p>
          </table:table-cell>
          <table:table-cell office:value-type="float" office:value="3161.79" table:style-name="ce10">
            <text:p><text:s/>3.161,79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3-22T00:00:00" table:style-name="ce7">
            <text:p>22/03/2017</text:p>
          </table:table-cell>
          <table:table-cell office:value-type="string" table:style-name="ce8">
            <text:p>1r. Trimestre</text:p>
          </table:table-cell>
          <table:table-cell office:value-type="string" table:style-name="ce8">
            <text:p>LIBRERIA JURIDICA LEX NOVA SL</text:p>
          </table:table-cell>
          <table:table-cell office:value-type="float" office:value="1704007019" table:style-name="ce8">
            <text:p>1704007019</text:p>
          </table:table-cell>
          <table:table-cell office:value-type="string" table:style-name="ce8">
            <text:p>40200</text:p>
          </table:table-cell>
          <table:table-cell office:value-type="string" office:string-value="40200/ Gerència de Serveis de Biblioteques" table:formula="msoxl:=CONCATENATE(E486,&quot;/ &quot;,G486)" table:style-name="ce9">
            <text:p>40200/ Gerència de Serveis de Biblioteques</text:p>
          </table:table-cell>
          <table:table-cell office:value-type="string" table:style-name="ce8">
            <text:p>Gerència de Serveis de Biblioteques</text:p>
          </table:table-cell>
          <table:table-cell office:value-type="string" table:style-name="ce8">
            <text:p>FONS BIBLIOGRÀFICS. INVERSIÓ REPOSICIÓ - SISTEMA REGIONAL DE LECTURA PÚBLICA</text:p>
          </table:table-cell>
          <table:table-cell office:value-type="float" office:value="1305.42" table:style-name="ce10">
            <text:p><text:s/>1.305,42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3-22T00:00:00" table:style-name="ce7">
            <text:p>22/03/2017</text:p>
          </table:table-cell>
          <table:table-cell office:value-type="string" table:style-name="ce8">
            <text:p>1r. Trimestre</text:p>
          </table:table-cell>
          <table:table-cell office:value-type="string" table:style-name="ce8">
            <text:p>LIBRERIA JURIDICA LEX NOVA SL</text:p>
          </table:table-cell>
          <table:table-cell office:value-type="float" office:value="1704007021" table:style-name="ce8">
            <text:p>1704007021</text:p>
          </table:table-cell>
          <table:table-cell office:value-type="string" table:style-name="ce8">
            <text:p>40200</text:p>
          </table:table-cell>
          <table:table-cell office:value-type="string" office:string-value="40200/ Gerència de Serveis de Biblioteques" table:formula="msoxl:=CONCATENATE(E487,&quot;/ &quot;,G487)" table:style-name="ce9">
            <text:p>40200/ Gerència de Serveis de Biblioteques</text:p>
          </table:table-cell>
          <table:table-cell office:value-type="string" table:style-name="ce8">
            <text:p>Gerència de Serveis de Biblioteques</text:p>
          </table:table-cell>
          <table:table-cell office:value-type="string" table:style-name="ce8">
            <text:p>FONS BIBLIOGRÀFICS. INVERSIÓ REPOSICIÓ - SISTEMA REGIONAL DE LECTURA PÚBLICA</text:p>
          </table:table-cell>
          <table:table-cell office:value-type="float" office:value="6260.88" table:style-name="ce10">
            <text:p><text:s/>6.260,88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3-22T00:00:00" table:style-name="ce7">
            <text:p>22/03/2017</text:p>
          </table:table-cell>
          <table:table-cell office:value-type="string" table:style-name="ce8">
            <text:p>1r. Trimestre</text:p>
          </table:table-cell>
          <table:table-cell office:value-type="string" table:style-name="ce8">
            <text:p>LIBRERIA JURIDICA LEX NOVA SL</text:p>
          </table:table-cell>
          <table:table-cell office:value-type="float" office:value="1704010296" table:style-name="ce8">
            <text:p>1704010296</text:p>
          </table:table-cell>
          <table:table-cell office:value-type="string" table:style-name="ce8">
            <text:p>40200</text:p>
          </table:table-cell>
          <table:table-cell office:value-type="string" office:string-value="40200/ Gerència de Serveis de Biblioteques" table:formula="msoxl:=CONCATENATE(E488,&quot;/ &quot;,G488)" table:style-name="ce9">
            <text:p>40200/ Gerència de Serveis de Biblioteques</text:p>
          </table:table-cell>
          <table:table-cell office:value-type="string" table:style-name="ce8">
            <text:p>Gerència de Serveis de Biblioteques</text:p>
          </table:table-cell>
          <table:table-cell office:value-type="string" table:style-name="ce8">
            <text:p>FONS BIBLIOGRÀFICS. INVERSIÓ REPOSICIÓ - SISTEMA REGIONAL DE LECTURA PÚBLICA</text:p>
          </table:table-cell>
          <table:table-cell office:value-type="float" office:value="2986.99" table:style-name="ce10">
            <text:p><text:s/>2.986,99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3-22T00:00:00" table:style-name="ce7">
            <text:p>22/03/2017</text:p>
          </table:table-cell>
          <table:table-cell office:value-type="string" table:style-name="ce8">
            <text:p>1r. Trimestre</text:p>
          </table:table-cell>
          <table:table-cell office:value-type="string" table:style-name="ce8">
            <text:p>TATARANA SL</text:p>
          </table:table-cell>
          <table:table-cell office:value-type="float" office:value="1704007750" table:style-name="ce8">
            <text:p>1704007750</text:p>
          </table:table-cell>
          <table:table-cell office:value-type="string" table:style-name="ce8">
            <text:p>40200</text:p>
          </table:table-cell>
          <table:table-cell office:value-type="string" office:string-value="40200/ Gerència de Serveis de Biblioteques" table:formula="msoxl:=CONCATENATE(E489,&quot;/ &quot;,G489)" table:style-name="ce9">
            <text:p>40200/ Gerència de Serveis de Biblioteques</text:p>
          </table:table-cell>
          <table:table-cell office:value-type="string" table:style-name="ce8">
            <text:p>Gerència de Serveis de Biblioteques</text:p>
          </table:table-cell>
          <table:table-cell office:value-type="string" table:style-name="ce8">
            <text:p>FONS BIBLIOGRÀFICS. INVERSIÓ REPOSICIÓ - SISTEMA REGIONAL DE LECTURA PÚBLICA</text:p>
          </table:table-cell>
          <table:table-cell office:value-type="float" office:value="10445.01" table:style-name="ce10">
            <text:p><text:s/>10.445,01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3-22T00:00:00" table:style-name="ce7">
            <text:p>22/03/2017</text:p>
          </table:table-cell>
          <table:table-cell office:value-type="string" table:style-name="ce8">
            <text:p>1r. Trimestre</text:p>
          </table:table-cell>
          <table:table-cell office:value-type="string" table:style-name="ce8">
            <text:p>ALIBRI LLIBRERIA SL</text:p>
          </table:table-cell>
          <table:table-cell office:value-type="float" office:value="1704008466" table:style-name="ce8">
            <text:p>1704008466</text:p>
          </table:table-cell>
          <table:table-cell office:value-type="string" table:style-name="ce8">
            <text:p>40200</text:p>
          </table:table-cell>
          <table:table-cell office:value-type="string" office:string-value="40200/ Gerència de Serveis de Biblioteques" table:formula="msoxl:=CONCATENATE(E490,&quot;/ &quot;,G490)" table:style-name="ce9">
            <text:p>40200/ Gerència de Serveis de Biblioteques</text:p>
          </table:table-cell>
          <table:table-cell office:value-type="string" table:style-name="ce8">
            <text:p>Gerència de Serveis de Biblioteques</text:p>
          </table:table-cell>
          <table:table-cell office:value-type="string" table:style-name="ce8">
            <text:p>FONS BIBLIOGRÀFICS. INVERSIÓ REPOSICIÓ - SISTEMA REGIONAL DE LECTURA PÚBLICA</text:p>
          </table:table-cell>
          <table:table-cell office:value-type="float" office:value="7594.17" table:style-name="ce10">
            <text:p><text:s/>7.594,17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3-22T00:00:00" table:style-name="ce7">
            <text:p>22/03/2017</text:p>
          </table:table-cell>
          <table:table-cell office:value-type="string" table:style-name="ce8">
            <text:p>1r. Trimestre</text:p>
          </table:table-cell>
          <table:table-cell office:value-type="string" table:style-name="ce8">
            <text:p>CEPSA CARD SA</text:p>
          </table:table-cell>
          <table:table-cell office:value-type="float" office:value="1704008672" table:style-name="ce8">
            <text:p>1704008672</text:p>
          </table:table-cell>
          <table:table-cell office:value-type="string" table:style-name="ce8">
            <text:p>40100</text:p>
          </table:table-cell>
          <table:table-cell office:value-type="string" office:string-value="40100/ Gerència de Serveis de Cultura" table:formula="msoxl:=CONCATENATE(E491,&quot;/ &quot;,G491)" table:style-name="ce9">
            <text:p>40100/ Gerència de Serveis de Cultura</text:p>
          </table:table-cell>
          <table:table-cell office:value-type="string" table:style-name="ce8">
            <text:p>Gerència de Serveis de Cultura</text:p>
          </table:table-cell>
          <table:table-cell office:value-type="string" table:style-name="ce8">
            <text:p>COMBUSTIBLES I CARBURANTS - SUPORT A LA DIFUSIÓ ARTÍSTICA ALS MUNICIPIS</text:p>
          </table:table-cell>
          <table:table-cell office:value-type="float" office:value="52.65" table:style-name="ce10">
            <text:p><text:s/>52,65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3-22T00:00:00" table:style-name="ce7">
            <text:p>22/03/2017</text:p>
          </table:table-cell>
          <table:table-cell office:value-type="string" table:style-name="ce8">
            <text:p>1r. Trimestre</text:p>
          </table:table-cell>
          <table:table-cell office:value-type="string" table:style-name="ce8">
            <text:p>CEPSA CARD SA</text:p>
          </table:table-cell>
          <table:table-cell office:value-type="float" office:value="1704009404" table:style-name="ce8">
            <text:p>1704009404</text:p>
          </table:table-cell>
          <table:table-cell office:value-type="string" table:style-name="ce8">
            <text:p>40100</text:p>
          </table:table-cell>
          <table:table-cell office:value-type="string" office:string-value="40100/ Gerència de Serveis de Cultura" table:formula="msoxl:=CONCATENATE(E492,&quot;/ &quot;,G492)" table:style-name="ce9">
            <text:p>40100/ Gerència de Serveis de Cultura</text:p>
          </table:table-cell>
          <table:table-cell office:value-type="string" table:style-name="ce8">
            <text:p>Gerència de Serveis de Cultura</text:p>
          </table:table-cell>
          <table:table-cell office:value-type="string" table:style-name="ce8">
            <text:p>LOCOMOCIÓ DEL PERSONAL NO DIRECTIU - DESENVOLUPAMENT CULTURAL LOCAL</text:p>
          </table:table-cell>
          <table:table-cell office:value-type="float" office:value="44.21" table:style-name="ce10">
            <text:p><text:s/>44,21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3-22T00:00:00" table:style-name="ce7">
            <text:p>22/03/2017</text:p>
          </table:table-cell>
          <table:table-cell office:value-type="string" table:style-name="ce8">
            <text:p>1r. Trimestre</text:p>
          </table:table-cell>
          <table:table-cell office:value-type="string" table:style-name="ce8">
            <text:p>LIBRERIA MEDIOS SCCL</text:p>
          </table:table-cell>
          <table:table-cell office:value-type="float" office:value="1704007022" table:style-name="ce8">
            <text:p>1704007022</text:p>
          </table:table-cell>
          <table:table-cell office:value-type="string" table:style-name="ce8">
            <text:p>40200</text:p>
          </table:table-cell>
          <table:table-cell office:value-type="string" office:string-value="40200/ Gerència de Serveis de Biblioteques" table:formula="msoxl:=CONCATENATE(E493,&quot;/ &quot;,G493)" table:style-name="ce9">
            <text:p>40200/ Gerència de Serveis de Biblioteques</text:p>
          </table:table-cell>
          <table:table-cell office:value-type="string" table:style-name="ce8">
            <text:p>Gerència de Serveis de Biblioteques</text:p>
          </table:table-cell>
          <table:table-cell office:value-type="string" table:style-name="ce8">
            <text:p>FONS BIBLIOGRÀFICS. INVERSIÓ REPOSICIÓ - SISTEMA REGIONAL DE LECTURA PÚBLICA</text:p>
          </table:table-cell>
          <table:table-cell office:value-type="float" office:value="4911.83" table:style-name="ce10">
            <text:p><text:s/>4.911,83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3-22T00:00:00" table:style-name="ce7">
            <text:p>22/03/2017</text:p>
          </table:table-cell>
          <table:table-cell office:value-type="string" table:style-name="ce8">
            <text:p>1r. Trimestre</text:p>
          </table:table-cell>
          <table:table-cell office:value-type="string" table:style-name="ce8">
            <text:p>LIBRERIA MEDIOS SCCL</text:p>
          </table:table-cell>
          <table:table-cell office:value-type="float" office:value="1704008900" table:style-name="ce8">
            <text:p>1704008900</text:p>
          </table:table-cell>
          <table:table-cell office:value-type="string" table:style-name="ce8">
            <text:p>40200</text:p>
          </table:table-cell>
          <table:table-cell office:value-type="string" office:string-value="40200/ Gerència de Serveis de Biblioteques" table:formula="msoxl:=CONCATENATE(E494,&quot;/ &quot;,G494)" table:style-name="ce9">
            <text:p>40200/ Gerència de Serveis de Biblioteques</text:p>
          </table:table-cell>
          <table:table-cell office:value-type="string" table:style-name="ce8">
            <text:p>Gerència de Serveis de Biblioteques</text:p>
          </table:table-cell>
          <table:table-cell office:value-type="string" table:style-name="ce8">
            <text:p>FONS BIBLIOGRÀFICS. INVERSIÓ REPOSICIÓ - SISTEMA REGIONAL DE LECTURA PÚBLICA</text:p>
          </table:table-cell>
          <table:table-cell office:value-type="float" office:value="6122.78" table:style-name="ce10">
            <text:p><text:s/>6.122,78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3-22T00:00:00" table:style-name="ce7">
            <text:p>22/03/2017</text:p>
          </table:table-cell>
          <table:table-cell office:value-type="string" table:style-name="ce8">
            <text:p>1r. Trimestre</text:p>
          </table:table-cell>
          <table:table-cell office:value-type="string" table:style-name="ce8">
            <text:p>LIBRERIA MEDIOS SCCL</text:p>
          </table:table-cell>
          <table:table-cell office:value-type="float" office:value="1704009832" table:style-name="ce8">
            <text:p>1704009832</text:p>
          </table:table-cell>
          <table:table-cell office:value-type="string" table:style-name="ce8">
            <text:p>40200</text:p>
          </table:table-cell>
          <table:table-cell office:value-type="string" office:string-value="40200/ Gerència de Serveis de Biblioteques" table:formula="msoxl:=CONCATENATE(E495,&quot;/ &quot;,G495)" table:style-name="ce9">
            <text:p>40200/ Gerència de Serveis de Biblioteques</text:p>
          </table:table-cell>
          <table:table-cell office:value-type="string" table:style-name="ce8">
            <text:p>Gerència de Serveis de Biblioteques</text:p>
          </table:table-cell>
          <table:table-cell office:value-type="string" table:style-name="ce8">
            <text:p>FONS BIBLIOGRÀFICS. INVERSIÓ REPOSICIÓ - SISTEMA REGIONAL DE LECTURA PÚBLICA</text:p>
          </table:table-cell>
          <table:table-cell office:value-type="float" office:value="260.67" table:style-name="ce10">
            <text:p><text:s/>260,67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3-22T00:00:00" table:style-name="ce7">
            <text:p>22/03/2017</text:p>
          </table:table-cell>
          <table:table-cell office:value-type="string" table:style-name="ce8">
            <text:p>1r. Trimestre</text:p>
          </table:table-cell>
          <table:table-cell office:value-type="string" table:style-name="ce8">
            <text:p>LLIBRERIA HERRERO SA</text:p>
          </table:table-cell>
          <table:table-cell office:value-type="float" office:value="1704008472" table:style-name="ce8">
            <text:p>1704008472</text:p>
          </table:table-cell>
          <table:table-cell office:value-type="string" table:style-name="ce8">
            <text:p>40200</text:p>
          </table:table-cell>
          <table:table-cell office:value-type="string" office:string-value="40200/ Gerència de Serveis de Biblioteques" table:formula="msoxl:=CONCATENATE(E496,&quot;/ &quot;,G496)" table:style-name="ce9">
            <text:p>40200/ Gerència de Serveis de Biblioteques</text:p>
          </table:table-cell>
          <table:table-cell office:value-type="string" table:style-name="ce8">
            <text:p>Gerència de Serveis de Biblioteques</text:p>
          </table:table-cell>
          <table:table-cell office:value-type="string" table:style-name="ce8">
            <text:p>FONS BIBLIOGRÀFICS. INVERSIÓ REPOSICIÓ - SISTEMA REGIONAL DE LECTURA PÚBLICA</text:p>
          </table:table-cell>
          <table:table-cell office:value-type="float" office:value="1154.98" table:style-name="ce10">
            <text:p><text:s/>1.154,98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3-22T00:00:00" table:style-name="ce7">
            <text:p>22/03/2017</text:p>
          </table:table-cell>
          <table:table-cell office:value-type="string" table:style-name="ce8">
            <text:p>1r. Trimestre</text:p>
          </table:table-cell>
          <table:table-cell office:value-type="string" table:style-name="ce8">
            <text:p>LLIBRERIA HERRERO SA</text:p>
          </table:table-cell>
          <table:table-cell office:value-type="float" office:value="1704007755" table:style-name="ce8">
            <text:p>1704007755</text:p>
          </table:table-cell>
          <table:table-cell office:value-type="string" table:style-name="ce8">
            <text:p>40200</text:p>
          </table:table-cell>
          <table:table-cell office:value-type="string" office:string-value="40200/ Gerència de Serveis de Biblioteques" table:formula="msoxl:=CONCATENATE(E497,&quot;/ &quot;,G497)" table:style-name="ce9">
            <text:p>40200/ Gerència de Serveis de Biblioteques</text:p>
          </table:table-cell>
          <table:table-cell office:value-type="string" table:style-name="ce8">
            <text:p>Gerència de Serveis de Biblioteques</text:p>
          </table:table-cell>
          <table:table-cell office:value-type="string" table:style-name="ce8">
            <text:p>FONS BIBLIOGRÀFICS. INVERSIÓ REPOSICIÓ - SISTEMA REGIONAL DE LECTURA PÚBLICA</text:p>
          </table:table-cell>
          <table:table-cell office:value-type="float" office:value="8795.07" table:style-name="ce10">
            <text:p><text:s/>8.795,07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3-22T00:00:00" table:style-name="ce7">
            <text:p>22/03/2017</text:p>
          </table:table-cell>
          <table:table-cell office:value-type="string" table:style-name="ce8">
            <text:p>1r. Trimestre</text:p>
          </table:table-cell>
          <table:table-cell office:value-type="string" table:style-name="ce8">
            <text:p>BENVIL SA</text:p>
          </table:table-cell>
          <table:table-cell office:value-type="float" office:value="1704007686" table:style-name="ce8">
            <text:p>1704007686</text:p>
          </table:table-cell>
          <table:table-cell office:value-type="string" table:style-name="ce8">
            <text:p>40200</text:p>
          </table:table-cell>
          <table:table-cell office:value-type="string" office:string-value="40200/ Gerència de Serveis de Biblioteques" table:formula="msoxl:=CONCATENATE(E498,&quot;/ &quot;,G498)" table:style-name="ce9">
            <text:p>40200/ Gerència de Serveis de Biblioteques</text:p>
          </table:table-cell>
          <table:table-cell office:value-type="string" table:style-name="ce8">
            <text:p>Gerència de Serveis de Biblioteques</text:p>
          </table:table-cell>
          <table:table-cell office:value-type="string" table:style-name="ce8">
            <text:p>FONS BIBLIOGRÀFICS. INVERSIÓ REPOSICIÓ - SISTEMA REGIONAL DE LECTURA PÚBLICA</text:p>
          </table:table-cell>
          <table:table-cell office:value-type="float" office:value="475.98" table:style-name="ce10">
            <text:p><text:s/>475,98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3-22T00:00:00" table:style-name="ce7">
            <text:p>22/03/2017</text:p>
          </table:table-cell>
          <table:table-cell office:value-type="string" table:style-name="ce8">
            <text:p>1r. Trimestre</text:p>
          </table:table-cell>
          <table:table-cell office:value-type="string" table:style-name="ce8">
            <text:p>BENVIL SA</text:p>
          </table:table-cell>
          <table:table-cell office:value-type="float" office:value="1704007744" table:style-name="ce8">
            <text:p>1704007744</text:p>
          </table:table-cell>
          <table:table-cell office:value-type="string" table:style-name="ce8">
            <text:p>40200</text:p>
          </table:table-cell>
          <table:table-cell office:value-type="string" office:string-value="40200/ Gerència de Serveis de Biblioteques" table:formula="msoxl:=CONCATENATE(E499,&quot;/ &quot;,G499)" table:style-name="ce9">
            <text:p>40200/ Gerència de Serveis de Biblioteques</text:p>
          </table:table-cell>
          <table:table-cell office:value-type="string" table:style-name="ce8">
            <text:p>Gerència de Serveis de Biblioteques</text:p>
          </table:table-cell>
          <table:table-cell office:value-type="string" table:style-name="ce8">
            <text:p>FONS BIBLIOGRÀFICS. INVERSIÓ REPOSICIÓ - SISTEMA REGIONAL DE LECTURA PÚBLICA</text:p>
          </table:table-cell>
          <table:table-cell office:value-type="float" office:value="8402.73" table:style-name="ce10">
            <text:p><text:s/>8.402,73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3-22T00:00:00" table:style-name="ce7">
            <text:p>22/03/2017</text:p>
          </table:table-cell>
          <table:table-cell office:value-type="string" table:style-name="ce8">
            <text:p>1r. Trimestre</text:p>
          </table:table-cell>
          <table:table-cell office:value-type="string" table:style-name="ce8">
            <text:p>BENVIL SA</text:p>
          </table:table-cell>
          <table:table-cell office:value-type="float" office:value="1704010200" table:style-name="ce8">
            <text:p>1704010200</text:p>
          </table:table-cell>
          <table:table-cell office:value-type="string" table:style-name="ce8">
            <text:p>40200</text:p>
          </table:table-cell>
          <table:table-cell office:value-type="string" office:string-value="40200/ Gerència de Serveis de Biblioteques" table:formula="msoxl:=CONCATENATE(E500,&quot;/ &quot;,G500)" table:style-name="ce9">
            <text:p>40200/ Gerència de Serveis de Biblioteques</text:p>
          </table:table-cell>
          <table:table-cell office:value-type="string" table:style-name="ce8">
            <text:p>Gerència de Serveis de Biblioteques</text:p>
          </table:table-cell>
          <table:table-cell office:value-type="string" table:style-name="ce8">
            <text:p>FONS BIBLIOGRÀFICS. INVERSIÓ REPOSICIÓ - SISTEMA REGIONAL DE LECTURA PÚBLICA</text:p>
          </table:table-cell>
          <table:table-cell office:value-type="float" office:value="1138.31" table:style-name="ce10">
            <text:p><text:s/>1.138,31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3-22T00:00:00" table:style-name="ce7">
            <text:p>22/03/2017</text:p>
          </table:table-cell>
          <table:table-cell office:value-type="string" table:style-name="ce8">
            <text:p>1r. Trimestre</text:p>
          </table:table-cell>
          <table:table-cell office:value-type="string" table:style-name="ce8">
            <text:p>ASCRA DISTRIBUCIONS SL</text:p>
          </table:table-cell>
          <table:table-cell office:value-type="float" office:value="1704008474" table:style-name="ce8">
            <text:p>1704008474</text:p>
          </table:table-cell>
          <table:table-cell office:value-type="string" table:style-name="ce8">
            <text:p>40200</text:p>
          </table:table-cell>
          <table:table-cell office:value-type="string" office:string-value="40200/ Gerència de Serveis de Biblioteques" table:formula="msoxl:=CONCATENATE(E501,&quot;/ &quot;,G501)" table:style-name="ce9">
            <text:p>40200/ Gerència de Serveis de Biblioteques</text:p>
          </table:table-cell>
          <table:table-cell office:value-type="string" table:style-name="ce8">
            <text:p>Gerència de Serveis de Biblioteques</text:p>
          </table:table-cell>
          <table:table-cell office:value-type="string" table:style-name="ce8">
            <text:p>FONS BIBLIOGRÀFICS. INVERSIÓ REPOSICIÓ - SISTEMA REGIONAL DE LECTURA PÚBLICA</text:p>
          </table:table-cell>
          <table:table-cell office:value-type="float" office:value="3664.8" table:style-name="ce10">
            <text:p><text:s/>3.664,80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3-22T00:00:00" table:style-name="ce7">
            <text:p>22/03/2017</text:p>
          </table:table-cell>
          <table:table-cell office:value-type="string" table:style-name="ce8">
            <text:p>1r. Trimestre</text:p>
          </table:table-cell>
          <table:table-cell office:value-type="string" table:style-name="ce8">
            <text:p>ASCRA DISTRIBUCIONS SL</text:p>
          </table:table-cell>
          <table:table-cell office:value-type="float" office:value="1704007680" table:style-name="ce8">
            <text:p>1704007680</text:p>
          </table:table-cell>
          <table:table-cell office:value-type="string" table:style-name="ce8">
            <text:p>40200</text:p>
          </table:table-cell>
          <table:table-cell office:value-type="string" office:string-value="40200/ Gerència de Serveis de Biblioteques" table:formula="msoxl:=CONCATENATE(E502,&quot;/ &quot;,G502)" table:style-name="ce9">
            <text:p>40200/ Gerència de Serveis de Biblioteques</text:p>
          </table:table-cell>
          <table:table-cell office:value-type="string" table:style-name="ce8">
            <text:p>Gerència de Serveis de Biblioteques</text:p>
          </table:table-cell>
          <table:table-cell office:value-type="string" table:style-name="ce8">
            <text:p>FONS BIBLIOGRÀFICS. INVERSIÓ REPOSICIÓ - SISTEMA REGIONAL DE LECTURA PÚBLICA</text:p>
          </table:table-cell>
          <table:table-cell office:value-type="float" office:value="5117.4399999999996" table:style-name="ce10">
            <text:p><text:s/>5.117,44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3-22T00:00:00" table:style-name="ce7">
            <text:p>22/03/2017</text:p>
          </table:table-cell>
          <table:table-cell office:value-type="string" table:style-name="ce8">
            <text:p>1r. Trimestre</text:p>
          </table:table-cell>
          <table:table-cell office:value-type="string" table:style-name="ce8">
            <text:p>LAIETANA DE LLIBRETERIA SL</text:p>
          </table:table-cell>
          <table:table-cell office:value-type="float" office:value="1704009828" table:style-name="ce8">
            <text:p>1704009828</text:p>
          </table:table-cell>
          <table:table-cell office:value-type="string" table:style-name="ce8">
            <text:p>40200</text:p>
          </table:table-cell>
          <table:table-cell office:value-type="string" office:string-value="40200/ Gerència de Serveis de Biblioteques" table:formula="msoxl:=CONCATENATE(E503,&quot;/ &quot;,G503)" table:style-name="ce9">
            <text:p>40200/ Gerència de Serveis de Biblioteques</text:p>
          </table:table-cell>
          <table:table-cell office:value-type="string" table:style-name="ce8">
            <text:p>Gerència de Serveis de Biblioteques</text:p>
          </table:table-cell>
          <table:table-cell office:value-type="string" table:style-name="ce8">
            <text:p>FONS BIBLIOGRÀFICS. INVERSIÓ REPOSICIÓ - SISTEMA REGIONAL DE LECTURA PÚBLICA</text:p>
          </table:table-cell>
          <table:table-cell office:value-type="float" office:value="7217.28" table:style-name="ce10">
            <text:p><text:s/>7.217,28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3-22T00:00:00" table:style-name="ce7">
            <text:p>22/03/2017</text:p>
          </table:table-cell>
          <table:table-cell office:value-type="string" table:style-name="ce8">
            <text:p>1r. Trimestre</text:p>
          </table:table-cell>
          <table:table-cell office:value-type="string" table:style-name="ce8">
            <text:p>LOS ANDES LIBROS SL</text:p>
          </table:table-cell>
          <table:table-cell office:value-type="float" office:value="1704007685" table:style-name="ce8">
            <text:p>1704007685</text:p>
          </table:table-cell>
          <table:table-cell office:value-type="string" table:style-name="ce8">
            <text:p>40200</text:p>
          </table:table-cell>
          <table:table-cell office:value-type="string" office:string-value="40200/ Gerència de Serveis de Biblioteques" table:formula="msoxl:=CONCATENATE(E504,&quot;/ &quot;,G504)" table:style-name="ce9">
            <text:p>40200/ Gerència de Serveis de Biblioteques</text:p>
          </table:table-cell>
          <table:table-cell office:value-type="string" table:style-name="ce8">
            <text:p>Gerència de Serveis de Biblioteques</text:p>
          </table:table-cell>
          <table:table-cell office:value-type="string" table:style-name="ce8">
            <text:p>FONS BIBLIOGRÀFICS. INVERSIÓ REPOSICIÓ - SISTEMA REGIONAL DE LECTURA PÚBLICA</text:p>
          </table:table-cell>
          <table:table-cell office:value-type="float" office:value="507.31" table:style-name="ce10">
            <text:p><text:s/>507,31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3-22T00:00:00" table:style-name="ce7">
            <text:p>22/03/2017</text:p>
          </table:table-cell>
          <table:table-cell office:value-type="string" table:style-name="ce8">
            <text:p>1r. Trimestre</text:p>
          </table:table-cell>
          <table:table-cell office:value-type="string" table:style-name="ce8">
            <text:p>LOS ANDES LIBROS SL</text:p>
          </table:table-cell>
          <table:table-cell office:value-type="float" office:value="1704010848" table:style-name="ce8">
            <text:p>1704010848</text:p>
          </table:table-cell>
          <table:table-cell office:value-type="string" table:style-name="ce8">
            <text:p>40200</text:p>
          </table:table-cell>
          <table:table-cell office:value-type="string" office:string-value="40200/ Gerència de Serveis de Biblioteques" table:formula="msoxl:=CONCATENATE(E505,&quot;/ &quot;,G505)" table:style-name="ce9">
            <text:p>40200/ Gerència de Serveis de Biblioteques</text:p>
          </table:table-cell>
          <table:table-cell office:value-type="string" table:style-name="ce8">
            <text:p>Gerència de Serveis de Biblioteques</text:p>
          </table:table-cell>
          <table:table-cell office:value-type="string" table:style-name="ce8">
            <text:p>FONS BIBLIOGRÀFICS. INVERSIÓ REPOSICIÓ - SISTEMA REGIONAL DE LECTURA PÚBLICA</text:p>
          </table:table-cell>
          <table:table-cell office:value-type="float" office:value="734.73" table:style-name="ce10">
            <text:p><text:s/>734,73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3-22T00:00:00" table:style-name="ce7">
            <text:p>22/03/2017</text:p>
          </table:table-cell>
          <table:table-cell office:value-type="string" table:style-name="ce8">
            <text:p>1r. Trimestre</text:p>
          </table:table-cell>
          <table:table-cell office:value-type="string" table:style-name="ce8">
            <text:p>LOS ANDES LIBROS SL</text:p>
          </table:table-cell>
          <table:table-cell office:value-type="float" office:value="1704011145" table:style-name="ce8">
            <text:p>1704011145</text:p>
          </table:table-cell>
          <table:table-cell office:value-type="string" table:style-name="ce8">
            <text:p>40200</text:p>
          </table:table-cell>
          <table:table-cell office:value-type="string" office:string-value="40200/ Gerència de Serveis de Biblioteques" table:formula="msoxl:=CONCATENATE(E506,&quot;/ &quot;,G506)" table:style-name="ce9">
            <text:p>40200/ Gerència de Serveis de Biblioteques</text:p>
          </table:table-cell>
          <table:table-cell office:value-type="string" table:style-name="ce8">
            <text:p>Gerència de Serveis de Biblioteques</text:p>
          </table:table-cell>
          <table:table-cell office:value-type="string" table:style-name="ce8">
            <text:p>FONS BIBLIOGRÀFICS. INVERSIÓ REPOSICIÓ - SISTEMA REGIONAL DE LECTURA PÚBLICA</text:p>
          </table:table-cell>
          <table:table-cell office:value-type="float" office:value="520.02" table:style-name="ce10">
            <text:p><text:s/>520,02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3-22T00:00:00" table:style-name="ce7">
            <text:p>22/03/2017</text:p>
          </table:table-cell>
          <table:table-cell office:value-type="string" table:style-name="ce8">
            <text:p>1r. Trimestre</text:p>
          </table:table-cell>
          <table:table-cell office:value-type="string" table:style-name="ce8">
            <text:p>LOS ANDES LIBROS SL</text:p>
          </table:table-cell>
          <table:table-cell office:value-type="float" office:value="1704007752" table:style-name="ce8">
            <text:p>1704007752</text:p>
          </table:table-cell>
          <table:table-cell office:value-type="string" table:style-name="ce8">
            <text:p>40200</text:p>
          </table:table-cell>
          <table:table-cell office:value-type="string" office:string-value="40200/ Gerència de Serveis de Biblioteques" table:formula="msoxl:=CONCATENATE(E507,&quot;/ &quot;,G507)" table:style-name="ce9">
            <text:p>40200/ Gerència de Serveis de Biblioteques</text:p>
          </table:table-cell>
          <table:table-cell office:value-type="string" table:style-name="ce8">
            <text:p>Gerència de Serveis de Biblioteques</text:p>
          </table:table-cell>
          <table:table-cell office:value-type="string" table:style-name="ce8">
            <text:p>FONS BIBLIOGRÀFICS. INVERSIÓ REPOSICIÓ - SISTEMA REGIONAL DE LECTURA PÚBLICA</text:p>
          </table:table-cell>
          <table:table-cell office:value-type="float" office:value="1815.56" table:style-name="ce10">
            <text:p><text:s/>1.815,56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3-22T00:00:00" table:style-name="ce7">
            <text:p>22/03/2017</text:p>
          </table:table-cell>
          <table:table-cell office:value-type="string" table:style-name="ce8">
            <text:p>1r. Trimestre</text:p>
          </table:table-cell>
          <table:table-cell office:value-type="string" table:style-name="ce8">
            <text:p>LOS ANDES LIBROS SL</text:p>
          </table:table-cell>
          <table:table-cell office:value-type="float" office:value="1704007751" table:style-name="ce8">
            <text:p>1704007751</text:p>
          </table:table-cell>
          <table:table-cell office:value-type="string" table:style-name="ce8">
            <text:p>40200</text:p>
          </table:table-cell>
          <table:table-cell office:value-type="string" office:string-value="40200/ Gerència de Serveis de Biblioteques" table:formula="msoxl:=CONCATENATE(E508,&quot;/ &quot;,G508)" table:style-name="ce9">
            <text:p>40200/ Gerència de Serveis de Biblioteques</text:p>
          </table:table-cell>
          <table:table-cell office:value-type="string" table:style-name="ce8">
            <text:p>Gerència de Serveis de Biblioteques</text:p>
          </table:table-cell>
          <table:table-cell office:value-type="string" table:style-name="ce8">
            <text:p>FONS BIBLIOGRÀFICS. INVERSIÓ REPOSICIÓ - SISTEMA REGIONAL DE LECTURA PÚBLICA</text:p>
          </table:table-cell>
          <table:table-cell office:value-type="float" office:value="4183.18" table:style-name="ce10">
            <text:p><text:s/>4.183,18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3-22T00:00:00" table:style-name="ce7">
            <text:p>22/03/2017</text:p>
          </table:table-cell>
          <table:table-cell office:value-type="string" table:style-name="ce8">
            <text:p>1r. Trimestre</text:p>
          </table:table-cell>
          <table:table-cell office:value-type="string" table:style-name="ce8">
            <text:p>LOS ANDES LIBROS SL</text:p>
          </table:table-cell>
          <table:table-cell office:value-type="float" office:value="1704007747" table:style-name="ce8">
            <text:p>1704007747</text:p>
          </table:table-cell>
          <table:table-cell office:value-type="string" table:style-name="ce8">
            <text:p>40200</text:p>
          </table:table-cell>
          <table:table-cell office:value-type="string" office:string-value="40200/ Gerència de Serveis de Biblioteques" table:formula="msoxl:=CONCATENATE(E509,&quot;/ &quot;,G509)" table:style-name="ce9">
            <text:p>40200/ Gerència de Serveis de Biblioteques</text:p>
          </table:table-cell>
          <table:table-cell office:value-type="string" table:style-name="ce8">
            <text:p>Gerència de Serveis de Biblioteques</text:p>
          </table:table-cell>
          <table:table-cell office:value-type="string" table:style-name="ce8">
            <text:p>FONS BIBLIOGRÀFICS. INVERSIÓ REPOSICIÓ - SISTEMA REGIONAL DE LECTURA PÚBLICA</text:p>
          </table:table-cell>
          <table:table-cell office:value-type="float" office:value="2654.85" table:style-name="ce10">
            <text:p><text:s/>2.654,85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3-22T00:00:00" table:style-name="ce7">
            <text:p>22/03/2017</text:p>
          </table:table-cell>
          <table:table-cell office:value-type="string" table:style-name="ce8">
            <text:p>1r. Trimestre</text:p>
          </table:table-cell>
          <table:table-cell office:value-type="string" table:style-name="ce8">
            <text:p>LOS ANDES LIBROS SL</text:p>
          </table:table-cell>
          <table:table-cell office:value-type="float" office:value="1704007694" table:style-name="ce8">
            <text:p>1704007694</text:p>
          </table:table-cell>
          <table:table-cell office:value-type="string" table:style-name="ce8">
            <text:p>40200</text:p>
          </table:table-cell>
          <table:table-cell office:value-type="string" office:string-value="40200/ Gerència de Serveis de Biblioteques" table:formula="msoxl:=CONCATENATE(E510,&quot;/ &quot;,G510)" table:style-name="ce9">
            <text:p>40200/ Gerència de Serveis de Biblioteques</text:p>
          </table:table-cell>
          <table:table-cell office:value-type="string" table:style-name="ce8">
            <text:p>Gerència de Serveis de Biblioteques</text:p>
          </table:table-cell>
          <table:table-cell office:value-type="string" table:style-name="ce8">
            <text:p>FONS BIBLIOGRÀFICS. INVERSIÓ REPOSICIÓ - SISTEMA REGIONAL DE LECTURA PÚBLICA</text:p>
          </table:table-cell>
          <table:table-cell office:value-type="float" office:value="544.72" table:style-name="ce10">
            <text:p><text:s/>544,72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3-22T00:00:00" table:style-name="ce7">
            <text:p>22/03/2017</text:p>
          </table:table-cell>
          <table:table-cell office:value-type="string" table:style-name="ce8">
            <text:p>1r. Trimestre</text:p>
          </table:table-cell>
          <table:table-cell office:value-type="string" table:style-name="ce8">
            <text:p>LOS ANDES LIBROS SL</text:p>
          </table:table-cell>
          <table:table-cell office:value-type="float" office:value="1704010847" table:style-name="ce8">
            <text:p>1704010847</text:p>
          </table:table-cell>
          <table:table-cell office:value-type="string" table:style-name="ce8">
            <text:p>40200</text:p>
          </table:table-cell>
          <table:table-cell office:value-type="string" office:string-value="40200/ Gerència de Serveis de Biblioteques" table:formula="msoxl:=CONCATENATE(E511,&quot;/ &quot;,G511)" table:style-name="ce9">
            <text:p>40200/ Gerència de Serveis de Biblioteques</text:p>
          </table:table-cell>
          <table:table-cell office:value-type="string" table:style-name="ce8">
            <text:p>Gerència de Serveis de Biblioteques</text:p>
          </table:table-cell>
          <table:table-cell office:value-type="string" table:style-name="ce8">
            <text:p>FONS BIBLIOGRÀFICS. INVERSIÓ REPOSICIÓ - SISTEMA REGIONAL DE LECTURA PÚBLICA</text:p>
          </table:table-cell>
          <table:table-cell office:value-type="float" office:value="2582.63" table:style-name="ce10">
            <text:p><text:s/>2.582,63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3-22T00:00:00" table:style-name="ce7">
            <text:p>22/03/2017</text:p>
          </table:table-cell>
          <table:table-cell office:value-type="string" table:style-name="ce8">
            <text:p>1r. Trimestre</text:p>
          </table:table-cell>
          <table:table-cell office:value-type="string" table:style-name="ce8">
            <text:p>PUVILL LIBROS SA</text:p>
          </table:table-cell>
          <table:table-cell office:value-type="float" office:value="1704010226" table:style-name="ce8">
            <text:p>1704010226</text:p>
          </table:table-cell>
          <table:table-cell office:value-type="string" table:style-name="ce8">
            <text:p>40200</text:p>
          </table:table-cell>
          <table:table-cell office:value-type="string" office:string-value="40200/ Gerència de Serveis de Biblioteques" table:formula="msoxl:=CONCATENATE(E512,&quot;/ &quot;,G512)" table:style-name="ce9">
            <text:p>40200/ Gerència de Serveis de Biblioteques</text:p>
          </table:table-cell>
          <table:table-cell office:value-type="string" table:style-name="ce8">
            <text:p>Gerència de Serveis de Biblioteques</text:p>
          </table:table-cell>
          <table:table-cell office:value-type="string" table:style-name="ce8">
            <text:p>FONS BIBLIOGRÀFICS. INVERSIÓ REPOSICIÓ - SISTEMA REGIONAL DE LECTURA PÚBLICA</text:p>
          </table:table-cell>
          <table:table-cell office:value-type="float" office:value="9468.91" table:style-name="ce10">
            <text:p><text:s/>9.468,91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3-22T00:00:00" table:style-name="ce7">
            <text:p>22/03/2017</text:p>
          </table:table-cell>
          <table:table-cell office:value-type="string" table:style-name="ce8">
            <text:p>1r. Trimestre</text:p>
          </table:table-cell>
          <table:table-cell office:value-type="string" table:style-name="ce8">
            <text:p>VIAJES HALCON SAU</text:p>
          </table:table-cell>
          <table:table-cell office:value-type="float" office:value="1704009569" table:style-name="ce8">
            <text:p>1704009569</text:p>
          </table:table-cell>
          <table:table-cell office:value-type="string" table:style-name="ce8">
            <text:p>50500</text:p>
          </table:table-cell>
          <table:table-cell office:value-type="string" office:string-value="50500/ Gerència de Serveis de Medi Ambient" table:formula="msoxl:=CONCATENATE(E513,&quot;/ &quot;,G513)" table:style-name="ce9">
            <text:p>50500/ Gerència de Serveis de Medi Ambient</text:p>
          </table:table-cell>
          <table:table-cell office:value-type="string" table:style-name="ce8">
            <text:p>Gerència de Serveis de Medi Ambient</text:p>
          </table:table-cell>
          <table:table-cell office:value-type="string" table:style-name="ce8">
            <text:p>LOCOMOCIÓ DEL PERSONAL NO DIRECTIU - MITIGACIÓ DEL CANVI CLIMÀTIC I SOSTENIBILITAT</text:p>
          </table:table-cell>
          <table:table-cell office:value-type="float" office:value="72.12" table:style-name="ce10">
            <text:p><text:s/>72,12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3-22T00:00:00" table:style-name="ce7">
            <text:p>22/03/2017</text:p>
          </table:table-cell>
          <table:table-cell office:value-type="string" table:style-name="ce8">
            <text:p>1r. Trimestre</text:p>
          </table:table-cell>
          <table:table-cell office:value-type="string" table:style-name="ce8">
            <text:p>VIAJES HALCON SAU</text:p>
          </table:table-cell>
          <table:table-cell office:value-type="float" office:value="1704009565" table:style-name="ce8">
            <text:p>1704009565</text:p>
          </table:table-cell>
          <table:table-cell office:value-type="string" table:style-name="ce8">
            <text:p>50500</text:p>
          </table:table-cell>
          <table:table-cell office:value-type="string" office:string-value="50500/ Gerència de Serveis de Medi Ambient" table:formula="msoxl:=CONCATENATE(E514,&quot;/ &quot;,G514)" table:style-name="ce9">
            <text:p>50500/ Gerència de Serveis de Medi Ambient</text:p>
          </table:table-cell>
          <table:table-cell office:value-type="string" table:style-name="ce8">
            <text:p>Gerència de Serveis de Medi Ambient</text:p>
          </table:table-cell>
          <table:table-cell office:value-type="string" table:style-name="ce8">
            <text:p>LOCOMOCIÓ DEL PERSONAL NO DIRECTIU - MITIGACIÓ DEL CANVI CLIMÀTIC I SOSTENIBILITAT</text:p>
          </table:table-cell>
          <table:table-cell office:value-type="float" office:value="71.260000000000005" table:style-name="ce10">
            <text:p><text:s/>71,26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3-22T00:00:00" table:style-name="ce7">
            <text:p>22/03/2017</text:p>
          </table:table-cell>
          <table:table-cell office:value-type="string" table:style-name="ce8">
            <text:p>1r. Trimestre</text:p>
          </table:table-cell>
          <table:table-cell office:value-type="string" table:style-name="ce8">
            <text:p>ATLANTIDA TOURS VIATGES SA</text:p>
          </table:table-cell>
          <table:table-cell office:value-type="float" office:value="1704010350" table:style-name="ce8">
            <text:p>1704010350</text:p>
          </table:table-cell>
          <table:table-cell office:value-type="string" table:style-name="ce8">
            <text:p>50400</text:p>
          </table:table-cell>
          <table:table-cell office:value-type="string" office:string-value="50400/ Gerència de Serveis d'Espais Naturals" table:formula="msoxl:=CONCATENATE(E515,&quot;/ &quot;,G515)" table:style-name="ce9">
            <text:p>50400/ Gerència de Serveis d'Espais Naturals</text:p>
          </table:table-cell>
          <table:table-cell office:value-type="string" table:style-name="ce8">
            <text:p>Gerència de Serveis d'Espais Naturals</text:p>
          </table:table-cell>
          <table:table-cell office:value-type="string" table:style-name="ce8">
            <text:p>DIETES DEL PERSONAL DIRECTIU - PLANIFICACIÓ I GESTIÓ D'ESPAIS NATURALS PROTEGITS</text:p>
          </table:table-cell>
          <table:table-cell office:value-type="float" office:value="50.95" table:style-name="ce10">
            <text:p><text:s/>50,95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3-22T00:00:00" table:style-name="ce7">
            <text:p>22/03/2017</text:p>
          </table:table-cell>
          <table:table-cell office:value-type="string" table:style-name="ce8">
            <text:p>1r. Trimestre</text:p>
          </table:table-cell>
          <table:table-cell office:value-type="string" table:style-name="ce8">
            <text:p>VIAJES HALCON SAU</text:p>
          </table:table-cell>
          <table:table-cell office:value-type="float" office:value="1704011293" table:style-name="ce8">
            <text:p>1704011293</text:p>
          </table:table-cell>
          <table:table-cell office:value-type="string" table:style-name="ce8">
            <text:p>50400</text:p>
          </table:table-cell>
          <table:table-cell office:value-type="string" office:string-value="50400/ Gerència de Serveis d'Espais Naturals" table:formula="msoxl:=CONCATENATE(E516,&quot;/ &quot;,G516)" table:style-name="ce9">
            <text:p>50400/ Gerència de Serveis d'Espais Naturals</text:p>
          </table:table-cell>
          <table:table-cell office:value-type="string" table:style-name="ce8">
            <text:p>Gerència de Serveis d'Espais Naturals</text:p>
          </table:table-cell>
          <table:table-cell office:value-type="string" table:style-name="ce8">
            <text:p>DIETES DEL PERSONAL NO DIRECTIU - PLANIFICACIÓ I GESTIÓ D'ESPAIS NATURALS PROTEGITS</text:p>
          </table:table-cell>
          <table:table-cell office:value-type="float" office:value="58.42" table:style-name="ce10">
            <text:p><text:s/>58,42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3-22T00:00:00" table:style-name="ce7">
            <text:p>22/03/2017</text:p>
          </table:table-cell>
          <table:table-cell office:value-type="string" table:style-name="ce8">
            <text:p>1r. Trimestre</text:p>
          </table:table-cell>
          <table:table-cell office:value-type="string" table:style-name="ce8">
            <text:p>VIAJES BARCELO SL</text:p>
          </table:table-cell>
          <table:table-cell office:value-type="float" office:value="1704011159" table:style-name="ce8">
            <text:p>1704011159</text:p>
          </table:table-cell>
          <table:table-cell office:value-type="string" table:style-name="ce8">
            <text:p>50400</text:p>
          </table:table-cell>
          <table:table-cell office:value-type="string" office:string-value="50400/ Gerència de Serveis d'Espais Naturals" table:formula="msoxl:=CONCATENATE(E517,&quot;/ &quot;,G517)" table:style-name="ce9">
            <text:p>50400/ Gerència de Serveis d'Espais Naturals</text:p>
          </table:table-cell>
          <table:table-cell office:value-type="string" table:style-name="ce8">
            <text:p>Gerència de Serveis d'Espais Naturals</text:p>
          </table:table-cell>
          <table:table-cell office:value-type="string" table:style-name="ce8">
            <text:p>DIETES DEL PERSONAL NO DIRECTIU - PLANIFICACIÓ I GESTIÓ D'ESPAIS NATURALS PROTEGITS</text:p>
          </table:table-cell>
          <table:table-cell office:value-type="float" office:value="336" table:style-name="ce10">
            <text:p><text:s/>336,00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3-22T00:00:00" table:style-name="ce7">
            <text:p>22/03/2017</text:p>
          </table:table-cell>
          <table:table-cell office:value-type="string" table:style-name="ce8">
            <text:p>1r. Trimestre</text:p>
          </table:table-cell>
          <table:table-cell office:value-type="string" table:style-name="ce8">
            <text:p>VIAJES HALCON SAU</text:p>
          </table:table-cell>
          <table:table-cell office:value-type="float" office:value="1704010217" table:style-name="ce8">
            <text:p>1704010217</text:p>
          </table:table-cell>
          <table:table-cell office:value-type="string" table:style-name="ce8">
            <text:p>50400</text:p>
          </table:table-cell>
          <table:table-cell office:value-type="string" office:string-value="50400/ Gerència de Serveis d'Espais Naturals" table:formula="msoxl:=CONCATENATE(E518,&quot;/ &quot;,G518)" table:style-name="ce9">
            <text:p>50400/ Gerència de Serveis d'Espais Naturals</text:p>
          </table:table-cell>
          <table:table-cell office:value-type="string" table:style-name="ce8">
            <text:p>Gerència de Serveis d'Espais Naturals</text:p>
          </table:table-cell>
          <table:table-cell office:value-type="string" table:style-name="ce8">
            <text:p>LOCOMOCIÓ DEL PERSONAL NO DIRECTIU - PLANIFICACIÓ I GESTIÓ D'ESPAIS NATURALS PROTEGITS</text:p>
          </table:table-cell>
          <table:table-cell office:value-type="float" office:value="100.3" table:style-name="ce10">
            <text:p><text:s/>100,30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3-22T00:00:00" table:style-name="ce7">
            <text:p>22/03/2017</text:p>
          </table:table-cell>
          <table:table-cell office:value-type="string" table:style-name="ce8">
            <text:p>1r. Trimestre</text:p>
          </table:table-cell>
          <table:table-cell office:value-type="string" table:style-name="ce8">
            <text:p>DIR MENSAJERIA Y TRANSPORTES S</text:p>
          </table:table-cell>
          <table:table-cell office:value-type="float" office:value="1704011161" table:style-name="ce8">
            <text:p>1704011161</text:p>
          </table:table-cell>
          <table:table-cell office:value-type="string" table:style-name="ce8">
            <text:p>10400</text:p>
          </table:table-cell>
          <table:table-cell office:value-type="string" office:string-value="10400/ Direcció de Serveis d'Edificació i Logística" table:formula="msoxl:=CONCATENATE(E519,&quot;/ &quot;,G519)" table:style-name="ce9">
            <text:p>10400/ Direcció de Serveis d'Edificació i Logística</text:p>
          </table:table-cell>
          <table:table-cell office:value-type="string" table:style-name="ce8">
            <text:p>Direcció de Serveis d'Edificació i Logística</text:p>
          </table:table-cell>
          <table:table-cell office:value-type="string" table:style-name="ce8">
            <text:p>SERVEIS DE TRANSPORT - GESTIÓ D'EDIFICIS CORPORATIUS</text:p>
          </table:table-cell>
          <table:table-cell office:value-type="float" office:value="70.239999999999995" table:style-name="ce10">
            <text:p><text:s/>70,24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3-22T00:00:00" table:style-name="ce7">
            <text:p>22/03/2017</text:p>
          </table:table-cell>
          <table:table-cell office:value-type="string" table:style-name="ce8">
            <text:p>1r. Trimestre</text:p>
          </table:table-cell>
          <table:table-cell office:value-type="string" table:style-name="ce8">
            <text:p>VIAJES HALCON SAU</text:p>
          </table:table-cell>
          <table:table-cell office:value-type="float" office:value="1704011704" table:style-name="ce8">
            <text:p>1704011704</text:p>
          </table:table-cell>
          <table:table-cell office:value-type="string" table:style-name="ce8">
            <text:p>10500</text:p>
          </table:table-cell>
          <table:table-cell office:value-type="string" office:string-value="10500/ Direcció de Serveis de Suport a la Coordinació General" table:formula="msoxl:=CONCATENATE(E520,&quot;/ &quot;,G520)" table:style-name="ce9">
            <text:p>10500/ Direcció de Serveis de Suport a la Coordinació General</text:p>
          </table:table-cell>
          <table:table-cell office:value-type="string" table:style-name="ce8">
            <text:p>Direcció de Serveis de Suport a la Coordinació General</text:p>
          </table:table-cell>
          <table:table-cell office:value-type="string" table:style-name="ce8">
            <text:p>LOCOMOCIÓ DELS MEMBRES DELS ÒRGANS DE GOVERN - SUPORT ALS ÒRGANS DE GOVERN</text:p>
          </table:table-cell>
          <table:table-cell office:value-type="float" office:value="117.25" table:style-name="ce10">
            <text:p><text:s/>117,25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3-22T00:00:00" table:style-name="ce7">
            <text:p>22/03/2017</text:p>
          </table:table-cell>
          <table:table-cell office:value-type="string" table:style-name="ce8">
            <text:p>1r. Trimestre</text:p>
          </table:table-cell>
          <table:table-cell office:value-type="string" table:style-name="ce8">
            <text:p>VIAJES HALCON SAU</text:p>
          </table:table-cell>
          <table:table-cell office:value-type="float" office:value="1704011701" table:style-name="ce8">
            <text:p>1704011701</text:p>
          </table:table-cell>
          <table:table-cell office:value-type="string" table:style-name="ce8">
            <text:p>10500</text:p>
          </table:table-cell>
          <table:table-cell office:value-type="string" office:string-value="10500/ Direcció de Serveis de Suport a la Coordinació General" table:formula="msoxl:=CONCATENATE(E521,&quot;/ &quot;,G521)" table:style-name="ce9">
            <text:p>10500/ Direcció de Serveis de Suport a la Coordinació General</text:p>
          </table:table-cell>
          <table:table-cell office:value-type="string" table:style-name="ce8">
            <text:p>Direcció de Serveis de Suport a la Coordinació General</text:p>
          </table:table-cell>
          <table:table-cell office:value-type="string" table:style-name="ce8">
            <text:p>LOCOMOCIÓ DELS MEMBRES DELS ÒRGANS DE GOVERN - SUPORT ALS ÒRGANS DE GOVERN</text:p>
          </table:table-cell>
          <table:table-cell office:value-type="float" office:value="137.88999999999999" table:style-name="ce10">
            <text:p><text:s/>137,89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3-22T00:00:00" table:style-name="ce7">
            <text:p>22/03/2017</text:p>
          </table:table-cell>
          <table:table-cell office:value-type="string" table:style-name="ce8">
            <text:p>1r. Trimestre</text:p>
          </table:table-cell>
          <table:table-cell office:value-type="string" table:style-name="ce8">
            <text:p>VIAJES HALCON SAU</text:p>
          </table:table-cell>
          <table:table-cell office:value-type="float" office:value="1704011703" table:style-name="ce8">
            <text:p>1704011703</text:p>
          </table:table-cell>
          <table:table-cell office:value-type="string" table:style-name="ce8">
            <text:p>10500</text:p>
          </table:table-cell>
          <table:table-cell office:value-type="string" office:string-value="10500/ Direcció de Serveis de Suport a la Coordinació General" table:formula="msoxl:=CONCATENATE(E522,&quot;/ &quot;,G522)" table:style-name="ce9">
            <text:p>10500/ Direcció de Serveis de Suport a la Coordinació General</text:p>
          </table:table-cell>
          <table:table-cell office:value-type="string" table:style-name="ce8">
            <text:p>Direcció de Serveis de Suport a la Coordinació General</text:p>
          </table:table-cell>
          <table:table-cell office:value-type="string" table:style-name="ce8">
            <text:p>ALTRES DIETES DELS MEMBRES DELS ÒRGANS DE GOVERN - SUPORT ALS ÒRGANS DE GOVERN</text:p>
          </table:table-cell>
          <table:table-cell office:value-type="float" office:value="575.1" table:style-name="ce10">
            <text:p><text:s/>575,10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3-22T00:00:00" table:style-name="ce7">
            <text:p>22/03/2017</text:p>
          </table:table-cell>
          <table:table-cell office:value-type="string" table:style-name="ce8">
            <text:p>1r. Trimestre</text:p>
          </table:table-cell>
          <table:table-cell office:value-type="string" table:style-name="ce8">
            <text:p>VIAJES BARCELO SL</text:p>
          </table:table-cell>
          <table:table-cell office:value-type="float" office:value="1704009260" table:style-name="ce8">
            <text:p>1704009260</text:p>
          </table:table-cell>
          <table:table-cell office:value-type="string" table:style-name="ce8">
            <text:p>40300</text:p>
          </table:table-cell>
          <table:table-cell office:value-type="string" office:string-value="40300/ Gerència de Serveis d'Educació" table:formula="msoxl:=CONCATENATE(E523,&quot;/ &quot;,G523)" table:style-name="ce9">
            <text:p>40300/ Gerència de Serveis d'Educació</text:p>
          </table:table-cell>
          <table:table-cell office:value-type="string" table:style-name="ce8">
            <text:p>Gerència de Serveis d'Educació</text:p>
          </table:table-cell>
          <table:table-cell office:value-type="string" table:style-name="ce8">
            <text:p>DIETES DEL PERSONAL NO DIRECTIU - POLÍTIQUES EDUCATIVES LOCALS</text:p>
          </table:table-cell>
          <table:table-cell office:value-type="float" office:value="145.5" table:style-name="ce10">
            <text:p><text:s/>145,50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3-22T00:00:00" table:style-name="ce7">
            <text:p>22/03/2017</text:p>
          </table:table-cell>
          <table:table-cell office:value-type="string" table:style-name="ce8">
            <text:p>1r. Trimestre</text:p>
          </table:table-cell>
          <table:table-cell office:value-type="string" table:style-name="ce8">
            <text:p>VIAJES HALCON SAU</text:p>
          </table:table-cell>
          <table:table-cell office:value-type="float" office:value="1704009261" table:style-name="ce8">
            <text:p>1704009261</text:p>
          </table:table-cell>
          <table:table-cell office:value-type="string" table:style-name="ce8">
            <text:p>40300</text:p>
          </table:table-cell>
          <table:table-cell office:value-type="string" office:string-value="40300/ Gerència de Serveis d'Educació" table:formula="msoxl:=CONCATENATE(E524,&quot;/ &quot;,G524)" table:style-name="ce9">
            <text:p>40300/ Gerència de Serveis d'Educació</text:p>
          </table:table-cell>
          <table:table-cell office:value-type="string" table:style-name="ce8">
            <text:p>Gerència de Serveis d'Educació</text:p>
          </table:table-cell>
          <table:table-cell office:value-type="string" table:style-name="ce8">
            <text:p>LOCOMOCIÓ DEL PERSONAL NO DIRECTIU - POLÍTIQUES EDUCATIVES LOCALS</text:p>
          </table:table-cell>
          <table:table-cell office:value-type="float" office:value="396.33" table:style-name="ce10">
            <text:p><text:s/>396,33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3-22T00:00:00" table:style-name="ce7">
            <text:p>22/03/2017</text:p>
          </table:table-cell>
          <table:table-cell office:value-type="string" table:style-name="ce8">
            <text:p>1r. Trimestre</text:p>
          </table:table-cell>
          <table:table-cell office:value-type="string" table:style-name="ce8">
            <text:p>VIAJES HALCON SAU</text:p>
          </table:table-cell>
          <table:table-cell office:value-type="float" office:value="1704009262" table:style-name="ce8">
            <text:p>1704009262</text:p>
          </table:table-cell>
          <table:table-cell office:value-type="string" table:style-name="ce8">
            <text:p>40300</text:p>
          </table:table-cell>
          <table:table-cell office:value-type="string" office:string-value="40300/ Gerència de Serveis d'Educació" table:formula="msoxl:=CONCATENATE(E525,&quot;/ &quot;,G525)" table:style-name="ce9">
            <text:p>40300/ Gerència de Serveis d'Educació</text:p>
          </table:table-cell>
          <table:table-cell office:value-type="string" table:style-name="ce8">
            <text:p>Gerència de Serveis d'Educació</text:p>
          </table:table-cell>
          <table:table-cell office:value-type="string" table:style-name="ce8">
            <text:p>LOCOMOCIÓ DEL PERSONAL NO DIRECTIU - POLÍTIQUES EDUCATIVES LOCALS</text:p>
          </table:table-cell>
          <table:table-cell office:value-type="float" office:value="241.57" table:style-name="ce10">
            <text:p><text:s/>241,57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3-22T00:00:00" table:style-name="ce7">
            <text:p>22/03/2017</text:p>
          </table:table-cell>
          <table:table-cell office:value-type="string" table:style-name="ce8">
            <text:p>1r. Trimestre</text:p>
          </table:table-cell>
          <table:table-cell office:value-type="string" table:style-name="ce8">
            <text:p>CASTELLET PUIG, MARC</text:p>
          </table:table-cell>
          <table:table-cell office:value-type="float" office:value="1704007918" table:style-name="ce8">
            <text:p>1704007918</text:p>
          </table:table-cell>
          <table:table-cell office:value-type="string" table:style-name="ce8">
            <text:p>11100</text:p>
          </table:table-cell>
          <table:table-cell office:value-type="string" office:string-value="11100/ Gabinet de Premsa i Comunicació" table:formula="msoxl:=CONCATENATE(E526,&quot;/ &quot;,G526)" table:style-name="ce9">
            <text:p>11100/ Gabinet de Premsa i Comunicació</text:p>
          </table:table-cell>
          <table:table-cell office:value-type="string" table:style-name="ce8">
            <text:p>Gabinet de Premsa i Comunicació</text:p>
          </table:table-cell>
          <table:table-cell office:value-type="string" table:style-name="ce8">
            <text:p>ESTUDIS I TREBALLS TÈCNICS - COMUNICACIÓ I PUBLICACIONS</text:p>
          </table:table-cell>
          <table:table-cell office:value-type="float" office:value="217.8" table:style-name="ce10">
            <text:p><text:s/>217,80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3-22T00:00:00" table:style-name="ce7">
            <text:p>22/03/2017</text:p>
          </table:table-cell>
          <table:table-cell office:value-type="string" table:style-name="ce8">
            <text:p>1r. Trimestre</text:p>
          </table:table-cell>
          <table:table-cell office:value-type="string" table:style-name="ce8">
            <text:p>CASTELLET PUIG, MARC</text:p>
          </table:table-cell>
          <table:table-cell office:value-type="float" office:value="1704007926" table:style-name="ce8">
            <text:p>1704007926</text:p>
          </table:table-cell>
          <table:table-cell office:value-type="string" table:style-name="ce8">
            <text:p>11100</text:p>
          </table:table-cell>
          <table:table-cell office:value-type="string" office:string-value="11100/ Gabinet de Premsa i Comunicació" table:formula="msoxl:=CONCATENATE(E527,&quot;/ &quot;,G527)" table:style-name="ce9">
            <text:p>11100/ Gabinet de Premsa i Comunicació</text:p>
          </table:table-cell>
          <table:table-cell office:value-type="string" table:style-name="ce8">
            <text:p>Gabinet de Premsa i Comunicació</text:p>
          </table:table-cell>
          <table:table-cell office:value-type="string" table:style-name="ce8">
            <text:p>ESTUDIS I TREBALLS TÈCNICS - COMUNICACIÓ I PUBLICACIONS</text:p>
          </table:table-cell>
          <table:table-cell office:value-type="float" office:value="217.8" table:style-name="ce10">
            <text:p><text:s/>217,80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3-22T00:00:00" table:style-name="ce7">
            <text:p>22/03/2017</text:p>
          </table:table-cell>
          <table:table-cell office:value-type="string" table:style-name="ce8">
            <text:p>1r. Trimestre</text:p>
          </table:table-cell>
          <table:table-cell office:value-type="string" table:style-name="ce8">
            <text:p>CASTELLET PUIG, MARC</text:p>
          </table:table-cell>
          <table:table-cell office:value-type="float" office:value="1704007932" table:style-name="ce8">
            <text:p>1704007932</text:p>
          </table:table-cell>
          <table:table-cell office:value-type="string" table:style-name="ce8">
            <text:p>11100</text:p>
          </table:table-cell>
          <table:table-cell office:value-type="string" office:string-value="11100/ Gabinet de Premsa i Comunicació" table:formula="msoxl:=CONCATENATE(E528,&quot;/ &quot;,G528)" table:style-name="ce9">
            <text:p>11100/ Gabinet de Premsa i Comunicació</text:p>
          </table:table-cell>
          <table:table-cell office:value-type="string" table:style-name="ce8">
            <text:p>Gabinet de Premsa i Comunicació</text:p>
          </table:table-cell>
          <table:table-cell office:value-type="string" table:style-name="ce8">
            <text:p>ESTUDIS I TREBALLS TÈCNICS - COMUNICACIÓ I PUBLICACIONS</text:p>
          </table:table-cell>
          <table:table-cell office:value-type="float" office:value="96.8" table:style-name="ce10">
            <text:p><text:s/>96,80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3-22T00:00:00" table:style-name="ce7">
            <text:p>22/03/2017</text:p>
          </table:table-cell>
          <table:table-cell office:value-type="string" table:style-name="ce8">
            <text:p>1r. Trimestre</text:p>
          </table:table-cell>
          <table:table-cell office:value-type="string" table:style-name="ce8">
            <text:p>FABREGAT ADELL, PABLO ANTONIO</text:p>
          </table:table-cell>
          <table:table-cell office:value-type="float" office:value="1704007939" table:style-name="ce8">
            <text:p>1704007939</text:p>
          </table:table-cell>
          <table:table-cell office:value-type="string" table:style-name="ce8">
            <text:p>11100</text:p>
          </table:table-cell>
          <table:table-cell office:value-type="string" office:string-value="11100/ Gabinet de Premsa i Comunicació" table:formula="msoxl:=CONCATENATE(E529,&quot;/ &quot;,G529)" table:style-name="ce9">
            <text:p>11100/ Gabinet de Premsa i Comunicació</text:p>
          </table:table-cell>
          <table:table-cell office:value-type="string" table:style-name="ce8">
            <text:p>Gabinet de Premsa i Comunicació</text:p>
          </table:table-cell>
          <table:table-cell office:value-type="string" table:style-name="ce8">
            <text:p>ESTUDIS I TREBALLS TÈCNICS - COMUNICACIÓ I PUBLICACIONS</text:p>
          </table:table-cell>
          <table:table-cell office:value-type="float" office:value="145.19999999999999" table:style-name="ce10">
            <text:p><text:s/>145,20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3-22T00:00:00" table:style-name="ce7">
            <text:p>22/03/2017</text:p>
          </table:table-cell>
          <table:table-cell office:value-type="string" table:style-name="ce8">
            <text:p>1r. Trimestre</text:p>
          </table:table-cell>
          <table:table-cell office:value-type="string" table:style-name="ce8">
            <text:p>VIAJES BARCELO SL</text:p>
          </table:table-cell>
          <table:table-cell office:value-type="float" office:value="1704010424" table:style-name="ce8">
            <text:p>1704010424</text:p>
          </table:table-cell>
          <table:table-cell office:value-type="string" table:style-name="ce8">
            <text:p>11200</text:p>
          </table:table-cell>
          <table:table-cell office:value-type="string" office:string-value="11200/ Direcció de Relacions Internacionals" table:formula="msoxl:=CONCATENATE(E530,&quot;/ &quot;,G530)" table:style-name="ce9">
            <text:p>11200/ Direcció de Relacions Internacionals</text:p>
          </table:table-cell>
          <table:table-cell office:value-type="string" table:style-name="ce8">
            <text:p>Direcció de Relacions Internacionals</text:p>
          </table:table-cell>
          <table:table-cell office:value-type="string" table:style-name="ce8">
            <text:p>LOCOMOCIÓ DEL PERSONAL NO DIRECTIU - COOPERACIÓ EUROPEA</text:p>
          </table:table-cell>
          <table:table-cell office:value-type="float" office:value="62" table:style-name="ce10">
            <text:p><text:s/>62,00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3-22T00:00:00" table:style-name="ce7">
            <text:p>22/03/2017</text:p>
          </table:table-cell>
          <table:table-cell office:value-type="string" table:style-name="ce8">
            <text:p>1r. Trimestre</text:p>
          </table:table-cell>
          <table:table-cell office:value-type="string" table:style-name="ce8">
            <text:p>VIAJES HALCON SAU</text:p>
          </table:table-cell>
          <table:table-cell office:value-type="float" office:value="1704010749" table:style-name="ce8">
            <text:p>1704010749</text:p>
          </table:table-cell>
          <table:table-cell office:value-type="string" table:style-name="ce8">
            <text:p>11200</text:p>
          </table:table-cell>
          <table:table-cell office:value-type="string" office:string-value="11200/ Direcció de Relacions Internacionals" table:formula="msoxl:=CONCATENATE(E531,&quot;/ &quot;,G531)" table:style-name="ce9">
            <text:p>11200/ Direcció de Relacions Internacionals</text:p>
          </table:table-cell>
          <table:table-cell office:value-type="string" table:style-name="ce8">
            <text:p>Direcció de Relacions Internacionals</text:p>
          </table:table-cell>
          <table:table-cell office:value-type="string" table:style-name="ce8">
            <text:p>- COOPERACIÓ EUROPEA</text:p>
          </table:table-cell>
          <table:table-cell office:value-type="float" office:value="117.33" table:style-name="ce10">
            <text:p><text:s/>117,33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3-22T00:00:00" table:style-name="ce7">
            <text:p>22/03/2017</text:p>
          </table:table-cell>
          <table:table-cell office:value-type="string" table:style-name="ce8">
            <text:p>1r. Trimestre</text:p>
          </table:table-cell>
          <table:table-cell office:value-type="string" table:style-name="ce8">
            <text:p>LAIETANA DE LLIBRETERIA SL</text:p>
          </table:table-cell>
          <table:table-cell office:value-type="float" office:value="1704008904" table:style-name="ce8">
            <text:p>1704008904</text:p>
          </table:table-cell>
          <table:table-cell office:value-type="string" table:style-name="ce8">
            <text:p>40200</text:p>
          </table:table-cell>
          <table:table-cell office:value-type="string" office:string-value="40200/ Gerència de Serveis de Biblioteques" table:formula="msoxl:=CONCATENATE(E532,&quot;/ &quot;,G532)" table:style-name="ce9">
            <text:p>40200/ Gerència de Serveis de Biblioteques</text:p>
          </table:table-cell>
          <table:table-cell office:value-type="string" table:style-name="ce8">
            <text:p>Gerència de Serveis de Biblioteques</text:p>
          </table:table-cell>
          <table:table-cell office:value-type="string" table:style-name="ce8">
            <text:p>FONS BIBLIOGRÀFICS. INVERSIÓ REPOSICIÓ - SISTEMA REGIONAL DE LECTURA PÚBLICA</text:p>
          </table:table-cell>
          <table:table-cell office:value-type="float" office:value="510" table:style-name="ce10">
            <text:p><text:s/>510,00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3-22T00:00:00" table:style-name="ce7">
            <text:p>22/03/2017</text:p>
          </table:table-cell>
          <table:table-cell office:value-type="string" table:style-name="ce8">
            <text:p>1r. Trimestre</text:p>
          </table:table-cell>
          <table:table-cell office:value-type="string" table:style-name="ce8">
            <text:p>VIAJES HALCON SAU</text:p>
          </table:table-cell>
          <table:table-cell office:value-type="float" office:value="1704009713" table:style-name="ce8">
            <text:p>1704009713</text:p>
          </table:table-cell>
          <table:table-cell office:value-type="string" table:style-name="ce8">
            <text:p>30200</text:p>
          </table:table-cell>
          <table:table-cell office:value-type="string" office:string-value="30200/ Gerència de Turisme" table:formula="msoxl:=CONCATENATE(E533,&quot;/ &quot;,G533)" table:style-name="ce9">
            <text:p>30200/ Gerència de Turisme</text:p>
          </table:table-cell>
          <table:table-cell office:value-type="string" table:style-name="ce8">
            <text:p>Gerència de Turisme</text:p>
          </table:table-cell>
          <table:table-cell office:value-type="string" table:style-name="ce8">
            <text:p>DIETES DEL PERSONAL NO DIRECTIU - PROMOCIÓ TURÍSTICA</text:p>
          </table:table-cell>
          <table:table-cell office:value-type="float" office:value="421.04" table:style-name="ce10">
            <text:p><text:s/>421,04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3-22T00:00:00" table:style-name="ce7">
            <text:p>22/03/2017</text:p>
          </table:table-cell>
          <table:table-cell office:value-type="string" table:style-name="ce8">
            <text:p>1r. Trimestre</text:p>
          </table:table-cell>
          <table:table-cell office:value-type="string" table:style-name="ce8">
            <text:p>MEDIA CIRCUS SL</text:p>
          </table:table-cell>
          <table:table-cell office:value-type="float" office:value="1704008288" table:style-name="ce8">
            <text:p>1704008288</text:p>
          </table:table-cell>
          <table:table-cell office:value-type="string" table:style-name="ce8">
            <text:p>11100</text:p>
          </table:table-cell>
          <table:table-cell office:value-type="string" office:string-value="11100/ Gabinet de Premsa i Comunicació" table:formula="msoxl:=CONCATENATE(E534,&quot;/ &quot;,G534)" table:style-name="ce9">
            <text:p>11100/ Gabinet de Premsa i Comunicació</text:p>
          </table:table-cell>
          <table:table-cell office:value-type="string" table:style-name="ce8">
            <text:p>Gabinet de Premsa i Comunicació</text:p>
          </table:table-cell>
          <table:table-cell office:value-type="string" table:style-name="ce8">
            <text:p>ESTUDIS I TREBALLS TÈCNICS - COMUNICACIÓ I PUBLICACIONS</text:p>
          </table:table-cell>
          <table:table-cell office:value-type="float" office:value="387.2" table:style-name="ce10">
            <text:p><text:s/>387,20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3-22T00:00:00" table:style-name="ce7">
            <text:p>22/03/2017</text:p>
          </table:table-cell>
          <table:table-cell office:value-type="string" table:style-name="ce8">
            <text:p>1r. Trimestre</text:p>
          </table:table-cell>
          <table:table-cell office:value-type="string" table:style-name="ce8">
            <text:p>VIAJES HALCON SAU</text:p>
          </table:table-cell>
          <table:table-cell office:value-type="float" office:value="1704011228" table:style-name="ce8">
            <text:p>1704011228</text:p>
          </table:table-cell>
          <table:table-cell office:value-type="string" table:style-name="ce8">
            <text:p>30100</text:p>
          </table:table-cell>
          <table:table-cell office:value-type="string" office:string-value="30100/ Gerència Serveis Desenvolupament Econòmic Local" table:formula="msoxl:=CONCATENATE(E535,&quot;/ &quot;,G535)" table:style-name="ce9">
            <text:p>30100/ Gerència Serveis Desenvolupament Econòmic Local</text:p>
          </table:table-cell>
          <table:table-cell office:value-type="string" table:style-name="ce8">
            <text:p>Gerència Serveis Desenvolupament Econòmic Local</text:p>
          </table:table-cell>
          <table:table-cell office:value-type="string" table:style-name="ce8">
            <text:p>LOCOMOCIÓ DEL PERSONAL NO DIRECTIU - SUPORT AL TEIXIT PRODUCTIU</text:p>
          </table:table-cell>
          <table:table-cell office:value-type="float" office:value="75.430000000000007" table:style-name="ce10">
            <text:p><text:s/>75,43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3-22T00:00:00" table:style-name="ce7">
            <text:p>22/03/2017</text:p>
          </table:table-cell>
          <table:table-cell office:value-type="string" table:style-name="ce8">
            <text:p>1r. Trimestre</text:p>
          </table:table-cell>
          <table:table-cell office:value-type="string" table:style-name="ce8">
            <text:p>VIAJES HALCON SAU</text:p>
          </table:table-cell>
          <table:table-cell office:value-type="float" office:value="1704009715" table:style-name="ce8">
            <text:p>1704009715</text:p>
          </table:table-cell>
          <table:table-cell office:value-type="string" table:style-name="ce8">
            <text:p>30200</text:p>
          </table:table-cell>
          <table:table-cell office:value-type="string" office:string-value="30200/ Gerència de Turisme" table:formula="msoxl:=CONCATENATE(E536,&quot;/ &quot;,G536)" table:style-name="ce9">
            <text:p>30200/ Gerència de Turisme</text:p>
          </table:table-cell>
          <table:table-cell office:value-type="string" table:style-name="ce8">
            <text:p>Gerència de Turisme</text:p>
          </table:table-cell>
          <table:table-cell office:value-type="string" table:style-name="ce8">
            <text:p>LOCOMOCIÓ DEL PERSONAL NO DIRECTIU - PROMOCIÓ TURÍSTICA</text:p>
          </table:table-cell>
          <table:table-cell office:value-type="float" office:value="332.56" table:style-name="ce10">
            <text:p><text:s/>332,56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3-22T00:00:00" table:style-name="ce7">
            <text:p>22/03/2017</text:p>
          </table:table-cell>
          <table:table-cell office:value-type="string" table:style-name="ce8">
            <text:p>1r. Trimestre</text:p>
          </table:table-cell>
          <table:table-cell office:value-type="string" table:style-name="ce8">
            <text:p>CEPSA CARD SA</text:p>
          </table:table-cell>
          <table:table-cell office:value-type="float" office:value="1704008722" table:style-name="ce8">
            <text:p>1704008722</text:p>
          </table:table-cell>
          <table:table-cell office:value-type="string" table:style-name="ce8">
            <text:p>30200</text:p>
          </table:table-cell>
          <table:table-cell office:value-type="string" office:string-value="30200/ Gerència de Turisme" table:formula="msoxl:=CONCATENATE(E537,&quot;/ &quot;,G537)" table:style-name="ce9">
            <text:p>30200/ Gerència de Turisme</text:p>
          </table:table-cell>
          <table:table-cell office:value-type="string" table:style-name="ce8">
            <text:p>Gerència de Turisme</text:p>
          </table:table-cell>
          <table:table-cell office:value-type="string" table:style-name="ce8">
            <text:p>COMBUSTIBLES I CARBURANTS - GESTIÓ TURÍSTICA TERRITORIAL</text:p>
          </table:table-cell>
          <table:table-cell office:value-type="float" office:value="73.13" table:style-name="ce10">
            <text:p><text:s/>73,13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3-22T00:00:00" table:style-name="ce7">
            <text:p>22/03/2017</text:p>
          </table:table-cell>
          <table:table-cell office:value-type="string" table:style-name="ce8">
            <text:p>1r. Trimestre</text:p>
          </table:table-cell>
          <table:table-cell office:value-type="string" table:style-name="ce8">
            <text:p>SOLRED SA</text:p>
          </table:table-cell>
          <table:table-cell office:value-type="float" office:value="1704009312" table:style-name="ce8">
            <text:p>1704009312</text:p>
          </table:table-cell>
          <table:table-cell office:value-type="string" table:style-name="ce8">
            <text:p>30200</text:p>
          </table:table-cell>
          <table:table-cell office:value-type="string" office:string-value="30200/ Gerència de Turisme" table:formula="msoxl:=CONCATENATE(E538,&quot;/ &quot;,G538)" table:style-name="ce9">
            <text:p>30200/ Gerència de Turisme</text:p>
          </table:table-cell>
          <table:table-cell office:value-type="string" table:style-name="ce8">
            <text:p>Gerència de Turisme</text:p>
          </table:table-cell>
          <table:table-cell office:value-type="string" table:style-name="ce8">
            <text:p>COMBUSTIBLES I CARBURANTS - GESTIÓ TURÍSTICA TERRITORIAL</text:p>
          </table:table-cell>
          <table:table-cell office:value-type="float" office:value="64.650000000000006" table:style-name="ce10">
            <text:p><text:s/>64,65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3-22T00:00:00" table:style-name="ce7">
            <text:p>22/03/2017</text:p>
          </table:table-cell>
          <table:table-cell office:value-type="string" table:style-name="ce8">
            <text:p>1r. Trimestre</text:p>
          </table:table-cell>
          <table:table-cell office:value-type="string" table:style-name="ce8">
            <text:p>VIAJES HALCON SAU</text:p>
          </table:table-cell>
          <table:table-cell office:value-type="float" office:value="1704011225" table:style-name="ce8">
            <text:p>1704011225</text:p>
          </table:table-cell>
          <table:table-cell office:value-type="string" table:style-name="ce8">
            <text:p>30100</text:p>
          </table:table-cell>
          <table:table-cell office:value-type="string" office:string-value="30100/ Gerència Serveis Desenvolupament Econòmic Local" table:formula="msoxl:=CONCATENATE(E539,&quot;/ &quot;,G539)" table:style-name="ce9">
            <text:p>30100/ Gerència Serveis Desenvolupament Econòmic Local</text:p>
          </table:table-cell>
          <table:table-cell office:value-type="string" table:style-name="ce8">
            <text:p>Gerència Serveis Desenvolupament Econòmic Local</text:p>
          </table:table-cell>
          <table:table-cell office:value-type="string" table:style-name="ce8">
            <text:p>LOCOMOCIÓ DEL PERSONAL NO DIRECTIU - SUPORT AL TEIXIT PRODUCTIU</text:p>
          </table:table-cell>
          <table:table-cell office:value-type="float" office:value="115.29" table:style-name="ce10">
            <text:p><text:s/>115,29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3-22T00:00:00" table:style-name="ce7">
            <text:p>22/03/2017</text:p>
          </table:table-cell>
          <table:table-cell office:value-type="string" table:style-name="ce8">
            <text:p>1r. Trimestre</text:p>
          </table:table-cell>
          <table:table-cell office:value-type="string" table:style-name="ce8">
            <text:p>VIAJES HALCON SAU</text:p>
          </table:table-cell>
          <table:table-cell office:value-type="float" office:value="1704011230" table:style-name="ce8">
            <text:p>1704011230</text:p>
          </table:table-cell>
          <table:table-cell office:value-type="string" table:style-name="ce8">
            <text:p>30100</text:p>
          </table:table-cell>
          <table:table-cell office:value-type="string" office:string-value="30100/ Gerència Serveis Desenvolupament Econòmic Local" table:formula="msoxl:=CONCATENATE(E540,&quot;/ &quot;,G540)" table:style-name="ce9">
            <text:p>30100/ Gerència Serveis Desenvolupament Econòmic Local</text:p>
          </table:table-cell>
          <table:table-cell office:value-type="string" table:style-name="ce8">
            <text:p>Gerència Serveis Desenvolupament Econòmic Local</text:p>
          </table:table-cell>
          <table:table-cell office:value-type="string" table:style-name="ce8">
            <text:p>LOCOMOCIÓ DEL PERSONAL NO DIRECTIU - SUPORT AL TEIXIT PRODUCTIU</text:p>
          </table:table-cell>
          <table:table-cell office:value-type="float" office:value="626.91" table:style-name="ce10">
            <text:p><text:s/>626,91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3-22T00:00:00" table:style-name="ce7">
            <text:p>22/03/2017</text:p>
          </table:table-cell>
          <table:table-cell office:value-type="string" table:style-name="ce8">
            <text:p>1r. Trimestre</text:p>
          </table:table-cell>
          <table:table-cell office:value-type="string" table:style-name="ce8">
            <text:p>VIAJES HALCON SAU</text:p>
          </table:table-cell>
          <table:table-cell office:value-type="float" office:value="1704009680" table:style-name="ce8">
            <text:p>1704009680</text:p>
          </table:table-cell>
          <table:table-cell office:value-type="string" table:style-name="ce8">
            <text:p>30200</text:p>
          </table:table-cell>
          <table:table-cell office:value-type="string" office:string-value="30200/ Gerència de Turisme" table:formula="msoxl:=CONCATENATE(E541,&quot;/ &quot;,G541)" table:style-name="ce9">
            <text:p>30200/ Gerència de Turisme</text:p>
          </table:table-cell>
          <table:table-cell office:value-type="string" table:style-name="ce8">
            <text:p>Gerència de Turisme</text:p>
          </table:table-cell>
          <table:table-cell office:value-type="string" table:style-name="ce8">
            <text:p>LOCOMOCIÓ DEL PERSONAL NO DIRECTIU - PROMOCIÓ TURÍSTICA</text:p>
          </table:table-cell>
          <table:table-cell office:value-type="float" office:value="286.77999999999997" table:style-name="ce10">
            <text:p><text:s/>286,78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3-22T00:00:00" table:style-name="ce7">
            <text:p>22/03/2017</text:p>
          </table:table-cell>
          <table:table-cell office:value-type="string" table:style-name="ce8">
            <text:p>1r. Trimestre</text:p>
          </table:table-cell>
          <table:table-cell office:value-type="string" table:style-name="ce8">
            <text:p>VIAJES HALCON SAU</text:p>
          </table:table-cell>
          <table:table-cell office:value-type="float" office:value="1704009707" table:style-name="ce8">
            <text:p>1704009707</text:p>
          </table:table-cell>
          <table:table-cell office:value-type="string" table:style-name="ce8">
            <text:p>30200</text:p>
          </table:table-cell>
          <table:table-cell office:value-type="string" office:string-value="30200/ Gerència de Turisme" table:formula="msoxl:=CONCATENATE(E542,&quot;/ &quot;,G542)" table:style-name="ce9">
            <text:p>30200/ Gerència de Turisme</text:p>
          </table:table-cell>
          <table:table-cell office:value-type="string" table:style-name="ce8">
            <text:p>Gerència de Turisme</text:p>
          </table:table-cell>
          <table:table-cell office:value-type="string" table:style-name="ce8">
            <text:p>LOCOMOCIÓ DEL PERSONAL NO DIRECTIU - PROMOCIÓ TURÍSTICA</text:p>
          </table:table-cell>
          <table:table-cell office:value-type="float" office:value="283.33" table:style-name="ce10">
            <text:p><text:s/>283,33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3-22T00:00:00" table:style-name="ce7">
            <text:p>22/03/2017</text:p>
          </table:table-cell>
          <table:table-cell office:value-type="string" table:style-name="ce8">
            <text:p>1r. Trimestre</text:p>
          </table:table-cell>
          <table:table-cell office:value-type="string" table:style-name="ce8">
            <text:p>VIAJES HALCON SAU</text:p>
          </table:table-cell>
          <table:table-cell office:value-type="float" office:value="1704009488" table:style-name="ce8">
            <text:p>1704009488</text:p>
          </table:table-cell>
          <table:table-cell office:value-type="string" table:style-name="ce8">
            <text:p>40100</text:p>
          </table:table-cell>
          <table:table-cell office:value-type="string" office:string-value="40100/ Gerència de Serveis de Cultura" table:formula="msoxl:=CONCATENATE(E543,&quot;/ &quot;,G543)" table:style-name="ce9">
            <text:p>40100/ Gerència de Serveis de Cultura</text:p>
          </table:table-cell>
          <table:table-cell office:value-type="string" table:style-name="ce8">
            <text:p>Gerència de Serveis de Cultura</text:p>
          </table:table-cell>
          <table:table-cell office:value-type="string" table:style-name="ce8">
            <text:p>LOCOMOCIÓ DEL PERSONAL NO DIRECTIU - MUSEUS I PATRIMONI CULTURAL MOBLE</text:p>
          </table:table-cell>
          <table:table-cell office:value-type="float" office:value="205.4" table:style-name="ce10">
            <text:p><text:s/>205,40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3-23T00:00:00" table:style-name="ce7">
            <text:p>23/03/2017</text:p>
          </table:table-cell>
          <table:table-cell office:value-type="string" table:style-name="ce8">
            <text:p>1r. Trimestre</text:p>
          </table:table-cell>
          <table:table-cell office:value-type="string" table:style-name="ce8">
            <text:p>VIAJES HALCON SAU</text:p>
          </table:table-cell>
          <table:table-cell office:value-type="float" office:value="1704011706" table:style-name="ce8">
            <text:p>1704011706</text:p>
          </table:table-cell>
          <table:table-cell office:value-type="string" table:style-name="ce8">
            <text:p>50400</text:p>
          </table:table-cell>
          <table:table-cell office:value-type="string" office:string-value="50400/ Gerència de Serveis d'Espais Naturals" table:formula="msoxl:=CONCATENATE(E544,&quot;/ &quot;,G544)" table:style-name="ce9">
            <text:p>50400/ Gerència de Serveis d'Espais Naturals</text:p>
          </table:table-cell>
          <table:table-cell office:value-type="string" table:style-name="ce8">
            <text:p>Gerència de Serveis d'Espais Naturals</text:p>
          </table:table-cell>
          <table:table-cell office:value-type="string" table:style-name="ce8">
            <text:p>LOCOMOCIÓ DEL PERSONAL NO DIRECTIU - PLANIFICACIÓ I GESTIÓ D'ESPAIS NATURALS PROTEGITS</text:p>
          </table:table-cell>
          <table:table-cell office:value-type="float" office:value="139.69999999999999" table:style-name="ce10">
            <text:p><text:s/>139,70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3-24T00:00:00" table:style-name="ce7">
            <text:p>24/03/2017</text:p>
          </table:table-cell>
          <table:table-cell office:value-type="string" table:style-name="ce8">
            <text:p>1r. Trimestre</text:p>
          </table:table-cell>
          <table:table-cell office:value-type="string" table:style-name="ce8">
            <text:p>AIRBUS DS GEO SG SA</text:p>
          </table:table-cell>
          <table:table-cell office:value-type="float" office:value="1703001057" table:style-name="ce8">
            <text:p>1703001057</text:p>
          </table:table-cell>
          <table:table-cell office:value-type="string" table:style-name="ce8">
            <text:p>50200</text:p>
          </table:table-cell>
          <table:table-cell office:value-type="string" office:string-value="50200/ Gerència de Serveis d'Equip., Inf.Urbanes i Patr.Arq." table:formula="msoxl:=CONCATENATE(E545,&quot;/ &quot;,G545)" table:style-name="ce9">
            <text:p>50200/ Gerència de Serveis d'Equip., Inf.Urbanes i Patr.Arq.</text:p>
          </table:table-cell>
          <table:table-cell office:value-type="string" table:style-name="ce8">
            <text:p>Gerència de Serveis d'Equip., Inf.Urbanes i Patr.Arq.</text:p>
          </table:table-cell>
          <table:table-cell office:value-type="string" table:style-name="ce8">
            <text:p>INVERSIONS DE CARÀCTER IMMATERIAL. BASES DE DADES - GESTIÓ CARTOGRÀFICA LOCAL</text:p>
          </table:table-cell>
          <table:table-cell office:value-type="float" office:value="350401.18" table:style-name="ce10">
            <text:p><text:s/>350.401,18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3-27T00:00:00" table:style-name="ce7">
            <text:p>27/03/2017</text:p>
          </table:table-cell>
          <table:table-cell office:value-type="string" table:style-name="ce8">
            <text:p>1r. Trimestre</text:p>
          </table:table-cell>
          <table:table-cell office:value-type="string" table:style-name="ce8">
            <text:p>PMC GRUP 1985 SA</text:p>
          </table:table-cell>
          <table:table-cell office:value-type="float" office:value="1704011964" table:style-name="ce8">
            <text:p>1704011964</text:p>
          </table:table-cell>
          <table:table-cell office:value-type="string" table:style-name="ce8">
            <text:p>10400</text:p>
          </table:table-cell>
          <table:table-cell office:value-type="string" office:string-value="10400/ Direcció de Serveis d'Edificació i Logística" table:formula="msoxl:=CONCATENATE(E546,&quot;/ &quot;,G546)" table:style-name="ce9">
            <text:p>10400/ Direcció de Serveis d'Edificació i Logística</text:p>
          </table:table-cell>
          <table:table-cell office:value-type="string" table:style-name="ce8">
            <text:p>Direcció de Serveis d'Edificació i Logística</text:p>
          </table:table-cell>
          <table:table-cell office:value-type="string" table:style-name="ce8">
            <text:p>MATERIAL D'OFICINA ORDINARI NO INVENTARIABLE - LOGÍSTICA CORPORATIVA</text:p>
          </table:table-cell>
          <table:table-cell office:value-type="float" office:value="938.96" table:style-name="ce10">
            <text:p><text:s/>938,96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3-27T00:00:00" table:style-name="ce7">
            <text:p>27/03/2017</text:p>
          </table:table-cell>
          <table:table-cell office:value-type="string" table:style-name="ce8">
            <text:p>1r. Trimestre</text:p>
          </table:table-cell>
          <table:table-cell office:value-type="string" table:style-name="ce8">
            <text:p>ORTELLS PASCUAL, SERGIO</text:p>
          </table:table-cell>
          <table:table-cell office:value-type="float" office:value="1704011882" table:style-name="ce8">
            <text:p>1704011882</text:p>
          </table:table-cell>
          <table:table-cell office:value-type="string" table:style-name="ce8">
            <text:p>10400</text:p>
          </table:table-cell>
          <table:table-cell office:value-type="string" office:string-value="10400/ Direcció de Serveis d'Edificació i Logística" table:formula="msoxl:=CONCATENATE(E547,&quot;/ &quot;,G547)" table:style-name="ce9">
            <text:p>10400/ Direcció de Serveis d'Edificació i Logística</text:p>
          </table:table-cell>
          <table:table-cell office:value-type="string" table:style-name="ce8">
            <text:p>Direcció de Serveis d'Edificació i Logística</text:p>
          </table:table-cell>
          <table:table-cell office:value-type="string" table:style-name="ce8">
            <text:p>SUBM. RECANVIS MAQUIN, UTILLATGE I ELEM. TRANSPORT - LOGÍSTICA CORPORATIVA</text:p>
          </table:table-cell>
          <table:table-cell office:value-type="float" office:value="56.6" table:style-name="ce10">
            <text:p><text:s/>56,60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3-27T00:00:00" table:style-name="ce7">
            <text:p>27/03/2017</text:p>
          </table:table-cell>
          <table:table-cell office:value-type="string" table:style-name="ce8">
            <text:p>1r. Trimestre</text:p>
          </table:table-cell>
          <table:table-cell office:value-type="string" table:style-name="ce8">
            <text:p>VIAJES HALCON SAU</text:p>
          </table:table-cell>
          <table:table-cell office:value-type="float" office:value="1704012223" table:style-name="ce8">
            <text:p>1704012223</text:p>
          </table:table-cell>
          <table:table-cell office:value-type="string" table:style-name="ce8">
            <text:p>10500</text:p>
          </table:table-cell>
          <table:table-cell office:value-type="string" office:string-value="10500/ Direcció de Serveis de Suport a la Coordinació General" table:formula="msoxl:=CONCATENATE(E548,&quot;/ &quot;,G548)" table:style-name="ce9">
            <text:p>10500/ Direcció de Serveis de Suport a la Coordinació General</text:p>
          </table:table-cell>
          <table:table-cell office:value-type="string" table:style-name="ce8">
            <text:p>Direcció de Serveis de Suport a la Coordinació General</text:p>
          </table:table-cell>
          <table:table-cell office:value-type="string" table:style-name="ce8">
            <text:p>LOCOMOCIÓ DEL PERSONAL DIRECTIU - SUPORT ALS ÒRGANS DE GOVERN</text:p>
          </table:table-cell>
          <table:table-cell office:value-type="float" office:value="139.69999999999999" table:style-name="ce10">
            <text:p><text:s/>139,70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3-27T00:00:00" table:style-name="ce7">
            <text:p>27/03/2017</text:p>
          </table:table-cell>
          <table:table-cell office:value-type="string" table:style-name="ce8">
            <text:p>1r. Trimestre</text:p>
          </table:table-cell>
          <table:table-cell office:value-type="string" table:style-name="ce8">
            <text:p>VIAJES HALCON SAU</text:p>
          </table:table-cell>
          <table:table-cell office:value-type="float" office:value="1704011705" table:style-name="ce8">
            <text:p>1704011705</text:p>
          </table:table-cell>
          <table:table-cell office:value-type="string" table:style-name="ce8">
            <text:p>10500</text:p>
          </table:table-cell>
          <table:table-cell office:value-type="string" office:string-value="10500/ Direcció de Serveis de Suport a la Coordinació General" table:formula="msoxl:=CONCATENATE(E549,&quot;/ &quot;,G549)" table:style-name="ce9">
            <text:p>10500/ Direcció de Serveis de Suport a la Coordinació General</text:p>
          </table:table-cell>
          <table:table-cell office:value-type="string" table:style-name="ce8">
            <text:p>Direcció de Serveis de Suport a la Coordinació General</text:p>
          </table:table-cell>
          <table:table-cell office:value-type="string" table:style-name="ce8">
            <text:p>LOCOMOCIÓ DELS MEMBRES DELS ÒRGANS DE GOVERN - SUPORT ALS ÒRGANS DE GOVERN</text:p>
          </table:table-cell>
          <table:table-cell office:value-type="float" office:value="15.99" table:style-name="ce10">
            <text:p><text:s/>15,99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3-27T00:00:00" table:style-name="ce7">
            <text:p>27/03/2017</text:p>
          </table:table-cell>
          <table:table-cell office:value-type="string" table:style-name="ce8">
            <text:p>1r. Trimestre</text:p>
          </table:table-cell>
          <table:table-cell office:value-type="string" table:style-name="ce8">
            <text:p>VIAJES HALCON SAU</text:p>
          </table:table-cell>
          <table:table-cell office:value-type="float" office:value="1704012226" table:style-name="ce8">
            <text:p>1704012226</text:p>
          </table:table-cell>
          <table:table-cell office:value-type="string" table:style-name="ce8">
            <text:p>10500</text:p>
          </table:table-cell>
          <table:table-cell office:value-type="string" office:string-value="10500/ Direcció de Serveis de Suport a la Coordinació General" table:formula="msoxl:=CONCATENATE(E550,&quot;/ &quot;,G550)" table:style-name="ce9">
            <text:p>10500/ Direcció de Serveis de Suport a la Coordinació General</text:p>
          </table:table-cell>
          <table:table-cell office:value-type="string" table:style-name="ce8">
            <text:p>Direcció de Serveis de Suport a la Coordinació General</text:p>
          </table:table-cell>
          <table:table-cell office:value-type="string" table:style-name="ce8">
            <text:p>DIETES DEL PERSONAL DIRECTIU - SUPORT ALS ÒRGANS DE GOVERN</text:p>
          </table:table-cell>
          <table:table-cell office:value-type="float" office:value="99.66" table:style-name="ce10">
            <text:p><text:s/>99,66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3-27T00:00:00" table:style-name="ce7">
            <text:p>27/03/2017</text:p>
          </table:table-cell>
          <table:table-cell office:value-type="string" table:style-name="ce8">
            <text:p>1r. Trimestre</text:p>
          </table:table-cell>
          <table:table-cell office:value-type="string" table:style-name="ce8">
            <text:p>VIAJES HALCON SAU</text:p>
          </table:table-cell>
          <table:table-cell office:value-type="float" office:value="1704012215" table:style-name="ce8">
            <text:p>1704012215</text:p>
          </table:table-cell>
          <table:table-cell office:value-type="string" table:style-name="ce8">
            <text:p>10500</text:p>
          </table:table-cell>
          <table:table-cell office:value-type="string" office:string-value="10500/ Direcció de Serveis de Suport a la Coordinació General" table:formula="msoxl:=CONCATENATE(E551,&quot;/ &quot;,G551)" table:style-name="ce9">
            <text:p>10500/ Direcció de Serveis de Suport a la Coordinació General</text:p>
          </table:table-cell>
          <table:table-cell office:value-type="string" table:style-name="ce8">
            <text:p>Direcció de Serveis de Suport a la Coordinació General</text:p>
          </table:table-cell>
          <table:table-cell office:value-type="string" table:style-name="ce8">
            <text:p>LOCOMOCIÓ DEL PERSONAL DIRECTIU - SUPORT ALS ÒRGANS DE GOVERN</text:p>
          </table:table-cell>
          <table:table-cell office:value-type="float" office:value="222.3" table:style-name="ce10">
            <text:p><text:s/>222,30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3-27T00:00:00" table:style-name="ce7">
            <text:p>27/03/2017</text:p>
          </table:table-cell>
          <table:table-cell office:value-type="string" table:style-name="ce8">
            <text:p>1r. Trimestre</text:p>
          </table:table-cell>
          <table:table-cell office:value-type="string" table:style-name="ce8">
            <text:p>DIR MENSAJERIA Y TRANSPORTES S</text:p>
          </table:table-cell>
          <table:table-cell office:value-type="float" office:value="1704011874" table:style-name="ce8">
            <text:p>1704011874</text:p>
          </table:table-cell>
          <table:table-cell office:value-type="string" table:style-name="ce8">
            <text:p>10400</text:p>
          </table:table-cell>
          <table:table-cell office:value-type="string" office:string-value="10400/ Direcció de Serveis d'Edificació i Logística" table:formula="msoxl:=CONCATENATE(E552,&quot;/ &quot;,G552)" table:style-name="ce9">
            <text:p>10400/ Direcció de Serveis d'Edificació i Logística</text:p>
          </table:table-cell>
          <table:table-cell office:value-type="string" table:style-name="ce8">
            <text:p>Direcció de Serveis d'Edificació i Logística</text:p>
          </table:table-cell>
          <table:table-cell office:value-type="string" table:style-name="ce8">
            <text:p>SERVEIS DE TRANSPORT - GESTIÓ D'EDIFICIS CORPORATIUS</text:p>
          </table:table-cell>
          <table:table-cell office:value-type="float" office:value="70.12" table:style-name="ce10">
            <text:p><text:s/>70,12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3-27T00:00:00" table:style-name="ce7">
            <text:p>27/03/2017</text:p>
          </table:table-cell>
          <table:table-cell office:value-type="string" table:style-name="ce8">
            <text:p>1r. Trimestre</text:p>
          </table:table-cell>
          <table:table-cell office:value-type="string" table:style-name="ce8">
            <text:p>DIR MENSAJERIA Y TRANSPORTES S</text:p>
          </table:table-cell>
          <table:table-cell office:value-type="float" office:value="1704011893" table:style-name="ce8">
            <text:p>1704011893</text:p>
          </table:table-cell>
          <table:table-cell office:value-type="string" table:style-name="ce8">
            <text:p>10400</text:p>
          </table:table-cell>
          <table:table-cell office:value-type="string" office:string-value="10400/ Direcció de Serveis d'Edificació i Logística" table:formula="msoxl:=CONCATENATE(E553,&quot;/ &quot;,G553)" table:style-name="ce9">
            <text:p>10400/ Direcció de Serveis d'Edificació i Logística</text:p>
          </table:table-cell>
          <table:table-cell office:value-type="string" table:style-name="ce8">
            <text:p>Direcció de Serveis d'Edificació i Logística</text:p>
          </table:table-cell>
          <table:table-cell office:value-type="string" table:style-name="ce8">
            <text:p>SERVEIS DE TRANSPORT - GESTIÓ D'EDIFICIS CORPORATIUS</text:p>
          </table:table-cell>
          <table:table-cell office:value-type="float" office:value="677.94" table:style-name="ce10">
            <text:p><text:s/>677,94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3-27T00:00:00" table:style-name="ce7">
            <text:p>27/03/2017</text:p>
          </table:table-cell>
          <table:table-cell office:value-type="string" table:style-name="ce8">
            <text:p>1r. Trimestre</text:p>
          </table:table-cell>
          <table:table-cell office:value-type="string" table:style-name="ce8">
            <text:p>DIR MENSAJERIA Y TRANSPORTES S</text:p>
          </table:table-cell>
          <table:table-cell office:value-type="float" office:value="1704011913" table:style-name="ce8">
            <text:p>1704011913</text:p>
          </table:table-cell>
          <table:table-cell office:value-type="string" table:style-name="ce8">
            <text:p>10400</text:p>
          </table:table-cell>
          <table:table-cell office:value-type="string" office:string-value="10400/ Direcció de Serveis d'Edificació i Logística" table:formula="msoxl:=CONCATENATE(E554,&quot;/ &quot;,G554)" table:style-name="ce9">
            <text:p>10400/ Direcció de Serveis d'Edificació i Logística</text:p>
          </table:table-cell>
          <table:table-cell office:value-type="string" table:style-name="ce8">
            <text:p>Direcció de Serveis d'Edificació i Logística</text:p>
          </table:table-cell>
          <table:table-cell office:value-type="string" table:style-name="ce8">
            <text:p>SERVEIS DE TRANSPORT - GESTIÓ D'EDIFICIS CORPORATIUS</text:p>
          </table:table-cell>
          <table:table-cell office:value-type="float" office:value="37.51" table:style-name="ce10">
            <text:p><text:s/>37,51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3-27T00:00:00" table:style-name="ce7">
            <text:p>27/03/2017</text:p>
          </table:table-cell>
          <table:table-cell office:value-type="string" table:style-name="ce8">
            <text:p>1r. Trimestre</text:p>
          </table:table-cell>
          <table:table-cell office:value-type="string" table:style-name="ce8">
            <text:p>DIR MENSAJERIA Y TRANSPORTES S</text:p>
          </table:table-cell>
          <table:table-cell office:value-type="float" office:value="1704012089" table:style-name="ce8">
            <text:p>1704012089</text:p>
          </table:table-cell>
          <table:table-cell office:value-type="string" table:style-name="ce8">
            <text:p>10400</text:p>
          </table:table-cell>
          <table:table-cell office:value-type="string" office:string-value="10400/ Direcció de Serveis d'Edificació i Logística" table:formula="msoxl:=CONCATENATE(E555,&quot;/ &quot;,G555)" table:style-name="ce9">
            <text:p>10400/ Direcció de Serveis d'Edificació i Logística</text:p>
          </table:table-cell>
          <table:table-cell office:value-type="string" table:style-name="ce8">
            <text:p>Direcció de Serveis d'Edificació i Logística</text:p>
          </table:table-cell>
          <table:table-cell office:value-type="string" table:style-name="ce8">
            <text:p>SERVEIS DE TRANSPORT - GESTIÓ D'EDIFICIS CORPORATIUS</text:p>
          </table:table-cell>
          <table:table-cell office:value-type="float" office:value="129.05000000000001" table:style-name="ce10">
            <text:p><text:s/>129,05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3-27T00:00:00" table:style-name="ce7">
            <text:p>27/03/2017</text:p>
          </table:table-cell>
          <table:table-cell office:value-type="string" table:style-name="ce8">
            <text:p>1r. Trimestre</text:p>
          </table:table-cell>
          <table:table-cell office:value-type="string" table:style-name="ce8">
            <text:p>VIAJES HALCON SAU</text:p>
          </table:table-cell>
          <table:table-cell office:value-type="float" office:value="1704011939" table:style-name="ce8">
            <text:p>1704011939</text:p>
          </table:table-cell>
          <table:table-cell office:value-type="string" table:style-name="ce8">
            <text:p>11200</text:p>
          </table:table-cell>
          <table:table-cell office:value-type="string" office:string-value="11200/ Direcció de Relacions Internacionals" table:formula="msoxl:=CONCATENATE(E556,&quot;/ &quot;,G556)" table:style-name="ce9">
            <text:p>11200/ Direcció de Relacions Internacionals</text:p>
          </table:table-cell>
          <table:table-cell office:value-type="string" table:style-name="ce8">
            <text:p>Direcció de Relacions Internacionals</text:p>
          </table:table-cell>
          <table:table-cell office:value-type="string" table:style-name="ce8">
            <text:p>DIETES DEL PERSONAL NO DIRECTIU - COOPERACIÓ EUROPEA</text:p>
          </table:table-cell>
          <table:table-cell office:value-type="float" office:value="202.03" table:style-name="ce10">
            <text:p><text:s/>202,03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3-27T00:00:00" table:style-name="ce7">
            <text:p>27/03/2017</text:p>
          </table:table-cell>
          <table:table-cell office:value-type="string" table:style-name="ce8">
            <text:p>1r. Trimestre</text:p>
          </table:table-cell>
          <table:table-cell office:value-type="string" table:style-name="ce8">
            <text:p>VIAJES HALCON SAU</text:p>
          </table:table-cell>
          <table:table-cell office:value-type="float" office:value="1704011938" table:style-name="ce8">
            <text:p>1704011938</text:p>
          </table:table-cell>
          <table:table-cell office:value-type="string" table:style-name="ce8">
            <text:p>11200</text:p>
          </table:table-cell>
          <table:table-cell office:value-type="string" office:string-value="11200/ Direcció de Relacions Internacionals" table:formula="msoxl:=CONCATENATE(E557,&quot;/ &quot;,G557)" table:style-name="ce9">
            <text:p>11200/ Direcció de Relacions Internacionals</text:p>
          </table:table-cell>
          <table:table-cell office:value-type="string" table:style-name="ce8">
            <text:p>Direcció de Relacions Internacionals</text:p>
          </table:table-cell>
          <table:table-cell office:value-type="string" table:style-name="ce8">
            <text:p>LOCOMOCIÓ DEL PERSONAL NO DIRECTIU - COOPERACIÓ EUROPEA</text:p>
          </table:table-cell>
          <table:table-cell office:value-type="float" office:value="106.98" table:style-name="ce10">
            <text:p><text:s/>106,98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3-27T00:00:00" table:style-name="ce7">
            <text:p>27/03/2017</text:p>
          </table:table-cell>
          <table:table-cell office:value-type="string" table:style-name="ce8">
            <text:p>1r. Trimestre</text:p>
          </table:table-cell>
          <table:table-cell office:value-type="string" table:style-name="ce8">
            <text:p>VIAJES HALCON SAU</text:p>
          </table:table-cell>
          <table:table-cell office:value-type="float" office:value="1704012077" table:style-name="ce8">
            <text:p>1704012077</text:p>
          </table:table-cell>
          <table:table-cell office:value-type="string" table:style-name="ce8">
            <text:p>30200</text:p>
          </table:table-cell>
          <table:table-cell office:value-type="string" office:string-value="30200/ Gerència de Turisme" table:formula="msoxl:=CONCATENATE(E558,&quot;/ &quot;,G558)" table:style-name="ce9">
            <text:p>30200/ Gerència de Turisme</text:p>
          </table:table-cell>
          <table:table-cell office:value-type="string" table:style-name="ce8">
            <text:p>Gerència de Turisme</text:p>
          </table:table-cell>
          <table:table-cell office:value-type="string" table:style-name="ce8">
            <text:p>REUNIONS, CONFERÈNCIES I CURSOS - PROMOCIÓ TURÍSTICA</text:p>
          </table:table-cell>
          <table:table-cell office:value-type="float" office:value="99" table:style-name="ce10">
            <text:p><text:s/>99,00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3-30T00:00:00" table:style-name="ce7">
            <text:p>30/03/2017</text:p>
          </table:table-cell>
          <table:table-cell office:value-type="string" table:style-name="ce8">
            <text:p>1r. Trimestre</text:p>
          </table:table-cell>
          <table:table-cell office:value-type="string" table:style-name="ce8">
            <text:p>ORTELLS PASCUAL, SERGIO</text:p>
          </table:table-cell>
          <table:table-cell office:value-type="float" office:value="1704012571" table:style-name="ce8">
            <text:p>1704012571</text:p>
          </table:table-cell>
          <table:table-cell office:value-type="string" table:style-name="ce8">
            <text:p>50400</text:p>
          </table:table-cell>
          <table:table-cell office:value-type="string" office:string-value="50400/ Gerència de Serveis d'Espais Naturals" table:formula="msoxl:=CONCATENATE(E559,&quot;/ &quot;,G559)" table:style-name="ce9">
            <text:p>50400/ Gerència de Serveis d'Espais Naturals</text:p>
          </table:table-cell>
          <table:table-cell office:value-type="string" table:style-name="ce8">
            <text:p>Gerència de Serveis d'Espais Naturals</text:p>
          </table:table-cell>
          <table:table-cell office:value-type="string" table:style-name="ce8">
            <text:p>SUBM. RECANVIS MAQUIN, UTILLATGE I ELEM. TRANSPORT - PLANIFICACIÓ I GESTIÓ D'ESPAIS NATURALS PROTEGITS</text:p>
          </table:table-cell>
          <table:table-cell office:value-type="float" office:value="431.07" table:style-name="ce10">
            <text:p><text:s/>431,07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3-30T00:00:00" table:style-name="ce7">
            <text:p>30/03/2017</text:p>
          </table:table-cell>
          <table:table-cell office:value-type="string" table:style-name="ce8">
            <text:p>1r. Trimestre</text:p>
          </table:table-cell>
          <table:table-cell office:value-type="string" table:style-name="ce8">
            <text:p>ORTELLS PASCUAL, SERGIO</text:p>
          </table:table-cell>
          <table:table-cell office:value-type="float" office:value="1704012580" table:style-name="ce8">
            <text:p>1704012580</text:p>
          </table:table-cell>
          <table:table-cell office:value-type="string" table:style-name="ce8">
            <text:p>50400</text:p>
          </table:table-cell>
          <table:table-cell office:value-type="string" office:string-value="50400/ Gerència de Serveis d'Espais Naturals" table:formula="msoxl:=CONCATENATE(E560,&quot;/ &quot;,G560)" table:style-name="ce9">
            <text:p>50400/ Gerència de Serveis d'Espais Naturals</text:p>
          </table:table-cell>
          <table:table-cell office:value-type="string" table:style-name="ce8">
            <text:p>Gerència de Serveis d'Espais Naturals</text:p>
          </table:table-cell>
          <table:table-cell office:value-type="string" table:style-name="ce8">
            <text:p>SUBM. RECANVIS MAQUIN, UTILLATGE I ELEM. TRANSPORT - PLANIFICACIÓ I GESTIÓ D'ESPAIS NATURALS PROTEGITS</text:p>
          </table:table-cell>
          <table:table-cell office:value-type="float" office:value="1827.97" table:style-name="ce10">
            <text:p><text:s/>1.827,97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3-30T00:00:00" table:style-name="ce7">
            <text:p>30/03/2017</text:p>
          </table:table-cell>
          <table:table-cell office:value-type="string" table:style-name="ce8">
            <text:p>1r. Trimestre</text:p>
          </table:table-cell>
          <table:table-cell office:value-type="string" table:style-name="ce8">
            <text:p>ORTELLS PASCUAL, SERGIO</text:p>
          </table:table-cell>
          <table:table-cell office:value-type="float" office:value="1704012578" table:style-name="ce8">
            <text:p>1704012578</text:p>
          </table:table-cell>
          <table:table-cell office:value-type="string" table:style-name="ce8">
            <text:p>50400</text:p>
          </table:table-cell>
          <table:table-cell office:value-type="string" office:string-value="50400/ Gerència de Serveis d'Espais Naturals" table:formula="msoxl:=CONCATENATE(E561,&quot;/ &quot;,G561)" table:style-name="ce9">
            <text:p>50400/ Gerència de Serveis d'Espais Naturals</text:p>
          </table:table-cell>
          <table:table-cell office:value-type="string" table:style-name="ce8">
            <text:p>Gerència de Serveis d'Espais Naturals</text:p>
          </table:table-cell>
          <table:table-cell office:value-type="string" table:style-name="ce8">
            <text:p>SUBM. RECANVIS MAQUIN, UTILLATGE I ELEM. TRANSPORT - PLANIFICACIÓ I GESTIÓ D'ESPAIS NATURALS PROTEGITS</text:p>
          </table:table-cell>
          <table:table-cell office:value-type="float" office:value="280.61" table:style-name="ce10">
            <text:p><text:s/>280,61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3-30T00:00:00" table:style-name="ce7">
            <text:p>30/03/2017</text:p>
          </table:table-cell>
          <table:table-cell office:value-type="string" table:style-name="ce8">
            <text:p>1r. Trimestre</text:p>
          </table:table-cell>
          <table:table-cell office:value-type="string" table:style-name="ce8">
            <text:p>NEUMATICOS SOLEDAD SL</text:p>
          </table:table-cell>
          <table:table-cell office:value-type="float" office:value="1704012564" table:style-name="ce8">
            <text:p>1704012564</text:p>
          </table:table-cell>
          <table:table-cell office:value-type="string" table:style-name="ce8">
            <text:p>50400</text:p>
          </table:table-cell>
          <table:table-cell office:value-type="string" office:string-value="50400/ Gerència de Serveis d'Espais Naturals" table:formula="msoxl:=CONCATENATE(E562,&quot;/ &quot;,G562)" table:style-name="ce9">
            <text:p>50400/ Gerència de Serveis d'Espais Naturals</text:p>
          </table:table-cell>
          <table:table-cell office:value-type="string" table:style-name="ce8">
            <text:p>Gerència de Serveis d'Espais Naturals</text:p>
          </table:table-cell>
          <table:table-cell office:value-type="string" table:style-name="ce8">
            <text:p>SUBM. RECANVIS MAQUIN, UTILLATGE I ELEM. TRANSPORT - PLANIFICACIÓ I GESTIÓ D'ESPAIS NATURALS PROTEGITS</text:p>
          </table:table-cell>
          <table:table-cell office:value-type="float" office:value="501.82" table:style-name="ce10">
            <text:p><text:s/>501,82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3-30T00:00:00" table:style-name="ce7">
            <text:p>30/03/2017</text:p>
          </table:table-cell>
          <table:table-cell office:value-type="string" table:style-name="ce8">
            <text:p>1r. Trimestre</text:p>
          </table:table-cell>
          <table:table-cell office:value-type="string" table:style-name="ce8">
            <text:p>NEUMATICOS SOLEDAD SL</text:p>
          </table:table-cell>
          <table:table-cell office:value-type="float" office:value="1704012563" table:style-name="ce8">
            <text:p>1704012563</text:p>
          </table:table-cell>
          <table:table-cell office:value-type="string" table:style-name="ce8">
            <text:p>50400</text:p>
          </table:table-cell>
          <table:table-cell office:value-type="string" office:string-value="50400/ Gerència de Serveis d'Espais Naturals" table:formula="msoxl:=CONCATENATE(E563,&quot;/ &quot;,G563)" table:style-name="ce9">
            <text:p>50400/ Gerència de Serveis d'Espais Naturals</text:p>
          </table:table-cell>
          <table:table-cell office:value-type="string" table:style-name="ce8">
            <text:p>Gerència de Serveis d'Espais Naturals</text:p>
          </table:table-cell>
          <table:table-cell office:value-type="string" table:style-name="ce8">
            <text:p>SUBM. RECANVIS MAQUIN, UTILLATGE I ELEM. TRANSPORT - PLANIFICACIÓ I GESTIÓ D'ESPAIS NATURALS PROTEGITS</text:p>
          </table:table-cell>
          <table:table-cell office:value-type="float" office:value="326.2" table:style-name="ce10">
            <text:p><text:s/>326,20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3-30T00:00:00" table:style-name="ce7">
            <text:p>30/03/2017</text:p>
          </table:table-cell>
          <table:table-cell office:value-type="string" table:style-name="ce8">
            <text:p>1r. Trimestre</text:p>
          </table:table-cell>
          <table:table-cell office:value-type="string" table:style-name="ce8">
            <text:p>NEUMATICOS SOLEDAD SL</text:p>
          </table:table-cell>
          <table:table-cell office:value-type="float" office:value="1704012565" table:style-name="ce8">
            <text:p>1704012565</text:p>
          </table:table-cell>
          <table:table-cell office:value-type="string" table:style-name="ce8">
            <text:p>50400</text:p>
          </table:table-cell>
          <table:table-cell office:value-type="string" office:string-value="50400/ Gerència de Serveis d'Espais Naturals" table:formula="msoxl:=CONCATENATE(E564,&quot;/ &quot;,G564)" table:style-name="ce9">
            <text:p>50400/ Gerència de Serveis d'Espais Naturals</text:p>
          </table:table-cell>
          <table:table-cell office:value-type="string" table:style-name="ce8">
            <text:p>Gerència de Serveis d'Espais Naturals</text:p>
          </table:table-cell>
          <table:table-cell office:value-type="string" table:style-name="ce8">
            <text:p>SUBM. RECANVIS MAQUIN, UTILLATGE I ELEM. TRANSPORT - PLANIFICACIÓ I GESTIÓ D'ESPAIS NATURALS PROTEGITS</text:p>
          </table:table-cell>
          <table:table-cell office:value-type="float" office:value="163.11000000000001" table:style-name="ce10">
            <text:p><text:s/>163,11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3-30T00:00:00" table:style-name="ce7">
            <text:p>30/03/2017</text:p>
          </table:table-cell>
          <table:table-cell office:value-type="string" table:style-name="ce8">
            <text:p>1r. Trimestre</text:p>
          </table:table-cell>
          <table:table-cell office:value-type="string" table:style-name="ce8">
            <text:p>PMC GRUP 1985 SA</text:p>
          </table:table-cell>
          <table:table-cell office:value-type="float" office:value="1704013016" table:style-name="ce8">
            <text:p>1704013016</text:p>
          </table:table-cell>
          <table:table-cell office:value-type="string" table:style-name="ce8">
            <text:p>10400</text:p>
          </table:table-cell>
          <table:table-cell office:value-type="string" office:string-value="10400/ Direcció de Serveis d'Edificació i Logística" table:formula="msoxl:=CONCATENATE(E565,&quot;/ &quot;,G565)" table:style-name="ce9">
            <text:p>10400/ Direcció de Serveis d'Edificació i Logística</text:p>
          </table:table-cell>
          <table:table-cell office:value-type="string" table:style-name="ce8">
            <text:p>Direcció de Serveis d'Edificació i Logística</text:p>
          </table:table-cell>
          <table:table-cell office:value-type="string" table:style-name="ce8">
            <text:p>MATERIAL D'OFICINA ORDINARI NO INVENTARIABLE - LOGÍSTICA CORPORATIVA</text:p>
          </table:table-cell>
          <table:table-cell office:value-type="float" office:value="398.49" table:style-name="ce10">
            <text:p><text:s/>398,49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3-30T00:00:00" table:style-name="ce7">
            <text:p>30/03/2017</text:p>
          </table:table-cell>
          <table:table-cell office:value-type="string" table:style-name="ce8">
            <text:p>1r. Trimestre</text:p>
          </table:table-cell>
          <table:table-cell office:value-type="string" table:style-name="ce8">
            <text:p>PMC GRUP 1985 SA</text:p>
          </table:table-cell>
          <table:table-cell office:value-type="float" office:value="1704013019" table:style-name="ce8">
            <text:p>1704013019</text:p>
          </table:table-cell>
          <table:table-cell office:value-type="string" table:style-name="ce8">
            <text:p>10400</text:p>
          </table:table-cell>
          <table:table-cell office:value-type="string" office:string-value="10400/ Direcció de Serveis d'Edificació i Logística" table:formula="msoxl:=CONCATENATE(E566,&quot;/ &quot;,G566)" table:style-name="ce9">
            <text:p>10400/ Direcció de Serveis d'Edificació i Logística</text:p>
          </table:table-cell>
          <table:table-cell office:value-type="string" table:style-name="ce8">
            <text:p>Direcció de Serveis d'Edificació i Logística</text:p>
          </table:table-cell>
          <table:table-cell office:value-type="string" table:style-name="ce8">
            <text:p>MATERIAL D'OFICINA ORDINARI NO INVENTARIABLE - LOGÍSTICA CORPORATIVA</text:p>
          </table:table-cell>
          <table:table-cell office:value-type="float" office:value="107.81" table:style-name="ce10">
            <text:p><text:s/>107,81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3-30T00:00:00" table:style-name="ce7">
            <text:p>30/03/2017</text:p>
          </table:table-cell>
          <table:table-cell office:value-type="string" table:style-name="ce8">
            <text:p>1r. Trimestre</text:p>
          </table:table-cell>
          <table:table-cell office:value-type="string" table:style-name="ce8">
            <text:p>PMC GRUP 1985 SA</text:p>
          </table:table-cell>
          <table:table-cell office:value-type="float" office:value="1704013013" table:style-name="ce8">
            <text:p>1704013013</text:p>
          </table:table-cell>
          <table:table-cell office:value-type="string" table:style-name="ce8">
            <text:p>10400</text:p>
          </table:table-cell>
          <table:table-cell office:value-type="string" office:string-value="10400/ Direcció de Serveis d'Edificació i Logística" table:formula="msoxl:=CONCATENATE(E567,&quot;/ &quot;,G567)" table:style-name="ce9">
            <text:p>10400/ Direcció de Serveis d'Edificació i Logística</text:p>
          </table:table-cell>
          <table:table-cell office:value-type="string" table:style-name="ce8">
            <text:p>Direcció de Serveis d'Edificació i Logística</text:p>
          </table:table-cell>
          <table:table-cell office:value-type="string" table:style-name="ce8">
            <text:p>MATERIAL D'OFICINA ORDINARI NO INVENTARIABLE - LOGÍSTICA CORPORATIVA</text:p>
          </table:table-cell>
          <table:table-cell office:value-type="float" office:value="399.06" table:style-name="ce10">
            <text:p><text:s/>399,06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3-30T00:00:00" table:style-name="ce7">
            <text:p>30/03/2017</text:p>
          </table:table-cell>
          <table:table-cell office:value-type="string" table:style-name="ce8">
            <text:p>1r. Trimestre</text:p>
          </table:table-cell>
          <table:table-cell office:value-type="string" table:style-name="ce8">
            <text:p>PMC GRUP 1985 SA</text:p>
          </table:table-cell>
          <table:table-cell office:value-type="float" office:value="1704013025" table:style-name="ce8">
            <text:p>1704013025</text:p>
          </table:table-cell>
          <table:table-cell office:value-type="string" table:style-name="ce8">
            <text:p>10400</text:p>
          </table:table-cell>
          <table:table-cell office:value-type="string" office:string-value="10400/ Direcció de Serveis d'Edificació i Logística" table:formula="msoxl:=CONCATENATE(E568,&quot;/ &quot;,G568)" table:style-name="ce9">
            <text:p>10400/ Direcció de Serveis d'Edificació i Logística</text:p>
          </table:table-cell>
          <table:table-cell office:value-type="string" table:style-name="ce8">
            <text:p>Direcció de Serveis d'Edificació i Logística</text:p>
          </table:table-cell>
          <table:table-cell office:value-type="string" table:style-name="ce8">
            <text:p>MATERIAL D'OFICINA ORDINARI NO INVENTARIABLE - LOGÍSTICA CORPORATIVA</text:p>
          </table:table-cell>
          <table:table-cell office:value-type="float" office:value="49.1" table:style-name="ce10">
            <text:p><text:s/>49,10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3-30T00:00:00" table:style-name="ce7">
            <text:p>30/03/2017</text:p>
          </table:table-cell>
          <table:table-cell office:value-type="string" table:style-name="ce8">
            <text:p>1r. Trimestre</text:p>
          </table:table-cell>
          <table:table-cell office:value-type="string" table:style-name="ce8">
            <text:p>PMC GRUP 1985 SA</text:p>
          </table:table-cell>
          <table:table-cell office:value-type="float" office:value="1704013029" table:style-name="ce8">
            <text:p>1704013029</text:p>
          </table:table-cell>
          <table:table-cell office:value-type="string" table:style-name="ce8">
            <text:p>10400</text:p>
          </table:table-cell>
          <table:table-cell office:value-type="string" office:string-value="10400/ Direcció de Serveis d'Edificació i Logística" table:formula="msoxl:=CONCATENATE(E569,&quot;/ &quot;,G569)" table:style-name="ce9">
            <text:p>10400/ Direcció de Serveis d'Edificació i Logística</text:p>
          </table:table-cell>
          <table:table-cell office:value-type="string" table:style-name="ce8">
            <text:p>Direcció de Serveis d'Edificació i Logística</text:p>
          </table:table-cell>
          <table:table-cell office:value-type="string" table:style-name="ce8">
            <text:p>MATERIAL D'OFICINA ORDINARI NO INVENTARIABLE - LOGÍSTICA CORPORATIVA</text:p>
          </table:table-cell>
          <table:table-cell office:value-type="float" office:value="30.98" table:style-name="ce10">
            <text:p><text:s/>30,98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3-30T00:00:00" table:style-name="ce7">
            <text:p>30/03/2017</text:p>
          </table:table-cell>
          <table:table-cell office:value-type="string" table:style-name="ce8">
            <text:p>1r. Trimestre</text:p>
          </table:table-cell>
          <table:table-cell office:value-type="string" table:style-name="ce8">
            <text:p>PMC GRUP 1985 SA</text:p>
          </table:table-cell>
          <table:table-cell office:value-type="float" office:value="1704013037" table:style-name="ce8">
            <text:p>1704013037</text:p>
          </table:table-cell>
          <table:table-cell office:value-type="string" table:style-name="ce8">
            <text:p>10400</text:p>
          </table:table-cell>
          <table:table-cell office:value-type="string" office:string-value="10400/ Direcció de Serveis d'Edificació i Logística" table:formula="msoxl:=CONCATENATE(E570,&quot;/ &quot;,G570)" table:style-name="ce9">
            <text:p>10400/ Direcció de Serveis d'Edificació i Logística</text:p>
          </table:table-cell>
          <table:table-cell office:value-type="string" table:style-name="ce8">
            <text:p>Direcció de Serveis d'Edificació i Logística</text:p>
          </table:table-cell>
          <table:table-cell office:value-type="string" table:style-name="ce8">
            <text:p>MATERIAL D'OFICINA ORDINARI NO INVENTARIABLE - LOGÍSTICA CORPORATIVA</text:p>
          </table:table-cell>
          <table:table-cell office:value-type="float" office:value="12.83" table:style-name="ce10">
            <text:p><text:s/>12,83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3-30T00:00:00" table:style-name="ce7">
            <text:p>30/03/2017</text:p>
          </table:table-cell>
          <table:table-cell office:value-type="string" table:style-name="ce8">
            <text:p>1r. Trimestre</text:p>
          </table:table-cell>
          <table:table-cell office:value-type="string" table:style-name="ce8">
            <text:p>PMC GRUP 1985 SA</text:p>
          </table:table-cell>
          <table:table-cell office:value-type="float" office:value="1704013039" table:style-name="ce8">
            <text:p>1704013039</text:p>
          </table:table-cell>
          <table:table-cell office:value-type="string" table:style-name="ce8">
            <text:p>10400</text:p>
          </table:table-cell>
          <table:table-cell office:value-type="string" office:string-value="10400/ Direcció de Serveis d'Edificació i Logística" table:formula="msoxl:=CONCATENATE(E571,&quot;/ &quot;,G571)" table:style-name="ce9">
            <text:p>10400/ Direcció de Serveis d'Edificació i Logística</text:p>
          </table:table-cell>
          <table:table-cell office:value-type="string" table:style-name="ce8">
            <text:p>Direcció de Serveis d'Edificació i Logística</text:p>
          </table:table-cell>
          <table:table-cell office:value-type="string" table:style-name="ce8">
            <text:p>MATERIAL D'OFICINA ORDINARI NO INVENTARIABLE - LOGÍSTICA CORPORATIVA</text:p>
          </table:table-cell>
          <table:table-cell office:value-type="float" office:value="189.97" table:style-name="ce10">
            <text:p><text:s/>189,97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3-30T00:00:00" table:style-name="ce7">
            <text:p>30/03/2017</text:p>
          </table:table-cell>
          <table:table-cell office:value-type="string" table:style-name="ce8">
            <text:p>1r. Trimestre</text:p>
          </table:table-cell>
          <table:table-cell office:value-type="string" table:style-name="ce8">
            <text:p>PMC GRUP 1985 SA</text:p>
          </table:table-cell>
          <table:table-cell office:value-type="float" office:value="1704013042" table:style-name="ce8">
            <text:p>1704013042</text:p>
          </table:table-cell>
          <table:table-cell office:value-type="string" table:style-name="ce8">
            <text:p>10400</text:p>
          </table:table-cell>
          <table:table-cell office:value-type="string" office:string-value="10400/ Direcció de Serveis d'Edificació i Logística" table:formula="msoxl:=CONCATENATE(E572,&quot;/ &quot;,G572)" table:style-name="ce9">
            <text:p>10400/ Direcció de Serveis d'Edificació i Logística</text:p>
          </table:table-cell>
          <table:table-cell office:value-type="string" table:style-name="ce8">
            <text:p>Direcció de Serveis d'Edificació i Logística</text:p>
          </table:table-cell>
          <table:table-cell office:value-type="string" table:style-name="ce8">
            <text:p>MATERIAL D'OFICINA ORDINARI NO INVENTARIABLE - LOGÍSTICA CORPORATIVA</text:p>
          </table:table-cell>
          <table:table-cell office:value-type="float" office:value="58.08" table:style-name="ce10">
            <text:p><text:s/>58,08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3-30T00:00:00" table:style-name="ce7">
            <text:p>30/03/2017</text:p>
          </table:table-cell>
          <table:table-cell office:value-type="string" table:style-name="ce8">
            <text:p>1r. Trimestre</text:p>
          </table:table-cell>
          <table:table-cell office:value-type="string" table:style-name="ce8">
            <text:p>CIAL. GUMMI SA</text:p>
          </table:table-cell>
          <table:table-cell office:value-type="float" office:value="1704012308" table:style-name="ce8">
            <text:p>1704012308</text:p>
          </table:table-cell>
          <table:table-cell office:value-type="string" table:style-name="ce8">
            <text:p>10400</text:p>
          </table:table-cell>
          <table:table-cell office:value-type="string" office:string-value="10400/ Direcció de Serveis d'Edificació i Logística" table:formula="msoxl:=CONCATENATE(E573,&quot;/ &quot;,G573)" table:style-name="ce9">
            <text:p>10400/ Direcció de Serveis d'Edificació i Logística</text:p>
          </table:table-cell>
          <table:table-cell office:value-type="string" table:style-name="ce8">
            <text:p>Direcció de Serveis d'Edificació i Logística</text:p>
          </table:table-cell>
          <table:table-cell office:value-type="string" table:style-name="ce8">
            <text:p>VESTUARI - PROJECTES, OBRES I MANTENIMENT DE RECINTES</text:p>
          </table:table-cell>
          <table:table-cell office:value-type="float" office:value="345.61" table:style-name="ce10">
            <text:p><text:s/>345,61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3-30T00:00:00" table:style-name="ce7">
            <text:p>30/03/2017</text:p>
          </table:table-cell>
          <table:table-cell office:value-type="string" table:style-name="ce8">
            <text:p>1r. Trimestre</text:p>
          </table:table-cell>
          <table:table-cell office:value-type="string" table:style-name="ce8">
            <text:p>TATARANA SL</text:p>
          </table:table-cell>
          <table:table-cell office:value-type="float" office:value="1704011869" table:style-name="ce8">
            <text:p>1704011869</text:p>
          </table:table-cell>
          <table:table-cell office:value-type="string" table:style-name="ce8">
            <text:p>40200</text:p>
          </table:table-cell>
          <table:table-cell office:value-type="string" office:string-value="40200/ Gerència de Serveis de Biblioteques" table:formula="msoxl:=CONCATENATE(E574,&quot;/ &quot;,G574)" table:style-name="ce9">
            <text:p>40200/ Gerència de Serveis de Biblioteques</text:p>
          </table:table-cell>
          <table:table-cell office:value-type="string" table:style-name="ce8">
            <text:p>Gerència de Serveis de Biblioteques</text:p>
          </table:table-cell>
          <table:table-cell office:value-type="string" table:style-name="ce8">
            <text:p>FONS BIBLIOGRÀFICS. INVERSIÓ REPOSICIÓ - SISTEMA REGIONAL DE LECTURA PÚBLICA</text:p>
          </table:table-cell>
          <table:table-cell office:value-type="float" office:value="1315.97" table:style-name="ce10">
            <text:p><text:s/>1.315,97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3-30T00:00:00" table:style-name="ce7">
            <text:p>30/03/2017</text:p>
          </table:table-cell>
          <table:table-cell office:value-type="string" table:style-name="ce8">
            <text:p>1r. Trimestre</text:p>
          </table:table-cell>
          <table:table-cell office:value-type="string" table:style-name="ce8">
            <text:p>LAIETANA DE LLIBRETERIA SL</text:p>
          </table:table-cell>
          <table:table-cell office:value-type="float" office:value="1704011940" table:style-name="ce8">
            <text:p>1704011940</text:p>
          </table:table-cell>
          <table:table-cell office:value-type="string" table:style-name="ce8">
            <text:p>40200</text:p>
          </table:table-cell>
          <table:table-cell office:value-type="string" office:string-value="40200/ Gerència de Serveis de Biblioteques" table:formula="msoxl:=CONCATENATE(E575,&quot;/ &quot;,G575)" table:style-name="ce9">
            <text:p>40200/ Gerència de Serveis de Biblioteques</text:p>
          </table:table-cell>
          <table:table-cell office:value-type="string" table:style-name="ce8">
            <text:p>Gerència de Serveis de Biblioteques</text:p>
          </table:table-cell>
          <table:table-cell office:value-type="string" table:style-name="ce8">
            <text:p>FONS BIBLIOGRÀFICS. INVERSIÓ REPOSICIÓ - SISTEMA REGIONAL DE LECTURA PÚBLICA</text:p>
          </table:table-cell>
          <table:table-cell office:value-type="float" office:value="10986.85" table:style-name="ce10">
            <text:p><text:s/>10.986,85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3-30T00:00:00" table:style-name="ce7">
            <text:p>30/03/2017</text:p>
          </table:table-cell>
          <table:table-cell office:value-type="string" table:style-name="ce8">
            <text:p>1r. Trimestre</text:p>
          </table:table-cell>
          <table:table-cell office:value-type="string" table:style-name="ce8">
            <text:p>LAIETANA DE LLIBRETERIA SL</text:p>
          </table:table-cell>
          <table:table-cell office:value-type="float" office:value="1704011941" table:style-name="ce8">
            <text:p>1704011941</text:p>
          </table:table-cell>
          <table:table-cell office:value-type="string" table:style-name="ce8">
            <text:p>40200</text:p>
          </table:table-cell>
          <table:table-cell office:value-type="string" office:string-value="40200/ Gerència de Serveis de Biblioteques" table:formula="msoxl:=CONCATENATE(E576,&quot;/ &quot;,G576)" table:style-name="ce9">
            <text:p>40200/ Gerència de Serveis de Biblioteques</text:p>
          </table:table-cell>
          <table:table-cell office:value-type="string" table:style-name="ce8">
            <text:p>Gerència de Serveis de Biblioteques</text:p>
          </table:table-cell>
          <table:table-cell office:value-type="string" table:style-name="ce8">
            <text:p>FONS BIBLIOGRÀFICS. INVERSIÓ REPOSICIÓ - SISTEMA REGIONAL DE LECTURA PÚBLICA</text:p>
          </table:table-cell>
          <table:table-cell office:value-type="float" office:value="259.33999999999997" table:style-name="ce10">
            <text:p><text:s/>259,34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3-30T00:00:00" table:style-name="ce7">
            <text:p>30/03/2017</text:p>
          </table:table-cell>
          <table:table-cell office:value-type="string" table:style-name="ce8">
            <text:p>1r. Trimestre</text:p>
          </table:table-cell>
          <table:table-cell office:value-type="string" table:style-name="ce8">
            <text:p>VIAJES HALCON SAU</text:p>
          </table:table-cell>
          <table:table-cell office:value-type="float" office:value="1704012898" table:style-name="ce8">
            <text:p>1704012898</text:p>
          </table:table-cell>
          <table:table-cell office:value-type="string" table:style-name="ce8">
            <text:p>50500</text:p>
          </table:table-cell>
          <table:table-cell office:value-type="string" office:string-value="50500/ Gerència de Serveis de Medi Ambient" table:formula="msoxl:=CONCATENATE(E577,&quot;/ &quot;,G577)" table:style-name="ce9">
            <text:p>50500/ Gerència de Serveis de Medi Ambient</text:p>
          </table:table-cell>
          <table:table-cell office:value-type="string" table:style-name="ce8">
            <text:p>Gerència de Serveis de Medi Ambient</text:p>
          </table:table-cell>
          <table:table-cell office:value-type="string" table:style-name="ce8">
            <text:p>DIETES DEL PERSONAL NO DIRECTIU - MITIGACIÓ DEL CANVI CLIMÀTIC I SOSTENIBILITAT</text:p>
          </table:table-cell>
          <table:table-cell office:value-type="float" office:value="75.19" table:style-name="ce10">
            <text:p><text:s/>75,19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3-30T00:00:00" table:style-name="ce7">
            <text:p>30/03/2017</text:p>
          </table:table-cell>
          <table:table-cell office:value-type="string" table:style-name="ce8">
            <text:p>1r. Trimestre</text:p>
          </table:table-cell>
          <table:table-cell office:value-type="string" table:style-name="ce8">
            <text:p>VIAJES BARCELO SL</text:p>
          </table:table-cell>
          <table:table-cell office:value-type="float" office:value="1704012812" table:style-name="ce8">
            <text:p>1704012812</text:p>
          </table:table-cell>
          <table:table-cell office:value-type="string" table:style-name="ce8">
            <text:p>50500</text:p>
          </table:table-cell>
          <table:table-cell office:value-type="string" office:string-value="50500/ Gerència de Serveis de Medi Ambient" table:formula="msoxl:=CONCATENATE(E578,&quot;/ &quot;,G578)" table:style-name="ce9">
            <text:p>50500/ Gerència de Serveis de Medi Ambient</text:p>
          </table:table-cell>
          <table:table-cell office:value-type="string" table:style-name="ce8">
            <text:p>Gerència de Serveis de Medi Ambient</text:p>
          </table:table-cell>
          <table:table-cell office:value-type="string" table:style-name="ce8">
            <text:p>LOCOMOCIÓ DEL PERSONAL NO DIRECTIU - MITIGACIÓ DEL CANVI CLIMÀTIC I SOSTENIBILITAT</text:p>
          </table:table-cell>
          <table:table-cell office:value-type="float" office:value="71.849999999999994" table:style-name="ce10">
            <text:p><text:s/>71,85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3-30T00:00:00" table:style-name="ce7">
            <text:p>30/03/2017</text:p>
          </table:table-cell>
          <table:table-cell office:value-type="string" table:style-name="ce8">
            <text:p>1r. Trimestre</text:p>
          </table:table-cell>
          <table:table-cell office:value-type="string" table:style-name="ce8">
            <text:p>VIAJES BARCELO SL</text:p>
          </table:table-cell>
          <table:table-cell office:value-type="float" office:value="1704012813" table:style-name="ce8">
            <text:p>1704012813</text:p>
          </table:table-cell>
          <table:table-cell office:value-type="string" table:style-name="ce8">
            <text:p>50500</text:p>
          </table:table-cell>
          <table:table-cell office:value-type="string" office:string-value="50500/ Gerència de Serveis de Medi Ambient" table:formula="msoxl:=CONCATENATE(E579,&quot;/ &quot;,G579)" table:style-name="ce9">
            <text:p>50500/ Gerència de Serveis de Medi Ambient</text:p>
          </table:table-cell>
          <table:table-cell office:value-type="string" table:style-name="ce8">
            <text:p>Gerència de Serveis de Medi Ambient</text:p>
          </table:table-cell>
          <table:table-cell office:value-type="string" table:style-name="ce8">
            <text:p>LOCOMOCIÓ DEL PERSONAL NO DIRECTIU - MITIGACIÓ DEL CANVI CLIMÀTIC I SOSTENIBILITAT</text:p>
          </table:table-cell>
          <table:table-cell office:value-type="float" office:value="71.849999999999994" table:style-name="ce10">
            <text:p><text:s/>71,85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3-30T00:00:00" table:style-name="ce7">
            <text:p>30/03/2017</text:p>
          </table:table-cell>
          <table:table-cell office:value-type="string" table:style-name="ce8">
            <text:p>1r. Trimestre</text:p>
          </table:table-cell>
          <table:table-cell office:value-type="string" table:style-name="ce8">
            <text:p>VIAJES BARCELO SL</text:p>
          </table:table-cell>
          <table:table-cell office:value-type="float" office:value="1704012416" table:style-name="ce8">
            <text:p>1704012416</text:p>
          </table:table-cell>
          <table:table-cell office:value-type="string" table:style-name="ce8">
            <text:p>40400</text:p>
          </table:table-cell>
          <table:table-cell office:value-type="string" office:string-value="40400/ Gerència de Serveis d'Esports" table:formula="msoxl:=CONCATENATE(E580,&quot;/ &quot;,G580)" table:style-name="ce9">
            <text:p>40400/ Gerència de Serveis d'Esports</text:p>
          </table:table-cell>
          <table:table-cell office:value-type="string" table:style-name="ce8">
            <text:p>Gerència de Serveis d'Esports</text:p>
          </table:table-cell>
          <table:table-cell office:value-type="string" table:style-name="ce8">
            <text:p>DIETES DEL PERSONAL NO DIRECTIU - EQUIPAMENTS I RECERCA PER A L'ESPORT</text:p>
          </table:table-cell>
          <table:table-cell office:value-type="float" office:value="73.08" table:style-name="ce10">
            <text:p><text:s/>73,08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3-30T00:00:00" table:style-name="ce7">
            <text:p>30/03/2017</text:p>
          </table:table-cell>
          <table:table-cell office:value-type="string" table:style-name="ce8">
            <text:p>1r. Trimestre</text:p>
          </table:table-cell>
          <table:table-cell office:value-type="string" table:style-name="ce8">
            <text:p>SUBIAS SALVO, FRANCESC XAVIER</text:p>
          </table:table-cell>
          <table:table-cell office:value-type="float" office:value="1704011813" table:style-name="ce8">
            <text:p>1704011813</text:p>
          </table:table-cell>
          <table:table-cell office:value-type="string" table:style-name="ce8">
            <text:p>11100</text:p>
          </table:table-cell>
          <table:table-cell office:value-type="string" office:string-value="11100/ Gabinet de Premsa i Comunicació" table:formula="msoxl:=CONCATENATE(E581,&quot;/ &quot;,G581)" table:style-name="ce9">
            <text:p>11100/ Gabinet de Premsa i Comunicació</text:p>
          </table:table-cell>
          <table:table-cell office:value-type="string" table:style-name="ce8">
            <text:p>Gabinet de Premsa i Comunicació</text:p>
          </table:table-cell>
          <table:table-cell office:value-type="string" table:style-name="ce8">
            <text:p>ESTUDIS I TREBALLS TÈCNICS - COMUNICACIÓ I PUBLICACIONS</text:p>
          </table:table-cell>
          <table:table-cell office:value-type="float" office:value="154.88" table:style-name="ce10">
            <text:p><text:s/>154,88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3-30T00:00:00" table:style-name="ce7">
            <text:p>30/03/2017</text:p>
          </table:table-cell>
          <table:table-cell office:value-type="string" table:style-name="ce8">
            <text:p>1r. Trimestre</text:p>
          </table:table-cell>
          <table:table-cell office:value-type="string" table:style-name="ce8">
            <text:p>VIAJES HALCON SAU</text:p>
          </table:table-cell>
          <table:table-cell office:value-type="float" office:value="1704013193" table:style-name="ce8">
            <text:p>1704013193</text:p>
          </table:table-cell>
          <table:table-cell office:value-type="string" table:style-name="ce8">
            <text:p>30100</text:p>
          </table:table-cell>
          <table:table-cell office:value-type="string" office:string-value="30100/ Gerència Serveis Desenvolupament Econòmic Local" table:formula="msoxl:=CONCATENATE(E582,&quot;/ &quot;,G582)" table:style-name="ce9">
            <text:p>30100/ Gerència Serveis Desenvolupament Econòmic Local</text:p>
          </table:table-cell>
          <table:table-cell office:value-type="string" table:style-name="ce8">
            <text:p>Gerència Serveis Desenvolupament Econòmic Local</text:p>
          </table:table-cell>
          <table:table-cell office:value-type="string" table:style-name="ce8">
            <text:p>LOCOMOCIÓ DEL PERSONAL NO DIRECTIU - SUPORT AL TEIXIT PRODUCTIU</text:p>
          </table:table-cell>
          <table:table-cell office:value-type="float" office:value="104" table:style-name="ce10">
            <text:p><text:s/>104,00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3-30T00:00:00" table:style-name="ce7">
            <text:p>30/03/2017</text:p>
          </table:table-cell>
          <table:table-cell office:value-type="string" table:style-name="ce8">
            <text:p>1r. Trimestre</text:p>
          </table:table-cell>
          <table:table-cell office:value-type="string" table:style-name="ce8">
            <text:p>VIAJES HALCON SAU</text:p>
          </table:table-cell>
          <table:table-cell office:value-type="float" office:value="1704013192" table:style-name="ce8">
            <text:p>1704013192</text:p>
          </table:table-cell>
          <table:table-cell office:value-type="string" table:style-name="ce8">
            <text:p>30100</text:p>
          </table:table-cell>
          <table:table-cell office:value-type="string" office:string-value="30100/ Gerència Serveis Desenvolupament Econòmic Local" table:formula="msoxl:=CONCATENATE(E583,&quot;/ &quot;,G583)" table:style-name="ce9">
            <text:p>30100/ Gerència Serveis Desenvolupament Econòmic Local</text:p>
          </table:table-cell>
          <table:table-cell office:value-type="string" table:style-name="ce8">
            <text:p>Gerència Serveis Desenvolupament Econòmic Local</text:p>
          </table:table-cell>
          <table:table-cell office:value-type="string" table:style-name="ce8">
            <text:p>LOCOMOCIÓ DEL PERSONAL NO DIRECTIU - SUPORT AL TEIXIT PRODUCTIU</text:p>
          </table:table-cell>
          <table:table-cell office:value-type="float" office:value="130.97999999999999" table:style-name="ce10">
            <text:p><text:s/>130,98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4-05T00:00:00" table:style-name="ce7">
            <text:p>05/04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FRUTAS Y VERDURAS ANTONIO SL</text:p>
          </table:table-cell>
          <table:table-cell office:value-type="float" office:value="1704013563" table:style-name="ce8">
            <text:p>1704013563</text:p>
          </table:table-cell>
          <table:table-cell office:value-type="string" table:style-name="ce8">
            <text:p>60200</text:p>
          </table:table-cell>
          <table:table-cell office:value-type="string" office:string-value="60200/ Gerència de Serveis Residencials d'Estada Temporal i Respir" table:formula="msoxl:=CONCATENATE(E584,&quot;/ &quot;,G584)" table:style-name="ce9">
            <text:p>60200/ Gerència de Serveis Residencials d'Estada Temporal i Respir</text:p>
          </table:table-cell>
          <table:table-cell office:value-type="string" table:style-name="ce8">
            <text:p>Gerència de Serveis Residencials d'Estada Temporal i Respir</text:p>
          </table:table-cell>
          <table:table-cell office:value-type="string" table:style-name="ce8">
            <text:p>PRODUCTES ALIMENTARIS - CENTRES RESIDENCIALS D'ESTADES TEMPORALS</text:p>
          </table:table-cell>
          <table:table-cell office:value-type="float" office:value="1834.26" table:style-name="ce10">
            <text:p><text:s/>1.834,26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4-05T00:00:00" table:style-name="ce7">
            <text:p>05/04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AZABLAU SL</text:p>
          </table:table-cell>
          <table:table-cell office:value-type="float" office:value="1704013468" table:style-name="ce8">
            <text:p>1704013468</text:p>
          </table:table-cell>
          <table:table-cell office:value-type="string" table:style-name="ce8">
            <text:p>60200</text:p>
          </table:table-cell>
          <table:table-cell office:value-type="string" office:string-value="60200/ Gerència de Serveis Residencials d'Estada Temporal i Respir" table:formula="msoxl:=CONCATENATE(E585,&quot;/ &quot;,G585)" table:style-name="ce9">
            <text:p>60200/ Gerència de Serveis Residencials d'Estada Temporal i Respir</text:p>
          </table:table-cell>
          <table:table-cell office:value-type="string" table:style-name="ce8">
            <text:p>Gerència de Serveis Residencials d'Estada Temporal i Respir</text:p>
          </table:table-cell>
          <table:table-cell office:value-type="string" table:style-name="ce8">
            <text:p>PRODUCTES ALIMENTARIS - CENTRES RESIDENCIALS D'ESTADES TEMPORALS</text:p>
          </table:table-cell>
          <table:table-cell office:value-type="float" office:value="4003.56" table:style-name="ce10">
            <text:p><text:s/>4.003,56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4-05T00:00:00" table:style-name="ce7">
            <text:p>05/04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SUMINISTROS FAST BARNASERVICE</text:p>
          </table:table-cell>
          <table:table-cell office:value-type="float" office:value="1704013416" table:style-name="ce8">
            <text:p>1704013416</text:p>
          </table:table-cell>
          <table:table-cell office:value-type="string" table:style-name="ce8">
            <text:p>60200</text:p>
          </table:table-cell>
          <table:table-cell office:value-type="string" office:string-value="60200/ Gerència de Serveis Residencials d'Estada Temporal i Respir" table:formula="msoxl:=CONCATENATE(E586,&quot;/ &quot;,G586)" table:style-name="ce9">
            <text:p>60200/ Gerència de Serveis Residencials d'Estada Temporal i Respir</text:p>
          </table:table-cell>
          <table:table-cell office:value-type="string" table:style-name="ce8">
            <text:p>Gerència de Serveis Residencials d'Estada Temporal i Respir</text:p>
          </table:table-cell>
          <table:table-cell office:value-type="string" table:style-name="ce8">
            <text:p>PRODUCTES ALIMENTARIS - CENTRES RESIDENCIALS D'ESTADES TEMPORALS</text:p>
          </table:table-cell>
          <table:table-cell office:value-type="float" office:value="2115.46" table:style-name="ce10">
            <text:p><text:s/>2.115,46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4-05T00:00:00" table:style-name="ce7">
            <text:p>05/04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SUMINISTROS FAST BARNASERVICE</text:p>
          </table:table-cell>
          <table:table-cell office:value-type="float" office:value="1704013469" table:style-name="ce8">
            <text:p>1704013469</text:p>
          </table:table-cell>
          <table:table-cell office:value-type="string" table:style-name="ce8">
            <text:p>60200</text:p>
          </table:table-cell>
          <table:table-cell office:value-type="string" office:string-value="60200/ Gerència de Serveis Residencials d'Estada Temporal i Respir" table:formula="msoxl:=CONCATENATE(E587,&quot;/ &quot;,G587)" table:style-name="ce9">
            <text:p>60200/ Gerència de Serveis Residencials d'Estada Temporal i Respir</text:p>
          </table:table-cell>
          <table:table-cell office:value-type="string" table:style-name="ce8">
            <text:p>Gerència de Serveis Residencials d'Estada Temporal i Respir</text:p>
          </table:table-cell>
          <table:table-cell office:value-type="string" table:style-name="ce8">
            <text:p>PRODUCTES ALIMENTARIS - CENTRES RESIDENCIALS D'ESTADES TEMPORALS</text:p>
          </table:table-cell>
          <table:table-cell office:value-type="float" office:value="6875.37" table:style-name="ce10">
            <text:p><text:s/>6.875,37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4-05T00:00:00" table:style-name="ce7">
            <text:p>05/04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SUMINISTROS FAST BARNASERVICE</text:p>
          </table:table-cell>
          <table:table-cell office:value-type="float" office:value="1704013565" table:style-name="ce8">
            <text:p>1704013565</text:p>
          </table:table-cell>
          <table:table-cell office:value-type="string" table:style-name="ce8">
            <text:p>60200</text:p>
          </table:table-cell>
          <table:table-cell office:value-type="string" office:string-value="60200/ Gerència de Serveis Residencials d'Estada Temporal i Respir" table:formula="msoxl:=CONCATENATE(E588,&quot;/ &quot;,G588)" table:style-name="ce9">
            <text:p>60200/ Gerència de Serveis Residencials d'Estada Temporal i Respir</text:p>
          </table:table-cell>
          <table:table-cell office:value-type="string" table:style-name="ce8">
            <text:p>Gerència de Serveis Residencials d'Estada Temporal i Respir</text:p>
          </table:table-cell>
          <table:table-cell office:value-type="string" table:style-name="ce8">
            <text:p>PRODUCTES ALIMENTARIS - CENTRES RESIDENCIALS D'ESTADES TEMPORALS</text:p>
          </table:table-cell>
          <table:table-cell office:value-type="float" office:value="2663.6" table:style-name="ce10">
            <text:p><text:s/>2.663,60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4-05T00:00:00" table:style-name="ce7">
            <text:p>05/04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SUMINISTROS FAST BARNASERVICE</text:p>
          </table:table-cell>
          <table:table-cell office:value-type="float" office:value="1704013566" table:style-name="ce8">
            <text:p>1704013566</text:p>
          </table:table-cell>
          <table:table-cell office:value-type="string" table:style-name="ce8">
            <text:p>60200</text:p>
          </table:table-cell>
          <table:table-cell office:value-type="string" office:string-value="60200/ Gerència de Serveis Residencials d'Estada Temporal i Respir" table:formula="msoxl:=CONCATENATE(E589,&quot;/ &quot;,G589)" table:style-name="ce9">
            <text:p>60200/ Gerència de Serveis Residencials d'Estada Temporal i Respir</text:p>
          </table:table-cell>
          <table:table-cell office:value-type="string" table:style-name="ce8">
            <text:p>Gerència de Serveis Residencials d'Estada Temporal i Respir</text:p>
          </table:table-cell>
          <table:table-cell office:value-type="string" table:style-name="ce8">
            <text:p>PRODUCTES ALIMENTARIS - CENTRES RESIDENCIALS D'ESTADES TEMPORALS</text:p>
          </table:table-cell>
          <table:table-cell office:value-type="float" office:value="2970.3" table:style-name="ce10">
            <text:p><text:s/>2.970,30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4-05T00:00:00" table:style-name="ce7">
            <text:p>05/04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SUMINISTROS FAST BARNASERVICE</text:p>
          </table:table-cell>
          <table:table-cell office:value-type="float" office:value="1704013567" table:style-name="ce8">
            <text:p>1704013567</text:p>
          </table:table-cell>
          <table:table-cell office:value-type="string" table:style-name="ce8">
            <text:p>60200</text:p>
          </table:table-cell>
          <table:table-cell office:value-type="string" office:string-value="60200/ Gerència de Serveis Residencials d'Estada Temporal i Respir" table:formula="msoxl:=CONCATENATE(E590,&quot;/ &quot;,G590)" table:style-name="ce9">
            <text:p>60200/ Gerència de Serveis Residencials d'Estada Temporal i Respir</text:p>
          </table:table-cell>
          <table:table-cell office:value-type="string" table:style-name="ce8">
            <text:p>Gerència de Serveis Residencials d'Estada Temporal i Respir</text:p>
          </table:table-cell>
          <table:table-cell office:value-type="string" table:style-name="ce8">
            <text:p>PRODUCTES ALIMENTARIS - CENTRES RESIDENCIALS D'ESTADES TEMPORALS</text:p>
          </table:table-cell>
          <table:table-cell office:value-type="float" office:value="4138.0600000000004" table:style-name="ce10">
            <text:p><text:s/>4.138,06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4-05T00:00:00" table:style-name="ce7">
            <text:p>05/04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SUMINISTROS FAST BARNASERVICE</text:p>
          </table:table-cell>
          <table:table-cell office:value-type="float" office:value="1704013568" table:style-name="ce8">
            <text:p>1704013568</text:p>
          </table:table-cell>
          <table:table-cell office:value-type="string" table:style-name="ce8">
            <text:p>60200</text:p>
          </table:table-cell>
          <table:table-cell office:value-type="string" office:string-value="60200/ Gerència de Serveis Residencials d'Estada Temporal i Respir" table:formula="msoxl:=CONCATENATE(E591,&quot;/ &quot;,G591)" table:style-name="ce9">
            <text:p>60200/ Gerència de Serveis Residencials d'Estada Temporal i Respir</text:p>
          </table:table-cell>
          <table:table-cell office:value-type="string" table:style-name="ce8">
            <text:p>Gerència de Serveis Residencials d'Estada Temporal i Respir</text:p>
          </table:table-cell>
          <table:table-cell office:value-type="string" table:style-name="ce8">
            <text:p>PRODUCTES ALIMENTARIS - CENTRES RESIDENCIALS D'ESTADES TEMPORALS</text:p>
          </table:table-cell>
          <table:table-cell office:value-type="float" office:value="4292.72" table:style-name="ce10">
            <text:p><text:s/>4.292,72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4-05T00:00:00" table:style-name="ce7">
            <text:p>05/04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SUMINISTROS FAST BARNASERVICE</text:p>
          </table:table-cell>
          <table:table-cell office:value-type="float" office:value="1704013569" table:style-name="ce8">
            <text:p>1704013569</text:p>
          </table:table-cell>
          <table:table-cell office:value-type="string" table:style-name="ce8">
            <text:p>60200</text:p>
          </table:table-cell>
          <table:table-cell office:value-type="string" office:string-value="60200/ Gerència de Serveis Residencials d'Estada Temporal i Respir" table:formula="msoxl:=CONCATENATE(E592,&quot;/ &quot;,G592)" table:style-name="ce9">
            <text:p>60200/ Gerència de Serveis Residencials d'Estada Temporal i Respir</text:p>
          </table:table-cell>
          <table:table-cell office:value-type="string" table:style-name="ce8">
            <text:p>Gerència de Serveis Residencials d'Estada Temporal i Respir</text:p>
          </table:table-cell>
          <table:table-cell office:value-type="string" table:style-name="ce8">
            <text:p>PRODUCTES ALIMENTARIS - CENTRES RESIDENCIALS D'ESTADES TEMPORALS</text:p>
          </table:table-cell>
          <table:table-cell office:value-type="float" office:value="4319.3" table:style-name="ce10">
            <text:p><text:s/>4.319,30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4-05T00:00:00" table:style-name="ce7">
            <text:p>05/04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SUMINISTROS FAST BARNASERVICE</text:p>
          </table:table-cell>
          <table:table-cell office:value-type="float" office:value="1704013572" table:style-name="ce8">
            <text:p>1704013572</text:p>
          </table:table-cell>
          <table:table-cell office:value-type="string" table:style-name="ce8">
            <text:p>60200</text:p>
          </table:table-cell>
          <table:table-cell office:value-type="string" office:string-value="60200/ Gerència de Serveis Residencials d'Estada Temporal i Respir" table:formula="msoxl:=CONCATENATE(E593,&quot;/ &quot;,G593)" table:style-name="ce9">
            <text:p>60200/ Gerència de Serveis Residencials d'Estada Temporal i Respir</text:p>
          </table:table-cell>
          <table:table-cell office:value-type="string" table:style-name="ce8">
            <text:p>Gerència de Serveis Residencials d'Estada Temporal i Respir</text:p>
          </table:table-cell>
          <table:table-cell office:value-type="string" table:style-name="ce8">
            <text:p>PRODUCTES ALIMENTARIS - CENTRES RESIDENCIALS D'ESTADES TEMPORALS</text:p>
          </table:table-cell>
          <table:table-cell office:value-type="float" office:value="4302.84" table:style-name="ce10">
            <text:p><text:s/>4.302,84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4-05T00:00:00" table:style-name="ce7">
            <text:p>05/04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OFFICE DEPOT SL</text:p>
          </table:table-cell>
          <table:table-cell office:value-type="float" office:value="1704013763" table:style-name="ce8">
            <text:p>1704013763</text:p>
          </table:table-cell>
          <table:table-cell office:value-type="string" table:style-name="ce8">
            <text:p>10400</text:p>
          </table:table-cell>
          <table:table-cell office:value-type="string" office:string-value="10400/ Direcció de Serveis d'Edificació i Logística" table:formula="msoxl:=CONCATENATE(E594,&quot;/ &quot;,G594)" table:style-name="ce9">
            <text:p>10400/ Direcció de Serveis d'Edificació i Logística</text:p>
          </table:table-cell>
          <table:table-cell office:value-type="string" table:style-name="ce8">
            <text:p>Direcció de Serveis d'Edificació i Logística</text:p>
          </table:table-cell>
          <table:table-cell office:value-type="string" table:style-name="ce8">
            <text:p>MATERIAL D'OFICINA ORDINARI NO INVENTARIABLE - LOGÍSTICA CORPORATIVA</text:p>
          </table:table-cell>
          <table:table-cell office:value-type="float" office:value="2892.38" table:style-name="ce10">
            <text:p><text:s/>2.892,38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4-05T00:00:00" table:style-name="ce7">
            <text:p>05/04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OFFICE DEPOT SL</text:p>
          </table:table-cell>
          <table:table-cell office:value-type="float" office:value="1704013769" table:style-name="ce8">
            <text:p>1704013769</text:p>
          </table:table-cell>
          <table:table-cell office:value-type="string" table:style-name="ce8">
            <text:p>10400</text:p>
          </table:table-cell>
          <table:table-cell office:value-type="string" office:string-value="10400/ Direcció de Serveis d'Edificació i Logística" table:formula="msoxl:=CONCATENATE(E595,&quot;/ &quot;,G595)" table:style-name="ce9">
            <text:p>10400/ Direcció de Serveis d'Edificació i Logística</text:p>
          </table:table-cell>
          <table:table-cell office:value-type="string" table:style-name="ce8">
            <text:p>Direcció de Serveis d'Edificació i Logística</text:p>
          </table:table-cell>
          <table:table-cell office:value-type="string" table:style-name="ce8">
            <text:p>MATERIAL D'OFICINA ORDINARI NO INVENTARIABLE - LOGÍSTICA CORPORATIVA</text:p>
          </table:table-cell>
          <table:table-cell office:value-type="float" office:value="7294.84" table:style-name="ce10">
            <text:p><text:s/>7.294,84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4-05T00:00:00" table:style-name="ce7">
            <text:p>05/04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OFFICE DEPOT SL</text:p>
          </table:table-cell>
          <table:table-cell office:value-type="float" office:value="1704013778" table:style-name="ce8">
            <text:p>1704013778</text:p>
          </table:table-cell>
          <table:table-cell office:value-type="string" table:style-name="ce8">
            <text:p>10400</text:p>
          </table:table-cell>
          <table:table-cell office:value-type="string" office:string-value="10400/ Direcció de Serveis d'Edificació i Logística" table:formula="msoxl:=CONCATENATE(E596,&quot;/ &quot;,G596)" table:style-name="ce9">
            <text:p>10400/ Direcció de Serveis d'Edificació i Logística</text:p>
          </table:table-cell>
          <table:table-cell office:value-type="string" table:style-name="ce8">
            <text:p>Direcció de Serveis d'Edificació i Logística</text:p>
          </table:table-cell>
          <table:table-cell office:value-type="string" table:style-name="ce8">
            <text:p>MATERIAL D'OFICINA ORDINARI NO INVENTARIABLE - LOGÍSTICA CORPORATIVA</text:p>
          </table:table-cell>
          <table:table-cell office:value-type="float" office:value="4878.72" table:style-name="ce10">
            <text:p><text:s/>4.878,72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4-05T00:00:00" table:style-name="ce7">
            <text:p>05/04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PMC GRUP 1985 SA</text:p>
          </table:table-cell>
          <table:table-cell office:value-type="float" office:value="1704013372" table:style-name="ce8">
            <text:p>1704013372</text:p>
          </table:table-cell>
          <table:table-cell office:value-type="string" table:style-name="ce8">
            <text:p>10400</text:p>
          </table:table-cell>
          <table:table-cell office:value-type="string" office:string-value="10400/ Direcció de Serveis d'Edificació i Logística" table:formula="msoxl:=CONCATENATE(E597,&quot;/ &quot;,G597)" table:style-name="ce9">
            <text:p>10400/ Direcció de Serveis d'Edificació i Logística</text:p>
          </table:table-cell>
          <table:table-cell office:value-type="string" table:style-name="ce8">
            <text:p>Direcció de Serveis d'Edificació i Logística</text:p>
          </table:table-cell>
          <table:table-cell office:value-type="string" table:style-name="ce8">
            <text:p>MATERIAL D'OFICINA ORDINARI NO INVENTARIABLE - LOGÍSTICA CORPORATIVA</text:p>
          </table:table-cell>
          <table:table-cell office:value-type="float" office:value="1415.39" table:style-name="ce10">
            <text:p><text:s/>1.415,39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4-05T00:00:00" table:style-name="ce7">
            <text:p>05/04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PMC GRUP 1985 SA</text:p>
          </table:table-cell>
          <table:table-cell office:value-type="float" office:value="1704013383" table:style-name="ce8">
            <text:p>1704013383</text:p>
          </table:table-cell>
          <table:table-cell office:value-type="string" table:style-name="ce8">
            <text:p>10400</text:p>
          </table:table-cell>
          <table:table-cell office:value-type="string" office:string-value="10400/ Direcció de Serveis d'Edificació i Logística" table:formula="msoxl:=CONCATENATE(E598,&quot;/ &quot;,G598)" table:style-name="ce9">
            <text:p>10400/ Direcció de Serveis d'Edificació i Logística</text:p>
          </table:table-cell>
          <table:table-cell office:value-type="string" table:style-name="ce8">
            <text:p>Direcció de Serveis d'Edificació i Logística</text:p>
          </table:table-cell>
          <table:table-cell office:value-type="string" table:style-name="ce8">
            <text:p>MATERIAL D'OFICINA ORDINARI NO INVENTARIABLE - LOGÍSTICA CORPORATIVA</text:p>
          </table:table-cell>
          <table:table-cell office:value-type="float" office:value="45.38" table:style-name="ce10">
            <text:p><text:s/>45,38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4-05T00:00:00" table:style-name="ce7">
            <text:p>05/04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PMC GRUP 1985 SA</text:p>
          </table:table-cell>
          <table:table-cell office:value-type="float" office:value="1704013385" table:style-name="ce8">
            <text:p>1704013385</text:p>
          </table:table-cell>
          <table:table-cell office:value-type="string" table:style-name="ce8">
            <text:p>10400</text:p>
          </table:table-cell>
          <table:table-cell office:value-type="string" office:string-value="10400/ Direcció de Serveis d'Edificació i Logística" table:formula="msoxl:=CONCATENATE(E599,&quot;/ &quot;,G599)" table:style-name="ce9">
            <text:p>10400/ Direcció de Serveis d'Edificació i Logística</text:p>
          </table:table-cell>
          <table:table-cell office:value-type="string" table:style-name="ce8">
            <text:p>Direcció de Serveis d'Edificació i Logística</text:p>
          </table:table-cell>
          <table:table-cell office:value-type="string" table:style-name="ce8">
            <text:p>MATERIAL D'OFICINA ORDINARI NO INVENTARIABLE - LOGÍSTICA CORPORATIVA</text:p>
          </table:table-cell>
          <table:table-cell office:value-type="float" office:value="65.12" table:style-name="ce10">
            <text:p><text:s/>65,12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4-05T00:00:00" table:style-name="ce7">
            <text:p>05/04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LIBRERIA JURIDICA LEX NOVA SL</text:p>
          </table:table-cell>
          <table:table-cell office:value-type="float" office:value="1704013698" table:style-name="ce8">
            <text:p>1704013698</text:p>
          </table:table-cell>
          <table:table-cell office:value-type="string" table:style-name="ce8">
            <text:p>40200</text:p>
          </table:table-cell>
          <table:table-cell office:value-type="string" office:string-value="40200/ Gerència de Serveis de Biblioteques" table:formula="msoxl:=CONCATENATE(E600,&quot;/ &quot;,G600)" table:style-name="ce9">
            <text:p>40200/ Gerència de Serveis de Biblioteques</text:p>
          </table:table-cell>
          <table:table-cell office:value-type="string" table:style-name="ce8">
            <text:p>Gerència de Serveis de Biblioteques</text:p>
          </table:table-cell>
          <table:table-cell office:value-type="string" table:style-name="ce8">
            <text:p>FONS BIBLIOGRÀFICS. INVERSIÓ REPOSICIÓ - SISTEMA REGIONAL DE LECTURA PÚBLICA</text:p>
          </table:table-cell>
          <table:table-cell office:value-type="float" office:value="2631.95" table:style-name="ce10">
            <text:p><text:s/>2.631,95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4-05T00:00:00" table:style-name="ce7">
            <text:p>05/04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LIBRERIA JURIDICA LEX NOVA SL</text:p>
          </table:table-cell>
          <table:table-cell office:value-type="float" office:value="1704013700" table:style-name="ce8">
            <text:p>1704013700</text:p>
          </table:table-cell>
          <table:table-cell office:value-type="string" table:style-name="ce8">
            <text:p>40200</text:p>
          </table:table-cell>
          <table:table-cell office:value-type="string" office:string-value="40200/ Gerència de Serveis de Biblioteques" table:formula="msoxl:=CONCATENATE(E601,&quot;/ &quot;,G601)" table:style-name="ce9">
            <text:p>40200/ Gerència de Serveis de Biblioteques</text:p>
          </table:table-cell>
          <table:table-cell office:value-type="string" table:style-name="ce8">
            <text:p>Gerència de Serveis de Biblioteques</text:p>
          </table:table-cell>
          <table:table-cell office:value-type="string" table:style-name="ce8">
            <text:p>FONS BIBLIOGRÀFICS. INVERSIÓ REPOSICIÓ - SISTEMA REGIONAL DE LECTURA PÚBLICA</text:p>
          </table:table-cell>
          <table:table-cell office:value-type="float" office:value="428.96" table:style-name="ce10">
            <text:p><text:s/>428,96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4-05T00:00:00" table:style-name="ce7">
            <text:p>05/04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ALIBRI LLIBRERIA SL</text:p>
          </table:table-cell>
          <table:table-cell office:value-type="float" office:value="1704014000" table:style-name="ce8">
            <text:p>1704014000</text:p>
          </table:table-cell>
          <table:table-cell office:value-type="string" table:style-name="ce8">
            <text:p>40200</text:p>
          </table:table-cell>
          <table:table-cell office:value-type="string" office:string-value="40200/ Gerència de Serveis de Biblioteques" table:formula="msoxl:=CONCATENATE(E602,&quot;/ &quot;,G602)" table:style-name="ce9">
            <text:p>40200/ Gerència de Serveis de Biblioteques</text:p>
          </table:table-cell>
          <table:table-cell office:value-type="string" table:style-name="ce8">
            <text:p>Gerència de Serveis de Biblioteques</text:p>
          </table:table-cell>
          <table:table-cell office:value-type="string" table:style-name="ce8">
            <text:p>FONS BIBLIOGRÀFICS. INVERSIÓ REPOSICIÓ - SISTEMA REGIONAL DE LECTURA PÚBLICA</text:p>
          </table:table-cell>
          <table:table-cell office:value-type="float" office:value="2374.9899999999998" table:style-name="ce10">
            <text:p><text:s/>2.374,99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4-05T00:00:00" table:style-name="ce7">
            <text:p>05/04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INFOBIBLIOTECAS SL</text:p>
          </table:table-cell>
          <table:table-cell office:value-type="float" office:value="1704014587" table:style-name="ce8">
            <text:p>1704014587</text:p>
          </table:table-cell>
          <table:table-cell office:value-type="string" table:style-name="ce8">
            <text:p>40200</text:p>
          </table:table-cell>
          <table:table-cell office:value-type="string" office:string-value="40200/ Gerència de Serveis de Biblioteques" table:formula="msoxl:=CONCATENATE(E603,&quot;/ &quot;,G603)" table:style-name="ce9">
            <text:p>40200/ Gerència de Serveis de Biblioteques</text:p>
          </table:table-cell>
          <table:table-cell office:value-type="string" table:style-name="ce8">
            <text:p>Gerència de Serveis de Biblioteques</text:p>
          </table:table-cell>
          <table:table-cell office:value-type="string" table:style-name="ce8">
            <text:p>FONS BIBLIOGRÀFICS. INVERSIÓ REPOSICIÓ - SISTEMA REGIONAL DE LECTURA PÚBLICA</text:p>
          </table:table-cell>
          <table:table-cell office:value-type="float" office:value="6895.86" table:style-name="ce10">
            <text:p><text:s/>6.895,86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4-05T00:00:00" table:style-name="ce7">
            <text:p>05/04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LLIBRERIA HERRERO SA</text:p>
          </table:table-cell>
          <table:table-cell office:value-type="float" office:value="1704014200" table:style-name="ce8">
            <text:p>1704014200</text:p>
          </table:table-cell>
          <table:table-cell office:value-type="string" table:style-name="ce8">
            <text:p>40200</text:p>
          </table:table-cell>
          <table:table-cell office:value-type="string" office:string-value="40200/ Gerència de Serveis de Biblioteques" table:formula="msoxl:=CONCATENATE(E604,&quot;/ &quot;,G604)" table:style-name="ce9">
            <text:p>40200/ Gerència de Serveis de Biblioteques</text:p>
          </table:table-cell>
          <table:table-cell office:value-type="string" table:style-name="ce8">
            <text:p>Gerència de Serveis de Biblioteques</text:p>
          </table:table-cell>
          <table:table-cell office:value-type="string" table:style-name="ce8">
            <text:p>FONS BIBLIOGRÀFICS. INVERSIÓ REPOSICIÓ - SISTEMA REGIONAL DE LECTURA PÚBLICA</text:p>
          </table:table-cell>
          <table:table-cell office:value-type="float" office:value="8787.83" table:style-name="ce10">
            <text:p><text:s/>8.787,83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4-05T00:00:00" table:style-name="ce7">
            <text:p>05/04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LLIBRERIA HERRERO SA</text:p>
          </table:table-cell>
          <table:table-cell office:value-type="float" office:value="1704013706" table:style-name="ce8">
            <text:p>1704013706</text:p>
          </table:table-cell>
          <table:table-cell office:value-type="string" table:style-name="ce8">
            <text:p>40200</text:p>
          </table:table-cell>
          <table:table-cell office:value-type="string" office:string-value="40200/ Gerència de Serveis de Biblioteques" table:formula="msoxl:=CONCATENATE(E605,&quot;/ &quot;,G605)" table:style-name="ce9">
            <text:p>40200/ Gerència de Serveis de Biblioteques</text:p>
          </table:table-cell>
          <table:table-cell office:value-type="string" table:style-name="ce8">
            <text:p>Gerència de Serveis de Biblioteques</text:p>
          </table:table-cell>
          <table:table-cell office:value-type="string" table:style-name="ce8">
            <text:p>FONS BIBLIOGRÀFICS. INVERSIÓ REPOSICIÓ - SISTEMA REGIONAL DE LECTURA PÚBLICA</text:p>
          </table:table-cell>
          <table:table-cell office:value-type="float" office:value="125.8" table:style-name="ce10">
            <text:p><text:s/>125,80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4-05T00:00:00" table:style-name="ce7">
            <text:p>05/04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BENVIL SA</text:p>
          </table:table-cell>
          <table:table-cell office:value-type="float" office:value="1704013126" table:style-name="ce8">
            <text:p>1704013126</text:p>
          </table:table-cell>
          <table:table-cell office:value-type="string" table:style-name="ce8">
            <text:p>40200</text:p>
          </table:table-cell>
          <table:table-cell office:value-type="string" office:string-value="40200/ Gerència de Serveis de Biblioteques" table:formula="msoxl:=CONCATENATE(E606,&quot;/ &quot;,G606)" table:style-name="ce9">
            <text:p>40200/ Gerència de Serveis de Biblioteques</text:p>
          </table:table-cell>
          <table:table-cell office:value-type="string" table:style-name="ce8">
            <text:p>Gerència de Serveis de Biblioteques</text:p>
          </table:table-cell>
          <table:table-cell office:value-type="string" table:style-name="ce8">
            <text:p>FONS BIBLIOGRÀFICS. INVERSIÓ REPOSICIÓ - SISTEMA REGIONAL DE LECTURA PÚBLICA</text:p>
          </table:table-cell>
          <table:table-cell office:value-type="float" office:value="428.36" table:style-name="ce10">
            <text:p><text:s/>428,36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4-05T00:00:00" table:style-name="ce7">
            <text:p>05/04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ASCRA DISTRIBUCIONS SL</text:p>
          </table:table-cell>
          <table:table-cell office:value-type="float" office:value="1704014231" table:style-name="ce8">
            <text:p>1704014231</text:p>
          </table:table-cell>
          <table:table-cell office:value-type="string" table:style-name="ce8">
            <text:p>40200</text:p>
          </table:table-cell>
          <table:table-cell office:value-type="string" office:string-value="40200/ Gerència de Serveis de Biblioteques" table:formula="msoxl:=CONCATENATE(E607,&quot;/ &quot;,G607)" table:style-name="ce9">
            <text:p>40200/ Gerència de Serveis de Biblioteques</text:p>
          </table:table-cell>
          <table:table-cell office:value-type="string" table:style-name="ce8">
            <text:p>Gerència de Serveis de Biblioteques</text:p>
          </table:table-cell>
          <table:table-cell office:value-type="string" table:style-name="ce8">
            <text:p>FONS BIBLIOGRÀFICS. INVERSIÓ REPOSICIÓ - SISTEMA REGIONAL DE LECTURA PÚBLICA</text:p>
          </table:table-cell>
          <table:table-cell office:value-type="float" office:value="2972.54" table:style-name="ce10">
            <text:p><text:s/>2.972,54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4-05T00:00:00" table:style-name="ce7">
            <text:p>05/04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NOVA GALICIA EDICIONS SL</text:p>
          </table:table-cell>
          <table:table-cell office:value-type="float" office:value="1704014592" table:style-name="ce8">
            <text:p>1704014592</text:p>
          </table:table-cell>
          <table:table-cell office:value-type="string" table:style-name="ce8">
            <text:p>40200</text:p>
          </table:table-cell>
          <table:table-cell office:value-type="string" office:string-value="40200/ Gerència de Serveis de Biblioteques" table:formula="msoxl:=CONCATENATE(E608,&quot;/ &quot;,G608)" table:style-name="ce9">
            <text:p>40200/ Gerència de Serveis de Biblioteques</text:p>
          </table:table-cell>
          <table:table-cell office:value-type="string" table:style-name="ce8">
            <text:p>Gerència de Serveis de Biblioteques</text:p>
          </table:table-cell>
          <table:table-cell office:value-type="string" table:style-name="ce8">
            <text:p>FONS BIBLIOGRÀFICS. INVERSIÓ REPOSICIÓ - SISTEMA REGIONAL DE LECTURA PÚBLICA</text:p>
          </table:table-cell>
          <table:table-cell office:value-type="float" office:value="11805.79" table:style-name="ce10">
            <text:p><text:s/>11.805,79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4-05T00:00:00" table:style-name="ce7">
            <text:p>05/04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CIA. CENTRAL LLIBRETERA SL</text:p>
          </table:table-cell>
          <table:table-cell office:value-type="float" office:value="1704013136" table:style-name="ce8">
            <text:p>1704013136</text:p>
          </table:table-cell>
          <table:table-cell office:value-type="string" table:style-name="ce8">
            <text:p>40200</text:p>
          </table:table-cell>
          <table:table-cell office:value-type="string" office:string-value="40200/ Gerència de Serveis de Biblioteques" table:formula="msoxl:=CONCATENATE(E609,&quot;/ &quot;,G609)" table:style-name="ce9">
            <text:p>40200/ Gerència de Serveis de Biblioteques</text:p>
          </table:table-cell>
          <table:table-cell office:value-type="string" table:style-name="ce8">
            <text:p>Gerència de Serveis de Biblioteques</text:p>
          </table:table-cell>
          <table:table-cell office:value-type="string" table:style-name="ce8">
            <text:p>FONS BIBLIOGRÀFICS. INVERSIÓ REPOSICIÓ - SISTEMA REGIONAL DE LECTURA PÚBLICA</text:p>
          </table:table-cell>
          <table:table-cell office:value-type="float" office:value="1423.99" table:style-name="ce10">
            <text:p><text:s/>1.423,99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4-05T00:00:00" table:style-name="ce7">
            <text:p>05/04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CIA. CENTRAL LLIBRETERA SL</text:p>
          </table:table-cell>
          <table:table-cell office:value-type="float" office:value="1704013137" table:style-name="ce8">
            <text:p>1704013137</text:p>
          </table:table-cell>
          <table:table-cell office:value-type="string" table:style-name="ce8">
            <text:p>40200</text:p>
          </table:table-cell>
          <table:table-cell office:value-type="string" office:string-value="40200/ Gerència de Serveis de Biblioteques" table:formula="msoxl:=CONCATENATE(E610,&quot;/ &quot;,G610)" table:style-name="ce9">
            <text:p>40200/ Gerència de Serveis de Biblioteques</text:p>
          </table:table-cell>
          <table:table-cell office:value-type="string" table:style-name="ce8">
            <text:p>Gerència de Serveis de Biblioteques</text:p>
          </table:table-cell>
          <table:table-cell office:value-type="string" table:style-name="ce8">
            <text:p>FONS BIBLIOGRÀFICS. INVERSIÓ REPOSICIÓ - SISTEMA REGIONAL DE LECTURA PÚBLICA</text:p>
          </table:table-cell>
          <table:table-cell office:value-type="float" office:value="11499.05" table:style-name="ce10">
            <text:p><text:s/>11.499,05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4-05T00:00:00" table:style-name="ce7">
            <text:p>05/04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LOS ANDES LIBROS SL</text:p>
          </table:table-cell>
          <table:table-cell office:value-type="float" office:value="1704014330" table:style-name="ce8">
            <text:p>1704014330</text:p>
          </table:table-cell>
          <table:table-cell office:value-type="string" table:style-name="ce8">
            <text:p>40200</text:p>
          </table:table-cell>
          <table:table-cell office:value-type="string" office:string-value="40200/ Gerència de Serveis de Biblioteques" table:formula="msoxl:=CONCATENATE(E611,&quot;/ &quot;,G611)" table:style-name="ce9">
            <text:p>40200/ Gerència de Serveis de Biblioteques</text:p>
          </table:table-cell>
          <table:table-cell office:value-type="string" table:style-name="ce8">
            <text:p>Gerència de Serveis de Biblioteques</text:p>
          </table:table-cell>
          <table:table-cell office:value-type="string" table:style-name="ce8">
            <text:p>FONS BIBLIOGRÀFICS. INVERSIÓ REPOSICIÓ - SISTEMA REGIONAL DE LECTURA PÚBLICA</text:p>
          </table:table-cell>
          <table:table-cell office:value-type="float" office:value="1503.08" table:style-name="ce10">
            <text:p><text:s/>1.503,08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4-05T00:00:00" table:style-name="ce7">
            <text:p>05/04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LOS ANDES LIBROS SL</text:p>
          </table:table-cell>
          <table:table-cell office:value-type="float" office:value="1704014302" table:style-name="ce8">
            <text:p>1704014302</text:p>
          </table:table-cell>
          <table:table-cell office:value-type="string" table:style-name="ce8">
            <text:p>40200</text:p>
          </table:table-cell>
          <table:table-cell office:value-type="string" office:string-value="40200/ Gerència de Serveis de Biblioteques" table:formula="msoxl:=CONCATENATE(E612,&quot;/ &quot;,G612)" table:style-name="ce9">
            <text:p>40200/ Gerència de Serveis de Biblioteques</text:p>
          </table:table-cell>
          <table:table-cell office:value-type="string" table:style-name="ce8">
            <text:p>Gerència de Serveis de Biblioteques</text:p>
          </table:table-cell>
          <table:table-cell office:value-type="string" table:style-name="ce8">
            <text:p>FONS BIBLIOGRÀFICS. INVERSIÓ REPOSICIÓ - SISTEMA REGIONAL DE LECTURA PÚBLICA</text:p>
          </table:table-cell>
          <table:table-cell office:value-type="float" office:value="1585.68" table:style-name="ce10">
            <text:p><text:s/>1.585,68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4-05T00:00:00" table:style-name="ce7">
            <text:p>05/04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LOS ANDES LIBROS SL</text:p>
          </table:table-cell>
          <table:table-cell office:value-type="float" office:value="1704014296" table:style-name="ce8">
            <text:p>1704014296</text:p>
          </table:table-cell>
          <table:table-cell office:value-type="string" table:style-name="ce8">
            <text:p>40200</text:p>
          </table:table-cell>
          <table:table-cell office:value-type="string" office:string-value="40200/ Gerència de Serveis de Biblioteques" table:formula="msoxl:=CONCATENATE(E613,&quot;/ &quot;,G613)" table:style-name="ce9">
            <text:p>40200/ Gerència de Serveis de Biblioteques</text:p>
          </table:table-cell>
          <table:table-cell office:value-type="string" table:style-name="ce8">
            <text:p>Gerència de Serveis de Biblioteques</text:p>
          </table:table-cell>
          <table:table-cell office:value-type="string" table:style-name="ce8">
            <text:p>FONS BIBLIOGRÀFICS. INVERSIÓ REPOSICIÓ - SISTEMA REGIONAL DE LECTURA PÚBLICA</text:p>
          </table:table-cell>
          <table:table-cell office:value-type="float" office:value="1452.47" table:style-name="ce10">
            <text:p><text:s/>1.452,47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4-05T00:00:00" table:style-name="ce7">
            <text:p>05/04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LOS ANDES LIBROS SL</text:p>
          </table:table-cell>
          <table:table-cell office:value-type="float" office:value="1704014293" table:style-name="ce8">
            <text:p>1704014293</text:p>
          </table:table-cell>
          <table:table-cell office:value-type="string" table:style-name="ce8">
            <text:p>40200</text:p>
          </table:table-cell>
          <table:table-cell office:value-type="string" office:string-value="40200/ Gerència de Serveis de Biblioteques" table:formula="msoxl:=CONCATENATE(E614,&quot;/ &quot;,G614)" table:style-name="ce9">
            <text:p>40200/ Gerència de Serveis de Biblioteques</text:p>
          </table:table-cell>
          <table:table-cell office:value-type="string" table:style-name="ce8">
            <text:p>Gerència de Serveis de Biblioteques</text:p>
          </table:table-cell>
          <table:table-cell office:value-type="string" table:style-name="ce8">
            <text:p>FONS BIBLIOGRÀFICS. INVERSIÓ REPOSICIÓ - SISTEMA REGIONAL DE LECTURA PÚBLICA</text:p>
          </table:table-cell>
          <table:table-cell office:value-type="float" office:value="3679.08" table:style-name="ce10">
            <text:p><text:s/>3.679,08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4-05T00:00:00" table:style-name="ce7">
            <text:p>05/04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LOS ANDES LIBROS SL</text:p>
          </table:table-cell>
          <table:table-cell office:value-type="float" office:value="1704014289" table:style-name="ce8">
            <text:p>1704014289</text:p>
          </table:table-cell>
          <table:table-cell office:value-type="string" table:style-name="ce8">
            <text:p>40200</text:p>
          </table:table-cell>
          <table:table-cell office:value-type="string" office:string-value="40200/ Gerència de Serveis de Biblioteques" table:formula="msoxl:=CONCATENATE(E615,&quot;/ &quot;,G615)" table:style-name="ce9">
            <text:p>40200/ Gerència de Serveis de Biblioteques</text:p>
          </table:table-cell>
          <table:table-cell office:value-type="string" table:style-name="ce8">
            <text:p>Gerència de Serveis de Biblioteques</text:p>
          </table:table-cell>
          <table:table-cell office:value-type="string" table:style-name="ce8">
            <text:p>FONS BIBLIOGRÀFICS. INVERSIÓ REPOSICIÓ - SISTEMA REGIONAL DE LECTURA PÚBLICA</text:p>
          </table:table-cell>
          <table:table-cell office:value-type="float" office:value="776.82" table:style-name="ce10">
            <text:p><text:s/>776,82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4-05T00:00:00" table:style-name="ce7">
            <text:p>05/04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PUVILL LIBROS SA</text:p>
          </table:table-cell>
          <table:table-cell office:value-type="float" office:value="1704014241" table:style-name="ce8">
            <text:p>1704014241</text:p>
          </table:table-cell>
          <table:table-cell office:value-type="string" table:style-name="ce8">
            <text:p>40200</text:p>
          </table:table-cell>
          <table:table-cell office:value-type="string" office:string-value="40200/ Gerència de Serveis de Biblioteques" table:formula="msoxl:=CONCATENATE(E616,&quot;/ &quot;,G616)" table:style-name="ce9">
            <text:p>40200/ Gerència de Serveis de Biblioteques</text:p>
          </table:table-cell>
          <table:table-cell office:value-type="string" table:style-name="ce8">
            <text:p>Gerència de Serveis de Biblioteques</text:p>
          </table:table-cell>
          <table:table-cell office:value-type="string" table:style-name="ce8">
            <text:p>FONS BIBLIOGRÀFICS. INVERSIÓ REPOSICIÓ - SISTEMA REGIONAL DE LECTURA PÚBLICA</text:p>
          </table:table-cell>
          <table:table-cell office:value-type="float" office:value="1422.7" table:style-name="ce10">
            <text:p><text:s/>1.422,70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4-05T00:00:00" table:style-name="ce7">
            <text:p>05/04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PUVILL LIBROS SA</text:p>
          </table:table-cell>
          <table:table-cell office:value-type="float" office:value="1704014586" table:style-name="ce8">
            <text:p>1704014586</text:p>
          </table:table-cell>
          <table:table-cell office:value-type="string" table:style-name="ce8">
            <text:p>40200</text:p>
          </table:table-cell>
          <table:table-cell office:value-type="string" office:string-value="40200/ Gerència de Serveis de Biblioteques" table:formula="msoxl:=CONCATENATE(E617,&quot;/ &quot;,G617)" table:style-name="ce9">
            <text:p>40200/ Gerència de Serveis de Biblioteques</text:p>
          </table:table-cell>
          <table:table-cell office:value-type="string" table:style-name="ce8">
            <text:p>Gerència de Serveis de Biblioteques</text:p>
          </table:table-cell>
          <table:table-cell office:value-type="string" table:style-name="ce8">
            <text:p>FONS BIBLIOGRÀFICS. INVERSIÓ REPOSICIÓ - SISTEMA REGIONAL DE LECTURA PÚBLICA</text:p>
          </table:table-cell>
          <table:table-cell office:value-type="float" office:value="6726.93" table:style-name="ce10">
            <text:p><text:s/>6.726,93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4-05T00:00:00" table:style-name="ce7">
            <text:p>05/04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VIAJES HALCON SAU</text:p>
          </table:table-cell>
          <table:table-cell office:value-type="float" office:value="1704012661" table:style-name="ce8">
            <text:p>1704012661</text:p>
          </table:table-cell>
          <table:table-cell office:value-type="string" table:style-name="ce8">
            <text:p>10500</text:p>
          </table:table-cell>
          <table:table-cell office:value-type="string" office:string-value="10500/ Direcció de Serveis de Suport a la Coordinació General" table:formula="msoxl:=CONCATENATE(E618,&quot;/ &quot;,G618)" table:style-name="ce9">
            <text:p>10500/ Direcció de Serveis de Suport a la Coordinació General</text:p>
          </table:table-cell>
          <table:table-cell office:value-type="string" table:style-name="ce8">
            <text:p>Direcció de Serveis de Suport a la Coordinació General</text:p>
          </table:table-cell>
          <table:table-cell office:value-type="string" table:style-name="ce8">
            <text:p>LOCOMOCIÓ DEL PERSONAL NO DIRECTIU - SUPORT ALS ÒRGANS DE GOVERN</text:p>
          </table:table-cell>
          <table:table-cell office:value-type="float" office:value="191.85" table:style-name="ce10">
            <text:p><text:s/>191,85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4-05T00:00:00" table:style-name="ce7">
            <text:p>05/04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VIAJES BARCELO SL</text:p>
          </table:table-cell>
          <table:table-cell office:value-type="float" office:value="1704013557" table:style-name="ce8">
            <text:p>1704013557</text:p>
          </table:table-cell>
          <table:table-cell office:value-type="string" table:style-name="ce8">
            <text:p>10500</text:p>
          </table:table-cell>
          <table:table-cell office:value-type="string" office:string-value="10500/ Direcció de Serveis de Suport a la Coordinació General" table:formula="msoxl:=CONCATENATE(E619,&quot;/ &quot;,G619)" table:style-name="ce9">
            <text:p>10500/ Direcció de Serveis de Suport a la Coordinació General</text:p>
          </table:table-cell>
          <table:table-cell office:value-type="string" table:style-name="ce8">
            <text:p>Direcció de Serveis de Suport a la Coordinació General</text:p>
          </table:table-cell>
          <table:table-cell office:value-type="string" table:style-name="ce8">
            <text:p>ALTRES DIETES DELS MEMBRES DELS ÒRGANS DE GOVERN - SUPORT ALS ÒRGANS DE GOVERN</text:p>
          </table:table-cell>
          <table:table-cell office:value-type="float" office:value="206" table:style-name="ce10">
            <text:p><text:s/>206,00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4-05T00:00:00" table:style-name="ce7">
            <text:p>05/04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SEVERIANO SERVICIO MOVIL SA</text:p>
          </table:table-cell>
          <table:table-cell office:value-type="float" office:value="1704013954" table:style-name="ce8">
            <text:p>1704013954</text:p>
          </table:table-cell>
          <table:table-cell office:value-type="string" table:style-name="ce8">
            <text:p>10400</text:p>
          </table:table-cell>
          <table:table-cell office:value-type="string" office:string-value="10400/ Direcció de Serveis d'Edificació i Logística" table:formula="msoxl:=CONCATENATE(E620,&quot;/ &quot;,G620)" table:style-name="ce9">
            <text:p>10400/ Direcció de Serveis d'Edificació i Logística</text:p>
          </table:table-cell>
          <table:table-cell office:value-type="string" table:style-name="ce8">
            <text:p>Direcció de Serveis d'Edificació i Logística</text:p>
          </table:table-cell>
          <table:table-cell office:value-type="string" table:style-name="ce8">
            <text:p>ALTRES TREBALLS FETS PER EMPRESES I PROFESSIONALS - LOGÍSTICA CORPORATIVA</text:p>
          </table:table-cell>
          <table:table-cell office:value-type="float" office:value="486.88" table:style-name="ce10">
            <text:p><text:s/>486,88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4-05T00:00:00" table:style-name="ce7">
            <text:p>05/04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VIAJES HALCON SAU</text:p>
          </table:table-cell>
          <table:table-cell office:value-type="float" office:value="1704014035" table:style-name="ce8">
            <text:p>1704014035</text:p>
          </table:table-cell>
          <table:table-cell office:value-type="string" table:style-name="ce8">
            <text:p>40200</text:p>
          </table:table-cell>
          <table:table-cell office:value-type="string" office:string-value="40200/ Gerència de Serveis de Biblioteques" table:formula="msoxl:=CONCATENATE(E621,&quot;/ &quot;,G621)" table:style-name="ce9">
            <text:p>40200/ Gerència de Serveis de Biblioteques</text:p>
          </table:table-cell>
          <table:table-cell office:value-type="string" table:style-name="ce8">
            <text:p>Gerència de Serveis de Biblioteques</text:p>
          </table:table-cell>
          <table:table-cell office:value-type="string" table:style-name="ce8">
            <text:p>LOCOMOCIÓ DEL PERSONAL NO DIRECTIU - SISTEMA REGIONAL DE LECTURA PÚBLICA</text:p>
          </table:table-cell>
          <table:table-cell office:value-type="float" office:value="191.85" table:style-name="ce10">
            <text:p><text:s/>191,85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4-05T00:00:00" table:style-name="ce7">
            <text:p>05/04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VIAJES HALCON SAU</text:p>
          </table:table-cell>
          <table:table-cell office:value-type="float" office:value="1704013577" table:style-name="ce8">
            <text:p>1704013577</text:p>
          </table:table-cell>
          <table:table-cell office:value-type="string" table:style-name="ce8">
            <text:p>1A000</text:p>
          </table:table-cell>
          <table:table-cell office:value-type="string" office:string-value="1A000/ Secretaria General" table:formula="msoxl:=CONCATENATE(E622,&quot;/ &quot;,G622)" table:style-name="ce9">
            <text:p>1A000/ Secretaria General</text:p>
          </table:table-cell>
          <table:table-cell office:value-type="string" table:style-name="ce8">
            <text:p>Secretaria General</text:p>
          </table:table-cell>
          <table:table-cell office:value-type="string" table:style-name="ce8">
            <text:p>LOCOMOCIÓ DEL PERSONAL NO DIRECTIU - SECRETARIA GENERAL</text:p>
          </table:table-cell>
          <table:table-cell office:value-type="float" office:value="29.9" table:style-name="ce10">
            <text:p><text:s/>29,90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4-05T00:00:00" table:style-name="ce7">
            <text:p>05/04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VIAJES BARCELO SL</text:p>
          </table:table-cell>
          <table:table-cell office:value-type="float" office:value="1704006379" table:style-name="ce8">
            <text:p>1704006379</text:p>
          </table:table-cell>
          <table:table-cell office:value-type="string" table:style-name="ce8">
            <text:p>1A000</text:p>
          </table:table-cell>
          <table:table-cell office:value-type="string" office:string-value="1A000/ Secretaria General" table:formula="msoxl:=CONCATENATE(E623,&quot;/ &quot;,G623)" table:style-name="ce9">
            <text:p>1A000/ Secretaria General</text:p>
          </table:table-cell>
          <table:table-cell office:value-type="string" table:style-name="ce8">
            <text:p>Secretaria General</text:p>
          </table:table-cell>
          <table:table-cell office:value-type="string" table:style-name="ce8">
            <text:p>LOCOMOCIÓ DEL PERSONAL NO DIRECTIU - SECRETARIA GENERAL</text:p>
          </table:table-cell>
          <table:table-cell office:value-type="float" office:value="204.4" table:style-name="ce10">
            <text:p><text:s/>204,40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4-05T00:00:00" table:style-name="ce7">
            <text:p>05/04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VIAJES HALCON SAU</text:p>
          </table:table-cell>
          <table:table-cell office:value-type="float" office:value="1704014099" table:style-name="ce8">
            <text:p>1704014099</text:p>
          </table:table-cell>
          <table:table-cell office:value-type="string" table:style-name="ce8">
            <text:p>14200</text:p>
          </table:table-cell>
          <table:table-cell office:value-type="string" office:string-value="14200/ Direcció de Serveis de Tecnologies i Sistemes Corporatius" table:formula="msoxl:=CONCATENATE(E624,&quot;/ &quot;,G624)" table:style-name="ce9">
            <text:p>14200/ Direcció de Serveis de Tecnologies i Sistemes Corporatius</text:p>
          </table:table-cell>
          <table:table-cell office:value-type="string" table:style-name="ce8">
            <text:p>Direcció de Serveis de Tecnologies i Sistemes Corporatius</text:p>
          </table:table-cell>
          <table:table-cell office:value-type="string" table:style-name="ce8">
            <text:p>LOCOMOCIÓ DEL PERSONAL NO DIRECTIU - SOCIETAT DE LA INFORMACIÓ A L'ÀMBIT MUNICIPAL</text:p>
          </table:table-cell>
          <table:table-cell office:value-type="float" office:value="207.4" table:style-name="ce10">
            <text:p><text:s/>207,40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4-05T00:00:00" table:style-name="ce7">
            <text:p>05/04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VIAJES HALCON SAU</text:p>
          </table:table-cell>
          <table:table-cell office:value-type="float" office:value="1704014102" table:style-name="ce8">
            <text:p>1704014102</text:p>
          </table:table-cell>
          <table:table-cell office:value-type="string" table:style-name="ce8">
            <text:p>14200</text:p>
          </table:table-cell>
          <table:table-cell office:value-type="string" office:string-value="14200/ Direcció de Serveis de Tecnologies i Sistemes Corporatius" table:formula="msoxl:=CONCATENATE(E625,&quot;/ &quot;,G625)" table:style-name="ce9">
            <text:p>14200/ Direcció de Serveis de Tecnologies i Sistemes Corporatius</text:p>
          </table:table-cell>
          <table:table-cell office:value-type="string" table:style-name="ce8">
            <text:p>Direcció de Serveis de Tecnologies i Sistemes Corporatius</text:p>
          </table:table-cell>
          <table:table-cell office:value-type="string" table:style-name="ce8">
            <text:p>DIETES DEL PERSONAL NO DIRECTIU - SOCIETAT DE LA INFORMACIÓ A L'ÀMBIT MUNICIPAL</text:p>
          </table:table-cell>
          <table:table-cell office:value-type="float" office:value="92.57" table:style-name="ce10">
            <text:p><text:s/>92,57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4-05T00:00:00" table:style-name="ce7">
            <text:p>05/04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AGO2 FOTOGRAFIA I SERVEIS SL</text:p>
          </table:table-cell>
          <table:table-cell office:value-type="float" office:value="1704013974" table:style-name="ce8">
            <text:p>1704013974</text:p>
          </table:table-cell>
          <table:table-cell office:value-type="string" table:style-name="ce8">
            <text:p>11100</text:p>
          </table:table-cell>
          <table:table-cell office:value-type="string" office:string-value="11100/ Gabinet de Premsa i Comunicació" table:formula="msoxl:=CONCATENATE(E626,&quot;/ &quot;,G626)" table:style-name="ce9">
            <text:p>11100/ Gabinet de Premsa i Comunicació</text:p>
          </table:table-cell>
          <table:table-cell office:value-type="string" table:style-name="ce8">
            <text:p>Gabinet de Premsa i Comunicació</text:p>
          </table:table-cell>
          <table:table-cell office:value-type="string" table:style-name="ce8">
            <text:p>ESTUDIS I TREBALLS TÈCNICS - COMUNICACIÓ I PUBLICACIONS</text:p>
          </table:table-cell>
          <table:table-cell office:value-type="float" office:value="200.86" table:style-name="ce10">
            <text:p><text:s/>200,86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4-05T00:00:00" table:style-name="ce7">
            <text:p>05/04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VIAJES HALCON SAU</text:p>
          </table:table-cell>
          <table:table-cell office:value-type="float" office:value="1704013684" table:style-name="ce8">
            <text:p>1704013684</text:p>
          </table:table-cell>
          <table:table-cell office:value-type="string" table:style-name="ce8">
            <text:p>30100</text:p>
          </table:table-cell>
          <table:table-cell office:value-type="string" office:string-value="30100/ Gerència Serveis Desenvolupament Econòmic Local" table:formula="msoxl:=CONCATENATE(E627,&quot;/ &quot;,G627)" table:style-name="ce9">
            <text:p>30100/ Gerència Serveis Desenvolupament Econòmic Local</text:p>
          </table:table-cell>
          <table:table-cell office:value-type="string" table:style-name="ce8">
            <text:p>Gerència Serveis Desenvolupament Econòmic Local</text:p>
          </table:table-cell>
          <table:table-cell office:value-type="string" table:style-name="ce8">
            <text:p>LOCOMOCIÓ DEL PERSONAL NO DIRECTIU - ESTRATÈGIES PER AL DESENVOLUPAMENT ECONÒMIC</text:p>
          </table:table-cell>
          <table:table-cell office:value-type="float" office:value="130.97999999999999" table:style-name="ce10">
            <text:p><text:s/>130,98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4-05T00:00:00" table:style-name="ce7">
            <text:p>05/04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VIAJES HALCON SAU</text:p>
          </table:table-cell>
          <table:table-cell office:value-type="float" office:value="1704013683" table:style-name="ce8">
            <text:p>1704013683</text:p>
          </table:table-cell>
          <table:table-cell office:value-type="string" table:style-name="ce8">
            <text:p>30100</text:p>
          </table:table-cell>
          <table:table-cell office:value-type="string" office:string-value="30100/ Gerència Serveis Desenvolupament Econòmic Local" table:formula="msoxl:=CONCATENATE(E628,&quot;/ &quot;,G628)" table:style-name="ce9">
            <text:p>30100/ Gerència Serveis Desenvolupament Econòmic Local</text:p>
          </table:table-cell>
          <table:table-cell office:value-type="string" table:style-name="ce8">
            <text:p>Gerència Serveis Desenvolupament Econòmic Local</text:p>
          </table:table-cell>
          <table:table-cell office:value-type="string" table:style-name="ce8">
            <text:p>DIETES DEL PERSONAL NO DIRECTIU - ESTRATÈGIES PER AL DESENVOLUPAMENT ECONÒMIC</text:p>
          </table:table-cell>
          <table:table-cell office:value-type="float" office:value="104" table:style-name="ce10">
            <text:p><text:s/>104,00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4-05T00:00:00" table:style-name="ce7">
            <text:p>05/04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VIAJES HALCON SAU</text:p>
          </table:table-cell>
          <table:table-cell office:value-type="float" office:value="1704013273" table:style-name="ce8">
            <text:p>1704013273</text:p>
          </table:table-cell>
          <table:table-cell office:value-type="string" table:style-name="ce8">
            <text:p>30200</text:p>
          </table:table-cell>
          <table:table-cell office:value-type="string" office:string-value="30200/ Gerència de Turisme" table:formula="msoxl:=CONCATENATE(E629,&quot;/ &quot;,G629)" table:style-name="ce9">
            <text:p>30200/ Gerència de Turisme</text:p>
          </table:table-cell>
          <table:table-cell office:value-type="string" table:style-name="ce8">
            <text:p>Gerència de Turisme</text:p>
          </table:table-cell>
          <table:table-cell office:value-type="string" table:style-name="ce8">
            <text:p>DIETES DEL PERSONAL NO DIRECTIU - PROMOCIÓ TURÍSTICA</text:p>
          </table:table-cell>
          <table:table-cell office:value-type="float" office:value="445" table:style-name="ce10">
            <text:p><text:s/>445,00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4-05T00:00:00" table:style-name="ce7">
            <text:p>05/04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VIAJES BARCELO SL</text:p>
          </table:table-cell>
          <table:table-cell office:value-type="float" office:value="1704012591" table:style-name="ce8">
            <text:p>1704012591</text:p>
          </table:table-cell>
          <table:table-cell office:value-type="string" table:style-name="ce8">
            <text:p>30200</text:p>
          </table:table-cell>
          <table:table-cell office:value-type="string" office:string-value="30200/ Gerència de Turisme" table:formula="msoxl:=CONCATENATE(E630,&quot;/ &quot;,G630)" table:style-name="ce9">
            <text:p>30200/ Gerència de Turisme</text:p>
          </table:table-cell>
          <table:table-cell office:value-type="string" table:style-name="ce8">
            <text:p>Gerència de Turisme</text:p>
          </table:table-cell>
          <table:table-cell office:value-type="string" table:style-name="ce8">
            <text:p>DIETES DEL PERSONAL NO DIRECTIU - PROMOCIÓ TURÍSTICA</text:p>
          </table:table-cell>
          <table:table-cell office:value-type="float" office:value="65" table:style-name="ce10">
            <text:p><text:s/>65,00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4-05T00:00:00" table:style-name="ce7">
            <text:p>05/04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VIAJES HALCON SAU</text:p>
          </table:table-cell>
          <table:table-cell office:value-type="float" office:value="1704012598" table:style-name="ce8">
            <text:p>1704012598</text:p>
          </table:table-cell>
          <table:table-cell office:value-type="string" table:style-name="ce8">
            <text:p>30200</text:p>
          </table:table-cell>
          <table:table-cell office:value-type="string" office:string-value="30200/ Gerència de Turisme" table:formula="msoxl:=CONCATENATE(E631,&quot;/ &quot;,G631)" table:style-name="ce9">
            <text:p>30200/ Gerència de Turisme</text:p>
          </table:table-cell>
          <table:table-cell office:value-type="string" table:style-name="ce8">
            <text:p>Gerència de Turisme</text:p>
          </table:table-cell>
          <table:table-cell office:value-type="string" table:style-name="ce8">
            <text:p>LOCOMOCIÓ DEL PERSONAL NO DIRECTIU - PROMOCIÓ TURÍSTICA</text:p>
          </table:table-cell>
          <table:table-cell office:value-type="float" office:value="80.260000000000005" table:style-name="ce10">
            <text:p><text:s/>80,26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4-07T00:00:00" table:style-name="ce7">
            <text:p>07/04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VIAJES HALCON SAU</text:p>
          </table:table-cell>
          <table:table-cell office:value-type="float" office:value="1704013249" table:style-name="ce8">
            <text:p>1704013249</text:p>
          </table:table-cell>
          <table:table-cell office:value-type="string" table:style-name="ce8">
            <text:p>60100</text:p>
          </table:table-cell>
          <table:table-cell office:value-type="string" office:string-value="60100/ Gerència de Serveis de Benestar Social" table:formula="msoxl:=CONCATENATE(E632,&quot;/ &quot;,G632)" table:style-name="ce9">
            <text:p>60100/ Gerència de Serveis de Benestar Social</text:p>
          </table:table-cell>
          <table:table-cell office:value-type="string" table:style-name="ce8">
            <text:p>Gerència de Serveis de Benestar Social</text:p>
          </table:table-cell>
          <table:table-cell office:value-type="string" table:style-name="ce8">
            <text:p>LOCOMOCIÓ DEL PERSONAL NO DIRECTIU - SUPORT ALS SERVEIS SOCIALS MUNICIPALS</text:p>
          </table:table-cell>
          <table:table-cell office:value-type="float" office:value="207.4" table:style-name="ce10">
            <text:p><text:s/>207,40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4-07T00:00:00" table:style-name="ce7">
            <text:p>07/04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VIAJES HALCON SAU</text:p>
          </table:table-cell>
          <table:table-cell office:value-type="float" office:value="1704015269" table:style-name="ce8">
            <text:p>1704015269</text:p>
          </table:table-cell>
          <table:table-cell office:value-type="string" table:style-name="ce8">
            <text:p>11200</text:p>
          </table:table-cell>
          <table:table-cell office:value-type="string" office:string-value="11200/ Direcció de Relacions Internacionals" table:formula="msoxl:=CONCATENATE(E633,&quot;/ &quot;,G633)" table:style-name="ce9">
            <text:p>11200/ Direcció de Relacions Internacionals</text:p>
          </table:table-cell>
          <table:table-cell office:value-type="string" table:style-name="ce8">
            <text:p>Direcció de Relacions Internacionals</text:p>
          </table:table-cell>
          <table:table-cell office:value-type="string" table:style-name="ce8">
            <text:p>LOCOMOCIÓ DEL PERSONAL NO DIRECTIU - COOPERACIÓ EUROPEA</text:p>
          </table:table-cell>
          <table:table-cell office:value-type="float" office:value="17.059999999999999" table:style-name="ce10">
            <text:p><text:s/>17,06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4-07T00:00:00" table:style-name="ce7">
            <text:p>07/04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VIAJES HALCON SAU</text:p>
          </table:table-cell>
          <table:table-cell office:value-type="float" office:value="1704010524" table:style-name="ce8">
            <text:p>1704010524</text:p>
          </table:table-cell>
          <table:table-cell office:value-type="string" table:style-name="ce8">
            <text:p>11200</text:p>
          </table:table-cell>
          <table:table-cell office:value-type="string" office:string-value="11200/ Direcció de Relacions Internacionals" table:formula="msoxl:=CONCATENATE(E634,&quot;/ &quot;,G634)" table:style-name="ce9">
            <text:p>11200/ Direcció de Relacions Internacionals</text:p>
          </table:table-cell>
          <table:table-cell office:value-type="string" table:style-name="ce8">
            <text:p>Direcció de Relacions Internacionals</text:p>
          </table:table-cell>
          <table:table-cell office:value-type="string" table:style-name="ce8">
            <text:p>LOCOMOCIÓ DEL PERSONAL NO DIRECTIU - COOPERACIÓ EUROPEA</text:p>
          </table:table-cell>
          <table:table-cell office:value-type="float" office:value="172.49" table:style-name="ce10">
            <text:p><text:s/>172,49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4-07T00:00:00" table:style-name="ce7">
            <text:p>07/04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VIAJES HALCON SAU</text:p>
          </table:table-cell>
          <table:table-cell office:value-type="float" office:value="1704015041" table:style-name="ce8">
            <text:p>1704015041</text:p>
          </table:table-cell>
          <table:table-cell office:value-type="string" table:style-name="ce8">
            <text:p>11200</text:p>
          </table:table-cell>
          <table:table-cell office:value-type="string" office:string-value="11200/ Direcció de Relacions Internacionals" table:formula="msoxl:=CONCATENATE(E635,&quot;/ &quot;,G635)" table:style-name="ce9">
            <text:p>11200/ Direcció de Relacions Internacionals</text:p>
          </table:table-cell>
          <table:table-cell office:value-type="string" table:style-name="ce8">
            <text:p>Direcció de Relacions Internacionals</text:p>
          </table:table-cell>
          <table:table-cell office:value-type="string" table:style-name="ce8">
            <text:p>DIETES DEL PERSONAL NO DIRECTIU - COOPERACIÓ EUROPEA</text:p>
          </table:table-cell>
          <table:table-cell office:value-type="float" office:value="87.77" table:style-name="ce10">
            <text:p><text:s/>87,77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4-07T00:00:00" table:style-name="ce7">
            <text:p>07/04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VIAJES HALCON SAU</text:p>
          </table:table-cell>
          <table:table-cell office:value-type="float" office:value="1704015189" table:style-name="ce8">
            <text:p>1704015189</text:p>
          </table:table-cell>
          <table:table-cell office:value-type="string" table:style-name="ce8">
            <text:p>11200</text:p>
          </table:table-cell>
          <table:table-cell office:value-type="string" office:string-value="11200/ Direcció de Relacions Internacionals" table:formula="msoxl:=CONCATENATE(E636,&quot;/ &quot;,G636)" table:style-name="ce9">
            <text:p>11200/ Direcció de Relacions Internacionals</text:p>
          </table:table-cell>
          <table:table-cell office:value-type="string" table:style-name="ce8">
            <text:p>Direcció de Relacions Internacionals</text:p>
          </table:table-cell>
          <table:table-cell office:value-type="string" table:style-name="ce8">
            <text:p>DIETES DEL PERSONAL NO DIRECTIU - COOPERACIÓ EUROPEA</text:p>
          </table:table-cell>
          <table:table-cell office:value-type="float" office:value="466.79" table:style-name="ce10">
            <text:p><text:s/>466,79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4-07T00:00:00" table:style-name="ce7">
            <text:p>07/04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VIAJES HALCON SAU</text:p>
          </table:table-cell>
          <table:table-cell office:value-type="float" office:value="1704015270" table:style-name="ce8">
            <text:p>1704015270</text:p>
          </table:table-cell>
          <table:table-cell office:value-type="string" table:style-name="ce8">
            <text:p>11200</text:p>
          </table:table-cell>
          <table:table-cell office:value-type="string" office:string-value="11200/ Direcció de Relacions Internacionals" table:formula="msoxl:=CONCATENATE(E637,&quot;/ &quot;,G637)" table:style-name="ce9">
            <text:p>11200/ Direcció de Relacions Internacionals</text:p>
          </table:table-cell>
          <table:table-cell office:value-type="string" table:style-name="ce8">
            <text:p>Direcció de Relacions Internacionals</text:p>
          </table:table-cell>
          <table:table-cell office:value-type="string" table:style-name="ce8">
            <text:p>DIETES DEL PERSONAL NO DIRECTIU - COOPERACIÓ EUROPEA</text:p>
          </table:table-cell>
          <table:table-cell office:value-type="float" office:value="106.86" table:style-name="ce10">
            <text:p><text:s/>106,86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4-07T00:00:00" table:style-name="ce7">
            <text:p>07/04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VIAJES HALCON SAU</text:p>
          </table:table-cell>
          <table:table-cell office:value-type="float" office:value="1704015187" table:style-name="ce8">
            <text:p>1704015187</text:p>
          </table:table-cell>
          <table:table-cell office:value-type="string" table:style-name="ce8">
            <text:p>11200</text:p>
          </table:table-cell>
          <table:table-cell office:value-type="string" office:string-value="11200/ Direcció de Relacions Internacionals" table:formula="msoxl:=CONCATENATE(E638,&quot;/ &quot;,G638)" table:style-name="ce9">
            <text:p>11200/ Direcció de Relacions Internacionals</text:p>
          </table:table-cell>
          <table:table-cell office:value-type="string" table:style-name="ce8">
            <text:p>Direcció de Relacions Internacionals</text:p>
          </table:table-cell>
          <table:table-cell office:value-type="string" table:style-name="ce8">
            <text:p>LOCOMOCIÓ DEL PERSONAL NO DIRECTIU - COOPERACIÓ EUROPEA</text:p>
          </table:table-cell>
          <table:table-cell office:value-type="float" office:value="132.28" table:style-name="ce10">
            <text:p><text:s/>132,28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4-07T00:00:00" table:style-name="ce7">
            <text:p>07/04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VIAJES HALCON SAU</text:p>
          </table:table-cell>
          <table:table-cell office:value-type="float" office:value="1704015186" table:style-name="ce8">
            <text:p>1704015186</text:p>
          </table:table-cell>
          <table:table-cell office:value-type="string" table:style-name="ce8">
            <text:p>11200</text:p>
          </table:table-cell>
          <table:table-cell office:value-type="string" office:string-value="11200/ Direcció de Relacions Internacionals" table:formula="msoxl:=CONCATENATE(E639,&quot;/ &quot;,G639)" table:style-name="ce9">
            <text:p>11200/ Direcció de Relacions Internacionals</text:p>
          </table:table-cell>
          <table:table-cell office:value-type="string" table:style-name="ce8">
            <text:p>Direcció de Relacions Internacionals</text:p>
          </table:table-cell>
          <table:table-cell office:value-type="string" table:style-name="ce8">
            <text:p>LOCOMOCIÓ DEL PERSONAL NO DIRECTIU - COOPERACIÓ EUROPEA</text:p>
          </table:table-cell>
          <table:table-cell office:value-type="float" office:value="772.32" table:style-name="ce10">
            <text:p><text:s/>772,32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4-07T00:00:00" table:style-name="ce7">
            <text:p>07/04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VIAJES HALCON SAU</text:p>
          </table:table-cell>
          <table:table-cell office:value-type="float" office:value="1704010520" table:style-name="ce8">
            <text:p>1704010520</text:p>
          </table:table-cell>
          <table:table-cell office:value-type="string" table:style-name="ce8">
            <text:p>11200</text:p>
          </table:table-cell>
          <table:table-cell office:value-type="string" office:string-value="11200/ Direcció de Relacions Internacionals" table:formula="msoxl:=CONCATENATE(E640,&quot;/ &quot;,G640)" table:style-name="ce9">
            <text:p>11200/ Direcció de Relacions Internacionals</text:p>
          </table:table-cell>
          <table:table-cell office:value-type="string" table:style-name="ce8">
            <text:p>Direcció de Relacions Internacionals</text:p>
          </table:table-cell>
          <table:table-cell office:value-type="string" table:style-name="ce8">
            <text:p>LOCOMOCIÓ DEL PERSONAL NO DIRECTIU - COOPERACIÓ EUROPEA</text:p>
          </table:table-cell>
          <table:table-cell office:value-type="float" office:value="373.38" table:style-name="ce10">
            <text:p><text:s/>373,38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4-07T00:00:00" table:style-name="ce7">
            <text:p>07/04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VIAJES HALCON SAU</text:p>
          </table:table-cell>
          <table:table-cell office:value-type="float" office:value="1704010523" table:style-name="ce8">
            <text:p>1704010523</text:p>
          </table:table-cell>
          <table:table-cell office:value-type="string" table:style-name="ce8">
            <text:p>11200</text:p>
          </table:table-cell>
          <table:table-cell office:value-type="string" office:string-value="11200/ Direcció de Relacions Internacionals" table:formula="msoxl:=CONCATENATE(E641,&quot;/ &quot;,G641)" table:style-name="ce9">
            <text:p>11200/ Direcció de Relacions Internacionals</text:p>
          </table:table-cell>
          <table:table-cell office:value-type="string" table:style-name="ce8">
            <text:p>Direcció de Relacions Internacionals</text:p>
          </table:table-cell>
          <table:table-cell office:value-type="string" table:style-name="ce8">
            <text:p>LOCOMOCIÓ DEL PERSONAL NO DIRECTIU - COOPERACIÓ EUROPEA</text:p>
          </table:table-cell>
          <table:table-cell office:value-type="float" office:value="460.15" table:style-name="ce10">
            <text:p><text:s/>460,15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4-11T00:00:00" table:style-name="ce7">
            <text:p>11/04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MAESPA MANIPULADOS SL</text:p>
          </table:table-cell>
          <table:table-cell office:value-type="float" office:value="1704015903" table:style-name="ce8">
            <text:p>1704015903</text:p>
          </table:table-cell>
          <table:table-cell office:value-type="string" table:style-name="ce8">
            <text:p>10400</text:p>
          </table:table-cell>
          <table:table-cell office:value-type="string" office:string-value="10400/ Direcció de Serveis d'Edificació i Logística" table:formula="msoxl:=CONCATENATE(E642,&quot;/ &quot;,G642)" table:style-name="ce9">
            <text:p>10400/ Direcció de Serveis d'Edificació i Logística</text:p>
          </table:table-cell>
          <table:table-cell office:value-type="string" table:style-name="ce8">
            <text:p>Direcció de Serveis d'Edificació i Logística</text:p>
          </table:table-cell>
          <table:table-cell office:value-type="string" table:style-name="ce8">
            <text:p>MATERIAL D'OFICINA ORDINARI NO INVENTARIABLE - LOGÍSTICA CORPORATIVA</text:p>
          </table:table-cell>
          <table:table-cell office:value-type="float" office:value="99" table:style-name="ce10">
            <text:p><text:s/>99,00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4-11T00:00:00" table:style-name="ce7">
            <text:p>11/04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PMC GRUP 1985 SA</text:p>
          </table:table-cell>
          <table:table-cell office:value-type="float" office:value="1704015946" table:style-name="ce8">
            <text:p>1704015946</text:p>
          </table:table-cell>
          <table:table-cell office:value-type="string" table:style-name="ce8">
            <text:p>10400</text:p>
          </table:table-cell>
          <table:table-cell office:value-type="string" office:string-value="10400/ Direcció de Serveis d'Edificació i Logística" table:formula="msoxl:=CONCATENATE(E643,&quot;/ &quot;,G643)" table:style-name="ce9">
            <text:p>10400/ Direcció de Serveis d'Edificació i Logística</text:p>
          </table:table-cell>
          <table:table-cell office:value-type="string" table:style-name="ce8">
            <text:p>Direcció de Serveis d'Edificació i Logística</text:p>
          </table:table-cell>
          <table:table-cell office:value-type="string" table:style-name="ce8">
            <text:p>MATERIAL D'OFICINA ORDINARI NO INVENTARIABLE - LOGÍSTICA CORPORATIVA</text:p>
          </table:table-cell>
          <table:table-cell office:value-type="float" office:value="102.85" table:style-name="ce10">
            <text:p><text:s/>102,85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4-11T00:00:00" table:style-name="ce7">
            <text:p>11/04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PMC GRUP 1985 SA</text:p>
          </table:table-cell>
          <table:table-cell office:value-type="float" office:value="1704014962" table:style-name="ce8">
            <text:p>1704014962</text:p>
          </table:table-cell>
          <table:table-cell office:value-type="string" table:style-name="ce8">
            <text:p>10400</text:p>
          </table:table-cell>
          <table:table-cell office:value-type="string" office:string-value="10400/ Direcció de Serveis d'Edificació i Logística" table:formula="msoxl:=CONCATENATE(E644,&quot;/ &quot;,G644)" table:style-name="ce9">
            <text:p>10400/ Direcció de Serveis d'Edificació i Logística</text:p>
          </table:table-cell>
          <table:table-cell office:value-type="string" table:style-name="ce8">
            <text:p>Direcció de Serveis d'Edificació i Logística</text:p>
          </table:table-cell>
          <table:table-cell office:value-type="string" table:style-name="ce8">
            <text:p>MATERIAL D'OFICINA ORDINARI NO INVENTARIABLE - LOGÍSTICA CORPORATIVA</text:p>
          </table:table-cell>
          <table:table-cell office:value-type="float" office:value="54.57" table:style-name="ce10">
            <text:p><text:s/>54,57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4-11T00:00:00" table:style-name="ce7">
            <text:p>11/04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TECNICAS EN MARCAJE SL</text:p>
          </table:table-cell>
          <table:table-cell office:value-type="float" office:value="1704015410" table:style-name="ce8">
            <text:p>1704015410</text:p>
          </table:table-cell>
          <table:table-cell office:value-type="string" table:style-name="ce8">
            <text:p>10400</text:p>
          </table:table-cell>
          <table:table-cell office:value-type="string" office:string-value="10400/ Direcció de Serveis d'Edificació i Logística" table:formula="msoxl:=CONCATENATE(E645,&quot;/ &quot;,G645)" table:style-name="ce9">
            <text:p>10400/ Direcció de Serveis d'Edificació i Logística</text:p>
          </table:table-cell>
          <table:table-cell office:value-type="string" table:style-name="ce8">
            <text:p>Direcció de Serveis d'Edificació i Logística</text:p>
          </table:table-cell>
          <table:table-cell office:value-type="string" table:style-name="ce8">
            <text:p>MATERIAL D'OFICINA ORDINARI NO INVENTARIABLE - LOGÍSTICA CORPORATIVA</text:p>
          </table:table-cell>
          <table:table-cell office:value-type="float" office:value="70.790000000000006" table:style-name="ce10">
            <text:p><text:s/>70,79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4-11T00:00:00" table:style-name="ce7">
            <text:p>11/04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CONTINUARA COMICS SL</text:p>
          </table:table-cell>
          <table:table-cell office:value-type="float" office:value="1704015137" table:style-name="ce8">
            <text:p>1704015137</text:p>
          </table:table-cell>
          <table:table-cell office:value-type="string" table:style-name="ce8">
            <text:p>40200</text:p>
          </table:table-cell>
          <table:table-cell office:value-type="string" office:string-value="40200/ Gerència de Serveis de Biblioteques" table:formula="msoxl:=CONCATENATE(E646,&quot;/ &quot;,G646)" table:style-name="ce9">
            <text:p>40200/ Gerència de Serveis de Biblioteques</text:p>
          </table:table-cell>
          <table:table-cell office:value-type="string" table:style-name="ce8">
            <text:p>Gerència de Serveis de Biblioteques</text:p>
          </table:table-cell>
          <table:table-cell office:value-type="string" table:style-name="ce8">
            <text:p>FONS BIBLIOGRÀFICS. INVERSIÓ REPOSICIÓ - SISTEMA REGIONAL DE LECTURA PÚBLICA</text:p>
          </table:table-cell>
          <table:table-cell office:value-type="float" office:value="4386.18" table:style-name="ce10">
            <text:p><text:s/>4.386,18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4-11T00:00:00" table:style-name="ce7">
            <text:p>11/04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INFOBIBLIOTECAS SL</text:p>
          </table:table-cell>
          <table:table-cell office:value-type="float" office:value="1704015021" table:style-name="ce8">
            <text:p>1704015021</text:p>
          </table:table-cell>
          <table:table-cell office:value-type="string" table:style-name="ce8">
            <text:p>40200</text:p>
          </table:table-cell>
          <table:table-cell office:value-type="string" office:string-value="40200/ Gerència de Serveis de Biblioteques" table:formula="msoxl:=CONCATENATE(E647,&quot;/ &quot;,G647)" table:style-name="ce9">
            <text:p>40200/ Gerència de Serveis de Biblioteques</text:p>
          </table:table-cell>
          <table:table-cell office:value-type="string" table:style-name="ce8">
            <text:p>Gerència de Serveis de Biblioteques</text:p>
          </table:table-cell>
          <table:table-cell office:value-type="string" table:style-name="ce8">
            <text:p>FONS BIBLIOGRÀFICS. INVERSIÓ REPOSICIÓ - SISTEMA REGIONAL DE LECTURA PÚBLICA</text:p>
          </table:table-cell>
          <table:table-cell office:value-type="float" office:value="11090.05" table:style-name="ce10">
            <text:p><text:s/>11.090,05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4-11T00:00:00" table:style-name="ce7">
            <text:p>11/04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LIBRERIA MEDIOS SCCL</text:p>
          </table:table-cell>
          <table:table-cell office:value-type="float" office:value="1704015337" table:style-name="ce8">
            <text:p>1704015337</text:p>
          </table:table-cell>
          <table:table-cell office:value-type="string" table:style-name="ce8">
            <text:p>40200</text:p>
          </table:table-cell>
          <table:table-cell office:value-type="string" office:string-value="40200/ Gerència de Serveis de Biblioteques" table:formula="msoxl:=CONCATENATE(E648,&quot;/ &quot;,G648)" table:style-name="ce9">
            <text:p>40200/ Gerència de Serveis de Biblioteques</text:p>
          </table:table-cell>
          <table:table-cell office:value-type="string" table:style-name="ce8">
            <text:p>Gerència de Serveis de Biblioteques</text:p>
          </table:table-cell>
          <table:table-cell office:value-type="string" table:style-name="ce8">
            <text:p>FONS BIBLIOGRÀFICS. INVERSIÓ REPOSICIÓ - SISTEMA REGIONAL DE LECTURA PÚBLICA</text:p>
          </table:table-cell>
          <table:table-cell office:value-type="float" office:value="1947.1" table:style-name="ce10">
            <text:p><text:s/>1.947,10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4-11T00:00:00" table:style-name="ce7">
            <text:p>11/04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LIBROS TLB SL</text:p>
          </table:table-cell>
          <table:table-cell office:value-type="float" office:value="1704016124" table:style-name="ce8">
            <text:p>1704016124</text:p>
          </table:table-cell>
          <table:table-cell office:value-type="string" table:style-name="ce8">
            <text:p>40200</text:p>
          </table:table-cell>
          <table:table-cell office:value-type="string" office:string-value="40200/ Gerència de Serveis de Biblioteques" table:formula="msoxl:=CONCATENATE(E649,&quot;/ &quot;,G649)" table:style-name="ce9">
            <text:p>40200/ Gerència de Serveis de Biblioteques</text:p>
          </table:table-cell>
          <table:table-cell office:value-type="string" table:style-name="ce8">
            <text:p>Gerència de Serveis de Biblioteques</text:p>
          </table:table-cell>
          <table:table-cell office:value-type="string" table:style-name="ce8">
            <text:p>FONS BIBLIOGRÀFICS. INVERSIÓ REPOSICIÓ - SISTEMA REGIONAL DE LECTURA PÚBLICA</text:p>
          </table:table-cell>
          <table:table-cell office:value-type="float" office:value="10459.81" table:style-name="ce10">
            <text:p><text:s/>10.459,81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4-11T00:00:00" table:style-name="ce7">
            <text:p>11/04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LOS ANDES LIBROS SL</text:p>
          </table:table-cell>
          <table:table-cell office:value-type="float" office:value="1704014735" table:style-name="ce8">
            <text:p>1704014735</text:p>
          </table:table-cell>
          <table:table-cell office:value-type="string" table:style-name="ce8">
            <text:p>40200</text:p>
          </table:table-cell>
          <table:table-cell office:value-type="string" office:string-value="40200/ Gerència de Serveis de Biblioteques" table:formula="msoxl:=CONCATENATE(E650,&quot;/ &quot;,G650)" table:style-name="ce9">
            <text:p>40200/ Gerència de Serveis de Biblioteques</text:p>
          </table:table-cell>
          <table:table-cell office:value-type="string" table:style-name="ce8">
            <text:p>Gerència de Serveis de Biblioteques</text:p>
          </table:table-cell>
          <table:table-cell office:value-type="string" table:style-name="ce8">
            <text:p>FONS BIBLIOGRÀFICS. INVERSIÓ REPOSICIÓ - SISTEMA REGIONAL DE LECTURA PÚBLICA</text:p>
          </table:table-cell>
          <table:table-cell office:value-type="float" office:value="3944.86" table:style-name="ce10">
            <text:p><text:s/>3.944,86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4-11T00:00:00" table:style-name="ce7">
            <text:p>11/04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NORMA EDITORIAL SA</text:p>
          </table:table-cell>
          <table:table-cell office:value-type="float" office:value="1704016132" table:style-name="ce8">
            <text:p>1704016132</text:p>
          </table:table-cell>
          <table:table-cell office:value-type="string" table:style-name="ce8">
            <text:p>40200</text:p>
          </table:table-cell>
          <table:table-cell office:value-type="string" office:string-value="40200/ Gerència de Serveis de Biblioteques" table:formula="msoxl:=CONCATENATE(E651,&quot;/ &quot;,G651)" table:style-name="ce9">
            <text:p>40200/ Gerència de Serveis de Biblioteques</text:p>
          </table:table-cell>
          <table:table-cell office:value-type="string" table:style-name="ce8">
            <text:p>Gerència de Serveis de Biblioteques</text:p>
          </table:table-cell>
          <table:table-cell office:value-type="string" table:style-name="ce8">
            <text:p>FONS BIBLIOGRÀFICS. INVERSIÓ REPOSICIÓ - SISTEMA REGIONAL DE LECTURA PÚBLICA</text:p>
          </table:table-cell>
          <table:table-cell office:value-type="float" office:value="373.03" table:style-name="ce10">
            <text:p><text:s/>373,03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4-11T00:00:00" table:style-name="ce7">
            <text:p>11/04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NORMA EDITORIAL SA</text:p>
          </table:table-cell>
          <table:table-cell office:value-type="float" office:value="1704016134" table:style-name="ce8">
            <text:p>1704016134</text:p>
          </table:table-cell>
          <table:table-cell office:value-type="string" table:style-name="ce8">
            <text:p>40200</text:p>
          </table:table-cell>
          <table:table-cell office:value-type="string" office:string-value="40200/ Gerència de Serveis de Biblioteques" table:formula="msoxl:=CONCATENATE(E652,&quot;/ &quot;,G652)" table:style-name="ce9">
            <text:p>40200/ Gerència de Serveis de Biblioteques</text:p>
          </table:table-cell>
          <table:table-cell office:value-type="string" table:style-name="ce8">
            <text:p>Gerència de Serveis de Biblioteques</text:p>
          </table:table-cell>
          <table:table-cell office:value-type="string" table:style-name="ce8">
            <text:p>FONS BIBLIOGRÀFICS. INVERSIÓ REPOSICIÓ - SISTEMA REGIONAL DE LECTURA PÚBLICA</text:p>
          </table:table-cell>
          <table:table-cell office:value-type="float" office:value="7241.36" table:style-name="ce10">
            <text:p><text:s/>7.241,36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4-11T00:00:00" table:style-name="ce7">
            <text:p>11/04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NORMA EDITORIAL SA</text:p>
          </table:table-cell>
          <table:table-cell office:value-type="float" office:value="1704016136" table:style-name="ce8">
            <text:p>1704016136</text:p>
          </table:table-cell>
          <table:table-cell office:value-type="string" table:style-name="ce8">
            <text:p>40200</text:p>
          </table:table-cell>
          <table:table-cell office:value-type="string" office:string-value="40200/ Gerència de Serveis de Biblioteques" table:formula="msoxl:=CONCATENATE(E653,&quot;/ &quot;,G653)" table:style-name="ce9">
            <text:p>40200/ Gerència de Serveis de Biblioteques</text:p>
          </table:table-cell>
          <table:table-cell office:value-type="string" table:style-name="ce8">
            <text:p>Gerència de Serveis de Biblioteques</text:p>
          </table:table-cell>
          <table:table-cell office:value-type="string" table:style-name="ce8">
            <text:p>FONS BIBLIOGRÀFICS. INVERSIÓ REPOSICIÓ - SISTEMA REGIONAL DE LECTURA PÚBLICA</text:p>
          </table:table-cell>
          <table:table-cell office:value-type="float" office:value="6453.09" table:style-name="ce10">
            <text:p><text:s/>6.453,09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4-11T00:00:00" table:style-name="ce7">
            <text:p>11/04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NORMA EDITORIAL SA</text:p>
          </table:table-cell>
          <table:table-cell office:value-type="float" office:value="1704016139" table:style-name="ce8">
            <text:p>1704016139</text:p>
          </table:table-cell>
          <table:table-cell office:value-type="string" table:style-name="ce8">
            <text:p>40200</text:p>
          </table:table-cell>
          <table:table-cell office:value-type="string" office:string-value="40200/ Gerència de Serveis de Biblioteques" table:formula="msoxl:=CONCATENATE(E654,&quot;/ &quot;,G654)" table:style-name="ce9">
            <text:p>40200/ Gerència de Serveis de Biblioteques</text:p>
          </table:table-cell>
          <table:table-cell office:value-type="string" table:style-name="ce8">
            <text:p>Gerència de Serveis de Biblioteques</text:p>
          </table:table-cell>
          <table:table-cell office:value-type="string" table:style-name="ce8">
            <text:p>FONS BIBLIOGRÀFICS. INVERSIÓ REPOSICIÓ - SISTEMA REGIONAL DE LECTURA PÚBLICA</text:p>
          </table:table-cell>
          <table:table-cell office:value-type="float" office:value="3253.21" table:style-name="ce10">
            <text:p><text:s/>3.253,21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4-26T00:00:00" table:style-name="ce7">
            <text:p>26/04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ORTELLS PASCUAL, SERGIO</text:p>
          </table:table-cell>
          <table:table-cell office:value-type="float" office:value="1704017618" table:style-name="ce8">
            <text:p>1704017618</text:p>
          </table:table-cell>
          <table:table-cell office:value-type="string" table:style-name="ce8">
            <text:p>50400</text:p>
          </table:table-cell>
          <table:table-cell office:value-type="string" office:string-value="50400/ Gerència de Serveis d'Espais Naturals" table:formula="msoxl:=CONCATENATE(E655,&quot;/ &quot;,G655)" table:style-name="ce9">
            <text:p>50400/ Gerència de Serveis d'Espais Naturals</text:p>
          </table:table-cell>
          <table:table-cell office:value-type="string" table:style-name="ce8">
            <text:p>Gerència de Serveis d'Espais Naturals</text:p>
          </table:table-cell>
          <table:table-cell office:value-type="string" table:style-name="ce8">
            <text:p>SUBM. RECANVIS MAQUIN, UTILLATGE I ELEM. TRANSPORT - PLANIFICACIÓ I GESTIÓ D'ESPAIS NATURALS PROTEGITS</text:p>
          </table:table-cell>
          <table:table-cell office:value-type="float" office:value="700.38" table:style-name="ce10">
            <text:p><text:s/>700,38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4-26T00:00:00" table:style-name="ce7">
            <text:p>26/04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ORTELLS PASCUAL, SERGIO</text:p>
          </table:table-cell>
          <table:table-cell office:value-type="float" office:value="1704017625" table:style-name="ce8">
            <text:p>1704017625</text:p>
          </table:table-cell>
          <table:table-cell office:value-type="string" table:style-name="ce8">
            <text:p>50400</text:p>
          </table:table-cell>
          <table:table-cell office:value-type="string" office:string-value="50400/ Gerència de Serveis d'Espais Naturals" table:formula="msoxl:=CONCATENATE(E656,&quot;/ &quot;,G656)" table:style-name="ce9">
            <text:p>50400/ Gerència de Serveis d'Espais Naturals</text:p>
          </table:table-cell>
          <table:table-cell office:value-type="string" table:style-name="ce8">
            <text:p>Gerència de Serveis d'Espais Naturals</text:p>
          </table:table-cell>
          <table:table-cell office:value-type="string" table:style-name="ce8">
            <text:p>SUBM. RECANVIS MAQUIN, UTILLATGE I ELEM. TRANSPORT - PLANIFICACIÓ I GESTIÓ D'ESPAIS NATURALS PROTEGITS</text:p>
          </table:table-cell>
          <table:table-cell office:value-type="float" office:value="462.96" table:style-name="ce10">
            <text:p><text:s/>462,96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4-26T00:00:00" table:style-name="ce7">
            <text:p>26/04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ORTELLS PASCUAL, SERGIO</text:p>
          </table:table-cell>
          <table:table-cell office:value-type="float" office:value="1704017629" table:style-name="ce8">
            <text:p>1704017629</text:p>
          </table:table-cell>
          <table:table-cell office:value-type="string" table:style-name="ce8">
            <text:p>50400</text:p>
          </table:table-cell>
          <table:table-cell office:value-type="string" office:string-value="50400/ Gerència de Serveis d'Espais Naturals" table:formula="msoxl:=CONCATENATE(E657,&quot;/ &quot;,G657)" table:style-name="ce9">
            <text:p>50400/ Gerència de Serveis d'Espais Naturals</text:p>
          </table:table-cell>
          <table:table-cell office:value-type="string" table:style-name="ce8">
            <text:p>Gerència de Serveis d'Espais Naturals</text:p>
          </table:table-cell>
          <table:table-cell office:value-type="string" table:style-name="ce8">
            <text:p>SUBM. RECANVIS MAQUIN, UTILLATGE I ELEM. TRANSPORT - PLANIFICACIÓ I GESTIÓ D'ESPAIS NATURALS PROTEGITS</text:p>
          </table:table-cell>
          <table:table-cell office:value-type="float" office:value="354.95" table:style-name="ce10">
            <text:p><text:s/>354,95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4-26T00:00:00" table:style-name="ce7">
            <text:p>26/04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ORTELLS PASCUAL, SERGIO</text:p>
          </table:table-cell>
          <table:table-cell office:value-type="float" office:value="1704016554" table:style-name="ce8">
            <text:p>1704016554</text:p>
          </table:table-cell>
          <table:table-cell office:value-type="string" table:style-name="ce8">
            <text:p>50400</text:p>
          </table:table-cell>
          <table:table-cell office:value-type="string" office:string-value="50400/ Gerència de Serveis d'Espais Naturals" table:formula="msoxl:=CONCATENATE(E658,&quot;/ &quot;,G658)" table:style-name="ce9">
            <text:p>50400/ Gerència de Serveis d'Espais Naturals</text:p>
          </table:table-cell>
          <table:table-cell office:value-type="string" table:style-name="ce8">
            <text:p>Gerència de Serveis d'Espais Naturals</text:p>
          </table:table-cell>
          <table:table-cell office:value-type="string" table:style-name="ce8">
            <text:p>SUBM. RECANVIS MAQUIN, UTILLATGE I ELEM. TRANSPORT - PLANIFICACIÓ I GESTIÓ D'ESPAIS NATURALS PROTEGITS</text:p>
          </table:table-cell>
          <table:table-cell office:value-type="float" office:value="128.83000000000001" table:style-name="ce10">
            <text:p><text:s/>128,83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4-26T00:00:00" table:style-name="ce7">
            <text:p>26/04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ORTELLS PASCUAL, SERGIO</text:p>
          </table:table-cell>
          <table:table-cell office:value-type="float" office:value="1704017605" table:style-name="ce8">
            <text:p>1704017605</text:p>
          </table:table-cell>
          <table:table-cell office:value-type="string" table:style-name="ce8">
            <text:p>50400</text:p>
          </table:table-cell>
          <table:table-cell office:value-type="string" office:string-value="50400/ Gerència de Serveis d'Espais Naturals" table:formula="msoxl:=CONCATENATE(E659,&quot;/ &quot;,G659)" table:style-name="ce9">
            <text:p>50400/ Gerència de Serveis d'Espais Naturals</text:p>
          </table:table-cell>
          <table:table-cell office:value-type="string" table:style-name="ce8">
            <text:p>Gerència de Serveis d'Espais Naturals</text:p>
          </table:table-cell>
          <table:table-cell office:value-type="string" table:style-name="ce8">
            <text:p>SUBM. RECANVIS MAQUIN, UTILLATGE I ELEM. TRANSPORT - PLANIFICACIÓ I GESTIÓ D'ESPAIS NATURALS PROTEGITS</text:p>
          </table:table-cell>
          <table:table-cell office:value-type="float" office:value="450.65" table:style-name="ce10">
            <text:p><text:s/>450,65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4-26T00:00:00" table:style-name="ce7">
            <text:p>26/04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ORTELLS PASCUAL, SERGIO</text:p>
          </table:table-cell>
          <table:table-cell office:value-type="float" office:value="1704017601" table:style-name="ce8">
            <text:p>1704017601</text:p>
          </table:table-cell>
          <table:table-cell office:value-type="string" table:style-name="ce8">
            <text:p>50400</text:p>
          </table:table-cell>
          <table:table-cell office:value-type="string" office:string-value="50400/ Gerència de Serveis d'Espais Naturals" table:formula="msoxl:=CONCATENATE(E660,&quot;/ &quot;,G660)" table:style-name="ce9">
            <text:p>50400/ Gerència de Serveis d'Espais Naturals</text:p>
          </table:table-cell>
          <table:table-cell office:value-type="string" table:style-name="ce8">
            <text:p>Gerència de Serveis d'Espais Naturals</text:p>
          </table:table-cell>
          <table:table-cell office:value-type="string" table:style-name="ce8">
            <text:p>SUBM. RECANVIS MAQUIN, UTILLATGE I ELEM. TRANSPORT - PLANIFICACIÓ I GESTIÓ D'ESPAIS NATURALS PROTEGITS</text:p>
          </table:table-cell>
          <table:table-cell office:value-type="float" office:value="681.69" table:style-name="ce10">
            <text:p><text:s/>681,69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4-26T00:00:00" table:style-name="ce7">
            <text:p>26/04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ORTELLS PASCUAL, SERGIO</text:p>
          </table:table-cell>
          <table:table-cell office:value-type="float" office:value="1704017599" table:style-name="ce8">
            <text:p>1704017599</text:p>
          </table:table-cell>
          <table:table-cell office:value-type="string" table:style-name="ce8">
            <text:p>50400</text:p>
          </table:table-cell>
          <table:table-cell office:value-type="string" office:string-value="50400/ Gerència de Serveis d'Espais Naturals" table:formula="msoxl:=CONCATENATE(E661,&quot;/ &quot;,G661)" table:style-name="ce9">
            <text:p>50400/ Gerència de Serveis d'Espais Naturals</text:p>
          </table:table-cell>
          <table:table-cell office:value-type="string" table:style-name="ce8">
            <text:p>Gerència de Serveis d'Espais Naturals</text:p>
          </table:table-cell>
          <table:table-cell office:value-type="string" table:style-name="ce8">
            <text:p>SUBM. RECANVIS MAQUIN, UTILLATGE I ELEM. TRANSPORT - PLANIFICACIÓ I GESTIÓ D'ESPAIS NATURALS PROTEGITS</text:p>
          </table:table-cell>
          <table:table-cell office:value-type="float" office:value="1533.31" table:style-name="ce10">
            <text:p><text:s/>1.533,31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4-26T00:00:00" table:style-name="ce7">
            <text:p>26/04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ORTELLS PASCUAL, SERGIO</text:p>
          </table:table-cell>
          <table:table-cell office:value-type="float" office:value="1704016566" table:style-name="ce8">
            <text:p>1704016566</text:p>
          </table:table-cell>
          <table:table-cell office:value-type="string" table:style-name="ce8">
            <text:p>50400</text:p>
          </table:table-cell>
          <table:table-cell office:value-type="string" office:string-value="50400/ Gerència de Serveis d'Espais Naturals" table:formula="msoxl:=CONCATENATE(E662,&quot;/ &quot;,G662)" table:style-name="ce9">
            <text:p>50400/ Gerència de Serveis d'Espais Naturals</text:p>
          </table:table-cell>
          <table:table-cell office:value-type="string" table:style-name="ce8">
            <text:p>Gerència de Serveis d'Espais Naturals</text:p>
          </table:table-cell>
          <table:table-cell office:value-type="string" table:style-name="ce8">
            <text:p>SUBM. RECANVIS MAQUIN, UTILLATGE I ELEM. TRANSPORT - PLANIFICACIÓ I GESTIÓ D'ESPAIS NATURALS PROTEGITS</text:p>
          </table:table-cell>
          <table:table-cell office:value-type="float" office:value="355.62" table:style-name="ce10">
            <text:p><text:s/>355,62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4-26T00:00:00" table:style-name="ce7">
            <text:p>26/04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ORTELLS PASCUAL, SERGIO</text:p>
          </table:table-cell>
          <table:table-cell office:value-type="float" office:value="1704016561" table:style-name="ce8">
            <text:p>1704016561</text:p>
          </table:table-cell>
          <table:table-cell office:value-type="string" table:style-name="ce8">
            <text:p>50400</text:p>
          </table:table-cell>
          <table:table-cell office:value-type="string" office:string-value="50400/ Gerència de Serveis d'Espais Naturals" table:formula="msoxl:=CONCATENATE(E663,&quot;/ &quot;,G663)" table:style-name="ce9">
            <text:p>50400/ Gerència de Serveis d'Espais Naturals</text:p>
          </table:table-cell>
          <table:table-cell office:value-type="string" table:style-name="ce8">
            <text:p>Gerència de Serveis d'Espais Naturals</text:p>
          </table:table-cell>
          <table:table-cell office:value-type="string" table:style-name="ce8">
            <text:p>SUBM. RECANVIS MAQUIN, UTILLATGE I ELEM. TRANSPORT - PLANIFICACIÓ I GESTIÓ D'ESPAIS NATURALS PROTEGITS</text:p>
          </table:table-cell>
          <table:table-cell office:value-type="float" office:value="189.28" table:style-name="ce10">
            <text:p><text:s/>189,28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4-26T00:00:00" table:style-name="ce7">
            <text:p>26/04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ORTELLS PASCUAL, SERGIO</text:p>
          </table:table-cell>
          <table:table-cell office:value-type="float" office:value="1704017614" table:style-name="ce8">
            <text:p>1704017614</text:p>
          </table:table-cell>
          <table:table-cell office:value-type="string" table:style-name="ce8">
            <text:p>50400</text:p>
          </table:table-cell>
          <table:table-cell office:value-type="string" office:string-value="50400/ Gerència de Serveis d'Espais Naturals" table:formula="msoxl:=CONCATENATE(E664,&quot;/ &quot;,G664)" table:style-name="ce9">
            <text:p>50400/ Gerència de Serveis d'Espais Naturals</text:p>
          </table:table-cell>
          <table:table-cell office:value-type="string" table:style-name="ce8">
            <text:p>Gerència de Serveis d'Espais Naturals</text:p>
          </table:table-cell>
          <table:table-cell office:value-type="string" table:style-name="ce8">
            <text:p>SUBM. RECANVIS MAQUIN, UTILLATGE I ELEM. TRANSPORT - PLANIFICACIÓ I GESTIÓ D'ESPAIS NATURALS PROTEGITS</text:p>
          </table:table-cell>
          <table:table-cell office:value-type="float" office:value="484.96" table:style-name="ce10">
            <text:p><text:s/>484,96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4-26T00:00:00" table:style-name="ce7">
            <text:p>26/04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ORTELLS PASCUAL, SERGIO</text:p>
          </table:table-cell>
          <table:table-cell office:value-type="float" office:value="1704016557" table:style-name="ce8">
            <text:p>1704016557</text:p>
          </table:table-cell>
          <table:table-cell office:value-type="string" table:style-name="ce8">
            <text:p>50400</text:p>
          </table:table-cell>
          <table:table-cell office:value-type="string" office:string-value="50400/ Gerència de Serveis d'Espais Naturals" table:formula="msoxl:=CONCATENATE(E665,&quot;/ &quot;,G665)" table:style-name="ce9">
            <text:p>50400/ Gerència de Serveis d'Espais Naturals</text:p>
          </table:table-cell>
          <table:table-cell office:value-type="string" table:style-name="ce8">
            <text:p>Gerència de Serveis d'Espais Naturals</text:p>
          </table:table-cell>
          <table:table-cell office:value-type="string" table:style-name="ce8">
            <text:p>SUBM. RECANVIS MAQUIN, UTILLATGE I ELEM. TRANSPORT - PLANIFICACIÓ I GESTIÓ D'ESPAIS NATURALS PROTEGITS</text:p>
          </table:table-cell>
          <table:table-cell office:value-type="float" office:value="697.6" table:style-name="ce10">
            <text:p><text:s/>697,60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4-26T00:00:00" table:style-name="ce7">
            <text:p>26/04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ORTELLS PASCUAL, SERGIO</text:p>
          </table:table-cell>
          <table:table-cell office:value-type="float" office:value="1704017610" table:style-name="ce8">
            <text:p>1704017610</text:p>
          </table:table-cell>
          <table:table-cell office:value-type="string" table:style-name="ce8">
            <text:p>50400</text:p>
          </table:table-cell>
          <table:table-cell office:value-type="string" office:string-value="50400/ Gerència de Serveis d'Espais Naturals" table:formula="msoxl:=CONCATENATE(E666,&quot;/ &quot;,G666)" table:style-name="ce9">
            <text:p>50400/ Gerència de Serveis d'Espais Naturals</text:p>
          </table:table-cell>
          <table:table-cell office:value-type="string" table:style-name="ce8">
            <text:p>Gerència de Serveis d'Espais Naturals</text:p>
          </table:table-cell>
          <table:table-cell office:value-type="string" table:style-name="ce8">
            <text:p>SUBM. RECANVIS MAQUIN, UTILLATGE I ELEM. TRANSPORT - PLANIFICACIÓ I GESTIÓ D'ESPAIS NATURALS PROTEGITS</text:p>
          </table:table-cell>
          <table:table-cell office:value-type="float" office:value="393.73" table:style-name="ce10">
            <text:p><text:s/>393,73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4-26T00:00:00" table:style-name="ce7">
            <text:p>26/04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ORTELLS PASCUAL, SERGIO</text:p>
          </table:table-cell>
          <table:table-cell office:value-type="float" office:value="1704017606" table:style-name="ce8">
            <text:p>1704017606</text:p>
          </table:table-cell>
          <table:table-cell office:value-type="string" table:style-name="ce8">
            <text:p>50400</text:p>
          </table:table-cell>
          <table:table-cell office:value-type="string" office:string-value="50400/ Gerència de Serveis d'Espais Naturals" table:formula="msoxl:=CONCATENATE(E667,&quot;/ &quot;,G667)" table:style-name="ce9">
            <text:p>50400/ Gerència de Serveis d'Espais Naturals</text:p>
          </table:table-cell>
          <table:table-cell office:value-type="string" table:style-name="ce8">
            <text:p>Gerència de Serveis d'Espais Naturals</text:p>
          </table:table-cell>
          <table:table-cell office:value-type="string" table:style-name="ce8">
            <text:p>SUBM. RECANVIS MAQUIN, UTILLATGE I ELEM. TRANSPORT - PLANIFICACIÓ I GESTIÓ D'ESPAIS NATURALS PROTEGITS</text:p>
          </table:table-cell>
          <table:table-cell office:value-type="float" office:value="1136.52" table:style-name="ce10">
            <text:p><text:s/>1.136,52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4-26T00:00:00" table:style-name="ce7">
            <text:p>26/04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ORTELLS PASCUAL, SERGIO</text:p>
          </table:table-cell>
          <table:table-cell office:value-type="float" office:value="1704016558" table:style-name="ce8">
            <text:p>1704016558</text:p>
          </table:table-cell>
          <table:table-cell office:value-type="string" table:style-name="ce8">
            <text:p>50400</text:p>
          </table:table-cell>
          <table:table-cell office:value-type="string" office:string-value="50400/ Gerència de Serveis d'Espais Naturals" table:formula="msoxl:=CONCATENATE(E668,&quot;/ &quot;,G668)" table:style-name="ce9">
            <text:p>50400/ Gerència de Serveis d'Espais Naturals</text:p>
          </table:table-cell>
          <table:table-cell office:value-type="string" table:style-name="ce8">
            <text:p>Gerència de Serveis d'Espais Naturals</text:p>
          </table:table-cell>
          <table:table-cell office:value-type="string" table:style-name="ce8">
            <text:p>SUBM. RECANVIS MAQUIN, UTILLATGE I ELEM. TRANSPORT - PLANIFICACIÓ I GESTIÓ D'ESPAIS NATURALS PROTEGITS</text:p>
          </table:table-cell>
          <table:table-cell office:value-type="float" office:value="1289.92" table:style-name="ce10">
            <text:p><text:s/>1.289,92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4-26T00:00:00" table:style-name="ce7">
            <text:p>26/04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CEPSA CARD SA</text:p>
          </table:table-cell>
          <table:table-cell office:value-type="float" office:value="1704017015" table:style-name="ce8">
            <text:p>1704017015</text:p>
          </table:table-cell>
          <table:table-cell office:value-type="string" table:style-name="ce8">
            <text:p>50400</text:p>
          </table:table-cell>
          <table:table-cell office:value-type="string" office:string-value="50400/ Gerència de Serveis d'Espais Naturals" table:formula="msoxl:=CONCATENATE(E669,&quot;/ &quot;,G669)" table:style-name="ce9">
            <text:p>50400/ Gerència de Serveis d'Espais Naturals</text:p>
          </table:table-cell>
          <table:table-cell office:value-type="string" table:style-name="ce8">
            <text:p>Gerència de Serveis d'Espais Naturals</text:p>
          </table:table-cell>
          <table:table-cell office:value-type="string" table:style-name="ce8">
            <text:p>COMBUSTIBLES I CARBURANTS - PLANIFICACIÓ I GESTIÓ D'ESPAIS NATURALS PROTEGITS</text:p>
          </table:table-cell>
          <table:table-cell office:value-type="float" office:value="355.55" table:style-name="ce10">
            <text:p><text:s/>355,55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4-26T00:00:00" table:style-name="ce7">
            <text:p>26/04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CEPSA CARD SA</text:p>
          </table:table-cell>
          <table:table-cell office:value-type="float" office:value="1704017350" table:style-name="ce8">
            <text:p>1704017350</text:p>
          </table:table-cell>
          <table:table-cell office:value-type="string" table:style-name="ce8">
            <text:p>50400</text:p>
          </table:table-cell>
          <table:table-cell office:value-type="string" office:string-value="50400/ Gerència de Serveis d'Espais Naturals" table:formula="msoxl:=CONCATENATE(E670,&quot;/ &quot;,G670)" table:style-name="ce9">
            <text:p>50400/ Gerència de Serveis d'Espais Naturals</text:p>
          </table:table-cell>
          <table:table-cell office:value-type="string" table:style-name="ce8">
            <text:p>Gerència de Serveis d'Espais Naturals</text:p>
          </table:table-cell>
          <table:table-cell office:value-type="string" table:style-name="ce8">
            <text:p>COMBUSTIBLES I CARBURANTS - PLANIFICACIÓ I GESTIÓ D'ESPAIS NATURALS PROTEGITS</text:p>
          </table:table-cell>
          <table:table-cell office:value-type="float" office:value="5706.1" table:style-name="ce10">
            <text:p><text:s/>5.706,10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4-26T00:00:00" table:style-name="ce7">
            <text:p>26/04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CEPSA CARD SA</text:p>
          </table:table-cell>
          <table:table-cell office:value-type="float" office:value="1704017363" table:style-name="ce8">
            <text:p>1704017363</text:p>
          </table:table-cell>
          <table:table-cell office:value-type="string" table:style-name="ce8">
            <text:p>50400</text:p>
          </table:table-cell>
          <table:table-cell office:value-type="string" office:string-value="50400/ Gerència de Serveis d'Espais Naturals" table:formula="msoxl:=CONCATENATE(E671,&quot;/ &quot;,G671)" table:style-name="ce9">
            <text:p>50400/ Gerència de Serveis d'Espais Naturals</text:p>
          </table:table-cell>
          <table:table-cell office:value-type="string" table:style-name="ce8">
            <text:p>Gerència de Serveis d'Espais Naturals</text:p>
          </table:table-cell>
          <table:table-cell office:value-type="string" table:style-name="ce8">
            <text:p>COMBUSTIBLES I CARBURANTS - PLANIFICACIÓ I GESTIÓ D'ESPAIS NATURALS PROTEGITS</text:p>
          </table:table-cell>
          <table:table-cell office:value-type="float" office:value="2111.02" table:style-name="ce10">
            <text:p><text:s/>2.111,02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4-26T00:00:00" table:style-name="ce7">
            <text:p>26/04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SOLRED SA</text:p>
          </table:table-cell>
          <table:table-cell office:value-type="float" office:value="1704016313" table:style-name="ce8">
            <text:p>1704016313</text:p>
          </table:table-cell>
          <table:table-cell office:value-type="string" table:style-name="ce8">
            <text:p>60400</text:p>
          </table:table-cell>
          <table:table-cell office:value-type="string" office:string-value="60400/ Gerència de Serveis de Salut Pública i Consum" table:formula="msoxl:=CONCATENATE(E672,&quot;/ &quot;,G672)" table:style-name="ce9">
            <text:p>60400/ Gerència de Serveis de Salut Pública i Consum</text:p>
          </table:table-cell>
          <table:table-cell office:value-type="string" table:style-name="ce8">
            <text:p>Gerència de Serveis de Salut Pública i Consum</text:p>
          </table:table-cell>
          <table:table-cell office:value-type="string" table:style-name="ce8">
            <text:p>COMBUSTIBLES I CARBURANTS - SALUT PÚBLICA</text:p>
          </table:table-cell>
          <table:table-cell office:value-type="float" office:value="147.68" table:style-name="ce10">
            <text:p><text:s/>147,68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4-26T00:00:00" table:style-name="ce7">
            <text:p>26/04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SOLRED SA</text:p>
          </table:table-cell>
          <table:table-cell office:value-type="float" office:value="1704016747" table:style-name="ce8">
            <text:p>1704016747</text:p>
          </table:table-cell>
          <table:table-cell office:value-type="string" table:style-name="ce8">
            <text:p>50400</text:p>
          </table:table-cell>
          <table:table-cell office:value-type="string" office:string-value="50400/ Gerència de Serveis d'Espais Naturals" table:formula="msoxl:=CONCATENATE(E673,&quot;/ &quot;,G673)" table:style-name="ce9">
            <text:p>50400/ Gerència de Serveis d'Espais Naturals</text:p>
          </table:table-cell>
          <table:table-cell office:value-type="string" table:style-name="ce8">
            <text:p>Gerència de Serveis d'Espais Naturals</text:p>
          </table:table-cell>
          <table:table-cell office:value-type="string" table:style-name="ce8">
            <text:p>COMBUSTIBLES I CARBURANTS - GESTIÓ FORESTAL I PREVENCIÓ D'INCENDIS</text:p>
          </table:table-cell>
          <table:table-cell office:value-type="float" office:value="4309.3100000000004" table:style-name="ce10">
            <text:p><text:s/>4.309,31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4-26T00:00:00" table:style-name="ce7">
            <text:p>26/04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ORTELLS PASCUAL, SERGIO</text:p>
          </table:table-cell>
          <table:table-cell office:value-type="float" office:value="1704017636" table:style-name="ce8">
            <text:p>1704017636</text:p>
          </table:table-cell>
          <table:table-cell office:value-type="string" table:style-name="ce8">
            <text:p>50400</text:p>
          </table:table-cell>
          <table:table-cell office:value-type="string" office:string-value="50400/ Gerència de Serveis d'Espais Naturals" table:formula="msoxl:=CONCATENATE(E674,&quot;/ &quot;,G674)" table:style-name="ce9">
            <text:p>50400/ Gerència de Serveis d'Espais Naturals</text:p>
          </table:table-cell>
          <table:table-cell office:value-type="string" table:style-name="ce8">
            <text:p>Gerència de Serveis d'Espais Naturals</text:p>
          </table:table-cell>
          <table:table-cell office:value-type="string" table:style-name="ce8">
            <text:p>SUBM. RECANVIS MAQUIN, UTILLATGE I ELEM. TRANSPORT - PLANIFICACIÓ I GESTIÓ D'ESPAIS NATURALS PROTEGITS</text:p>
          </table:table-cell>
          <table:table-cell office:value-type="float" office:value="467.27" table:style-name="ce10">
            <text:p><text:s/>467,27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4-26T00:00:00" table:style-name="ce7">
            <text:p>26/04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CEPSA CARD SA</text:p>
          </table:table-cell>
          <table:table-cell office:value-type="float" office:value="1704016730" table:style-name="ce8">
            <text:p>1704016730</text:p>
          </table:table-cell>
          <table:table-cell office:value-type="string" table:style-name="ce8">
            <text:p>60400</text:p>
          </table:table-cell>
          <table:table-cell office:value-type="string" office:string-value="60400/ Gerència de Serveis de Salut Pública i Consum" table:formula="msoxl:=CONCATENATE(E675,&quot;/ &quot;,G675)" table:style-name="ce9">
            <text:p>60400/ Gerència de Serveis de Salut Pública i Consum</text:p>
          </table:table-cell>
          <table:table-cell office:value-type="string" table:style-name="ce8">
            <text:p>Gerència de Serveis de Salut Pública i Consum</text:p>
          </table:table-cell>
          <table:table-cell office:value-type="string" table:style-name="ce8">
            <text:p>COMBUSTIBLES I CARBURANTS - POLÍTIQUES DE CONSUM</text:p>
          </table:table-cell>
          <table:table-cell office:value-type="float" office:value="117.75" table:style-name="ce10">
            <text:p><text:s/>117,75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4-26T00:00:00" table:style-name="ce7">
            <text:p>26/04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CEPSA CARD SA</text:p>
          </table:table-cell>
          <table:table-cell office:value-type="float" office:value="1704016744" table:style-name="ce8">
            <text:p>1704016744</text:p>
          </table:table-cell>
          <table:table-cell office:value-type="string" table:style-name="ce8">
            <text:p>50400</text:p>
          </table:table-cell>
          <table:table-cell office:value-type="string" office:string-value="50400/ Gerència de Serveis d'Espais Naturals" table:formula="msoxl:=CONCATENATE(E676,&quot;/ &quot;,G676)" table:style-name="ce9">
            <text:p>50400/ Gerència de Serveis d'Espais Naturals</text:p>
          </table:table-cell>
          <table:table-cell office:value-type="string" table:style-name="ce8">
            <text:p>Gerència de Serveis d'Espais Naturals</text:p>
          </table:table-cell>
          <table:table-cell office:value-type="string" table:style-name="ce8">
            <text:p>COMBUSTIBLES I CARBURANTS - GESTIÓ FORESTAL I PREVENCIÓ D'INCENDIS</text:p>
          </table:table-cell>
          <table:table-cell office:value-type="float" office:value="778.33" table:style-name="ce10">
            <text:p><text:s/>778,33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4-26T00:00:00" table:style-name="ce7">
            <text:p>26/04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SOLRED SA</text:p>
          </table:table-cell>
          <table:table-cell office:value-type="float" office:value="1704016533" table:style-name="ce8">
            <text:p>1704016533</text:p>
          </table:table-cell>
          <table:table-cell office:value-type="string" table:style-name="ce8">
            <text:p>60400</text:p>
          </table:table-cell>
          <table:table-cell office:value-type="string" office:string-value="60400/ Gerència de Serveis de Salut Pública i Consum" table:formula="msoxl:=CONCATENATE(E677,&quot;/ &quot;,G677)" table:style-name="ce9">
            <text:p>60400/ Gerència de Serveis de Salut Pública i Consum</text:p>
          </table:table-cell>
          <table:table-cell office:value-type="string" table:style-name="ce8">
            <text:p>Gerència de Serveis de Salut Pública i Consum</text:p>
          </table:table-cell>
          <table:table-cell office:value-type="string" table:style-name="ce8">
            <text:p>COMBUSTIBLES I CARBURANTS - POLÍTIQUES DE CONSUM</text:p>
          </table:table-cell>
          <table:table-cell office:value-type="float" office:value="741.07" table:style-name="ce10">
            <text:p><text:s/>741,07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4-26T00:00:00" table:style-name="ce7">
            <text:p>26/04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NEUMATICOS SOLEDAD SL</text:p>
          </table:table-cell>
          <table:table-cell office:value-type="float" office:value="1704016544" table:style-name="ce8">
            <text:p>1704016544</text:p>
          </table:table-cell>
          <table:table-cell office:value-type="string" table:style-name="ce8">
            <text:p>50400</text:p>
          </table:table-cell>
          <table:table-cell office:value-type="string" office:string-value="50400/ Gerència de Serveis d'Espais Naturals" table:formula="msoxl:=CONCATENATE(E678,&quot;/ &quot;,G678)" table:style-name="ce9">
            <text:p>50400/ Gerència de Serveis d'Espais Naturals</text:p>
          </table:table-cell>
          <table:table-cell office:value-type="string" table:style-name="ce8">
            <text:p>Gerència de Serveis d'Espais Naturals</text:p>
          </table:table-cell>
          <table:table-cell office:value-type="string" table:style-name="ce8">
            <text:p>SUBM. RECANVIS MAQUIN, UTILLATGE I ELEM. TRANSPORT - PLANIFICACIÓ I GESTIÓ D'ESPAIS NATURALS PROTEGITS</text:p>
          </table:table-cell>
          <table:table-cell office:value-type="float" office:value="501.82" table:style-name="ce10">
            <text:p><text:s/>501,82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4-26T00:00:00" table:style-name="ce7">
            <text:p>26/04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NEUMATICOS SOLEDAD SL</text:p>
          </table:table-cell>
          <table:table-cell office:value-type="float" office:value="1704016553" table:style-name="ce8">
            <text:p>1704016553</text:p>
          </table:table-cell>
          <table:table-cell office:value-type="string" table:style-name="ce8">
            <text:p>50400</text:p>
          </table:table-cell>
          <table:table-cell office:value-type="string" office:string-value="50400/ Gerència de Serveis d'Espais Naturals" table:formula="msoxl:=CONCATENATE(E679,&quot;/ &quot;,G679)" table:style-name="ce9">
            <text:p>50400/ Gerència de Serveis d'Espais Naturals</text:p>
          </table:table-cell>
          <table:table-cell office:value-type="string" table:style-name="ce8">
            <text:p>Gerència de Serveis d'Espais Naturals</text:p>
          </table:table-cell>
          <table:table-cell office:value-type="string" table:style-name="ce8">
            <text:p>SUBM. RECANVIS MAQUIN, UTILLATGE I ELEM. TRANSPORT - PLANIFICACIÓ I GESTIÓ D'ESPAIS NATURALS PROTEGITS</text:p>
          </table:table-cell>
          <table:table-cell office:value-type="float" office:value="326.2" table:style-name="ce10">
            <text:p><text:s/>326,20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4-26T00:00:00" table:style-name="ce7">
            <text:p>26/04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NEUMATICOS SOLEDAD SL</text:p>
          </table:table-cell>
          <table:table-cell office:value-type="float" office:value="1704016543" table:style-name="ce8">
            <text:p>1704016543</text:p>
          </table:table-cell>
          <table:table-cell office:value-type="string" table:style-name="ce8">
            <text:p>50400</text:p>
          </table:table-cell>
          <table:table-cell office:value-type="string" office:string-value="50400/ Gerència de Serveis d'Espais Naturals" table:formula="msoxl:=CONCATENATE(E680,&quot;/ &quot;,G680)" table:style-name="ce9">
            <text:p>50400/ Gerència de Serveis d'Espais Naturals</text:p>
          </table:table-cell>
          <table:table-cell office:value-type="string" table:style-name="ce8">
            <text:p>Gerència de Serveis d'Espais Naturals</text:p>
          </table:table-cell>
          <table:table-cell office:value-type="string" table:style-name="ce8">
            <text:p>SUBM. RECANVIS MAQUIN, UTILLATGE I ELEM. TRANSPORT - PLANIFICACIÓ I GESTIÓ D'ESPAIS NATURALS PROTEGITS</text:p>
          </table:table-cell>
          <table:table-cell office:value-type="float" office:value="501.82" table:style-name="ce10">
            <text:p><text:s/>501,82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4-26T00:00:00" table:style-name="ce7">
            <text:p>26/04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NEUMATICOS SOLEDAD SL</text:p>
          </table:table-cell>
          <table:table-cell office:value-type="float" office:value="1704016551" table:style-name="ce8">
            <text:p>1704016551</text:p>
          </table:table-cell>
          <table:table-cell office:value-type="string" table:style-name="ce8">
            <text:p>50400</text:p>
          </table:table-cell>
          <table:table-cell office:value-type="string" office:string-value="50400/ Gerència de Serveis d'Espais Naturals" table:formula="msoxl:=CONCATENATE(E681,&quot;/ &quot;,G681)" table:style-name="ce9">
            <text:p>50400/ Gerència de Serveis d'Espais Naturals</text:p>
          </table:table-cell>
          <table:table-cell office:value-type="string" table:style-name="ce8">
            <text:p>Gerència de Serveis d'Espais Naturals</text:p>
          </table:table-cell>
          <table:table-cell office:value-type="string" table:style-name="ce8">
            <text:p>SUBM. RECANVIS MAQUIN, UTILLATGE I ELEM. TRANSPORT - PLANIFICACIÓ I GESTIÓ D'ESPAIS NATURALS PROTEGITS</text:p>
          </table:table-cell>
          <table:table-cell office:value-type="float" office:value="236.92" table:style-name="ce10">
            <text:p><text:s/>236,92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4-26T00:00:00" table:style-name="ce7">
            <text:p>26/04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NEUMATICOS SOLEDAD SL</text:p>
          </table:table-cell>
          <table:table-cell office:value-type="float" office:value="1704016550" table:style-name="ce8">
            <text:p>1704016550</text:p>
          </table:table-cell>
          <table:table-cell office:value-type="string" table:style-name="ce8">
            <text:p>50400</text:p>
          </table:table-cell>
          <table:table-cell office:value-type="string" office:string-value="50400/ Gerència de Serveis d'Espais Naturals" table:formula="msoxl:=CONCATENATE(E682,&quot;/ &quot;,G682)" table:style-name="ce9">
            <text:p>50400/ Gerència de Serveis d'Espais Naturals</text:p>
          </table:table-cell>
          <table:table-cell office:value-type="string" table:style-name="ce8">
            <text:p>Gerència de Serveis d'Espais Naturals</text:p>
          </table:table-cell>
          <table:table-cell office:value-type="string" table:style-name="ce8">
            <text:p>SUBM. RECANVIS MAQUIN, UTILLATGE I ELEM. TRANSPORT - PLANIFICACIÓ I GESTIÓ D'ESPAIS NATURALS PROTEGITS</text:p>
          </table:table-cell>
          <table:table-cell office:value-type="float" office:value="250.91" table:style-name="ce10">
            <text:p><text:s/>250,91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4-26T00:00:00" table:style-name="ce7">
            <text:p>26/04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NEUMATICOS SOLEDAD SL</text:p>
          </table:table-cell>
          <table:table-cell office:value-type="float" office:value="1704016548" table:style-name="ce8">
            <text:p>1704016548</text:p>
          </table:table-cell>
          <table:table-cell office:value-type="string" table:style-name="ce8">
            <text:p>50400</text:p>
          </table:table-cell>
          <table:table-cell office:value-type="string" office:string-value="50400/ Gerència de Serveis d'Espais Naturals" table:formula="msoxl:=CONCATENATE(E683,&quot;/ &quot;,G683)" table:style-name="ce9">
            <text:p>50400/ Gerència de Serveis d'Espais Naturals</text:p>
          </table:table-cell>
          <table:table-cell office:value-type="string" table:style-name="ce8">
            <text:p>Gerència de Serveis d'Espais Naturals</text:p>
          </table:table-cell>
          <table:table-cell office:value-type="string" table:style-name="ce8">
            <text:p>SUBM. RECANVIS MAQUIN, UTILLATGE I ELEM. TRANSPORT - PLANIFICACIÓ I GESTIÓ D'ESPAIS NATURALS PROTEGITS</text:p>
          </table:table-cell>
          <table:table-cell office:value-type="float" office:value="501.82" table:style-name="ce10">
            <text:p><text:s/>501,82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4-26T00:00:00" table:style-name="ce7">
            <text:p>26/04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NEUMATICOS SOLEDAD SL</text:p>
          </table:table-cell>
          <table:table-cell office:value-type="float" office:value="1704016547" table:style-name="ce8">
            <text:p>1704016547</text:p>
          </table:table-cell>
          <table:table-cell office:value-type="string" table:style-name="ce8">
            <text:p>50400</text:p>
          </table:table-cell>
          <table:table-cell office:value-type="string" office:string-value="50400/ Gerència de Serveis d'Espais Naturals" table:formula="msoxl:=CONCATENATE(E684,&quot;/ &quot;,G684)" table:style-name="ce9">
            <text:p>50400/ Gerència de Serveis d'Espais Naturals</text:p>
          </table:table-cell>
          <table:table-cell office:value-type="string" table:style-name="ce8">
            <text:p>Gerència de Serveis d'Espais Naturals</text:p>
          </table:table-cell>
          <table:table-cell office:value-type="string" table:style-name="ce8">
            <text:p>SUBM. RECANVIS MAQUIN, UTILLATGE I ELEM. TRANSPORT - PLANIFICACIÓ I GESTIÓ D'ESPAIS NATURALS PROTEGITS</text:p>
          </table:table-cell>
          <table:table-cell office:value-type="float" office:value="115.8" table:style-name="ce10">
            <text:p><text:s/>115,80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4-26T00:00:00" table:style-name="ce7">
            <text:p>26/04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NEUMATICOS SOLEDAD SL</text:p>
          </table:table-cell>
          <table:table-cell office:value-type="float" office:value="1704016546" table:style-name="ce8">
            <text:p>1704016546</text:p>
          </table:table-cell>
          <table:table-cell office:value-type="string" table:style-name="ce8">
            <text:p>50400</text:p>
          </table:table-cell>
          <table:table-cell office:value-type="string" office:string-value="50400/ Gerència de Serveis d'Espais Naturals" table:formula="msoxl:=CONCATENATE(E685,&quot;/ &quot;,G685)" table:style-name="ce9">
            <text:p>50400/ Gerència de Serveis d'Espais Naturals</text:p>
          </table:table-cell>
          <table:table-cell office:value-type="string" table:style-name="ce8">
            <text:p>Gerència de Serveis d'Espais Naturals</text:p>
          </table:table-cell>
          <table:table-cell office:value-type="string" table:style-name="ce8">
            <text:p>SUBM. RECANVIS MAQUIN, UTILLATGE I ELEM. TRANSPORT - PLANIFICACIÓ I GESTIÓ D'ESPAIS NATURALS PROTEGITS</text:p>
          </table:table-cell>
          <table:table-cell office:value-type="float" office:value="167.71" table:style-name="ce10">
            <text:p><text:s/>167,71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4-26T00:00:00" table:style-name="ce7">
            <text:p>26/04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NEUMATICOS SOLEDAD SL</text:p>
          </table:table-cell>
          <table:table-cell office:value-type="float" office:value="1704016545" table:style-name="ce8">
            <text:p>1704016545</text:p>
          </table:table-cell>
          <table:table-cell office:value-type="string" table:style-name="ce8">
            <text:p>50400</text:p>
          </table:table-cell>
          <table:table-cell office:value-type="string" office:string-value="50400/ Gerència de Serveis d'Espais Naturals" table:formula="msoxl:=CONCATENATE(E686,&quot;/ &quot;,G686)" table:style-name="ce9">
            <text:p>50400/ Gerència de Serveis d'Espais Naturals</text:p>
          </table:table-cell>
          <table:table-cell office:value-type="string" table:style-name="ce8">
            <text:p>Gerència de Serveis d'Espais Naturals</text:p>
          </table:table-cell>
          <table:table-cell office:value-type="string" table:style-name="ce8">
            <text:p>SUBM. RECANVIS MAQUIN, UTILLATGE I ELEM. TRANSPORT - PLANIFICACIÓ I GESTIÓ D'ESPAIS NATURALS PROTEGITS</text:p>
          </table:table-cell>
          <table:table-cell office:value-type="float" office:value="629.55999999999995" table:style-name="ce10">
            <text:p><text:s/>629,56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4-26T00:00:00" table:style-name="ce7">
            <text:p>26/04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PANABAD SA</text:p>
          </table:table-cell>
          <table:table-cell office:value-type="float" office:value="1704018893" table:style-name="ce8">
            <text:p>1704018893</text:p>
          </table:table-cell>
          <table:table-cell office:value-type="string" table:style-name="ce8">
            <text:p>60200</text:p>
          </table:table-cell>
          <table:table-cell office:value-type="string" office:string-value="60200/ Gerència de Serveis Residencials d'Estada Temporal i Respir" table:formula="msoxl:=CONCATENATE(E687,&quot;/ &quot;,G687)" table:style-name="ce9">
            <text:p>60200/ Gerència de Serveis Residencials d'Estada Temporal i Respir</text:p>
          </table:table-cell>
          <table:table-cell office:value-type="string" table:style-name="ce8">
            <text:p>Gerència de Serveis Residencials d'Estada Temporal i Respir</text:p>
          </table:table-cell>
          <table:table-cell office:value-type="string" table:style-name="ce8">
            <text:p>PRODUCTES ALIMENTARIS - CENTRES RESIDENCIALS D'ESTADES TEMPORALS</text:p>
          </table:table-cell>
          <table:table-cell office:value-type="float" office:value="1159.9100000000001" table:style-name="ce10">
            <text:p><text:s/>1.159,91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4-26T00:00:00" table:style-name="ce7">
            <text:p>26/04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SERHS DISTRIBUCIO I LOGISTICA</text:p>
          </table:table-cell>
          <table:table-cell office:value-type="float" office:value="1704016850" table:style-name="ce8">
            <text:p>1704016850</text:p>
          </table:table-cell>
          <table:table-cell office:value-type="string" table:style-name="ce8">
            <text:p>60200</text:p>
          </table:table-cell>
          <table:table-cell office:value-type="string" office:string-value="60200/ Gerència de Serveis Residencials d'Estada Temporal i Respir" table:formula="msoxl:=CONCATENATE(E688,&quot;/ &quot;,G688)" table:style-name="ce9">
            <text:p>60200/ Gerència de Serveis Residencials d'Estada Temporal i Respir</text:p>
          </table:table-cell>
          <table:table-cell office:value-type="string" table:style-name="ce8">
            <text:p>Gerència de Serveis Residencials d'Estada Temporal i Respir</text:p>
          </table:table-cell>
          <table:table-cell office:value-type="string" table:style-name="ce8">
            <text:p>PRODUCTES ALIMENTARIS - CENTRES RESIDENCIALS D'ESTADES TEMPORALS</text:p>
          </table:table-cell>
          <table:table-cell office:value-type="float" office:value="2576.06" table:style-name="ce10">
            <text:p><text:s/>2.576,06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4-26T00:00:00" table:style-name="ce7">
            <text:p>26/04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ALIMASGRAU SL</text:p>
          </table:table-cell>
          <table:table-cell office:value-type="float" office:value="1704015994" table:style-name="ce8">
            <text:p>1704015994</text:p>
          </table:table-cell>
          <table:table-cell office:value-type="string" table:style-name="ce8">
            <text:p>60200</text:p>
          </table:table-cell>
          <table:table-cell office:value-type="string" office:string-value="60200/ Gerència de Serveis Residencials d'Estada Temporal i Respir" table:formula="msoxl:=CONCATENATE(E689,&quot;/ &quot;,G689)" table:style-name="ce9">
            <text:p>60200/ Gerència de Serveis Residencials d'Estada Temporal i Respir</text:p>
          </table:table-cell>
          <table:table-cell office:value-type="string" table:style-name="ce8">
            <text:p>Gerència de Serveis Residencials d'Estada Temporal i Respir</text:p>
          </table:table-cell>
          <table:table-cell office:value-type="string" table:style-name="ce8">
            <text:p>PRODUCTES ALIMENTARIS - CENTRES RESIDENCIALS D'ESTADES TEMPORALS</text:p>
          </table:table-cell>
          <table:table-cell office:value-type="float" office:value="1921.03" table:style-name="ce10">
            <text:p><text:s/>1.921,03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4-26T00:00:00" table:style-name="ce7">
            <text:p>26/04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ALIMASGRAU SL</text:p>
          </table:table-cell>
          <table:table-cell office:value-type="float" office:value="1704015995" table:style-name="ce8">
            <text:p>1704015995</text:p>
          </table:table-cell>
          <table:table-cell office:value-type="string" table:style-name="ce8">
            <text:p>60200</text:p>
          </table:table-cell>
          <table:table-cell office:value-type="string" office:string-value="60200/ Gerència de Serveis Residencials d'Estada Temporal i Respir" table:formula="msoxl:=CONCATENATE(E690,&quot;/ &quot;,G690)" table:style-name="ce9">
            <text:p>60200/ Gerència de Serveis Residencials d'Estada Temporal i Respir</text:p>
          </table:table-cell>
          <table:table-cell office:value-type="string" table:style-name="ce8">
            <text:p>Gerència de Serveis Residencials d'Estada Temporal i Respir</text:p>
          </table:table-cell>
          <table:table-cell office:value-type="string" table:style-name="ce8">
            <text:p>PRODUCTES ALIMENTARIS - CENTRES RESIDENCIALS D'ESTADES TEMPORALS</text:p>
          </table:table-cell>
          <table:table-cell office:value-type="float" office:value="5625.86" table:style-name="ce10">
            <text:p><text:s/>5.625,86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4-26T00:00:00" table:style-name="ce7">
            <text:p>26/04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SOLRED SA</text:p>
          </table:table-cell>
          <table:table-cell office:value-type="float" office:value="1704016293" table:style-name="ce8">
            <text:p>1704016293</text:p>
          </table:table-cell>
          <table:table-cell office:value-type="string" table:style-name="ce8">
            <text:p>60200</text:p>
          </table:table-cell>
          <table:table-cell office:value-type="string" office:string-value="60200/ Gerència de Serveis Residencials d'Estada Temporal i Respir" table:formula="msoxl:=CONCATENATE(E691,&quot;/ &quot;,G691)" table:style-name="ce9">
            <text:p>60200/ Gerència de Serveis Residencials d'Estada Temporal i Respir</text:p>
          </table:table-cell>
          <table:table-cell office:value-type="string" table:style-name="ce8">
            <text:p>Gerència de Serveis Residencials d'Estada Temporal i Respir</text:p>
          </table:table-cell>
          <table:table-cell office:value-type="string" table:style-name="ce8">
            <text:p>COMBUSTIBLES I CARBURANTS - CENTRES RESIDENCIALS D'ESTADES TEMPORALS</text:p>
          </table:table-cell>
          <table:table-cell office:value-type="float" office:value="200.84" table:style-name="ce10">
            <text:p><text:s/>200,84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4-26T00:00:00" table:style-name="ce7">
            <text:p>26/04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CENTRAL BAR SA</text:p>
          </table:table-cell>
          <table:table-cell office:value-type="float" office:value="1704018309" table:style-name="ce8">
            <text:p>1704018309</text:p>
          </table:table-cell>
          <table:table-cell office:value-type="string" table:style-name="ce8">
            <text:p>60200</text:p>
          </table:table-cell>
          <table:table-cell office:value-type="string" office:string-value="60200/ Gerència de Serveis Residencials d'Estada Temporal i Respir" table:formula="msoxl:=CONCATENATE(E692,&quot;/ &quot;,G692)" table:style-name="ce9">
            <text:p>60200/ Gerència de Serveis Residencials d'Estada Temporal i Respir</text:p>
          </table:table-cell>
          <table:table-cell office:value-type="string" table:style-name="ce8">
            <text:p>Gerència de Serveis Residencials d'Estada Temporal i Respir</text:p>
          </table:table-cell>
          <table:table-cell office:value-type="string" table:style-name="ce8">
            <text:p>PRODUCTES ALIMENTARIS - CENTRES RESIDENCIALS D'ESTADES TEMPORALS</text:p>
          </table:table-cell>
          <table:table-cell office:value-type="float" office:value="1290.19" table:style-name="ce10">
            <text:p><text:s/>1.290,19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4-26T00:00:00" table:style-name="ce7">
            <text:p>26/04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PANABAD SA</text:p>
          </table:table-cell>
          <table:table-cell office:value-type="float" office:value="1704018897" table:style-name="ce8">
            <text:p>1704018897</text:p>
          </table:table-cell>
          <table:table-cell office:value-type="string" table:style-name="ce8">
            <text:p>60200</text:p>
          </table:table-cell>
          <table:table-cell office:value-type="string" office:string-value="60200/ Gerència de Serveis Residencials d'Estada Temporal i Respir" table:formula="msoxl:=CONCATENATE(E693,&quot;/ &quot;,G693)" table:style-name="ce9">
            <text:p>60200/ Gerència de Serveis Residencials d'Estada Temporal i Respir</text:p>
          </table:table-cell>
          <table:table-cell office:value-type="string" table:style-name="ce8">
            <text:p>Gerència de Serveis Residencials d'Estada Temporal i Respir</text:p>
          </table:table-cell>
          <table:table-cell office:value-type="string" table:style-name="ce8">
            <text:p>PRODUCTES ALIMENTARIS - CENTRES RESIDENCIALS D'ESTADES TEMPORALS</text:p>
          </table:table-cell>
          <table:table-cell office:value-type="float" office:value="1302.47" table:style-name="ce10">
            <text:p><text:s/>1.302,47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4-26T00:00:00" table:style-name="ce7">
            <text:p>26/04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PANABAD SA</text:p>
          </table:table-cell>
          <table:table-cell office:value-type="float" office:value="1704015872" table:style-name="ce8">
            <text:p>1704015872</text:p>
          </table:table-cell>
          <table:table-cell office:value-type="string" table:style-name="ce8">
            <text:p>60200</text:p>
          </table:table-cell>
          <table:table-cell office:value-type="string" office:string-value="60200/ Gerència de Serveis Residencials d'Estada Temporal i Respir" table:formula="msoxl:=CONCATENATE(E694,&quot;/ &quot;,G694)" table:style-name="ce9">
            <text:p>60200/ Gerència de Serveis Residencials d'Estada Temporal i Respir</text:p>
          </table:table-cell>
          <table:table-cell office:value-type="string" table:style-name="ce8">
            <text:p>Gerència de Serveis Residencials d'Estada Temporal i Respir</text:p>
          </table:table-cell>
          <table:table-cell office:value-type="string" table:style-name="ce8">
            <text:p>PRODUCTES ALIMENTARIS - CENTRES RESIDENCIALS D'ESTADES TEMPORALS</text:p>
          </table:table-cell>
          <table:table-cell office:value-type="float" office:value="757.87" table:style-name="ce10">
            <text:p><text:s/>757,87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4-26T00:00:00" table:style-name="ce7">
            <text:p>26/04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PANABAD SA</text:p>
          </table:table-cell>
          <table:table-cell office:value-type="float" office:value="1704015878" table:style-name="ce8">
            <text:p>1704015878</text:p>
          </table:table-cell>
          <table:table-cell office:value-type="string" table:style-name="ce8">
            <text:p>60200</text:p>
          </table:table-cell>
          <table:table-cell office:value-type="string" office:string-value="60200/ Gerència de Serveis Residencials d'Estada Temporal i Respir" table:formula="msoxl:=CONCATENATE(E695,&quot;/ &quot;,G695)" table:style-name="ce9">
            <text:p>60200/ Gerència de Serveis Residencials d'Estada Temporal i Respir</text:p>
          </table:table-cell>
          <table:table-cell office:value-type="string" table:style-name="ce8">
            <text:p>Gerència de Serveis Residencials d'Estada Temporal i Respir</text:p>
          </table:table-cell>
          <table:table-cell office:value-type="string" table:style-name="ce8">
            <text:p>PRODUCTES ALIMENTARIS - CENTRES RESIDENCIALS D'ESTADES TEMPORALS</text:p>
          </table:table-cell>
          <table:table-cell office:value-type="float" office:value="1230.95" table:style-name="ce10">
            <text:p><text:s/>1.230,95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4-26T00:00:00" table:style-name="ce7">
            <text:p>26/04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PANABAD SA</text:p>
          </table:table-cell>
          <table:table-cell office:value-type="float" office:value="1704015879" table:style-name="ce8">
            <text:p>1704015879</text:p>
          </table:table-cell>
          <table:table-cell office:value-type="string" table:style-name="ce8">
            <text:p>60200</text:p>
          </table:table-cell>
          <table:table-cell office:value-type="string" office:string-value="60200/ Gerència de Serveis Residencials d'Estada Temporal i Respir" table:formula="msoxl:=CONCATENATE(E696,&quot;/ &quot;,G696)" table:style-name="ce9">
            <text:p>60200/ Gerència de Serveis Residencials d'Estada Temporal i Respir</text:p>
          </table:table-cell>
          <table:table-cell office:value-type="string" table:style-name="ce8">
            <text:p>Gerència de Serveis Residencials d'Estada Temporal i Respir</text:p>
          </table:table-cell>
          <table:table-cell office:value-type="string" table:style-name="ce8">
            <text:p>PRODUCTES ALIMENTARIS - CENTRES RESIDENCIALS D'ESTADES TEMPORALS</text:p>
          </table:table-cell>
          <table:table-cell office:value-type="float" office:value="1104.3" table:style-name="ce10">
            <text:p><text:s/>1.104,30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4-26T00:00:00" table:style-name="ce7">
            <text:p>26/04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PANABAD SA</text:p>
          </table:table-cell>
          <table:table-cell office:value-type="float" office:value="1704016003" table:style-name="ce8">
            <text:p>1704016003</text:p>
          </table:table-cell>
          <table:table-cell office:value-type="string" table:style-name="ce8">
            <text:p>60200</text:p>
          </table:table-cell>
          <table:table-cell office:value-type="string" office:string-value="60200/ Gerència de Serveis Residencials d'Estada Temporal i Respir" table:formula="msoxl:=CONCATENATE(E697,&quot;/ &quot;,G697)" table:style-name="ce9">
            <text:p>60200/ Gerència de Serveis Residencials d'Estada Temporal i Respir</text:p>
          </table:table-cell>
          <table:table-cell office:value-type="string" table:style-name="ce8">
            <text:p>Gerència de Serveis Residencials d'Estada Temporal i Respir</text:p>
          </table:table-cell>
          <table:table-cell office:value-type="string" table:style-name="ce8">
            <text:p>PRODUCTES ALIMENTARIS - CENTRES RESIDENCIALS D'ESTADES TEMPORALS</text:p>
          </table:table-cell>
          <table:table-cell office:value-type="float" office:value="1347.88" table:style-name="ce10">
            <text:p><text:s/>1.347,88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4-26T00:00:00" table:style-name="ce7">
            <text:p>26/04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PANABAD SA</text:p>
          </table:table-cell>
          <table:table-cell office:value-type="float" office:value="1704017814" table:style-name="ce8">
            <text:p>1704017814</text:p>
          </table:table-cell>
          <table:table-cell office:value-type="string" table:style-name="ce8">
            <text:p>60200</text:p>
          </table:table-cell>
          <table:table-cell office:value-type="string" office:string-value="60200/ Gerència de Serveis Residencials d'Estada Temporal i Respir" table:formula="msoxl:=CONCATENATE(E698,&quot;/ &quot;,G698)" table:style-name="ce9">
            <text:p>60200/ Gerència de Serveis Residencials d'Estada Temporal i Respir</text:p>
          </table:table-cell>
          <table:table-cell office:value-type="string" table:style-name="ce8">
            <text:p>Gerència de Serveis Residencials d'Estada Temporal i Respir</text:p>
          </table:table-cell>
          <table:table-cell office:value-type="string" table:style-name="ce8">
            <text:p>PRODUCTES ALIMENTARIS - CENTRES RESIDENCIALS D'ESTADES TEMPORALS</text:p>
          </table:table-cell>
          <table:table-cell office:value-type="float" office:value="842.64" table:style-name="ce10">
            <text:p><text:s/>842,64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4-26T00:00:00" table:style-name="ce7">
            <text:p>26/04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PANABAD SA</text:p>
          </table:table-cell>
          <table:table-cell office:value-type="float" office:value="1704017817" table:style-name="ce8">
            <text:p>1704017817</text:p>
          </table:table-cell>
          <table:table-cell office:value-type="string" table:style-name="ce8">
            <text:p>60200</text:p>
          </table:table-cell>
          <table:table-cell office:value-type="string" office:string-value="60200/ Gerència de Serveis Residencials d'Estada Temporal i Respir" table:formula="msoxl:=CONCATENATE(E699,&quot;/ &quot;,G699)" table:style-name="ce9">
            <text:p>60200/ Gerència de Serveis Residencials d'Estada Temporal i Respir</text:p>
          </table:table-cell>
          <table:table-cell office:value-type="string" table:style-name="ce8">
            <text:p>Gerència de Serveis Residencials d'Estada Temporal i Respir</text:p>
          </table:table-cell>
          <table:table-cell office:value-type="string" table:style-name="ce8">
            <text:p>PRODUCTES ALIMENTARIS - CENTRES RESIDENCIALS D'ESTADES TEMPORALS</text:p>
          </table:table-cell>
          <table:table-cell office:value-type="float" office:value="418.32" table:style-name="ce10">
            <text:p><text:s/>418,32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4-26T00:00:00" table:style-name="ce7">
            <text:p>26/04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LA FAGEDA FUNDACIO</text:p>
          </table:table-cell>
          <table:table-cell office:value-type="float" office:value="1704015997" table:style-name="ce8">
            <text:p>1704015997</text:p>
          </table:table-cell>
          <table:table-cell office:value-type="string" table:style-name="ce8">
            <text:p>60200</text:p>
          </table:table-cell>
          <table:table-cell office:value-type="string" office:string-value="60200/ Gerència de Serveis Residencials d'Estada Temporal i Respir" table:formula="msoxl:=CONCATENATE(E700,&quot;/ &quot;,G700)" table:style-name="ce9">
            <text:p>60200/ Gerència de Serveis Residencials d'Estada Temporal i Respir</text:p>
          </table:table-cell>
          <table:table-cell office:value-type="string" table:style-name="ce8">
            <text:p>Gerència de Serveis Residencials d'Estada Temporal i Respir</text:p>
          </table:table-cell>
          <table:table-cell office:value-type="string" table:style-name="ce8">
            <text:p>PRODUCTES ALIMENTARIS - CENTRES RESIDENCIALS D'ESTADES TEMPORALS</text:p>
          </table:table-cell>
          <table:table-cell office:value-type="float" office:value="1975.86" table:style-name="ce10">
            <text:p><text:s/>1.975,86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4-26T00:00:00" table:style-name="ce7">
            <text:p>26/04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SUMINISTROS FAST BARNASERVICE</text:p>
          </table:table-cell>
          <table:table-cell office:value-type="float" office:value="1704018025" table:style-name="ce8">
            <text:p>1704018025</text:p>
          </table:table-cell>
          <table:table-cell office:value-type="string" table:style-name="ce8">
            <text:p>60200</text:p>
          </table:table-cell>
          <table:table-cell office:value-type="string" office:string-value="60200/ Gerència de Serveis Residencials d'Estada Temporal i Respir" table:formula="msoxl:=CONCATENATE(E701,&quot;/ &quot;,G701)" table:style-name="ce9">
            <text:p>60200/ Gerència de Serveis Residencials d'Estada Temporal i Respir</text:p>
          </table:table-cell>
          <table:table-cell office:value-type="string" table:style-name="ce8">
            <text:p>Gerència de Serveis Residencials d'Estada Temporal i Respir</text:p>
          </table:table-cell>
          <table:table-cell office:value-type="string" table:style-name="ce8">
            <text:p>PRODUCTES ALIMENTARIS - CENTRES RESIDENCIALS D'ESTADES TEMPORALS</text:p>
          </table:table-cell>
          <table:table-cell office:value-type="float" office:value="1193.69" table:style-name="ce10">
            <text:p><text:s/>1.193,69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4-26T00:00:00" table:style-name="ce7">
            <text:p>26/04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SUMINISTROS FAST BARNASERVICE</text:p>
          </table:table-cell>
          <table:table-cell office:value-type="float" office:value="1704018026" table:style-name="ce8">
            <text:p>1704018026</text:p>
          </table:table-cell>
          <table:table-cell office:value-type="string" table:style-name="ce8">
            <text:p>60200</text:p>
          </table:table-cell>
          <table:table-cell office:value-type="string" office:string-value="60200/ Gerència de Serveis Residencials d'Estada Temporal i Respir" table:formula="msoxl:=CONCATENATE(E702,&quot;/ &quot;,G702)" table:style-name="ce9">
            <text:p>60200/ Gerència de Serveis Residencials d'Estada Temporal i Respir</text:p>
          </table:table-cell>
          <table:table-cell office:value-type="string" table:style-name="ce8">
            <text:p>Gerència de Serveis Residencials d'Estada Temporal i Respir</text:p>
          </table:table-cell>
          <table:table-cell office:value-type="string" table:style-name="ce8">
            <text:p>PRODUCTES ALIMENTARIS - CENTRES RESIDENCIALS D'ESTADES TEMPORALS</text:p>
          </table:table-cell>
          <table:table-cell office:value-type="float" office:value="611.6" table:style-name="ce10">
            <text:p><text:s/>611,60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4-26T00:00:00" table:style-name="ce7">
            <text:p>26/04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SOLRED SA</text:p>
          </table:table-cell>
          <table:table-cell office:value-type="float" office:value="1704016420" table:style-name="ce8">
            <text:p>1704016420</text:p>
          </table:table-cell>
          <table:table-cell office:value-type="string" table:style-name="ce8">
            <text:p>50400</text:p>
          </table:table-cell>
          <table:table-cell office:value-type="string" office:string-value="50400/ Gerència de Serveis d'Espais Naturals" table:formula="msoxl:=CONCATENATE(E703,&quot;/ &quot;,G703)" table:style-name="ce9">
            <text:p>50400/ Gerència de Serveis d'Espais Naturals</text:p>
          </table:table-cell>
          <table:table-cell office:value-type="string" table:style-name="ce8">
            <text:p>Gerència de Serveis d'Espais Naturals</text:p>
          </table:table-cell>
          <table:table-cell office:value-type="string" table:style-name="ce8">
            <text:p>COMBUSTIBLES I CARBURANTS - PLANIFICACIÓ I GESTIÓ D'ESPAIS NATURALS PROTEGITS</text:p>
          </table:table-cell>
          <table:table-cell office:value-type="float" office:value="473.06" table:style-name="ce10">
            <text:p><text:s/>473,06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4-26T00:00:00" table:style-name="ce7">
            <text:p>26/04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SOLRED SA</text:p>
          </table:table-cell>
          <table:table-cell office:value-type="float" office:value="1704016417" table:style-name="ce8">
            <text:p>1704016417</text:p>
          </table:table-cell>
          <table:table-cell office:value-type="string" table:style-name="ce8">
            <text:p>50400</text:p>
          </table:table-cell>
          <table:table-cell office:value-type="string" office:string-value="50400/ Gerència de Serveis d'Espais Naturals" table:formula="msoxl:=CONCATENATE(E704,&quot;/ &quot;,G704)" table:style-name="ce9">
            <text:p>50400/ Gerència de Serveis d'Espais Naturals</text:p>
          </table:table-cell>
          <table:table-cell office:value-type="string" table:style-name="ce8">
            <text:p>Gerència de Serveis d'Espais Naturals</text:p>
          </table:table-cell>
          <table:table-cell office:value-type="string" table:style-name="ce8">
            <text:p>COMBUSTIBLES I CARBURANTS - PLANIFICACIÓ I GESTIÓ D'ESPAIS NATURALS PROTEGITS</text:p>
          </table:table-cell>
          <table:table-cell office:value-type="float" office:value="1920.27" table:style-name="ce10">
            <text:p><text:s/>1.920,27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4-26T00:00:00" table:style-name="ce7">
            <text:p>26/04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SOLRED SA</text:p>
          </table:table-cell>
          <table:table-cell office:value-type="float" office:value="1704016415" table:style-name="ce8">
            <text:p>1704016415</text:p>
          </table:table-cell>
          <table:table-cell office:value-type="string" table:style-name="ce8">
            <text:p>50400</text:p>
          </table:table-cell>
          <table:table-cell office:value-type="string" office:string-value="50400/ Gerència de Serveis d'Espais Naturals" table:formula="msoxl:=CONCATENATE(E705,&quot;/ &quot;,G705)" table:style-name="ce9">
            <text:p>50400/ Gerència de Serveis d'Espais Naturals</text:p>
          </table:table-cell>
          <table:table-cell office:value-type="string" table:style-name="ce8">
            <text:p>Gerència de Serveis d'Espais Naturals</text:p>
          </table:table-cell>
          <table:table-cell office:value-type="string" table:style-name="ce8">
            <text:p>COMBUSTIBLES I CARBURANTS - PLANIFICACIÓ I GESTIÓ D'ESPAIS NATURALS PROTEGITS</text:p>
          </table:table-cell>
          <table:table-cell office:value-type="float" office:value="4097.55" table:style-name="ce10">
            <text:p><text:s/>4.097,55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4-26T00:00:00" table:style-name="ce7">
            <text:p>26/04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SUMINISTROS FAST BARNASERVICE</text:p>
          </table:table-cell>
          <table:table-cell office:value-type="float" office:value="1704018024" table:style-name="ce8">
            <text:p>1704018024</text:p>
          </table:table-cell>
          <table:table-cell office:value-type="string" table:style-name="ce8">
            <text:p>60200</text:p>
          </table:table-cell>
          <table:table-cell office:value-type="string" office:string-value="60200/ Gerència de Serveis Residencials d'Estada Temporal i Respir" table:formula="msoxl:=CONCATENATE(E706,&quot;/ &quot;,G706)" table:style-name="ce9">
            <text:p>60200/ Gerència de Serveis Residencials d'Estada Temporal i Respir</text:p>
          </table:table-cell>
          <table:table-cell office:value-type="string" table:style-name="ce8">
            <text:p>Gerència de Serveis Residencials d'Estada Temporal i Respir</text:p>
          </table:table-cell>
          <table:table-cell office:value-type="string" table:style-name="ce8">
            <text:p>PRODUCTES ALIMENTARIS - CENTRES RESIDENCIALS D'ESTADES TEMPORALS</text:p>
          </table:table-cell>
          <table:table-cell office:value-type="float" office:value="1624.43" table:style-name="ce10">
            <text:p><text:s/>1.624,43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4-26T00:00:00" table:style-name="ce7">
            <text:p>26/04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SUMINISTROS FAST BARNASERVICE</text:p>
          </table:table-cell>
          <table:table-cell office:value-type="float" office:value="1704017129" table:style-name="ce8">
            <text:p>1704017129</text:p>
          </table:table-cell>
          <table:table-cell office:value-type="string" table:style-name="ce8">
            <text:p>60200</text:p>
          </table:table-cell>
          <table:table-cell office:value-type="string" office:string-value="60200/ Gerència de Serveis Residencials d'Estada Temporal i Respir" table:formula="msoxl:=CONCATENATE(E707,&quot;/ &quot;,G707)" table:style-name="ce9">
            <text:p>60200/ Gerència de Serveis Residencials d'Estada Temporal i Respir</text:p>
          </table:table-cell>
          <table:table-cell office:value-type="string" table:style-name="ce8">
            <text:p>Gerència de Serveis Residencials d'Estada Temporal i Respir</text:p>
          </table:table-cell>
          <table:table-cell office:value-type="string" table:style-name="ce8">
            <text:p>PRODUCTES ALIMENTARIS - CENTRES RESIDENCIALS D'ESTADES TEMPORALS</text:p>
          </table:table-cell>
          <table:table-cell office:value-type="float" office:value="1948.6" table:style-name="ce10">
            <text:p><text:s/>1.948,60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4-26T00:00:00" table:style-name="ce7">
            <text:p>26/04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SUMINISTROS FAST BARNASERVICE</text:p>
          </table:table-cell>
          <table:table-cell office:value-type="float" office:value="1704017019" table:style-name="ce8">
            <text:p>1704017019</text:p>
          </table:table-cell>
          <table:table-cell office:value-type="string" table:style-name="ce8">
            <text:p>60200</text:p>
          </table:table-cell>
          <table:table-cell office:value-type="string" office:string-value="60200/ Gerència de Serveis Residencials d'Estada Temporal i Respir" table:formula="msoxl:=CONCATENATE(E708,&quot;/ &quot;,G708)" table:style-name="ce9">
            <text:p>60200/ Gerència de Serveis Residencials d'Estada Temporal i Respir</text:p>
          </table:table-cell>
          <table:table-cell office:value-type="string" table:style-name="ce8">
            <text:p>Gerència de Serveis Residencials d'Estada Temporal i Respir</text:p>
          </table:table-cell>
          <table:table-cell office:value-type="string" table:style-name="ce8">
            <text:p>PRODUCTES ALIMENTARIS - CENTRES RESIDENCIALS D'ESTADES TEMPORALS</text:p>
          </table:table-cell>
          <table:table-cell office:value-type="float" office:value="459.64" table:style-name="ce10">
            <text:p><text:s/>459,64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4-26T00:00:00" table:style-name="ce7">
            <text:p>26/04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SUMINISTROS FAST BARNASERVICE</text:p>
          </table:table-cell>
          <table:table-cell office:value-type="float" office:value="1704017128" table:style-name="ce8">
            <text:p>1704017128</text:p>
          </table:table-cell>
          <table:table-cell office:value-type="string" table:style-name="ce8">
            <text:p>60200</text:p>
          </table:table-cell>
          <table:table-cell office:value-type="string" office:string-value="60200/ Gerència de Serveis Residencials d'Estada Temporal i Respir" table:formula="msoxl:=CONCATENATE(E709,&quot;/ &quot;,G709)" table:style-name="ce9">
            <text:p>60200/ Gerència de Serveis Residencials d'Estada Temporal i Respir</text:p>
          </table:table-cell>
          <table:table-cell office:value-type="string" table:style-name="ce8">
            <text:p>Gerència de Serveis Residencials d'Estada Temporal i Respir</text:p>
          </table:table-cell>
          <table:table-cell office:value-type="string" table:style-name="ce8">
            <text:p>PRODUCTES ALIMENTARIS - CENTRES RESIDENCIALS D'ESTADES TEMPORALS</text:p>
          </table:table-cell>
          <table:table-cell office:value-type="float" office:value="1359.55" table:style-name="ce10">
            <text:p><text:s/>1.359,55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4-26T00:00:00" table:style-name="ce7">
            <text:p>26/04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SUMINISTROS FAST BARNASERVICE</text:p>
          </table:table-cell>
          <table:table-cell office:value-type="float" office:value="1704018022" table:style-name="ce8">
            <text:p>1704018022</text:p>
          </table:table-cell>
          <table:table-cell office:value-type="string" table:style-name="ce8">
            <text:p>60200</text:p>
          </table:table-cell>
          <table:table-cell office:value-type="string" office:string-value="60200/ Gerència de Serveis Residencials d'Estada Temporal i Respir" table:formula="msoxl:=CONCATENATE(E710,&quot;/ &quot;,G710)" table:style-name="ce9">
            <text:p>60200/ Gerència de Serveis Residencials d'Estada Temporal i Respir</text:p>
          </table:table-cell>
          <table:table-cell office:value-type="string" table:style-name="ce8">
            <text:p>Gerència de Serveis Residencials d'Estada Temporal i Respir</text:p>
          </table:table-cell>
          <table:table-cell office:value-type="string" table:style-name="ce8">
            <text:p>PRODUCTES ALIMENTARIS - CENTRES RESIDENCIALS D'ESTADES TEMPORALS</text:p>
          </table:table-cell>
          <table:table-cell office:value-type="float" office:value="1504.64" table:style-name="ce10">
            <text:p><text:s/>1.504,64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4-26T00:00:00" table:style-name="ce7">
            <text:p>26/04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SUMINISTROS FAST BARNASERVICE</text:p>
          </table:table-cell>
          <table:table-cell office:value-type="float" office:value="1704018023" table:style-name="ce8">
            <text:p>1704018023</text:p>
          </table:table-cell>
          <table:table-cell office:value-type="string" table:style-name="ce8">
            <text:p>60200</text:p>
          </table:table-cell>
          <table:table-cell office:value-type="string" office:string-value="60200/ Gerència de Serveis Residencials d'Estada Temporal i Respir" table:formula="msoxl:=CONCATENATE(E711,&quot;/ &quot;,G711)" table:style-name="ce9">
            <text:p>60200/ Gerència de Serveis Residencials d'Estada Temporal i Respir</text:p>
          </table:table-cell>
          <table:table-cell office:value-type="string" table:style-name="ce8">
            <text:p>Gerència de Serveis Residencials d'Estada Temporal i Respir</text:p>
          </table:table-cell>
          <table:table-cell office:value-type="string" table:style-name="ce8">
            <text:p>PRODUCTES ALIMENTARIS - CENTRES RESIDENCIALS D'ESTADES TEMPORALS</text:p>
          </table:table-cell>
          <table:table-cell office:value-type="float" office:value="657.65" table:style-name="ce10">
            <text:p><text:s/>657,65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4-26T00:00:00" table:style-name="ce7">
            <text:p>26/04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SUMINISTROS FAST BARNASERVICE</text:p>
          </table:table-cell>
          <table:table-cell office:value-type="float" office:value="1704017116" table:style-name="ce8">
            <text:p>1704017116</text:p>
          </table:table-cell>
          <table:table-cell office:value-type="string" table:style-name="ce8">
            <text:p>60200</text:p>
          </table:table-cell>
          <table:table-cell office:value-type="string" office:string-value="60200/ Gerència de Serveis Residencials d'Estada Temporal i Respir" table:formula="msoxl:=CONCATENATE(E712,&quot;/ &quot;,G712)" table:style-name="ce9">
            <text:p>60200/ Gerència de Serveis Residencials d'Estada Temporal i Respir</text:p>
          </table:table-cell>
          <table:table-cell office:value-type="string" table:style-name="ce8">
            <text:p>Gerència de Serveis Residencials d'Estada Temporal i Respir</text:p>
          </table:table-cell>
          <table:table-cell office:value-type="string" table:style-name="ce8">
            <text:p>PRODUCTES ALIMENTARIS - CENTRES RESIDENCIALS D'ESTADES TEMPORALS</text:p>
          </table:table-cell>
          <table:table-cell office:value-type="float" office:value="1211.4000000000001" table:style-name="ce10">
            <text:p><text:s/>1.211,40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4-26T00:00:00" table:style-name="ce7">
            <text:p>26/04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MAESPA MANIPULADOS SL</text:p>
          </table:table-cell>
          <table:table-cell office:value-type="float" office:value="1704016539" table:style-name="ce8">
            <text:p>1704016539</text:p>
          </table:table-cell>
          <table:table-cell office:value-type="string" table:style-name="ce8">
            <text:p>10400</text:p>
          </table:table-cell>
          <table:table-cell office:value-type="string" office:string-value="10400/ Direcció de Serveis d'Edificació i Logística" table:formula="msoxl:=CONCATENATE(E713,&quot;/ &quot;,G713)" table:style-name="ce9">
            <text:p>10400/ Direcció de Serveis d'Edificació i Logística</text:p>
          </table:table-cell>
          <table:table-cell office:value-type="string" table:style-name="ce8">
            <text:p>Direcció de Serveis d'Edificació i Logística</text:p>
          </table:table-cell>
          <table:table-cell office:value-type="string" table:style-name="ce8">
            <text:p>MATERIAL D'OFICINA ORDINARI NO INVENTARIABLE - LOGÍSTICA CORPORATIVA</text:p>
          </table:table-cell>
          <table:table-cell office:value-type="float" office:value="140" table:style-name="ce10">
            <text:p><text:s/>140,00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4-26T00:00:00" table:style-name="ce7">
            <text:p>26/04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SET PRAT PAPER DISTRIBUCIONS S</text:p>
          </table:table-cell>
          <table:table-cell office:value-type="float" office:value="1704016314" table:style-name="ce8">
            <text:p>1704016314</text:p>
          </table:table-cell>
          <table:table-cell office:value-type="string" table:style-name="ce8">
            <text:p>10400</text:p>
          </table:table-cell>
          <table:table-cell office:value-type="string" office:string-value="10400/ Direcció de Serveis d'Edificació i Logística" table:formula="msoxl:=CONCATENATE(E714,&quot;/ &quot;,G714)" table:style-name="ce9">
            <text:p>10400/ Direcció de Serveis d'Edificació i Logística</text:p>
          </table:table-cell>
          <table:table-cell office:value-type="string" table:style-name="ce8">
            <text:p>Direcció de Serveis d'Edificació i Logística</text:p>
          </table:table-cell>
          <table:table-cell office:value-type="string" table:style-name="ce8">
            <text:p>MATERIAL D'OFICINA ORDINARI NO INVENTARIABLE - LOGÍSTICA CORPORATIVA</text:p>
          </table:table-cell>
          <table:table-cell office:value-type="float" office:value="1501.73" table:style-name="ce10">
            <text:p><text:s/>1.501,73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4-26T00:00:00" table:style-name="ce7">
            <text:p>26/04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CEPSA CARD SA</text:p>
          </table:table-cell>
          <table:table-cell office:value-type="float" office:value="1704018625" table:style-name="ce8">
            <text:p>1704018625</text:p>
          </table:table-cell>
          <table:table-cell office:value-type="string" table:style-name="ce8">
            <text:p>10400</text:p>
          </table:table-cell>
          <table:table-cell office:value-type="string" office:string-value="10400/ Direcció de Serveis d'Edificació i Logística" table:formula="msoxl:=CONCATENATE(E715,&quot;/ &quot;,G715)" table:style-name="ce9">
            <text:p>10400/ Direcció de Serveis d'Edificació i Logística</text:p>
          </table:table-cell>
          <table:table-cell office:value-type="string" table:style-name="ce8">
            <text:p>Direcció de Serveis d'Edificació i Logística</text:p>
          </table:table-cell>
          <table:table-cell office:value-type="string" table:style-name="ce8">
            <text:p>COMBUSTIBLES I CARBURANTS - LOGÍSTICA CORPORATIVA</text:p>
          </table:table-cell>
          <table:table-cell office:value-type="float" office:value="471.48" table:style-name="ce10">
            <text:p><text:s/>471,48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4-26T00:00:00" table:style-name="ce7">
            <text:p>26/04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CEPSA CARD SA</text:p>
          </table:table-cell>
          <table:table-cell office:value-type="float" office:value="1704018634" table:style-name="ce8">
            <text:p>1704018634</text:p>
          </table:table-cell>
          <table:table-cell office:value-type="string" table:style-name="ce8">
            <text:p>10400</text:p>
          </table:table-cell>
          <table:table-cell office:value-type="string" office:string-value="10400/ Direcció de Serveis d'Edificació i Logística" table:formula="msoxl:=CONCATENATE(E716,&quot;/ &quot;,G716)" table:style-name="ce9">
            <text:p>10400/ Direcció de Serveis d'Edificació i Logística</text:p>
          </table:table-cell>
          <table:table-cell office:value-type="string" table:style-name="ce8">
            <text:p>Direcció de Serveis d'Edificació i Logística</text:p>
          </table:table-cell>
          <table:table-cell office:value-type="string" table:style-name="ce8">
            <text:p>COMBUSTIBLES I CARBURANTS - LOGÍSTICA CORPORATIVA</text:p>
          </table:table-cell>
          <table:table-cell office:value-type="float" office:value="7588.79" table:style-name="ce10">
            <text:p><text:s/>7.588,79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4-26T00:00:00" table:style-name="ce7">
            <text:p>26/04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DECALIT SL</text:p>
          </table:table-cell>
          <table:table-cell office:value-type="float" office:value="1704017184" table:style-name="ce8">
            <text:p>1704017184</text:p>
          </table:table-cell>
          <table:table-cell office:value-type="string" table:style-name="ce8">
            <text:p>10400</text:p>
          </table:table-cell>
          <table:table-cell office:value-type="string" office:string-value="10400/ Direcció de Serveis d'Edificació i Logística" table:formula="msoxl:=CONCATENATE(E717,&quot;/ &quot;,G717)" table:style-name="ce9">
            <text:p>10400/ Direcció de Serveis d'Edificació i Logística</text:p>
          </table:table-cell>
          <table:table-cell office:value-type="string" table:style-name="ce8">
            <text:p>Direcció de Serveis d'Edificació i Logística</text:p>
          </table:table-cell>
          <table:table-cell office:value-type="string" table:style-name="ce8">
            <text:p>VESTUARI - LOGÍSTICA CORPORATIVA</text:p>
          </table:table-cell>
          <table:table-cell office:value-type="float" office:value="1634.37" table:style-name="ce10">
            <text:p><text:s/>1.634,37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4-26T00:00:00" table:style-name="ce7">
            <text:p>26/04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SOLRED SA</text:p>
          </table:table-cell>
          <table:table-cell office:value-type="float" office:value="1704018621" table:style-name="ce8">
            <text:p>1704018621</text:p>
          </table:table-cell>
          <table:table-cell office:value-type="string" table:style-name="ce8">
            <text:p>10400</text:p>
          </table:table-cell>
          <table:table-cell office:value-type="string" office:string-value="10400/ Direcció de Serveis d'Edificació i Logística" table:formula="msoxl:=CONCATENATE(E718,&quot;/ &quot;,G718)" table:style-name="ce9">
            <text:p>10400/ Direcció de Serveis d'Edificació i Logística</text:p>
          </table:table-cell>
          <table:table-cell office:value-type="string" table:style-name="ce8">
            <text:p>Direcció de Serveis d'Edificació i Logística</text:p>
          </table:table-cell>
          <table:table-cell office:value-type="string" table:style-name="ce8">
            <text:p>COMBUSTIBLES I CARBURANTS - LOGÍSTICA CORPORATIVA</text:p>
          </table:table-cell>
          <table:table-cell office:value-type="float" office:value="2229.15" table:style-name="ce10">
            <text:p><text:s/>2.229,15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4-26T00:00:00" table:style-name="ce7">
            <text:p>26/04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PMC GRUP 1985 SA</text:p>
          </table:table-cell>
          <table:table-cell office:value-type="float" office:value="1704016588" table:style-name="ce8">
            <text:p>1704016588</text:p>
          </table:table-cell>
          <table:table-cell office:value-type="string" table:style-name="ce8">
            <text:p>10400</text:p>
          </table:table-cell>
          <table:table-cell office:value-type="string" office:string-value="10400/ Direcció de Serveis d'Edificació i Logística" table:formula="msoxl:=CONCATENATE(E719,&quot;/ &quot;,G719)" table:style-name="ce9">
            <text:p>10400/ Direcció de Serveis d'Edificació i Logística</text:p>
          </table:table-cell>
          <table:table-cell office:value-type="string" table:style-name="ce8">
            <text:p>Direcció de Serveis d'Edificació i Logística</text:p>
          </table:table-cell>
          <table:table-cell office:value-type="string" table:style-name="ce8">
            <text:p>MATERIAL D'OFICINA ORDINARI NO INVENTARIABLE - LOGÍSTICA CORPORATIVA</text:p>
          </table:table-cell>
          <table:table-cell office:value-type="float" office:value="296.17" table:style-name="ce10">
            <text:p><text:s/>296,17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4-26T00:00:00" table:style-name="ce7">
            <text:p>26/04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PMC GRUP 1985 SA</text:p>
          </table:table-cell>
          <table:table-cell office:value-type="float" office:value="1704016600" table:style-name="ce8">
            <text:p>1704016600</text:p>
          </table:table-cell>
          <table:table-cell office:value-type="string" table:style-name="ce8">
            <text:p>10400</text:p>
          </table:table-cell>
          <table:table-cell office:value-type="string" office:string-value="10400/ Direcció de Serveis d'Edificació i Logística" table:formula="msoxl:=CONCATENATE(E720,&quot;/ &quot;,G720)" table:style-name="ce9">
            <text:p>10400/ Direcció de Serveis d'Edificació i Logística</text:p>
          </table:table-cell>
          <table:table-cell office:value-type="string" table:style-name="ce8">
            <text:p>Direcció de Serveis d'Edificació i Logística</text:p>
          </table:table-cell>
          <table:table-cell office:value-type="string" table:style-name="ce8">
            <text:p>MATERIAL D'OFICINA ORDINARI NO INVENTARIABLE - LOGÍSTICA CORPORATIVA</text:p>
          </table:table-cell>
          <table:table-cell office:value-type="float" office:value="475.74" table:style-name="ce10">
            <text:p><text:s/>475,74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4-26T00:00:00" table:style-name="ce7">
            <text:p>26/04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PMC GRUP 1985 SA</text:p>
          </table:table-cell>
          <table:table-cell office:value-type="float" office:value="1704016604" table:style-name="ce8">
            <text:p>1704016604</text:p>
          </table:table-cell>
          <table:table-cell office:value-type="string" table:style-name="ce8">
            <text:p>10400</text:p>
          </table:table-cell>
          <table:table-cell office:value-type="string" office:string-value="10400/ Direcció de Serveis d'Edificació i Logística" table:formula="msoxl:=CONCATENATE(E721,&quot;/ &quot;,G721)" table:style-name="ce9">
            <text:p>10400/ Direcció de Serveis d'Edificació i Logística</text:p>
          </table:table-cell>
          <table:table-cell office:value-type="string" table:style-name="ce8">
            <text:p>Direcció de Serveis d'Edificació i Logística</text:p>
          </table:table-cell>
          <table:table-cell office:value-type="string" table:style-name="ce8">
            <text:p>MATERIAL D'OFICINA ORDINARI NO INVENTARIABLE - LOGÍSTICA CORPORATIVA</text:p>
          </table:table-cell>
          <table:table-cell office:value-type="float" office:value="21.3" table:style-name="ce10">
            <text:p><text:s/>21,30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4-26T00:00:00" table:style-name="ce7">
            <text:p>26/04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PMC GRUP 1985 SA</text:p>
          </table:table-cell>
          <table:table-cell office:value-type="float" office:value="1704016609" table:style-name="ce8">
            <text:p>1704016609</text:p>
          </table:table-cell>
          <table:table-cell office:value-type="string" table:style-name="ce8">
            <text:p>10400</text:p>
          </table:table-cell>
          <table:table-cell office:value-type="string" office:string-value="10400/ Direcció de Serveis d'Edificació i Logística" table:formula="msoxl:=CONCATENATE(E722,&quot;/ &quot;,G722)" table:style-name="ce9">
            <text:p>10400/ Direcció de Serveis d'Edificació i Logística</text:p>
          </table:table-cell>
          <table:table-cell office:value-type="string" table:style-name="ce8">
            <text:p>Direcció de Serveis d'Edificació i Logística</text:p>
          </table:table-cell>
          <table:table-cell office:value-type="string" table:style-name="ce8">
            <text:p>MATERIAL D'OFICINA ORDINARI NO INVENTARIABLE - LOGÍSTICA CORPORATIVA</text:p>
          </table:table-cell>
          <table:table-cell office:value-type="float" office:value="207.89" table:style-name="ce10">
            <text:p><text:s/>207,89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4-26T00:00:00" table:style-name="ce7">
            <text:p>26/04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PMC GRUP 1985 SA</text:p>
          </table:table-cell>
          <table:table-cell office:value-type="float" office:value="1704016612" table:style-name="ce8">
            <text:p>1704016612</text:p>
          </table:table-cell>
          <table:table-cell office:value-type="string" table:style-name="ce8">
            <text:p>10400</text:p>
          </table:table-cell>
          <table:table-cell office:value-type="string" office:string-value="10400/ Direcció de Serveis d'Edificació i Logística" table:formula="msoxl:=CONCATENATE(E723,&quot;/ &quot;,G723)" table:style-name="ce9">
            <text:p>10400/ Direcció de Serveis d'Edificació i Logística</text:p>
          </table:table-cell>
          <table:table-cell office:value-type="string" table:style-name="ce8">
            <text:p>Direcció de Serveis d'Edificació i Logística</text:p>
          </table:table-cell>
          <table:table-cell office:value-type="string" table:style-name="ce8">
            <text:p>MATERIAL D'OFICINA ORDINARI NO INVENTARIABLE - LOGÍSTICA CORPORATIVA</text:p>
          </table:table-cell>
          <table:table-cell office:value-type="float" office:value="7.57" table:style-name="ce10">
            <text:p><text:s/>7,57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4-26T00:00:00" table:style-name="ce7">
            <text:p>26/04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PMC GRUP 1985 SA</text:p>
          </table:table-cell>
          <table:table-cell office:value-type="float" office:value="1704017207" table:style-name="ce8">
            <text:p>1704017207</text:p>
          </table:table-cell>
          <table:table-cell office:value-type="string" table:style-name="ce8">
            <text:p>10400</text:p>
          </table:table-cell>
          <table:table-cell office:value-type="string" office:string-value="10400/ Direcció de Serveis d'Edificació i Logística" table:formula="msoxl:=CONCATENATE(E724,&quot;/ &quot;,G724)" table:style-name="ce9">
            <text:p>10400/ Direcció de Serveis d'Edificació i Logística</text:p>
          </table:table-cell>
          <table:table-cell office:value-type="string" table:style-name="ce8">
            <text:p>Direcció de Serveis d'Edificació i Logística</text:p>
          </table:table-cell>
          <table:table-cell office:value-type="string" table:style-name="ce8">
            <text:p>MATERIAL D'OFICINA ORDINARI NO INVENTARIABLE - LOGÍSTICA CORPORATIVA</text:p>
          </table:table-cell>
          <table:table-cell office:value-type="float" office:value="39.35" table:style-name="ce10">
            <text:p><text:s/>39,35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4-26T00:00:00" table:style-name="ce7">
            <text:p>26/04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PMC GRUP 1985 SA</text:p>
          </table:table-cell>
          <table:table-cell office:value-type="float" office:value="1704017223" table:style-name="ce8">
            <text:p>1704017223</text:p>
          </table:table-cell>
          <table:table-cell office:value-type="string" table:style-name="ce8">
            <text:p>10400</text:p>
          </table:table-cell>
          <table:table-cell office:value-type="string" office:string-value="10400/ Direcció de Serveis d'Edificació i Logística" table:formula="msoxl:=CONCATENATE(E725,&quot;/ &quot;,G725)" table:style-name="ce9">
            <text:p>10400/ Direcció de Serveis d'Edificació i Logística</text:p>
          </table:table-cell>
          <table:table-cell office:value-type="string" table:style-name="ce8">
            <text:p>Direcció de Serveis d'Edificació i Logística</text:p>
          </table:table-cell>
          <table:table-cell office:value-type="string" table:style-name="ce8">
            <text:p>MATERIAL D'OFICINA ORDINARI NO INVENTARIABLE - LOGÍSTICA CORPORATIVA</text:p>
          </table:table-cell>
          <table:table-cell office:value-type="float" office:value="307.64999999999998" table:style-name="ce10">
            <text:p><text:s/>307,65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4-26T00:00:00" table:style-name="ce7">
            <text:p>26/04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PMC GRUP 1985 SA</text:p>
          </table:table-cell>
          <table:table-cell office:value-type="float" office:value="1704018643" table:style-name="ce8">
            <text:p>1704018643</text:p>
          </table:table-cell>
          <table:table-cell office:value-type="string" table:style-name="ce8">
            <text:p>10400</text:p>
          </table:table-cell>
          <table:table-cell office:value-type="string" office:string-value="10400/ Direcció de Serveis d'Edificació i Logística" table:formula="msoxl:=CONCATENATE(E726,&quot;/ &quot;,G726)" table:style-name="ce9">
            <text:p>10400/ Direcció de Serveis d'Edificació i Logística</text:p>
          </table:table-cell>
          <table:table-cell office:value-type="string" table:style-name="ce8">
            <text:p>Direcció de Serveis d'Edificació i Logística</text:p>
          </table:table-cell>
          <table:table-cell office:value-type="string" table:style-name="ce8">
            <text:p>MATERIAL D'OFICINA ORDINARI NO INVENTARIABLE - LOGÍSTICA CORPORATIVA</text:p>
          </table:table-cell>
          <table:table-cell office:value-type="float" office:value="10.85" table:style-name="ce10">
            <text:p><text:s/>10,85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4-26T00:00:00" table:style-name="ce7">
            <text:p>26/04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PMC GRUP 1985 SA</text:p>
          </table:table-cell>
          <table:table-cell office:value-type="float" office:value="1704018646" table:style-name="ce8">
            <text:p>1704018646</text:p>
          </table:table-cell>
          <table:table-cell office:value-type="string" table:style-name="ce8">
            <text:p>10400</text:p>
          </table:table-cell>
          <table:table-cell office:value-type="string" office:string-value="10400/ Direcció de Serveis d'Edificació i Logística" table:formula="msoxl:=CONCATENATE(E727,&quot;/ &quot;,G727)" table:style-name="ce9">
            <text:p>10400/ Direcció de Serveis d'Edificació i Logística</text:p>
          </table:table-cell>
          <table:table-cell office:value-type="string" table:style-name="ce8">
            <text:p>Direcció de Serveis d'Edificació i Logística</text:p>
          </table:table-cell>
          <table:table-cell office:value-type="string" table:style-name="ce8">
            <text:p>MATERIAL D'OFICINA ORDINARI NO INVENTARIABLE - LOGÍSTICA CORPORATIVA</text:p>
          </table:table-cell>
          <table:table-cell office:value-type="float" office:value="256.11" table:style-name="ce10">
            <text:p><text:s/>256,11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4-26T00:00:00" table:style-name="ce7">
            <text:p>26/04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CEPSA CARD SA</text:p>
          </table:table-cell>
          <table:table-cell office:value-type="float" office:value="1704016723" table:style-name="ce8">
            <text:p>1704016723</text:p>
          </table:table-cell>
          <table:table-cell office:value-type="string" table:style-name="ce8">
            <text:p>10400</text:p>
          </table:table-cell>
          <table:table-cell office:value-type="string" office:string-value="10400/ Direcció de Serveis d'Edificació i Logística" table:formula="msoxl:=CONCATENATE(E728,&quot;/ &quot;,G728)" table:style-name="ce9">
            <text:p>10400/ Direcció de Serveis d'Edificació i Logística</text:p>
          </table:table-cell>
          <table:table-cell office:value-type="string" table:style-name="ce8">
            <text:p>Direcció de Serveis d'Edificació i Logística</text:p>
          </table:table-cell>
          <table:table-cell office:value-type="string" table:style-name="ce8">
            <text:p>COMBUSTIBLES I CARBURANTS - PROJECTES, OBRES I MANTENIMENT DE RECINTES</text:p>
          </table:table-cell>
          <table:table-cell office:value-type="float" office:value="489.57" table:style-name="ce10">
            <text:p><text:s/>489,57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4-26T00:00:00" table:style-name="ce7">
            <text:p>26/04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CEPSA CARD SA</text:p>
          </table:table-cell>
          <table:table-cell office:value-type="float" office:value="1704016263" table:style-name="ce8">
            <text:p>1704016263</text:p>
          </table:table-cell>
          <table:table-cell office:value-type="string" table:style-name="ce8">
            <text:p>10400</text:p>
          </table:table-cell>
          <table:table-cell office:value-type="string" office:string-value="10400/ Direcció de Serveis d'Edificació i Logística" table:formula="msoxl:=CONCATENATE(E729,&quot;/ &quot;,G729)" table:style-name="ce9">
            <text:p>10400/ Direcció de Serveis d'Edificació i Logística</text:p>
          </table:table-cell>
          <table:table-cell office:value-type="string" table:style-name="ce8">
            <text:p>Direcció de Serveis d'Edificació i Logística</text:p>
          </table:table-cell>
          <table:table-cell office:value-type="string" table:style-name="ce8">
            <text:p>COMBUSTIBLES I CARBURANTS - PROJECTES, OBRES I MANTENIMENT DE RECINTES</text:p>
          </table:table-cell>
          <table:table-cell office:value-type="float" office:value="170.94" table:style-name="ce10">
            <text:p><text:s/>170,94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4-26T00:00:00" table:style-name="ce7">
            <text:p>26/04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ORTELLS PASCUAL, SERGIO</text:p>
          </table:table-cell>
          <table:table-cell office:value-type="float" office:value="1704018707" table:style-name="ce8">
            <text:p>1704018707</text:p>
          </table:table-cell>
          <table:table-cell office:value-type="string" table:style-name="ce8">
            <text:p>10400</text:p>
          </table:table-cell>
          <table:table-cell office:value-type="string" office:string-value="10400/ Direcció de Serveis d'Edificació i Logística" table:formula="msoxl:=CONCATENATE(E730,&quot;/ &quot;,G730)" table:style-name="ce9">
            <text:p>10400/ Direcció de Serveis d'Edificació i Logística</text:p>
          </table:table-cell>
          <table:table-cell office:value-type="string" table:style-name="ce8">
            <text:p>Direcció de Serveis d'Edificació i Logística</text:p>
          </table:table-cell>
          <table:table-cell office:value-type="string" table:style-name="ce8">
            <text:p>SUBM. RECANVIS MAQUIN, UTILLATGE I ELEM. TRANSPORT - LOGÍSTICA CORPORATIVA</text:p>
          </table:table-cell>
          <table:table-cell office:value-type="float" office:value="609.54999999999995" table:style-name="ce10">
            <text:p><text:s/>609,55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4-26T00:00:00" table:style-name="ce7">
            <text:p>26/04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ORTELLS PASCUAL, SERGIO</text:p>
          </table:table-cell>
          <table:table-cell office:value-type="float" office:value="1704018708" table:style-name="ce8">
            <text:p>1704018708</text:p>
          </table:table-cell>
          <table:table-cell office:value-type="string" table:style-name="ce8">
            <text:p>10400</text:p>
          </table:table-cell>
          <table:table-cell office:value-type="string" office:string-value="10400/ Direcció de Serveis d'Edificació i Logística" table:formula="msoxl:=CONCATENATE(E731,&quot;/ &quot;,G731)" table:style-name="ce9">
            <text:p>10400/ Direcció de Serveis d'Edificació i Logística</text:p>
          </table:table-cell>
          <table:table-cell office:value-type="string" table:style-name="ce8">
            <text:p>Direcció de Serveis d'Edificació i Logística</text:p>
          </table:table-cell>
          <table:table-cell office:value-type="string" table:style-name="ce8">
            <text:p>SUBM. RECANVIS MAQUIN, UTILLATGE I ELEM. TRANSPORT - LOGÍSTICA CORPORATIVA</text:p>
          </table:table-cell>
          <table:table-cell office:value-type="float" office:value="612.87" table:style-name="ce10">
            <text:p><text:s/>612,87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4-26T00:00:00" table:style-name="ce7">
            <text:p>26/04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SOLRED SA</text:p>
          </table:table-cell>
          <table:table-cell office:value-type="float" office:value="1704016881" table:style-name="ce8">
            <text:p>1704016881</text:p>
          </table:table-cell>
          <table:table-cell office:value-type="string" table:style-name="ce8">
            <text:p>10400</text:p>
          </table:table-cell>
          <table:table-cell office:value-type="string" office:string-value="10400/ Direcció de Serveis d'Edificació i Logística" table:formula="msoxl:=CONCATENATE(E732,&quot;/ &quot;,G732)" table:style-name="ce9">
            <text:p>10400/ Direcció de Serveis d'Edificació i Logística</text:p>
          </table:table-cell>
          <table:table-cell office:value-type="string" table:style-name="ce8">
            <text:p>Direcció de Serveis d'Edificació i Logística</text:p>
          </table:table-cell>
          <table:table-cell office:value-type="string" table:style-name="ce8">
            <text:p>COMBUSTIBLES I CARBURANTS - PROJECTES, OBRES I MANTENIMENT DE RECINTES</text:p>
          </table:table-cell>
          <table:table-cell office:value-type="float" office:value="3202.58" table:style-name="ce10">
            <text:p><text:s/>3.202,58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4-26T00:00:00" table:style-name="ce7">
            <text:p>26/04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VIAJES BARCELO SL</text:p>
          </table:table-cell>
          <table:table-cell office:value-type="float" office:value="1704014679" table:style-name="ce8">
            <text:p>1704014679</text:p>
          </table:table-cell>
          <table:table-cell office:value-type="string" table:style-name="ce8">
            <text:p>40300</text:p>
          </table:table-cell>
          <table:table-cell office:value-type="string" office:string-value="40300/ Gerència de Serveis d'Educació" table:formula="msoxl:=CONCATENATE(E733,&quot;/ &quot;,G733)" table:style-name="ce9">
            <text:p>40300/ Gerència de Serveis d'Educació</text:p>
          </table:table-cell>
          <table:table-cell office:value-type="string" table:style-name="ce8">
            <text:p>Gerència de Serveis d'Educació</text:p>
          </table:table-cell>
          <table:table-cell office:value-type="string" table:style-name="ce8">
            <text:p>LOCOMOCIÓ DEL PERSONAL NO DIRECTIU - POLÍTIQUES EDUCATIVES LOCALS</text:p>
          </table:table-cell>
          <table:table-cell office:value-type="float" office:value="275.25" table:style-name="ce10">
            <text:p><text:s/>275,25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4-26T00:00:00" table:style-name="ce7">
            <text:p>26/04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CONTINUARA COMICS SL</text:p>
          </table:table-cell>
          <table:table-cell office:value-type="float" office:value="1704017454" table:style-name="ce8">
            <text:p>1704017454</text:p>
          </table:table-cell>
          <table:table-cell office:value-type="string" table:style-name="ce8">
            <text:p>40200</text:p>
          </table:table-cell>
          <table:table-cell office:value-type="string" office:string-value="40200/ Gerència de Serveis de Biblioteques" table:formula="msoxl:=CONCATENATE(E734,&quot;/ &quot;,G734)" table:style-name="ce9">
            <text:p>40200/ Gerència de Serveis de Biblioteques</text:p>
          </table:table-cell>
          <table:table-cell office:value-type="string" table:style-name="ce8">
            <text:p>Gerència de Serveis de Biblioteques</text:p>
          </table:table-cell>
          <table:table-cell office:value-type="string" table:style-name="ce8">
            <text:p>FONS BIBLIOGRÀFICS. INVERSIÓ REPOSICIÓ - SISTEMA REGIONAL DE LECTURA PÚBLICA</text:p>
          </table:table-cell>
          <table:table-cell office:value-type="float" office:value="546.4" table:style-name="ce10">
            <text:p><text:s/>546,40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4-26T00:00:00" table:style-name="ce7">
            <text:p>26/04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TATARANA SL</text:p>
          </table:table-cell>
          <table:table-cell office:value-type="float" office:value="1704016924" table:style-name="ce8">
            <text:p>1704016924</text:p>
          </table:table-cell>
          <table:table-cell office:value-type="string" table:style-name="ce8">
            <text:p>40200</text:p>
          </table:table-cell>
          <table:table-cell office:value-type="string" office:string-value="40200/ Gerència de Serveis de Biblioteques" table:formula="msoxl:=CONCATENATE(E735,&quot;/ &quot;,G735)" table:style-name="ce9">
            <text:p>40200/ Gerència de Serveis de Biblioteques</text:p>
          </table:table-cell>
          <table:table-cell office:value-type="string" table:style-name="ce8">
            <text:p>Gerència de Serveis de Biblioteques</text:p>
          </table:table-cell>
          <table:table-cell office:value-type="string" table:style-name="ce8">
            <text:p>FONS BIBLIOGRÀFICS. INVERSIÓ REPOSICIÓ - SISTEMA REGIONAL DE LECTURA PÚBLICA</text:p>
          </table:table-cell>
          <table:table-cell office:value-type="float" office:value="6711.58" table:style-name="ce10">
            <text:p><text:s/>6.711,58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4-26T00:00:00" table:style-name="ce7">
            <text:p>26/04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CONTINUARA COMICS SL</text:p>
          </table:table-cell>
          <table:table-cell office:value-type="float" office:value="1704017458" table:style-name="ce8">
            <text:p>1704017458</text:p>
          </table:table-cell>
          <table:table-cell office:value-type="string" table:style-name="ce8">
            <text:p>40200</text:p>
          </table:table-cell>
          <table:table-cell office:value-type="string" office:string-value="40200/ Gerència de Serveis de Biblioteques" table:formula="msoxl:=CONCATENATE(E736,&quot;/ &quot;,G736)" table:style-name="ce9">
            <text:p>40200/ Gerència de Serveis de Biblioteques</text:p>
          </table:table-cell>
          <table:table-cell office:value-type="string" table:style-name="ce8">
            <text:p>Gerència de Serveis de Biblioteques</text:p>
          </table:table-cell>
          <table:table-cell office:value-type="string" table:style-name="ce8">
            <text:p>FONS BIBLIOGRÀFICS. INVERSIÓ REPOSICIÓ - SISTEMA REGIONAL DE LECTURA PÚBLICA</text:p>
          </table:table-cell>
          <table:table-cell office:value-type="float" office:value="3727.86" table:style-name="ce10">
            <text:p><text:s/>3.727,86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4-26T00:00:00" table:style-name="ce7">
            <text:p>26/04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ALIBRI LLIBRERIA SL</text:p>
          </table:table-cell>
          <table:table-cell office:value-type="float" office:value="1704016876" table:style-name="ce8">
            <text:p>1704016876</text:p>
          </table:table-cell>
          <table:table-cell office:value-type="string" table:style-name="ce8">
            <text:p>40200</text:p>
          </table:table-cell>
          <table:table-cell office:value-type="string" office:string-value="40200/ Gerència de Serveis de Biblioteques" table:formula="msoxl:=CONCATENATE(E737,&quot;/ &quot;,G737)" table:style-name="ce9">
            <text:p>40200/ Gerència de Serveis de Biblioteques</text:p>
          </table:table-cell>
          <table:table-cell office:value-type="string" table:style-name="ce8">
            <text:p>Gerència de Serveis de Biblioteques</text:p>
          </table:table-cell>
          <table:table-cell office:value-type="string" table:style-name="ce8">
            <text:p>FONS BIBLIOGRÀFICS. INVERSIÓ REPOSICIÓ - SISTEMA REGIONAL DE LECTURA PÚBLICA</text:p>
          </table:table-cell>
          <table:table-cell office:value-type="float" office:value="3747.73" table:style-name="ce10">
            <text:p><text:s/>3.747,73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4-26T00:00:00" table:style-name="ce7">
            <text:p>26/04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ALIBRI LLIBRERIA SL</text:p>
          </table:table-cell>
          <table:table-cell office:value-type="float" office:value="1704016877" table:style-name="ce8">
            <text:p>1704016877</text:p>
          </table:table-cell>
          <table:table-cell office:value-type="string" table:style-name="ce8">
            <text:p>40200</text:p>
          </table:table-cell>
          <table:table-cell office:value-type="string" office:string-value="40200/ Gerència de Serveis de Biblioteques" table:formula="msoxl:=CONCATENATE(E738,&quot;/ &quot;,G738)" table:style-name="ce9">
            <text:p>40200/ Gerència de Serveis de Biblioteques</text:p>
          </table:table-cell>
          <table:table-cell office:value-type="string" table:style-name="ce8">
            <text:p>Gerència de Serveis de Biblioteques</text:p>
          </table:table-cell>
          <table:table-cell office:value-type="string" table:style-name="ce8">
            <text:p>FONS BIBLIOGRÀFICS. INVERSIÓ REPOSICIÓ - SISTEMA REGIONAL DE LECTURA PÚBLICA</text:p>
          </table:table-cell>
          <table:table-cell office:value-type="float" office:value="2309.09" table:style-name="ce10">
            <text:p><text:s/>2.309,09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4-26T00:00:00" table:style-name="ce7">
            <text:p>26/04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ALIBRI LLIBRERIA SL</text:p>
          </table:table-cell>
          <table:table-cell office:value-type="float" office:value="1704016878" table:style-name="ce8">
            <text:p>1704016878</text:p>
          </table:table-cell>
          <table:table-cell office:value-type="string" table:style-name="ce8">
            <text:p>40200</text:p>
          </table:table-cell>
          <table:table-cell office:value-type="string" office:string-value="40200/ Gerència de Serveis de Biblioteques" table:formula="msoxl:=CONCATENATE(E739,&quot;/ &quot;,G739)" table:style-name="ce9">
            <text:p>40200/ Gerència de Serveis de Biblioteques</text:p>
          </table:table-cell>
          <table:table-cell office:value-type="string" table:style-name="ce8">
            <text:p>Gerència de Serveis de Biblioteques</text:p>
          </table:table-cell>
          <table:table-cell office:value-type="string" table:style-name="ce8">
            <text:p>FONS BIBLIOGRÀFICS. INVERSIÓ REPOSICIÓ - SISTEMA REGIONAL DE LECTURA PÚBLICA</text:p>
          </table:table-cell>
          <table:table-cell office:value-type="float" office:value="9855.4599999999991" table:style-name="ce10">
            <text:p><text:s/>9.855,46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4-26T00:00:00" table:style-name="ce7">
            <text:p>26/04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ALIBRI LLIBRERIA SL</text:p>
          </table:table-cell>
          <table:table-cell office:value-type="float" office:value="1704017569" table:style-name="ce8">
            <text:p>1704017569</text:p>
          </table:table-cell>
          <table:table-cell office:value-type="string" table:style-name="ce8">
            <text:p>40200</text:p>
          </table:table-cell>
          <table:table-cell office:value-type="string" office:string-value="40200/ Gerència de Serveis de Biblioteques" table:formula="msoxl:=CONCATENATE(E740,&quot;/ &quot;,G740)" table:style-name="ce9">
            <text:p>40200/ Gerència de Serveis de Biblioteques</text:p>
          </table:table-cell>
          <table:table-cell office:value-type="string" table:style-name="ce8">
            <text:p>Gerència de Serveis de Biblioteques</text:p>
          </table:table-cell>
          <table:table-cell office:value-type="string" table:style-name="ce8">
            <text:p>FONS BIBLIOGRÀFICS. INVERSIÓ REPOSICIÓ - SISTEMA REGIONAL DE LECTURA PÚBLICA</text:p>
          </table:table-cell>
          <table:table-cell office:value-type="float" office:value="1221.76" table:style-name="ce10">
            <text:p><text:s/>1.221,76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4-26T00:00:00" table:style-name="ce7">
            <text:p>26/04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TATARANA SL</text:p>
          </table:table-cell>
          <table:table-cell office:value-type="float" office:value="1704018368" table:style-name="ce8">
            <text:p>1704018368</text:p>
          </table:table-cell>
          <table:table-cell office:value-type="string" table:style-name="ce8">
            <text:p>40200</text:p>
          </table:table-cell>
          <table:table-cell office:value-type="string" office:string-value="40200/ Gerència de Serveis de Biblioteques" table:formula="msoxl:=CONCATENATE(E741,&quot;/ &quot;,G741)" table:style-name="ce9">
            <text:p>40200/ Gerència de Serveis de Biblioteques</text:p>
          </table:table-cell>
          <table:table-cell office:value-type="string" table:style-name="ce8">
            <text:p>Gerència de Serveis de Biblioteques</text:p>
          </table:table-cell>
          <table:table-cell office:value-type="string" table:style-name="ce8">
            <text:p>FONS AUDIOVISUALS. INVERSIÓ REPOSICIÓ - SISTEMA REGIONAL DE LECTURA PÚBLICA</text:p>
          </table:table-cell>
          <table:table-cell office:value-type="float" office:value="2745.44" table:style-name="ce10">
            <text:p><text:s/>2.745,44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4-26T00:00:00" table:style-name="ce7">
            <text:p>26/04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CEPSA CARD SA</text:p>
          </table:table-cell>
          <table:table-cell office:value-type="float" office:value="1704018167" table:style-name="ce8">
            <text:p>1704018167</text:p>
          </table:table-cell>
          <table:table-cell office:value-type="string" table:style-name="ce8">
            <text:p>40100</text:p>
          </table:table-cell>
          <table:table-cell office:value-type="string" office:string-value="40100/ Gerència de Serveis de Cultura" table:formula="msoxl:=CONCATENATE(E742,&quot;/ &quot;,G742)" table:style-name="ce9">
            <text:p>40100/ Gerència de Serveis de Cultura</text:p>
          </table:table-cell>
          <table:table-cell office:value-type="string" table:style-name="ce8">
            <text:p>Gerència de Serveis de Cultura</text:p>
          </table:table-cell>
          <table:table-cell office:value-type="string" table:style-name="ce8">
            <text:p>COMBUSTIBLES I CARBURANTS - MUSEUS I PATRIMONI CULTURAL MOBLE</text:p>
          </table:table-cell>
          <table:table-cell office:value-type="float" office:value="155.53" table:style-name="ce10">
            <text:p><text:s/>155,53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4-26T00:00:00" table:style-name="ce7">
            <text:p>26/04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SOLRED SA</text:p>
          </table:table-cell>
          <table:table-cell office:value-type="float" office:value="1704018173" table:style-name="ce8">
            <text:p>1704018173</text:p>
          </table:table-cell>
          <table:table-cell office:value-type="string" table:style-name="ce8">
            <text:p>40100</text:p>
          </table:table-cell>
          <table:table-cell office:value-type="string" office:string-value="40100/ Gerència de Serveis de Cultura" table:formula="msoxl:=CONCATENATE(E743,&quot;/ &quot;,G743)" table:style-name="ce9">
            <text:p>40100/ Gerència de Serveis de Cultura</text:p>
          </table:table-cell>
          <table:table-cell office:value-type="string" table:style-name="ce8">
            <text:p>Gerència de Serveis de Cultura</text:p>
          </table:table-cell>
          <table:table-cell office:value-type="string" table:style-name="ce8">
            <text:p>COMBUSTIBLES I CARBURANTS - MUSEUS I PATRIMONI CULTURAL MOBLE</text:p>
          </table:table-cell>
          <table:table-cell office:value-type="float" office:value="53.91" table:style-name="ce10">
            <text:p><text:s/>53,91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4-26T00:00:00" table:style-name="ce7">
            <text:p>26/04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LIBRERIA JURIDICA LEX NOVA SL</text:p>
          </table:table-cell>
          <table:table-cell office:value-type="float" office:value="1704016503" table:style-name="ce8">
            <text:p>1704016503</text:p>
          </table:table-cell>
          <table:table-cell office:value-type="string" table:style-name="ce8">
            <text:p>40200</text:p>
          </table:table-cell>
          <table:table-cell office:value-type="string" office:string-value="40200/ Gerència de Serveis de Biblioteques" table:formula="msoxl:=CONCATENATE(E744,&quot;/ &quot;,G744)" table:style-name="ce9">
            <text:p>40200/ Gerència de Serveis de Biblioteques</text:p>
          </table:table-cell>
          <table:table-cell office:value-type="string" table:style-name="ce8">
            <text:p>Gerència de Serveis de Biblioteques</text:p>
          </table:table-cell>
          <table:table-cell office:value-type="string" table:style-name="ce8">
            <text:p>FONS BIBLIOGRÀFICS. INVERSIÓ REPOSICIÓ - SISTEMA REGIONAL DE LECTURA PÚBLICA</text:p>
          </table:table-cell>
          <table:table-cell office:value-type="float" office:value="6782.54" table:style-name="ce10">
            <text:p><text:s/>6.782,54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4-26T00:00:00" table:style-name="ce7">
            <text:p>26/04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SOLRED SA</text:p>
          </table:table-cell>
          <table:table-cell office:value-type="float" office:value="1704015655" table:style-name="ce8">
            <text:p>1704015655</text:p>
          </table:table-cell>
          <table:table-cell office:value-type="string" table:style-name="ce8">
            <text:p>30200</text:p>
          </table:table-cell>
          <table:table-cell office:value-type="string" office:string-value="30200/ Gerència de Turisme" table:formula="msoxl:=CONCATENATE(E745,&quot;/ &quot;,G745)" table:style-name="ce9">
            <text:p>30200/ Gerència de Turisme</text:p>
          </table:table-cell>
          <table:table-cell office:value-type="string" table:style-name="ce8">
            <text:p>Gerència de Turisme</text:p>
          </table:table-cell>
          <table:table-cell office:value-type="string" table:style-name="ce8">
            <text:p>COMBUSTIBLES I CARBURANTS - GESTIÓ TURÍSTICA TERRITORIAL</text:p>
          </table:table-cell>
          <table:table-cell office:value-type="float" office:value="201.84" table:style-name="ce10">
            <text:p><text:s/>201,84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4-26T00:00:00" table:style-name="ce7">
            <text:p>26/04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CEPSA CARD SA</text:p>
          </table:table-cell>
          <table:table-cell office:value-type="float" office:value="1704017879" table:style-name="ce8">
            <text:p>1704017879</text:p>
          </table:table-cell>
          <table:table-cell office:value-type="string" table:style-name="ce8">
            <text:p>30200</text:p>
          </table:table-cell>
          <table:table-cell office:value-type="string" office:string-value="30200/ Gerència de Turisme" table:formula="msoxl:=CONCATENATE(E746,&quot;/ &quot;,G746)" table:style-name="ce9">
            <text:p>30200/ Gerència de Turisme</text:p>
          </table:table-cell>
          <table:table-cell office:value-type="string" table:style-name="ce8">
            <text:p>Gerència de Turisme</text:p>
          </table:table-cell>
          <table:table-cell office:value-type="string" table:style-name="ce8">
            <text:p>COMBUSTIBLES I CARBURANTS - GESTIÓ TURÍSTICA TERRITORIAL</text:p>
          </table:table-cell>
          <table:table-cell office:value-type="float" office:value="48.75" table:style-name="ce10">
            <text:p><text:s/>48,75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4-26T00:00:00" table:style-name="ce7">
            <text:p>26/04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CEPSA CARD SA</text:p>
          </table:table-cell>
          <table:table-cell office:value-type="float" office:value="1704018162" table:style-name="ce8">
            <text:p>1704018162</text:p>
          </table:table-cell>
          <table:table-cell office:value-type="string" table:style-name="ce8">
            <text:p>40100</text:p>
          </table:table-cell>
          <table:table-cell office:value-type="string" office:string-value="40100/ Gerència de Serveis de Cultura" table:formula="msoxl:=CONCATENATE(E747,&quot;/ &quot;,G747)" table:style-name="ce9">
            <text:p>40100/ Gerència de Serveis de Cultura</text:p>
          </table:table-cell>
          <table:table-cell office:value-type="string" table:style-name="ce8">
            <text:p>Gerència de Serveis de Cultura</text:p>
          </table:table-cell>
          <table:table-cell office:value-type="string" table:style-name="ce8">
            <text:p>COMBUSTIBLES I CARBURANTS - SUPORT A LA DIFUSIÓ ARTÍSTICA ALS MUNICIPIS</text:p>
          </table:table-cell>
          <table:table-cell office:value-type="float" office:value="98.46" table:style-name="ce10">
            <text:p><text:s/>98,46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4-26T00:00:00" table:style-name="ce7">
            <text:p>26/04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LIBRERIA JURIDICA LEX NOVA SL</text:p>
          </table:table-cell>
          <table:table-cell office:value-type="float" office:value="1704017580" table:style-name="ce8">
            <text:p>1704017580</text:p>
          </table:table-cell>
          <table:table-cell office:value-type="string" table:style-name="ce8">
            <text:p>40200</text:p>
          </table:table-cell>
          <table:table-cell office:value-type="string" office:string-value="40200/ Gerència de Serveis de Biblioteques" table:formula="msoxl:=CONCATENATE(E748,&quot;/ &quot;,G748)" table:style-name="ce9">
            <text:p>40200/ Gerència de Serveis de Biblioteques</text:p>
          </table:table-cell>
          <table:table-cell office:value-type="string" table:style-name="ce8">
            <text:p>Gerència de Serveis de Biblioteques</text:p>
          </table:table-cell>
          <table:table-cell office:value-type="string" table:style-name="ce8">
            <text:p>FONS BIBLIOGRÀFICS. INVERSIÓ REPOSICIÓ - SISTEMA REGIONAL DE LECTURA PÚBLICA</text:p>
          </table:table-cell>
          <table:table-cell office:value-type="float" office:value="796.18" table:style-name="ce10">
            <text:p><text:s/>796,18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4-26T00:00:00" table:style-name="ce7">
            <text:p>26/04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LIBRERIA MEDIOS SCCL</text:p>
          </table:table-cell>
          <table:table-cell office:value-type="float" office:value="1704017568" table:style-name="ce8">
            <text:p>1704017568</text:p>
          </table:table-cell>
          <table:table-cell office:value-type="string" table:style-name="ce8">
            <text:p>40200</text:p>
          </table:table-cell>
          <table:table-cell office:value-type="string" office:string-value="40200/ Gerència de Serveis de Biblioteques" table:formula="msoxl:=CONCATENATE(E749,&quot;/ &quot;,G749)" table:style-name="ce9">
            <text:p>40200/ Gerència de Serveis de Biblioteques</text:p>
          </table:table-cell>
          <table:table-cell office:value-type="string" table:style-name="ce8">
            <text:p>Gerència de Serveis de Biblioteques</text:p>
          </table:table-cell>
          <table:table-cell office:value-type="string" table:style-name="ce8">
            <text:p>FONS BIBLIOGRÀFICS. INVERSIÓ REPOSICIÓ - SISTEMA REGIONAL DE LECTURA PÚBLICA</text:p>
          </table:table-cell>
          <table:table-cell office:value-type="float" office:value="5294.7" table:style-name="ce10">
            <text:p><text:s/>5.294,70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4-26T00:00:00" table:style-name="ce7">
            <text:p>26/04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LLIBRERIA HERRERO SA</text:p>
          </table:table-cell>
          <table:table-cell office:value-type="float" office:value="1704016875" table:style-name="ce8">
            <text:p>1704016875</text:p>
          </table:table-cell>
          <table:table-cell office:value-type="string" table:style-name="ce8">
            <text:p>40200</text:p>
          </table:table-cell>
          <table:table-cell office:value-type="string" office:string-value="40200/ Gerència de Serveis de Biblioteques" table:formula="msoxl:=CONCATENATE(E750,&quot;/ &quot;,G750)" table:style-name="ce9">
            <text:p>40200/ Gerència de Serveis de Biblioteques</text:p>
          </table:table-cell>
          <table:table-cell office:value-type="string" table:style-name="ce8">
            <text:p>Gerència de Serveis de Biblioteques</text:p>
          </table:table-cell>
          <table:table-cell office:value-type="string" table:style-name="ce8">
            <text:p>FONS BIBLIOGRÀFICS. INVERSIÓ REPOSICIÓ - SISTEMA REGIONAL DE LECTURA PÚBLICA</text:p>
          </table:table-cell>
          <table:table-cell office:value-type="float" office:value="669.46" table:style-name="ce10">
            <text:p><text:s/>669,46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4-26T00:00:00" table:style-name="ce7">
            <text:p>26/04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BENVIL SA</text:p>
          </table:table-cell>
          <table:table-cell office:value-type="float" office:value="1704018175" table:style-name="ce8">
            <text:p>1704018175</text:p>
          </table:table-cell>
          <table:table-cell office:value-type="string" table:style-name="ce8">
            <text:p>40200</text:p>
          </table:table-cell>
          <table:table-cell office:value-type="string" office:string-value="40200/ Gerència de Serveis de Biblioteques" table:formula="msoxl:=CONCATENATE(E751,&quot;/ &quot;,G751)" table:style-name="ce9">
            <text:p>40200/ Gerència de Serveis de Biblioteques</text:p>
          </table:table-cell>
          <table:table-cell office:value-type="string" table:style-name="ce8">
            <text:p>Gerència de Serveis de Biblioteques</text:p>
          </table:table-cell>
          <table:table-cell office:value-type="string" table:style-name="ce8">
            <text:p>FONS BIBLIOGRÀFICS. INVERSIÓ REPOSICIÓ - SISTEMA REGIONAL DE LECTURA PÚBLICA</text:p>
          </table:table-cell>
          <table:table-cell office:value-type="float" office:value="9135.2099999999991" table:style-name="ce10">
            <text:p><text:s/>9.135,21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4-26T00:00:00" table:style-name="ce7">
            <text:p>26/04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ASCRA DISTRIBUCIONS SL</text:p>
          </table:table-cell>
          <table:table-cell office:value-type="float" office:value="1704017451" table:style-name="ce8">
            <text:p>1704017451</text:p>
          </table:table-cell>
          <table:table-cell office:value-type="string" table:style-name="ce8">
            <text:p>40200</text:p>
          </table:table-cell>
          <table:table-cell office:value-type="string" office:string-value="40200/ Gerència de Serveis de Biblioteques" table:formula="msoxl:=CONCATENATE(E752,&quot;/ &quot;,G752)" table:style-name="ce9">
            <text:p>40200/ Gerència de Serveis de Biblioteques</text:p>
          </table:table-cell>
          <table:table-cell office:value-type="string" table:style-name="ce8">
            <text:p>Gerència de Serveis de Biblioteques</text:p>
          </table:table-cell>
          <table:table-cell office:value-type="string" table:style-name="ce8">
            <text:p>FONS BIBLIOGRÀFICS. INVERSIÓ REPOSICIÓ - SISTEMA REGIONAL DE LECTURA PÚBLICA</text:p>
          </table:table-cell>
          <table:table-cell office:value-type="float" office:value="1463.58" table:style-name="ce10">
            <text:p><text:s/>1.463,58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4-26T00:00:00" table:style-name="ce7">
            <text:p>26/04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ASCRA DISTRIBUCIONS SL</text:p>
          </table:table-cell>
          <table:table-cell office:value-type="float" office:value="1704017290" table:style-name="ce8">
            <text:p>1704017290</text:p>
          </table:table-cell>
          <table:table-cell office:value-type="string" table:style-name="ce8">
            <text:p>40200</text:p>
          </table:table-cell>
          <table:table-cell office:value-type="string" office:string-value="40200/ Gerència de Serveis de Biblioteques" table:formula="msoxl:=CONCATENATE(E753,&quot;/ &quot;,G753)" table:style-name="ce9">
            <text:p>40200/ Gerència de Serveis de Biblioteques</text:p>
          </table:table-cell>
          <table:table-cell office:value-type="string" table:style-name="ce8">
            <text:p>Gerència de Serveis de Biblioteques</text:p>
          </table:table-cell>
          <table:table-cell office:value-type="string" table:style-name="ce8">
            <text:p>FONS BIBLIOGRÀFICS. INVERSIÓ REPOSICIÓ - SISTEMA REGIONAL DE LECTURA PÚBLICA</text:p>
          </table:table-cell>
          <table:table-cell office:value-type="float" office:value="6797.56" table:style-name="ce10">
            <text:p><text:s/>6.797,56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4-26T00:00:00" table:style-name="ce7">
            <text:p>26/04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LLIBRERIA DEL RAVAL SL</text:p>
          </table:table-cell>
          <table:table-cell office:value-type="float" office:value="1704017576" table:style-name="ce8">
            <text:p>1704017576</text:p>
          </table:table-cell>
          <table:table-cell office:value-type="string" table:style-name="ce8">
            <text:p>40200</text:p>
          </table:table-cell>
          <table:table-cell office:value-type="string" office:string-value="40200/ Gerència de Serveis de Biblioteques" table:formula="msoxl:=CONCATENATE(E754,&quot;/ &quot;,G754)" table:style-name="ce9">
            <text:p>40200/ Gerència de Serveis de Biblioteques</text:p>
          </table:table-cell>
          <table:table-cell office:value-type="string" table:style-name="ce8">
            <text:p>Gerència de Serveis de Biblioteques</text:p>
          </table:table-cell>
          <table:table-cell office:value-type="string" table:style-name="ce8">
            <text:p>FONS BIBLIOGRÀFICS. INVERSIÓ REPOSICIÓ - SISTEMA REGIONAL DE LECTURA PÚBLICA</text:p>
          </table:table-cell>
          <table:table-cell office:value-type="float" office:value="12182.95" table:style-name="ce10">
            <text:p><text:s/>12.182,95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4-26T00:00:00" table:style-name="ce7">
            <text:p>26/04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LLIBRERIA DEL RAVAL SL</text:p>
          </table:table-cell>
          <table:table-cell office:value-type="float" office:value="1704017575" table:style-name="ce8">
            <text:p>1704017575</text:p>
          </table:table-cell>
          <table:table-cell office:value-type="string" table:style-name="ce8">
            <text:p>40200</text:p>
          </table:table-cell>
          <table:table-cell office:value-type="string" office:string-value="40200/ Gerència de Serveis de Biblioteques" table:formula="msoxl:=CONCATENATE(E755,&quot;/ &quot;,G755)" table:style-name="ce9">
            <text:p>40200/ Gerència de Serveis de Biblioteques</text:p>
          </table:table-cell>
          <table:table-cell office:value-type="string" table:style-name="ce8">
            <text:p>Gerència de Serveis de Biblioteques</text:p>
          </table:table-cell>
          <table:table-cell office:value-type="string" table:style-name="ce8">
            <text:p>FONS BIBLIOGRÀFICS. INVERSIÓ REPOSICIÓ - SISTEMA REGIONAL DE LECTURA PÚBLICA</text:p>
          </table:table-cell>
          <table:table-cell office:value-type="float" office:value="974.98" table:style-name="ce10">
            <text:p><text:s/>974,98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4-26T00:00:00" table:style-name="ce7">
            <text:p>26/04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VIAJES BARCELO SL</text:p>
          </table:table-cell>
          <table:table-cell office:value-type="float" office:value="1704018857" table:style-name="ce8">
            <text:p>1704018857</text:p>
          </table:table-cell>
          <table:table-cell office:value-type="string" table:style-name="ce8">
            <text:p>60100</text:p>
          </table:table-cell>
          <table:table-cell office:value-type="string" office:string-value="60100/ Gerència de Serveis de Benestar Social" table:formula="msoxl:=CONCATENATE(E756,&quot;/ &quot;,G756)" table:style-name="ce9">
            <text:p>60100/ Gerència de Serveis de Benestar Social</text:p>
          </table:table-cell>
          <table:table-cell office:value-type="string" table:style-name="ce8">
            <text:p>Gerència de Serveis de Benestar Social</text:p>
          </table:table-cell>
          <table:table-cell office:value-type="string" table:style-name="ce8">
            <text:p>LOCOMOCIÓ DEL PERSONAL NO DIRECTIU - SUPORT ALS SERVEIS SOCIALS MUNICIPALS</text:p>
          </table:table-cell>
          <table:table-cell office:value-type="float" office:value="191.74" table:style-name="ce10">
            <text:p><text:s/>191,74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4-26T00:00:00" table:style-name="ce7">
            <text:p>26/04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VIAJES BARCELO SL</text:p>
          </table:table-cell>
          <table:table-cell office:value-type="float" office:value="1704016788" table:style-name="ce8">
            <text:p>1704016788</text:p>
          </table:table-cell>
          <table:table-cell office:value-type="string" table:style-name="ce8">
            <text:p>50400</text:p>
          </table:table-cell>
          <table:table-cell office:value-type="string" office:string-value="50400/ Gerència de Serveis d'Espais Naturals" table:formula="msoxl:=CONCATENATE(E757,&quot;/ &quot;,G757)" table:style-name="ce9">
            <text:p>50400/ Gerència de Serveis d'Espais Naturals</text:p>
          </table:table-cell>
          <table:table-cell office:value-type="string" table:style-name="ce8">
            <text:p>Gerència de Serveis d'Espais Naturals</text:p>
          </table:table-cell>
          <table:table-cell office:value-type="string" table:style-name="ce8">
            <text:p>LOCOMOCIÓ DEL PERSONAL DIRECTIU - PLANIFICACIÓ I GESTIÓ D'ESPAIS NATURALS PROTEGITS</text:p>
          </table:table-cell>
          <table:table-cell office:value-type="float" office:value="240.52" table:style-name="ce10">
            <text:p><text:s/>240,52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4-26T00:00:00" table:style-name="ce7">
            <text:p>26/04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CONS. TRANSITO Y ORG. LOG. MUD</text:p>
          </table:table-cell>
          <table:table-cell office:value-type="float" office:value="1704017420" table:style-name="ce8">
            <text:p>1704017420</text:p>
          </table:table-cell>
          <table:table-cell office:value-type="string" table:style-name="ce8">
            <text:p>10400</text:p>
          </table:table-cell>
          <table:table-cell office:value-type="string" office:string-value="10400/ Direcció de Serveis d'Edificació i Logística" table:formula="msoxl:=CONCATENATE(E758,&quot;/ &quot;,G758)" table:style-name="ce9">
            <text:p>10400/ Direcció de Serveis d'Edificació i Logística</text:p>
          </table:table-cell>
          <table:table-cell office:value-type="string" table:style-name="ce8">
            <text:p>Direcció de Serveis d'Edificació i Logística</text:p>
          </table:table-cell>
          <table:table-cell office:value-type="string" table:style-name="ce8">
            <text:p>ALTRES TREBALLS FETS PER EMPRESES I PROFESSIONALS - LOGÍSTICA CORPORATIVA</text:p>
          </table:table-cell>
          <table:table-cell office:value-type="float" office:value="1027.92" table:style-name="ce10">
            <text:p><text:s/>1.027,92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4-26T00:00:00" table:style-name="ce7">
            <text:p>26/04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ARA VINC SL</text:p>
          </table:table-cell>
          <table:table-cell office:value-type="float" office:value="1704018701" table:style-name="ce8">
            <text:p>1704018701</text:p>
          </table:table-cell>
          <table:table-cell office:value-type="string" table:style-name="ce8">
            <text:p>10400</text:p>
          </table:table-cell>
          <table:table-cell office:value-type="string" office:string-value="10400/ Direcció de Serveis d'Edificació i Logística" table:formula="msoxl:=CONCATENATE(E759,&quot;/ &quot;,G759)" table:style-name="ce9">
            <text:p>10400/ Direcció de Serveis d'Edificació i Logística</text:p>
          </table:table-cell>
          <table:table-cell office:value-type="string" table:style-name="ce8">
            <text:p>Direcció de Serveis d'Edificació i Logística</text:p>
          </table:table-cell>
          <table:table-cell office:value-type="string" table:style-name="ce8">
            <text:p>SERVEIS DE TRANSPORT - GESTIÓ D'EDIFICIS CORPORATIUS</text:p>
          </table:table-cell>
          <table:table-cell office:value-type="float" office:value="99.16" table:style-name="ce10">
            <text:p><text:s/>99,16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4-26T00:00:00" table:style-name="ce7">
            <text:p>26/04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TOUR SA</text:p>
          </table:table-cell>
          <table:table-cell office:value-type="float" office:value="1704016147" table:style-name="ce8">
            <text:p>1704016147</text:p>
          </table:table-cell>
          <table:table-cell office:value-type="string" table:style-name="ce8">
            <text:p>10400</text:p>
          </table:table-cell>
          <table:table-cell office:value-type="string" office:string-value="10400/ Direcció de Serveis d'Edificació i Logística" table:formula="msoxl:=CONCATENATE(E760,&quot;/ &quot;,G760)" table:style-name="ce9">
            <text:p>10400/ Direcció de Serveis d'Edificació i Logística</text:p>
          </table:table-cell>
          <table:table-cell office:value-type="string" table:style-name="ce8">
            <text:p>Direcció de Serveis d'Edificació i Logística</text:p>
          </table:table-cell>
          <table:table-cell office:value-type="string" table:style-name="ce8">
            <text:p>SERVEIS DE TRANSPORT - GESTIÓ D'EDIFICIS CORPORATIUS</text:p>
          </table:table-cell>
          <table:table-cell office:value-type="float" office:value="101.14" table:style-name="ce10">
            <text:p><text:s/>101,14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4-26T00:00:00" table:style-name="ce7">
            <text:p>26/04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CONS. TRANSITO Y ORG. LOG. MUD</text:p>
          </table:table-cell>
          <table:table-cell office:value-type="float" office:value="1704017406" table:style-name="ce8">
            <text:p>1704017406</text:p>
          </table:table-cell>
          <table:table-cell office:value-type="string" table:style-name="ce8">
            <text:p>10400</text:p>
          </table:table-cell>
          <table:table-cell office:value-type="string" office:string-value="10400/ Direcció de Serveis d'Edificació i Logística" table:formula="msoxl:=CONCATENATE(E761,&quot;/ &quot;,G761)" table:style-name="ce9">
            <text:p>10400/ Direcció de Serveis d'Edificació i Logística</text:p>
          </table:table-cell>
          <table:table-cell office:value-type="string" table:style-name="ce8">
            <text:p>Direcció de Serveis d'Edificació i Logística</text:p>
          </table:table-cell>
          <table:table-cell office:value-type="string" table:style-name="ce8">
            <text:p>ALTRES TREBALLS FETS PER EMPRESES I PROFESSIONALS - LOGÍSTICA CORPORATIVA</text:p>
          </table:table-cell>
          <table:table-cell office:value-type="float" office:value="855.95" table:style-name="ce10">
            <text:p><text:s/>855,95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4-26T00:00:00" table:style-name="ce7">
            <text:p>26/04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VIAJES HALCON SAU</text:p>
          </table:table-cell>
          <table:table-cell office:value-type="float" office:value="1704017092" table:style-name="ce8">
            <text:p>1704017092</text:p>
          </table:table-cell>
          <table:table-cell office:value-type="string" table:style-name="ce8">
            <text:p>1A000</text:p>
          </table:table-cell>
          <table:table-cell office:value-type="string" office:string-value="1A000/ Secretaria General" table:formula="msoxl:=CONCATENATE(E762,&quot;/ &quot;,G762)" table:style-name="ce9">
            <text:p>1A000/ Secretaria General</text:p>
          </table:table-cell>
          <table:table-cell office:value-type="string" table:style-name="ce8">
            <text:p>Secretaria General</text:p>
          </table:table-cell>
          <table:table-cell office:value-type="string" table:style-name="ce8">
            <text:p>LOCOMOCIÓ DEL PERSONAL NO DIRECTIU - SECRETARIA GENERAL</text:p>
          </table:table-cell>
          <table:table-cell office:value-type="float" office:value="139.69999999999999" table:style-name="ce10">
            <text:p><text:s/>139,70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4-26T00:00:00" table:style-name="ce7">
            <text:p>26/04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VIAJES HALCON SAU</text:p>
          </table:table-cell>
          <table:table-cell office:value-type="float" office:value="1704017093" table:style-name="ce8">
            <text:p>1704017093</text:p>
          </table:table-cell>
          <table:table-cell office:value-type="string" table:style-name="ce8">
            <text:p>1A000</text:p>
          </table:table-cell>
          <table:table-cell office:value-type="string" office:string-value="1A000/ Secretaria General" table:formula="msoxl:=CONCATENATE(E763,&quot;/ &quot;,G763)" table:style-name="ce9">
            <text:p>1A000/ Secretaria General</text:p>
          </table:table-cell>
          <table:table-cell office:value-type="string" table:style-name="ce8">
            <text:p>Secretaria General</text:p>
          </table:table-cell>
          <table:table-cell office:value-type="string" table:style-name="ce8">
            <text:p>DIETES DEL PERSONAL NO DIRECTIU - SECRETARIA GENERAL</text:p>
          </table:table-cell>
          <table:table-cell office:value-type="float" office:value="99.66" table:style-name="ce10">
            <text:p><text:s/>99,66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4-26T00:00:00" table:style-name="ce7">
            <text:p>26/04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SUBIAS SALVO, FRANCESC XAVIER</text:p>
          </table:table-cell>
          <table:table-cell office:value-type="float" office:value="1704018361" table:style-name="ce8">
            <text:p>1704018361</text:p>
          </table:table-cell>
          <table:table-cell office:value-type="string" table:style-name="ce8">
            <text:p>11100</text:p>
          </table:table-cell>
          <table:table-cell office:value-type="string" office:string-value="11100/ Gabinet de Premsa i Comunicació" table:formula="msoxl:=CONCATENATE(E764,&quot;/ &quot;,G764)" table:style-name="ce9">
            <text:p>11100/ Gabinet de Premsa i Comunicació</text:p>
          </table:table-cell>
          <table:table-cell office:value-type="string" table:style-name="ce8">
            <text:p>Gabinet de Premsa i Comunicació</text:p>
          </table:table-cell>
          <table:table-cell office:value-type="string" table:style-name="ce8">
            <text:p>ESTUDIS I TREBALLS TÈCNICS - COMUNICACIÓ I PUBLICACIONS</text:p>
          </table:table-cell>
          <table:table-cell office:value-type="float" office:value="84.7" table:style-name="ce10">
            <text:p><text:s/>84,70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4-26T00:00:00" table:style-name="ce7">
            <text:p>26/04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SUBIAS SALVO, FRANCESC XAVIER</text:p>
          </table:table-cell>
          <table:table-cell office:value-type="float" office:value="1704018346" table:style-name="ce8">
            <text:p>1704018346</text:p>
          </table:table-cell>
          <table:table-cell office:value-type="string" table:style-name="ce8">
            <text:p>11100</text:p>
          </table:table-cell>
          <table:table-cell office:value-type="string" office:string-value="11100/ Gabinet de Premsa i Comunicació" table:formula="msoxl:=CONCATENATE(E765,&quot;/ &quot;,G765)" table:style-name="ce9">
            <text:p>11100/ Gabinet de Premsa i Comunicació</text:p>
          </table:table-cell>
          <table:table-cell office:value-type="string" table:style-name="ce8">
            <text:p>Gabinet de Premsa i Comunicació</text:p>
          </table:table-cell>
          <table:table-cell office:value-type="string" table:style-name="ce8">
            <text:p>ESTUDIS I TREBALLS TÈCNICS - COMUNICACIÓ I PUBLICACIONS</text:p>
          </table:table-cell>
          <table:table-cell office:value-type="float" office:value="116.16" table:style-name="ce10">
            <text:p><text:s/>116,16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4-26T00:00:00" table:style-name="ce7">
            <text:p>26/04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AGO2 FOTOGRAFIA I SERVEIS SL</text:p>
          </table:table-cell>
          <table:table-cell office:value-type="float" office:value="1704018364" table:style-name="ce8">
            <text:p>1704018364</text:p>
          </table:table-cell>
          <table:table-cell office:value-type="string" table:style-name="ce8">
            <text:p>11100</text:p>
          </table:table-cell>
          <table:table-cell office:value-type="string" office:string-value="11100/ Gabinet de Premsa i Comunicació" table:formula="msoxl:=CONCATENATE(E766,&quot;/ &quot;,G766)" table:style-name="ce9">
            <text:p>11100/ Gabinet de Premsa i Comunicació</text:p>
          </table:table-cell>
          <table:table-cell office:value-type="string" table:style-name="ce8">
            <text:p>Gabinet de Premsa i Comunicació</text:p>
          </table:table-cell>
          <table:table-cell office:value-type="string" table:style-name="ce8">
            <text:p>ESTUDIS I TREBALLS TÈCNICS - COMUNICACIÓ I PUBLICACIONS</text:p>
          </table:table-cell>
          <table:table-cell office:value-type="float" office:value="297.66000000000003" table:style-name="ce10">
            <text:p><text:s/>297,66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4-26T00:00:00" table:style-name="ce7">
            <text:p>26/04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FABREGAT ADELL, PABLO ANTONIO</text:p>
          </table:table-cell>
          <table:table-cell office:value-type="float" office:value="1704018353" table:style-name="ce8">
            <text:p>1704018353</text:p>
          </table:table-cell>
          <table:table-cell office:value-type="string" table:style-name="ce8">
            <text:p>11100</text:p>
          </table:table-cell>
          <table:table-cell office:value-type="string" office:string-value="11100/ Gabinet de Premsa i Comunicació" table:formula="msoxl:=CONCATENATE(E767,&quot;/ &quot;,G767)" table:style-name="ce9">
            <text:p>11100/ Gabinet de Premsa i Comunicació</text:p>
          </table:table-cell>
          <table:table-cell office:value-type="string" table:style-name="ce8">
            <text:p>Gabinet de Premsa i Comunicació</text:p>
          </table:table-cell>
          <table:table-cell office:value-type="string" table:style-name="ce8">
            <text:p>ESTUDIS I TREBALLS TÈCNICS - COMUNICACIÓ I PUBLICACIONS</text:p>
          </table:table-cell>
          <table:table-cell office:value-type="float" office:value="145.19999999999999" table:style-name="ce10">
            <text:p><text:s/>145,20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4-26T00:00:00" table:style-name="ce7">
            <text:p>26/04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VIAJES BARCELO SL</text:p>
          </table:table-cell>
          <table:table-cell office:value-type="float" office:value="1704017164" table:style-name="ce8">
            <text:p>1704017164</text:p>
          </table:table-cell>
          <table:table-cell office:value-type="string" table:style-name="ce8">
            <text:p>11200</text:p>
          </table:table-cell>
          <table:table-cell office:value-type="string" office:string-value="11200/ Direcció de Relacions Internacionals" table:formula="msoxl:=CONCATENATE(E768,&quot;/ &quot;,G768)" table:style-name="ce9">
            <text:p>11200/ Direcció de Relacions Internacionals</text:p>
          </table:table-cell>
          <table:table-cell office:value-type="string" table:style-name="ce8">
            <text:p>Direcció de Relacions Internacionals</text:p>
          </table:table-cell>
          <table:table-cell office:value-type="string" table:style-name="ce8">
            <text:p>LOCOMOCIÓ DEL PERSONAL NO DIRECTIU - COOPERACIÓ EUROPEA</text:p>
          </table:table-cell>
          <table:table-cell office:value-type="float" office:value="700.01" table:style-name="ce10">
            <text:p><text:s/>700,01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4-26T00:00:00" table:style-name="ce7">
            <text:p>26/04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VIAJES HALCON SAU</text:p>
          </table:table-cell>
          <table:table-cell office:value-type="float" office:value="1704017604" table:style-name="ce8">
            <text:p>1704017604</text:p>
          </table:table-cell>
          <table:table-cell office:value-type="string" table:style-name="ce8">
            <text:p>11200</text:p>
          </table:table-cell>
          <table:table-cell office:value-type="string" office:string-value="11200/ Direcció de Relacions Internacionals" table:formula="msoxl:=CONCATENATE(E769,&quot;/ &quot;,G769)" table:style-name="ce9">
            <text:p>11200/ Direcció de Relacions Internacionals</text:p>
          </table:table-cell>
          <table:table-cell office:value-type="string" table:style-name="ce8">
            <text:p>Direcció de Relacions Internacionals</text:p>
          </table:table-cell>
          <table:table-cell office:value-type="string" table:style-name="ce8">
            <text:p>DIETES DEL PERSONAL NO DIRECTIU - COOPERACIÓ EUROPEA</text:p>
          </table:table-cell>
          <table:table-cell office:value-type="float" office:value="1100" table:style-name="ce10">
            <text:p><text:s/>1.100,00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4-26T00:00:00" table:style-name="ce7">
            <text:p>26/04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VIAJES HALCON SAU</text:p>
          </table:table-cell>
          <table:table-cell office:value-type="float" office:value="1704017622" table:style-name="ce8">
            <text:p>1704017622</text:p>
          </table:table-cell>
          <table:table-cell office:value-type="string" table:style-name="ce8">
            <text:p>11200</text:p>
          </table:table-cell>
          <table:table-cell office:value-type="string" office:string-value="11200/ Direcció de Relacions Internacionals" table:formula="msoxl:=CONCATENATE(E770,&quot;/ &quot;,G770)" table:style-name="ce9">
            <text:p>11200/ Direcció de Relacions Internacionals</text:p>
          </table:table-cell>
          <table:table-cell office:value-type="string" table:style-name="ce8">
            <text:p>Direcció de Relacions Internacionals</text:p>
          </table:table-cell>
          <table:table-cell office:value-type="string" table:style-name="ce8">
            <text:p>DIETES DEL PERSONAL NO DIRECTIU - COOPERACIÓ EUROPEA</text:p>
          </table:table-cell>
          <table:table-cell office:value-type="float" office:value="1139.5999999999999" table:style-name="ce10">
            <text:p><text:s/>1.139,60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4-26T00:00:00" table:style-name="ce7">
            <text:p>26/04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VIAJES BARCELO SL</text:p>
          </table:table-cell>
          <table:table-cell office:value-type="float" office:value="1704018723" table:style-name="ce8">
            <text:p>1704018723</text:p>
          </table:table-cell>
          <table:table-cell office:value-type="string" table:style-name="ce8">
            <text:p>30200</text:p>
          </table:table-cell>
          <table:table-cell office:value-type="string" office:string-value="30200/ Gerència de Turisme" table:formula="msoxl:=CONCATENATE(E771,&quot;/ &quot;,G771)" table:style-name="ce9">
            <text:p>30200/ Gerència de Turisme</text:p>
          </table:table-cell>
          <table:table-cell office:value-type="string" table:style-name="ce8">
            <text:p>Gerència de Turisme</text:p>
          </table:table-cell>
          <table:table-cell office:value-type="string" table:style-name="ce8">
            <text:p>LOCOMOCIÓ DEL PERSONAL NO DIRECTIU - PROMOCIÓ TURÍSTICA</text:p>
          </table:table-cell>
          <table:table-cell office:value-type="float" office:value="61.2" table:style-name="ce10">
            <text:p><text:s/>61,20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4-26T00:00:00" table:style-name="ce7">
            <text:p>26/04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VIAJES HALCON SAU</text:p>
          </table:table-cell>
          <table:table-cell office:value-type="float" office:value="1704019184" table:style-name="ce8">
            <text:p>1704019184</text:p>
          </table:table-cell>
          <table:table-cell office:value-type="string" table:style-name="ce8">
            <text:p>30100</text:p>
          </table:table-cell>
          <table:table-cell office:value-type="string" office:string-value="30100/ Gerència Serveis Desenvolupament Econòmic Local" table:formula="msoxl:=CONCATENATE(E772,&quot;/ &quot;,G772)" table:style-name="ce9">
            <text:p>30100/ Gerència Serveis Desenvolupament Econòmic Local</text:p>
          </table:table-cell>
          <table:table-cell office:value-type="string" table:style-name="ce8">
            <text:p>Gerència Serveis Desenvolupament Econòmic Local</text:p>
          </table:table-cell>
          <table:table-cell office:value-type="string" table:style-name="ce8">
            <text:p>REUNIONS, CONFERÈNCIES I CURSOS - SUPORT AL TEIXIT PRODUCTIU</text:p>
          </table:table-cell>
          <table:table-cell office:value-type="float" office:value="191.85" table:style-name="ce10">
            <text:p><text:s/>191,85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4-26T00:00:00" table:style-name="ce7">
            <text:p>26/04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VIAJES HALCON SAU</text:p>
          </table:table-cell>
          <table:table-cell office:value-type="float" office:value="1704018231" table:style-name="ce8">
            <text:p>1704018231</text:p>
          </table:table-cell>
          <table:table-cell office:value-type="string" table:style-name="ce8">
            <text:p>30200</text:p>
          </table:table-cell>
          <table:table-cell office:value-type="string" office:string-value="30200/ Gerència de Turisme" table:formula="msoxl:=CONCATENATE(E773,&quot;/ &quot;,G773)" table:style-name="ce9">
            <text:p>30200/ Gerència de Turisme</text:p>
          </table:table-cell>
          <table:table-cell office:value-type="string" table:style-name="ce8">
            <text:p>Gerència de Turisme</text:p>
          </table:table-cell>
          <table:table-cell office:value-type="string" table:style-name="ce8">
            <text:p>LOCOMOCIÓ DEL PERSONAL NO DIRECTIU - PROMOCIÓ TURÍSTICA</text:p>
          </table:table-cell>
          <table:table-cell office:value-type="float" office:value="101.11" table:style-name="ce10">
            <text:p><text:s/>101,11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4-26T00:00:00" table:style-name="ce7">
            <text:p>26/04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VIAJES HALCON SAU</text:p>
          </table:table-cell>
          <table:table-cell office:value-type="float" office:value="1704018212" table:style-name="ce8">
            <text:p>1704018212</text:p>
          </table:table-cell>
          <table:table-cell office:value-type="string" table:style-name="ce8">
            <text:p>30200</text:p>
          </table:table-cell>
          <table:table-cell office:value-type="string" office:string-value="30200/ Gerència de Turisme" table:formula="msoxl:=CONCATENATE(E774,&quot;/ &quot;,G774)" table:style-name="ce9">
            <text:p>30200/ Gerència de Turisme</text:p>
          </table:table-cell>
          <table:table-cell office:value-type="string" table:style-name="ce8">
            <text:p>Gerència de Turisme</text:p>
          </table:table-cell>
          <table:table-cell office:value-type="string" table:style-name="ce8">
            <text:p>LOCOMOCIÓ DEL PERSONAL NO DIRECTIU - PROMOCIÓ TURÍSTICA</text:p>
          </table:table-cell>
          <table:table-cell office:value-type="float" office:value="50.8" table:style-name="ce10">
            <text:p><text:s/>50,80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4-26T00:00:00" table:style-name="ce7">
            <text:p>26/04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VIAJES HALCON SAU</text:p>
          </table:table-cell>
          <table:table-cell office:value-type="float" office:value="1704017194" table:style-name="ce8">
            <text:p>1704017194</text:p>
          </table:table-cell>
          <table:table-cell office:value-type="string" table:style-name="ce8">
            <text:p>30200</text:p>
          </table:table-cell>
          <table:table-cell office:value-type="string" office:string-value="30200/ Gerència de Turisme" table:formula="msoxl:=CONCATENATE(E775,&quot;/ &quot;,G775)" table:style-name="ce9">
            <text:p>30200/ Gerència de Turisme</text:p>
          </table:table-cell>
          <table:table-cell office:value-type="string" table:style-name="ce8">
            <text:p>Gerència de Turisme</text:p>
          </table:table-cell>
          <table:table-cell office:value-type="string" table:style-name="ce8">
            <text:p>LOCOMOCIÓ DEL PERSONAL NO DIRECTIU - PROMOCIÓ TURÍSTICA</text:p>
          </table:table-cell>
          <table:table-cell office:value-type="float" office:value="70" table:style-name="ce10">
            <text:p><text:s/>70,00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4-26T00:00:00" table:style-name="ce7">
            <text:p>26/04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VIAJES HALCON SAU</text:p>
          </table:table-cell>
          <table:table-cell office:value-type="float" office:value="1704015146" table:style-name="ce8">
            <text:p>1704015146</text:p>
          </table:table-cell>
          <table:table-cell office:value-type="string" table:style-name="ce8">
            <text:p>30200</text:p>
          </table:table-cell>
          <table:table-cell office:value-type="string" office:string-value="30200/ Gerència de Turisme" table:formula="msoxl:=CONCATENATE(E776,&quot;/ &quot;,G776)" table:style-name="ce9">
            <text:p>30200/ Gerència de Turisme</text:p>
          </table:table-cell>
          <table:table-cell office:value-type="string" table:style-name="ce8">
            <text:p>Gerència de Turisme</text:p>
          </table:table-cell>
          <table:table-cell office:value-type="string" table:style-name="ce8">
            <text:p>LOCOMOCIÓ DEL PERSONAL NO DIRECTIU - PROMOCIÓ TURÍSTICA</text:p>
          </table:table-cell>
          <table:table-cell office:value-type="float" office:value="70.8" table:style-name="ce10">
            <text:p><text:s/>70,80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4-26T00:00:00" table:style-name="ce7">
            <text:p>26/04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VIAJES HALCON SAU</text:p>
          </table:table-cell>
          <table:table-cell office:value-type="float" office:value="1704015142" table:style-name="ce8">
            <text:p>1704015142</text:p>
          </table:table-cell>
          <table:table-cell office:value-type="string" table:style-name="ce8">
            <text:p>30200</text:p>
          </table:table-cell>
          <table:table-cell office:value-type="string" office:string-value="30200/ Gerència de Turisme" table:formula="msoxl:=CONCATENATE(E777,&quot;/ &quot;,G777)" table:style-name="ce9">
            <text:p>30200/ Gerència de Turisme</text:p>
          </table:table-cell>
          <table:table-cell office:value-type="string" table:style-name="ce8">
            <text:p>Gerència de Turisme</text:p>
          </table:table-cell>
          <table:table-cell office:value-type="string" table:style-name="ce8">
            <text:p>LOCOMOCIÓ DEL PERSONAL NO DIRECTIU - PROMOCIÓ TURÍSTICA</text:p>
          </table:table-cell>
          <table:table-cell office:value-type="float" office:value="101.11" table:style-name="ce10">
            <text:p><text:s/>101,11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4-26T00:00:00" table:style-name="ce7">
            <text:p>26/04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VIAJES HALCON SAU</text:p>
          </table:table-cell>
          <table:table-cell office:value-type="float" office:value="1704015602" table:style-name="ce8">
            <text:p>1704015602</text:p>
          </table:table-cell>
          <table:table-cell office:value-type="string" table:style-name="ce8">
            <text:p>30200</text:p>
          </table:table-cell>
          <table:table-cell office:value-type="string" office:string-value="30200/ Gerència de Turisme" table:formula="msoxl:=CONCATENATE(E778,&quot;/ &quot;,G778)" table:style-name="ce9">
            <text:p>30200/ Gerència de Turisme</text:p>
          </table:table-cell>
          <table:table-cell office:value-type="string" table:style-name="ce8">
            <text:p>Gerència de Turisme</text:p>
          </table:table-cell>
          <table:table-cell office:value-type="string" table:style-name="ce8">
            <text:p>DIETES DEL PERSONAL NO DIRECTIU - PROMOCIÓ TURÍSTICA</text:p>
          </table:table-cell>
          <table:table-cell office:value-type="float" office:value="196.55" table:style-name="ce10">
            <text:p><text:s/>196,55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4-26T00:00:00" table:style-name="ce7">
            <text:p>26/04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VIAJES HALCON SAU</text:p>
          </table:table-cell>
          <table:table-cell office:value-type="float" office:value="1704017390" table:style-name="ce8">
            <text:p>1704017390</text:p>
          </table:table-cell>
          <table:table-cell office:value-type="string" table:style-name="ce8">
            <text:p>30200</text:p>
          </table:table-cell>
          <table:table-cell office:value-type="string" office:string-value="30200/ Gerència de Turisme" table:formula="msoxl:=CONCATENATE(E779,&quot;/ &quot;,G779)" table:style-name="ce9">
            <text:p>30200/ Gerència de Turisme</text:p>
          </table:table-cell>
          <table:table-cell office:value-type="string" table:style-name="ce8">
            <text:p>Gerència de Turisme</text:p>
          </table:table-cell>
          <table:table-cell office:value-type="string" table:style-name="ce8">
            <text:p>DIETES DEL PERSONAL NO DIRECTIU - PROMOCIÓ TURÍSTICA</text:p>
          </table:table-cell>
          <table:table-cell office:value-type="float" office:value="187.06" table:style-name="ce10">
            <text:p><text:s/>187,06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4-26T00:00:00" table:style-name="ce7">
            <text:p>26/04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VIAJES BARCELO SL</text:p>
          </table:table-cell>
          <table:table-cell office:value-type="float" office:value="1704017327" table:style-name="ce8">
            <text:p>1704017327</text:p>
          </table:table-cell>
          <table:table-cell office:value-type="string" table:style-name="ce8">
            <text:p>30200</text:p>
          </table:table-cell>
          <table:table-cell office:value-type="string" office:string-value="30200/ Gerència de Turisme" table:formula="msoxl:=CONCATENATE(E780,&quot;/ &quot;,G780)" table:style-name="ce9">
            <text:p>30200/ Gerència de Turisme</text:p>
          </table:table-cell>
          <table:table-cell office:value-type="string" table:style-name="ce8">
            <text:p>Gerència de Turisme</text:p>
          </table:table-cell>
          <table:table-cell office:value-type="string" table:style-name="ce8">
            <text:p>DIETES DEL PERSONAL NO DIRECTIU - PROMOCIÓ TURÍSTICA</text:p>
          </table:table-cell>
          <table:table-cell office:value-type="float" office:value="467.05" table:style-name="ce10">
            <text:p><text:s/>467,05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4-26T00:00:00" table:style-name="ce7">
            <text:p>26/04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VIAJES BARCELO SL</text:p>
          </table:table-cell>
          <table:table-cell office:value-type="float" office:value="1704017340" table:style-name="ce8">
            <text:p>1704017340</text:p>
          </table:table-cell>
          <table:table-cell office:value-type="string" table:style-name="ce8">
            <text:p>30200</text:p>
          </table:table-cell>
          <table:table-cell office:value-type="string" office:string-value="30200/ Gerència de Turisme" table:formula="msoxl:=CONCATENATE(E781,&quot;/ &quot;,G781)" table:style-name="ce9">
            <text:p>30200/ Gerència de Turisme</text:p>
          </table:table-cell>
          <table:table-cell office:value-type="string" table:style-name="ce8">
            <text:p>Gerència de Turisme</text:p>
          </table:table-cell>
          <table:table-cell office:value-type="string" table:style-name="ce8">
            <text:p>DIETES DEL PERSONAL NO DIRECTIU - PROMOCIÓ TURÍSTICA</text:p>
          </table:table-cell>
          <table:table-cell office:value-type="float" office:value="467.05" table:style-name="ce10">
            <text:p><text:s/>467,05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4-26T00:00:00" table:style-name="ce7">
            <text:p>26/04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VIAJES HALCON SAU</text:p>
          </table:table-cell>
          <table:table-cell office:value-type="float" office:value="1704017375" table:style-name="ce8">
            <text:p>1704017375</text:p>
          </table:table-cell>
          <table:table-cell office:value-type="string" table:style-name="ce8">
            <text:p>30200</text:p>
          </table:table-cell>
          <table:table-cell office:value-type="string" office:string-value="30200/ Gerència de Turisme" table:formula="msoxl:=CONCATENATE(E782,&quot;/ &quot;,G782)" table:style-name="ce9">
            <text:p>30200/ Gerència de Turisme</text:p>
          </table:table-cell>
          <table:table-cell office:value-type="string" table:style-name="ce8">
            <text:p>Gerència de Turisme</text:p>
          </table:table-cell>
          <table:table-cell office:value-type="string" table:style-name="ce8">
            <text:p>LOCOMOCIÓ DEL PERSONAL NO DIRECTIU - PROMOCIÓ TURÍSTICA</text:p>
          </table:table-cell>
          <table:table-cell office:value-type="float" office:value="331.98" table:style-name="ce10">
            <text:p><text:s/>331,98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4-26T00:00:00" table:style-name="ce7">
            <text:p>26/04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VIAJES HALCON SAU</text:p>
          </table:table-cell>
          <table:table-cell office:value-type="float" office:value="1704017391" table:style-name="ce8">
            <text:p>1704017391</text:p>
          </table:table-cell>
          <table:table-cell office:value-type="string" table:style-name="ce8">
            <text:p>30200</text:p>
          </table:table-cell>
          <table:table-cell office:value-type="string" office:string-value="30200/ Gerència de Turisme" table:formula="msoxl:=CONCATENATE(E783,&quot;/ &quot;,G783)" table:style-name="ce9">
            <text:p>30200/ Gerència de Turisme</text:p>
          </table:table-cell>
          <table:table-cell office:value-type="string" table:style-name="ce8">
            <text:p>Gerència de Turisme</text:p>
          </table:table-cell>
          <table:table-cell office:value-type="string" table:style-name="ce8">
            <text:p>LOCOMOCIÓ DEL PERSONAL NO DIRECTIU - PROMOCIÓ TURÍSTICA</text:p>
          </table:table-cell>
          <table:table-cell office:value-type="float" office:value="314.39" table:style-name="ce10">
            <text:p><text:s/>314,39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4-26T00:00:00" table:style-name="ce7">
            <text:p>26/04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VIAJES BARCELO SL</text:p>
          </table:table-cell>
          <table:table-cell office:value-type="float" office:value="1704018719" table:style-name="ce8">
            <text:p>1704018719</text:p>
          </table:table-cell>
          <table:table-cell office:value-type="string" table:style-name="ce8">
            <text:p>30200</text:p>
          </table:table-cell>
          <table:table-cell office:value-type="string" office:string-value="30200/ Gerència de Turisme" table:formula="msoxl:=CONCATENATE(E784,&quot;/ &quot;,G784)" table:style-name="ce9">
            <text:p>30200/ Gerència de Turisme</text:p>
          </table:table-cell>
          <table:table-cell office:value-type="string" table:style-name="ce8">
            <text:p>Gerència de Turisme</text:p>
          </table:table-cell>
          <table:table-cell office:value-type="string" table:style-name="ce8">
            <text:p>DIETES DEL PERSONAL NO DIRECTIU - PROMOCIÓ TURÍSTICA</text:p>
          </table:table-cell>
          <table:table-cell office:value-type="float" office:value="185" table:style-name="ce10">
            <text:p><text:s/>185,00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4-26T00:00:00" table:style-name="ce7">
            <text:p>26/04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VIAJES BARCELO SL</text:p>
          </table:table-cell>
          <table:table-cell office:value-type="float" office:value="1704018221" table:style-name="ce8">
            <text:p>1704018221</text:p>
          </table:table-cell>
          <table:table-cell office:value-type="string" table:style-name="ce8">
            <text:p>30200</text:p>
          </table:table-cell>
          <table:table-cell office:value-type="string" office:string-value="30200/ Gerència de Turisme" table:formula="msoxl:=CONCATENATE(E785,&quot;/ &quot;,G785)" table:style-name="ce9">
            <text:p>30200/ Gerència de Turisme</text:p>
          </table:table-cell>
          <table:table-cell office:value-type="string" table:style-name="ce8">
            <text:p>Gerència de Turisme</text:p>
          </table:table-cell>
          <table:table-cell office:value-type="string" table:style-name="ce8">
            <text:p>DIETES DEL PERSONAL NO DIRECTIU - PROMOCIÓ TURÍSTICA</text:p>
          </table:table-cell>
          <table:table-cell office:value-type="float" office:value="133.5" table:style-name="ce10">
            <text:p><text:s/>133,50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4-26T00:00:00" table:style-name="ce7">
            <text:p>26/04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VIAJES HALCON SAU</text:p>
          </table:table-cell>
          <table:table-cell office:value-type="float" office:value="1704015160" table:style-name="ce8">
            <text:p>1704015160</text:p>
          </table:table-cell>
          <table:table-cell office:value-type="string" table:style-name="ce8">
            <text:p>30200</text:p>
          </table:table-cell>
          <table:table-cell office:value-type="string" office:string-value="30200/ Gerència de Turisme" table:formula="msoxl:=CONCATENATE(E786,&quot;/ &quot;,G786)" table:style-name="ce9">
            <text:p>30200/ Gerència de Turisme</text:p>
          </table:table-cell>
          <table:table-cell office:value-type="string" table:style-name="ce8">
            <text:p>Gerència de Turisme</text:p>
          </table:table-cell>
          <table:table-cell office:value-type="string" table:style-name="ce8">
            <text:p>DIETES DEL PERSONAL NO DIRECTIU - PROMOCIÓ TURÍSTICA</text:p>
          </table:table-cell>
          <table:table-cell office:value-type="float" office:value="134.1" table:style-name="ce10">
            <text:p><text:s/>134,10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5-02T00:00:00" table:style-name="ce7">
            <text:p>02/05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CIAL. GUMMI SA</text:p>
          </table:table-cell>
          <table:table-cell office:value-type="float" office:value="1704019150" table:style-name="ce8">
            <text:p>1704019150</text:p>
          </table:table-cell>
          <table:table-cell office:value-type="string" table:style-name="ce8">
            <text:p>10400</text:p>
          </table:table-cell>
          <table:table-cell office:value-type="string" office:string-value="10400/ Direcció de Serveis d'Edificació i Logística" table:formula="msoxl:=CONCATENATE(E787,&quot;/ &quot;,G787)" table:style-name="ce9">
            <text:p>10400/ Direcció de Serveis d'Edificació i Logística</text:p>
          </table:table-cell>
          <table:table-cell office:value-type="string" table:style-name="ce8">
            <text:p>Direcció de Serveis d'Edificació i Logística</text:p>
          </table:table-cell>
          <table:table-cell office:value-type="string" table:style-name="ce8">
            <text:p>VESTUARI - LOGÍSTICA CORPORATIVA</text:p>
          </table:table-cell>
          <table:table-cell office:value-type="float" office:value="250.42" table:style-name="ce10">
            <text:p><text:s/>250,42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5-02T00:00:00" table:style-name="ce7">
            <text:p>02/05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CIAL. GUMMI SA</text:p>
          </table:table-cell>
          <table:table-cell office:value-type="float" office:value="1704019148" table:style-name="ce8">
            <text:p>1704019148</text:p>
          </table:table-cell>
          <table:table-cell office:value-type="string" table:style-name="ce8">
            <text:p>10400</text:p>
          </table:table-cell>
          <table:table-cell office:value-type="string" office:string-value="10400/ Direcció de Serveis d'Edificació i Logística" table:formula="msoxl:=CONCATENATE(E788,&quot;/ &quot;,G788)" table:style-name="ce9">
            <text:p>10400/ Direcció de Serveis d'Edificació i Logística</text:p>
          </table:table-cell>
          <table:table-cell office:value-type="string" table:style-name="ce8">
            <text:p>Direcció de Serveis d'Edificació i Logística</text:p>
          </table:table-cell>
          <table:table-cell office:value-type="string" table:style-name="ce8">
            <text:p>VESTUARI - LOGÍSTICA CORPORATIVA</text:p>
          </table:table-cell>
          <table:table-cell office:value-type="float" office:value="1505.58" table:style-name="ce10">
            <text:p><text:s/>1.505,58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5-02T00:00:00" table:style-name="ce7">
            <text:p>02/05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CIAL. GUMMI SA</text:p>
          </table:table-cell>
          <table:table-cell office:value-type="float" office:value="1704019937" table:style-name="ce8">
            <text:p>1704019937</text:p>
          </table:table-cell>
          <table:table-cell office:value-type="string" table:style-name="ce8">
            <text:p>10400</text:p>
          </table:table-cell>
          <table:table-cell office:value-type="string" office:string-value="10400/ Direcció de Serveis d'Edificació i Logística" table:formula="msoxl:=CONCATENATE(E789,&quot;/ &quot;,G789)" table:style-name="ce9">
            <text:p>10400/ Direcció de Serveis d'Edificació i Logística</text:p>
          </table:table-cell>
          <table:table-cell office:value-type="string" table:style-name="ce8">
            <text:p>Direcció de Serveis d'Edificació i Logística</text:p>
          </table:table-cell>
          <table:table-cell office:value-type="string" table:style-name="ce8">
            <text:p>VESTUARI - LOGÍSTICA CORPORATIVA</text:p>
          </table:table-cell>
          <table:table-cell office:value-type="float" office:value="67.400000000000006" table:style-name="ce10">
            <text:p><text:s/>67,40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5-02T00:00:00" table:style-name="ce7">
            <text:p>02/05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OFFICE DEPOT SL</text:p>
          </table:table-cell>
          <table:table-cell office:value-type="float" office:value="1704019161" table:style-name="ce8">
            <text:p>1704019161</text:p>
          </table:table-cell>
          <table:table-cell office:value-type="string" table:style-name="ce8">
            <text:p>10400</text:p>
          </table:table-cell>
          <table:table-cell office:value-type="string" office:string-value="10400/ Direcció de Serveis d'Edificació i Logística" table:formula="msoxl:=CONCATENATE(E790,&quot;/ &quot;,G790)" table:style-name="ce9">
            <text:p>10400/ Direcció de Serveis d'Edificació i Logística</text:p>
          </table:table-cell>
          <table:table-cell office:value-type="string" table:style-name="ce8">
            <text:p>Direcció de Serveis d'Edificació i Logística</text:p>
          </table:table-cell>
          <table:table-cell office:value-type="string" table:style-name="ce8">
            <text:p>MATERIAL D'OFICINA ORDINARI NO INVENTARIABLE - LOGÍSTICA CORPORATIVA</text:p>
          </table:table-cell>
          <table:table-cell office:value-type="float" office:value="4983.26" table:style-name="ce10">
            <text:p><text:s/>4.983,26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5-02T00:00:00" table:style-name="ce7">
            <text:p>02/05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TATARANA SL</text:p>
          </table:table-cell>
          <table:table-cell office:value-type="float" office:value="1704018975" table:style-name="ce8">
            <text:p>1704018975</text:p>
          </table:table-cell>
          <table:table-cell office:value-type="string" table:style-name="ce8">
            <text:p>40200</text:p>
          </table:table-cell>
          <table:table-cell office:value-type="string" office:string-value="40200/ Gerència de Serveis de Biblioteques" table:formula="msoxl:=CONCATENATE(E791,&quot;/ &quot;,G791)" table:style-name="ce9">
            <text:p>40200/ Gerència de Serveis de Biblioteques</text:p>
          </table:table-cell>
          <table:table-cell office:value-type="string" table:style-name="ce8">
            <text:p>Gerència de Serveis de Biblioteques</text:p>
          </table:table-cell>
          <table:table-cell office:value-type="string" table:style-name="ce8">
            <text:p>FONS BIBLIOGRÀFICS. INVERSIÓ REPOSICIÓ - SISTEMA REGIONAL DE LECTURA PÚBLICA</text:p>
          </table:table-cell>
          <table:table-cell office:value-type="float" office:value="500.5" table:style-name="ce10">
            <text:p><text:s/>500,50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5-02T00:00:00" table:style-name="ce7">
            <text:p>02/05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CONTINUARA COMICS SL</text:p>
          </table:table-cell>
          <table:table-cell office:value-type="float" office:value="1704019386" table:style-name="ce8">
            <text:p>1704019386</text:p>
          </table:table-cell>
          <table:table-cell office:value-type="string" table:style-name="ce8">
            <text:p>40200</text:p>
          </table:table-cell>
          <table:table-cell office:value-type="string" office:string-value="40200/ Gerència de Serveis de Biblioteques" table:formula="msoxl:=CONCATENATE(E792,&quot;/ &quot;,G792)" table:style-name="ce9">
            <text:p>40200/ Gerència de Serveis de Biblioteques</text:p>
          </table:table-cell>
          <table:table-cell office:value-type="string" table:style-name="ce8">
            <text:p>Gerència de Serveis de Biblioteques</text:p>
          </table:table-cell>
          <table:table-cell office:value-type="string" table:style-name="ce8">
            <text:p>FONS BIBLIOGRÀFICS. INVERSIÓ REPOSICIÓ - SISTEMA REGIONAL DE LECTURA PÚBLICA</text:p>
          </table:table-cell>
          <table:table-cell office:value-type="float" office:value="1118.47" table:style-name="ce10">
            <text:p><text:s/>1.118,47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5-02T00:00:00" table:style-name="ce7">
            <text:p>02/05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ORTELLS PASCUAL, SERGIO</text:p>
          </table:table-cell>
          <table:table-cell office:value-type="float" office:value="1704019323" table:style-name="ce8">
            <text:p>1704019323</text:p>
          </table:table-cell>
          <table:table-cell office:value-type="string" table:style-name="ce8">
            <text:p>40100</text:p>
          </table:table-cell>
          <table:table-cell office:value-type="string" office:string-value="40100/ Gerència de Serveis de Cultura" table:formula="msoxl:=CONCATENATE(E793,&quot;/ &quot;,G793)" table:style-name="ce9">
            <text:p>40100/ Gerència de Serveis de Cultura</text:p>
          </table:table-cell>
          <table:table-cell office:value-type="string" table:style-name="ce8">
            <text:p>Gerència de Serveis de Cultura</text:p>
          </table:table-cell>
          <table:table-cell office:value-type="string" table:style-name="ce8">
            <text:p>MANTENIMENT D'ELEMENTS DE TRANSPORT - MUSEUS I PATRIMONI CULTURAL MOBLE</text:p>
          </table:table-cell>
          <table:table-cell office:value-type="float" office:value="182.89" table:style-name="ce10">
            <text:p><text:s/>182,89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5-02T00:00:00" table:style-name="ce7">
            <text:p>02/05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ORTELLS PASCUAL, SERGIO</text:p>
          </table:table-cell>
          <table:table-cell office:value-type="float" office:value="1704019321" table:style-name="ce8">
            <text:p>1704019321</text:p>
          </table:table-cell>
          <table:table-cell office:value-type="string" table:style-name="ce8">
            <text:p>40100</text:p>
          </table:table-cell>
          <table:table-cell office:value-type="string" office:string-value="40100/ Gerència de Serveis de Cultura" table:formula="msoxl:=CONCATENATE(E794,&quot;/ &quot;,G794)" table:style-name="ce9">
            <text:p>40100/ Gerència de Serveis de Cultura</text:p>
          </table:table-cell>
          <table:table-cell office:value-type="string" table:style-name="ce8">
            <text:p>Gerència de Serveis de Cultura</text:p>
          </table:table-cell>
          <table:table-cell office:value-type="string" table:style-name="ce8">
            <text:p>MANTENIMENT D'ELEMENTS DE TRANSPORT - MUSEUS I PATRIMONI CULTURAL MOBLE</text:p>
          </table:table-cell>
          <table:table-cell office:value-type="float" office:value="15.14" table:style-name="ce10">
            <text:p><text:s/>15,14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5-02T00:00:00" table:style-name="ce7">
            <text:p>02/05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ABACUS SCCL</text:p>
          </table:table-cell>
          <table:table-cell office:value-type="float" office:value="1704018546" table:style-name="ce8">
            <text:p>1704018546</text:p>
          </table:table-cell>
          <table:table-cell office:value-type="string" table:style-name="ce8">
            <text:p>40200</text:p>
          </table:table-cell>
          <table:table-cell office:value-type="string" office:string-value="40200/ Gerència de Serveis de Biblioteques" table:formula="msoxl:=CONCATENATE(E795,&quot;/ &quot;,G795)" table:style-name="ce9">
            <text:p>40200/ Gerència de Serveis de Biblioteques</text:p>
          </table:table-cell>
          <table:table-cell office:value-type="string" table:style-name="ce8">
            <text:p>Gerència de Serveis de Biblioteques</text:p>
          </table:table-cell>
          <table:table-cell office:value-type="string" table:style-name="ce8">
            <text:p>FONS BIBLIOGRÀFICS. INVERSIÓ REPOSICIÓ - SISTEMA REGIONAL DE LECTURA PÚBLICA</text:p>
          </table:table-cell>
          <table:table-cell office:value-type="float" office:value="8957.7099999999991" table:style-name="ce10">
            <text:p><text:s/>8.957,71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5-02T00:00:00" table:style-name="ce7">
            <text:p>02/05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LIBRERIA MEDIOS SCCL</text:p>
          </table:table-cell>
          <table:table-cell office:value-type="float" office:value="1704018548" table:style-name="ce8">
            <text:p>1704018548</text:p>
          </table:table-cell>
          <table:table-cell office:value-type="string" table:style-name="ce8">
            <text:p>40200</text:p>
          </table:table-cell>
          <table:table-cell office:value-type="string" office:string-value="40200/ Gerència de Serveis de Biblioteques" table:formula="msoxl:=CONCATENATE(E796,&quot;/ &quot;,G796)" table:style-name="ce9">
            <text:p>40200/ Gerència de Serveis de Biblioteques</text:p>
          </table:table-cell>
          <table:table-cell office:value-type="string" table:style-name="ce8">
            <text:p>Gerència de Serveis de Biblioteques</text:p>
          </table:table-cell>
          <table:table-cell office:value-type="string" table:style-name="ce8">
            <text:p>FONS BIBLIOGRÀFICS. INVERSIÓ REPOSICIÓ - SISTEMA REGIONAL DE LECTURA PÚBLICA</text:p>
          </table:table-cell>
          <table:table-cell office:value-type="float" office:value="2370.5700000000002" table:style-name="ce10">
            <text:p><text:s/>2.370,57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5-02T00:00:00" table:style-name="ce7">
            <text:p>02/05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PUVILL LIBROS SA</text:p>
          </table:table-cell>
          <table:table-cell office:value-type="float" office:value="1704019145" table:style-name="ce8">
            <text:p>1704019145</text:p>
          </table:table-cell>
          <table:table-cell office:value-type="string" table:style-name="ce8">
            <text:p>40200</text:p>
          </table:table-cell>
          <table:table-cell office:value-type="string" office:string-value="40200/ Gerència de Serveis de Biblioteques" table:formula="msoxl:=CONCATENATE(E797,&quot;/ &quot;,G797)" table:style-name="ce9">
            <text:p>40200/ Gerència de Serveis de Biblioteques</text:p>
          </table:table-cell>
          <table:table-cell office:value-type="string" table:style-name="ce8">
            <text:p>Gerència de Serveis de Biblioteques</text:p>
          </table:table-cell>
          <table:table-cell office:value-type="string" table:style-name="ce8">
            <text:p>FONS BIBLIOGRÀFICS. INVERSIÓ REPOSICIÓ - SISTEMA REGIONAL DE LECTURA PÚBLICA</text:p>
          </table:table-cell>
          <table:table-cell office:value-type="float" office:value="1921.42" table:style-name="ce10">
            <text:p><text:s/>1.921,42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5-02T00:00:00" table:style-name="ce7">
            <text:p>02/05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VIAJES BARCELO SL</text:p>
          </table:table-cell>
          <table:table-cell office:value-type="float" office:value="1704019239" table:style-name="ce8">
            <text:p>1704019239</text:p>
          </table:table-cell>
          <table:table-cell office:value-type="string" table:style-name="ce8">
            <text:p>50500</text:p>
          </table:table-cell>
          <table:table-cell office:value-type="string" office:string-value="50500/ Gerència de Serveis de Medi Ambient" table:formula="msoxl:=CONCATENATE(E798,&quot;/ &quot;,G798)" table:style-name="ce9">
            <text:p>50500/ Gerència de Serveis de Medi Ambient</text:p>
          </table:table-cell>
          <table:table-cell office:value-type="string" table:style-name="ce8">
            <text:p>Gerència de Serveis de Medi Ambient</text:p>
          </table:table-cell>
          <table:table-cell office:value-type="string" table:style-name="ce8">
            <text:p>DIETES DEL PERSONAL NO DIRECTIU - MITIGACIÓ DEL CANVI CLIMÀTIC I SOSTENIBILITAT</text:p>
          </table:table-cell>
          <table:table-cell office:value-type="float" office:value="116.5" table:style-name="ce10">
            <text:p><text:s/>116,50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5-02T00:00:00" table:style-name="ce7">
            <text:p>02/05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VIAJES BARCELO SL</text:p>
          </table:table-cell>
          <table:table-cell office:value-type="float" office:value="1704019235" table:style-name="ce8">
            <text:p>1704019235</text:p>
          </table:table-cell>
          <table:table-cell office:value-type="string" table:style-name="ce8">
            <text:p>50500</text:p>
          </table:table-cell>
          <table:table-cell office:value-type="string" office:string-value="50500/ Gerència de Serveis de Medi Ambient" table:formula="msoxl:=CONCATENATE(E799,&quot;/ &quot;,G799)" table:style-name="ce9">
            <text:p>50500/ Gerència de Serveis de Medi Ambient</text:p>
          </table:table-cell>
          <table:table-cell office:value-type="string" table:style-name="ce8">
            <text:p>Gerència de Serveis de Medi Ambient</text:p>
          </table:table-cell>
          <table:table-cell office:value-type="string" table:style-name="ce8">
            <text:p>LOCOMOCIÓ DEL PERSONAL NO DIRECTIU - MITIGACIÓ DEL CANVI CLIMÀTIC I SOSTENIBILITAT</text:p>
          </table:table-cell>
          <table:table-cell office:value-type="float" office:value="99.3" table:style-name="ce10">
            <text:p><text:s/>99,30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5-02T00:00:00" table:style-name="ce7">
            <text:p>02/05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VIAJES BARCELO SL</text:p>
          </table:table-cell>
          <table:table-cell office:value-type="float" office:value="1704020007" table:style-name="ce8">
            <text:p>1704020007</text:p>
          </table:table-cell>
          <table:table-cell office:value-type="string" table:style-name="ce8">
            <text:p>60400</text:p>
          </table:table-cell>
          <table:table-cell office:value-type="string" office:string-value="60400/ Gerència de Serveis de Salut Pública i Consum" table:formula="msoxl:=CONCATENATE(E800,&quot;/ &quot;,G800)" table:style-name="ce9">
            <text:p>60400/ Gerència de Serveis de Salut Pública i Consum</text:p>
          </table:table-cell>
          <table:table-cell office:value-type="string" table:style-name="ce8">
            <text:p>Gerència de Serveis de Salut Pública i Consum</text:p>
          </table:table-cell>
          <table:table-cell office:value-type="string" table:style-name="ce8">
            <text:p>DIETES DEL PERSONAL NO DIRECTIU - SALUT PÚBLICA</text:p>
          </table:table-cell>
          <table:table-cell office:value-type="float" office:value="176.5" table:style-name="ce10">
            <text:p><text:s/>176,50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5-02T00:00:00" table:style-name="ce7">
            <text:p>02/05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VIAJES BARCELO SL</text:p>
          </table:table-cell>
          <table:table-cell office:value-type="float" office:value="1704020004" table:style-name="ce8">
            <text:p>1704020004</text:p>
          </table:table-cell>
          <table:table-cell office:value-type="string" table:style-name="ce8">
            <text:p>60400</text:p>
          </table:table-cell>
          <table:table-cell office:value-type="string" office:string-value="60400/ Gerència de Serveis de Salut Pública i Consum" table:formula="msoxl:=CONCATENATE(E801,&quot;/ &quot;,G801)" table:style-name="ce9">
            <text:p>60400/ Gerència de Serveis de Salut Pública i Consum</text:p>
          </table:table-cell>
          <table:table-cell office:value-type="string" table:style-name="ce8">
            <text:p>Gerència de Serveis de Salut Pública i Consum</text:p>
          </table:table-cell>
          <table:table-cell office:value-type="string" table:style-name="ce8">
            <text:p>DIETES DEL PERSONAL NO DIRECTIU - SALUT PÚBLICA</text:p>
          </table:table-cell>
          <table:table-cell office:value-type="float" office:value="176.5" table:style-name="ce10">
            <text:p><text:s/>176,50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5-02T00:00:00" table:style-name="ce7">
            <text:p>02/05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AUTOS EL MUNDO SA</text:p>
          </table:table-cell>
          <table:table-cell office:value-type="float" office:value="1704018223" table:style-name="ce8">
            <text:p>1704018223</text:p>
          </table:table-cell>
          <table:table-cell office:value-type="string" table:style-name="ce8">
            <text:p>10500</text:p>
          </table:table-cell>
          <table:table-cell office:value-type="string" office:string-value="10500/ Direcció de Serveis de Suport a la Coordinació General" table:formula="msoxl:=CONCATENATE(E802,&quot;/ &quot;,G802)" table:style-name="ce9">
            <text:p>10500/ Direcció de Serveis de Suport a la Coordinació General</text:p>
          </table:table-cell>
          <table:table-cell office:value-type="string" table:style-name="ce8">
            <text:p>Direcció de Serveis de Suport a la Coordinació General</text:p>
          </table:table-cell>
          <table:table-cell office:value-type="string" table:style-name="ce8">
            <text:p>LOCOMOCIÓ DELS MEMBRES DELS ÒRGANS DE GOVERN - SUPORT ALS ÒRGANS DE GOVERN</text:p>
          </table:table-cell>
          <table:table-cell office:value-type="float" office:value="213.18" table:style-name="ce10">
            <text:p><text:s/>213,18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5-02T00:00:00" table:style-name="ce7">
            <text:p>02/05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DIR MENSAJERIA Y TRANSPORTES S</text:p>
          </table:table-cell>
          <table:table-cell office:value-type="float" office:value="1704019092" table:style-name="ce8">
            <text:p>1704019092</text:p>
          </table:table-cell>
          <table:table-cell office:value-type="string" table:style-name="ce8">
            <text:p>10400</text:p>
          </table:table-cell>
          <table:table-cell office:value-type="string" office:string-value="10400/ Direcció de Serveis d'Edificació i Logística" table:formula="msoxl:=CONCATENATE(E803,&quot;/ &quot;,G803)" table:style-name="ce9">
            <text:p>10400/ Direcció de Serveis d'Edificació i Logística</text:p>
          </table:table-cell>
          <table:table-cell office:value-type="string" table:style-name="ce8">
            <text:p>Direcció de Serveis d'Edificació i Logística</text:p>
          </table:table-cell>
          <table:table-cell office:value-type="string" table:style-name="ce8">
            <text:p>SERVEIS DE TRANSPORT - GESTIÓ D'EDIFICIS CORPORATIUS</text:p>
          </table:table-cell>
          <table:table-cell office:value-type="float" office:value="45.62" table:style-name="ce10">
            <text:p><text:s/>45,62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5-02T00:00:00" table:style-name="ce7">
            <text:p>02/05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DIR MENSAJERIA Y TRANSPORTES S</text:p>
          </table:table-cell>
          <table:table-cell office:value-type="float" office:value="1704019099" table:style-name="ce8">
            <text:p>1704019099</text:p>
          </table:table-cell>
          <table:table-cell office:value-type="string" table:style-name="ce8">
            <text:p>10400</text:p>
          </table:table-cell>
          <table:table-cell office:value-type="string" office:string-value="10400/ Direcció de Serveis d'Edificació i Logística" table:formula="msoxl:=CONCATENATE(E804,&quot;/ &quot;,G804)" table:style-name="ce9">
            <text:p>10400/ Direcció de Serveis d'Edificació i Logística</text:p>
          </table:table-cell>
          <table:table-cell office:value-type="string" table:style-name="ce8">
            <text:p>Direcció de Serveis d'Edificació i Logística</text:p>
          </table:table-cell>
          <table:table-cell office:value-type="string" table:style-name="ce8">
            <text:p>SERVEIS DE TRANSPORT - GESTIÓ D'EDIFICIS CORPORATIUS</text:p>
          </table:table-cell>
          <table:table-cell office:value-type="float" office:value="305.69" table:style-name="ce10">
            <text:p><text:s/>305,69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5-02T00:00:00" table:style-name="ce7">
            <text:p>02/05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DIR MENSAJERIA Y TRANSPORTES S</text:p>
          </table:table-cell>
          <table:table-cell office:value-type="float" office:value="1704019100" table:style-name="ce8">
            <text:p>1704019100</text:p>
          </table:table-cell>
          <table:table-cell office:value-type="string" table:style-name="ce8">
            <text:p>10400</text:p>
          </table:table-cell>
          <table:table-cell office:value-type="string" office:string-value="10400/ Direcció de Serveis d'Edificació i Logística" table:formula="msoxl:=CONCATENATE(E805,&quot;/ &quot;,G805)" table:style-name="ce9">
            <text:p>10400/ Direcció de Serveis d'Edificació i Logística</text:p>
          </table:table-cell>
          <table:table-cell office:value-type="string" table:style-name="ce8">
            <text:p>Direcció de Serveis d'Edificació i Logística</text:p>
          </table:table-cell>
          <table:table-cell office:value-type="string" table:style-name="ce8">
            <text:p>SERVEIS DE TRANSPORT - GESTIÓ D'EDIFICIS CORPORATIUS</text:p>
          </table:table-cell>
          <table:table-cell office:value-type="float" office:value="110.72" table:style-name="ce10">
            <text:p><text:s/>110,72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5-02T00:00:00" table:style-name="ce7">
            <text:p>02/05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DIR MENSAJERIA Y TRANSPORTES S</text:p>
          </table:table-cell>
          <table:table-cell office:value-type="float" office:value="1704019331" table:style-name="ce8">
            <text:p>1704019331</text:p>
          </table:table-cell>
          <table:table-cell office:value-type="string" table:style-name="ce8">
            <text:p>10400</text:p>
          </table:table-cell>
          <table:table-cell office:value-type="string" office:string-value="10400/ Direcció de Serveis d'Edificació i Logística" table:formula="msoxl:=CONCATENATE(E806,&quot;/ &quot;,G806)" table:style-name="ce9">
            <text:p>10400/ Direcció de Serveis d'Edificació i Logística</text:p>
          </table:table-cell>
          <table:table-cell office:value-type="string" table:style-name="ce8">
            <text:p>Direcció de Serveis d'Edificació i Logística</text:p>
          </table:table-cell>
          <table:table-cell office:value-type="string" table:style-name="ce8">
            <text:p>SERVEIS DE TRANSPORT - GESTIÓ D'EDIFICIS CORPORATIUS</text:p>
          </table:table-cell>
          <table:table-cell office:value-type="float" office:value="88.33" table:style-name="ce10">
            <text:p><text:s/>88,33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5-02T00:00:00" table:style-name="ce7">
            <text:p>02/05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VIAJES HALCON SAU</text:p>
          </table:table-cell>
          <table:table-cell office:value-type="float" office:value="1704017611" table:style-name="ce8">
            <text:p>1704017611</text:p>
          </table:table-cell>
          <table:table-cell office:value-type="string" table:style-name="ce8">
            <text:p>11200</text:p>
          </table:table-cell>
          <table:table-cell office:value-type="string" office:string-value="11200/ Direcció de Relacions Internacionals" table:formula="msoxl:=CONCATENATE(E807,&quot;/ &quot;,G807)" table:style-name="ce9">
            <text:p>11200/ Direcció de Relacions Internacionals</text:p>
          </table:table-cell>
          <table:table-cell office:value-type="string" table:style-name="ce8">
            <text:p>Direcció de Relacions Internacionals</text:p>
          </table:table-cell>
          <table:table-cell office:value-type="string" table:style-name="ce8">
            <text:p>LOCOMOCIÓ DEL PERSONAL NO DIRECTIU - COOPERACIÓ EUROPEA</text:p>
          </table:table-cell>
          <table:table-cell office:value-type="float" office:value="1409.95" table:style-name="ce10">
            <text:p><text:s/>1.409,95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5-02T00:00:00" table:style-name="ce7">
            <text:p>02/05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VIAJES HALCON SAU</text:p>
          </table:table-cell>
          <table:table-cell office:value-type="float" office:value="1704017626" table:style-name="ce8">
            <text:p>1704017626</text:p>
          </table:table-cell>
          <table:table-cell office:value-type="string" table:style-name="ce8">
            <text:p>11200</text:p>
          </table:table-cell>
          <table:table-cell office:value-type="string" office:string-value="11200/ Direcció de Relacions Internacionals" table:formula="msoxl:=CONCATENATE(E808,&quot;/ &quot;,G808)" table:style-name="ce9">
            <text:p>11200/ Direcció de Relacions Internacionals</text:p>
          </table:table-cell>
          <table:table-cell office:value-type="string" table:style-name="ce8">
            <text:p>Direcció de Relacions Internacionals</text:p>
          </table:table-cell>
          <table:table-cell office:value-type="string" table:style-name="ce8">
            <text:p>LOCOMOCIÓ DEL PERSONAL NO DIRECTIU - COOPERACIÓ EUROPEA</text:p>
          </table:table-cell>
          <table:table-cell office:value-type="float" office:value="68" table:style-name="ce10">
            <text:p><text:s/>68,00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5-02T00:00:00" table:style-name="ce7">
            <text:p>02/05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VIAJES HALCON SAU</text:p>
          </table:table-cell>
          <table:table-cell office:value-type="float" office:value="1704020057" table:style-name="ce8">
            <text:p>1704020057</text:p>
          </table:table-cell>
          <table:table-cell office:value-type="string" table:style-name="ce8">
            <text:p>11200</text:p>
          </table:table-cell>
          <table:table-cell office:value-type="string" office:string-value="11200/ Direcció de Relacions Internacionals" table:formula="msoxl:=CONCATENATE(E809,&quot;/ &quot;,G809)" table:style-name="ce9">
            <text:p>11200/ Direcció de Relacions Internacionals</text:p>
          </table:table-cell>
          <table:table-cell office:value-type="string" table:style-name="ce8">
            <text:p>Direcció de Relacions Internacionals</text:p>
          </table:table-cell>
          <table:table-cell office:value-type="string" table:style-name="ce8">
            <text:p>LOCOMOCIÓ DEL PERSONAL NO DIRECTIU - COOPERACIÓ EUROPEA</text:p>
          </table:table-cell>
          <table:table-cell office:value-type="float" office:value="426" table:style-name="ce10">
            <text:p><text:s/>426,00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5-02T00:00:00" table:style-name="ce7">
            <text:p>02/05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VIAJES HALCON SAU</text:p>
          </table:table-cell>
          <table:table-cell office:value-type="float" office:value="1704020080" table:style-name="ce8">
            <text:p>1704020080</text:p>
          </table:table-cell>
          <table:table-cell office:value-type="string" table:style-name="ce8">
            <text:p>11200</text:p>
          </table:table-cell>
          <table:table-cell office:value-type="string" office:string-value="11200/ Direcció de Relacions Internacionals" table:formula="msoxl:=CONCATENATE(E810,&quot;/ &quot;,G810)" table:style-name="ce9">
            <text:p>11200/ Direcció de Relacions Internacionals</text:p>
          </table:table-cell>
          <table:table-cell office:value-type="string" table:style-name="ce8">
            <text:p>Direcció de Relacions Internacionals</text:p>
          </table:table-cell>
          <table:table-cell office:value-type="string" table:style-name="ce8">
            <text:p>DIETES DEL PERSONAL NO DIRECTIU - COOPERACIÓ EUROPEA</text:p>
          </table:table-cell>
          <table:table-cell office:value-type="float" office:value="284" table:style-name="ce10">
            <text:p><text:s/>284,00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5-02T00:00:00" table:style-name="ce7">
            <text:p>02/05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VIAJES HALCON SAU</text:p>
          </table:table-cell>
          <table:table-cell office:value-type="float" office:value="1704018665" table:style-name="ce8">
            <text:p>1704018665</text:p>
          </table:table-cell>
          <table:table-cell office:value-type="string" table:style-name="ce8">
            <text:p>30200</text:p>
          </table:table-cell>
          <table:table-cell office:value-type="string" office:string-value="30200/ Gerència de Turisme" table:formula="msoxl:=CONCATENATE(E811,&quot;/ &quot;,G811)" table:style-name="ce9">
            <text:p>30200/ Gerència de Turisme</text:p>
          </table:table-cell>
          <table:table-cell office:value-type="string" table:style-name="ce8">
            <text:p>Gerència de Turisme</text:p>
          </table:table-cell>
          <table:table-cell office:value-type="string" table:style-name="ce8">
            <text:p>DIETES DEL PERSONAL NO DIRECTIU - PROMOCIÓ TURÍSTICA</text:p>
          </table:table-cell>
          <table:table-cell office:value-type="float" office:value="134.88999999999999" table:style-name="ce10">
            <text:p><text:s/>134,89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5-02T00:00:00" table:style-name="ce7">
            <text:p>02/05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VIAJES HALCON SAU</text:p>
          </table:table-cell>
          <table:table-cell office:value-type="float" office:value="1704018287" table:style-name="ce8">
            <text:p>1704018287</text:p>
          </table:table-cell>
          <table:table-cell office:value-type="string" table:style-name="ce8">
            <text:p>30200</text:p>
          </table:table-cell>
          <table:table-cell office:value-type="string" office:string-value="30200/ Gerència de Turisme" table:formula="msoxl:=CONCATENATE(E812,&quot;/ &quot;,G812)" table:style-name="ce9">
            <text:p>30200/ Gerència de Turisme</text:p>
          </table:table-cell>
          <table:table-cell office:value-type="string" table:style-name="ce8">
            <text:p>Gerència de Turisme</text:p>
          </table:table-cell>
          <table:table-cell office:value-type="string" table:style-name="ce8">
            <text:p>DIETES DEL PERSONAL NO DIRECTIU - PROMOCIÓ TURÍSTICA</text:p>
          </table:table-cell>
          <table:table-cell office:value-type="float" office:value="66" table:style-name="ce10">
            <text:p><text:s/>66,00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5-02T00:00:00" table:style-name="ce7">
            <text:p>02/05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VIAJES BARCELO SL</text:p>
          </table:table-cell>
          <table:table-cell office:value-type="float" office:value="1704018611" table:style-name="ce8">
            <text:p>1704018611</text:p>
          </table:table-cell>
          <table:table-cell office:value-type="string" table:style-name="ce8">
            <text:p>30200</text:p>
          </table:table-cell>
          <table:table-cell office:value-type="string" office:string-value="30200/ Gerència de Turisme" table:formula="msoxl:=CONCATENATE(E813,&quot;/ &quot;,G813)" table:style-name="ce9">
            <text:p>30200/ Gerència de Turisme</text:p>
          </table:table-cell>
          <table:table-cell office:value-type="string" table:style-name="ce8">
            <text:p>Gerència de Turisme</text:p>
          </table:table-cell>
          <table:table-cell office:value-type="string" table:style-name="ce8">
            <text:p>DIETES DEL PERSONAL NO DIRECTIU - PROMOCIÓ TURÍSTICA</text:p>
          </table:table-cell>
          <table:table-cell office:value-type="float" office:value="235" table:style-name="ce10">
            <text:p><text:s/>235,00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5-02T00:00:00" table:style-name="ce7">
            <text:p>02/05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VIAJES HALCON SAU</text:p>
          </table:table-cell>
          <table:table-cell office:value-type="float" office:value="1704015460" table:style-name="ce8">
            <text:p>1704015460</text:p>
          </table:table-cell>
          <table:table-cell office:value-type="string" table:style-name="ce8">
            <text:p>30200</text:p>
          </table:table-cell>
          <table:table-cell office:value-type="string" office:string-value="30200/ Gerència de Turisme" table:formula="msoxl:=CONCATENATE(E814,&quot;/ &quot;,G814)" table:style-name="ce9">
            <text:p>30200/ Gerència de Turisme</text:p>
          </table:table-cell>
          <table:table-cell office:value-type="string" table:style-name="ce8">
            <text:p>Gerència de Turisme</text:p>
          </table:table-cell>
          <table:table-cell office:value-type="string" table:style-name="ce8">
            <text:p>LOCOMOCIÓ DEL PERSONAL NO DIRECTIU - PROMOCIÓ TURÍSTICA</text:p>
          </table:table-cell>
          <table:table-cell office:value-type="float" office:value="17" table:style-name="ce10">
            <text:p><text:s/>17,00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5-02T00:00:00" table:style-name="ce7">
            <text:p>02/05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VIAJES HALCON SAU</text:p>
          </table:table-cell>
          <table:table-cell office:value-type="float" office:value="1704018670" table:style-name="ce8">
            <text:p>1704018670</text:p>
          </table:table-cell>
          <table:table-cell office:value-type="string" table:style-name="ce8">
            <text:p>30200</text:p>
          </table:table-cell>
          <table:table-cell office:value-type="string" office:string-value="30200/ Gerència de Turisme" table:formula="msoxl:=CONCATENATE(E815,&quot;/ &quot;,G815)" table:style-name="ce9">
            <text:p>30200/ Gerència de Turisme</text:p>
          </table:table-cell>
          <table:table-cell office:value-type="string" table:style-name="ce8">
            <text:p>Gerència de Turisme</text:p>
          </table:table-cell>
          <table:table-cell office:value-type="string" table:style-name="ce8">
            <text:p>LOCOMOCIÓ DEL PERSONAL NO DIRECTIU - PROMOCIÓ TURÍSTICA</text:p>
          </table:table-cell>
          <table:table-cell office:value-type="float" office:value="271.51" table:style-name="ce10">
            <text:p><text:s/>271,51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5-02T00:00:00" table:style-name="ce7">
            <text:p>02/05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VIAJES HALCON SAU</text:p>
          </table:table-cell>
          <table:table-cell office:value-type="float" office:value="1704018662" table:style-name="ce8">
            <text:p>1704018662</text:p>
          </table:table-cell>
          <table:table-cell office:value-type="string" table:style-name="ce8">
            <text:p>30200</text:p>
          </table:table-cell>
          <table:table-cell office:value-type="string" office:string-value="30200/ Gerència de Turisme" table:formula="msoxl:=CONCATENATE(E816,&quot;/ &quot;,G816)" table:style-name="ce9">
            <text:p>30200/ Gerència de Turisme</text:p>
          </table:table-cell>
          <table:table-cell office:value-type="string" table:style-name="ce8">
            <text:p>Gerència de Turisme</text:p>
          </table:table-cell>
          <table:table-cell office:value-type="string" table:style-name="ce8">
            <text:p>LOCOMOCIÓ DEL PERSONAL NO DIRECTIU - PROMOCIÓ TURÍSTICA</text:p>
          </table:table-cell>
          <table:table-cell office:value-type="float" office:value="84" table:style-name="ce10">
            <text:p><text:s/>84,00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5-02T00:00:00" table:style-name="ce7">
            <text:p>02/05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VIAJES BARCELO SL</text:p>
          </table:table-cell>
          <table:table-cell office:value-type="float" office:value="1704019111" table:style-name="ce8">
            <text:p>1704019111</text:p>
          </table:table-cell>
          <table:table-cell office:value-type="string" table:style-name="ce8">
            <text:p>40100</text:p>
          </table:table-cell>
          <table:table-cell office:value-type="string" office:string-value="40100/ Gerència de Serveis de Cultura" table:formula="msoxl:=CONCATENATE(E817,&quot;/ &quot;,G817)" table:style-name="ce9">
            <text:p>40100/ Gerència de Serveis de Cultura</text:p>
          </table:table-cell>
          <table:table-cell office:value-type="string" table:style-name="ce8">
            <text:p>Gerència de Serveis de Cultura</text:p>
          </table:table-cell>
          <table:table-cell office:value-type="string" table:style-name="ce8">
            <text:p>LOCOMOCIÓ DEL PERSONAL NO DIRECTIU - MUSEUS I PATRIMONI CULTURAL MOBLE</text:p>
          </table:table-cell>
          <table:table-cell office:value-type="float" office:value="206.4" table:style-name="ce10">
            <text:p><text:s/>206,40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5-02T00:00:00" table:style-name="ce7">
            <text:p>02/05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VIAJES BARCELO SL</text:p>
          </table:table-cell>
          <table:table-cell office:value-type="float" office:value="1704018606" table:style-name="ce8">
            <text:p>1704018606</text:p>
          </table:table-cell>
          <table:table-cell office:value-type="string" table:style-name="ce8">
            <text:p>30200</text:p>
          </table:table-cell>
          <table:table-cell office:value-type="string" office:string-value="30200/ Gerència de Turisme" table:formula="msoxl:=CONCATENATE(E818,&quot;/ &quot;,G818)" table:style-name="ce9">
            <text:p>30200/ Gerència de Turisme</text:p>
          </table:table-cell>
          <table:table-cell office:value-type="string" table:style-name="ce8">
            <text:p>Gerència de Turisme</text:p>
          </table:table-cell>
          <table:table-cell office:value-type="string" table:style-name="ce8">
            <text:p>LOCOMOCIÓ DEL PERSONAL NO DIRECTIU - PROMOCIÓ TURÍSTICA</text:p>
          </table:table-cell>
          <table:table-cell office:value-type="float" office:value="177.88" table:style-name="ce10">
            <text:p><text:s/>177,88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5-02T00:00:00" table:style-name="ce7">
            <text:p>02/05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VIAJES BARCELO SL</text:p>
          </table:table-cell>
          <table:table-cell office:value-type="float" office:value="1704019450" table:style-name="ce8">
            <text:p>1704019450</text:p>
          </table:table-cell>
          <table:table-cell office:value-type="string" table:style-name="ce8">
            <text:p>40100</text:p>
          </table:table-cell>
          <table:table-cell office:value-type="string" office:string-value="40100/ Gerència de Serveis de Cultura" table:formula="msoxl:=CONCATENATE(E819,&quot;/ &quot;,G819)" table:style-name="ce9">
            <text:p>40100/ Gerència de Serveis de Cultura</text:p>
          </table:table-cell>
          <table:table-cell office:value-type="string" table:style-name="ce8">
            <text:p>Gerència de Serveis de Cultura</text:p>
          </table:table-cell>
          <table:table-cell office:value-type="string" table:style-name="ce8">
            <text:p>LOCOMOCIÓ DEL PERSONAL NO DIRECTIU - SUPORT A LA DIFUSIÓ ARTÍSTICA ALS MUNICIPIS</text:p>
          </table:table-cell>
          <table:table-cell office:value-type="float" office:value="166.9" table:style-name="ce10">
            <text:p><text:s/>166,90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5-04T00:00:00" table:style-name="ce7">
            <text:p>04/05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PMC GRUP 1985 SA</text:p>
          </table:table-cell>
          <table:table-cell office:value-type="float" office:value="1704020291" table:style-name="ce8">
            <text:p>1704020291</text:p>
          </table:table-cell>
          <table:table-cell office:value-type="string" table:style-name="ce8">
            <text:p>10400</text:p>
          </table:table-cell>
          <table:table-cell office:value-type="string" office:string-value="10400/ Direcció de Serveis d'Edificació i Logística" table:formula="msoxl:=CONCATENATE(E820,&quot;/ &quot;,G820)" table:style-name="ce9">
            <text:p>10400/ Direcció de Serveis d'Edificació i Logística</text:p>
          </table:table-cell>
          <table:table-cell office:value-type="string" table:style-name="ce8">
            <text:p>Direcció de Serveis d'Edificació i Logística</text:p>
          </table:table-cell>
          <table:table-cell office:value-type="string" table:style-name="ce8">
            <text:p>MATERIAL D'OFICINA ORDINARI NO INVENTARIABLE - LOGÍSTICA CORPORATIVA</text:p>
          </table:table-cell>
          <table:table-cell office:value-type="float" office:value="115.29" table:style-name="ce10">
            <text:p><text:s/>115,29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5-04T00:00:00" table:style-name="ce7">
            <text:p>04/05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PMC GRUP 1985 SA</text:p>
          </table:table-cell>
          <table:table-cell office:value-type="float" office:value="1704020286" table:style-name="ce8">
            <text:p>1704020286</text:p>
          </table:table-cell>
          <table:table-cell office:value-type="string" table:style-name="ce8">
            <text:p>10400</text:p>
          </table:table-cell>
          <table:table-cell office:value-type="string" office:string-value="10400/ Direcció de Serveis d'Edificació i Logística" table:formula="msoxl:=CONCATENATE(E821,&quot;/ &quot;,G821)" table:style-name="ce9">
            <text:p>10400/ Direcció de Serveis d'Edificació i Logística</text:p>
          </table:table-cell>
          <table:table-cell office:value-type="string" table:style-name="ce8">
            <text:p>Direcció de Serveis d'Edificació i Logística</text:p>
          </table:table-cell>
          <table:table-cell office:value-type="string" table:style-name="ce8">
            <text:p>MATERIAL D'OFICINA ORDINARI NO INVENTARIABLE - LOGÍSTICA CORPORATIVA</text:p>
          </table:table-cell>
          <table:table-cell office:value-type="float" office:value="276.75" table:style-name="ce10">
            <text:p><text:s/>276,75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5-04T00:00:00" table:style-name="ce7">
            <text:p>04/05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PMC GRUP 1985 SA</text:p>
          </table:table-cell>
          <table:table-cell office:value-type="float" office:value="1704020277" table:style-name="ce8">
            <text:p>1704020277</text:p>
          </table:table-cell>
          <table:table-cell office:value-type="string" table:style-name="ce8">
            <text:p>10400</text:p>
          </table:table-cell>
          <table:table-cell office:value-type="string" office:string-value="10400/ Direcció de Serveis d'Edificació i Logística" table:formula="msoxl:=CONCATENATE(E822,&quot;/ &quot;,G822)" table:style-name="ce9">
            <text:p>10400/ Direcció de Serveis d'Edificació i Logística</text:p>
          </table:table-cell>
          <table:table-cell office:value-type="string" table:style-name="ce8">
            <text:p>Direcció de Serveis d'Edificació i Logística</text:p>
          </table:table-cell>
          <table:table-cell office:value-type="string" table:style-name="ce8">
            <text:p>MATERIAL D'OFICINA ORDINARI NO INVENTARIABLE - LOGÍSTICA CORPORATIVA</text:p>
          </table:table-cell>
          <table:table-cell office:value-type="float" office:value="72.45" table:style-name="ce10">
            <text:p><text:s/>72,45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5-04T00:00:00" table:style-name="ce7">
            <text:p>04/05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PMC GRUP 1985 SA</text:p>
          </table:table-cell>
          <table:table-cell office:value-type="float" office:value="1704020289" table:style-name="ce8">
            <text:p>1704020289</text:p>
          </table:table-cell>
          <table:table-cell office:value-type="string" table:style-name="ce8">
            <text:p>10400</text:p>
          </table:table-cell>
          <table:table-cell office:value-type="string" office:string-value="10400/ Direcció de Serveis d'Edificació i Logística" table:formula="msoxl:=CONCATENATE(E823,&quot;/ &quot;,G823)" table:style-name="ce9">
            <text:p>10400/ Direcció de Serveis d'Edificació i Logística</text:p>
          </table:table-cell>
          <table:table-cell office:value-type="string" table:style-name="ce8">
            <text:p>Direcció de Serveis d'Edificació i Logística</text:p>
          </table:table-cell>
          <table:table-cell office:value-type="string" table:style-name="ce8">
            <text:p>MATERIAL D'OFICINA ORDINARI NO INVENTARIABLE - LOGÍSTICA CORPORATIVA</text:p>
          </table:table-cell>
          <table:table-cell office:value-type="float" office:value="55.85" table:style-name="ce10">
            <text:p><text:s/>55,85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5-04T00:00:00" table:style-name="ce7">
            <text:p>04/05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PMC GRUP 1985 SA</text:p>
          </table:table-cell>
          <table:table-cell office:value-type="float" office:value="1704020273" table:style-name="ce8">
            <text:p>1704020273</text:p>
          </table:table-cell>
          <table:table-cell office:value-type="string" table:style-name="ce8">
            <text:p>10400</text:p>
          </table:table-cell>
          <table:table-cell office:value-type="string" office:string-value="10400/ Direcció de Serveis d'Edificació i Logística" table:formula="msoxl:=CONCATENATE(E824,&quot;/ &quot;,G824)" table:style-name="ce9">
            <text:p>10400/ Direcció de Serveis d'Edificació i Logística</text:p>
          </table:table-cell>
          <table:table-cell office:value-type="string" table:style-name="ce8">
            <text:p>Direcció de Serveis d'Edificació i Logística</text:p>
          </table:table-cell>
          <table:table-cell office:value-type="string" table:style-name="ce8">
            <text:p>MATERIAL D'OFICINA ORDINARI NO INVENTARIABLE - LOGÍSTICA CORPORATIVA</text:p>
          </table:table-cell>
          <table:table-cell office:value-type="float" office:value="230.38" table:style-name="ce10">
            <text:p><text:s/>230,38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5-04T00:00:00" table:style-name="ce7">
            <text:p>04/05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EL CORTE INGLES SA</text:p>
          </table:table-cell>
          <table:table-cell office:value-type="float" office:value="1704019332" table:style-name="ce8">
            <text:p>1704019332</text:p>
          </table:table-cell>
          <table:table-cell office:value-type="string" table:style-name="ce8">
            <text:p>10400</text:p>
          </table:table-cell>
          <table:table-cell office:value-type="string" office:string-value="10400/ Direcció de Serveis d'Edificació i Logística" table:formula="msoxl:=CONCATENATE(E825,&quot;/ &quot;,G825)" table:style-name="ce9">
            <text:p>10400/ Direcció de Serveis d'Edificació i Logística</text:p>
          </table:table-cell>
          <table:table-cell office:value-type="string" table:style-name="ce8">
            <text:p>Direcció de Serveis d'Edificació i Logística</text:p>
          </table:table-cell>
          <table:table-cell office:value-type="string" table:style-name="ce8">
            <text:p>VESTUARI - PROJECTES, OBRES I MANTENIMENT DE RECINTES</text:p>
          </table:table-cell>
          <table:table-cell office:value-type="float" office:value="157.34" table:style-name="ce10">
            <text:p><text:s/>157,34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5-04T00:00:00" table:style-name="ce7">
            <text:p>04/05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EL CORTE INGLES SA</text:p>
          </table:table-cell>
          <table:table-cell office:value-type="float" office:value="1704019317" table:style-name="ce8">
            <text:p>1704019317</text:p>
          </table:table-cell>
          <table:table-cell office:value-type="string" table:style-name="ce8">
            <text:p>10400</text:p>
          </table:table-cell>
          <table:table-cell office:value-type="string" office:string-value="10400/ Direcció de Serveis d'Edificació i Logística" table:formula="msoxl:=CONCATENATE(E826,&quot;/ &quot;,G826)" table:style-name="ce9">
            <text:p>10400/ Direcció de Serveis d'Edificació i Logística</text:p>
          </table:table-cell>
          <table:table-cell office:value-type="string" table:style-name="ce8">
            <text:p>Direcció de Serveis d'Edificació i Logística</text:p>
          </table:table-cell>
          <table:table-cell office:value-type="string" table:style-name="ce8">
            <text:p>VESTUARI - PROJECTES, OBRES I MANTENIMENT DE RECINTES</text:p>
          </table:table-cell>
          <table:table-cell office:value-type="float" office:value="363.19" table:style-name="ce10">
            <text:p><text:s/>363,19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5-04T00:00:00" table:style-name="ce7">
            <text:p>04/05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CIAL. GUMMI SA</text:p>
          </table:table-cell>
          <table:table-cell office:value-type="float" office:value="1704019307" table:style-name="ce8">
            <text:p>1704019307</text:p>
          </table:table-cell>
          <table:table-cell office:value-type="string" table:style-name="ce8">
            <text:p>10400</text:p>
          </table:table-cell>
          <table:table-cell office:value-type="string" office:string-value="10400/ Direcció de Serveis d'Edificació i Logística" table:formula="msoxl:=CONCATENATE(E827,&quot;/ &quot;,G827)" table:style-name="ce9">
            <text:p>10400/ Direcció de Serveis d'Edificació i Logística</text:p>
          </table:table-cell>
          <table:table-cell office:value-type="string" table:style-name="ce8">
            <text:p>Direcció de Serveis d'Edificació i Logística</text:p>
          </table:table-cell>
          <table:table-cell office:value-type="string" table:style-name="ce8">
            <text:p>VESTUARI - PROJECTES, OBRES I MANTENIMENT DE RECINTES</text:p>
          </table:table-cell>
          <table:table-cell office:value-type="float" office:value="274.79000000000002" table:style-name="ce10">
            <text:p><text:s/>274,79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5-04T00:00:00" table:style-name="ce7">
            <text:p>04/05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EL CORTE INGLES SA</text:p>
          </table:table-cell>
          <table:table-cell office:value-type="float" office:value="1704019347" table:style-name="ce8">
            <text:p>1704019347</text:p>
          </table:table-cell>
          <table:table-cell office:value-type="string" table:style-name="ce8">
            <text:p>10400</text:p>
          </table:table-cell>
          <table:table-cell office:value-type="string" office:string-value="10400/ Direcció de Serveis d'Edificació i Logística" table:formula="msoxl:=CONCATENATE(E828,&quot;/ &quot;,G828)" table:style-name="ce9">
            <text:p>10400/ Direcció de Serveis d'Edificació i Logística</text:p>
          </table:table-cell>
          <table:table-cell office:value-type="string" table:style-name="ce8">
            <text:p>Direcció de Serveis d'Edificació i Logística</text:p>
          </table:table-cell>
          <table:table-cell office:value-type="string" table:style-name="ce8">
            <text:p>VESTUARI - PROJECTES, OBRES I MANTENIMENT DE RECINTES</text:p>
          </table:table-cell>
          <table:table-cell office:value-type="float" office:value="169.63" table:style-name="ce10">
            <text:p><text:s/>169,63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5-04T00:00:00" table:style-name="ce7">
            <text:p>04/05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NOVA GALICIA EDICIONS SL</text:p>
          </table:table-cell>
          <table:table-cell office:value-type="float" office:value="1704019900" table:style-name="ce8">
            <text:p>1704019900</text:p>
          </table:table-cell>
          <table:table-cell office:value-type="string" table:style-name="ce8">
            <text:p>40200</text:p>
          </table:table-cell>
          <table:table-cell office:value-type="string" office:string-value="40200/ Gerència de Serveis de Biblioteques" table:formula="msoxl:=CONCATENATE(E829,&quot;/ &quot;,G829)" table:style-name="ce9">
            <text:p>40200/ Gerència de Serveis de Biblioteques</text:p>
          </table:table-cell>
          <table:table-cell office:value-type="string" table:style-name="ce8">
            <text:p>Gerència de Serveis de Biblioteques</text:p>
          </table:table-cell>
          <table:table-cell office:value-type="string" table:style-name="ce8">
            <text:p>FONS BIBLIOGRÀFICS. INVERSIÓ REPOSICIÓ - SISTEMA REGIONAL DE LECTURA PÚBLICA</text:p>
          </table:table-cell>
          <table:table-cell office:value-type="float" office:value="8110.11" table:style-name="ce10">
            <text:p><text:s/>8.110,11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5-04T00:00:00" table:style-name="ce7">
            <text:p>04/05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CIA. CENTRAL LLIBRETERA SL</text:p>
          </table:table-cell>
          <table:table-cell office:value-type="float" office:value="1704020460" table:style-name="ce8">
            <text:p>1704020460</text:p>
          </table:table-cell>
          <table:table-cell office:value-type="string" table:style-name="ce8">
            <text:p>40200</text:p>
          </table:table-cell>
          <table:table-cell office:value-type="string" office:string-value="40200/ Gerència de Serveis de Biblioteques" table:formula="msoxl:=CONCATENATE(E830,&quot;/ &quot;,G830)" table:style-name="ce9">
            <text:p>40200/ Gerència de Serveis de Biblioteques</text:p>
          </table:table-cell>
          <table:table-cell office:value-type="string" table:style-name="ce8">
            <text:p>Gerència de Serveis de Biblioteques</text:p>
          </table:table-cell>
          <table:table-cell office:value-type="string" table:style-name="ce8">
            <text:p>FONS BIBLIOGRÀFICS. INVERSIÓ REPOSICIÓ - SISTEMA REGIONAL DE LECTURA PÚBLICA</text:p>
          </table:table-cell>
          <table:table-cell office:value-type="float" office:value="1161.27" table:style-name="ce10">
            <text:p><text:s/>1.161,27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5-04T00:00:00" table:style-name="ce7">
            <text:p>04/05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VIAJES BARCELO SL</text:p>
          </table:table-cell>
          <table:table-cell office:value-type="float" office:value="1704020119" table:style-name="ce8">
            <text:p>1704020119</text:p>
          </table:table-cell>
          <table:table-cell office:value-type="string" table:style-name="ce8">
            <text:p>50400</text:p>
          </table:table-cell>
          <table:table-cell office:value-type="string" office:string-value="50400/ Gerència de Serveis d'Espais Naturals" table:formula="msoxl:=CONCATENATE(E831,&quot;/ &quot;,G831)" table:style-name="ce9">
            <text:p>50400/ Gerència de Serveis d'Espais Naturals</text:p>
          </table:table-cell>
          <table:table-cell office:value-type="string" table:style-name="ce8">
            <text:p>Gerència de Serveis d'Espais Naturals</text:p>
          </table:table-cell>
          <table:table-cell office:value-type="string" table:style-name="ce8">
            <text:p>LOCOMOCIÓ DEL PERSONAL DIRECTIU - PLANIFICACIÓ I GESTIÓ D'ESPAIS NATURALS PROTEGITS</text:p>
          </table:table-cell>
          <table:table-cell office:value-type="float" office:value="40" table:style-name="ce10">
            <text:p><text:s/>40,00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5-04T00:00:00" table:style-name="ce7">
            <text:p>04/05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VIAJES BARCELO SL</text:p>
          </table:table-cell>
          <table:table-cell office:value-type="float" office:value="1704020128" table:style-name="ce8">
            <text:p>1704020128</text:p>
          </table:table-cell>
          <table:table-cell office:value-type="string" table:style-name="ce8">
            <text:p>50400</text:p>
          </table:table-cell>
          <table:table-cell office:value-type="string" office:string-value="50400/ Gerència de Serveis d'Espais Naturals" table:formula="msoxl:=CONCATENATE(E832,&quot;/ &quot;,G832)" table:style-name="ce9">
            <text:p>50400/ Gerència de Serveis d'Espais Naturals</text:p>
          </table:table-cell>
          <table:table-cell office:value-type="string" table:style-name="ce8">
            <text:p>Gerència de Serveis d'Espais Naturals</text:p>
          </table:table-cell>
          <table:table-cell office:value-type="string" table:style-name="ce8">
            <text:p>LOCOMOCIÓ DEL PERSONAL NO DIRECTIU - PLANIFICACIÓ I GESTIÓ D'ESPAIS NATURALS PROTEGITS</text:p>
          </table:table-cell>
          <table:table-cell office:value-type="float" office:value="255.52" table:style-name="ce10">
            <text:p><text:s/>255,52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5-04T00:00:00" table:style-name="ce7">
            <text:p>04/05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VIAJES HALCON SAU</text:p>
          </table:table-cell>
          <table:table-cell office:value-type="float" office:value="1704019918" table:style-name="ce8">
            <text:p>1704019918</text:p>
          </table:table-cell>
          <table:table-cell office:value-type="string" table:style-name="ce8">
            <text:p>10500</text:p>
          </table:table-cell>
          <table:table-cell office:value-type="string" office:string-value="10500/ Direcció de Serveis de Suport a la Coordinació General" table:formula="msoxl:=CONCATENATE(E833,&quot;/ &quot;,G833)" table:style-name="ce9">
            <text:p>10500/ Direcció de Serveis de Suport a la Coordinació General</text:p>
          </table:table-cell>
          <table:table-cell office:value-type="string" table:style-name="ce8">
            <text:p>Direcció de Serveis de Suport a la Coordinació General</text:p>
          </table:table-cell>
          <table:table-cell office:value-type="string" table:style-name="ce8">
            <text:p>LOCOMOCIÓ DELS MEMBRES DELS ÒRGANS DE GOVERN - SUPORT ALS ÒRGANS DE GOVERN</text:p>
          </table:table-cell>
          <table:table-cell office:value-type="float" office:value="80.150000000000006" table:style-name="ce10">
            <text:p><text:s/>80,15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5-04T00:00:00" table:style-name="ce7">
            <text:p>04/05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VIAJES HALCON SAU</text:p>
          </table:table-cell>
          <table:table-cell office:value-type="float" office:value="1704019915" table:style-name="ce8">
            <text:p>1704019915</text:p>
          </table:table-cell>
          <table:table-cell office:value-type="string" table:style-name="ce8">
            <text:p>10500</text:p>
          </table:table-cell>
          <table:table-cell office:value-type="string" office:string-value="10500/ Direcció de Serveis de Suport a la Coordinació General" table:formula="msoxl:=CONCATENATE(E834,&quot;/ &quot;,G834)" table:style-name="ce9">
            <text:p>10500/ Direcció de Serveis de Suport a la Coordinació General</text:p>
          </table:table-cell>
          <table:table-cell office:value-type="string" table:style-name="ce8">
            <text:p>Direcció de Serveis de Suport a la Coordinació General</text:p>
          </table:table-cell>
          <table:table-cell office:value-type="string" table:style-name="ce8">
            <text:p>ALTRES DIETES DELS MEMBRES DELS ÒRGANS DE GOVERN - SUPORT ALS ÒRGANS DE GOVERN</text:p>
          </table:table-cell>
          <table:table-cell office:value-type="float" office:value="101.73" table:style-name="ce10">
            <text:p><text:s/>101,73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5-04T00:00:00" table:style-name="ce7">
            <text:p>04/05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AUTOS EL MUNDO SA</text:p>
          </table:table-cell>
          <table:table-cell office:value-type="float" office:value="1704019502" table:style-name="ce8">
            <text:p>1704019502</text:p>
          </table:table-cell>
          <table:table-cell office:value-type="string" table:style-name="ce8">
            <text:p>10500</text:p>
          </table:table-cell>
          <table:table-cell office:value-type="string" office:string-value="10500/ Direcció de Serveis de Suport a la Coordinació General" table:formula="msoxl:=CONCATENATE(E835,&quot;/ &quot;,G835)" table:style-name="ce9">
            <text:p>10500/ Direcció de Serveis de Suport a la Coordinació General</text:p>
          </table:table-cell>
          <table:table-cell office:value-type="string" table:style-name="ce8">
            <text:p>Direcció de Serveis de Suport a la Coordinació General</text:p>
          </table:table-cell>
          <table:table-cell office:value-type="string" table:style-name="ce8">
            <text:p>LOCOMOCIÓ DELS MEMBRES DELS ÒRGANS DE GOVERN - SUPORT ALS ÒRGANS DE GOVERN</text:p>
          </table:table-cell>
          <table:table-cell office:value-type="float" office:value="120.99" table:style-name="ce10">
            <text:p><text:s/>120,99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5-04T00:00:00" table:style-name="ce7">
            <text:p>04/05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VIAJES HALCON SAU</text:p>
          </table:table-cell>
          <table:table-cell office:value-type="float" office:value="1704020456" table:style-name="ce8">
            <text:p>1704020456</text:p>
          </table:table-cell>
          <table:table-cell office:value-type="string" table:style-name="ce8">
            <text:p>40200</text:p>
          </table:table-cell>
          <table:table-cell office:value-type="string" office:string-value="40200/ Gerència de Serveis de Biblioteques" table:formula="msoxl:=CONCATENATE(E836,&quot;/ &quot;,G836)" table:style-name="ce9">
            <text:p>40200/ Gerència de Serveis de Biblioteques</text:p>
          </table:table-cell>
          <table:table-cell office:value-type="string" table:style-name="ce8">
            <text:p>Gerència de Serveis de Biblioteques</text:p>
          </table:table-cell>
          <table:table-cell office:value-type="string" table:style-name="ce8">
            <text:p>LOCOMOCIÓ DEL PERSONAL NO DIRECTIU - SISTEMA REGIONAL DE LECTURA PÚBLICA</text:p>
          </table:table-cell>
          <table:table-cell office:value-type="float" office:value="82.1" table:style-name="ce10">
            <text:p><text:s/>82,10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5-04T00:00:00" table:style-name="ce7">
            <text:p>04/05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CONTRERAS PUIG, JUDIT</text:p>
          </table:table-cell>
          <table:table-cell office:value-type="float" office:value="1704019947" table:style-name="ce8">
            <text:p>1704019947</text:p>
          </table:table-cell>
          <table:table-cell office:value-type="string" table:style-name="ce8">
            <text:p>11100</text:p>
          </table:table-cell>
          <table:table-cell office:value-type="string" office:string-value="11100/ Gabinet de Premsa i Comunicació" table:formula="msoxl:=CONCATENATE(E837,&quot;/ &quot;,G837)" table:style-name="ce9">
            <text:p>11100/ Gabinet de Premsa i Comunicació</text:p>
          </table:table-cell>
          <table:table-cell office:value-type="string" table:style-name="ce8">
            <text:p>Gabinet de Premsa i Comunicació</text:p>
          </table:table-cell>
          <table:table-cell office:value-type="string" table:style-name="ce8">
            <text:p>ESTUDIS I TREBALLS TÈCNICS - COMUNICACIÓ I PUBLICACIONS</text:p>
          </table:table-cell>
          <table:table-cell office:value-type="float" office:value="662.84" table:style-name="ce10">
            <text:p><text:s/>662,84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5-04T00:00:00" table:style-name="ce7">
            <text:p>04/05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AGO2 FOTOGRAFIA I SERVEIS SL</text:p>
          </table:table-cell>
          <table:table-cell office:value-type="float" office:value="1704019940" table:style-name="ce8">
            <text:p>1704019940</text:p>
          </table:table-cell>
          <table:table-cell office:value-type="string" table:style-name="ce8">
            <text:p>11100</text:p>
          </table:table-cell>
          <table:table-cell office:value-type="string" office:string-value="11100/ Gabinet de Premsa i Comunicació" table:formula="msoxl:=CONCATENATE(E838,&quot;/ &quot;,G838)" table:style-name="ce9">
            <text:p>11100/ Gabinet de Premsa i Comunicació</text:p>
          </table:table-cell>
          <table:table-cell office:value-type="string" table:style-name="ce8">
            <text:p>Gabinet de Premsa i Comunicació</text:p>
          </table:table-cell>
          <table:table-cell office:value-type="string" table:style-name="ce8">
            <text:p>ESTUDIS I TREBALLS TÈCNICS - COMUNICACIÓ I PUBLICACIONS</text:p>
          </table:table-cell>
          <table:table-cell office:value-type="float" office:value="242" table:style-name="ce10">
            <text:p><text:s/>242,00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5-04T00:00:00" table:style-name="ce7">
            <text:p>04/05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AGO2 FOTOGRAFIA I SERVEIS SL</text:p>
          </table:table-cell>
          <table:table-cell office:value-type="float" office:value="1704019943" table:style-name="ce8">
            <text:p>1704019943</text:p>
          </table:table-cell>
          <table:table-cell office:value-type="string" table:style-name="ce8">
            <text:p>11100</text:p>
          </table:table-cell>
          <table:table-cell office:value-type="string" office:string-value="11100/ Gabinet de Premsa i Comunicació" table:formula="msoxl:=CONCATENATE(E839,&quot;/ &quot;,G839)" table:style-name="ce9">
            <text:p>11100/ Gabinet de Premsa i Comunicació</text:p>
          </table:table-cell>
          <table:table-cell office:value-type="string" table:style-name="ce8">
            <text:p>Gabinet de Premsa i Comunicació</text:p>
          </table:table-cell>
          <table:table-cell office:value-type="string" table:style-name="ce8">
            <text:p>ESTUDIS I TREBALLS TÈCNICS - COMUNICACIÓ I PUBLICACIONS</text:p>
          </table:table-cell>
          <table:table-cell office:value-type="float" office:value="242" table:style-name="ce10">
            <text:p><text:s/>242,00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5-04T00:00:00" table:style-name="ce7">
            <text:p>04/05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GIRALT JONAMA, OSCAR</text:p>
          </table:table-cell>
          <table:table-cell office:value-type="float" office:value="1704019945" table:style-name="ce8">
            <text:p>1704019945</text:p>
          </table:table-cell>
          <table:table-cell office:value-type="string" table:style-name="ce8">
            <text:p>11100</text:p>
          </table:table-cell>
          <table:table-cell office:value-type="string" office:string-value="11100/ Gabinet de Premsa i Comunicació" table:formula="msoxl:=CONCATENATE(E840,&quot;/ &quot;,G840)" table:style-name="ce9">
            <text:p>11100/ Gabinet de Premsa i Comunicació</text:p>
          </table:table-cell>
          <table:table-cell office:value-type="string" table:style-name="ce8">
            <text:p>Gabinet de Premsa i Comunicació</text:p>
          </table:table-cell>
          <table:table-cell office:value-type="string" table:style-name="ce8">
            <text:p>ESTUDIS I TREBALLS TÈCNICS - COMUNICACIÓ I PUBLICACIONS</text:p>
          </table:table-cell>
          <table:table-cell office:value-type="float" office:value="441.65" table:style-name="ce10">
            <text:p><text:s/>441,65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5-04T00:00:00" table:style-name="ce7">
            <text:p>04/05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RENAU MORATINOS, XAVIER</text:p>
          </table:table-cell>
          <table:table-cell office:value-type="float" office:value="1704019946" table:style-name="ce8">
            <text:p>1704019946</text:p>
          </table:table-cell>
          <table:table-cell office:value-type="string" table:style-name="ce8">
            <text:p>11100</text:p>
          </table:table-cell>
          <table:table-cell office:value-type="string" office:string-value="11100/ Gabinet de Premsa i Comunicació" table:formula="msoxl:=CONCATENATE(E841,&quot;/ &quot;,G841)" table:style-name="ce9">
            <text:p>11100/ Gabinet de Premsa i Comunicació</text:p>
          </table:table-cell>
          <table:table-cell office:value-type="string" table:style-name="ce8">
            <text:p>Gabinet de Premsa i Comunicació</text:p>
          </table:table-cell>
          <table:table-cell office:value-type="string" table:style-name="ce8">
            <text:p>ESTUDIS I TREBALLS TÈCNICS - COMUNICACIÓ I PUBLICACIONS</text:p>
          </table:table-cell>
          <table:table-cell office:value-type="float" office:value="96.8" table:style-name="ce10">
            <text:p><text:s/>96,80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5-04T00:00:00" table:style-name="ce7">
            <text:p>04/05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VIAJES HALCON SAU</text:p>
          </table:table-cell>
          <table:table-cell office:value-type="float" office:value="1704020469" table:style-name="ce8">
            <text:p>1704020469</text:p>
          </table:table-cell>
          <table:table-cell office:value-type="string" table:style-name="ce8">
            <text:p>30200</text:p>
          </table:table-cell>
          <table:table-cell office:value-type="string" office:string-value="30200/ Gerència de Turisme" table:formula="msoxl:=CONCATENATE(E842,&quot;/ &quot;,G842)" table:style-name="ce9">
            <text:p>30200/ Gerència de Turisme</text:p>
          </table:table-cell>
          <table:table-cell office:value-type="string" table:style-name="ce8">
            <text:p>Gerència de Turisme</text:p>
          </table:table-cell>
          <table:table-cell office:value-type="string" table:style-name="ce8">
            <text:p>- GESTIÓ TURÍSTICA TERRITORIAL</text:p>
          </table:table-cell>
          <table:table-cell office:value-type="float" office:value="172.41" table:style-name="ce10">
            <text:p><text:s/>172,41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5-04T00:00:00" table:style-name="ce7">
            <text:p>04/05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VIAJES HALCON SAU</text:p>
          </table:table-cell>
          <table:table-cell office:value-type="float" office:value="1704020466" table:style-name="ce8">
            <text:p>1704020466</text:p>
          </table:table-cell>
          <table:table-cell office:value-type="string" table:style-name="ce8">
            <text:p>30200</text:p>
          </table:table-cell>
          <table:table-cell office:value-type="string" office:string-value="30200/ Gerència de Turisme" table:formula="msoxl:=CONCATENATE(E843,&quot;/ &quot;,G843)" table:style-name="ce9">
            <text:p>30200/ Gerència de Turisme</text:p>
          </table:table-cell>
          <table:table-cell office:value-type="string" table:style-name="ce8">
            <text:p>Gerència de Turisme</text:p>
          </table:table-cell>
          <table:table-cell office:value-type="string" table:style-name="ce8">
            <text:p>- GESTIÓ TURÍSTICA TERRITORIAL</text:p>
          </table:table-cell>
          <table:table-cell office:value-type="float" office:value="15.99" table:style-name="ce10">
            <text:p><text:s/>15,99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5-04T00:00:00" table:style-name="ce7">
            <text:p>04/05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VIAJES HALCON SAU</text:p>
          </table:table-cell>
          <table:table-cell office:value-type="float" office:value="1704018713" table:style-name="ce8">
            <text:p>1704018713</text:p>
          </table:table-cell>
          <table:table-cell office:value-type="string" table:style-name="ce8">
            <text:p>30200</text:p>
          </table:table-cell>
          <table:table-cell office:value-type="string" office:string-value="30200/ Gerència de Turisme" table:formula="msoxl:=CONCATENATE(E844,&quot;/ &quot;,G844)" table:style-name="ce9">
            <text:p>30200/ Gerència de Turisme</text:p>
          </table:table-cell>
          <table:table-cell office:value-type="string" table:style-name="ce8">
            <text:p>Gerència de Turisme</text:p>
          </table:table-cell>
          <table:table-cell office:value-type="string" table:style-name="ce8">
            <text:p>LOCOMOCIÓ DEL PERSONAL NO DIRECTIU - PROMOCIÓ TURÍSTICA</text:p>
          </table:table-cell>
          <table:table-cell office:value-type="float" office:value="314.39" table:style-name="ce10">
            <text:p><text:s/>314,39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5-04T00:00:00" table:style-name="ce7">
            <text:p>04/05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VIAJES HALCON SAU</text:p>
          </table:table-cell>
          <table:table-cell office:value-type="float" office:value="1704020471" table:style-name="ce8">
            <text:p>1704020471</text:p>
          </table:table-cell>
          <table:table-cell office:value-type="string" table:style-name="ce8">
            <text:p>30200</text:p>
          </table:table-cell>
          <table:table-cell office:value-type="string" office:string-value="30200/ Gerència de Turisme" table:formula="msoxl:=CONCATENATE(E845,&quot;/ &quot;,G845)" table:style-name="ce9">
            <text:p>30200/ Gerència de Turisme</text:p>
          </table:table-cell>
          <table:table-cell office:value-type="string" table:style-name="ce8">
            <text:p>Gerència de Turisme</text:p>
          </table:table-cell>
          <table:table-cell office:value-type="string" table:style-name="ce8">
            <text:p>- GESTIÓ TURÍSTICA TERRITORIAL</text:p>
          </table:table-cell>
          <table:table-cell office:value-type="float" office:value="215.34" table:style-name="ce10">
            <text:p><text:s/>215,34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5-04T00:00:00" table:style-name="ce7">
            <text:p>04/05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VIAJES BARCELO SL</text:p>
          </table:table-cell>
          <table:table-cell office:value-type="float" office:value="1704018594" table:style-name="ce8">
            <text:p>1704018594</text:p>
          </table:table-cell>
          <table:table-cell office:value-type="string" table:style-name="ce8">
            <text:p>30200</text:p>
          </table:table-cell>
          <table:table-cell office:value-type="string" office:string-value="30200/ Gerència de Turisme" table:formula="msoxl:=CONCATENATE(E846,&quot;/ &quot;,G846)" table:style-name="ce9">
            <text:p>30200/ Gerència de Turisme</text:p>
          </table:table-cell>
          <table:table-cell office:value-type="string" table:style-name="ce8">
            <text:p>Gerència de Turisme</text:p>
          </table:table-cell>
          <table:table-cell office:value-type="string" table:style-name="ce8">
            <text:p>LOCOMOCIÓ DEL PERSONAL NO DIRECTIU - PROMOCIÓ TURÍSTICA</text:p>
          </table:table-cell>
          <table:table-cell office:value-type="float" office:value="177.88" table:style-name="ce10">
            <text:p><text:s/>177,88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5-04T00:00:00" table:style-name="ce7">
            <text:p>04/05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VIAJES HALCON SAU</text:p>
          </table:table-cell>
          <table:table-cell office:value-type="float" office:value="1704020087" table:style-name="ce8">
            <text:p>1704020087</text:p>
          </table:table-cell>
          <table:table-cell office:value-type="string" table:style-name="ce8">
            <text:p>30200</text:p>
          </table:table-cell>
          <table:table-cell office:value-type="string" office:string-value="30200/ Gerència de Turisme" table:formula="msoxl:=CONCATENATE(E847,&quot;/ &quot;,G847)" table:style-name="ce9">
            <text:p>30200/ Gerència de Turisme</text:p>
          </table:table-cell>
          <table:table-cell office:value-type="string" table:style-name="ce8">
            <text:p>Gerència de Turisme</text:p>
          </table:table-cell>
          <table:table-cell office:value-type="string" table:style-name="ce8">
            <text:p>LOCOMOCIÓ DEL PERSONAL NO DIRECTIU - PROMOCIÓ TURÍSTICA</text:p>
          </table:table-cell>
          <table:table-cell office:value-type="float" office:value="581" table:style-name="ce10">
            <text:p><text:s/>581,00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5-04T00:00:00" table:style-name="ce7">
            <text:p>04/05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VIAJES HALCON SAU</text:p>
          </table:table-cell>
          <table:table-cell office:value-type="float" office:value="1704020088" table:style-name="ce8">
            <text:p>1704020088</text:p>
          </table:table-cell>
          <table:table-cell office:value-type="string" table:style-name="ce8">
            <text:p>30200</text:p>
          </table:table-cell>
          <table:table-cell office:value-type="string" office:string-value="30200/ Gerència de Turisme" table:formula="msoxl:=CONCATENATE(E848,&quot;/ &quot;,G848)" table:style-name="ce9">
            <text:p>30200/ Gerència de Turisme</text:p>
          </table:table-cell>
          <table:table-cell office:value-type="string" table:style-name="ce8">
            <text:p>Gerència de Turisme</text:p>
          </table:table-cell>
          <table:table-cell office:value-type="string" table:style-name="ce8">
            <text:p>LOCOMOCIÓ DEL PERSONAL NO DIRECTIU - PROMOCIÓ TURÍSTICA</text:p>
          </table:table-cell>
          <table:table-cell office:value-type="float" office:value="132.5" table:style-name="ce10">
            <text:p><text:s/>132,50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5-04T00:00:00" table:style-name="ce7">
            <text:p>04/05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VIAJES HALCON SAU</text:p>
          </table:table-cell>
          <table:table-cell office:value-type="float" office:value="1704018714" table:style-name="ce8">
            <text:p>1704018714</text:p>
          </table:table-cell>
          <table:table-cell office:value-type="string" table:style-name="ce8">
            <text:p>30200</text:p>
          </table:table-cell>
          <table:table-cell office:value-type="string" office:string-value="30200/ Gerència de Turisme" table:formula="msoxl:=CONCATENATE(E849,&quot;/ &quot;,G849)" table:style-name="ce9">
            <text:p>30200/ Gerència de Turisme</text:p>
          </table:table-cell>
          <table:table-cell office:value-type="string" table:style-name="ce8">
            <text:p>Gerència de Turisme</text:p>
          </table:table-cell>
          <table:table-cell office:value-type="string" table:style-name="ce8">
            <text:p>DIETES DEL PERSONAL NO DIRECTIU - PROMOCIÓ TURÍSTICA</text:p>
          </table:table-cell>
          <table:table-cell office:value-type="float" office:value="187.06" table:style-name="ce10">
            <text:p><text:s/>187,06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5-04T00:00:00" table:style-name="ce7">
            <text:p>04/05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VIAJES BARCELO SL</text:p>
          </table:table-cell>
          <table:table-cell office:value-type="float" office:value="1704018601" table:style-name="ce8">
            <text:p>1704018601</text:p>
          </table:table-cell>
          <table:table-cell office:value-type="string" table:style-name="ce8">
            <text:p>30200</text:p>
          </table:table-cell>
          <table:table-cell office:value-type="string" office:string-value="30200/ Gerència de Turisme" table:formula="msoxl:=CONCATENATE(E850,&quot;/ &quot;,G850)" table:style-name="ce9">
            <text:p>30200/ Gerència de Turisme</text:p>
          </table:table-cell>
          <table:table-cell office:value-type="string" table:style-name="ce8">
            <text:p>Gerència de Turisme</text:p>
          </table:table-cell>
          <table:table-cell office:value-type="string" table:style-name="ce8">
            <text:p>DIETES DEL PERSONAL NO DIRECTIU - PROMOCIÓ TURÍSTICA</text:p>
          </table:table-cell>
          <table:table-cell office:value-type="float" office:value="207.5" table:style-name="ce10">
            <text:p><text:s/>207,50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5-09T00:00:00" table:style-name="ce7">
            <text:p>09/05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NEUMATICOS SOLEDAD SL</text:p>
          </table:table-cell>
          <table:table-cell office:value-type="float" office:value="1704021001" table:style-name="ce8">
            <text:p>1704021001</text:p>
          </table:table-cell>
          <table:table-cell office:value-type="string" table:style-name="ce8">
            <text:p>50400</text:p>
          </table:table-cell>
          <table:table-cell office:value-type="string" office:string-value="50400/ Gerència de Serveis d'Espais Naturals" table:formula="msoxl:=CONCATENATE(E851,&quot;/ &quot;,G851)" table:style-name="ce9">
            <text:p>50400/ Gerència de Serveis d'Espais Naturals</text:p>
          </table:table-cell>
          <table:table-cell office:value-type="string" table:style-name="ce8">
            <text:p>Gerència de Serveis d'Espais Naturals</text:p>
          </table:table-cell>
          <table:table-cell office:value-type="string" table:style-name="ce8">
            <text:p>SUBM. RECANVIS MAQUIN, UTILLATGE I ELEM. TRANSPORT - PLANIFICACIÓ I GESTIÓ D'ESPAIS NATURALS PROTEGITS</text:p>
          </table:table-cell>
          <table:table-cell office:value-type="float" office:value="380.12" table:style-name="ce10">
            <text:p><text:s/>380,12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5-09T00:00:00" table:style-name="ce7">
            <text:p>09/05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VIAJES HALCON SAU</text:p>
          </table:table-cell>
          <table:table-cell office:value-type="float" office:value="1704020842" table:style-name="ce8">
            <text:p>1704020842</text:p>
          </table:table-cell>
          <table:table-cell office:value-type="string" table:style-name="ce8">
            <text:p>10500</text:p>
          </table:table-cell>
          <table:table-cell office:value-type="string" office:string-value="10500/ Direcció de Serveis de Suport a la Coordinació General" table:formula="msoxl:=CONCATENATE(E852,&quot;/ &quot;,G852)" table:style-name="ce9">
            <text:p>10500/ Direcció de Serveis de Suport a la Coordinació General</text:p>
          </table:table-cell>
          <table:table-cell office:value-type="string" table:style-name="ce8">
            <text:p>Direcció de Serveis de Suport a la Coordinació General</text:p>
          </table:table-cell>
          <table:table-cell office:value-type="string" table:style-name="ce8">
            <text:p>LOCOMOCIÓ DEL PERSONAL NO DIRECTIU - SUPORT ALS ÒRGANS DE GOVERN</text:p>
          </table:table-cell>
          <table:table-cell office:value-type="float" office:value="251.62" table:style-name="ce10">
            <text:p><text:s/>251,62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5-09T00:00:00" table:style-name="ce7">
            <text:p>09/05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VIAJES HALCON SAU</text:p>
          </table:table-cell>
          <table:table-cell office:value-type="float" office:value="1704020844" table:style-name="ce8">
            <text:p>1704020844</text:p>
          </table:table-cell>
          <table:table-cell office:value-type="string" table:style-name="ce8">
            <text:p>10500</text:p>
          </table:table-cell>
          <table:table-cell office:value-type="string" office:string-value="10500/ Direcció de Serveis de Suport a la Coordinació General" table:formula="msoxl:=CONCATENATE(E853,&quot;/ &quot;,G853)" table:style-name="ce9">
            <text:p>10500/ Direcció de Serveis de Suport a la Coordinació General</text:p>
          </table:table-cell>
          <table:table-cell office:value-type="string" table:style-name="ce8">
            <text:p>Direcció de Serveis de Suport a la Coordinació General</text:p>
          </table:table-cell>
          <table:table-cell office:value-type="string" table:style-name="ce8">
            <text:p>LOCOMOCIÓ DELS MEMBRES DELS ÒRGANS DE GOVERN - SUPORT ALS ÒRGANS DE GOVERN</text:p>
          </table:table-cell>
          <table:table-cell office:value-type="float" office:value="297.35000000000002" table:style-name="ce10">
            <text:p><text:s/>297,35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5-09T00:00:00" table:style-name="ce7">
            <text:p>09/05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VIAJES HALCON SAU</text:p>
          </table:table-cell>
          <table:table-cell office:value-type="float" office:value="1704020846" table:style-name="ce8">
            <text:p>1704020846</text:p>
          </table:table-cell>
          <table:table-cell office:value-type="string" table:style-name="ce8">
            <text:p>10500</text:p>
          </table:table-cell>
          <table:table-cell office:value-type="string" office:string-value="10500/ Direcció de Serveis de Suport a la Coordinació General" table:formula="msoxl:=CONCATENATE(E854,&quot;/ &quot;,G854)" table:style-name="ce9">
            <text:p>10500/ Direcció de Serveis de Suport a la Coordinació General</text:p>
          </table:table-cell>
          <table:table-cell office:value-type="string" table:style-name="ce8">
            <text:p>Direcció de Serveis de Suport a la Coordinació General</text:p>
          </table:table-cell>
          <table:table-cell office:value-type="string" table:style-name="ce8">
            <text:p>LOCOMOCIÓ DELS MEMBRES DELS ÒRGANS DE GOVERN - SUPORT ALS ÒRGANS DE GOVERN</text:p>
          </table:table-cell>
          <table:table-cell office:value-type="float" office:value="348.7" table:style-name="ce10">
            <text:p><text:s/>348,70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5-10T00:00:00" table:style-name="ce7">
            <text:p>10/05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AZABLAU SL</text:p>
          </table:table-cell>
          <table:table-cell office:value-type="float" office:value="1704021671" table:style-name="ce8">
            <text:p>1704021671</text:p>
          </table:table-cell>
          <table:table-cell office:value-type="string" table:style-name="ce8">
            <text:p>60200</text:p>
          </table:table-cell>
          <table:table-cell office:value-type="string" office:string-value="60200/ Gerència de Serveis Residencials d'Estada Temporal i Respir" table:formula="msoxl:=CONCATENATE(E855,&quot;/ &quot;,G855)" table:style-name="ce9">
            <text:p>60200/ Gerència de Serveis Residencials d'Estada Temporal i Respir</text:p>
          </table:table-cell>
          <table:table-cell office:value-type="string" table:style-name="ce8">
            <text:p>Gerència de Serveis Residencials d'Estada Temporal i Respir</text:p>
          </table:table-cell>
          <table:table-cell office:value-type="string" table:style-name="ce8">
            <text:p>PRODUCTES ALIMENTARIS - CENTRES RESIDENCIALS D'ESTADES TEMPORALS</text:p>
          </table:table-cell>
          <table:table-cell office:value-type="float" office:value="6181.84" table:style-name="ce10">
            <text:p><text:s/>6.181,84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5-10T00:00:00" table:style-name="ce7">
            <text:p>10/05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PANABAD SA</text:p>
          </table:table-cell>
          <table:table-cell office:value-type="float" office:value="1704021670" table:style-name="ce8">
            <text:p>1704021670</text:p>
          </table:table-cell>
          <table:table-cell office:value-type="string" table:style-name="ce8">
            <text:p>60200</text:p>
          </table:table-cell>
          <table:table-cell office:value-type="string" office:string-value="60200/ Gerència de Serveis Residencials d'Estada Temporal i Respir" table:formula="msoxl:=CONCATENATE(E856,&quot;/ &quot;,G856)" table:style-name="ce9">
            <text:p>60200/ Gerència de Serveis Residencials d'Estada Temporal i Respir</text:p>
          </table:table-cell>
          <table:table-cell office:value-type="string" table:style-name="ce8">
            <text:p>Gerència de Serveis Residencials d'Estada Temporal i Respir</text:p>
          </table:table-cell>
          <table:table-cell office:value-type="string" table:style-name="ce8">
            <text:p>PRODUCTES ALIMENTARIS - CENTRES RESIDENCIALS D'ESTADES TEMPORALS</text:p>
          </table:table-cell>
          <table:table-cell office:value-type="float" office:value="1437.41" table:style-name="ce10">
            <text:p><text:s/>1.437,41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5-10T00:00:00" table:style-name="ce7">
            <text:p>10/05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SERHS DISTRIBUCIO I LOGISTICA</text:p>
          </table:table-cell>
          <table:table-cell office:value-type="float" office:value="1704021707" table:style-name="ce8">
            <text:p>1704021707</text:p>
          </table:table-cell>
          <table:table-cell office:value-type="string" table:style-name="ce8">
            <text:p>60200</text:p>
          </table:table-cell>
          <table:table-cell office:value-type="string" office:string-value="60200/ Gerència de Serveis Residencials d'Estada Temporal i Respir" table:formula="msoxl:=CONCATENATE(E857,&quot;/ &quot;,G857)" table:style-name="ce9">
            <text:p>60200/ Gerència de Serveis Residencials d'Estada Temporal i Respir</text:p>
          </table:table-cell>
          <table:table-cell office:value-type="string" table:style-name="ce8">
            <text:p>Gerència de Serveis Residencials d'Estada Temporal i Respir</text:p>
          </table:table-cell>
          <table:table-cell office:value-type="string" table:style-name="ce8">
            <text:p>PRODUCTES ALIMENTARIS - CENTRES RESIDENCIALS D'ESTADES TEMPORALS</text:p>
          </table:table-cell>
          <table:table-cell office:value-type="float" office:value="2723.37" table:style-name="ce10">
            <text:p><text:s/>2.723,37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5-10T00:00:00" table:style-name="ce7">
            <text:p>10/05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PANABAD SA</text:p>
          </table:table-cell>
          <table:table-cell office:value-type="float" office:value="1704021669" table:style-name="ce8">
            <text:p>1704021669</text:p>
          </table:table-cell>
          <table:table-cell office:value-type="string" table:style-name="ce8">
            <text:p>60200</text:p>
          </table:table-cell>
          <table:table-cell office:value-type="string" office:string-value="60200/ Gerència de Serveis Residencials d'Estada Temporal i Respir" table:formula="msoxl:=CONCATENATE(E858,&quot;/ &quot;,G858)" table:style-name="ce9">
            <text:p>60200/ Gerència de Serveis Residencials d'Estada Temporal i Respir</text:p>
          </table:table-cell>
          <table:table-cell office:value-type="string" table:style-name="ce8">
            <text:p>Gerència de Serveis Residencials d'Estada Temporal i Respir</text:p>
          </table:table-cell>
          <table:table-cell office:value-type="string" table:style-name="ce8">
            <text:p>PRODUCTES ALIMENTARIS - CENTRES RESIDENCIALS D'ESTADES TEMPORALS</text:p>
          </table:table-cell>
          <table:table-cell office:value-type="float" office:value="1833.81" table:style-name="ce10">
            <text:p><text:s/>1.833,81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5-10T00:00:00" table:style-name="ce7">
            <text:p>10/05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OFFICE DEPOT SL</text:p>
          </table:table-cell>
          <table:table-cell office:value-type="float" office:value="1704020833" table:style-name="ce8">
            <text:p>1704020833</text:p>
          </table:table-cell>
          <table:table-cell office:value-type="string" table:style-name="ce8">
            <text:p>10400</text:p>
          </table:table-cell>
          <table:table-cell office:value-type="string" office:string-value="10400/ Direcció de Serveis d'Edificació i Logística" table:formula="msoxl:=CONCATENATE(E859,&quot;/ &quot;,G859)" table:style-name="ce9">
            <text:p>10400/ Direcció de Serveis d'Edificació i Logística</text:p>
          </table:table-cell>
          <table:table-cell office:value-type="string" table:style-name="ce8">
            <text:p>Direcció de Serveis d'Edificació i Logística</text:p>
          </table:table-cell>
          <table:table-cell office:value-type="string" table:style-name="ce8">
            <text:p>MATERIAL D'OFICINA ORDINARI NO INVENTARIABLE - LOGÍSTICA CORPORATIVA</text:p>
          </table:table-cell>
          <table:table-cell office:value-type="float" office:value="6574.65" table:style-name="ce10">
            <text:p><text:s/>6.574,65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5-10T00:00:00" table:style-name="ce7">
            <text:p>10/05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PMC GRUP 1985 SA</text:p>
          </table:table-cell>
          <table:table-cell office:value-type="float" office:value="1704021770" table:style-name="ce8">
            <text:p>1704021770</text:p>
          </table:table-cell>
          <table:table-cell office:value-type="string" table:style-name="ce8">
            <text:p>10400</text:p>
          </table:table-cell>
          <table:table-cell office:value-type="string" office:string-value="10400/ Direcció de Serveis d'Edificació i Logística" table:formula="msoxl:=CONCATENATE(E860,&quot;/ &quot;,G860)" table:style-name="ce9">
            <text:p>10400/ Direcció de Serveis d'Edificació i Logística</text:p>
          </table:table-cell>
          <table:table-cell office:value-type="string" table:style-name="ce8">
            <text:p>Direcció de Serveis d'Edificació i Logística</text:p>
          </table:table-cell>
          <table:table-cell office:value-type="string" table:style-name="ce8">
            <text:p>MATERIAL D'OFICINA ORDINARI NO INVENTARIABLE - LOGÍSTICA CORPORATIVA</text:p>
          </table:table-cell>
          <table:table-cell office:value-type="float" office:value="26.41" table:style-name="ce10">
            <text:p><text:s/>26,41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5-10T00:00:00" table:style-name="ce7">
            <text:p>10/05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PMC GRUP 1985 SA</text:p>
          </table:table-cell>
          <table:table-cell office:value-type="float" office:value="1704021781" table:style-name="ce8">
            <text:p>1704021781</text:p>
          </table:table-cell>
          <table:table-cell office:value-type="string" table:style-name="ce8">
            <text:p>10400</text:p>
          </table:table-cell>
          <table:table-cell office:value-type="string" office:string-value="10400/ Direcció de Serveis d'Edificació i Logística" table:formula="msoxl:=CONCATENATE(E861,&quot;/ &quot;,G861)" table:style-name="ce9">
            <text:p>10400/ Direcció de Serveis d'Edificació i Logística</text:p>
          </table:table-cell>
          <table:table-cell office:value-type="string" table:style-name="ce8">
            <text:p>Direcció de Serveis d'Edificació i Logística</text:p>
          </table:table-cell>
          <table:table-cell office:value-type="string" table:style-name="ce8">
            <text:p>MATERIAL D'OFICINA ORDINARI NO INVENTARIABLE - LOGÍSTICA CORPORATIVA</text:p>
          </table:table-cell>
          <table:table-cell office:value-type="float" office:value="37.51" table:style-name="ce10">
            <text:p><text:s/>37,51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5-10T00:00:00" table:style-name="ce7">
            <text:p>10/05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PMC GRUP 1985 SA</text:p>
          </table:table-cell>
          <table:table-cell office:value-type="float" office:value="1704021790" table:style-name="ce8">
            <text:p>1704021790</text:p>
          </table:table-cell>
          <table:table-cell office:value-type="string" table:style-name="ce8">
            <text:p>10400</text:p>
          </table:table-cell>
          <table:table-cell office:value-type="string" office:string-value="10400/ Direcció de Serveis d'Edificació i Logística" table:formula="msoxl:=CONCATENATE(E862,&quot;/ &quot;,G862)" table:style-name="ce9">
            <text:p>10400/ Direcció de Serveis d'Edificació i Logística</text:p>
          </table:table-cell>
          <table:table-cell office:value-type="string" table:style-name="ce8">
            <text:p>Direcció de Serveis d'Edificació i Logística</text:p>
          </table:table-cell>
          <table:table-cell office:value-type="string" table:style-name="ce8">
            <text:p>MATERIAL D'OFICINA ORDINARI NO INVENTARIABLE - LOGÍSTICA CORPORATIVA</text:p>
          </table:table-cell>
          <table:table-cell office:value-type="float" office:value="466.5" table:style-name="ce10">
            <text:p><text:s/>466,50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5-10T00:00:00" table:style-name="ce7">
            <text:p>10/05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PMC GRUP 1985 SA</text:p>
          </table:table-cell>
          <table:table-cell office:value-type="float" office:value="1704021819" table:style-name="ce8">
            <text:p>1704021819</text:p>
          </table:table-cell>
          <table:table-cell office:value-type="string" table:style-name="ce8">
            <text:p>10400</text:p>
          </table:table-cell>
          <table:table-cell office:value-type="string" office:string-value="10400/ Direcció de Serveis d'Edificació i Logística" table:formula="msoxl:=CONCATENATE(E863,&quot;/ &quot;,G863)" table:style-name="ce9">
            <text:p>10400/ Direcció de Serveis d'Edificació i Logística</text:p>
          </table:table-cell>
          <table:table-cell office:value-type="string" table:style-name="ce8">
            <text:p>Direcció de Serveis d'Edificació i Logística</text:p>
          </table:table-cell>
          <table:table-cell office:value-type="string" table:style-name="ce8">
            <text:p>MATERIAL D'OFICINA ORDINARI NO INVENTARIABLE - LOGÍSTICA CORPORATIVA</text:p>
          </table:table-cell>
          <table:table-cell office:value-type="float" office:value="498.45" table:style-name="ce10">
            <text:p><text:s/>498,45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5-10T00:00:00" table:style-name="ce7">
            <text:p>10/05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LOS ANDES LIBROS SL</text:p>
          </table:table-cell>
          <table:table-cell office:value-type="float" office:value="1704021255" table:style-name="ce8">
            <text:p>1704021255</text:p>
          </table:table-cell>
          <table:table-cell office:value-type="string" table:style-name="ce8">
            <text:p>40200</text:p>
          </table:table-cell>
          <table:table-cell office:value-type="string" office:string-value="40200/ Gerència de Serveis de Biblioteques" table:formula="msoxl:=CONCATENATE(E864,&quot;/ &quot;,G864)" table:style-name="ce9">
            <text:p>40200/ Gerència de Serveis de Biblioteques</text:p>
          </table:table-cell>
          <table:table-cell office:value-type="string" table:style-name="ce8">
            <text:p>Gerència de Serveis de Biblioteques</text:p>
          </table:table-cell>
          <table:table-cell office:value-type="string" table:style-name="ce8">
            <text:p>FONS BIBLIOGRÀFICS. INVERSIÓ REPOSICIÓ - SISTEMA REGIONAL DE LECTURA PÚBLICA</text:p>
          </table:table-cell>
          <table:table-cell office:value-type="float" office:value="3347.51" table:style-name="ce10">
            <text:p><text:s/>3.347,51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5-10T00:00:00" table:style-name="ce7">
            <text:p>10/05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LOS ANDES LIBROS SL</text:p>
          </table:table-cell>
          <table:table-cell office:value-type="float" office:value="1704021268" table:style-name="ce8">
            <text:p>1704021268</text:p>
          </table:table-cell>
          <table:table-cell office:value-type="string" table:style-name="ce8">
            <text:p>40200</text:p>
          </table:table-cell>
          <table:table-cell office:value-type="string" office:string-value="40200/ Gerència de Serveis de Biblioteques" table:formula="msoxl:=CONCATENATE(E865,&quot;/ &quot;,G865)" table:style-name="ce9">
            <text:p>40200/ Gerència de Serveis de Biblioteques</text:p>
          </table:table-cell>
          <table:table-cell office:value-type="string" table:style-name="ce8">
            <text:p>Gerència de Serveis de Biblioteques</text:p>
          </table:table-cell>
          <table:table-cell office:value-type="string" table:style-name="ce8">
            <text:p>FONS BIBLIOGRÀFICS. INVERSIÓ REPOSICIÓ - SISTEMA REGIONAL DE LECTURA PÚBLICA</text:p>
          </table:table-cell>
          <table:table-cell office:value-type="float" office:value="3279.39" table:style-name="ce10">
            <text:p><text:s/>3.279,39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5-10T00:00:00" table:style-name="ce7">
            <text:p>10/05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ALIBRI LLIBRERIA SL</text:p>
          </table:table-cell>
          <table:table-cell office:value-type="float" office:value="1704021623" table:style-name="ce8">
            <text:p>1704021623</text:p>
          </table:table-cell>
          <table:table-cell office:value-type="string" table:style-name="ce8">
            <text:p>40200</text:p>
          </table:table-cell>
          <table:table-cell office:value-type="string" office:string-value="40200/ Gerència de Serveis de Biblioteques" table:formula="msoxl:=CONCATENATE(E866,&quot;/ &quot;,G866)" table:style-name="ce9">
            <text:p>40200/ Gerència de Serveis de Biblioteques</text:p>
          </table:table-cell>
          <table:table-cell office:value-type="string" table:style-name="ce8">
            <text:p>Gerència de Serveis de Biblioteques</text:p>
          </table:table-cell>
          <table:table-cell office:value-type="string" table:style-name="ce8">
            <text:p>FONS BIBLIOGRÀFICS. INVERSIÓ REPOSICIÓ - SISTEMA REGIONAL DE LECTURA PÚBLICA</text:p>
          </table:table-cell>
          <table:table-cell office:value-type="float" office:value="592.79" table:style-name="ce10">
            <text:p><text:s/>592,79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5-10T00:00:00" table:style-name="ce7">
            <text:p>10/05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LIBRERIA MEDIOS SCCL</text:p>
          </table:table-cell>
          <table:table-cell office:value-type="float" office:value="1704021019" table:style-name="ce8">
            <text:p>1704021019</text:p>
          </table:table-cell>
          <table:table-cell office:value-type="string" table:style-name="ce8">
            <text:p>40200</text:p>
          </table:table-cell>
          <table:table-cell office:value-type="string" office:string-value="40200/ Gerència de Serveis de Biblioteques" table:formula="msoxl:=CONCATENATE(E867,&quot;/ &quot;,G867)" table:style-name="ce9">
            <text:p>40200/ Gerència de Serveis de Biblioteques</text:p>
          </table:table-cell>
          <table:table-cell office:value-type="string" table:style-name="ce8">
            <text:p>Gerència de Serveis de Biblioteques</text:p>
          </table:table-cell>
          <table:table-cell office:value-type="string" table:style-name="ce8">
            <text:p>FONS BIBLIOGRÀFICS. INVERSIÓ REPOSICIÓ - SISTEMA REGIONAL DE LECTURA PÚBLICA</text:p>
          </table:table-cell>
          <table:table-cell office:value-type="float" office:value="342.51" table:style-name="ce10">
            <text:p><text:s/>342,51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5-10T00:00:00" table:style-name="ce7">
            <text:p>10/05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ABACUS SCCL</text:p>
          </table:table-cell>
          <table:table-cell office:value-type="float" office:value="1704021599" table:style-name="ce8">
            <text:p>1704021599</text:p>
          </table:table-cell>
          <table:table-cell office:value-type="string" table:style-name="ce8">
            <text:p>40200</text:p>
          </table:table-cell>
          <table:table-cell office:value-type="string" office:string-value="40200/ Gerència de Serveis de Biblioteques" table:formula="msoxl:=CONCATENATE(E868,&quot;/ &quot;,G868)" table:style-name="ce9">
            <text:p>40200/ Gerència de Serveis de Biblioteques</text:p>
          </table:table-cell>
          <table:table-cell office:value-type="string" table:style-name="ce8">
            <text:p>Gerència de Serveis de Biblioteques</text:p>
          </table:table-cell>
          <table:table-cell office:value-type="string" table:style-name="ce8">
            <text:p>FONS BIBLIOGRÀFICS. INVERSIÓ REPOSICIÓ - SISTEMA REGIONAL DE LECTURA PÚBLICA</text:p>
          </table:table-cell>
          <table:table-cell office:value-type="float" office:value="8672.6" table:style-name="ce10">
            <text:p><text:s/>8.672,60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5-10T00:00:00" table:style-name="ce7">
            <text:p>10/05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LLIBRERIA HERRERO SA</text:p>
          </table:table-cell>
          <table:table-cell office:value-type="float" office:value="1704021023" table:style-name="ce8">
            <text:p>1704021023</text:p>
          </table:table-cell>
          <table:table-cell office:value-type="string" table:style-name="ce8">
            <text:p>40200</text:p>
          </table:table-cell>
          <table:table-cell office:value-type="string" office:string-value="40200/ Gerència de Serveis de Biblioteques" table:formula="msoxl:=CONCATENATE(E869,&quot;/ &quot;,G869)" table:style-name="ce9">
            <text:p>40200/ Gerència de Serveis de Biblioteques</text:p>
          </table:table-cell>
          <table:table-cell office:value-type="string" table:style-name="ce8">
            <text:p>Gerència de Serveis de Biblioteques</text:p>
          </table:table-cell>
          <table:table-cell office:value-type="string" table:style-name="ce8">
            <text:p>FONS BIBLIOGRÀFICS. INVERSIÓ REPOSICIÓ - SISTEMA REGIONAL DE LECTURA PÚBLICA</text:p>
          </table:table-cell>
          <table:table-cell office:value-type="float" office:value="5932.88" table:style-name="ce10">
            <text:p><text:s/>5.932,88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5-10T00:00:00" table:style-name="ce7">
            <text:p>10/05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ASCRA DISTRIBUCIONS SL</text:p>
          </table:table-cell>
          <table:table-cell office:value-type="float" office:value="1704021615" table:style-name="ce8">
            <text:p>1704021615</text:p>
          </table:table-cell>
          <table:table-cell office:value-type="string" table:style-name="ce8">
            <text:p>40200</text:p>
          </table:table-cell>
          <table:table-cell office:value-type="string" office:string-value="40200/ Gerència de Serveis de Biblioteques" table:formula="msoxl:=CONCATENATE(E870,&quot;/ &quot;,G870)" table:style-name="ce9">
            <text:p>40200/ Gerència de Serveis de Biblioteques</text:p>
          </table:table-cell>
          <table:table-cell office:value-type="string" table:style-name="ce8">
            <text:p>Gerència de Serveis de Biblioteques</text:p>
          </table:table-cell>
          <table:table-cell office:value-type="string" table:style-name="ce8">
            <text:p>FONS BIBLIOGRÀFICS. INVERSIÓ REPOSICIÓ - SISTEMA REGIONAL DE LECTURA PÚBLICA</text:p>
          </table:table-cell>
          <table:table-cell office:value-type="float" office:value="6413.85" table:style-name="ce10">
            <text:p><text:s/>6.413,85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5-10T00:00:00" table:style-name="ce7">
            <text:p>10/05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LOS ANDES LIBROS SL</text:p>
          </table:table-cell>
          <table:table-cell office:value-type="float" office:value="1704021254" table:style-name="ce8">
            <text:p>1704021254</text:p>
          </table:table-cell>
          <table:table-cell office:value-type="string" table:style-name="ce8">
            <text:p>40200</text:p>
          </table:table-cell>
          <table:table-cell office:value-type="string" office:string-value="40200/ Gerència de Serveis de Biblioteques" table:formula="msoxl:=CONCATENATE(E871,&quot;/ &quot;,G871)" table:style-name="ce9">
            <text:p>40200/ Gerència de Serveis de Biblioteques</text:p>
          </table:table-cell>
          <table:table-cell office:value-type="string" table:style-name="ce8">
            <text:p>Gerència de Serveis de Biblioteques</text:p>
          </table:table-cell>
          <table:table-cell office:value-type="string" table:style-name="ce8">
            <text:p>FONS BIBLIOGRÀFICS. INVERSIÓ REPOSICIÓ - SISTEMA REGIONAL DE LECTURA PÚBLICA</text:p>
          </table:table-cell>
          <table:table-cell office:value-type="float" office:value="887.2" table:style-name="ce10">
            <text:p><text:s/>887,20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5-10T00:00:00" table:style-name="ce7">
            <text:p>10/05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LLIBRERIA HERRERO SA</text:p>
          </table:table-cell>
          <table:table-cell office:value-type="float" office:value="1704021020" table:style-name="ce8">
            <text:p>1704021020</text:p>
          </table:table-cell>
          <table:table-cell office:value-type="string" table:style-name="ce8">
            <text:p>40200</text:p>
          </table:table-cell>
          <table:table-cell office:value-type="string" office:string-value="40200/ Gerència de Serveis de Biblioteques" table:formula="msoxl:=CONCATENATE(E872,&quot;/ &quot;,G872)" table:style-name="ce9">
            <text:p>40200/ Gerència de Serveis de Biblioteques</text:p>
          </table:table-cell>
          <table:table-cell office:value-type="string" table:style-name="ce8">
            <text:p>Gerència de Serveis de Biblioteques</text:p>
          </table:table-cell>
          <table:table-cell office:value-type="string" table:style-name="ce8">
            <text:p>FONS BIBLIOGRÀFICS. INVERSIÓ REPOSICIÓ - SISTEMA REGIONAL DE LECTURA PÚBLICA</text:p>
          </table:table-cell>
          <table:table-cell office:value-type="float" office:value="224.1" table:style-name="ce10">
            <text:p><text:s/>224,10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5-10T00:00:00" table:style-name="ce7">
            <text:p>10/05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CIA. CENTRAL LLIBRETERA SL</text:p>
          </table:table-cell>
          <table:table-cell office:value-type="float" office:value="1704020773" table:style-name="ce8">
            <text:p>1704020773</text:p>
          </table:table-cell>
          <table:table-cell office:value-type="string" table:style-name="ce8">
            <text:p>40200</text:p>
          </table:table-cell>
          <table:table-cell office:value-type="string" office:string-value="40200/ Gerència de Serveis de Biblioteques" table:formula="msoxl:=CONCATENATE(E873,&quot;/ &quot;,G873)" table:style-name="ce9">
            <text:p>40200/ Gerència de Serveis de Biblioteques</text:p>
          </table:table-cell>
          <table:table-cell office:value-type="string" table:style-name="ce8">
            <text:p>Gerència de Serveis de Biblioteques</text:p>
          </table:table-cell>
          <table:table-cell office:value-type="string" table:style-name="ce8">
            <text:p>FONS BIBLIOGRÀFICS. INVERSIÓ REPOSICIÓ - SISTEMA REGIONAL DE LECTURA PÚBLICA</text:p>
          </table:table-cell>
          <table:table-cell office:value-type="float" office:value="10085.299999999999" table:style-name="ce10">
            <text:p><text:s/>10.085,30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5-10T00:00:00" table:style-name="ce7">
            <text:p>10/05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VIAJES HALCON SAU</text:p>
          </table:table-cell>
          <table:table-cell office:value-type="float" office:value="1704021562" table:style-name="ce8">
            <text:p>1704021562</text:p>
          </table:table-cell>
          <table:table-cell office:value-type="string" table:style-name="ce8">
            <text:p>10500</text:p>
          </table:table-cell>
          <table:table-cell office:value-type="string" office:string-value="10500/ Direcció de Serveis de Suport a la Coordinació General" table:formula="msoxl:=CONCATENATE(E874,&quot;/ &quot;,G874)" table:style-name="ce9">
            <text:p>10500/ Direcció de Serveis de Suport a la Coordinació General</text:p>
          </table:table-cell>
          <table:table-cell office:value-type="string" table:style-name="ce8">
            <text:p>Direcció de Serveis de Suport a la Coordinació General</text:p>
          </table:table-cell>
          <table:table-cell office:value-type="string" table:style-name="ce8">
            <text:p>LOCOMOCIÓ DEL PERSONAL NO DIRECTIU - SUPORT ALS ÒRGANS DE GOVERN</text:p>
          </table:table-cell>
          <table:table-cell office:value-type="float" office:value="176.3" table:style-name="ce10">
            <text:p><text:s/>176,30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5-10T00:00:00" table:style-name="ce7">
            <text:p>10/05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VIAJES HALCON SAU</text:p>
          </table:table-cell>
          <table:table-cell office:value-type="float" office:value="1704022095" table:style-name="ce8">
            <text:p>1704022095</text:p>
          </table:table-cell>
          <table:table-cell office:value-type="string" table:style-name="ce8">
            <text:p>10500</text:p>
          </table:table-cell>
          <table:table-cell office:value-type="string" office:string-value="10500/ Direcció de Serveis de Suport a la Coordinació General" table:formula="msoxl:=CONCATENATE(E875,&quot;/ &quot;,G875)" table:style-name="ce9">
            <text:p>10500/ Direcció de Serveis de Suport a la Coordinació General</text:p>
          </table:table-cell>
          <table:table-cell office:value-type="string" table:style-name="ce8">
            <text:p>Direcció de Serveis de Suport a la Coordinació General</text:p>
          </table:table-cell>
          <table:table-cell office:value-type="string" table:style-name="ce8">
            <text:p>LOCOMOCIÓ DELS MEMBRES DELS ÒRGANS DE GOVERN - SUPORT ALS ÒRGANS DE GOVERN</text:p>
          </table:table-cell>
          <table:table-cell office:value-type="float" office:value="34.200000000000003" table:style-name="ce10">
            <text:p><text:s/>34,20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5-10T00:00:00" table:style-name="ce7">
            <text:p>10/05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VIAJES HALCON SAU</text:p>
          </table:table-cell>
          <table:table-cell office:value-type="float" office:value="1704022101" table:style-name="ce8">
            <text:p>1704022101</text:p>
          </table:table-cell>
          <table:table-cell office:value-type="string" table:style-name="ce8">
            <text:p>10500</text:p>
          </table:table-cell>
          <table:table-cell office:value-type="string" office:string-value="10500/ Direcció de Serveis de Suport a la Coordinació General" table:formula="msoxl:=CONCATENATE(E876,&quot;/ &quot;,G876)" table:style-name="ce9">
            <text:p>10500/ Direcció de Serveis de Suport a la Coordinació General</text:p>
          </table:table-cell>
          <table:table-cell office:value-type="string" table:style-name="ce8">
            <text:p>Direcció de Serveis de Suport a la Coordinació General</text:p>
          </table:table-cell>
          <table:table-cell office:value-type="string" table:style-name="ce8">
            <text:p>LOCOMOCIÓ DEL PERSONAL NO DIRECTIU - SEGURETAT CORPORATIVA</text:p>
          </table:table-cell>
          <table:table-cell office:value-type="float" office:value="148.05000000000001" table:style-name="ce10">
            <text:p><text:s/>148,05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5-10T00:00:00" table:style-name="ce7">
            <text:p>10/05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TOUR SA</text:p>
          </table:table-cell>
          <table:table-cell office:value-type="float" office:value="1704022110" table:style-name="ce8">
            <text:p>1704022110</text:p>
          </table:table-cell>
          <table:table-cell office:value-type="string" table:style-name="ce8">
            <text:p>10400</text:p>
          </table:table-cell>
          <table:table-cell office:value-type="string" office:string-value="10400/ Direcció de Serveis d'Edificació i Logística" table:formula="msoxl:=CONCATENATE(E877,&quot;/ &quot;,G877)" table:style-name="ce9">
            <text:p>10400/ Direcció de Serveis d'Edificació i Logística</text:p>
          </table:table-cell>
          <table:table-cell office:value-type="string" table:style-name="ce8">
            <text:p>Direcció de Serveis d'Edificació i Logística</text:p>
          </table:table-cell>
          <table:table-cell office:value-type="string" table:style-name="ce8">
            <text:p>SERVEIS DE TRANSPORT - GESTIÓ D'EDIFICIS CORPORATIUS</text:p>
          </table:table-cell>
          <table:table-cell office:value-type="float" office:value="171.14" table:style-name="ce10">
            <text:p><text:s/>171,14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5-10T00:00:00" table:style-name="ce7">
            <text:p>10/05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FUND. PRIVADA JOIA (JOVENTUT O</text:p>
          </table:table-cell>
          <table:table-cell office:value-type="float" office:value="1704022112" table:style-name="ce8">
            <text:p>1704022112</text:p>
          </table:table-cell>
          <table:table-cell office:value-type="string" table:style-name="ce8">
            <text:p>10400</text:p>
          </table:table-cell>
          <table:table-cell office:value-type="string" office:string-value="10400/ Direcció de Serveis d'Edificació i Logística" table:formula="msoxl:=CONCATENATE(E878,&quot;/ &quot;,G878)" table:style-name="ce9">
            <text:p>10400/ Direcció de Serveis d'Edificació i Logística</text:p>
          </table:table-cell>
          <table:table-cell office:value-type="string" table:style-name="ce8">
            <text:p>Direcció de Serveis d'Edificació i Logística</text:p>
          </table:table-cell>
          <table:table-cell office:value-type="string" table:style-name="ce8">
            <text:p>SERVEIS DE TRANSPORT - GESTIÓ D'EDIFICIS CORPORATIUS</text:p>
          </table:table-cell>
          <table:table-cell office:value-type="float" office:value="37.75" table:style-name="ce10">
            <text:p><text:s/>37,75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5-10T00:00:00" table:style-name="ce7">
            <text:p>10/05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VIAJES HALCON SAU</text:p>
          </table:table-cell>
          <table:table-cell office:value-type="float" office:value="1704020486" table:style-name="ce8">
            <text:p>1704020486</text:p>
          </table:table-cell>
          <table:table-cell office:value-type="string" table:style-name="ce8">
            <text:p>30200</text:p>
          </table:table-cell>
          <table:table-cell office:value-type="string" office:string-value="30200/ Gerència de Turisme" table:formula="msoxl:=CONCATENATE(E879,&quot;/ &quot;,G879)" table:style-name="ce9">
            <text:p>30200/ Gerència de Turisme</text:p>
          </table:table-cell>
          <table:table-cell office:value-type="string" table:style-name="ce8">
            <text:p>Gerència de Turisme</text:p>
          </table:table-cell>
          <table:table-cell office:value-type="string" table:style-name="ce8">
            <text:p>REUNIONS, CONFERÈNCIES I CURSOS - PROMOCIÓ TURÍSTICA</text:p>
          </table:table-cell>
          <table:table-cell office:value-type="float" office:value="280" table:style-name="ce10">
            <text:p><text:s/>280,00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5-10T00:00:00" table:style-name="ce7">
            <text:p>10/05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VIAJES HALCON SAU</text:p>
          </table:table-cell>
          <table:table-cell office:value-type="float" office:value="1704020499" table:style-name="ce8">
            <text:p>1704020499</text:p>
          </table:table-cell>
          <table:table-cell office:value-type="string" table:style-name="ce8">
            <text:p>30200</text:p>
          </table:table-cell>
          <table:table-cell office:value-type="string" office:string-value="30200/ Gerència de Turisme" table:formula="msoxl:=CONCATENATE(E880,&quot;/ &quot;,G880)" table:style-name="ce9">
            <text:p>30200/ Gerència de Turisme</text:p>
          </table:table-cell>
          <table:table-cell office:value-type="string" table:style-name="ce8">
            <text:p>Gerència de Turisme</text:p>
          </table:table-cell>
          <table:table-cell office:value-type="string" table:style-name="ce8">
            <text:p>LOCOMOCIÓ DEL PERSONAL NO DIRECTIU - PROMOCIÓ TURÍSTICA</text:p>
          </table:table-cell>
          <table:table-cell office:value-type="float" office:value="17.989999999999998" table:style-name="ce10">
            <text:p><text:s/>17,99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5-10T00:00:00" table:style-name="ce7">
            <text:p>10/05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VIAJES HALCON SAU</text:p>
          </table:table-cell>
          <table:table-cell office:value-type="float" office:value="1704021726" table:style-name="ce8">
            <text:p>1704021726</text:p>
          </table:table-cell>
          <table:table-cell office:value-type="string" table:style-name="ce8">
            <text:p>30100</text:p>
          </table:table-cell>
          <table:table-cell office:value-type="string" office:string-value="30100/ Gerència Serveis Desenvolupament Econòmic Local" table:formula="msoxl:=CONCATENATE(E881,&quot;/ &quot;,G881)" table:style-name="ce9">
            <text:p>30100/ Gerència Serveis Desenvolupament Econòmic Local</text:p>
          </table:table-cell>
          <table:table-cell office:value-type="string" table:style-name="ce8">
            <text:p>Gerència Serveis Desenvolupament Econòmic Local</text:p>
          </table:table-cell>
          <table:table-cell office:value-type="string" table:style-name="ce8">
            <text:p>LOCOMOCIÓ DEL PERSONAL NO DIRECTIU - ESTRATÈGIES PER AL DESENVOLUPAMENT ECONÒMIC</text:p>
          </table:table-cell>
          <table:table-cell office:value-type="float" office:value="100.3" table:style-name="ce10">
            <text:p><text:s/>100,30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5-10T00:00:00" table:style-name="ce7">
            <text:p>10/05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CASA RIERA ORDEIX SA</text:p>
          </table:table-cell>
          <table:table-cell office:value-type="float" office:value="1704020501" table:style-name="ce8">
            <text:p>1704020501</text:p>
          </table:table-cell>
          <table:table-cell office:value-type="string" table:style-name="ce8">
            <text:p>30200</text:p>
          </table:table-cell>
          <table:table-cell office:value-type="string" office:string-value="30200/ Gerència de Turisme" table:formula="msoxl:=CONCATENATE(E882,&quot;/ &quot;,G882)" table:style-name="ce9">
            <text:p>30200/ Gerència de Turisme</text:p>
          </table:table-cell>
          <table:table-cell office:value-type="string" table:style-name="ce8">
            <text:p>Gerència de Turisme</text:p>
          </table:table-cell>
          <table:table-cell office:value-type="string" table:style-name="ce8">
            <text:p>REUNIONS, CONFERÈNCIES I CURSOS - PROMOCIÓ TURÍSTICA</text:p>
          </table:table-cell>
          <table:table-cell office:value-type="float" office:value="49.09" table:style-name="ce10">
            <text:p><text:s/>49,09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5-10T00:00:00" table:style-name="ce7">
            <text:p>10/05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VIAJES HALCON SAU</text:p>
          </table:table-cell>
          <table:table-cell office:value-type="float" office:value="1704020492" table:style-name="ce8">
            <text:p>1704020492</text:p>
          </table:table-cell>
          <table:table-cell office:value-type="string" table:style-name="ce8">
            <text:p>30200</text:p>
          </table:table-cell>
          <table:table-cell office:value-type="string" office:string-value="30200/ Gerència de Turisme" table:formula="msoxl:=CONCATENATE(E883,&quot;/ &quot;,G883)" table:style-name="ce9">
            <text:p>30200/ Gerència de Turisme</text:p>
          </table:table-cell>
          <table:table-cell office:value-type="string" table:style-name="ce8">
            <text:p>Gerència de Turisme</text:p>
          </table:table-cell>
          <table:table-cell office:value-type="string" table:style-name="ce8">
            <text:p>LOCOMOCIÓ DEL PERSONAL NO DIRECTIU - PROMOCIÓ TURÍSTICA</text:p>
          </table:table-cell>
          <table:table-cell office:value-type="float" office:value="17.989999999999998" table:style-name="ce10">
            <text:p><text:s/>17,99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5-16T00:00:00" table:style-name="ce7">
            <text:p>16/05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CEPSA CARD SA</text:p>
          </table:table-cell>
          <table:table-cell office:value-type="float" office:value="1704022421" table:style-name="ce8">
            <text:p>1704022421</text:p>
          </table:table-cell>
          <table:table-cell office:value-type="string" table:style-name="ce8">
            <text:p>50400</text:p>
          </table:table-cell>
          <table:table-cell office:value-type="string" office:string-value="50400/ Gerència de Serveis d'Espais Naturals" table:formula="msoxl:=CONCATENATE(E884,&quot;/ &quot;,G884)" table:style-name="ce9">
            <text:p>50400/ Gerència de Serveis d'Espais Naturals</text:p>
          </table:table-cell>
          <table:table-cell office:value-type="string" table:style-name="ce8">
            <text:p>Gerència de Serveis d'Espais Naturals</text:p>
          </table:table-cell>
          <table:table-cell office:value-type="string" table:style-name="ce8">
            <text:p>COMBUSTIBLES I CARBURANTS - PLANIFICACIÓ I GESTIÓ D'ESPAIS NATURALS PROTEGITS</text:p>
          </table:table-cell>
          <table:table-cell office:value-type="float" office:value="4846.7" table:style-name="ce10">
            <text:p><text:s/>4.846,70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5-16T00:00:00" table:style-name="ce7">
            <text:p>16/05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CEPSA CARD SA</text:p>
          </table:table-cell>
          <table:table-cell office:value-type="float" office:value="1704022422" table:style-name="ce8">
            <text:p>1704022422</text:p>
          </table:table-cell>
          <table:table-cell office:value-type="string" table:style-name="ce8">
            <text:p>50400</text:p>
          </table:table-cell>
          <table:table-cell office:value-type="string" office:string-value="50400/ Gerència de Serveis d'Espais Naturals" table:formula="msoxl:=CONCATENATE(E885,&quot;/ &quot;,G885)" table:style-name="ce9">
            <text:p>50400/ Gerència de Serveis d'Espais Naturals</text:p>
          </table:table-cell>
          <table:table-cell office:value-type="string" table:style-name="ce8">
            <text:p>Gerència de Serveis d'Espais Naturals</text:p>
          </table:table-cell>
          <table:table-cell office:value-type="string" table:style-name="ce8">
            <text:p>COMBUSTIBLES I CARBURANTS - PLANIFICACIÓ I GESTIÓ D'ESPAIS NATURALS PROTEGITS</text:p>
          </table:table-cell>
          <table:table-cell office:value-type="float" office:value="333.17" table:style-name="ce10">
            <text:p><text:s/>333,17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5-16T00:00:00" table:style-name="ce7">
            <text:p>16/05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CEPSA CARD SA</text:p>
          </table:table-cell>
          <table:table-cell office:value-type="float" office:value="1704022423" table:style-name="ce8">
            <text:p>1704022423</text:p>
          </table:table-cell>
          <table:table-cell office:value-type="string" table:style-name="ce8">
            <text:p>50400</text:p>
          </table:table-cell>
          <table:table-cell office:value-type="string" office:string-value="50400/ Gerència de Serveis d'Espais Naturals" table:formula="msoxl:=CONCATENATE(E886,&quot;/ &quot;,G886)" table:style-name="ce9">
            <text:p>50400/ Gerència de Serveis d'Espais Naturals</text:p>
          </table:table-cell>
          <table:table-cell office:value-type="string" table:style-name="ce8">
            <text:p>Gerència de Serveis d'Espais Naturals</text:p>
          </table:table-cell>
          <table:table-cell office:value-type="string" table:style-name="ce8">
            <text:p>COMBUSTIBLES I CARBURANTS - PLANIFICACIÓ I GESTIÓ D'ESPAIS NATURALS PROTEGITS</text:p>
          </table:table-cell>
          <table:table-cell office:value-type="float" office:value="1088.3800000000001" table:style-name="ce10">
            <text:p><text:s/>1.088,38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5-16T00:00:00" table:style-name="ce7">
            <text:p>16/05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SOLRED SA</text:p>
          </table:table-cell>
          <table:table-cell office:value-type="float" office:value="1704021830" table:style-name="ce8">
            <text:p>1704021830</text:p>
          </table:table-cell>
          <table:table-cell office:value-type="string" table:style-name="ce8">
            <text:p>60400</text:p>
          </table:table-cell>
          <table:table-cell office:value-type="string" office:string-value="60400/ Gerència de Serveis de Salut Pública i Consum" table:formula="msoxl:=CONCATENATE(E887,&quot;/ &quot;,G887)" table:style-name="ce9">
            <text:p>60400/ Gerència de Serveis de Salut Pública i Consum</text:p>
          </table:table-cell>
          <table:table-cell office:value-type="string" table:style-name="ce8">
            <text:p>Gerència de Serveis de Salut Pública i Consum</text:p>
          </table:table-cell>
          <table:table-cell office:value-type="string" table:style-name="ce8">
            <text:p>COMBUSTIBLES I CARBURANTS - SALUT PÚBLICA</text:p>
          </table:table-cell>
          <table:table-cell office:value-type="float" office:value="165.6" table:style-name="ce10">
            <text:p><text:s/>165,60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5-16T00:00:00" table:style-name="ce7">
            <text:p>16/05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CEPSA CARD SA</text:p>
          </table:table-cell>
          <table:table-cell office:value-type="float" office:value="1704022214" table:style-name="ce8">
            <text:p>1704022214</text:p>
          </table:table-cell>
          <table:table-cell office:value-type="string" table:style-name="ce8">
            <text:p>60400</text:p>
          </table:table-cell>
          <table:table-cell office:value-type="string" office:string-value="60400/ Gerència de Serveis de Salut Pública i Consum" table:formula="msoxl:=CONCATENATE(E888,&quot;/ &quot;,G888)" table:style-name="ce9">
            <text:p>60400/ Gerència de Serveis de Salut Pública i Consum</text:p>
          </table:table-cell>
          <table:table-cell office:value-type="string" table:style-name="ce8">
            <text:p>Gerència de Serveis de Salut Pública i Consum</text:p>
          </table:table-cell>
          <table:table-cell office:value-type="string" table:style-name="ce8">
            <text:p>COMBUSTIBLES I CARBURANTS - POLÍTIQUES DE CONSUM</text:p>
          </table:table-cell>
          <table:table-cell office:value-type="float" office:value="214.73" table:style-name="ce10">
            <text:p><text:s/>214,73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5-16T00:00:00" table:style-name="ce7">
            <text:p>16/05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SOLRED SA</text:p>
          </table:table-cell>
          <table:table-cell office:value-type="float" office:value="1704022103" table:style-name="ce8">
            <text:p>1704022103</text:p>
          </table:table-cell>
          <table:table-cell office:value-type="string" table:style-name="ce8">
            <text:p>60400</text:p>
          </table:table-cell>
          <table:table-cell office:value-type="string" office:string-value="60400/ Gerència de Serveis de Salut Pública i Consum" table:formula="msoxl:=CONCATENATE(E889,&quot;/ &quot;,G889)" table:style-name="ce9">
            <text:p>60400/ Gerència de Serveis de Salut Pública i Consum</text:p>
          </table:table-cell>
          <table:table-cell office:value-type="string" table:style-name="ce8">
            <text:p>Gerència de Serveis de Salut Pública i Consum</text:p>
          </table:table-cell>
          <table:table-cell office:value-type="string" table:style-name="ce8">
            <text:p>COMBUSTIBLES I CARBURANTS - POLÍTIQUES DE CONSUM</text:p>
          </table:table-cell>
          <table:table-cell office:value-type="float" office:value="572.91999999999996" table:style-name="ce10">
            <text:p><text:s/>572,92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5-16T00:00:00" table:style-name="ce7">
            <text:p>16/05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CENTRAL BAR SA</text:p>
          </table:table-cell>
          <table:table-cell office:value-type="float" office:value="1704022741" table:style-name="ce8">
            <text:p>1704022741</text:p>
          </table:table-cell>
          <table:table-cell office:value-type="string" table:style-name="ce8">
            <text:p>60200</text:p>
          </table:table-cell>
          <table:table-cell office:value-type="string" office:string-value="60200/ Gerència de Serveis Residencials d'Estada Temporal i Respir" table:formula="msoxl:=CONCATENATE(E890,&quot;/ &quot;,G890)" table:style-name="ce9">
            <text:p>60200/ Gerència de Serveis Residencials d'Estada Temporal i Respir</text:p>
          </table:table-cell>
          <table:table-cell office:value-type="string" table:style-name="ce8">
            <text:p>Gerència de Serveis Residencials d'Estada Temporal i Respir</text:p>
          </table:table-cell>
          <table:table-cell office:value-type="string" table:style-name="ce8">
            <text:p>PRODUCTES ALIMENTARIS - CENTRES RESIDENCIALS D'ESTADES TEMPORALS</text:p>
          </table:table-cell>
          <table:table-cell office:value-type="float" office:value="1192.9100000000001" table:style-name="ce10">
            <text:p><text:s/>1.192,91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5-16T00:00:00" table:style-name="ce7">
            <text:p>16/05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SOLRED SA</text:p>
          </table:table-cell>
          <table:table-cell office:value-type="float" office:value="1704021741" table:style-name="ce8">
            <text:p>1704021741</text:p>
          </table:table-cell>
          <table:table-cell office:value-type="string" table:style-name="ce8">
            <text:p>60200</text:p>
          </table:table-cell>
          <table:table-cell office:value-type="string" office:string-value="60200/ Gerència de Serveis Residencials d'Estada Temporal i Respir" table:formula="msoxl:=CONCATENATE(E891,&quot;/ &quot;,G891)" table:style-name="ce9">
            <text:p>60200/ Gerència de Serveis Residencials d'Estada Temporal i Respir</text:p>
          </table:table-cell>
          <table:table-cell office:value-type="string" table:style-name="ce8">
            <text:p>Gerència de Serveis Residencials d'Estada Temporal i Respir</text:p>
          </table:table-cell>
          <table:table-cell office:value-type="string" table:style-name="ce8">
            <text:p>COMBUSTIBLES I CARBURANTS - CENTRES RESIDENCIALS D'ESTADES TEMPORALS</text:p>
          </table:table-cell>
          <table:table-cell office:value-type="float" office:value="114.22" table:style-name="ce10">
            <text:p><text:s/>114,22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5-16T00:00:00" table:style-name="ce7">
            <text:p>16/05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SOLRED SA</text:p>
          </table:table-cell>
          <table:table-cell office:value-type="float" office:value="1704022449" table:style-name="ce8">
            <text:p>1704022449</text:p>
          </table:table-cell>
          <table:table-cell office:value-type="string" table:style-name="ce8">
            <text:p>50400</text:p>
          </table:table-cell>
          <table:table-cell office:value-type="string" office:string-value="50400/ Gerència de Serveis d'Espais Naturals" table:formula="msoxl:=CONCATENATE(E892,&quot;/ &quot;,G892)" table:style-name="ce9">
            <text:p>50400/ Gerència de Serveis d'Espais Naturals</text:p>
          </table:table-cell>
          <table:table-cell office:value-type="string" table:style-name="ce8">
            <text:p>Gerència de Serveis d'Espais Naturals</text:p>
          </table:table-cell>
          <table:table-cell office:value-type="string" table:style-name="ce8">
            <text:p>COMBUSTIBLES I CARBURANTS - PLANIFICACIÓ I GESTIÓ D'ESPAIS NATURALS PROTEGITS</text:p>
          </table:table-cell>
          <table:table-cell office:value-type="float" office:value="1374.17" table:style-name="ce10">
            <text:p><text:s/>1.374,17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5-16T00:00:00" table:style-name="ce7">
            <text:p>16/05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SOLRED SA</text:p>
          </table:table-cell>
          <table:table-cell office:value-type="float" office:value="1704022465" table:style-name="ce8">
            <text:p>1704022465</text:p>
          </table:table-cell>
          <table:table-cell office:value-type="string" table:style-name="ce8">
            <text:p>50400</text:p>
          </table:table-cell>
          <table:table-cell office:value-type="string" office:string-value="50400/ Gerència de Serveis d'Espais Naturals" table:formula="msoxl:=CONCATENATE(E893,&quot;/ &quot;,G893)" table:style-name="ce9">
            <text:p>50400/ Gerència de Serveis d'Espais Naturals</text:p>
          </table:table-cell>
          <table:table-cell office:value-type="string" table:style-name="ce8">
            <text:p>Gerència de Serveis d'Espais Naturals</text:p>
          </table:table-cell>
          <table:table-cell office:value-type="string" table:style-name="ce8">
            <text:p>COMBUSTIBLES I CARBURANTS - PLANIFICACIÓ I GESTIÓ D'ESPAIS NATURALS PROTEGITS</text:p>
          </table:table-cell>
          <table:table-cell office:value-type="float" office:value="3088.94" table:style-name="ce10">
            <text:p><text:s/>3.088,94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5-16T00:00:00" table:style-name="ce7">
            <text:p>16/05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SOLRED SA</text:p>
          </table:table-cell>
          <table:table-cell office:value-type="float" office:value="1704022442" table:style-name="ce8">
            <text:p>1704022442</text:p>
          </table:table-cell>
          <table:table-cell office:value-type="string" table:style-name="ce8">
            <text:p>50400</text:p>
          </table:table-cell>
          <table:table-cell office:value-type="string" office:string-value="50400/ Gerència de Serveis d'Espais Naturals" table:formula="msoxl:=CONCATENATE(E894,&quot;/ &quot;,G894)" table:style-name="ce9">
            <text:p>50400/ Gerència de Serveis d'Espais Naturals</text:p>
          </table:table-cell>
          <table:table-cell office:value-type="string" table:style-name="ce8">
            <text:p>Gerència de Serveis d'Espais Naturals</text:p>
          </table:table-cell>
          <table:table-cell office:value-type="string" table:style-name="ce8">
            <text:p>COMBUSTIBLES I CARBURANTS - PLANIFICACIÓ I GESTIÓ D'ESPAIS NATURALS PROTEGITS</text:p>
          </table:table-cell>
          <table:table-cell office:value-type="float" office:value="451.74" table:style-name="ce10">
            <text:p><text:s/>451,74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5-16T00:00:00" table:style-name="ce7">
            <text:p>16/05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LA FAGEDA FUNDACIO</text:p>
          </table:table-cell>
          <table:table-cell office:value-type="float" office:value="1704022739" table:style-name="ce8">
            <text:p>1704022739</text:p>
          </table:table-cell>
          <table:table-cell office:value-type="string" table:style-name="ce8">
            <text:p>60200</text:p>
          </table:table-cell>
          <table:table-cell office:value-type="string" office:string-value="60200/ Gerència de Serveis Residencials d'Estada Temporal i Respir" table:formula="msoxl:=CONCATENATE(E895,&quot;/ &quot;,G895)" table:style-name="ce9">
            <text:p>60200/ Gerència de Serveis Residencials d'Estada Temporal i Respir</text:p>
          </table:table-cell>
          <table:table-cell office:value-type="string" table:style-name="ce8">
            <text:p>Gerència de Serveis Residencials d'Estada Temporal i Respir</text:p>
          </table:table-cell>
          <table:table-cell office:value-type="string" table:style-name="ce8">
            <text:p>PRODUCTES ALIMENTARIS - CENTRES RESIDENCIALS D'ESTADES TEMPORALS</text:p>
          </table:table-cell>
          <table:table-cell office:value-type="float" office:value="2050.75" table:style-name="ce10">
            <text:p><text:s/>2.050,75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5-16T00:00:00" table:style-name="ce7">
            <text:p>16/05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CEPSA CARD SA</text:p>
          </table:table-cell>
          <table:table-cell office:value-type="float" office:value="1704022834" table:style-name="ce8">
            <text:p>1704022834</text:p>
          </table:table-cell>
          <table:table-cell office:value-type="string" table:style-name="ce8">
            <text:p>10400</text:p>
          </table:table-cell>
          <table:table-cell office:value-type="string" office:string-value="10400/ Direcció de Serveis d'Edificació i Logística" table:formula="msoxl:=CONCATENATE(E896,&quot;/ &quot;,G896)" table:style-name="ce9">
            <text:p>10400/ Direcció de Serveis d'Edificació i Logística</text:p>
          </table:table-cell>
          <table:table-cell office:value-type="string" table:style-name="ce8">
            <text:p>Direcció de Serveis d'Edificació i Logística</text:p>
          </table:table-cell>
          <table:table-cell office:value-type="string" table:style-name="ce8">
            <text:p>COMBUSTIBLES I CARBURANTS - LOGÍSTICA CORPORATIVA</text:p>
          </table:table-cell>
          <table:table-cell office:value-type="float" office:value="5558.47" table:style-name="ce10">
            <text:p><text:s/>5.558,47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5-16T00:00:00" table:style-name="ce7">
            <text:p>16/05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CEPSA CARD SA</text:p>
          </table:table-cell>
          <table:table-cell office:value-type="float" office:value="1704022835" table:style-name="ce8">
            <text:p>1704022835</text:p>
          </table:table-cell>
          <table:table-cell office:value-type="string" table:style-name="ce8">
            <text:p>10400</text:p>
          </table:table-cell>
          <table:table-cell office:value-type="string" office:string-value="10400/ Direcció de Serveis d'Edificació i Logística" table:formula="msoxl:=CONCATENATE(E897,&quot;/ &quot;,G897)" table:style-name="ce9">
            <text:p>10400/ Direcció de Serveis d'Edificació i Logística</text:p>
          </table:table-cell>
          <table:table-cell office:value-type="string" table:style-name="ce8">
            <text:p>Direcció de Serveis d'Edificació i Logística</text:p>
          </table:table-cell>
          <table:table-cell office:value-type="string" table:style-name="ce8">
            <text:p>COMBUSTIBLES I CARBURANTS - LOGÍSTICA CORPORATIVA</text:p>
          </table:table-cell>
          <table:table-cell office:value-type="float" office:value="537.30999999999995" table:style-name="ce10">
            <text:p><text:s/>537,31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5-16T00:00:00" table:style-name="ce7">
            <text:p>16/05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DECALIT SL</text:p>
          </table:table-cell>
          <table:table-cell office:value-type="float" office:value="1704022663" table:style-name="ce8">
            <text:p>1704022663</text:p>
          </table:table-cell>
          <table:table-cell office:value-type="string" table:style-name="ce8">
            <text:p>10400</text:p>
          </table:table-cell>
          <table:table-cell office:value-type="string" office:string-value="10400/ Direcció de Serveis d'Edificació i Logística" table:formula="msoxl:=CONCATENATE(E898,&quot;/ &quot;,G898)" table:style-name="ce9">
            <text:p>10400/ Direcció de Serveis d'Edificació i Logística</text:p>
          </table:table-cell>
          <table:table-cell office:value-type="string" table:style-name="ce8">
            <text:p>Direcció de Serveis d'Edificació i Logística</text:p>
          </table:table-cell>
          <table:table-cell office:value-type="string" table:style-name="ce8">
            <text:p>VESTUARI - LOGÍSTICA CORPORATIVA</text:p>
          </table:table-cell>
          <table:table-cell office:value-type="float" office:value="1680.36" table:style-name="ce10">
            <text:p><text:s/>1.680,36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5-16T00:00:00" table:style-name="ce7">
            <text:p>16/05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SOLRED SA</text:p>
          </table:table-cell>
          <table:table-cell office:value-type="float" office:value="1704022832" table:style-name="ce8">
            <text:p>1704022832</text:p>
          </table:table-cell>
          <table:table-cell office:value-type="string" table:style-name="ce8">
            <text:p>10400</text:p>
          </table:table-cell>
          <table:table-cell office:value-type="string" office:string-value="10400/ Direcció de Serveis d'Edificació i Logística" table:formula="msoxl:=CONCATENATE(E899,&quot;/ &quot;,G899)" table:style-name="ce9">
            <text:p>10400/ Direcció de Serveis d'Edificació i Logística</text:p>
          </table:table-cell>
          <table:table-cell office:value-type="string" table:style-name="ce8">
            <text:p>Direcció de Serveis d'Edificació i Logística</text:p>
          </table:table-cell>
          <table:table-cell office:value-type="string" table:style-name="ce8">
            <text:p>COMBUSTIBLES I CARBURANTS - LOGÍSTICA CORPORATIVA</text:p>
          </table:table-cell>
          <table:table-cell office:value-type="float" office:value="1779.46" table:style-name="ce10">
            <text:p><text:s/>1.779,46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5-16T00:00:00" table:style-name="ce7">
            <text:p>16/05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SOLRED SA</text:p>
          </table:table-cell>
          <table:table-cell office:value-type="float" office:value="1704022833" table:style-name="ce8">
            <text:p>1704022833</text:p>
          </table:table-cell>
          <table:table-cell office:value-type="string" table:style-name="ce8">
            <text:p>10400</text:p>
          </table:table-cell>
          <table:table-cell office:value-type="string" office:string-value="10400/ Direcció de Serveis d'Edificació i Logística" table:formula="msoxl:=CONCATENATE(E900,&quot;/ &quot;,G900)" table:style-name="ce9">
            <text:p>10400/ Direcció de Serveis d'Edificació i Logística</text:p>
          </table:table-cell>
          <table:table-cell office:value-type="string" table:style-name="ce8">
            <text:p>Direcció de Serveis d'Edificació i Logística</text:p>
          </table:table-cell>
          <table:table-cell office:value-type="string" table:style-name="ce8">
            <text:p>COMBUSTIBLES I CARBURANTS - LOGÍSTICA CORPORATIVA</text:p>
          </table:table-cell>
          <table:table-cell office:value-type="float" office:value="140.94999999999999" table:style-name="ce10">
            <text:p><text:s/>140,95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5-16T00:00:00" table:style-name="ce7">
            <text:p>16/05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EL CORTE INGLES SA</text:p>
          </table:table-cell>
          <table:table-cell office:value-type="float" office:value="1704020533" table:style-name="ce8">
            <text:p>1704020533</text:p>
          </table:table-cell>
          <table:table-cell office:value-type="string" table:style-name="ce8">
            <text:p>10400</text:p>
          </table:table-cell>
          <table:table-cell office:value-type="string" office:string-value="10400/ Direcció de Serveis d'Edificació i Logística" table:formula="msoxl:=CONCATENATE(E901,&quot;/ &quot;,G901)" table:style-name="ce9">
            <text:p>10400/ Direcció de Serveis d'Edificació i Logística</text:p>
          </table:table-cell>
          <table:table-cell office:value-type="string" table:style-name="ce8">
            <text:p>Direcció de Serveis d'Edificació i Logística</text:p>
          </table:table-cell>
          <table:table-cell office:value-type="string" table:style-name="ce8">
            <text:p>VESTUARI - PROJECTES, OBRES I MANTENIMENT DE RECINTES</text:p>
          </table:table-cell>
          <table:table-cell office:value-type="float" office:value="181.6" table:style-name="ce10">
            <text:p><text:s/>181,60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5-16T00:00:00" table:style-name="ce7">
            <text:p>16/05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CEPSA CARD SA</text:p>
          </table:table-cell>
          <table:table-cell office:value-type="float" office:value="1704021800" table:style-name="ce8">
            <text:p>1704021800</text:p>
          </table:table-cell>
          <table:table-cell office:value-type="string" table:style-name="ce8">
            <text:p>10400</text:p>
          </table:table-cell>
          <table:table-cell office:value-type="string" office:string-value="10400/ Direcció de Serveis d'Edificació i Logística" table:formula="msoxl:=CONCATENATE(E902,&quot;/ &quot;,G902)" table:style-name="ce9">
            <text:p>10400/ Direcció de Serveis d'Edificació i Logística</text:p>
          </table:table-cell>
          <table:table-cell office:value-type="string" table:style-name="ce8">
            <text:p>Direcció de Serveis d'Edificació i Logística</text:p>
          </table:table-cell>
          <table:table-cell office:value-type="string" table:style-name="ce8">
            <text:p>COMBUSTIBLES I CARBURANTS - PROJECTES, OBRES I MANTENIMENT DE RECINTES</text:p>
          </table:table-cell>
          <table:table-cell office:value-type="float" office:value="50.18" table:style-name="ce10">
            <text:p><text:s/>50,18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5-16T00:00:00" table:style-name="ce7">
            <text:p>16/05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CEPSA CARD SA</text:p>
          </table:table-cell>
          <table:table-cell office:value-type="float" office:value="1704022517" table:style-name="ce8">
            <text:p>1704022517</text:p>
          </table:table-cell>
          <table:table-cell office:value-type="string" table:style-name="ce8">
            <text:p>10400</text:p>
          </table:table-cell>
          <table:table-cell office:value-type="string" office:string-value="10400/ Direcció de Serveis d'Edificació i Logística" table:formula="msoxl:=CONCATENATE(E903,&quot;/ &quot;,G903)" table:style-name="ce9">
            <text:p>10400/ Direcció de Serveis d'Edificació i Logística</text:p>
          </table:table-cell>
          <table:table-cell office:value-type="string" table:style-name="ce8">
            <text:p>Direcció de Serveis d'Edificació i Logística</text:p>
          </table:table-cell>
          <table:table-cell office:value-type="string" table:style-name="ce8">
            <text:p>COMBUSTIBLES I CARBURANTS - PROJECTES, OBRES I MANTENIMENT DE RECINTES</text:p>
          </table:table-cell>
          <table:table-cell office:value-type="float" office:value="397.44" table:style-name="ce10">
            <text:p><text:s/>397,44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5-16T00:00:00" table:style-name="ce7">
            <text:p>16/05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EL CORTE INGLES SA</text:p>
          </table:table-cell>
          <table:table-cell office:value-type="float" office:value="1704022426" table:style-name="ce8">
            <text:p>1704022426</text:p>
          </table:table-cell>
          <table:table-cell office:value-type="string" table:style-name="ce8">
            <text:p>10400</text:p>
          </table:table-cell>
          <table:table-cell office:value-type="string" office:string-value="10400/ Direcció de Serveis d'Edificació i Logística" table:formula="msoxl:=CONCATENATE(E904,&quot;/ &quot;,G904)" table:style-name="ce9">
            <text:p>10400/ Direcció de Serveis d'Edificació i Logística</text:p>
          </table:table-cell>
          <table:table-cell office:value-type="string" table:style-name="ce8">
            <text:p>Direcció de Serveis d'Edificació i Logística</text:p>
          </table:table-cell>
          <table:table-cell office:value-type="string" table:style-name="ce8">
            <text:p>VESTUARI - PROJECTES, OBRES I MANTENIMENT DE RECINTES</text:p>
          </table:table-cell>
          <table:table-cell office:value-type="float" office:value="726.39" table:style-name="ce10">
            <text:p><text:s/>726,39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5-16T00:00:00" table:style-name="ce7">
            <text:p>16/05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CIAL. GUMMI SA</text:p>
          </table:table-cell>
          <table:table-cell office:value-type="float" office:value="1704022493" table:style-name="ce8">
            <text:p>1704022493</text:p>
          </table:table-cell>
          <table:table-cell office:value-type="string" table:style-name="ce8">
            <text:p>10400</text:p>
          </table:table-cell>
          <table:table-cell office:value-type="string" office:string-value="10400/ Direcció de Serveis d'Edificació i Logística" table:formula="msoxl:=CONCATENATE(E905,&quot;/ &quot;,G905)" table:style-name="ce9">
            <text:p>10400/ Direcció de Serveis d'Edificació i Logística</text:p>
          </table:table-cell>
          <table:table-cell office:value-type="string" table:style-name="ce8">
            <text:p>Direcció de Serveis d'Edificació i Logística</text:p>
          </table:table-cell>
          <table:table-cell office:value-type="string" table:style-name="ce8">
            <text:p>VESTUARI - PROJECTES, OBRES I MANTENIMENT DE RECINTES</text:p>
          </table:table-cell>
          <table:table-cell office:value-type="float" office:value="137.4" table:style-name="ce10">
            <text:p><text:s/>137,40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5-16T00:00:00" table:style-name="ce7">
            <text:p>16/05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ORTELLS PASCUAL, SERGIO</text:p>
          </table:table-cell>
          <table:table-cell office:value-type="float" office:value="1704022362" table:style-name="ce8">
            <text:p>1704022362</text:p>
          </table:table-cell>
          <table:table-cell office:value-type="string" table:style-name="ce8">
            <text:p>10400</text:p>
          </table:table-cell>
          <table:table-cell office:value-type="string" office:string-value="10400/ Direcció de Serveis d'Edificació i Logística" table:formula="msoxl:=CONCATENATE(E906,&quot;/ &quot;,G906)" table:style-name="ce9">
            <text:p>10400/ Direcció de Serveis d'Edificació i Logística</text:p>
          </table:table-cell>
          <table:table-cell office:value-type="string" table:style-name="ce8">
            <text:p>Direcció de Serveis d'Edificació i Logística</text:p>
          </table:table-cell>
          <table:table-cell office:value-type="string" table:style-name="ce8">
            <text:p>SUBM. RECANVIS MAQUIN, UTILLATGE I ELEM. TRANSPORT - LOGÍSTICA CORPORATIVA</text:p>
          </table:table-cell>
          <table:table-cell office:value-type="float" office:value="299.62" table:style-name="ce10">
            <text:p><text:s/>299,62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5-16T00:00:00" table:style-name="ce7">
            <text:p>16/05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ORTELLS PASCUAL, SERGIO</text:p>
          </table:table-cell>
          <table:table-cell office:value-type="float" office:value="1704022511" table:style-name="ce8">
            <text:p>1704022511</text:p>
          </table:table-cell>
          <table:table-cell office:value-type="string" table:style-name="ce8">
            <text:p>10400</text:p>
          </table:table-cell>
          <table:table-cell office:value-type="string" office:string-value="10400/ Direcció de Serveis d'Edificació i Logística" table:formula="msoxl:=CONCATENATE(E907,&quot;/ &quot;,G907)" table:style-name="ce9">
            <text:p>10400/ Direcció de Serveis d'Edificació i Logística</text:p>
          </table:table-cell>
          <table:table-cell office:value-type="string" table:style-name="ce8">
            <text:p>Direcció de Serveis d'Edificació i Logística</text:p>
          </table:table-cell>
          <table:table-cell office:value-type="string" table:style-name="ce8">
            <text:p>MANTENIMENT D'ELEMENTS DE TRANSPORT - PROJECTES, OBRES I MANTENIMENT DE RECINTES</text:p>
          </table:table-cell>
          <table:table-cell office:value-type="float" office:value="142.6" table:style-name="ce10">
            <text:p><text:s/>142,60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5-16T00:00:00" table:style-name="ce7">
            <text:p>16/05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ORTELLS PASCUAL, SERGIO</text:p>
          </table:table-cell>
          <table:table-cell office:value-type="float" office:value="1704022366" table:style-name="ce8">
            <text:p>1704022366</text:p>
          </table:table-cell>
          <table:table-cell office:value-type="string" table:style-name="ce8">
            <text:p>10400</text:p>
          </table:table-cell>
          <table:table-cell office:value-type="string" office:string-value="10400/ Direcció de Serveis d'Edificació i Logística" table:formula="msoxl:=CONCATENATE(E908,&quot;/ &quot;,G908)" table:style-name="ce9">
            <text:p>10400/ Direcció de Serveis d'Edificació i Logística</text:p>
          </table:table-cell>
          <table:table-cell office:value-type="string" table:style-name="ce8">
            <text:p>Direcció de Serveis d'Edificació i Logística</text:p>
          </table:table-cell>
          <table:table-cell office:value-type="string" table:style-name="ce8">
            <text:p>SUBM. RECANVIS MAQUIN, UTILLATGE I ELEM. TRANSPORT - LOGÍSTICA CORPORATIVA</text:p>
          </table:table-cell>
          <table:table-cell office:value-type="float" office:value="1015.17" table:style-name="ce10">
            <text:p><text:s/>1.015,17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5-16T00:00:00" table:style-name="ce7">
            <text:p>16/05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SOLRED SA</text:p>
          </table:table-cell>
          <table:table-cell office:value-type="float" office:value="1704022519" table:style-name="ce8">
            <text:p>1704022519</text:p>
          </table:table-cell>
          <table:table-cell office:value-type="string" table:style-name="ce8">
            <text:p>10400</text:p>
          </table:table-cell>
          <table:table-cell office:value-type="string" office:string-value="10400/ Direcció de Serveis d'Edificació i Logística" table:formula="msoxl:=CONCATENATE(E909,&quot;/ &quot;,G909)" table:style-name="ce9">
            <text:p>10400/ Direcció de Serveis d'Edificació i Logística</text:p>
          </table:table-cell>
          <table:table-cell office:value-type="string" table:style-name="ce8">
            <text:p>Direcció de Serveis d'Edificació i Logística</text:p>
          </table:table-cell>
          <table:table-cell office:value-type="string" table:style-name="ce8">
            <text:p>COMBUSTIBLES I CARBURANTS - PROJECTES, OBRES I MANTENIMENT DE RECINTES</text:p>
          </table:table-cell>
          <table:table-cell office:value-type="float" office:value="2656.16" table:style-name="ce10">
            <text:p><text:s/>2.656,16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5-16T00:00:00" table:style-name="ce7">
            <text:p>16/05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ORTELLS PASCUAL, SERGIO</text:p>
          </table:table-cell>
          <table:table-cell office:value-type="float" office:value="1704022512" table:style-name="ce8">
            <text:p>1704022512</text:p>
          </table:table-cell>
          <table:table-cell office:value-type="string" table:style-name="ce8">
            <text:p>10400</text:p>
          </table:table-cell>
          <table:table-cell office:value-type="string" office:string-value="10400/ Direcció de Serveis d'Edificació i Logística" table:formula="msoxl:=CONCATENATE(E910,&quot;/ &quot;,G910)" table:style-name="ce9">
            <text:p>10400/ Direcció de Serveis d'Edificació i Logística</text:p>
          </table:table-cell>
          <table:table-cell office:value-type="string" table:style-name="ce8">
            <text:p>Direcció de Serveis d'Edificació i Logística</text:p>
          </table:table-cell>
          <table:table-cell office:value-type="string" table:style-name="ce8">
            <text:p>MANTENIMENT D'ELEMENTS DE TRANSPORT - PROJECTES, OBRES I MANTENIMENT DE RECINTES</text:p>
          </table:table-cell>
          <table:table-cell office:value-type="float" office:value="424.88" table:style-name="ce10">
            <text:p><text:s/>424,88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5-16T00:00:00" table:style-name="ce7">
            <text:p>16/05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ORTELLS PASCUAL, SERGIO</text:p>
          </table:table-cell>
          <table:table-cell office:value-type="float" office:value="1704022516" table:style-name="ce8">
            <text:p>1704022516</text:p>
          </table:table-cell>
          <table:table-cell office:value-type="string" table:style-name="ce8">
            <text:p>10400</text:p>
          </table:table-cell>
          <table:table-cell office:value-type="string" office:string-value="10400/ Direcció de Serveis d'Edificació i Logística" table:formula="msoxl:=CONCATENATE(E911,&quot;/ &quot;,G911)" table:style-name="ce9">
            <text:p>10400/ Direcció de Serveis d'Edificació i Logística</text:p>
          </table:table-cell>
          <table:table-cell office:value-type="string" table:style-name="ce8">
            <text:p>Direcció de Serveis d'Edificació i Logística</text:p>
          </table:table-cell>
          <table:table-cell office:value-type="string" table:style-name="ce8">
            <text:p>MANTENIMENT D'ELEMENTS DE TRANSPORT - PROJECTES, OBRES I MANTENIMENT DE RECINTES</text:p>
          </table:table-cell>
          <table:table-cell office:value-type="float" office:value="495.04" table:style-name="ce10">
            <text:p><text:s/>495,04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5-16T00:00:00" table:style-name="ce7">
            <text:p>16/05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ORTELLS PASCUAL, SERGIO</text:p>
          </table:table-cell>
          <table:table-cell office:value-type="float" office:value="1704022515" table:style-name="ce8">
            <text:p>1704022515</text:p>
          </table:table-cell>
          <table:table-cell office:value-type="string" table:style-name="ce8">
            <text:p>10400</text:p>
          </table:table-cell>
          <table:table-cell office:value-type="string" office:string-value="10400/ Direcció de Serveis d'Edificació i Logística" table:formula="msoxl:=CONCATENATE(E912,&quot;/ &quot;,G912)" table:style-name="ce9">
            <text:p>10400/ Direcció de Serveis d'Edificació i Logística</text:p>
          </table:table-cell>
          <table:table-cell office:value-type="string" table:style-name="ce8">
            <text:p>Direcció de Serveis d'Edificació i Logística</text:p>
          </table:table-cell>
          <table:table-cell office:value-type="string" table:style-name="ce8">
            <text:p>MANTENIMENT D'ELEMENTS DE TRANSPORT - PROJECTES, OBRES I MANTENIMENT DE RECINTES</text:p>
          </table:table-cell>
          <table:table-cell office:value-type="float" office:value="485.04" table:style-name="ce10">
            <text:p><text:s/>485,04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5-16T00:00:00" table:style-name="ce7">
            <text:p>16/05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ORTELLS PASCUAL, SERGIO</text:p>
          </table:table-cell>
          <table:table-cell office:value-type="float" office:value="1704022514" table:style-name="ce8">
            <text:p>1704022514</text:p>
          </table:table-cell>
          <table:table-cell office:value-type="string" table:style-name="ce8">
            <text:p>10400</text:p>
          </table:table-cell>
          <table:table-cell office:value-type="string" office:string-value="10400/ Direcció de Serveis d'Edificació i Logística" table:formula="msoxl:=CONCATENATE(E913,&quot;/ &quot;,G913)" table:style-name="ce9">
            <text:p>10400/ Direcció de Serveis d'Edificació i Logística</text:p>
          </table:table-cell>
          <table:table-cell office:value-type="string" table:style-name="ce8">
            <text:p>Direcció de Serveis d'Edificació i Logística</text:p>
          </table:table-cell>
          <table:table-cell office:value-type="string" table:style-name="ce8">
            <text:p>MANTENIMENT D'ELEMENTS DE TRANSPORT - PROJECTES, OBRES I MANTENIMENT DE RECINTES</text:p>
          </table:table-cell>
          <table:table-cell office:value-type="float" office:value="435.01" table:style-name="ce10">
            <text:p><text:s/>435,01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5-16T00:00:00" table:style-name="ce7">
            <text:p>16/05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CEPSA CARD SA</text:p>
          </table:table-cell>
          <table:table-cell office:value-type="float" office:value="1704022270" table:style-name="ce8">
            <text:p>1704022270</text:p>
          </table:table-cell>
          <table:table-cell office:value-type="string" table:style-name="ce8">
            <text:p>40100</text:p>
          </table:table-cell>
          <table:table-cell office:value-type="string" office:string-value="40100/ Gerència de Serveis de Cultura" table:formula="msoxl:=CONCATENATE(E914,&quot;/ &quot;,G914)" table:style-name="ce9">
            <text:p>40100/ Gerència de Serveis de Cultura</text:p>
          </table:table-cell>
          <table:table-cell office:value-type="string" table:style-name="ce8">
            <text:p>Gerència de Serveis de Cultura</text:p>
          </table:table-cell>
          <table:table-cell office:value-type="string" table:style-name="ce8">
            <text:p>COMBUSTIBLES I CARBURANTS - MUSEUS I PATRIMONI CULTURAL MOBLE</text:p>
          </table:table-cell>
          <table:table-cell office:value-type="float" office:value="115.2" table:style-name="ce10">
            <text:p><text:s/>115,20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5-16T00:00:00" table:style-name="ce7">
            <text:p>16/05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CEPSA CARD SA</text:p>
          </table:table-cell>
          <table:table-cell office:value-type="float" office:value="1704022290" table:style-name="ce8">
            <text:p>1704022290</text:p>
          </table:table-cell>
          <table:table-cell office:value-type="string" table:style-name="ce8">
            <text:p>40100</text:p>
          </table:table-cell>
          <table:table-cell office:value-type="string" office:string-value="40100/ Gerència de Serveis de Cultura" table:formula="msoxl:=CONCATENATE(E915,&quot;/ &quot;,G915)" table:style-name="ce9">
            <text:p>40100/ Gerència de Serveis de Cultura</text:p>
          </table:table-cell>
          <table:table-cell office:value-type="string" table:style-name="ce8">
            <text:p>Gerència de Serveis de Cultura</text:p>
          </table:table-cell>
          <table:table-cell office:value-type="string" table:style-name="ce8">
            <text:p>COMBUSTIBLES I CARBURANTS - DESENVOLUPAMENT CULTURAL LOCAL</text:p>
          </table:table-cell>
          <table:table-cell office:value-type="float" office:value="44.21" table:style-name="ce10">
            <text:p><text:s/>44,21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5-16T00:00:00" table:style-name="ce7">
            <text:p>16/05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SOLRED SA</text:p>
          </table:table-cell>
          <table:table-cell office:value-type="float" office:value="1704021529" table:style-name="ce8">
            <text:p>1704021529</text:p>
          </table:table-cell>
          <table:table-cell office:value-type="string" table:style-name="ce8">
            <text:p>30200</text:p>
          </table:table-cell>
          <table:table-cell office:value-type="string" office:string-value="30200/ Gerència de Turisme" table:formula="msoxl:=CONCATENATE(E916,&quot;/ &quot;,G916)" table:style-name="ce9">
            <text:p>30200/ Gerència de Turisme</text:p>
          </table:table-cell>
          <table:table-cell office:value-type="string" table:style-name="ce8">
            <text:p>Gerència de Turisme</text:p>
          </table:table-cell>
          <table:table-cell office:value-type="string" table:style-name="ce8">
            <text:p>COMBUSTIBLES I CARBURANTS - GESTIÓ TURÍSTICA TERRITORIAL</text:p>
          </table:table-cell>
          <table:table-cell office:value-type="float" office:value="123.19" table:style-name="ce10">
            <text:p><text:s/>123,19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5-16T00:00:00" table:style-name="ce7">
            <text:p>16/05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CEPSA CARD SA</text:p>
          </table:table-cell>
          <table:table-cell office:value-type="float" office:value="1704022321" table:style-name="ce8">
            <text:p>1704022321</text:p>
          </table:table-cell>
          <table:table-cell office:value-type="string" table:style-name="ce8">
            <text:p>40100</text:p>
          </table:table-cell>
          <table:table-cell office:value-type="string" office:string-value="40100/ Gerència de Serveis de Cultura" table:formula="msoxl:=CONCATENATE(E917,&quot;/ &quot;,G917)" table:style-name="ce9">
            <text:p>40100/ Gerència de Serveis de Cultura</text:p>
          </table:table-cell>
          <table:table-cell office:value-type="string" table:style-name="ce8">
            <text:p>Gerència de Serveis de Cultura</text:p>
          </table:table-cell>
          <table:table-cell office:value-type="string" table:style-name="ce8">
            <text:p>COMBUSTIBLES I CARBURANTS - SUPORT A LA DIFUSIÓ ARTÍSTICA ALS MUNICIPIS</text:p>
          </table:table-cell>
          <table:table-cell office:value-type="float" office:value="48.15" table:style-name="ce10">
            <text:p><text:s/>48,15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5-16T00:00:00" table:style-name="ce7">
            <text:p>16/05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LLIBRERIA HERRERO SA</text:p>
          </table:table-cell>
          <table:table-cell office:value-type="float" office:value="1704021861" table:style-name="ce8">
            <text:p>1704021861</text:p>
          </table:table-cell>
          <table:table-cell office:value-type="string" table:style-name="ce8">
            <text:p>40200</text:p>
          </table:table-cell>
          <table:table-cell office:value-type="string" office:string-value="40200/ Gerència de Serveis de Biblioteques" table:formula="msoxl:=CONCATENATE(E918,&quot;/ &quot;,G918)" table:style-name="ce9">
            <text:p>40200/ Gerència de Serveis de Biblioteques</text:p>
          </table:table-cell>
          <table:table-cell office:value-type="string" table:style-name="ce8">
            <text:p>Gerència de Serveis de Biblioteques</text:p>
          </table:table-cell>
          <table:table-cell office:value-type="string" table:style-name="ce8">
            <text:p>FONS BIBLIOGRÀFICS. INVERSIÓ REPOSICIÓ - SISTEMA REGIONAL DE LECTURA PÚBLICA</text:p>
          </table:table-cell>
          <table:table-cell office:value-type="float" office:value="3943.89" table:style-name="ce10">
            <text:p><text:s/>3.943,89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5-16T00:00:00" table:style-name="ce7">
            <text:p>16/05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LAIETANA DE LLIBRETERIA SL</text:p>
          </table:table-cell>
          <table:table-cell office:value-type="float" office:value="1704021862" table:style-name="ce8">
            <text:p>1704021862</text:p>
          </table:table-cell>
          <table:table-cell office:value-type="string" table:style-name="ce8">
            <text:p>40200</text:p>
          </table:table-cell>
          <table:table-cell office:value-type="string" office:string-value="40200/ Gerència de Serveis de Biblioteques" table:formula="msoxl:=CONCATENATE(E919,&quot;/ &quot;,G919)" table:style-name="ce9">
            <text:p>40200/ Gerència de Serveis de Biblioteques</text:p>
          </table:table-cell>
          <table:table-cell office:value-type="string" table:style-name="ce8">
            <text:p>Gerència de Serveis de Biblioteques</text:p>
          </table:table-cell>
          <table:table-cell office:value-type="string" table:style-name="ce8">
            <text:p>FONS BIBLIOGRÀFICS. INVERSIÓ REPOSICIÓ - SISTEMA REGIONAL DE LECTURA PÚBLICA</text:p>
          </table:table-cell>
          <table:table-cell office:value-type="float" office:value="9295.42" table:style-name="ce10">
            <text:p><text:s/>9.295,42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5-16T00:00:00" table:style-name="ce7">
            <text:p>16/05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LAIETANA DE LLIBRETERIA SL</text:p>
          </table:table-cell>
          <table:table-cell office:value-type="float" office:value="1704021863" table:style-name="ce8">
            <text:p>1704021863</text:p>
          </table:table-cell>
          <table:table-cell office:value-type="string" table:style-name="ce8">
            <text:p>40200</text:p>
          </table:table-cell>
          <table:table-cell office:value-type="string" office:string-value="40200/ Gerència de Serveis de Biblioteques" table:formula="msoxl:=CONCATENATE(E920,&quot;/ &quot;,G920)" table:style-name="ce9">
            <text:p>40200/ Gerència de Serveis de Biblioteques</text:p>
          </table:table-cell>
          <table:table-cell office:value-type="string" table:style-name="ce8">
            <text:p>Gerència de Serveis de Biblioteques</text:p>
          </table:table-cell>
          <table:table-cell office:value-type="string" table:style-name="ce8">
            <text:p>FONS BIBLIOGRÀFICS. INVERSIÓ REPOSICIÓ - SISTEMA REGIONAL DE LECTURA PÚBLICA</text:p>
          </table:table-cell>
          <table:table-cell office:value-type="float" office:value="698.95" table:style-name="ce10">
            <text:p><text:s/>698,95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5-16T00:00:00" table:style-name="ce7">
            <text:p>16/05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VIAJES HALCON SAU</text:p>
          </table:table-cell>
          <table:table-cell office:value-type="float" office:value="1704022414" table:style-name="ce8">
            <text:p>1704022414</text:p>
          </table:table-cell>
          <table:table-cell office:value-type="string" table:style-name="ce8">
            <text:p>60100</text:p>
          </table:table-cell>
          <table:table-cell office:value-type="string" office:string-value="60100/ Gerència de Serveis de Benestar Social" table:formula="msoxl:=CONCATENATE(E921,&quot;/ &quot;,G921)" table:style-name="ce9">
            <text:p>60100/ Gerència de Serveis de Benestar Social</text:p>
          </table:table-cell>
          <table:table-cell office:value-type="string" table:style-name="ce8">
            <text:p>Gerència de Serveis de Benestar Social</text:p>
          </table:table-cell>
          <table:table-cell office:value-type="string" table:style-name="ce8">
            <text:p>LOCOMOCIÓ DEL PERSONAL NO DIRECTIU - SUPORT ALS SERVEIS SOCIALS MUNICIPALS</text:p>
          </table:table-cell>
          <table:table-cell office:value-type="float" office:value="207.4" table:style-name="ce10">
            <text:p><text:s/>207,40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5-16T00:00:00" table:style-name="ce7">
            <text:p>16/05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VIAJES HALCON SAU</text:p>
          </table:table-cell>
          <table:table-cell office:value-type="float" office:value="1704022415" table:style-name="ce8">
            <text:p>1704022415</text:p>
          </table:table-cell>
          <table:table-cell office:value-type="string" table:style-name="ce8">
            <text:p>60100</text:p>
          </table:table-cell>
          <table:table-cell office:value-type="string" office:string-value="60100/ Gerència de Serveis de Benestar Social" table:formula="msoxl:=CONCATENATE(E922,&quot;/ &quot;,G922)" table:style-name="ce9">
            <text:p>60100/ Gerència de Serveis de Benestar Social</text:p>
          </table:table-cell>
          <table:table-cell office:value-type="string" table:style-name="ce8">
            <text:p>Gerència de Serveis de Benestar Social</text:p>
          </table:table-cell>
          <table:table-cell office:value-type="string" table:style-name="ce8">
            <text:p>LOCOMOCIÓ DEL PERSONAL NO DIRECTIU - SUPORT ALS SERVEIS SOCIALS MUNICIPALS</text:p>
          </table:table-cell>
          <table:table-cell office:value-type="float" office:value="191.85" table:style-name="ce10">
            <text:p><text:s/>191,85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5-16T00:00:00" table:style-name="ce7">
            <text:p>16/05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VIAJES HALCON SAU</text:p>
          </table:table-cell>
          <table:table-cell office:value-type="float" office:value="1704022178" table:style-name="ce8">
            <text:p>1704022178</text:p>
          </table:table-cell>
          <table:table-cell office:value-type="string" table:style-name="ce8">
            <text:p>10500</text:p>
          </table:table-cell>
          <table:table-cell office:value-type="string" office:string-value="10500/ Direcció de Serveis de Suport a la Coordinació General" table:formula="msoxl:=CONCATENATE(E923,&quot;/ &quot;,G923)" table:style-name="ce9">
            <text:p>10500/ Direcció de Serveis de Suport a la Coordinació General</text:p>
          </table:table-cell>
          <table:table-cell office:value-type="string" table:style-name="ce8">
            <text:p>Direcció de Serveis de Suport a la Coordinació General</text:p>
          </table:table-cell>
          <table:table-cell office:value-type="string" table:style-name="ce8">
            <text:p>LOCOMOCIÓ DELS MEMBRES DELS ÒRGANS DE GOVERN - SUPORT ALS ÒRGANS DE GOVERN</text:p>
          </table:table-cell>
          <table:table-cell office:value-type="float" office:value="193.3" table:style-name="ce10">
            <text:p><text:s/>193,30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5-16T00:00:00" table:style-name="ce7">
            <text:p>16/05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VIAJES HALCON SAU</text:p>
          </table:table-cell>
          <table:table-cell office:value-type="float" office:value="1704022170" table:style-name="ce8">
            <text:p>1704022170</text:p>
          </table:table-cell>
          <table:table-cell office:value-type="string" table:style-name="ce8">
            <text:p>10500</text:p>
          </table:table-cell>
          <table:table-cell office:value-type="string" office:string-value="10500/ Direcció de Serveis de Suport a la Coordinació General" table:formula="msoxl:=CONCATENATE(E924,&quot;/ &quot;,G924)" table:style-name="ce9">
            <text:p>10500/ Direcció de Serveis de Suport a la Coordinació General</text:p>
          </table:table-cell>
          <table:table-cell office:value-type="string" table:style-name="ce8">
            <text:p>Direcció de Serveis de Suport a la Coordinació General</text:p>
          </table:table-cell>
          <table:table-cell office:value-type="string" table:style-name="ce8">
            <text:p>ALTRES DIETES DELS MEMBRES DELS ÒRGANS DE GOVERN - SUPORT ALS ÒRGANS DE GOVERN</text:p>
          </table:table-cell>
          <table:table-cell office:value-type="float" office:value="179.33" table:style-name="ce10">
            <text:p><text:s/>179,33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5-16T00:00:00" table:style-name="ce7">
            <text:p>16/05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CONS. TRANSITO Y ORG. LOG. MUD</text:p>
          </table:table-cell>
          <table:table-cell office:value-type="float" office:value="1704022459" table:style-name="ce8">
            <text:p>1704022459</text:p>
          </table:table-cell>
          <table:table-cell office:value-type="string" table:style-name="ce8">
            <text:p>10400</text:p>
          </table:table-cell>
          <table:table-cell office:value-type="string" office:string-value="10400/ Direcció de Serveis d'Edificació i Logística" table:formula="msoxl:=CONCATENATE(E925,&quot;/ &quot;,G925)" table:style-name="ce9">
            <text:p>10400/ Direcció de Serveis d'Edificació i Logística</text:p>
          </table:table-cell>
          <table:table-cell office:value-type="string" table:style-name="ce8">
            <text:p>Direcció de Serveis d'Edificació i Logística</text:p>
          </table:table-cell>
          <table:table-cell office:value-type="string" table:style-name="ce8">
            <text:p>ALTRES TREBALLS FETS PER EMPRESES I PROFESSIONALS - LOGÍSTICA CORPORATIVA</text:p>
          </table:table-cell>
          <table:table-cell office:value-type="float" office:value="1983.24" table:style-name="ce10">
            <text:p><text:s/>1.983,24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5-16T00:00:00" table:style-name="ce7">
            <text:p>16/05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VIAJES HALCON SAU</text:p>
          </table:table-cell>
          <table:table-cell office:value-type="float" office:value="1704022174" table:style-name="ce8">
            <text:p>1704022174</text:p>
          </table:table-cell>
          <table:table-cell office:value-type="string" table:style-name="ce8">
            <text:p>10500</text:p>
          </table:table-cell>
          <table:table-cell office:value-type="string" office:string-value="10500/ Direcció de Serveis de Suport a la Coordinació General" table:formula="msoxl:=CONCATENATE(E926,&quot;/ &quot;,G926)" table:style-name="ce9">
            <text:p>10500/ Direcció de Serveis de Suport a la Coordinació General</text:p>
          </table:table-cell>
          <table:table-cell office:value-type="string" table:style-name="ce8">
            <text:p>Direcció de Serveis de Suport a la Coordinació General</text:p>
          </table:table-cell>
          <table:table-cell office:value-type="string" table:style-name="ce8">
            <text:p>LOCOMOCIÓ DELS MEMBRES DELS ÒRGANS DE GOVERN - SUPORT ALS ÒRGANS DE GOVERN</text:p>
          </table:table-cell>
          <table:table-cell office:value-type="float" office:value="126.4" table:style-name="ce10">
            <text:p><text:s/>126,40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5-16T00:00:00" table:style-name="ce7">
            <text:p>16/05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AGO2 FOTOGRAFIA I SERVEIS SL</text:p>
          </table:table-cell>
          <table:table-cell office:value-type="float" office:value="1704020895" table:style-name="ce8">
            <text:p>1704020895</text:p>
          </table:table-cell>
          <table:table-cell office:value-type="string" table:style-name="ce8">
            <text:p>11100</text:p>
          </table:table-cell>
          <table:table-cell office:value-type="string" office:string-value="11100/ Gabinet de Premsa i Comunicació" table:formula="msoxl:=CONCATENATE(E927,&quot;/ &quot;,G927)" table:style-name="ce9">
            <text:p>11100/ Gabinet de Premsa i Comunicació</text:p>
          </table:table-cell>
          <table:table-cell office:value-type="string" table:style-name="ce8">
            <text:p>Gabinet de Premsa i Comunicació</text:p>
          </table:table-cell>
          <table:table-cell office:value-type="string" table:style-name="ce8">
            <text:p>ESTUDIS I TREBALLS TÈCNICS - COMUNICACIÓ I PUBLICACIONS</text:p>
          </table:table-cell>
          <table:table-cell office:value-type="float" office:value="142.78" table:style-name="ce10">
            <text:p><text:s/>142,78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5-16T00:00:00" table:style-name="ce7">
            <text:p>16/05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FABREGAT ADELL, PABLO ANTONIO</text:p>
          </table:table-cell>
          <table:table-cell office:value-type="float" office:value="1704020893" table:style-name="ce8">
            <text:p>1704020893</text:p>
          </table:table-cell>
          <table:table-cell office:value-type="string" table:style-name="ce8">
            <text:p>11100</text:p>
          </table:table-cell>
          <table:table-cell office:value-type="string" office:string-value="11100/ Gabinet de Premsa i Comunicació" table:formula="msoxl:=CONCATENATE(E928,&quot;/ &quot;,G928)" table:style-name="ce9">
            <text:p>11100/ Gabinet de Premsa i Comunicació</text:p>
          </table:table-cell>
          <table:table-cell office:value-type="string" table:style-name="ce8">
            <text:p>Gabinet de Premsa i Comunicació</text:p>
          </table:table-cell>
          <table:table-cell office:value-type="string" table:style-name="ce8">
            <text:p>ESTUDIS I TREBALLS TÈCNICS - COMUNICACIÓ I PUBLICACIONS</text:p>
          </table:table-cell>
          <table:table-cell office:value-type="float" office:value="145.19999999999999" table:style-name="ce10">
            <text:p><text:s/>145,20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5-16T00:00:00" table:style-name="ce7">
            <text:p>16/05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FABREGAT ADELL, PABLO ANTONIO</text:p>
          </table:table-cell>
          <table:table-cell office:value-type="float" office:value="1704020894" table:style-name="ce8">
            <text:p>1704020894</text:p>
          </table:table-cell>
          <table:table-cell office:value-type="string" table:style-name="ce8">
            <text:p>11100</text:p>
          </table:table-cell>
          <table:table-cell office:value-type="string" office:string-value="11100/ Gabinet de Premsa i Comunicació" table:formula="msoxl:=CONCATENATE(E929,&quot;/ &quot;,G929)" table:style-name="ce9">
            <text:p>11100/ Gabinet de Premsa i Comunicació</text:p>
          </table:table-cell>
          <table:table-cell office:value-type="string" table:style-name="ce8">
            <text:p>Gabinet de Premsa i Comunicació</text:p>
          </table:table-cell>
          <table:table-cell office:value-type="string" table:style-name="ce8">
            <text:p>ESTUDIS I TREBALLS TÈCNICS - COMUNICACIÓ I PUBLICACIONS</text:p>
          </table:table-cell>
          <table:table-cell office:value-type="float" office:value="145.19999999999999" table:style-name="ce10">
            <text:p><text:s/>145,20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5-16T00:00:00" table:style-name="ce7">
            <text:p>16/05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VIAJES HALCON SAU</text:p>
          </table:table-cell>
          <table:table-cell office:value-type="float" office:value="1704020069" table:style-name="ce8">
            <text:p>1704020069</text:p>
          </table:table-cell>
          <table:table-cell office:value-type="string" table:style-name="ce8">
            <text:p>11200</text:p>
          </table:table-cell>
          <table:table-cell office:value-type="string" office:string-value="11200/ Direcció de Relacions Internacionals" table:formula="msoxl:=CONCATENATE(E930,&quot;/ &quot;,G930)" table:style-name="ce9">
            <text:p>11200/ Direcció de Relacions Internacionals</text:p>
          </table:table-cell>
          <table:table-cell office:value-type="string" table:style-name="ce8">
            <text:p>Direcció de Relacions Internacionals</text:p>
          </table:table-cell>
          <table:table-cell office:value-type="string" table:style-name="ce8">
            <text:p>LOCOMOCIÓ DEL PERSONAL NO DIRECTIU - COOPERACIÓ EUROPEA</text:p>
          </table:table-cell>
          <table:table-cell office:value-type="float" office:value="246.99" table:style-name="ce10">
            <text:p><text:s/>246,99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5-16T00:00:00" table:style-name="ce7">
            <text:p>16/05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VIAJES HALCON SAU</text:p>
          </table:table-cell>
          <table:table-cell office:value-type="float" office:value="1704020070" table:style-name="ce8">
            <text:p>1704020070</text:p>
          </table:table-cell>
          <table:table-cell office:value-type="string" table:style-name="ce8">
            <text:p>11200</text:p>
          </table:table-cell>
          <table:table-cell office:value-type="string" office:string-value="11200/ Direcció de Relacions Internacionals" table:formula="msoxl:=CONCATENATE(E931,&quot;/ &quot;,G931)" table:style-name="ce9">
            <text:p>11200/ Direcció de Relacions Internacionals</text:p>
          </table:table-cell>
          <table:table-cell office:value-type="string" table:style-name="ce8">
            <text:p>Direcció de Relacions Internacionals</text:p>
          </table:table-cell>
          <table:table-cell office:value-type="string" table:style-name="ce8">
            <text:p>LOCOMOCIÓ DEL PERSONAL NO DIRECTIU - COOPERACIÓ EUROPEA</text:p>
          </table:table-cell>
          <table:table-cell office:value-type="float" office:value="110.59" table:style-name="ce10">
            <text:p><text:s/>110,59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5-16T00:00:00" table:style-name="ce7">
            <text:p>16/05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VIAJES HALCON SAU</text:p>
          </table:table-cell>
          <table:table-cell office:value-type="float" office:value="1704020078" table:style-name="ce8">
            <text:p>1704020078</text:p>
          </table:table-cell>
          <table:table-cell office:value-type="string" table:style-name="ce8">
            <text:p>11200</text:p>
          </table:table-cell>
          <table:table-cell office:value-type="string" office:string-value="11200/ Direcció de Relacions Internacionals" table:formula="msoxl:=CONCATENATE(E932,&quot;/ &quot;,G932)" table:style-name="ce9">
            <text:p>11200/ Direcció de Relacions Internacionals</text:p>
          </table:table-cell>
          <table:table-cell office:value-type="string" table:style-name="ce8">
            <text:p>Direcció de Relacions Internacionals</text:p>
          </table:table-cell>
          <table:table-cell office:value-type="string" table:style-name="ce8">
            <text:p>LOCOMOCIÓ DEL PERSONAL NO DIRECTIU - COOPERACIÓ EUROPEA</text:p>
          </table:table-cell>
          <table:table-cell office:value-type="float" office:value="221.96" table:style-name="ce10">
            <text:p><text:s/>221,96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5-16T00:00:00" table:style-name="ce7">
            <text:p>16/05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VIAJES HALCON SAU</text:p>
          </table:table-cell>
          <table:table-cell office:value-type="float" office:value="1704020280" table:style-name="ce8">
            <text:p>1704020280</text:p>
          </table:table-cell>
          <table:table-cell office:value-type="string" table:style-name="ce8">
            <text:p>11200</text:p>
          </table:table-cell>
          <table:table-cell office:value-type="string" office:string-value="11200/ Direcció de Relacions Internacionals" table:formula="msoxl:=CONCATENATE(E933,&quot;/ &quot;,G933)" table:style-name="ce9">
            <text:p>11200/ Direcció de Relacions Internacionals</text:p>
          </table:table-cell>
          <table:table-cell office:value-type="string" table:style-name="ce8">
            <text:p>Direcció de Relacions Internacionals</text:p>
          </table:table-cell>
          <table:table-cell office:value-type="string" table:style-name="ce8">
            <text:p>LOCOMOCIÓ DEL PERSONAL NO DIRECTIU - COOPERACIÓ EUROPEA</text:p>
          </table:table-cell>
          <table:table-cell office:value-type="float" office:value="359.98" table:style-name="ce10">
            <text:p><text:s/>359,98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5-16T00:00:00" table:style-name="ce7">
            <text:p>16/05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VIAJES HALCON SAU</text:p>
          </table:table-cell>
          <table:table-cell office:value-type="float" office:value="1704020464" table:style-name="ce8">
            <text:p>1704020464</text:p>
          </table:table-cell>
          <table:table-cell office:value-type="string" table:style-name="ce8">
            <text:p>11200</text:p>
          </table:table-cell>
          <table:table-cell office:value-type="string" office:string-value="11200/ Direcció de Relacions Internacionals" table:formula="msoxl:=CONCATENATE(E934,&quot;/ &quot;,G934)" table:style-name="ce9">
            <text:p>11200/ Direcció de Relacions Internacionals</text:p>
          </table:table-cell>
          <table:table-cell office:value-type="string" table:style-name="ce8">
            <text:p>Direcció de Relacions Internacionals</text:p>
          </table:table-cell>
          <table:table-cell office:value-type="string" table:style-name="ce8">
            <text:p>DIETES DEL PERSONAL NO DIRECTIU - COOPERACIÓ EUROPEA</text:p>
          </table:table-cell>
          <table:table-cell office:value-type="float" office:value="558.23" table:style-name="ce10">
            <text:p><text:s/>558,23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5-16T00:00:00" table:style-name="ce7">
            <text:p>16/05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VIAJES HALCON SAU</text:p>
          </table:table-cell>
          <table:table-cell office:value-type="float" office:value="1704020075" table:style-name="ce8">
            <text:p>1704020075</text:p>
          </table:table-cell>
          <table:table-cell office:value-type="string" table:style-name="ce8">
            <text:p>11200</text:p>
          </table:table-cell>
          <table:table-cell office:value-type="string" office:string-value="11200/ Direcció de Relacions Internacionals" table:formula="msoxl:=CONCATENATE(E935,&quot;/ &quot;,G935)" table:style-name="ce9">
            <text:p>11200/ Direcció de Relacions Internacionals</text:p>
          </table:table-cell>
          <table:table-cell office:value-type="string" table:style-name="ce8">
            <text:p>Direcció de Relacions Internacionals</text:p>
          </table:table-cell>
          <table:table-cell office:value-type="string" table:style-name="ce8">
            <text:p>DIETES DEL PERSONAL NO DIRECTIU - COOPERACIÓ EUROPEA</text:p>
          </table:table-cell>
          <table:table-cell office:value-type="float" office:value="228.22" table:style-name="ce10">
            <text:p><text:s/>228,22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5-16T00:00:00" table:style-name="ce7">
            <text:p>16/05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VIAJES BARCELO SL</text:p>
          </table:table-cell>
          <table:table-cell office:value-type="float" office:value="1704021722" table:style-name="ce8">
            <text:p>1704021722</text:p>
          </table:table-cell>
          <table:table-cell office:value-type="string" table:style-name="ce8">
            <text:p>30200</text:p>
          </table:table-cell>
          <table:table-cell office:value-type="string" office:string-value="30200/ Gerència de Turisme" table:formula="msoxl:=CONCATENATE(E936,&quot;/ &quot;,G936)" table:style-name="ce9">
            <text:p>30200/ Gerència de Turisme</text:p>
          </table:table-cell>
          <table:table-cell office:value-type="string" table:style-name="ce8">
            <text:p>Gerència de Turisme</text:p>
          </table:table-cell>
          <table:table-cell office:value-type="string" table:style-name="ce8">
            <text:p>LOCOMOCIÓ DEL PERSONAL NO DIRECTIU - GESTIÓ TURÍSTICA TERRITORIAL</text:p>
          </table:table-cell>
          <table:table-cell office:value-type="float" office:value="198.73" table:style-name="ce10">
            <text:p><text:s/>198,73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5-16T00:00:00" table:style-name="ce7">
            <text:p>16/05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VIAJES BARCELO SL</text:p>
          </table:table-cell>
          <table:table-cell office:value-type="float" office:value="1704021723" table:style-name="ce8">
            <text:p>1704021723</text:p>
          </table:table-cell>
          <table:table-cell office:value-type="string" table:style-name="ce8">
            <text:p>30200</text:p>
          </table:table-cell>
          <table:table-cell office:value-type="string" office:string-value="30200/ Gerència de Turisme" table:formula="msoxl:=CONCATENATE(E937,&quot;/ &quot;,G937)" table:style-name="ce9">
            <text:p>30200/ Gerència de Turisme</text:p>
          </table:table-cell>
          <table:table-cell office:value-type="string" table:style-name="ce8">
            <text:p>Gerència de Turisme</text:p>
          </table:table-cell>
          <table:table-cell office:value-type="string" table:style-name="ce8">
            <text:p>DIETES DEL PERSONAL NO DIRECTIU - GESTIÓ TURÍSTICA TERRITORIAL</text:p>
          </table:table-cell>
          <table:table-cell office:value-type="float" office:value="185.5" table:style-name="ce10">
            <text:p><text:s/>185,50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5-16T00:00:00" table:style-name="ce7">
            <text:p>16/05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VIAJES BARCELO SL</text:p>
          </table:table-cell>
          <table:table-cell office:value-type="float" office:value="1704021896" table:style-name="ce8">
            <text:p>1704021896</text:p>
          </table:table-cell>
          <table:table-cell office:value-type="string" table:style-name="ce8">
            <text:p>30200</text:p>
          </table:table-cell>
          <table:table-cell office:value-type="string" office:string-value="30200/ Gerència de Turisme" table:formula="msoxl:=CONCATENATE(E938,&quot;/ &quot;,G938)" table:style-name="ce9">
            <text:p>30200/ Gerència de Turisme</text:p>
          </table:table-cell>
          <table:table-cell office:value-type="string" table:style-name="ce8">
            <text:p>Gerència de Turisme</text:p>
          </table:table-cell>
          <table:table-cell office:value-type="string" table:style-name="ce8">
            <text:p>LOCOMOCIÓ DEL PERSONAL NO DIRECTIU - PROMOCIÓ TURÍSTICA</text:p>
          </table:table-cell>
          <table:table-cell office:value-type="float" office:value="339.47" table:style-name="ce10">
            <text:p><text:s/>339,47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5-16T00:00:00" table:style-name="ce7">
            <text:p>16/05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VIAJES HALCON SAU</text:p>
          </table:table-cell>
          <table:table-cell office:value-type="float" office:value="1704021874" table:style-name="ce8">
            <text:p>1704021874</text:p>
          </table:table-cell>
          <table:table-cell office:value-type="string" table:style-name="ce8">
            <text:p>30200</text:p>
          </table:table-cell>
          <table:table-cell office:value-type="string" office:string-value="30200/ Gerència de Turisme" table:formula="msoxl:=CONCATENATE(E939,&quot;/ &quot;,G939)" table:style-name="ce9">
            <text:p>30200/ Gerència de Turisme</text:p>
          </table:table-cell>
          <table:table-cell office:value-type="string" table:style-name="ce8">
            <text:p>Gerència de Turisme</text:p>
          </table:table-cell>
          <table:table-cell office:value-type="string" table:style-name="ce8">
            <text:p>DIETES DEL PERSONAL NO DIRECTIU - PROMOCIÓ TURÍSTICA</text:p>
          </table:table-cell>
          <table:table-cell office:value-type="float" office:value="120" table:style-name="ce10">
            <text:p><text:s/>120,00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5-16T00:00:00" table:style-name="ce7">
            <text:p>16/05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VIAJES HALCON SAU</text:p>
          </table:table-cell>
          <table:table-cell office:value-type="float" office:value="1704021854" table:style-name="ce8">
            <text:p>1704021854</text:p>
          </table:table-cell>
          <table:table-cell office:value-type="string" table:style-name="ce8">
            <text:p>30200</text:p>
          </table:table-cell>
          <table:table-cell office:value-type="string" office:string-value="30200/ Gerència de Turisme" table:formula="msoxl:=CONCATENATE(E940,&quot;/ &quot;,G940)" table:style-name="ce9">
            <text:p>30200/ Gerència de Turisme</text:p>
          </table:table-cell>
          <table:table-cell office:value-type="string" table:style-name="ce8">
            <text:p>Gerència de Turisme</text:p>
          </table:table-cell>
          <table:table-cell office:value-type="string" table:style-name="ce8">
            <text:p>LOCOMOCIÓ DEL PERSONAL NO DIRECTIU - PROMOCIÓ TURÍSTICA</text:p>
          </table:table-cell>
          <table:table-cell office:value-type="float" office:value="40.5" table:style-name="ce10">
            <text:p><text:s/>40,50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5-16T00:00:00" table:style-name="ce7">
            <text:p>16/05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VIAJES HALCON SAU</text:p>
          </table:table-cell>
          <table:table-cell office:value-type="float" office:value="1704021860" table:style-name="ce8">
            <text:p>1704021860</text:p>
          </table:table-cell>
          <table:table-cell office:value-type="string" table:style-name="ce8">
            <text:p>30200</text:p>
          </table:table-cell>
          <table:table-cell office:value-type="string" office:string-value="30200/ Gerència de Turisme" table:formula="msoxl:=CONCATENATE(E941,&quot;/ &quot;,G941)" table:style-name="ce9">
            <text:p>30200/ Gerència de Turisme</text:p>
          </table:table-cell>
          <table:table-cell office:value-type="string" table:style-name="ce8">
            <text:p>Gerència de Turisme</text:p>
          </table:table-cell>
          <table:table-cell office:value-type="string" table:style-name="ce8">
            <text:p>LOCOMOCIÓ DEL PERSONAL NO DIRECTIU - PROMOCIÓ TURÍSTICA</text:p>
          </table:table-cell>
          <table:table-cell office:value-type="float" office:value="80.98" table:style-name="ce10">
            <text:p><text:s/>80,98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5-17T00:00:00" table:style-name="ce7">
            <text:p>17/05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CIAL. GUMMI SA</text:p>
          </table:table-cell>
          <table:table-cell office:value-type="float" office:value="1704022940" table:style-name="ce8">
            <text:p>1704022940</text:p>
          </table:table-cell>
          <table:table-cell office:value-type="string" table:style-name="ce8">
            <text:p>10400</text:p>
          </table:table-cell>
          <table:table-cell office:value-type="string" office:string-value="10400/ Direcció de Serveis d'Edificació i Logística" table:formula="msoxl:=CONCATENATE(E942,&quot;/ &quot;,G942)" table:style-name="ce9">
            <text:p>10400/ Direcció de Serveis d'Edificació i Logística</text:p>
          </table:table-cell>
          <table:table-cell office:value-type="string" table:style-name="ce8">
            <text:p>Direcció de Serveis d'Edificació i Logística</text:p>
          </table:table-cell>
          <table:table-cell office:value-type="string" table:style-name="ce8">
            <text:p>VESTUARI - PROJECTES, OBRES I MANTENIMENT DE RECINTES</text:p>
          </table:table-cell>
          <table:table-cell office:value-type="float" office:value="141.62" table:style-name="ce10">
            <text:p><text:s/>141,62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5-18T00:00:00" table:style-name="ce7">
            <text:p>18/05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ALIMASGRAU SL</text:p>
          </table:table-cell>
          <table:table-cell office:value-type="float" office:value="1704023179" table:style-name="ce8">
            <text:p>1704023179</text:p>
          </table:table-cell>
          <table:table-cell office:value-type="string" table:style-name="ce8">
            <text:p>60200</text:p>
          </table:table-cell>
          <table:table-cell office:value-type="string" office:string-value="60200/ Gerència de Serveis Residencials d'Estada Temporal i Respir" table:formula="msoxl:=CONCATENATE(E943,&quot;/ &quot;,G943)" table:style-name="ce9">
            <text:p>60200/ Gerència de Serveis Residencials d'Estada Temporal i Respir</text:p>
          </table:table-cell>
          <table:table-cell office:value-type="string" table:style-name="ce8">
            <text:p>Gerència de Serveis Residencials d'Estada Temporal i Respir</text:p>
          </table:table-cell>
          <table:table-cell office:value-type="string" table:style-name="ce8">
            <text:p>PRODUCTES ALIMENTARIS - CENTRES RESIDENCIALS D'ESTADES TEMPORALS</text:p>
          </table:table-cell>
          <table:table-cell office:value-type="float" office:value="4009.95" table:style-name="ce10">
            <text:p><text:s/>4.009,95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5-18T00:00:00" table:style-name="ce7">
            <text:p>18/05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VIAJES HALCON SAU</text:p>
          </table:table-cell>
          <table:table-cell office:value-type="float" office:value="1704023210" table:style-name="ce8">
            <text:p>1704023210</text:p>
          </table:table-cell>
          <table:table-cell office:value-type="string" table:style-name="ce8">
            <text:p>10500</text:p>
          </table:table-cell>
          <table:table-cell office:value-type="string" office:string-value="10500/ Direcció de Serveis de Suport a la Coordinació General" table:formula="msoxl:=CONCATENATE(E944,&quot;/ &quot;,G944)" table:style-name="ce9">
            <text:p>10500/ Direcció de Serveis de Suport a la Coordinació General</text:p>
          </table:table-cell>
          <table:table-cell office:value-type="string" table:style-name="ce8">
            <text:p>Direcció de Serveis de Suport a la Coordinació General</text:p>
          </table:table-cell>
          <table:table-cell office:value-type="string" table:style-name="ce8">
            <text:p>LOCOMOCIÓ DELS MEMBRES DELS ÒRGANS DE GOVERN - SUPORT ALS ÒRGANS DE GOVERN</text:p>
          </table:table-cell>
          <table:table-cell office:value-type="float" office:value="44.15" table:style-name="ce10">
            <text:p><text:s/>44,15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5-18T00:00:00" table:style-name="ce7">
            <text:p>18/05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VIAJES HALCON SAU</text:p>
          </table:table-cell>
          <table:table-cell office:value-type="float" office:value="1704023211" table:style-name="ce8">
            <text:p>1704023211</text:p>
          </table:table-cell>
          <table:table-cell office:value-type="string" table:style-name="ce8">
            <text:p>10500</text:p>
          </table:table-cell>
          <table:table-cell office:value-type="string" office:string-value="10500/ Direcció de Serveis de Suport a la Coordinació General" table:formula="msoxl:=CONCATENATE(E945,&quot;/ &quot;,G945)" table:style-name="ce9">
            <text:p>10500/ Direcció de Serveis de Suport a la Coordinació General</text:p>
          </table:table-cell>
          <table:table-cell office:value-type="string" table:style-name="ce8">
            <text:p>Direcció de Serveis de Suport a la Coordinació General</text:p>
          </table:table-cell>
          <table:table-cell office:value-type="string" table:style-name="ce8">
            <text:p>LOCOMOCIÓ DEL PERSONAL NO DIRECTIU - SUPORT ALS ÒRGANS DE GOVERN</text:p>
          </table:table-cell>
          <table:table-cell office:value-type="float" office:value="199.6" table:style-name="ce10">
            <text:p><text:s/>199,60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5-18T00:00:00" table:style-name="ce7">
            <text:p>18/05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VIAJES HALCON SAU</text:p>
          </table:table-cell>
          <table:table-cell office:value-type="float" office:value="1704023209" table:style-name="ce8">
            <text:p>1704023209</text:p>
          </table:table-cell>
          <table:table-cell office:value-type="string" table:style-name="ce8">
            <text:p>10500</text:p>
          </table:table-cell>
          <table:table-cell office:value-type="string" office:string-value="10500/ Direcció de Serveis de Suport a la Coordinació General" table:formula="msoxl:=CONCATENATE(E946,&quot;/ &quot;,G946)" table:style-name="ce9">
            <text:p>10500/ Direcció de Serveis de Suport a la Coordinació General</text:p>
          </table:table-cell>
          <table:table-cell office:value-type="string" table:style-name="ce8">
            <text:p>Direcció de Serveis de Suport a la Coordinació General</text:p>
          </table:table-cell>
          <table:table-cell office:value-type="string" table:style-name="ce8">
            <text:p>LOCOMOCIÓ DELS MEMBRES DELS ÒRGANS DE GOVERN - SUPORT ALS ÒRGANS DE GOVERN</text:p>
          </table:table-cell>
          <table:table-cell office:value-type="float" office:value="34.950000000000003" table:style-name="ce10">
            <text:p><text:s/>34,95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5-24T00:00:00" table:style-name="ce7">
            <text:p>24/05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SET PRAT PAPER DISTRIBUCIONS S</text:p>
          </table:table-cell>
          <table:table-cell office:value-type="float" office:value="1704023519" table:style-name="ce8">
            <text:p>1704023519</text:p>
          </table:table-cell>
          <table:table-cell office:value-type="string" table:style-name="ce8">
            <text:p>10400</text:p>
          </table:table-cell>
          <table:table-cell office:value-type="string" office:string-value="10400/ Direcció de Serveis d'Edificació i Logística" table:formula="msoxl:=CONCATENATE(E947,&quot;/ &quot;,G947)" table:style-name="ce9">
            <text:p>10400/ Direcció de Serveis d'Edificació i Logística</text:p>
          </table:table-cell>
          <table:table-cell office:value-type="string" table:style-name="ce8">
            <text:p>Direcció de Serveis d'Edificació i Logística</text:p>
          </table:table-cell>
          <table:table-cell office:value-type="string" table:style-name="ce8">
            <text:p>MATERIAL D'OFICINA ORDINARI NO INVENTARIABLE - LOGÍSTICA CORPORATIVA</text:p>
          </table:table-cell>
          <table:table-cell office:value-type="float" office:value="843.31" table:style-name="ce10">
            <text:p><text:s/>843,31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5-24T00:00:00" table:style-name="ce7">
            <text:p>24/05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PMC GRUP 1985 SA</text:p>
          </table:table-cell>
          <table:table-cell office:value-type="float" office:value="1704023024" table:style-name="ce8">
            <text:p>1704023024</text:p>
          </table:table-cell>
          <table:table-cell office:value-type="string" table:style-name="ce8">
            <text:p>10400</text:p>
          </table:table-cell>
          <table:table-cell office:value-type="string" office:string-value="10400/ Direcció de Serveis d'Edificació i Logística" table:formula="msoxl:=CONCATENATE(E948,&quot;/ &quot;,G948)" table:style-name="ce9">
            <text:p>10400/ Direcció de Serveis d'Edificació i Logística</text:p>
          </table:table-cell>
          <table:table-cell office:value-type="string" table:style-name="ce8">
            <text:p>Direcció de Serveis d'Edificació i Logística</text:p>
          </table:table-cell>
          <table:table-cell office:value-type="string" table:style-name="ce8">
            <text:p>MATERIAL D'OFICINA ORDINARI NO INVENTARIABLE - LOGÍSTICA CORPORATIVA</text:p>
          </table:table-cell>
          <table:table-cell office:value-type="float" office:value="130.68" table:style-name="ce10">
            <text:p><text:s/>130,68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5-24T00:00:00" table:style-name="ce7">
            <text:p>24/05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CONTINUARA COMICS SL</text:p>
          </table:table-cell>
          <table:table-cell office:value-type="float" office:value="1704022248" table:style-name="ce8">
            <text:p>1704022248</text:p>
          </table:table-cell>
          <table:table-cell office:value-type="string" table:style-name="ce8">
            <text:p>40200</text:p>
          </table:table-cell>
          <table:table-cell office:value-type="string" office:string-value="40200/ Gerència de Serveis de Biblioteques" table:formula="msoxl:=CONCATENATE(E949,&quot;/ &quot;,G949)" table:style-name="ce9">
            <text:p>40200/ Gerència de Serveis de Biblioteques</text:p>
          </table:table-cell>
          <table:table-cell office:value-type="string" table:style-name="ce8">
            <text:p>Gerència de Serveis de Biblioteques</text:p>
          </table:table-cell>
          <table:table-cell office:value-type="string" table:style-name="ce8">
            <text:p>FONS BIBLIOGRÀFICS. INVERSIÓ REPOSICIÓ - SISTEMA REGIONAL DE LECTURA PÚBLICA</text:p>
          </table:table-cell>
          <table:table-cell office:value-type="float" office:value="6511.07" table:style-name="ce10">
            <text:p><text:s/>6.511,07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5-24T00:00:00" table:style-name="ce7">
            <text:p>24/05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CONTINUARA COMICS SL</text:p>
          </table:table-cell>
          <table:table-cell office:value-type="float" office:value="1704022467" table:style-name="ce8">
            <text:p>1704022467</text:p>
          </table:table-cell>
          <table:table-cell office:value-type="string" table:style-name="ce8">
            <text:p>40200</text:p>
          </table:table-cell>
          <table:table-cell office:value-type="string" office:string-value="40200/ Gerència de Serveis de Biblioteques" table:formula="msoxl:=CONCATENATE(E950,&quot;/ &quot;,G950)" table:style-name="ce9">
            <text:p>40200/ Gerència de Serveis de Biblioteques</text:p>
          </table:table-cell>
          <table:table-cell office:value-type="string" table:style-name="ce8">
            <text:p>Gerència de Serveis de Biblioteques</text:p>
          </table:table-cell>
          <table:table-cell office:value-type="string" table:style-name="ce8">
            <text:p>FONS BIBLIOGRÀFICS. INVERSIÓ REPOSICIÓ - SISTEMA REGIONAL DE LECTURA PÚBLICA</text:p>
          </table:table-cell>
          <table:table-cell office:value-type="float" office:value="3357.78" table:style-name="ce10">
            <text:p><text:s/>3.357,78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5-24T00:00:00" table:style-name="ce7">
            <text:p>24/05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LOS ANDES LIBROS SL</text:p>
          </table:table-cell>
          <table:table-cell office:value-type="float" office:value="1704023086" table:style-name="ce8">
            <text:p>1704023086</text:p>
          </table:table-cell>
          <table:table-cell office:value-type="string" table:style-name="ce8">
            <text:p>40200</text:p>
          </table:table-cell>
          <table:table-cell office:value-type="string" office:string-value="40200/ Gerència de Serveis de Biblioteques" table:formula="msoxl:=CONCATENATE(E951,&quot;/ &quot;,G951)" table:style-name="ce9">
            <text:p>40200/ Gerència de Serveis de Biblioteques</text:p>
          </table:table-cell>
          <table:table-cell office:value-type="string" table:style-name="ce8">
            <text:p>Gerència de Serveis de Biblioteques</text:p>
          </table:table-cell>
          <table:table-cell office:value-type="string" table:style-name="ce8">
            <text:p>FONS BIBLIOGRÀFICS. INVERSIÓ REPOSICIÓ - SISTEMA REGIONAL DE LECTURA PÚBLICA</text:p>
          </table:table-cell>
          <table:table-cell office:value-type="float" office:value="685.76" table:style-name="ce10">
            <text:p><text:s/>685,76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5-24T00:00:00" table:style-name="ce7">
            <text:p>24/05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ALIBRI LLIBRERIA SL</text:p>
          </table:table-cell>
          <table:table-cell office:value-type="float" office:value="1704023081" table:style-name="ce8">
            <text:p>1704023081</text:p>
          </table:table-cell>
          <table:table-cell office:value-type="string" table:style-name="ce8">
            <text:p>40200</text:p>
          </table:table-cell>
          <table:table-cell office:value-type="string" office:string-value="40200/ Gerència de Serveis de Biblioteques" table:formula="msoxl:=CONCATENATE(E952,&quot;/ &quot;,G952)" table:style-name="ce9">
            <text:p>40200/ Gerència de Serveis de Biblioteques</text:p>
          </table:table-cell>
          <table:table-cell office:value-type="string" table:style-name="ce8">
            <text:p>Gerència de Serveis de Biblioteques</text:p>
          </table:table-cell>
          <table:table-cell office:value-type="string" table:style-name="ce8">
            <text:p>FONS BIBLIOGRÀFICS. INVERSIÓ REPOSICIÓ - SISTEMA REGIONAL DE LECTURA PÚBLICA</text:p>
          </table:table-cell>
          <table:table-cell office:value-type="float" office:value="976.44" table:style-name="ce10">
            <text:p><text:s/>976,44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5-24T00:00:00" table:style-name="ce7">
            <text:p>24/05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ALIBRI LLIBRERIA SL</text:p>
          </table:table-cell>
          <table:table-cell office:value-type="float" office:value="1704023083" table:style-name="ce8">
            <text:p>1704023083</text:p>
          </table:table-cell>
          <table:table-cell office:value-type="string" table:style-name="ce8">
            <text:p>40200</text:p>
          </table:table-cell>
          <table:table-cell office:value-type="string" office:string-value="40200/ Gerència de Serveis de Biblioteques" table:formula="msoxl:=CONCATENATE(E953,&quot;/ &quot;,G953)" table:style-name="ce9">
            <text:p>40200/ Gerència de Serveis de Biblioteques</text:p>
          </table:table-cell>
          <table:table-cell office:value-type="string" table:style-name="ce8">
            <text:p>Gerència de Serveis de Biblioteques</text:p>
          </table:table-cell>
          <table:table-cell office:value-type="string" table:style-name="ce8">
            <text:p>FONS BIBLIOGRÀFICS. INVERSIÓ REPOSICIÓ - SISTEMA REGIONAL DE LECTURA PÚBLICA</text:p>
          </table:table-cell>
          <table:table-cell office:value-type="float" office:value="9821.5400000000009" table:style-name="ce10">
            <text:p><text:s/>9.821,54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5-24T00:00:00" table:style-name="ce7">
            <text:p>24/05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LIBRERIA JURIDICA LEX NOVA SL</text:p>
          </table:table-cell>
          <table:table-cell office:value-type="float" office:value="1704022246" table:style-name="ce8">
            <text:p>1704022246</text:p>
          </table:table-cell>
          <table:table-cell office:value-type="string" table:style-name="ce8">
            <text:p>40200</text:p>
          </table:table-cell>
          <table:table-cell office:value-type="string" office:string-value="40200/ Gerència de Serveis de Biblioteques" table:formula="msoxl:=CONCATENATE(E954,&quot;/ &quot;,G954)" table:style-name="ce9">
            <text:p>40200/ Gerència de Serveis de Biblioteques</text:p>
          </table:table-cell>
          <table:table-cell office:value-type="string" table:style-name="ce8">
            <text:p>Gerència de Serveis de Biblioteques</text:p>
          </table:table-cell>
          <table:table-cell office:value-type="string" table:style-name="ce8">
            <text:p>FONS BIBLIOGRÀFICS. INVERSIÓ REPOSICIÓ - SISTEMA REGIONAL DE LECTURA PÚBLICA</text:p>
          </table:table-cell>
          <table:table-cell office:value-type="float" office:value="8729" table:style-name="ce10">
            <text:p><text:s/>8.729,00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5-24T00:00:00" table:style-name="ce7">
            <text:p>24/05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LIBRERIA MEDIOS SCCL</text:p>
          </table:table-cell>
          <table:table-cell office:value-type="float" office:value="1704022237" table:style-name="ce8">
            <text:p>1704022237</text:p>
          </table:table-cell>
          <table:table-cell office:value-type="string" table:style-name="ce8">
            <text:p>40200</text:p>
          </table:table-cell>
          <table:table-cell office:value-type="string" office:string-value="40200/ Gerència de Serveis de Biblioteques" table:formula="msoxl:=CONCATENATE(E955,&quot;/ &quot;,G955)" table:style-name="ce9">
            <text:p>40200/ Gerència de Serveis de Biblioteques</text:p>
          </table:table-cell>
          <table:table-cell office:value-type="string" table:style-name="ce8">
            <text:p>Gerència de Serveis de Biblioteques</text:p>
          </table:table-cell>
          <table:table-cell office:value-type="string" table:style-name="ce8">
            <text:p>FONS BIBLIOGRÀFICS. INVERSIÓ REPOSICIÓ - SISTEMA REGIONAL DE LECTURA PÚBLICA</text:p>
          </table:table-cell>
          <table:table-cell office:value-type="float" office:value="7146.12" table:style-name="ce10">
            <text:p><text:s/>7.146,12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5-24T00:00:00" table:style-name="ce7">
            <text:p>24/05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INFOBIBLIOTECAS SL</text:p>
          </table:table-cell>
          <table:table-cell office:value-type="float" office:value="1704022713" table:style-name="ce8">
            <text:p>1704022713</text:p>
          </table:table-cell>
          <table:table-cell office:value-type="string" table:style-name="ce8">
            <text:p>40200</text:p>
          </table:table-cell>
          <table:table-cell office:value-type="string" office:string-value="40200/ Gerència de Serveis de Biblioteques" table:formula="msoxl:=CONCATENATE(E956,&quot;/ &quot;,G956)" table:style-name="ce9">
            <text:p>40200/ Gerència de Serveis de Biblioteques</text:p>
          </table:table-cell>
          <table:table-cell office:value-type="string" table:style-name="ce8">
            <text:p>Gerència de Serveis de Biblioteques</text:p>
          </table:table-cell>
          <table:table-cell office:value-type="string" table:style-name="ce8">
            <text:p>FONS BIBLIOGRÀFICS. INVERSIÓ REPOSICIÓ - SISTEMA REGIONAL DE LECTURA PÚBLICA</text:p>
          </table:table-cell>
          <table:table-cell office:value-type="float" office:value="12486.39" table:style-name="ce10">
            <text:p><text:s/>12.486,39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5-24T00:00:00" table:style-name="ce7">
            <text:p>24/05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BENVIL SA</text:p>
          </table:table-cell>
          <table:table-cell office:value-type="float" office:value="1704022468" table:style-name="ce8">
            <text:p>1704022468</text:p>
          </table:table-cell>
          <table:table-cell office:value-type="string" table:style-name="ce8">
            <text:p>40200</text:p>
          </table:table-cell>
          <table:table-cell office:value-type="string" office:string-value="40200/ Gerència de Serveis de Biblioteques" table:formula="msoxl:=CONCATENATE(E957,&quot;/ &quot;,G957)" table:style-name="ce9">
            <text:p>40200/ Gerència de Serveis de Biblioteques</text:p>
          </table:table-cell>
          <table:table-cell office:value-type="string" table:style-name="ce8">
            <text:p>Gerència de Serveis de Biblioteques</text:p>
          </table:table-cell>
          <table:table-cell office:value-type="string" table:style-name="ce8">
            <text:p>FONS BIBLIOGRÀFICS. INVERSIÓ REPOSICIÓ - SISTEMA REGIONAL DE LECTURA PÚBLICA</text:p>
          </table:table-cell>
          <table:table-cell office:value-type="float" office:value="9754.8799999999992" table:style-name="ce10">
            <text:p><text:s/>9.754,88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5-24T00:00:00" table:style-name="ce7">
            <text:p>24/05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BENVIL SA</text:p>
          </table:table-cell>
          <table:table-cell office:value-type="float" office:value="1704022964" table:style-name="ce8">
            <text:p>1704022964</text:p>
          </table:table-cell>
          <table:table-cell office:value-type="string" table:style-name="ce8">
            <text:p>40200</text:p>
          </table:table-cell>
          <table:table-cell office:value-type="string" office:string-value="40200/ Gerència de Serveis de Biblioteques" table:formula="msoxl:=CONCATENATE(E958,&quot;/ &quot;,G958)" table:style-name="ce9">
            <text:p>40200/ Gerència de Serveis de Biblioteques</text:p>
          </table:table-cell>
          <table:table-cell office:value-type="string" table:style-name="ce8">
            <text:p>Gerència de Serveis de Biblioteques</text:p>
          </table:table-cell>
          <table:table-cell office:value-type="string" table:style-name="ce8">
            <text:p>FONS BIBLIOGRÀFICS. INVERSIÓ REPOSICIÓ - SISTEMA REGIONAL DE LECTURA PÚBLICA</text:p>
          </table:table-cell>
          <table:table-cell office:value-type="float" office:value="925.29" table:style-name="ce10">
            <text:p><text:s/>925,29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5-24T00:00:00" table:style-name="ce7">
            <text:p>24/05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ASCRA DISTRIBUCIONS SL</text:p>
          </table:table-cell>
          <table:table-cell office:value-type="float" office:value="1704023089" table:style-name="ce8">
            <text:p>1704023089</text:p>
          </table:table-cell>
          <table:table-cell office:value-type="string" table:style-name="ce8">
            <text:p>40200</text:p>
          </table:table-cell>
          <table:table-cell office:value-type="string" office:string-value="40200/ Gerència de Serveis de Biblioteques" table:formula="msoxl:=CONCATENATE(E959,&quot;/ &quot;,G959)" table:style-name="ce9">
            <text:p>40200/ Gerència de Serveis de Biblioteques</text:p>
          </table:table-cell>
          <table:table-cell office:value-type="string" table:style-name="ce8">
            <text:p>Gerència de Serveis de Biblioteques</text:p>
          </table:table-cell>
          <table:table-cell office:value-type="string" table:style-name="ce8">
            <text:p>FONS BIBLIOGRÀFICS. INVERSIÓ REPOSICIÓ - SISTEMA REGIONAL DE LECTURA PÚBLICA</text:p>
          </table:table-cell>
          <table:table-cell office:value-type="float" office:value="3353.15" table:style-name="ce10">
            <text:p><text:s/>3.353,15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5-24T00:00:00" table:style-name="ce7">
            <text:p>24/05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LLIBRERIA HERRERO SA</text:p>
          </table:table-cell>
          <table:table-cell office:value-type="float" office:value="1704022238" table:style-name="ce8">
            <text:p>1704022238</text:p>
          </table:table-cell>
          <table:table-cell office:value-type="string" table:style-name="ce8">
            <text:p>40200</text:p>
          </table:table-cell>
          <table:table-cell office:value-type="string" office:string-value="40200/ Gerència de Serveis de Biblioteques" table:formula="msoxl:=CONCATENATE(E960,&quot;/ &quot;,G960)" table:style-name="ce9">
            <text:p>40200/ Gerència de Serveis de Biblioteques</text:p>
          </table:table-cell>
          <table:table-cell office:value-type="string" table:style-name="ce8">
            <text:p>Gerència de Serveis de Biblioteques</text:p>
          </table:table-cell>
          <table:table-cell office:value-type="string" table:style-name="ce8">
            <text:p>FONS BIBLIOGRÀFICS. INVERSIÓ REPOSICIÓ - SISTEMA REGIONAL DE LECTURA PÚBLICA</text:p>
          </table:table-cell>
          <table:table-cell office:value-type="float" office:value="1332.38" table:style-name="ce10">
            <text:p><text:s/>1.332,38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5-24T00:00:00" table:style-name="ce7">
            <text:p>24/05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LLIBRERIA DEL RAVAL SL</text:p>
          </table:table-cell>
          <table:table-cell office:value-type="float" office:value="1704022722" table:style-name="ce8">
            <text:p>1704022722</text:p>
          </table:table-cell>
          <table:table-cell office:value-type="string" table:style-name="ce8">
            <text:p>40200</text:p>
          </table:table-cell>
          <table:table-cell office:value-type="string" office:string-value="40200/ Gerència de Serveis de Biblioteques" table:formula="msoxl:=CONCATENATE(E961,&quot;/ &quot;,G961)" table:style-name="ce9">
            <text:p>40200/ Gerència de Serveis de Biblioteques</text:p>
          </table:table-cell>
          <table:table-cell office:value-type="string" table:style-name="ce8">
            <text:p>Gerència de Serveis de Biblioteques</text:p>
          </table:table-cell>
          <table:table-cell office:value-type="string" table:style-name="ce8">
            <text:p>FONS BIBLIOGRÀFICS. INVERSIÓ REPOSICIÓ - SISTEMA REGIONAL DE LECTURA PÚBLICA</text:p>
          </table:table-cell>
          <table:table-cell office:value-type="float" office:value="1539.25" table:style-name="ce10">
            <text:p><text:s/>1.539,25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5-24T00:00:00" table:style-name="ce7">
            <text:p>24/05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LLIBRERIA DEL RAVAL SL</text:p>
          </table:table-cell>
          <table:table-cell office:value-type="float" office:value="1704022723" table:style-name="ce8">
            <text:p>1704022723</text:p>
          </table:table-cell>
          <table:table-cell office:value-type="string" table:style-name="ce8">
            <text:p>40200</text:p>
          </table:table-cell>
          <table:table-cell office:value-type="string" office:string-value="40200/ Gerència de Serveis de Biblioteques" table:formula="msoxl:=CONCATENATE(E962,&quot;/ &quot;,G962)" table:style-name="ce9">
            <text:p>40200/ Gerència de Serveis de Biblioteques</text:p>
          </table:table-cell>
          <table:table-cell office:value-type="string" table:style-name="ce8">
            <text:p>Gerència de Serveis de Biblioteques</text:p>
          </table:table-cell>
          <table:table-cell office:value-type="string" table:style-name="ce8">
            <text:p>FONS BIBLIOGRÀFICS. INVERSIÓ REPOSICIÓ - SISTEMA REGIONAL DE LECTURA PÚBLICA</text:p>
          </table:table-cell>
          <table:table-cell office:value-type="float" office:value="9846.6200000000008" table:style-name="ce10">
            <text:p><text:s/>9.846,62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5-24T00:00:00" table:style-name="ce7">
            <text:p>24/05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CIA. CENTRAL LLIBRETERA SL</text:p>
          </table:table-cell>
          <table:table-cell office:value-type="float" office:value="1704022721" table:style-name="ce8">
            <text:p>1704022721</text:p>
          </table:table-cell>
          <table:table-cell office:value-type="string" table:style-name="ce8">
            <text:p>40200</text:p>
          </table:table-cell>
          <table:table-cell office:value-type="string" office:string-value="40200/ Gerència de Serveis de Biblioteques" table:formula="msoxl:=CONCATENATE(E963,&quot;/ &quot;,G963)" table:style-name="ce9">
            <text:p>40200/ Gerència de Serveis de Biblioteques</text:p>
          </table:table-cell>
          <table:table-cell office:value-type="string" table:style-name="ce8">
            <text:p>Gerència de Serveis de Biblioteques</text:p>
          </table:table-cell>
          <table:table-cell office:value-type="string" table:style-name="ce8">
            <text:p>FONS BIBLIOGRÀFICS. INVERSIÓ REPOSICIÓ - SISTEMA REGIONAL DE LECTURA PÚBLICA</text:p>
          </table:table-cell>
          <table:table-cell office:value-type="float" office:value="1380.73" table:style-name="ce10">
            <text:p><text:s/>1.380,73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5-24T00:00:00" table:style-name="ce7">
            <text:p>24/05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CIA. CENTRAL LLIBRETERA SL</text:p>
          </table:table-cell>
          <table:table-cell office:value-type="float" office:value="1704022732" table:style-name="ce8">
            <text:p>1704022732</text:p>
          </table:table-cell>
          <table:table-cell office:value-type="string" table:style-name="ce8">
            <text:p>40200</text:p>
          </table:table-cell>
          <table:table-cell office:value-type="string" office:string-value="40200/ Gerència de Serveis de Biblioteques" table:formula="msoxl:=CONCATENATE(E964,&quot;/ &quot;,G964)" table:style-name="ce9">
            <text:p>40200/ Gerència de Serveis de Biblioteques</text:p>
          </table:table-cell>
          <table:table-cell office:value-type="string" table:style-name="ce8">
            <text:p>Gerència de Serveis de Biblioteques</text:p>
          </table:table-cell>
          <table:table-cell office:value-type="string" table:style-name="ce8">
            <text:p>FONS BIBLIOGRÀFICS. INVERSIÓ REPOSICIÓ - SISTEMA REGIONAL DE LECTURA PÚBLICA</text:p>
          </table:table-cell>
          <table:table-cell office:value-type="float" office:value="11029.68" table:style-name="ce10">
            <text:p><text:s/>11.029,68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5-24T00:00:00" table:style-name="ce7">
            <text:p>24/05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PUVILL LIBROS SA</text:p>
          </table:table-cell>
          <table:table-cell office:value-type="float" office:value="1704023092" table:style-name="ce8">
            <text:p>1704023092</text:p>
          </table:table-cell>
          <table:table-cell office:value-type="string" table:style-name="ce8">
            <text:p>40200</text:p>
          </table:table-cell>
          <table:table-cell office:value-type="string" office:string-value="40200/ Gerència de Serveis de Biblioteques" table:formula="msoxl:=CONCATENATE(E965,&quot;/ &quot;,G965)" table:style-name="ce9">
            <text:p>40200/ Gerència de Serveis de Biblioteques</text:p>
          </table:table-cell>
          <table:table-cell office:value-type="string" table:style-name="ce8">
            <text:p>Gerència de Serveis de Biblioteques</text:p>
          </table:table-cell>
          <table:table-cell office:value-type="string" table:style-name="ce8">
            <text:p>FONS BIBLIOGRÀFICS. INVERSIÓ REPOSICIÓ - SISTEMA REGIONAL DE LECTURA PÚBLICA</text:p>
          </table:table-cell>
          <table:table-cell office:value-type="float" office:value="13447.14" table:style-name="ce10">
            <text:p><text:s/>13.447,14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5-24T00:00:00" table:style-name="ce7">
            <text:p>24/05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VIAJES HALCON SAU</text:p>
          </table:table-cell>
          <table:table-cell office:value-type="float" office:value="1704023352" table:style-name="ce8">
            <text:p>1704023352</text:p>
          </table:table-cell>
          <table:table-cell office:value-type="string" table:style-name="ce8">
            <text:p>10500</text:p>
          </table:table-cell>
          <table:table-cell office:value-type="string" office:string-value="10500/ Direcció de Serveis de Suport a la Coordinació General" table:formula="msoxl:=CONCATENATE(E966,&quot;/ &quot;,G966)" table:style-name="ce9">
            <text:p>10500/ Direcció de Serveis de Suport a la Coordinació General</text:p>
          </table:table-cell>
          <table:table-cell office:value-type="string" table:style-name="ce8">
            <text:p>Direcció de Serveis de Suport a la Coordinació General</text:p>
          </table:table-cell>
          <table:table-cell office:value-type="string" table:style-name="ce8">
            <text:p>LOCOMOCIÓ DELS MEMBRES DELS ÒRGANS DE GOVERN - SUPORT ALS ÒRGANS DE GOVERN</text:p>
          </table:table-cell>
          <table:table-cell office:value-type="float" office:value="16.309999999999999" table:style-name="ce10">
            <text:p><text:s/>16,31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5-24T00:00:00" table:style-name="ce7">
            <text:p>24/05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VIAJES HALCON SAU</text:p>
          </table:table-cell>
          <table:table-cell office:value-type="float" office:value="1704023347" table:style-name="ce8">
            <text:p>1704023347</text:p>
          </table:table-cell>
          <table:table-cell office:value-type="string" table:style-name="ce8">
            <text:p>10500</text:p>
          </table:table-cell>
          <table:table-cell office:value-type="string" office:string-value="10500/ Direcció de Serveis de Suport a la Coordinació General" table:formula="msoxl:=CONCATENATE(E967,&quot;/ &quot;,G967)" table:style-name="ce9">
            <text:p>10500/ Direcció de Serveis de Suport a la Coordinació General</text:p>
          </table:table-cell>
          <table:table-cell office:value-type="string" table:style-name="ce8">
            <text:p>Direcció de Serveis de Suport a la Coordinació General</text:p>
          </table:table-cell>
          <table:table-cell office:value-type="string" table:style-name="ce8">
            <text:p>LOCOMOCIÓ DELS MEMBRES DELS ÒRGANS DE GOVERN - SUPORT ALS ÒRGANS DE GOVERN</text:p>
          </table:table-cell>
          <table:table-cell office:value-type="float" office:value="17.989999999999998" table:style-name="ce10">
            <text:p><text:s/>17,99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5-24T00:00:00" table:style-name="ce7">
            <text:p>24/05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VIAJES HALCON SAU</text:p>
          </table:table-cell>
          <table:table-cell office:value-type="float" office:value="1704023345" table:style-name="ce8">
            <text:p>1704023345</text:p>
          </table:table-cell>
          <table:table-cell office:value-type="string" table:style-name="ce8">
            <text:p>10500</text:p>
          </table:table-cell>
          <table:table-cell office:value-type="string" office:string-value="10500/ Direcció de Serveis de Suport a la Coordinació General" table:formula="msoxl:=CONCATENATE(E968,&quot;/ &quot;,G968)" table:style-name="ce9">
            <text:p>10500/ Direcció de Serveis de Suport a la Coordinació General</text:p>
          </table:table-cell>
          <table:table-cell office:value-type="string" table:style-name="ce8">
            <text:p>Direcció de Serveis de Suport a la Coordinació General</text:p>
          </table:table-cell>
          <table:table-cell office:value-type="string" table:style-name="ce8">
            <text:p>LOCOMOCIÓ DELS MEMBRES DELS ÒRGANS DE GOVERN - SUPORT ALS ÒRGANS DE GOVERN</text:p>
          </table:table-cell>
          <table:table-cell office:value-type="float" office:value="88.08" table:style-name="ce10">
            <text:p><text:s/>88,08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5-24T00:00:00" table:style-name="ce7">
            <text:p>24/05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VIAJES HALCON SAU</text:p>
          </table:table-cell>
          <table:table-cell office:value-type="float" office:value="1704023342" table:style-name="ce8">
            <text:p>1704023342</text:p>
          </table:table-cell>
          <table:table-cell office:value-type="string" table:style-name="ce8">
            <text:p>10500</text:p>
          </table:table-cell>
          <table:table-cell office:value-type="string" office:string-value="10500/ Direcció de Serveis de Suport a la Coordinació General" table:formula="msoxl:=CONCATENATE(E969,&quot;/ &quot;,G969)" table:style-name="ce9">
            <text:p>10500/ Direcció de Serveis de Suport a la Coordinació General</text:p>
          </table:table-cell>
          <table:table-cell office:value-type="string" table:style-name="ce8">
            <text:p>Direcció de Serveis de Suport a la Coordinació General</text:p>
          </table:table-cell>
          <table:table-cell office:value-type="string" table:style-name="ce8">
            <text:p>LOCOMOCIÓ DELS MEMBRES DELS ÒRGANS DE GOVERN - SUPORT ALS ÒRGANS DE GOVERN</text:p>
          </table:table-cell>
          <table:table-cell office:value-type="float" office:value="80.92" table:style-name="ce10">
            <text:p><text:s/>80,92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5-24T00:00:00" table:style-name="ce7">
            <text:p>24/05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VIAJES HALCON SAU</text:p>
          </table:table-cell>
          <table:table-cell office:value-type="float" office:value="1704023406" table:style-name="ce8">
            <text:p>1704023406</text:p>
          </table:table-cell>
          <table:table-cell office:value-type="string" table:style-name="ce8">
            <text:p>10500</text:p>
          </table:table-cell>
          <table:table-cell office:value-type="string" office:string-value="10500/ Direcció de Serveis de Suport a la Coordinació General" table:formula="msoxl:=CONCATENATE(E970,&quot;/ &quot;,G970)" table:style-name="ce9">
            <text:p>10500/ Direcció de Serveis de Suport a la Coordinació General</text:p>
          </table:table-cell>
          <table:table-cell office:value-type="string" table:style-name="ce8">
            <text:p>Direcció de Serveis de Suport a la Coordinació General</text:p>
          </table:table-cell>
          <table:table-cell office:value-type="string" table:style-name="ce8">
            <text:p>ALTRES DESPESES DIVERSES - SUPORT ALS ÒRGANS DE GOVERN</text:p>
          </table:table-cell>
          <table:table-cell office:value-type="float" office:value="297.35000000000002" table:style-name="ce10">
            <text:p><text:s/>297,35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5-24T00:00:00" table:style-name="ce7">
            <text:p>24/05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FUND. PRIVADA JOIA (JOVENTUT O</text:p>
          </table:table-cell>
          <table:table-cell office:value-type="float" office:value="1704023020" table:style-name="ce8">
            <text:p>1704023020</text:p>
          </table:table-cell>
          <table:table-cell office:value-type="string" table:style-name="ce8">
            <text:p>10400</text:p>
          </table:table-cell>
          <table:table-cell office:value-type="string" office:string-value="10400/ Direcció de Serveis d'Edificació i Logística" table:formula="msoxl:=CONCATENATE(E971,&quot;/ &quot;,G971)" table:style-name="ce9">
            <text:p>10400/ Direcció de Serveis d'Edificació i Logística</text:p>
          </table:table-cell>
          <table:table-cell office:value-type="string" table:style-name="ce8">
            <text:p>Direcció de Serveis d'Edificació i Logística</text:p>
          </table:table-cell>
          <table:table-cell office:value-type="string" table:style-name="ce8">
            <text:p>SERVEIS DE TRANSPORT - GESTIÓ D'EDIFICIS CORPORATIUS</text:p>
          </table:table-cell>
          <table:table-cell office:value-type="float" office:value="33.11" table:style-name="ce10">
            <text:p><text:s/>33,11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5-24T00:00:00" table:style-name="ce7">
            <text:p>24/05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FUND. PRIVADA JOIA (JOVENTUT O</text:p>
          </table:table-cell>
          <table:table-cell office:value-type="float" office:value="1704023017" table:style-name="ce8">
            <text:p>1704023017</text:p>
          </table:table-cell>
          <table:table-cell office:value-type="string" table:style-name="ce8">
            <text:p>10400</text:p>
          </table:table-cell>
          <table:table-cell office:value-type="string" office:string-value="10400/ Direcció de Serveis d'Edificació i Logística" table:formula="msoxl:=CONCATENATE(E972,&quot;/ &quot;,G972)" table:style-name="ce9">
            <text:p>10400/ Direcció de Serveis d'Edificació i Logística</text:p>
          </table:table-cell>
          <table:table-cell office:value-type="string" table:style-name="ce8">
            <text:p>Direcció de Serveis d'Edificació i Logística</text:p>
          </table:table-cell>
          <table:table-cell office:value-type="string" table:style-name="ce8">
            <text:p>SERVEIS DE TRANSPORT - GESTIÓ D'EDIFICIS CORPORATIUS</text:p>
          </table:table-cell>
          <table:table-cell office:value-type="float" office:value="18.39" table:style-name="ce10">
            <text:p><text:s/>18,39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5-24T00:00:00" table:style-name="ce7">
            <text:p>24/05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DIR MENSAJERIA Y TRANSPORTES S</text:p>
          </table:table-cell>
          <table:table-cell office:value-type="float" office:value="1704023465" table:style-name="ce8">
            <text:p>1704023465</text:p>
          </table:table-cell>
          <table:table-cell office:value-type="string" table:style-name="ce8">
            <text:p>10400</text:p>
          </table:table-cell>
          <table:table-cell office:value-type="string" office:string-value="10400/ Direcció de Serveis d'Edificació i Logística" table:formula="msoxl:=CONCATENATE(E973,&quot;/ &quot;,G973)" table:style-name="ce9">
            <text:p>10400/ Direcció de Serveis d'Edificació i Logística</text:p>
          </table:table-cell>
          <table:table-cell office:value-type="string" table:style-name="ce8">
            <text:p>Direcció de Serveis d'Edificació i Logística</text:p>
          </table:table-cell>
          <table:table-cell office:value-type="string" table:style-name="ce8">
            <text:p>SERVEIS DE TRANSPORT - GESTIÓ D'EDIFICIS CORPORATIUS</text:p>
          </table:table-cell>
          <table:table-cell office:value-type="float" office:value="602.69000000000005" table:style-name="ce10">
            <text:p><text:s/>602,69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5-24T00:00:00" table:style-name="ce7">
            <text:p>24/05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DIR MENSAJERIA Y TRANSPORTES S</text:p>
          </table:table-cell>
          <table:table-cell office:value-type="float" office:value="1704023462" table:style-name="ce8">
            <text:p>1704023462</text:p>
          </table:table-cell>
          <table:table-cell office:value-type="string" table:style-name="ce8">
            <text:p>10400</text:p>
          </table:table-cell>
          <table:table-cell office:value-type="string" office:string-value="10400/ Direcció de Serveis d'Edificació i Logística" table:formula="msoxl:=CONCATENATE(E974,&quot;/ &quot;,G974)" table:style-name="ce9">
            <text:p>10400/ Direcció de Serveis d'Edificació i Logística</text:p>
          </table:table-cell>
          <table:table-cell office:value-type="string" table:style-name="ce8">
            <text:p>Direcció de Serveis d'Edificació i Logística</text:p>
          </table:table-cell>
          <table:table-cell office:value-type="string" table:style-name="ce8">
            <text:p>SERVEIS DE TRANSPORT - GESTIÓ D'EDIFICIS CORPORATIUS</text:p>
          </table:table-cell>
          <table:table-cell office:value-type="float" office:value="137.63999999999999" table:style-name="ce10">
            <text:p><text:s/>137,64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5-24T00:00:00" table:style-name="ce7">
            <text:p>24/05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DIR MENSAJERIA Y TRANSPORTES S</text:p>
          </table:table-cell>
          <table:table-cell office:value-type="float" office:value="1704023461" table:style-name="ce8">
            <text:p>1704023461</text:p>
          </table:table-cell>
          <table:table-cell office:value-type="string" table:style-name="ce8">
            <text:p>10400</text:p>
          </table:table-cell>
          <table:table-cell office:value-type="string" office:string-value="10400/ Direcció de Serveis d'Edificació i Logística" table:formula="msoxl:=CONCATENATE(E975,&quot;/ &quot;,G975)" table:style-name="ce9">
            <text:p>10400/ Direcció de Serveis d'Edificació i Logística</text:p>
          </table:table-cell>
          <table:table-cell office:value-type="string" table:style-name="ce8">
            <text:p>Direcció de Serveis d'Edificació i Logística</text:p>
          </table:table-cell>
          <table:table-cell office:value-type="string" table:style-name="ce8">
            <text:p>SERVEIS DE TRANSPORT - GESTIÓ D'EDIFICIS CORPORATIUS</text:p>
          </table:table-cell>
          <table:table-cell office:value-type="float" office:value="37.630000000000003" table:style-name="ce10">
            <text:p><text:s/>37,63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5-24T00:00:00" table:style-name="ce7">
            <text:p>24/05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VIAJES HALCON SAU</text:p>
          </table:table-cell>
          <table:table-cell office:value-type="float" office:value="1704022543" table:style-name="ce8">
            <text:p>1704022543</text:p>
          </table:table-cell>
          <table:table-cell office:value-type="string" table:style-name="ce8">
            <text:p>40200</text:p>
          </table:table-cell>
          <table:table-cell office:value-type="string" office:string-value="40200/ Gerència de Serveis de Biblioteques" table:formula="msoxl:=CONCATENATE(E976,&quot;/ &quot;,G976)" table:style-name="ce9">
            <text:p>40200/ Gerència de Serveis de Biblioteques</text:p>
          </table:table-cell>
          <table:table-cell office:value-type="string" table:style-name="ce8">
            <text:p>Gerència de Serveis de Biblioteques</text:p>
          </table:table-cell>
          <table:table-cell office:value-type="string" table:style-name="ce8">
            <text:p>LOCOMOCIÓ DEL PERSONAL NO DIRECTIU - SISTEMA REGIONAL DE LECTURA PÚBLICA</text:p>
          </table:table-cell>
          <table:table-cell office:value-type="float" office:value="98.98" table:style-name="ce10">
            <text:p><text:s/>98,98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5-24T00:00:00" table:style-name="ce7">
            <text:p>24/05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VIAJES HALCON SAU</text:p>
          </table:table-cell>
          <table:table-cell office:value-type="float" office:value="1704022797" table:style-name="ce8">
            <text:p>1704022797</text:p>
          </table:table-cell>
          <table:table-cell office:value-type="string" table:style-name="ce8">
            <text:p>40200</text:p>
          </table:table-cell>
          <table:table-cell office:value-type="string" office:string-value="40200/ Gerència de Serveis de Biblioteques" table:formula="msoxl:=CONCATENATE(E977,&quot;/ &quot;,G977)" table:style-name="ce9">
            <text:p>40200/ Gerència de Serveis de Biblioteques</text:p>
          </table:table-cell>
          <table:table-cell office:value-type="string" table:style-name="ce8">
            <text:p>Gerència de Serveis de Biblioteques</text:p>
          </table:table-cell>
          <table:table-cell office:value-type="string" table:style-name="ce8">
            <text:p>LOCOMOCIÓ DEL PERSONAL NO DIRECTIU - SISTEMA REGIONAL DE LECTURA PÚBLICA</text:p>
          </table:table-cell>
          <table:table-cell office:value-type="float" office:value="52" table:style-name="ce10">
            <text:p><text:s/>52,00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5-24T00:00:00" table:style-name="ce7">
            <text:p>24/05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VIAJES HALCON SAU</text:p>
          </table:table-cell>
          <table:table-cell office:value-type="float" office:value="1704022533" table:style-name="ce8">
            <text:p>1704022533</text:p>
          </table:table-cell>
          <table:table-cell office:value-type="string" table:style-name="ce8">
            <text:p>40200</text:p>
          </table:table-cell>
          <table:table-cell office:value-type="string" office:string-value="40200/ Gerència de Serveis de Biblioteques" table:formula="msoxl:=CONCATENATE(E978,&quot;/ &quot;,G978)" table:style-name="ce9">
            <text:p>40200/ Gerència de Serveis de Biblioteques</text:p>
          </table:table-cell>
          <table:table-cell office:value-type="string" table:style-name="ce8">
            <text:p>Gerència de Serveis de Biblioteques</text:p>
          </table:table-cell>
          <table:table-cell office:value-type="string" table:style-name="ce8">
            <text:p>DIETES DEL PERSONAL NO DIRECTIU - SISTEMA REGIONAL DE LECTURA PÚBLICA</text:p>
          </table:table-cell>
          <table:table-cell office:value-type="float" office:value="105" table:style-name="ce10">
            <text:p><text:s/>105,00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5-24T00:00:00" table:style-name="ce7">
            <text:p>24/05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VIAJES HALCON SAU</text:p>
          </table:table-cell>
          <table:table-cell office:value-type="float" office:value="1704022538" table:style-name="ce8">
            <text:p>1704022538</text:p>
          </table:table-cell>
          <table:table-cell office:value-type="string" table:style-name="ce8">
            <text:p>40200</text:p>
          </table:table-cell>
          <table:table-cell office:value-type="string" office:string-value="40200/ Gerència de Serveis de Biblioteques" table:formula="msoxl:=CONCATENATE(E979,&quot;/ &quot;,G979)" table:style-name="ce9">
            <text:p>40200/ Gerència de Serveis de Biblioteques</text:p>
          </table:table-cell>
          <table:table-cell office:value-type="string" table:style-name="ce8">
            <text:p>Gerència de Serveis de Biblioteques</text:p>
          </table:table-cell>
          <table:table-cell office:value-type="string" table:style-name="ce8">
            <text:p>DIETES DEL PERSONAL NO DIRECTIU - SISTEMA REGIONAL DE LECTURA PÚBLICA</text:p>
          </table:table-cell>
          <table:table-cell office:value-type="float" office:value="110.32" table:style-name="ce10">
            <text:p><text:s/>110,32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5-24T00:00:00" table:style-name="ce7">
            <text:p>24/05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VIAJES HALCON SAU</text:p>
          </table:table-cell>
          <table:table-cell office:value-type="float" office:value="1704023870" table:style-name="ce8">
            <text:p>1704023870</text:p>
          </table:table-cell>
          <table:table-cell office:value-type="string" table:style-name="ce8">
            <text:p>40300</text:p>
          </table:table-cell>
          <table:table-cell office:value-type="string" office:string-value="40300/ Gerència de Serveis d'Educació" table:formula="msoxl:=CONCATENATE(E980,&quot;/ &quot;,G980)" table:style-name="ce9">
            <text:p>40300/ Gerència de Serveis d'Educació</text:p>
          </table:table-cell>
          <table:table-cell office:value-type="string" table:style-name="ce8">
            <text:p>Gerència de Serveis d'Educació</text:p>
          </table:table-cell>
          <table:table-cell office:value-type="string" table:style-name="ce8">
            <text:p>DIETES DEL PERSONAL NO DIRECTIU - POLÍTIQUES EDUCATIVES LOCALS</text:p>
          </table:table-cell>
          <table:table-cell office:value-type="float" office:value="459" table:style-name="ce10">
            <text:p><text:s/>459,00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5-24T00:00:00" table:style-name="ce7">
            <text:p>24/05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VIAJES HALCON SAU</text:p>
          </table:table-cell>
          <table:table-cell office:value-type="float" office:value="1704023873" table:style-name="ce8">
            <text:p>1704023873</text:p>
          </table:table-cell>
          <table:table-cell office:value-type="string" table:style-name="ce8">
            <text:p>40300</text:p>
          </table:table-cell>
          <table:table-cell office:value-type="string" office:string-value="40300/ Gerència de Serveis d'Educació" table:formula="msoxl:=CONCATENATE(E981,&quot;/ &quot;,G981)" table:style-name="ce9">
            <text:p>40300/ Gerència de Serveis d'Educació</text:p>
          </table:table-cell>
          <table:table-cell office:value-type="string" table:style-name="ce8">
            <text:p>Gerència de Serveis d'Educació</text:p>
          </table:table-cell>
          <table:table-cell office:value-type="string" table:style-name="ce8">
            <text:p>LOCOMOCIÓ DEL PERSONAL NO DIRECTIU - POLÍTIQUES EDUCATIVES LOCALS</text:p>
          </table:table-cell>
          <table:table-cell office:value-type="float" office:value="594.29" table:style-name="ce10">
            <text:p><text:s/>594,29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5-24T00:00:00" table:style-name="ce7">
            <text:p>24/05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VIAJES HALCON SAU</text:p>
          </table:table-cell>
          <table:table-cell office:value-type="float" office:value="1704022798" table:style-name="ce8">
            <text:p>1704022798</text:p>
          </table:table-cell>
          <table:table-cell office:value-type="string" table:style-name="ce8">
            <text:p>40200</text:p>
          </table:table-cell>
          <table:table-cell office:value-type="string" office:string-value="40200/ Gerència de Serveis de Biblioteques" table:formula="msoxl:=CONCATENATE(E982,&quot;/ &quot;,G982)" table:style-name="ce9">
            <text:p>40200/ Gerència de Serveis de Biblioteques</text:p>
          </table:table-cell>
          <table:table-cell office:value-type="string" table:style-name="ce8">
            <text:p>Gerència de Serveis de Biblioteques</text:p>
          </table:table-cell>
          <table:table-cell office:value-type="string" table:style-name="ce8">
            <text:p>LOCOMOCIÓ DEL PERSONAL NO DIRECTIU - SISTEMA REGIONAL DE LECTURA PÚBLICA</text:p>
          </table:table-cell>
          <table:table-cell office:value-type="float" office:value="98.98" table:style-name="ce10">
            <text:p><text:s/>98,98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5-24T00:00:00" table:style-name="ce7">
            <text:p>24/05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VIAJES HALCON SAU</text:p>
          </table:table-cell>
          <table:table-cell office:value-type="float" office:value="1704023874" table:style-name="ce8">
            <text:p>1704023874</text:p>
          </table:table-cell>
          <table:table-cell office:value-type="string" table:style-name="ce8">
            <text:p>40300</text:p>
          </table:table-cell>
          <table:table-cell office:value-type="string" office:string-value="40300/ Gerència de Serveis d'Educació" table:formula="msoxl:=CONCATENATE(E983,&quot;/ &quot;,G983)" table:style-name="ce9">
            <text:p>40300/ Gerència de Serveis d'Educació</text:p>
          </table:table-cell>
          <table:table-cell office:value-type="string" table:style-name="ce8">
            <text:p>Gerència de Serveis d'Educació</text:p>
          </table:table-cell>
          <table:table-cell office:value-type="string" table:style-name="ce8">
            <text:p>LOCOMOCIÓ DEL PERSONAL NO DIRECTIU - POLÍTIQUES EDUCATIVES LOCALS</text:p>
          </table:table-cell>
          <table:table-cell office:value-type="float" office:value="594.29" table:style-name="ce10">
            <text:p><text:s/>594,29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5-24T00:00:00" table:style-name="ce7">
            <text:p>24/05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SUBIAS SALVO, FRANCESC XAVIER</text:p>
          </table:table-cell>
          <table:table-cell office:value-type="float" office:value="1704022760" table:style-name="ce8">
            <text:p>1704022760</text:p>
          </table:table-cell>
          <table:table-cell office:value-type="string" table:style-name="ce8">
            <text:p>11100</text:p>
          </table:table-cell>
          <table:table-cell office:value-type="string" office:string-value="11100/ Gabinet de Premsa i Comunicació" table:formula="msoxl:=CONCATENATE(E984,&quot;/ &quot;,G984)" table:style-name="ce9">
            <text:p>11100/ Gabinet de Premsa i Comunicació</text:p>
          </table:table-cell>
          <table:table-cell office:value-type="string" table:style-name="ce8">
            <text:p>Gabinet de Premsa i Comunicació</text:p>
          </table:table-cell>
          <table:table-cell office:value-type="string" table:style-name="ce8">
            <text:p>ESTUDIS I TREBALLS TÈCNICS - COMUNICACIÓ I PUBLICACIONS</text:p>
          </table:table-cell>
          <table:table-cell office:value-type="float" office:value="193.6" table:style-name="ce10">
            <text:p><text:s/>193,60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5-24T00:00:00" table:style-name="ce7">
            <text:p>24/05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SUBIAS SALVO, FRANCESC XAVIER</text:p>
          </table:table-cell>
          <table:table-cell office:value-type="float" office:value="1704024183" table:style-name="ce8">
            <text:p>1704024183</text:p>
          </table:table-cell>
          <table:table-cell office:value-type="string" table:style-name="ce8">
            <text:p>11100</text:p>
          </table:table-cell>
          <table:table-cell office:value-type="string" office:string-value="11100/ Gabinet de Premsa i Comunicació" table:formula="msoxl:=CONCATENATE(E985,&quot;/ &quot;,G985)" table:style-name="ce9">
            <text:p>11100/ Gabinet de Premsa i Comunicació</text:p>
          </table:table-cell>
          <table:table-cell office:value-type="string" table:style-name="ce8">
            <text:p>Gabinet de Premsa i Comunicació</text:p>
          </table:table-cell>
          <table:table-cell office:value-type="string" table:style-name="ce8">
            <text:p>ESTUDIS I TREBALLS TÈCNICS - COMUNICACIÓ I PUBLICACIONS</text:p>
          </table:table-cell>
          <table:table-cell office:value-type="float" office:value="255.31" table:style-name="ce10">
            <text:p><text:s/>255,31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5-24T00:00:00" table:style-name="ce7">
            <text:p>24/05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CONTRERAS PUIG, JUDIT</text:p>
          </table:table-cell>
          <table:table-cell office:value-type="float" office:value="1704024281" table:style-name="ce8">
            <text:p>1704024281</text:p>
          </table:table-cell>
          <table:table-cell office:value-type="string" table:style-name="ce8">
            <text:p>11100</text:p>
          </table:table-cell>
          <table:table-cell office:value-type="string" office:string-value="11100/ Gabinet de Premsa i Comunicació" table:formula="msoxl:=CONCATENATE(E986,&quot;/ &quot;,G986)" table:style-name="ce9">
            <text:p>11100/ Gabinet de Premsa i Comunicació</text:p>
          </table:table-cell>
          <table:table-cell office:value-type="string" table:style-name="ce8">
            <text:p>Gabinet de Premsa i Comunicació</text:p>
          </table:table-cell>
          <table:table-cell office:value-type="string" table:style-name="ce8">
            <text:p>ESTUDIS I TREBALLS TÈCNICS - COMUNICACIÓ I PUBLICACIONS</text:p>
          </table:table-cell>
          <table:table-cell office:value-type="float" office:value="337.83" table:style-name="ce10">
            <text:p><text:s/>337,83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5-24T00:00:00" table:style-name="ce7">
            <text:p>24/05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AGO2 FOTOGRAFIA I SERVEIS SL</text:p>
          </table:table-cell>
          <table:table-cell office:value-type="float" office:value="1704024271" table:style-name="ce8">
            <text:p>1704024271</text:p>
          </table:table-cell>
          <table:table-cell office:value-type="string" table:style-name="ce8">
            <text:p>11100</text:p>
          </table:table-cell>
          <table:table-cell office:value-type="string" office:string-value="11100/ Gabinet de Premsa i Comunicació" table:formula="msoxl:=CONCATENATE(E987,&quot;/ &quot;,G987)" table:style-name="ce9">
            <text:p>11100/ Gabinet de Premsa i Comunicació</text:p>
          </table:table-cell>
          <table:table-cell office:value-type="string" table:style-name="ce8">
            <text:p>Gabinet de Premsa i Comunicació</text:p>
          </table:table-cell>
          <table:table-cell office:value-type="string" table:style-name="ce8">
            <text:p>ESTUDIS I TREBALLS TÈCNICS - COMUNICACIÓ I PUBLICACIONS</text:p>
          </table:table-cell>
          <table:table-cell office:value-type="float" office:value="96.8" table:style-name="ce10">
            <text:p><text:s/>96,80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5-24T00:00:00" table:style-name="ce7">
            <text:p>24/05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RENAU MORATINOS, XAVIER</text:p>
          </table:table-cell>
          <table:table-cell office:value-type="float" office:value="1704022755" table:style-name="ce8">
            <text:p>1704022755</text:p>
          </table:table-cell>
          <table:table-cell office:value-type="string" table:style-name="ce8">
            <text:p>11100</text:p>
          </table:table-cell>
          <table:table-cell office:value-type="string" office:string-value="11100/ Gabinet de Premsa i Comunicació" table:formula="msoxl:=CONCATENATE(E988,&quot;/ &quot;,G988)" table:style-name="ce9">
            <text:p>11100/ Gabinet de Premsa i Comunicació</text:p>
          </table:table-cell>
          <table:table-cell office:value-type="string" table:style-name="ce8">
            <text:p>Gabinet de Premsa i Comunicació</text:p>
          </table:table-cell>
          <table:table-cell office:value-type="string" table:style-name="ce8">
            <text:p>ESTUDIS I TREBALLS TÈCNICS - COMUNICACIÓ I PUBLICACIONS</text:p>
          </table:table-cell>
          <table:table-cell office:value-type="float" office:value="145.19999999999999" table:style-name="ce10">
            <text:p><text:s/>145,20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5-24T00:00:00" table:style-name="ce7">
            <text:p>24/05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RENAU MORATINOS, XAVIER</text:p>
          </table:table-cell>
          <table:table-cell office:value-type="float" office:value="1704022756" table:style-name="ce8">
            <text:p>1704022756</text:p>
          </table:table-cell>
          <table:table-cell office:value-type="string" table:style-name="ce8">
            <text:p>11100</text:p>
          </table:table-cell>
          <table:table-cell office:value-type="string" office:string-value="11100/ Gabinet de Premsa i Comunicació" table:formula="msoxl:=CONCATENATE(E989,&quot;/ &quot;,G989)" table:style-name="ce9">
            <text:p>11100/ Gabinet de Premsa i Comunicació</text:p>
          </table:table-cell>
          <table:table-cell office:value-type="string" table:style-name="ce8">
            <text:p>Gabinet de Premsa i Comunicació</text:p>
          </table:table-cell>
          <table:table-cell office:value-type="string" table:style-name="ce8">
            <text:p>ESTUDIS I TREBALLS TÈCNICS - COMUNICACIÓ I PUBLICACIONS</text:p>
          </table:table-cell>
          <table:table-cell office:value-type="float" office:value="323.07" table:style-name="ce10">
            <text:p><text:s/>323,07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5-24T00:00:00" table:style-name="ce7">
            <text:p>24/05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SUBIAS SALVO, FRANCESC XAVIER</text:p>
          </table:table-cell>
          <table:table-cell office:value-type="float" office:value="1704022752" table:style-name="ce8">
            <text:p>1704022752</text:p>
          </table:table-cell>
          <table:table-cell office:value-type="string" table:style-name="ce8">
            <text:p>11100</text:p>
          </table:table-cell>
          <table:table-cell office:value-type="string" office:string-value="11100/ Gabinet de Premsa i Comunicació" table:formula="msoxl:=CONCATENATE(E990,&quot;/ &quot;,G990)" table:style-name="ce9">
            <text:p>11100/ Gabinet de Premsa i Comunicació</text:p>
          </table:table-cell>
          <table:table-cell office:value-type="string" table:style-name="ce8">
            <text:p>Gabinet de Premsa i Comunicació</text:p>
          </table:table-cell>
          <table:table-cell office:value-type="string" table:style-name="ce8">
            <text:p>ESTUDIS I TREBALLS TÈCNICS - COMUNICACIÓ I PUBLICACIONS</text:p>
          </table:table-cell>
          <table:table-cell office:value-type="float" office:value="116.16" table:style-name="ce10">
            <text:p><text:s/>116,16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5-24T00:00:00" table:style-name="ce7">
            <text:p>24/05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RENAU MORATINOS, XAVIER</text:p>
          </table:table-cell>
          <table:table-cell office:value-type="float" office:value="1704024277" table:style-name="ce8">
            <text:p>1704024277</text:p>
          </table:table-cell>
          <table:table-cell office:value-type="string" table:style-name="ce8">
            <text:p>11100</text:p>
          </table:table-cell>
          <table:table-cell office:value-type="string" office:string-value="11100/ Gabinet de Premsa i Comunicació" table:formula="msoxl:=CONCATENATE(E991,&quot;/ &quot;,G991)" table:style-name="ce9">
            <text:p>11100/ Gabinet de Premsa i Comunicació</text:p>
          </table:table-cell>
          <table:table-cell office:value-type="string" table:style-name="ce8">
            <text:p>Gabinet de Premsa i Comunicació</text:p>
          </table:table-cell>
          <table:table-cell office:value-type="string" table:style-name="ce8">
            <text:p>ESTUDIS I TREBALLS TÈCNICS - COMUNICACIÓ I PUBLICACIONS</text:p>
          </table:table-cell>
          <table:table-cell office:value-type="float" office:value="323.07" table:style-name="ce10">
            <text:p><text:s/>323,07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5-24T00:00:00" table:style-name="ce7">
            <text:p>24/05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FABREGAT ADELL, PABLO ANTONIO</text:p>
          </table:table-cell>
          <table:table-cell office:value-type="float" office:value="1704024194" table:style-name="ce8">
            <text:p>1704024194</text:p>
          </table:table-cell>
          <table:table-cell office:value-type="string" table:style-name="ce8">
            <text:p>11100</text:p>
          </table:table-cell>
          <table:table-cell office:value-type="string" office:string-value="11100/ Gabinet de Premsa i Comunicació" table:formula="msoxl:=CONCATENATE(E992,&quot;/ &quot;,G992)" table:style-name="ce9">
            <text:p>11100/ Gabinet de Premsa i Comunicació</text:p>
          </table:table-cell>
          <table:table-cell office:value-type="string" table:style-name="ce8">
            <text:p>Gabinet de Premsa i Comunicació</text:p>
          </table:table-cell>
          <table:table-cell office:value-type="string" table:style-name="ce8">
            <text:p>ESTUDIS I TREBALLS TÈCNICS - COMUNICACIÓ I PUBLICACIONS</text:p>
          </table:table-cell>
          <table:table-cell office:value-type="float" office:value="145.19999999999999" table:style-name="ce10">
            <text:p><text:s/>145,20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5-24T00:00:00" table:style-name="ce7">
            <text:p>24/05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RENAU MORATINOS, XAVIER</text:p>
          </table:table-cell>
          <table:table-cell office:value-type="float" office:value="1704024274" table:style-name="ce8">
            <text:p>1704024274</text:p>
          </table:table-cell>
          <table:table-cell office:value-type="string" table:style-name="ce8">
            <text:p>11100</text:p>
          </table:table-cell>
          <table:table-cell office:value-type="string" office:string-value="11100/ Gabinet de Premsa i Comunicació" table:formula="msoxl:=CONCATENATE(E993,&quot;/ &quot;,G993)" table:style-name="ce9">
            <text:p>11100/ Gabinet de Premsa i Comunicació</text:p>
          </table:table-cell>
          <table:table-cell office:value-type="string" table:style-name="ce8">
            <text:p>Gabinet de Premsa i Comunicació</text:p>
          </table:table-cell>
          <table:table-cell office:value-type="string" table:style-name="ce8">
            <text:p>ESTUDIS I TREBALLS TÈCNICS - COMUNICACIÓ I PUBLICACIONS</text:p>
          </table:table-cell>
          <table:table-cell office:value-type="float" office:value="96.8" table:style-name="ce10">
            <text:p><text:s/>96,80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5-24T00:00:00" table:style-name="ce7">
            <text:p>24/05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VIAJES HALCON SAU</text:p>
          </table:table-cell>
          <table:table-cell office:value-type="float" office:value="1704023107" table:style-name="ce8">
            <text:p>1704023107</text:p>
          </table:table-cell>
          <table:table-cell office:value-type="string" table:style-name="ce8">
            <text:p>11200</text:p>
          </table:table-cell>
          <table:table-cell office:value-type="string" office:string-value="11200/ Direcció de Relacions Internacionals" table:formula="msoxl:=CONCATENATE(E994,&quot;/ &quot;,G994)" table:style-name="ce9">
            <text:p>11200/ Direcció de Relacions Internacionals</text:p>
          </table:table-cell>
          <table:table-cell office:value-type="string" table:style-name="ce8">
            <text:p>Direcció de Relacions Internacionals</text:p>
          </table:table-cell>
          <table:table-cell office:value-type="string" table:style-name="ce8">
            <text:p>LOCOMOCIÓ DEL PERSONAL NO DIRECTIU - COOPERACIÓ EUROPEA</text:p>
          </table:table-cell>
          <table:table-cell office:value-type="float" office:value="771.08" table:style-name="ce10">
            <text:p><text:s/>771,08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5-24T00:00:00" table:style-name="ce7">
            <text:p>24/05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VIAJES HALCON SAU</text:p>
          </table:table-cell>
          <table:table-cell office:value-type="float" office:value="1704023109" table:style-name="ce8">
            <text:p>1704023109</text:p>
          </table:table-cell>
          <table:table-cell office:value-type="string" table:style-name="ce8">
            <text:p>11200</text:p>
          </table:table-cell>
          <table:table-cell office:value-type="string" office:string-value="11200/ Direcció de Relacions Internacionals" table:formula="msoxl:=CONCATENATE(E995,&quot;/ &quot;,G995)" table:style-name="ce9">
            <text:p>11200/ Direcció de Relacions Internacionals</text:p>
          </table:table-cell>
          <table:table-cell office:value-type="string" table:style-name="ce8">
            <text:p>Direcció de Relacions Internacionals</text:p>
          </table:table-cell>
          <table:table-cell office:value-type="string" table:style-name="ce8">
            <text:p>LOCOMOCIÓ DEL PERSONAL NO DIRECTIU - COOPERACIÓ EUROPEA</text:p>
          </table:table-cell>
          <table:table-cell office:value-type="float" office:value="771.08" table:style-name="ce10">
            <text:p><text:s/>771,08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5-24T00:00:00" table:style-name="ce7">
            <text:p>24/05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VIAJES HALCON SAU</text:p>
          </table:table-cell>
          <table:table-cell office:value-type="float" office:value="1704023112" table:style-name="ce8">
            <text:p>1704023112</text:p>
          </table:table-cell>
          <table:table-cell office:value-type="string" table:style-name="ce8">
            <text:p>11200</text:p>
          </table:table-cell>
          <table:table-cell office:value-type="string" office:string-value="11200/ Direcció de Relacions Internacionals" table:formula="msoxl:=CONCATENATE(E996,&quot;/ &quot;,G996)" table:style-name="ce9">
            <text:p>11200/ Direcció de Relacions Internacionals</text:p>
          </table:table-cell>
          <table:table-cell office:value-type="string" table:style-name="ce8">
            <text:p>Direcció de Relacions Internacionals</text:p>
          </table:table-cell>
          <table:table-cell office:value-type="string" table:style-name="ce8">
            <text:p>LOCOMOCIÓ DEL PERSONAL NO DIRECTIU - COOPERACIÓ EUROPEA</text:p>
          </table:table-cell>
          <table:table-cell office:value-type="float" office:value="771.08" table:style-name="ce10">
            <text:p><text:s/>771,08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5-24T00:00:00" table:style-name="ce7">
            <text:p>24/05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VIAJES HALCON SAU</text:p>
          </table:table-cell>
          <table:table-cell office:value-type="float" office:value="1704023102" table:style-name="ce8">
            <text:p>1704023102</text:p>
          </table:table-cell>
          <table:table-cell office:value-type="string" table:style-name="ce8">
            <text:p>11200</text:p>
          </table:table-cell>
          <table:table-cell office:value-type="string" office:string-value="11200/ Direcció de Relacions Internacionals" table:formula="msoxl:=CONCATENATE(E997,&quot;/ &quot;,G997)" table:style-name="ce9">
            <text:p>11200/ Direcció de Relacions Internacionals</text:p>
          </table:table-cell>
          <table:table-cell office:value-type="string" table:style-name="ce8">
            <text:p>Direcció de Relacions Internacionals</text:p>
          </table:table-cell>
          <table:table-cell office:value-type="string" table:style-name="ce8">
            <text:p>DIETES DEL PERSONAL NO DIRECTIU - COOPERACIÓ EUROPEA</text:p>
          </table:table-cell>
          <table:table-cell office:value-type="float" office:value="265" table:style-name="ce10">
            <text:p><text:s/>265,00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5-24T00:00:00" table:style-name="ce7">
            <text:p>24/05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VIAJES HALCON SAU</text:p>
          </table:table-cell>
          <table:table-cell office:value-type="float" office:value="1704023103" table:style-name="ce8">
            <text:p>1704023103</text:p>
          </table:table-cell>
          <table:table-cell office:value-type="string" table:style-name="ce8">
            <text:p>11200</text:p>
          </table:table-cell>
          <table:table-cell office:value-type="string" office:string-value="11200/ Direcció de Relacions Internacionals" table:formula="msoxl:=CONCATENATE(E998,&quot;/ &quot;,G998)" table:style-name="ce9">
            <text:p>11200/ Direcció de Relacions Internacionals</text:p>
          </table:table-cell>
          <table:table-cell office:value-type="string" table:style-name="ce8">
            <text:p>Direcció de Relacions Internacionals</text:p>
          </table:table-cell>
          <table:table-cell office:value-type="string" table:style-name="ce8">
            <text:p>DIETES DEL PERSONAL NO DIRECTIU - COOPERACIÓ EUROPEA</text:p>
          </table:table-cell>
          <table:table-cell office:value-type="float" office:value="265" table:style-name="ce10">
            <text:p><text:s/>265,00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5-24T00:00:00" table:style-name="ce7">
            <text:p>24/05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VIAJES HALCON SAU</text:p>
          </table:table-cell>
          <table:table-cell office:value-type="float" office:value="1704023105" table:style-name="ce8">
            <text:p>1704023105</text:p>
          </table:table-cell>
          <table:table-cell office:value-type="string" table:style-name="ce8">
            <text:p>11200</text:p>
          </table:table-cell>
          <table:table-cell office:value-type="string" office:string-value="11200/ Direcció de Relacions Internacionals" table:formula="msoxl:=CONCATENATE(E999,&quot;/ &quot;,G999)" table:style-name="ce9">
            <text:p>11200/ Direcció de Relacions Internacionals</text:p>
          </table:table-cell>
          <table:table-cell office:value-type="string" table:style-name="ce8">
            <text:p>Direcció de Relacions Internacionals</text:p>
          </table:table-cell>
          <table:table-cell office:value-type="string" table:style-name="ce8">
            <text:p>DIETES DEL PERSONAL NO DIRECTIU - COOPERACIÓ EUROPEA</text:p>
          </table:table-cell>
          <table:table-cell office:value-type="float" office:value="265" table:style-name="ce10">
            <text:p><text:s/>265,00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5-24T00:00:00" table:style-name="ce7">
            <text:p>24/05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VIAJES HALCON SAU</text:p>
          </table:table-cell>
          <table:table-cell office:value-type="float" office:value="1704024124" table:style-name="ce8">
            <text:p>1704024124</text:p>
          </table:table-cell>
          <table:table-cell office:value-type="string" table:style-name="ce8">
            <text:p>11200</text:p>
          </table:table-cell>
          <table:table-cell office:value-type="string" office:string-value="11200/ Direcció de Relacions Internacionals" table:formula="msoxl:=CONCATENATE(E1000,&quot;/ &quot;,G1000)" table:style-name="ce9">
            <text:p>11200/ Direcció de Relacions Internacionals</text:p>
          </table:table-cell>
          <table:table-cell office:value-type="string" table:style-name="ce8">
            <text:p>Direcció de Relacions Internacionals</text:p>
          </table:table-cell>
          <table:table-cell office:value-type="string" table:style-name="ce8">
            <text:p>- COOPERACIÓ EUROPEA</text:p>
          </table:table-cell>
          <table:table-cell office:value-type="float" office:value="254.99" table:style-name="ce10">
            <text:p><text:s/>254,99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5-24T00:00:00" table:style-name="ce7">
            <text:p>24/05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VIAJES HALCON SAU</text:p>
          </table:table-cell>
          <table:table-cell office:value-type="float" office:value="1704022535" table:style-name="ce8">
            <text:p>1704022535</text:p>
          </table:table-cell>
          <table:table-cell office:value-type="string" table:style-name="ce8">
            <text:p>40200</text:p>
          </table:table-cell>
          <table:table-cell office:value-type="string" office:string-value="40200/ Gerència de Serveis de Biblioteques" table:formula="msoxl:=CONCATENATE(E1001,&quot;/ &quot;,G1001)" table:style-name="ce9">
            <text:p>40200/ Gerència de Serveis de Biblioteques</text:p>
          </table:table-cell>
          <table:table-cell office:value-type="string" table:style-name="ce8">
            <text:p>Gerència de Serveis de Biblioteques</text:p>
          </table:table-cell>
          <table:table-cell office:value-type="string" table:style-name="ce8">
            <text:p>DIETES DEL PERSONAL NO DIRECTIU - SISTEMA REGIONAL DE LECTURA PÚBLICA</text:p>
          </table:table-cell>
          <table:table-cell office:value-type="float" office:value="81" table:style-name="ce10">
            <text:p><text:s/>81,00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5-25T00:00:00" table:style-name="ce7">
            <text:p>25/05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ORTELLS PASCUAL, SERGIO</text:p>
          </table:table-cell>
          <table:table-cell office:value-type="float" office:value="1704024348" table:style-name="ce8">
            <text:p>1704024348</text:p>
          </table:table-cell>
          <table:table-cell office:value-type="string" table:style-name="ce8">
            <text:p>50400</text:p>
          </table:table-cell>
          <table:table-cell office:value-type="string" office:string-value="50400/ Gerència de Serveis d'Espais Naturals" table:formula="msoxl:=CONCATENATE(E1002,&quot;/ &quot;,G1002)" table:style-name="ce9">
            <text:p>50400/ Gerència de Serveis d'Espais Naturals</text:p>
          </table:table-cell>
          <table:table-cell office:value-type="string" table:style-name="ce8">
            <text:p>Gerència de Serveis d'Espais Naturals</text:p>
          </table:table-cell>
          <table:table-cell office:value-type="string" table:style-name="ce8">
            <text:p>SUBM. RECANVIS MAQUIN, UTILLATGE I ELEM. TRANSPORT - PLANIFICACIÓ I GESTIÓ D'ESPAIS NATURALS PROTEGITS</text:p>
          </table:table-cell>
          <table:table-cell office:value-type="float" office:value="425.75" table:style-name="ce10">
            <text:p><text:s/>425,75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5-25T00:00:00" table:style-name="ce7">
            <text:p>25/05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NEUMATICOS SOLEDAD SL</text:p>
          </table:table-cell>
          <table:table-cell office:value-type="float" office:value="1704024359" table:style-name="ce8">
            <text:p>1704024359</text:p>
          </table:table-cell>
          <table:table-cell office:value-type="string" table:style-name="ce8">
            <text:p>50400</text:p>
          </table:table-cell>
          <table:table-cell office:value-type="string" office:string-value="50400/ Gerència de Serveis d'Espais Naturals" table:formula="msoxl:=CONCATENATE(E1003,&quot;/ &quot;,G1003)" table:style-name="ce9">
            <text:p>50400/ Gerència de Serveis d'Espais Naturals</text:p>
          </table:table-cell>
          <table:table-cell office:value-type="string" table:style-name="ce8">
            <text:p>Gerència de Serveis d'Espais Naturals</text:p>
          </table:table-cell>
          <table:table-cell office:value-type="string" table:style-name="ce8">
            <text:p>SUBM. RECANVIS MAQUIN, UTILLATGE I ELEM. TRANSPORT - PLANIFICACIÓ I GESTIÓ D'ESPAIS NATURALS PROTEGITS</text:p>
          </table:table-cell>
          <table:table-cell office:value-type="float" office:value="330.31" table:style-name="ce10">
            <text:p><text:s/>330,31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5-25T00:00:00" table:style-name="ce7">
            <text:p>25/05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SOLRED SA</text:p>
          </table:table-cell>
          <table:table-cell office:value-type="float" office:value="1704024153" table:style-name="ce8">
            <text:p>1704024153</text:p>
          </table:table-cell>
          <table:table-cell office:value-type="string" table:style-name="ce8">
            <text:p>10400</text:p>
          </table:table-cell>
          <table:table-cell office:value-type="string" office:string-value="10400/ Direcció de Serveis d'Edificació i Logística" table:formula="msoxl:=CONCATENATE(E1004,&quot;/ &quot;,G1004)" table:style-name="ce9">
            <text:p>10400/ Direcció de Serveis d'Edificació i Logística</text:p>
          </table:table-cell>
          <table:table-cell office:value-type="string" table:style-name="ce8">
            <text:p>Direcció de Serveis d'Edificació i Logística</text:p>
          </table:table-cell>
          <table:table-cell office:value-type="string" table:style-name="ce8">
            <text:p>COMBUSTIBLES I CARBURANTS - LOGÍSTICA CORPORATIVA</text:p>
          </table:table-cell>
          <table:table-cell office:value-type="float" office:value="5454.08" table:style-name="ce10">
            <text:p><text:s/>5.454,08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5-25T00:00:00" table:style-name="ce7">
            <text:p>25/05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PMC GRUP 1985 SA</text:p>
          </table:table-cell>
          <table:table-cell office:value-type="float" office:value="1704024157" table:style-name="ce8">
            <text:p>1704024157</text:p>
          </table:table-cell>
          <table:table-cell office:value-type="string" table:style-name="ce8">
            <text:p>10400</text:p>
          </table:table-cell>
          <table:table-cell office:value-type="string" office:string-value="10400/ Direcció de Serveis d'Edificació i Logística" table:formula="msoxl:=CONCATENATE(E1005,&quot;/ &quot;,G1005)" table:style-name="ce9">
            <text:p>10400/ Direcció de Serveis d'Edificació i Logística</text:p>
          </table:table-cell>
          <table:table-cell office:value-type="string" table:style-name="ce8">
            <text:p>Direcció de Serveis d'Edificació i Logística</text:p>
          </table:table-cell>
          <table:table-cell office:value-type="string" table:style-name="ce8">
            <text:p>MATERIAL D'OFICINA ORDINARI NO INVENTARIABLE - LOGÍSTICA CORPORATIVA</text:p>
          </table:table-cell>
          <table:table-cell office:value-type="float" office:value="37.03" table:style-name="ce10">
            <text:p><text:s/>37,03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5-25T00:00:00" table:style-name="ce7">
            <text:p>25/05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PMC GRUP 1985 SA</text:p>
          </table:table-cell>
          <table:table-cell office:value-type="float" office:value="1704024158" table:style-name="ce8">
            <text:p>1704024158</text:p>
          </table:table-cell>
          <table:table-cell office:value-type="string" table:style-name="ce8">
            <text:p>10400</text:p>
          </table:table-cell>
          <table:table-cell office:value-type="string" office:string-value="10400/ Direcció de Serveis d'Edificació i Logística" table:formula="msoxl:=CONCATENATE(E1006,&quot;/ &quot;,G1006)" table:style-name="ce9">
            <text:p>10400/ Direcció de Serveis d'Edificació i Logística</text:p>
          </table:table-cell>
          <table:table-cell office:value-type="string" table:style-name="ce8">
            <text:p>Direcció de Serveis d'Edificació i Logística</text:p>
          </table:table-cell>
          <table:table-cell office:value-type="string" table:style-name="ce8">
            <text:p>MATERIAL D'OFICINA ORDINARI NO INVENTARIABLE - LOGÍSTICA CORPORATIVA</text:p>
          </table:table-cell>
          <table:table-cell office:value-type="float" office:value="21.36" table:style-name="ce10">
            <text:p><text:s/>21,36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5-25T00:00:00" table:style-name="ce7">
            <text:p>25/05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VIAJES BARCELO SL</text:p>
          </table:table-cell>
          <table:table-cell office:value-type="float" office:value="1704023885" table:style-name="ce8">
            <text:p>1704023885</text:p>
          </table:table-cell>
          <table:table-cell office:value-type="string" table:style-name="ce8">
            <text:p>60400</text:p>
          </table:table-cell>
          <table:table-cell office:value-type="string" office:string-value="60400/ Gerència de Serveis de Salut Pública i Consum" table:formula="msoxl:=CONCATENATE(E1007,&quot;/ &quot;,G1007)" table:style-name="ce9">
            <text:p>60400/ Gerència de Serveis de Salut Pública i Consum</text:p>
          </table:table-cell>
          <table:table-cell office:value-type="string" table:style-name="ce8">
            <text:p>Gerència de Serveis de Salut Pública i Consum</text:p>
          </table:table-cell>
          <table:table-cell office:value-type="string" table:style-name="ce8">
            <text:p>LOCOMOCIÓ DEL PERSONAL NO DIRECTIU - SALUT PÚBLICA</text:p>
          </table:table-cell>
          <table:table-cell office:value-type="float" office:value="64.900000000000006" table:style-name="ce10">
            <text:p><text:s/>64,90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5-25T00:00:00" table:style-name="ce7">
            <text:p>25/05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VIAJES BARCELO SL</text:p>
          </table:table-cell>
          <table:table-cell office:value-type="float" office:value="1704023884" table:style-name="ce8">
            <text:p>1704023884</text:p>
          </table:table-cell>
          <table:table-cell office:value-type="string" table:style-name="ce8">
            <text:p>60400</text:p>
          </table:table-cell>
          <table:table-cell office:value-type="string" office:string-value="60400/ Gerència de Serveis de Salut Pública i Consum" table:formula="msoxl:=CONCATENATE(E1008,&quot;/ &quot;,G1008)" table:style-name="ce9">
            <text:p>60400/ Gerència de Serveis de Salut Pública i Consum</text:p>
          </table:table-cell>
          <table:table-cell office:value-type="string" table:style-name="ce8">
            <text:p>Gerència de Serveis de Salut Pública i Consum</text:p>
          </table:table-cell>
          <table:table-cell office:value-type="string" table:style-name="ce8">
            <text:p>LOCOMOCIÓ DEL PERSONAL NO DIRECTIU - SALUT PÚBLICA</text:p>
          </table:table-cell>
          <table:table-cell office:value-type="float" office:value="64.900000000000006" table:style-name="ce10">
            <text:p><text:s/>64,90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5-25T00:00:00" table:style-name="ce7">
            <text:p>25/05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VIAJES HALCON SAU</text:p>
          </table:table-cell>
          <table:table-cell office:value-type="float" office:value="1704024134" table:style-name="ce8">
            <text:p>1704024134</text:p>
          </table:table-cell>
          <table:table-cell office:value-type="string" table:style-name="ce8">
            <text:p>1A000</text:p>
          </table:table-cell>
          <table:table-cell office:value-type="string" office:string-value="1A000/ Secretaria General" table:formula="msoxl:=CONCATENATE(E1009,&quot;/ &quot;,G1009)" table:style-name="ce9">
            <text:p>1A000/ Secretaria General</text:p>
          </table:table-cell>
          <table:table-cell office:value-type="string" table:style-name="ce8">
            <text:p>Secretaria General</text:p>
          </table:table-cell>
          <table:table-cell office:value-type="string" table:style-name="ce8">
            <text:p>LOCOMOCIÓ DEL PERSONAL DIRECTIU - SECRETARIA GENERAL</text:p>
          </table:table-cell>
          <table:table-cell office:value-type="float" office:value="139.69999999999999" table:style-name="ce10">
            <text:p><text:s/>139,70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5-25T00:00:00" table:style-name="ce7">
            <text:p>25/05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VIAJES HALCON SAU</text:p>
          </table:table-cell>
          <table:table-cell office:value-type="float" office:value="1704024422" table:style-name="ce8">
            <text:p>1704024422</text:p>
          </table:table-cell>
          <table:table-cell office:value-type="string" table:style-name="ce8">
            <text:p>1A000</text:p>
          </table:table-cell>
          <table:table-cell office:value-type="string" office:string-value="1A000/ Secretaria General" table:formula="msoxl:=CONCATENATE(E1010,&quot;/ &quot;,G1010)" table:style-name="ce9">
            <text:p>1A000/ Secretaria General</text:p>
          </table:table-cell>
          <table:table-cell office:value-type="string" table:style-name="ce8">
            <text:p>Secretaria General</text:p>
          </table:table-cell>
          <table:table-cell office:value-type="string" table:style-name="ce8">
            <text:p>LOCOMOCIÓ DEL PERSONAL NO DIRECTIU - SECRETARIA GENERAL</text:p>
          </table:table-cell>
          <table:table-cell office:value-type="float" office:value="29.9" table:style-name="ce10">
            <text:p><text:s/>29,90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5-25T00:00:00" table:style-name="ce7">
            <text:p>25/05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VIAJES HALCON SAU</text:p>
          </table:table-cell>
          <table:table-cell office:value-type="float" office:value="1704024258" table:style-name="ce8">
            <text:p>1704024258</text:p>
          </table:table-cell>
          <table:table-cell office:value-type="string" table:style-name="ce8">
            <text:p>1A000</text:p>
          </table:table-cell>
          <table:table-cell office:value-type="string" office:string-value="1A000/ Secretaria General" table:formula="msoxl:=CONCATENATE(E1011,&quot;/ &quot;,G1011)" table:style-name="ce9">
            <text:p>1A000/ Secretaria General</text:p>
          </table:table-cell>
          <table:table-cell office:value-type="string" table:style-name="ce8">
            <text:p>Secretaria General</text:p>
          </table:table-cell>
          <table:table-cell office:value-type="string" table:style-name="ce8">
            <text:p>DIETES DEL PERSONAL DIRECTIU - SECRETARIA GENERAL</text:p>
          </table:table-cell>
          <table:table-cell office:value-type="float" office:value="99.66" table:style-name="ce10">
            <text:p><text:s/>99,66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5-29T00:00:00" table:style-name="ce7">
            <text:p>29/05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SOLRED SA</text:p>
          </table:table-cell>
          <table:table-cell office:value-type="float" office:value="1704025045" table:style-name="ce8">
            <text:p>1704025045</text:p>
          </table:table-cell>
          <table:table-cell office:value-type="string" table:style-name="ce8">
            <text:p>60400</text:p>
          </table:table-cell>
          <table:table-cell office:value-type="string" office:string-value="60400/ Gerència de Serveis de Salut Pública i Consum" table:formula="msoxl:=CONCATENATE(E1012,&quot;/ &quot;,G1012)" table:style-name="ce9">
            <text:p>60400/ Gerència de Serveis de Salut Pública i Consum</text:p>
          </table:table-cell>
          <table:table-cell office:value-type="string" table:style-name="ce8">
            <text:p>Gerència de Serveis de Salut Pública i Consum</text:p>
          </table:table-cell>
          <table:table-cell office:value-type="string" table:style-name="ce8">
            <text:p>COMBUSTIBLES I CARBURANTS - POLÍTIQUES DE CONSUM</text:p>
          </table:table-cell>
          <table:table-cell office:value-type="float" office:value="561.41999999999996" table:style-name="ce10">
            <text:p><text:s/>561,42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5-29T00:00:00" table:style-name="ce7">
            <text:p>29/05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PMC GRUP 1985 SA</text:p>
          </table:table-cell>
          <table:table-cell office:value-type="float" office:value="1704024686" table:style-name="ce8">
            <text:p>1704024686</text:p>
          </table:table-cell>
          <table:table-cell office:value-type="string" table:style-name="ce8">
            <text:p>10400</text:p>
          </table:table-cell>
          <table:table-cell office:value-type="string" office:string-value="10400/ Direcció de Serveis d'Edificació i Logística" table:formula="msoxl:=CONCATENATE(E1013,&quot;/ &quot;,G1013)" table:style-name="ce9">
            <text:p>10400/ Direcció de Serveis d'Edificació i Logística</text:p>
          </table:table-cell>
          <table:table-cell office:value-type="string" table:style-name="ce8">
            <text:p>Direcció de Serveis d'Edificació i Logística</text:p>
          </table:table-cell>
          <table:table-cell office:value-type="string" table:style-name="ce8">
            <text:p>MATERIAL D'OFICINA ORDINARI NO INVENTARIABLE - LOGÍSTICA CORPORATIVA</text:p>
          </table:table-cell>
          <table:table-cell office:value-type="float" office:value="454.85" table:style-name="ce10">
            <text:p><text:s/>454,85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5-29T00:00:00" table:style-name="ce7">
            <text:p>29/05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PMC GRUP 1985 SA</text:p>
          </table:table-cell>
          <table:table-cell office:value-type="float" office:value="1704024649" table:style-name="ce8">
            <text:p>1704024649</text:p>
          </table:table-cell>
          <table:table-cell office:value-type="string" table:style-name="ce8">
            <text:p>10400</text:p>
          </table:table-cell>
          <table:table-cell office:value-type="string" office:string-value="10400/ Direcció de Serveis d'Edificació i Logística" table:formula="msoxl:=CONCATENATE(E1014,&quot;/ &quot;,G1014)" table:style-name="ce9">
            <text:p>10400/ Direcció de Serveis d'Edificació i Logística</text:p>
          </table:table-cell>
          <table:table-cell office:value-type="string" table:style-name="ce8">
            <text:p>Direcció de Serveis d'Edificació i Logística</text:p>
          </table:table-cell>
          <table:table-cell office:value-type="string" table:style-name="ce8">
            <text:p>MATERIAL D'OFICINA ORDINARI NO INVENTARIABLE - LOGÍSTICA CORPORATIVA</text:p>
          </table:table-cell>
          <table:table-cell office:value-type="float" office:value="47.07" table:style-name="ce10">
            <text:p><text:s/>47,07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5-29T00:00:00" table:style-name="ce7">
            <text:p>29/05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PMC GRUP 1985 SA</text:p>
          </table:table-cell>
          <table:table-cell office:value-type="float" office:value="1704024687" table:style-name="ce8">
            <text:p>1704024687</text:p>
          </table:table-cell>
          <table:table-cell office:value-type="string" table:style-name="ce8">
            <text:p>10400</text:p>
          </table:table-cell>
          <table:table-cell office:value-type="string" office:string-value="10400/ Direcció de Serveis d'Edificació i Logística" table:formula="msoxl:=CONCATENATE(E1015,&quot;/ &quot;,G1015)" table:style-name="ce9">
            <text:p>10400/ Direcció de Serveis d'Edificació i Logística</text:p>
          </table:table-cell>
          <table:table-cell office:value-type="string" table:style-name="ce8">
            <text:p>Direcció de Serveis d'Edificació i Logística</text:p>
          </table:table-cell>
          <table:table-cell office:value-type="string" table:style-name="ce8">
            <text:p>MATERIAL D'OFICINA ORDINARI NO INVENTARIABLE - LOGÍSTICA CORPORATIVA</text:p>
          </table:table-cell>
          <table:table-cell office:value-type="float" office:value="96.8" table:style-name="ce10">
            <text:p><text:s/>96,80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5-29T00:00:00" table:style-name="ce7">
            <text:p>29/05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PMC GRUP 1985 SA</text:p>
          </table:table-cell>
          <table:table-cell office:value-type="float" office:value="1704024689" table:style-name="ce8">
            <text:p>1704024689</text:p>
          </table:table-cell>
          <table:table-cell office:value-type="string" table:style-name="ce8">
            <text:p>10400</text:p>
          </table:table-cell>
          <table:table-cell office:value-type="string" office:string-value="10400/ Direcció de Serveis d'Edificació i Logística" table:formula="msoxl:=CONCATENATE(E1016,&quot;/ &quot;,G1016)" table:style-name="ce9">
            <text:p>10400/ Direcció de Serveis d'Edificació i Logística</text:p>
          </table:table-cell>
          <table:table-cell office:value-type="string" table:style-name="ce8">
            <text:p>Direcció de Serveis d'Edificació i Logística</text:p>
          </table:table-cell>
          <table:table-cell office:value-type="string" table:style-name="ce8">
            <text:p>MATERIAL D'OFICINA ORDINARI NO INVENTARIABLE - LOGÍSTICA CORPORATIVA</text:p>
          </table:table-cell>
          <table:table-cell office:value-type="float" office:value="22.65" table:style-name="ce10">
            <text:p><text:s/>22,65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5-29T00:00:00" table:style-name="ce7">
            <text:p>29/05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PMC GRUP 1985 SA</text:p>
          </table:table-cell>
          <table:table-cell office:value-type="float" office:value="1704024691" table:style-name="ce8">
            <text:p>1704024691</text:p>
          </table:table-cell>
          <table:table-cell office:value-type="string" table:style-name="ce8">
            <text:p>10400</text:p>
          </table:table-cell>
          <table:table-cell office:value-type="string" office:string-value="10400/ Direcció de Serveis d'Edificació i Logística" table:formula="msoxl:=CONCATENATE(E1017,&quot;/ &quot;,G1017)" table:style-name="ce9">
            <text:p>10400/ Direcció de Serveis d'Edificació i Logística</text:p>
          </table:table-cell>
          <table:table-cell office:value-type="string" table:style-name="ce8">
            <text:p>Direcció de Serveis d'Edificació i Logística</text:p>
          </table:table-cell>
          <table:table-cell office:value-type="string" table:style-name="ce8">
            <text:p>MATERIAL D'OFICINA ORDINARI NO INVENTARIABLE - LOGÍSTICA CORPORATIVA</text:p>
          </table:table-cell>
          <table:table-cell office:value-type="float" office:value="44.72" table:style-name="ce10">
            <text:p><text:s/>44,72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5-29T00:00:00" table:style-name="ce7">
            <text:p>29/05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TATARANA SL</text:p>
          </table:table-cell>
          <table:table-cell office:value-type="float" office:value="1704023914" table:style-name="ce8">
            <text:p>1704023914</text:p>
          </table:table-cell>
          <table:table-cell office:value-type="string" table:style-name="ce8">
            <text:p>40200</text:p>
          </table:table-cell>
          <table:table-cell office:value-type="string" office:string-value="40200/ Gerència de Serveis de Biblioteques" table:formula="msoxl:=CONCATENATE(E1018,&quot;/ &quot;,G1018)" table:style-name="ce9">
            <text:p>40200/ Gerència de Serveis de Biblioteques</text:p>
          </table:table-cell>
          <table:table-cell office:value-type="string" table:style-name="ce8">
            <text:p>Gerència de Serveis de Biblioteques</text:p>
          </table:table-cell>
          <table:table-cell office:value-type="string" table:style-name="ce8">
            <text:p>FONS BIBLIOGRÀFICS. INVERSIÓ REPOSICIÓ - SISTEMA REGIONAL DE LECTURA PÚBLICA</text:p>
          </table:table-cell>
          <table:table-cell office:value-type="float" office:value="8364.1299999999992" table:style-name="ce10">
            <text:p><text:s/>8.364,13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5-29T00:00:00" table:style-name="ce7">
            <text:p>29/05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LOS ANDES LIBROS SL</text:p>
          </table:table-cell>
          <table:table-cell office:value-type="float" office:value="1704023916" table:style-name="ce8">
            <text:p>1704023916</text:p>
          </table:table-cell>
          <table:table-cell office:value-type="string" table:style-name="ce8">
            <text:p>40200</text:p>
          </table:table-cell>
          <table:table-cell office:value-type="string" office:string-value="40200/ Gerència de Serveis de Biblioteques" table:formula="msoxl:=CONCATENATE(E1019,&quot;/ &quot;,G1019)" table:style-name="ce9">
            <text:p>40200/ Gerència de Serveis de Biblioteques</text:p>
          </table:table-cell>
          <table:table-cell office:value-type="string" table:style-name="ce8">
            <text:p>Gerència de Serveis de Biblioteques</text:p>
          </table:table-cell>
          <table:table-cell office:value-type="string" table:style-name="ce8">
            <text:p>FONS BIBLIOGRÀFICS. INVERSIÓ REPOSICIÓ - SISTEMA REGIONAL DE LECTURA PÚBLICA</text:p>
          </table:table-cell>
          <table:table-cell office:value-type="float" office:value="2876.92" table:style-name="ce10">
            <text:p><text:s/>2.876,92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5-29T00:00:00" table:style-name="ce7">
            <text:p>29/05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LOS ANDES LIBROS SL</text:p>
          </table:table-cell>
          <table:table-cell office:value-type="float" office:value="1704023917" table:style-name="ce8">
            <text:p>1704023917</text:p>
          </table:table-cell>
          <table:table-cell office:value-type="string" table:style-name="ce8">
            <text:p>40200</text:p>
          </table:table-cell>
          <table:table-cell office:value-type="string" office:string-value="40200/ Gerència de Serveis de Biblioteques" table:formula="msoxl:=CONCATENATE(E1020,&quot;/ &quot;,G1020)" table:style-name="ce9">
            <text:p>40200/ Gerència de Serveis de Biblioteques</text:p>
          </table:table-cell>
          <table:table-cell office:value-type="string" table:style-name="ce8">
            <text:p>Gerència de Serveis de Biblioteques</text:p>
          </table:table-cell>
          <table:table-cell office:value-type="string" table:style-name="ce8">
            <text:p>FONS BIBLIOGRÀFICS. INVERSIÓ REPOSICIÓ - SISTEMA REGIONAL DE LECTURA PÚBLICA</text:p>
          </table:table-cell>
          <table:table-cell office:value-type="float" office:value="1859.98" table:style-name="ce10">
            <text:p><text:s/>1.859,98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5-29T00:00:00" table:style-name="ce7">
            <text:p>29/05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ALIBRI LLIBRERIA SL</text:p>
          </table:table-cell>
          <table:table-cell office:value-type="float" office:value="1704024062" table:style-name="ce8">
            <text:p>1704024062</text:p>
          </table:table-cell>
          <table:table-cell office:value-type="string" table:style-name="ce8">
            <text:p>40200</text:p>
          </table:table-cell>
          <table:table-cell office:value-type="string" office:string-value="40200/ Gerència de Serveis de Biblioteques" table:formula="msoxl:=CONCATENATE(E1021,&quot;/ &quot;,G1021)" table:style-name="ce9">
            <text:p>40200/ Gerència de Serveis de Biblioteques</text:p>
          </table:table-cell>
          <table:table-cell office:value-type="string" table:style-name="ce8">
            <text:p>Gerència de Serveis de Biblioteques</text:p>
          </table:table-cell>
          <table:table-cell office:value-type="string" table:style-name="ce8">
            <text:p>FONS BIBLIOGRÀFICS. INVERSIÓ REPOSICIÓ - SISTEMA REGIONAL DE LECTURA PÚBLICA</text:p>
          </table:table-cell>
          <table:table-cell office:value-type="float" office:value="3917.68" table:style-name="ce10">
            <text:p><text:s/>3.917,68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5-29T00:00:00" table:style-name="ce7">
            <text:p>29/05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ASCRA DISTRIBUCIONS SL</text:p>
          </table:table-cell>
          <table:table-cell office:value-type="float" office:value="1704024085" table:style-name="ce8">
            <text:p>1704024085</text:p>
          </table:table-cell>
          <table:table-cell office:value-type="string" table:style-name="ce8">
            <text:p>40200</text:p>
          </table:table-cell>
          <table:table-cell office:value-type="string" office:string-value="40200/ Gerència de Serveis de Biblioteques" table:formula="msoxl:=CONCATENATE(E1022,&quot;/ &quot;,G1022)" table:style-name="ce9">
            <text:p>40200/ Gerència de Serveis de Biblioteques</text:p>
          </table:table-cell>
          <table:table-cell office:value-type="string" table:style-name="ce8">
            <text:p>Gerència de Serveis de Biblioteques</text:p>
          </table:table-cell>
          <table:table-cell office:value-type="string" table:style-name="ce8">
            <text:p>FONS BIBLIOGRÀFICS. INVERSIÓ REPOSICIÓ - SISTEMA REGIONAL DE LECTURA PÚBLICA</text:p>
          </table:table-cell>
          <table:table-cell office:value-type="float" office:value="2814.86" table:style-name="ce10">
            <text:p><text:s/>2.814,86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5-29T00:00:00" table:style-name="ce7">
            <text:p>29/05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LIBRERIA MEDIOS SCCL</text:p>
          </table:table-cell>
          <table:table-cell office:value-type="float" office:value="1704023918" table:style-name="ce8">
            <text:p>1704023918</text:p>
          </table:table-cell>
          <table:table-cell office:value-type="string" table:style-name="ce8">
            <text:p>40200</text:p>
          </table:table-cell>
          <table:table-cell office:value-type="string" office:string-value="40200/ Gerència de Serveis de Biblioteques" table:formula="msoxl:=CONCATENATE(E1023,&quot;/ &quot;,G1023)" table:style-name="ce9">
            <text:p>40200/ Gerència de Serveis de Biblioteques</text:p>
          </table:table-cell>
          <table:table-cell office:value-type="string" table:style-name="ce8">
            <text:p>Gerència de Serveis de Biblioteques</text:p>
          </table:table-cell>
          <table:table-cell office:value-type="string" table:style-name="ce8">
            <text:p>FONS BIBLIOGRÀFICS. INVERSIÓ REPOSICIÓ - SISTEMA REGIONAL DE LECTURA PÚBLICA</text:p>
          </table:table-cell>
          <table:table-cell office:value-type="float" office:value="1988.07" table:style-name="ce10">
            <text:p><text:s/>1.988,07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5-29T00:00:00" table:style-name="ce7">
            <text:p>29/05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SA DE DISTRIBUCION, EDICION Y</text:p>
          </table:table-cell>
          <table:table-cell office:value-type="float" office:value="1704023913" table:style-name="ce8">
            <text:p>1704023913</text:p>
          </table:table-cell>
          <table:table-cell office:value-type="string" table:style-name="ce8">
            <text:p>40200</text:p>
          </table:table-cell>
          <table:table-cell office:value-type="string" office:string-value="40200/ Gerència de Serveis de Biblioteques" table:formula="msoxl:=CONCATENATE(E1024,&quot;/ &quot;,G1024)" table:style-name="ce9">
            <text:p>40200/ Gerència de Serveis de Biblioteques</text:p>
          </table:table-cell>
          <table:table-cell office:value-type="string" table:style-name="ce8">
            <text:p>Gerència de Serveis de Biblioteques</text:p>
          </table:table-cell>
          <table:table-cell office:value-type="string" table:style-name="ce8">
            <text:p>FONS BIBLIOGRÀFICS. INVERSIÓ REPOSICIÓ - SISTEMA REGIONAL DE LECTURA PÚBLICA</text:p>
          </table:table-cell>
          <table:table-cell office:value-type="float" office:value="8649.3700000000008" table:style-name="ce10">
            <text:p><text:s/>8.649,37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5-29T00:00:00" table:style-name="ce7">
            <text:p>29/05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SA DE DISTRIBUCION, EDICION Y</text:p>
          </table:table-cell>
          <table:table-cell office:value-type="float" office:value="1704024063" table:style-name="ce8">
            <text:p>1704024063</text:p>
          </table:table-cell>
          <table:table-cell office:value-type="string" table:style-name="ce8">
            <text:p>40200</text:p>
          </table:table-cell>
          <table:table-cell office:value-type="string" office:string-value="40200/ Gerència de Serveis de Biblioteques" table:formula="msoxl:=CONCATENATE(E1025,&quot;/ &quot;,G1025)" table:style-name="ce9">
            <text:p>40200/ Gerència de Serveis de Biblioteques</text:p>
          </table:table-cell>
          <table:table-cell office:value-type="string" table:style-name="ce8">
            <text:p>Gerència de Serveis de Biblioteques</text:p>
          </table:table-cell>
          <table:table-cell office:value-type="string" table:style-name="ce8">
            <text:p>FONS BIBLIOGRÀFICS. INVERSIÓ REPOSICIÓ - SISTEMA REGIONAL DE LECTURA PÚBLICA</text:p>
          </table:table-cell>
          <table:table-cell office:value-type="float" office:value="1828.35" table:style-name="ce10">
            <text:p><text:s/>1.828,35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5-29T00:00:00" table:style-name="ce7">
            <text:p>29/05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SA DE DISTRIBUCION, EDICION Y</text:p>
          </table:table-cell>
          <table:table-cell office:value-type="float" office:value="1704024064" table:style-name="ce8">
            <text:p>1704024064</text:p>
          </table:table-cell>
          <table:table-cell office:value-type="string" table:style-name="ce8">
            <text:p>40200</text:p>
          </table:table-cell>
          <table:table-cell office:value-type="string" office:string-value="40200/ Gerència de Serveis de Biblioteques" table:formula="msoxl:=CONCATENATE(E1026,&quot;/ &quot;,G1026)" table:style-name="ce9">
            <text:p>40200/ Gerència de Serveis de Biblioteques</text:p>
          </table:table-cell>
          <table:table-cell office:value-type="string" table:style-name="ce8">
            <text:p>Gerència de Serveis de Biblioteques</text:p>
          </table:table-cell>
          <table:table-cell office:value-type="string" table:style-name="ce8">
            <text:p>FONS BIBLIOGRÀFICS. INVERSIÓ REPOSICIÓ - SISTEMA REGIONAL DE LECTURA PÚBLICA</text:p>
          </table:table-cell>
          <table:table-cell office:value-type="float" office:value="7648.44" table:style-name="ce10">
            <text:p><text:s/>7.648,44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5-29T00:00:00" table:style-name="ce7">
            <text:p>29/05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SA DE DISTRIBUCION, EDICION Y</text:p>
          </table:table-cell>
          <table:table-cell office:value-type="float" office:value="1704024065" table:style-name="ce8">
            <text:p>1704024065</text:p>
          </table:table-cell>
          <table:table-cell office:value-type="string" table:style-name="ce8">
            <text:p>40200</text:p>
          </table:table-cell>
          <table:table-cell office:value-type="string" office:string-value="40200/ Gerència de Serveis de Biblioteques" table:formula="msoxl:=CONCATENATE(E1027,&quot;/ &quot;,G1027)" table:style-name="ce9">
            <text:p>40200/ Gerència de Serveis de Biblioteques</text:p>
          </table:table-cell>
          <table:table-cell office:value-type="string" table:style-name="ce8">
            <text:p>Gerència de Serveis de Biblioteques</text:p>
          </table:table-cell>
          <table:table-cell office:value-type="string" table:style-name="ce8">
            <text:p>FONS BIBLIOGRÀFICS. INVERSIÓ REPOSICIÓ - SISTEMA REGIONAL DE LECTURA PÚBLICA</text:p>
          </table:table-cell>
          <table:table-cell office:value-type="float" office:value="202.64" table:style-name="ce10">
            <text:p><text:s/>202,64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5-29T00:00:00" table:style-name="ce7">
            <text:p>29/05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SA DE DISTRIBUCION, EDICION Y</text:p>
          </table:table-cell>
          <table:table-cell office:value-type="float" office:value="1704024067" table:style-name="ce8">
            <text:p>1704024067</text:p>
          </table:table-cell>
          <table:table-cell office:value-type="string" table:style-name="ce8">
            <text:p>40200</text:p>
          </table:table-cell>
          <table:table-cell office:value-type="string" office:string-value="40200/ Gerència de Serveis de Biblioteques" table:formula="msoxl:=CONCATENATE(E1028,&quot;/ &quot;,G1028)" table:style-name="ce9">
            <text:p>40200/ Gerència de Serveis de Biblioteques</text:p>
          </table:table-cell>
          <table:table-cell office:value-type="string" table:style-name="ce8">
            <text:p>Gerència de Serveis de Biblioteques</text:p>
          </table:table-cell>
          <table:table-cell office:value-type="string" table:style-name="ce8">
            <text:p>FONS BIBLIOGRÀFICS. INVERSIÓ REPOSICIÓ - SISTEMA REGIONAL DE LECTURA PÚBLICA</text:p>
          </table:table-cell>
          <table:table-cell office:value-type="float" office:value="9618.65" table:style-name="ce10">
            <text:p><text:s/>9.618,65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5-29T00:00:00" table:style-name="ce7">
            <text:p>29/05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SA DE DISTRIBUCION, EDICION Y</text:p>
          </table:table-cell>
          <table:table-cell office:value-type="float" office:value="1704024068" table:style-name="ce8">
            <text:p>1704024068</text:p>
          </table:table-cell>
          <table:table-cell office:value-type="string" table:style-name="ce8">
            <text:p>40200</text:p>
          </table:table-cell>
          <table:table-cell office:value-type="string" office:string-value="40200/ Gerència de Serveis de Biblioteques" table:formula="msoxl:=CONCATENATE(E1029,&quot;/ &quot;,G1029)" table:style-name="ce9">
            <text:p>40200/ Gerència de Serveis de Biblioteques</text:p>
          </table:table-cell>
          <table:table-cell office:value-type="string" table:style-name="ce8">
            <text:p>Gerència de Serveis de Biblioteques</text:p>
          </table:table-cell>
          <table:table-cell office:value-type="string" table:style-name="ce8">
            <text:p>FONS BIBLIOGRÀFICS. INVERSIÓ REPOSICIÓ - SISTEMA REGIONAL DE LECTURA PÚBLICA</text:p>
          </table:table-cell>
          <table:table-cell office:value-type="float" office:value="254.15" table:style-name="ce10">
            <text:p><text:s/>254,15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5-29T00:00:00" table:style-name="ce7">
            <text:p>29/05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BENVIL SA</text:p>
          </table:table-cell>
          <table:table-cell office:value-type="float" office:value="1704024046" table:style-name="ce8">
            <text:p>1704024046</text:p>
          </table:table-cell>
          <table:table-cell office:value-type="string" table:style-name="ce8">
            <text:p>40200</text:p>
          </table:table-cell>
          <table:table-cell office:value-type="string" office:string-value="40200/ Gerència de Serveis de Biblioteques" table:formula="msoxl:=CONCATENATE(E1030,&quot;/ &quot;,G1030)" table:style-name="ce9">
            <text:p>40200/ Gerència de Serveis de Biblioteques</text:p>
          </table:table-cell>
          <table:table-cell office:value-type="string" table:style-name="ce8">
            <text:p>Gerència de Serveis de Biblioteques</text:p>
          </table:table-cell>
          <table:table-cell office:value-type="string" table:style-name="ce8">
            <text:p>FONS BIBLIOGRÀFICS. INVERSIÓ REPOSICIÓ - SISTEMA REGIONAL DE LECTURA PÚBLICA</text:p>
          </table:table-cell>
          <table:table-cell office:value-type="float" office:value="3913.71" table:style-name="ce10">
            <text:p><text:s/>3.913,71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5-29T00:00:00" table:style-name="ce7">
            <text:p>29/05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SA DE DISTRIBUCION, EDICION Y</text:p>
          </table:table-cell>
          <table:table-cell office:value-type="float" office:value="1704024069" table:style-name="ce8">
            <text:p>1704024069</text:p>
          </table:table-cell>
          <table:table-cell office:value-type="string" table:style-name="ce8">
            <text:p>40200</text:p>
          </table:table-cell>
          <table:table-cell office:value-type="string" office:string-value="40200/ Gerència de Serveis de Biblioteques" table:formula="msoxl:=CONCATENATE(E1031,&quot;/ &quot;,G1031)" table:style-name="ce9">
            <text:p>40200/ Gerència de Serveis de Biblioteques</text:p>
          </table:table-cell>
          <table:table-cell office:value-type="string" table:style-name="ce8">
            <text:p>Gerència de Serveis de Biblioteques</text:p>
          </table:table-cell>
          <table:table-cell office:value-type="string" table:style-name="ce8">
            <text:p>FONS BIBLIOGRÀFICS. INVERSIÓ REPOSICIÓ - SISTEMA REGIONAL DE LECTURA PÚBLICA</text:p>
          </table:table-cell>
          <table:table-cell office:value-type="float" office:value="10.199999999999999" table:style-name="ce10">
            <text:p><text:s/>10,20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5-29T00:00:00" table:style-name="ce7">
            <text:p>29/05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SA DE DISTRIBUCION, EDICION Y</text:p>
          </table:table-cell>
          <table:table-cell office:value-type="float" office:value="1704023912" table:style-name="ce8">
            <text:p>1704023912</text:p>
          </table:table-cell>
          <table:table-cell office:value-type="string" table:style-name="ce8">
            <text:p>40200</text:p>
          </table:table-cell>
          <table:table-cell office:value-type="string" office:string-value="40200/ Gerència de Serveis de Biblioteques" table:formula="msoxl:=CONCATENATE(E1032,&quot;/ &quot;,G1032)" table:style-name="ce9">
            <text:p>40200/ Gerència de Serveis de Biblioteques</text:p>
          </table:table-cell>
          <table:table-cell office:value-type="string" table:style-name="ce8">
            <text:p>Gerència de Serveis de Biblioteques</text:p>
          </table:table-cell>
          <table:table-cell office:value-type="string" table:style-name="ce8">
            <text:p>FONS BIBLIOGRÀFICS. INVERSIÓ REPOSICIÓ - SISTEMA REGIONAL DE LECTURA PÚBLICA</text:p>
          </table:table-cell>
          <table:table-cell office:value-type="float" office:value="977.17" table:style-name="ce10">
            <text:p><text:s/>977,17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5-29T00:00:00" table:style-name="ce7">
            <text:p>29/05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PUVILL LIBROS SA</text:p>
          </table:table-cell>
          <table:table-cell office:value-type="float" office:value="1704024088" table:style-name="ce8">
            <text:p>1704024088</text:p>
          </table:table-cell>
          <table:table-cell office:value-type="string" table:style-name="ce8">
            <text:p>40200</text:p>
          </table:table-cell>
          <table:table-cell office:value-type="string" office:string-value="40200/ Gerència de Serveis de Biblioteques" table:formula="msoxl:=CONCATENATE(E1033,&quot;/ &quot;,G1033)" table:style-name="ce9">
            <text:p>40200/ Gerència de Serveis de Biblioteques</text:p>
          </table:table-cell>
          <table:table-cell office:value-type="string" table:style-name="ce8">
            <text:p>Gerència de Serveis de Biblioteques</text:p>
          </table:table-cell>
          <table:table-cell office:value-type="string" table:style-name="ce8">
            <text:p>FONS BIBLIOGRÀFICS. INVERSIÓ REPOSICIÓ - SISTEMA REGIONAL DE LECTURA PÚBLICA</text:p>
          </table:table-cell>
          <table:table-cell office:value-type="float" office:value="1024.76" table:style-name="ce10">
            <text:p><text:s/>1.024,76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5-29T00:00:00" table:style-name="ce7">
            <text:p>29/05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PUVILL LIBROS SA</text:p>
          </table:table-cell>
          <table:table-cell office:value-type="float" office:value="1704024082" table:style-name="ce8">
            <text:p>1704024082</text:p>
          </table:table-cell>
          <table:table-cell office:value-type="string" table:style-name="ce8">
            <text:p>40200</text:p>
          </table:table-cell>
          <table:table-cell office:value-type="string" office:string-value="40200/ Gerència de Serveis de Biblioteques" table:formula="msoxl:=CONCATENATE(E1034,&quot;/ &quot;,G1034)" table:style-name="ce9">
            <text:p>40200/ Gerència de Serveis de Biblioteques</text:p>
          </table:table-cell>
          <table:table-cell office:value-type="string" table:style-name="ce8">
            <text:p>Gerència de Serveis de Biblioteques</text:p>
          </table:table-cell>
          <table:table-cell office:value-type="string" table:style-name="ce8">
            <text:p>FONS BIBLIOGRÀFICS. INVERSIÓ REPOSICIÓ - SISTEMA REGIONAL DE LECTURA PÚBLICA</text:p>
          </table:table-cell>
          <table:table-cell office:value-type="float" office:value="431.65" table:style-name="ce10">
            <text:p><text:s/>431,65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5-29T00:00:00" table:style-name="ce7">
            <text:p>29/05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VIAJES HALCON SAU</text:p>
          </table:table-cell>
          <table:table-cell office:value-type="float" office:value="1704024741" table:style-name="ce8">
            <text:p>1704024741</text:p>
          </table:table-cell>
          <table:table-cell office:value-type="string" table:style-name="ce8">
            <text:p>50500</text:p>
          </table:table-cell>
          <table:table-cell office:value-type="string" office:string-value="50500/ Gerència de Serveis de Medi Ambient" table:formula="msoxl:=CONCATENATE(E1035,&quot;/ &quot;,G1035)" table:style-name="ce9">
            <text:p>50500/ Gerència de Serveis de Medi Ambient</text:p>
          </table:table-cell>
          <table:table-cell office:value-type="string" table:style-name="ce8">
            <text:p>Gerència de Serveis de Medi Ambient</text:p>
          </table:table-cell>
          <table:table-cell office:value-type="string" table:style-name="ce8">
            <text:p>LOCOMOCIÓ DEL PERSONAL NO DIRECTIU - MITIGACIÓ DEL CANVI CLIMÀTIC I SOSTENIBILITAT</text:p>
          </table:table-cell>
          <table:table-cell office:value-type="float" office:value="279.10000000000002" table:style-name="ce10">
            <text:p><text:s/>279,10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5-29T00:00:00" table:style-name="ce7">
            <text:p>29/05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VIAJES HALCON SAU</text:p>
          </table:table-cell>
          <table:table-cell office:value-type="float" office:value="1704024720" table:style-name="ce8">
            <text:p>1704024720</text:p>
          </table:table-cell>
          <table:table-cell office:value-type="string" table:style-name="ce8">
            <text:p>50500</text:p>
          </table:table-cell>
          <table:table-cell office:value-type="string" office:string-value="50500/ Gerència de Serveis de Medi Ambient" table:formula="msoxl:=CONCATENATE(E1036,&quot;/ &quot;,G1036)" table:style-name="ce9">
            <text:p>50500/ Gerència de Serveis de Medi Ambient</text:p>
          </table:table-cell>
          <table:table-cell office:value-type="string" table:style-name="ce8">
            <text:p>Gerència de Serveis de Medi Ambient</text:p>
          </table:table-cell>
          <table:table-cell office:value-type="string" table:style-name="ce8">
            <text:p>LOCOMOCIÓ DEL PERSONAL NO DIRECTIU - MITIGACIÓ DEL CANVI CLIMÀTIC I SOSTENIBILITAT</text:p>
          </table:table-cell>
          <table:table-cell office:value-type="float" office:value="49.1" table:style-name="ce10">
            <text:p><text:s/>49,10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5-29T00:00:00" table:style-name="ce7">
            <text:p>29/05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VIAJES HALCON SAU</text:p>
          </table:table-cell>
          <table:table-cell office:value-type="float" office:value="1704024723" table:style-name="ce8">
            <text:p>1704024723</text:p>
          </table:table-cell>
          <table:table-cell office:value-type="string" table:style-name="ce8">
            <text:p>50500</text:p>
          </table:table-cell>
          <table:table-cell office:value-type="string" office:string-value="50500/ Gerència de Serveis de Medi Ambient" table:formula="msoxl:=CONCATENATE(E1037,&quot;/ &quot;,G1037)" table:style-name="ce9">
            <text:p>50500/ Gerència de Serveis de Medi Ambient</text:p>
          </table:table-cell>
          <table:table-cell office:value-type="string" table:style-name="ce8">
            <text:p>Gerència de Serveis de Medi Ambient</text:p>
          </table:table-cell>
          <table:table-cell office:value-type="string" table:style-name="ce8">
            <text:p>DIETES DEL PERSONAL NO DIRECTIU - MITIGACIÓ DEL CANVI CLIMÀTIC I SOSTENIBILITAT</text:p>
          </table:table-cell>
          <table:table-cell office:value-type="float" office:value="68.400000000000006" table:style-name="ce10">
            <text:p><text:s/>68,40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5-29T00:00:00" table:style-name="ce7">
            <text:p>29/05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VIAJES HALCON SAU</text:p>
          </table:table-cell>
          <table:table-cell office:value-type="float" office:value="1704024675" table:style-name="ce8">
            <text:p>1704024675</text:p>
          </table:table-cell>
          <table:table-cell office:value-type="string" table:style-name="ce8">
            <text:p>10500</text:p>
          </table:table-cell>
          <table:table-cell office:value-type="string" office:string-value="10500/ Direcció de Serveis de Suport a la Coordinació General" table:formula="msoxl:=CONCATENATE(E1038,&quot;/ &quot;,G1038)" table:style-name="ce9">
            <text:p>10500/ Direcció de Serveis de Suport a la Coordinació General</text:p>
          </table:table-cell>
          <table:table-cell office:value-type="string" table:style-name="ce8">
            <text:p>Direcció de Serveis de Suport a la Coordinació General</text:p>
          </table:table-cell>
          <table:table-cell office:value-type="string" table:style-name="ce8">
            <text:p>LOCOMOCIÓ DEL PERSONAL DIRECTIU - SUPORT ALS ÒRGANS DE GOVERN</text:p>
          </table:table-cell>
          <table:table-cell office:value-type="float" office:value="90.18" table:style-name="ce10">
            <text:p><text:s/>90,18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5-29T00:00:00" table:style-name="ce7">
            <text:p>29/05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VIAJES HALCON SAU</text:p>
          </table:table-cell>
          <table:table-cell office:value-type="float" office:value="1704024674" table:style-name="ce8">
            <text:p>1704024674</text:p>
          </table:table-cell>
          <table:table-cell office:value-type="string" table:style-name="ce8">
            <text:p>10500</text:p>
          </table:table-cell>
          <table:table-cell office:value-type="string" office:string-value="10500/ Direcció de Serveis de Suport a la Coordinació General" table:formula="msoxl:=CONCATENATE(E1039,&quot;/ &quot;,G1039)" table:style-name="ce9">
            <text:p>10500/ Direcció de Serveis de Suport a la Coordinació General</text:p>
          </table:table-cell>
          <table:table-cell office:value-type="string" table:style-name="ce8">
            <text:p>Direcció de Serveis de Suport a la Coordinació General</text:p>
          </table:table-cell>
          <table:table-cell office:value-type="string" table:style-name="ce8">
            <text:p>LOCOMOCIÓ DEL PERSONAL DIRECTIU - SUPORT ALS ÒRGANS DE GOVERN</text:p>
          </table:table-cell>
          <table:table-cell office:value-type="float" office:value="42.98" table:style-name="ce10">
            <text:p><text:s/>42,98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5-29T00:00:00" table:style-name="ce7">
            <text:p>29/05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VIAJES HALCON SAU</text:p>
          </table:table-cell>
          <table:table-cell office:value-type="float" office:value="1704024672" table:style-name="ce8">
            <text:p>1704024672</text:p>
          </table:table-cell>
          <table:table-cell office:value-type="string" table:style-name="ce8">
            <text:p>10500</text:p>
          </table:table-cell>
          <table:table-cell office:value-type="string" office:string-value="10500/ Direcció de Serveis de Suport a la Coordinació General" table:formula="msoxl:=CONCATENATE(E1040,&quot;/ &quot;,G1040)" table:style-name="ce9">
            <text:p>10500/ Direcció de Serveis de Suport a la Coordinació General</text:p>
          </table:table-cell>
          <table:table-cell office:value-type="string" table:style-name="ce8">
            <text:p>Direcció de Serveis de Suport a la Coordinació General</text:p>
          </table:table-cell>
          <table:table-cell office:value-type="string" table:style-name="ce8">
            <text:p>LOCOMOCIÓ DELS MEMBRES DELS ÒRGANS DE GOVERN - SUPORT ALS ÒRGANS DE GOVERN</text:p>
          </table:table-cell>
          <table:table-cell office:value-type="float" office:value="90.18" table:style-name="ce10">
            <text:p><text:s/>90,18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5-29T00:00:00" table:style-name="ce7">
            <text:p>29/05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VIAJES HALCON SAU</text:p>
          </table:table-cell>
          <table:table-cell office:value-type="float" office:value="1704024673" table:style-name="ce8">
            <text:p>1704024673</text:p>
          </table:table-cell>
          <table:table-cell office:value-type="string" table:style-name="ce8">
            <text:p>10500</text:p>
          </table:table-cell>
          <table:table-cell office:value-type="string" office:string-value="10500/ Direcció de Serveis de Suport a la Coordinació General" table:formula="msoxl:=CONCATENATE(E1041,&quot;/ &quot;,G1041)" table:style-name="ce9">
            <text:p>10500/ Direcció de Serveis de Suport a la Coordinació General</text:p>
          </table:table-cell>
          <table:table-cell office:value-type="string" table:style-name="ce8">
            <text:p>Direcció de Serveis de Suport a la Coordinació General</text:p>
          </table:table-cell>
          <table:table-cell office:value-type="string" table:style-name="ce8">
            <text:p>LOCOMOCIÓ DELS MEMBRES DELS ÒRGANS DE GOVERN - SUPORT ALS ÒRGANS DE GOVERN</text:p>
          </table:table-cell>
          <table:table-cell office:value-type="float" office:value="42.98" table:style-name="ce10">
            <text:p><text:s/>42,98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5-29T00:00:00" table:style-name="ce7">
            <text:p>29/05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VIAJES HALCON SAU</text:p>
          </table:table-cell>
          <table:table-cell office:value-type="float" office:value="1704024383" table:style-name="ce8">
            <text:p>1704024383</text:p>
          </table:table-cell>
          <table:table-cell office:value-type="string" table:style-name="ce8">
            <text:p>10500</text:p>
          </table:table-cell>
          <table:table-cell office:value-type="string" office:string-value="10500/ Direcció de Serveis de Suport a la Coordinació General" table:formula="msoxl:=CONCATENATE(E1042,&quot;/ &quot;,G1042)" table:style-name="ce9">
            <text:p>10500/ Direcció de Serveis de Suport a la Coordinació General</text:p>
          </table:table-cell>
          <table:table-cell office:value-type="string" table:style-name="ce8">
            <text:p>Direcció de Serveis de Suport a la Coordinació General</text:p>
          </table:table-cell>
          <table:table-cell office:value-type="string" table:style-name="ce8">
            <text:p>DIETES DEL PERSONAL DIRECTIU - SUPORT ALS ÒRGANS DE GOVERN</text:p>
          </table:table-cell>
          <table:table-cell office:value-type="float" office:value="138.38" table:style-name="ce10">
            <text:p><text:s/>138,38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5-29T00:00:00" table:style-name="ce7">
            <text:p>29/05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VIAJES HALCON SAU</text:p>
          </table:table-cell>
          <table:table-cell office:value-type="float" office:value="1704024388" table:style-name="ce8">
            <text:p>1704024388</text:p>
          </table:table-cell>
          <table:table-cell office:value-type="string" table:style-name="ce8">
            <text:p>10500</text:p>
          </table:table-cell>
          <table:table-cell office:value-type="string" office:string-value="10500/ Direcció de Serveis de Suport a la Coordinació General" table:formula="msoxl:=CONCATENATE(E1043,&quot;/ &quot;,G1043)" table:style-name="ce9">
            <text:p>10500/ Direcció de Serveis de Suport a la Coordinació General</text:p>
          </table:table-cell>
          <table:table-cell office:value-type="string" table:style-name="ce8">
            <text:p>Direcció de Serveis de Suport a la Coordinació General</text:p>
          </table:table-cell>
          <table:table-cell office:value-type="string" table:style-name="ce8">
            <text:p>LOCOMOCIÓ DEL PERSONAL DIRECTIU - SUPORT ALS ÒRGANS DE GOVERN</text:p>
          </table:table-cell>
          <table:table-cell office:value-type="float" office:value="122.99" table:style-name="ce10">
            <text:p><text:s/>122,99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5-29T00:00:00" table:style-name="ce7">
            <text:p>29/05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VIAJES HALCON SAU</text:p>
          </table:table-cell>
          <table:table-cell office:value-type="float" office:value="1704024395" table:style-name="ce8">
            <text:p>1704024395</text:p>
          </table:table-cell>
          <table:table-cell office:value-type="string" table:style-name="ce8">
            <text:p>10500</text:p>
          </table:table-cell>
          <table:table-cell office:value-type="string" office:string-value="10500/ Direcció de Serveis de Suport a la Coordinació General" table:formula="msoxl:=CONCATENATE(E1044,&quot;/ &quot;,G1044)" table:style-name="ce9">
            <text:p>10500/ Direcció de Serveis de Suport a la Coordinació General</text:p>
          </table:table-cell>
          <table:table-cell office:value-type="string" table:style-name="ce8">
            <text:p>Direcció de Serveis de Suport a la Coordinació General</text:p>
          </table:table-cell>
          <table:table-cell office:value-type="string" table:style-name="ce8">
            <text:p>DIETES DEL PERSONAL DIRECTIU - SUPORT ALS ÒRGANS DE GOVERN</text:p>
          </table:table-cell>
          <table:table-cell office:value-type="float" office:value="138.38" table:style-name="ce10">
            <text:p><text:s/>138,38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5-29T00:00:00" table:style-name="ce7">
            <text:p>29/05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VIAJES HALCON SAU</text:p>
          </table:table-cell>
          <table:table-cell office:value-type="float" office:value="1704024467" table:style-name="ce8">
            <text:p>1704024467</text:p>
          </table:table-cell>
          <table:table-cell office:value-type="string" table:style-name="ce8">
            <text:p>40200</text:p>
          </table:table-cell>
          <table:table-cell office:value-type="string" office:string-value="40200/ Gerència de Serveis de Biblioteques" table:formula="msoxl:=CONCATENATE(E1045,&quot;/ &quot;,G1045)" table:style-name="ce9">
            <text:p>40200/ Gerència de Serveis de Biblioteques</text:p>
          </table:table-cell>
          <table:table-cell office:value-type="string" table:style-name="ce8">
            <text:p>Gerència de Serveis de Biblioteques</text:p>
          </table:table-cell>
          <table:table-cell office:value-type="string" table:style-name="ce8">
            <text:p>DIETES DEL PERSONAL NO DIRECTIU - SISTEMA REGIONAL DE LECTURA PÚBLICA</text:p>
          </table:table-cell>
          <table:table-cell office:value-type="float" office:value="162" table:style-name="ce10">
            <text:p><text:s/>162,00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5-29T00:00:00" table:style-name="ce7">
            <text:p>29/05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VIAJES HALCON SAU</text:p>
          </table:table-cell>
          <table:table-cell office:value-type="float" office:value="1704024765" table:style-name="ce8">
            <text:p>1704024765</text:p>
          </table:table-cell>
          <table:table-cell office:value-type="string" table:style-name="ce8">
            <text:p>40200</text:p>
          </table:table-cell>
          <table:table-cell office:value-type="string" office:string-value="40200/ Gerència de Serveis de Biblioteques" table:formula="msoxl:=CONCATENATE(E1046,&quot;/ &quot;,G1046)" table:style-name="ce9">
            <text:p>40200/ Gerència de Serveis de Biblioteques</text:p>
          </table:table-cell>
          <table:table-cell office:value-type="string" table:style-name="ce8">
            <text:p>Gerència de Serveis de Biblioteques</text:p>
          </table:table-cell>
          <table:table-cell office:value-type="string" table:style-name="ce8">
            <text:p>DIETES DEL PERSONAL NO DIRECTIU - SISTEMA REGIONAL DE LECTURA PÚBLICA</text:p>
          </table:table-cell>
          <table:table-cell office:value-type="float" office:value="172.1" table:style-name="ce10">
            <text:p><text:s/>172,10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5-29T00:00:00" table:style-name="ce7">
            <text:p>29/05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VIAJES HALCON SAU</text:p>
          </table:table-cell>
          <table:table-cell office:value-type="float" office:value="1704024018" table:style-name="ce8">
            <text:p>1704024018</text:p>
          </table:table-cell>
          <table:table-cell office:value-type="string" table:style-name="ce8">
            <text:p>30200</text:p>
          </table:table-cell>
          <table:table-cell office:value-type="string" office:string-value="30200/ Gerència de Turisme" table:formula="msoxl:=CONCATENATE(E1047,&quot;/ &quot;,G1047)" table:style-name="ce9">
            <text:p>30200/ Gerència de Turisme</text:p>
          </table:table-cell>
          <table:table-cell office:value-type="string" table:style-name="ce8">
            <text:p>Gerència de Turisme</text:p>
          </table:table-cell>
          <table:table-cell office:value-type="string" table:style-name="ce8">
            <text:p>REUNIONS, CONFERÈNCIES I CURSOS - PROMOCIÓ TURÍSTICA</text:p>
          </table:table-cell>
          <table:table-cell office:value-type="float" office:value="2157.88" table:style-name="ce10">
            <text:p><text:s/>2.157,88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5-29T00:00:00" table:style-name="ce7">
            <text:p>29/05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VIAJES HALCON SAU</text:p>
          </table:table-cell>
          <table:table-cell office:value-type="float" office:value="1704024784" table:style-name="ce8">
            <text:p>1704024784</text:p>
          </table:table-cell>
          <table:table-cell office:value-type="string" table:style-name="ce8">
            <text:p>40200</text:p>
          </table:table-cell>
          <table:table-cell office:value-type="string" office:string-value="40200/ Gerència de Serveis de Biblioteques" table:formula="msoxl:=CONCATENATE(E1048,&quot;/ &quot;,G1048)" table:style-name="ce9">
            <text:p>40200/ Gerència de Serveis de Biblioteques</text:p>
          </table:table-cell>
          <table:table-cell office:value-type="string" table:style-name="ce8">
            <text:p>Gerència de Serveis de Biblioteques</text:p>
          </table:table-cell>
          <table:table-cell office:value-type="string" table:style-name="ce8">
            <text:p>LOCOMOCIÓ DEL PERSONAL NO DIRECTIU - SISTEMA REGIONAL DE LECTURA PÚBLICA</text:p>
          </table:table-cell>
          <table:table-cell office:value-type="float" office:value="187.39" table:style-name="ce10">
            <text:p><text:s/>187,39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5-29T00:00:00" table:style-name="ce7">
            <text:p>29/05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VIAJES HALCON SAU</text:p>
          </table:table-cell>
          <table:table-cell office:value-type="float" office:value="1704024782" table:style-name="ce8">
            <text:p>1704024782</text:p>
          </table:table-cell>
          <table:table-cell office:value-type="string" table:style-name="ce8">
            <text:p>40200</text:p>
          </table:table-cell>
          <table:table-cell office:value-type="string" office:string-value="40200/ Gerència de Serveis de Biblioteques" table:formula="msoxl:=CONCATENATE(E1049,&quot;/ &quot;,G1049)" table:style-name="ce9">
            <text:p>40200/ Gerència de Serveis de Biblioteques</text:p>
          </table:table-cell>
          <table:table-cell office:value-type="string" table:style-name="ce8">
            <text:p>Gerència de Serveis de Biblioteques</text:p>
          </table:table-cell>
          <table:table-cell office:value-type="string" table:style-name="ce8">
            <text:p>LOCOMOCIÓ DEL PERSONAL NO DIRECTIU - SISTEMA REGIONAL DE LECTURA PÚBLICA</text:p>
          </table:table-cell>
          <table:table-cell office:value-type="float" office:value="80.92" table:style-name="ce10">
            <text:p><text:s/>80,92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5-29T00:00:00" table:style-name="ce7">
            <text:p>29/05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VIAJES HALCON SAU</text:p>
          </table:table-cell>
          <table:table-cell office:value-type="float" office:value="1704024779" table:style-name="ce8">
            <text:p>1704024779</text:p>
          </table:table-cell>
          <table:table-cell office:value-type="string" table:style-name="ce8">
            <text:p>40200</text:p>
          </table:table-cell>
          <table:table-cell office:value-type="string" office:string-value="40200/ Gerència de Serveis de Biblioteques" table:formula="msoxl:=CONCATENATE(E1050,&quot;/ &quot;,G1050)" table:style-name="ce9">
            <text:p>40200/ Gerència de Serveis de Biblioteques</text:p>
          </table:table-cell>
          <table:table-cell office:value-type="string" table:style-name="ce8">
            <text:p>Gerència de Serveis de Biblioteques</text:p>
          </table:table-cell>
          <table:table-cell office:value-type="string" table:style-name="ce8">
            <text:p>LOCOMOCIÓ DEL PERSONAL NO DIRECTIU - SISTEMA REGIONAL DE LECTURA PÚBLICA</text:p>
          </table:table-cell>
          <table:table-cell office:value-type="float" office:value="88.08" table:style-name="ce10">
            <text:p><text:s/>88,08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5-29T00:00:00" table:style-name="ce7">
            <text:p>29/05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VIAJES HALCON SAU</text:p>
          </table:table-cell>
          <table:table-cell office:value-type="float" office:value="1704024777" table:style-name="ce8">
            <text:p>1704024777</text:p>
          </table:table-cell>
          <table:table-cell office:value-type="string" table:style-name="ce8">
            <text:p>40200</text:p>
          </table:table-cell>
          <table:table-cell office:value-type="string" office:string-value="40200/ Gerència de Serveis de Biblioteques" table:formula="msoxl:=CONCATENATE(E1051,&quot;/ &quot;,G1051)" table:style-name="ce9">
            <text:p>40200/ Gerència de Serveis de Biblioteques</text:p>
          </table:table-cell>
          <table:table-cell office:value-type="string" table:style-name="ce8">
            <text:p>Gerència de Serveis de Biblioteques</text:p>
          </table:table-cell>
          <table:table-cell office:value-type="string" table:style-name="ce8">
            <text:p>LOCOMOCIÓ DEL PERSONAL NO DIRECTIU - SISTEMA REGIONAL DE LECTURA PÚBLICA</text:p>
          </table:table-cell>
          <table:table-cell office:value-type="float" office:value="80.92" table:style-name="ce10">
            <text:p><text:s/>80,92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5-29T00:00:00" table:style-name="ce7">
            <text:p>29/05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VIAJES HALCON SAU</text:p>
          </table:table-cell>
          <table:table-cell office:value-type="float" office:value="1704024773" table:style-name="ce8">
            <text:p>1704024773</text:p>
          </table:table-cell>
          <table:table-cell office:value-type="string" table:style-name="ce8">
            <text:p>40200</text:p>
          </table:table-cell>
          <table:table-cell office:value-type="string" office:string-value="40200/ Gerència de Serveis de Biblioteques" table:formula="msoxl:=CONCATENATE(E1052,&quot;/ &quot;,G1052)" table:style-name="ce9">
            <text:p>40200/ Gerència de Serveis de Biblioteques</text:p>
          </table:table-cell>
          <table:table-cell office:value-type="string" table:style-name="ce8">
            <text:p>Gerència de Serveis de Biblioteques</text:p>
          </table:table-cell>
          <table:table-cell office:value-type="string" table:style-name="ce8">
            <text:p>LOCOMOCIÓ DEL PERSONAL NO DIRECTIU - SISTEMA REGIONAL DE LECTURA PÚBLICA</text:p>
          </table:table-cell>
          <table:table-cell office:value-type="float" office:value="80.92" table:style-name="ce10">
            <text:p><text:s/>80,92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5-29T00:00:00" table:style-name="ce7">
            <text:p>29/05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VIAJES HALCON SAU</text:p>
          </table:table-cell>
          <table:table-cell office:value-type="float" office:value="1704024770" table:style-name="ce8">
            <text:p>1704024770</text:p>
          </table:table-cell>
          <table:table-cell office:value-type="string" table:style-name="ce8">
            <text:p>40200</text:p>
          </table:table-cell>
          <table:table-cell office:value-type="string" office:string-value="40200/ Gerència de Serveis de Biblioteques" table:formula="msoxl:=CONCATENATE(E1053,&quot;/ &quot;,G1053)" table:style-name="ce9">
            <text:p>40200/ Gerència de Serveis de Biblioteques</text:p>
          </table:table-cell>
          <table:table-cell office:value-type="string" table:style-name="ce8">
            <text:p>Gerència de Serveis de Biblioteques</text:p>
          </table:table-cell>
          <table:table-cell office:value-type="string" table:style-name="ce8">
            <text:p>LOCOMOCIÓ DEL PERSONAL NO DIRECTIU - SISTEMA REGIONAL DE LECTURA PÚBLICA</text:p>
          </table:table-cell>
          <table:table-cell office:value-type="float" office:value="86.06" table:style-name="ce10">
            <text:p><text:s/>86,06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5-29T00:00:00" table:style-name="ce7">
            <text:p>29/05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VIAJES HALCON SAU</text:p>
          </table:table-cell>
          <table:table-cell office:value-type="float" office:value="1704024007" table:style-name="ce8">
            <text:p>1704024007</text:p>
          </table:table-cell>
          <table:table-cell office:value-type="string" table:style-name="ce8">
            <text:p>30200</text:p>
          </table:table-cell>
          <table:table-cell office:value-type="string" office:string-value="30200/ Gerència de Turisme" table:formula="msoxl:=CONCATENATE(E1054,&quot;/ &quot;,G1054)" table:style-name="ce9">
            <text:p>30200/ Gerència de Turisme</text:p>
          </table:table-cell>
          <table:table-cell office:value-type="string" table:style-name="ce8">
            <text:p>Gerència de Turisme</text:p>
          </table:table-cell>
          <table:table-cell office:value-type="string" table:style-name="ce8">
            <text:p>REUNIONS, CONFERÈNCIES I CURSOS - PROMOCIÓ TURÍSTICA</text:p>
          </table:table-cell>
          <table:table-cell office:value-type="float" office:value="150" table:style-name="ce10">
            <text:p><text:s/>150,00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5-29T00:00:00" table:style-name="ce7">
            <text:p>29/05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VIAJES BARCELO SL</text:p>
          </table:table-cell>
          <table:table-cell office:value-type="float" office:value="1704025093" table:style-name="ce8">
            <text:p>1704025093</text:p>
          </table:table-cell>
          <table:table-cell office:value-type="string" table:style-name="ce8">
            <text:p>30200</text:p>
          </table:table-cell>
          <table:table-cell office:value-type="string" office:string-value="30200/ Gerència de Turisme" table:formula="msoxl:=CONCATENATE(E1055,&quot;/ &quot;,G1055)" table:style-name="ce9">
            <text:p>30200/ Gerència de Turisme</text:p>
          </table:table-cell>
          <table:table-cell office:value-type="string" table:style-name="ce8">
            <text:p>Gerència de Turisme</text:p>
          </table:table-cell>
          <table:table-cell office:value-type="string" table:style-name="ce8">
            <text:p>LOCOMOCIÓ DEL PERSONAL NO DIRECTIU - PROMOCIÓ TURÍSTICA</text:p>
          </table:table-cell>
          <table:table-cell office:value-type="float" office:value="190.85" table:style-name="ce10">
            <text:p><text:s/>190,85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5-29T00:00:00" table:style-name="ce7">
            <text:p>29/05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VIAJES HALCON SAU</text:p>
          </table:table-cell>
          <table:table-cell office:value-type="float" office:value="1704024011" table:style-name="ce8">
            <text:p>1704024011</text:p>
          </table:table-cell>
          <table:table-cell office:value-type="string" table:style-name="ce8">
            <text:p>30200</text:p>
          </table:table-cell>
          <table:table-cell office:value-type="string" office:string-value="30200/ Gerència de Turisme" table:formula="msoxl:=CONCATENATE(E1056,&quot;/ &quot;,G1056)" table:style-name="ce9">
            <text:p>30200/ Gerència de Turisme</text:p>
          </table:table-cell>
          <table:table-cell office:value-type="string" table:style-name="ce8">
            <text:p>Gerència de Turisme</text:p>
          </table:table-cell>
          <table:table-cell office:value-type="string" table:style-name="ce8">
            <text:p>REUNIONS, CONFERÈNCIES I CURSOS - PROMOCIÓ TURÍSTICA</text:p>
          </table:table-cell>
          <table:table-cell office:value-type="float" office:value="142.41999999999999" table:style-name="ce10">
            <text:p><text:s/>142,42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5-29T00:00:00" table:style-name="ce7">
            <text:p>29/05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VIAJES HALCON SAU</text:p>
          </table:table-cell>
          <table:table-cell office:value-type="float" office:value="1704024016" table:style-name="ce8">
            <text:p>1704024016</text:p>
          </table:table-cell>
          <table:table-cell office:value-type="string" table:style-name="ce8">
            <text:p>30200</text:p>
          </table:table-cell>
          <table:table-cell office:value-type="string" office:string-value="30200/ Gerència de Turisme" table:formula="msoxl:=CONCATENATE(E1057,&quot;/ &quot;,G1057)" table:style-name="ce9">
            <text:p>30200/ Gerència de Turisme</text:p>
          </table:table-cell>
          <table:table-cell office:value-type="string" table:style-name="ce8">
            <text:p>Gerència de Turisme</text:p>
          </table:table-cell>
          <table:table-cell office:value-type="string" table:style-name="ce8">
            <text:p>REUNIONS, CONFERÈNCIES I CURSOS - PROMOCIÓ TURÍSTICA</text:p>
          </table:table-cell>
          <table:table-cell office:value-type="float" office:value="1329.6" table:style-name="ce10">
            <text:p><text:s/>1.329,60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5-29T00:00:00" table:style-name="ce7">
            <text:p>29/05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VIAJES HALCON SAU</text:p>
          </table:table-cell>
          <table:table-cell office:value-type="float" office:value="1704024001" table:style-name="ce8">
            <text:p>1704024001</text:p>
          </table:table-cell>
          <table:table-cell office:value-type="string" table:style-name="ce8">
            <text:p>30200</text:p>
          </table:table-cell>
          <table:table-cell office:value-type="string" office:string-value="30200/ Gerència de Turisme" table:formula="msoxl:=CONCATENATE(E1058,&quot;/ &quot;,G1058)" table:style-name="ce9">
            <text:p>30200/ Gerència de Turisme</text:p>
          </table:table-cell>
          <table:table-cell office:value-type="string" table:style-name="ce8">
            <text:p>Gerència de Turisme</text:p>
          </table:table-cell>
          <table:table-cell office:value-type="string" table:style-name="ce8">
            <text:p>REUNIONS, CONFERÈNCIES I CURSOS - PROMOCIÓ TURÍSTICA</text:p>
          </table:table-cell>
          <table:table-cell office:value-type="float" office:value="154.6" table:style-name="ce10">
            <text:p><text:s/>154,60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5-29T00:00:00" table:style-name="ce7">
            <text:p>29/05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VIAJES HALCON SAU</text:p>
          </table:table-cell>
          <table:table-cell office:value-type="float" office:value="1704023997" table:style-name="ce8">
            <text:p>1704023997</text:p>
          </table:table-cell>
          <table:table-cell office:value-type="string" table:style-name="ce8">
            <text:p>30200</text:p>
          </table:table-cell>
          <table:table-cell office:value-type="string" office:string-value="30200/ Gerència de Turisme" table:formula="msoxl:=CONCATENATE(E1059,&quot;/ &quot;,G1059)" table:style-name="ce9">
            <text:p>30200/ Gerència de Turisme</text:p>
          </table:table-cell>
          <table:table-cell office:value-type="string" table:style-name="ce8">
            <text:p>Gerència de Turisme</text:p>
          </table:table-cell>
          <table:table-cell office:value-type="string" table:style-name="ce8">
            <text:p>REUNIONS, CONFERÈNCIES I CURSOS - PROMOCIÓ TURÍSTICA</text:p>
          </table:table-cell>
          <table:table-cell office:value-type="float" office:value="156" table:style-name="ce10">
            <text:p><text:s/>156,00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5-29T00:00:00" table:style-name="ce7">
            <text:p>29/05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VIAJES HALCON SAU</text:p>
          </table:table-cell>
          <table:table-cell office:value-type="float" office:value="1704023992" table:style-name="ce8">
            <text:p>1704023992</text:p>
          </table:table-cell>
          <table:table-cell office:value-type="string" table:style-name="ce8">
            <text:p>30200</text:p>
          </table:table-cell>
          <table:table-cell office:value-type="string" office:string-value="30200/ Gerència de Turisme" table:formula="msoxl:=CONCATENATE(E1060,&quot;/ &quot;,G1060)" table:style-name="ce9">
            <text:p>30200/ Gerència de Turisme</text:p>
          </table:table-cell>
          <table:table-cell office:value-type="string" table:style-name="ce8">
            <text:p>Gerència de Turisme</text:p>
          </table:table-cell>
          <table:table-cell office:value-type="string" table:style-name="ce8">
            <text:p>REUNIONS, CONFERÈNCIES I CURSOS - PROMOCIÓ TURÍSTICA</text:p>
          </table:table-cell>
          <table:table-cell office:value-type="float" office:value="157.97999999999999" table:style-name="ce10">
            <text:p><text:s/>157,98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5-29T00:00:00" table:style-name="ce7">
            <text:p>29/05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VIAJES HALCON SAU</text:p>
          </table:table-cell>
          <table:table-cell office:value-type="float" office:value="1704023990" table:style-name="ce8">
            <text:p>1704023990</text:p>
          </table:table-cell>
          <table:table-cell office:value-type="string" table:style-name="ce8">
            <text:p>30200</text:p>
          </table:table-cell>
          <table:table-cell office:value-type="string" office:string-value="30200/ Gerència de Turisme" table:formula="msoxl:=CONCATENATE(E1061,&quot;/ &quot;,G1061)" table:style-name="ce9">
            <text:p>30200/ Gerència de Turisme</text:p>
          </table:table-cell>
          <table:table-cell office:value-type="string" table:style-name="ce8">
            <text:p>Gerència de Turisme</text:p>
          </table:table-cell>
          <table:table-cell office:value-type="string" table:style-name="ce8">
            <text:p>REUNIONS, CONFERÈNCIES I CURSOS - PROMOCIÓ TURÍSTICA</text:p>
          </table:table-cell>
          <table:table-cell office:value-type="float" office:value="165.1" table:style-name="ce10">
            <text:p><text:s/>165,10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5-29T00:00:00" table:style-name="ce7">
            <text:p>29/05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VIAJES HALCON SAU</text:p>
          </table:table-cell>
          <table:table-cell office:value-type="float" office:value="1704024017" table:style-name="ce8">
            <text:p>1704024017</text:p>
          </table:table-cell>
          <table:table-cell office:value-type="string" table:style-name="ce8">
            <text:p>30200</text:p>
          </table:table-cell>
          <table:table-cell office:value-type="string" office:string-value="30200/ Gerència de Turisme" table:formula="msoxl:=CONCATENATE(E1062,&quot;/ &quot;,G1062)" table:style-name="ce9">
            <text:p>30200/ Gerència de Turisme</text:p>
          </table:table-cell>
          <table:table-cell office:value-type="string" table:style-name="ce8">
            <text:p>Gerència de Turisme</text:p>
          </table:table-cell>
          <table:table-cell office:value-type="string" table:style-name="ce8">
            <text:p>REUNIONS, CONFERÈNCIES I CURSOS - PROMOCIÓ TURÍSTICA</text:p>
          </table:table-cell>
          <table:table-cell office:value-type="float" office:value="740.75" table:style-name="ce10">
            <text:p><text:s/>740,75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5-29T00:00:00" table:style-name="ce7">
            <text:p>29/05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VIAJES HALCON SAU</text:p>
          </table:table-cell>
          <table:table-cell office:value-type="float" office:value="1704024029" table:style-name="ce8">
            <text:p>1704024029</text:p>
          </table:table-cell>
          <table:table-cell office:value-type="string" table:style-name="ce8">
            <text:p>30200</text:p>
          </table:table-cell>
          <table:table-cell office:value-type="string" office:string-value="30200/ Gerència de Turisme" table:formula="msoxl:=CONCATENATE(E1063,&quot;/ &quot;,G1063)" table:style-name="ce9">
            <text:p>30200/ Gerència de Turisme</text:p>
          </table:table-cell>
          <table:table-cell office:value-type="string" table:style-name="ce8">
            <text:p>Gerència de Turisme</text:p>
          </table:table-cell>
          <table:table-cell office:value-type="string" table:style-name="ce8">
            <text:p>LOCOMOCIÓ DEL PERSONAL NO DIRECTIU - PROMOCIÓ TURÍSTICA</text:p>
          </table:table-cell>
          <table:table-cell office:value-type="float" office:value="96.92" table:style-name="ce10">
            <text:p><text:s/>96,92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5-29T00:00:00" table:style-name="ce7">
            <text:p>29/05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VIAJES HALCON SAU</text:p>
          </table:table-cell>
          <table:table-cell office:value-type="float" office:value="1704024030" table:style-name="ce8">
            <text:p>1704024030</text:p>
          </table:table-cell>
          <table:table-cell office:value-type="string" table:style-name="ce8">
            <text:p>30200</text:p>
          </table:table-cell>
          <table:table-cell office:value-type="string" office:string-value="30200/ Gerència de Turisme" table:formula="msoxl:=CONCATENATE(E1064,&quot;/ &quot;,G1064)" table:style-name="ce9">
            <text:p>30200/ Gerència de Turisme</text:p>
          </table:table-cell>
          <table:table-cell office:value-type="string" table:style-name="ce8">
            <text:p>Gerència de Turisme</text:p>
          </table:table-cell>
          <table:table-cell office:value-type="string" table:style-name="ce8">
            <text:p>LOCOMOCIÓ DEL PERSONAL NO DIRECTIU - PROMOCIÓ TURÍSTICA</text:p>
          </table:table-cell>
          <table:table-cell office:value-type="float" office:value="176.99" table:style-name="ce10">
            <text:p><text:s/>176,99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5-29T00:00:00" table:style-name="ce7">
            <text:p>29/05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VIAJES HALCON SAU</text:p>
          </table:table-cell>
          <table:table-cell office:value-type="float" office:value="1704024055" table:style-name="ce8">
            <text:p>1704024055</text:p>
          </table:table-cell>
          <table:table-cell office:value-type="string" table:style-name="ce8">
            <text:p>30200</text:p>
          </table:table-cell>
          <table:table-cell office:value-type="string" office:string-value="30200/ Gerència de Turisme" table:formula="msoxl:=CONCATENATE(E1065,&quot;/ &quot;,G1065)" table:style-name="ce9">
            <text:p>30200/ Gerència de Turisme</text:p>
          </table:table-cell>
          <table:table-cell office:value-type="string" table:style-name="ce8">
            <text:p>Gerència de Turisme</text:p>
          </table:table-cell>
          <table:table-cell office:value-type="string" table:style-name="ce8">
            <text:p>LOCOMOCIÓ DEL PERSONAL NO DIRECTIU - PROMOCIÓ TURÍSTICA</text:p>
          </table:table-cell>
          <table:table-cell office:value-type="float" office:value="207.4" table:style-name="ce10">
            <text:p><text:s/>207,40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5-29T00:00:00" table:style-name="ce7">
            <text:p>29/05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VIAJES HALCON SAU</text:p>
          </table:table-cell>
          <table:table-cell office:value-type="float" office:value="1704024025" table:style-name="ce8">
            <text:p>1704024025</text:p>
          </table:table-cell>
          <table:table-cell office:value-type="string" table:style-name="ce8">
            <text:p>30200</text:p>
          </table:table-cell>
          <table:table-cell office:value-type="string" office:string-value="30200/ Gerència de Turisme" table:formula="msoxl:=CONCATENATE(E1066,&quot;/ &quot;,G1066)" table:style-name="ce9">
            <text:p>30200/ Gerència de Turisme</text:p>
          </table:table-cell>
          <table:table-cell office:value-type="string" table:style-name="ce8">
            <text:p>Gerència de Turisme</text:p>
          </table:table-cell>
          <table:table-cell office:value-type="string" table:style-name="ce8">
            <text:p>DIETES DEL PERSONAL NO DIRECTIU - PROMOCIÓ TURÍSTICA</text:p>
          </table:table-cell>
          <table:table-cell office:value-type="float" office:value="303.8" table:style-name="ce10">
            <text:p><text:s/>303,80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5-29T00:00:00" table:style-name="ce7">
            <text:p>29/05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VIAJES HALCON SAU</text:p>
          </table:table-cell>
          <table:table-cell office:value-type="float" office:value="1704024028" table:style-name="ce8">
            <text:p>1704024028</text:p>
          </table:table-cell>
          <table:table-cell office:value-type="string" table:style-name="ce8">
            <text:p>30200</text:p>
          </table:table-cell>
          <table:table-cell office:value-type="string" office:string-value="30200/ Gerència de Turisme" table:formula="msoxl:=CONCATENATE(E1067,&quot;/ &quot;,G1067)" table:style-name="ce9">
            <text:p>30200/ Gerència de Turisme</text:p>
          </table:table-cell>
          <table:table-cell office:value-type="string" table:style-name="ce8">
            <text:p>Gerència de Turisme</text:p>
          </table:table-cell>
          <table:table-cell office:value-type="string" table:style-name="ce8">
            <text:p>DIETES DEL PERSONAL NO DIRECTIU - PROMOCIÓ TURÍSTICA</text:p>
          </table:table-cell>
          <table:table-cell office:value-type="float" office:value="138.9" table:style-name="ce10">
            <text:p><text:s/>138,90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5-29T00:00:00" table:style-name="ce7">
            <text:p>29/05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VIAJES HALCON SAU</text:p>
          </table:table-cell>
          <table:table-cell office:value-type="float" office:value="1704024639" table:style-name="ce8">
            <text:p>1704024639</text:p>
          </table:table-cell>
          <table:table-cell office:value-type="string" table:style-name="ce8">
            <text:p>30200</text:p>
          </table:table-cell>
          <table:table-cell office:value-type="string" office:string-value="30200/ Gerència de Turisme" table:formula="msoxl:=CONCATENATE(E1068,&quot;/ &quot;,G1068)" table:style-name="ce9">
            <text:p>30200/ Gerència de Turisme</text:p>
          </table:table-cell>
          <table:table-cell office:value-type="string" table:style-name="ce8">
            <text:p>Gerència de Turisme</text:p>
          </table:table-cell>
          <table:table-cell office:value-type="string" table:style-name="ce8">
            <text:p>REUNIONS, CONFERÈNCIES I CURSOS - PROMOCIÓ TURÍSTICA</text:p>
          </table:table-cell>
          <table:table-cell office:value-type="float" office:value="595" table:style-name="ce10">
            <text:p><text:s/>595,00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5-29T00:00:00" table:style-name="ce7">
            <text:p>29/05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VIAJES HALCON SAU</text:p>
          </table:table-cell>
          <table:table-cell office:value-type="float" office:value="1704024640" table:style-name="ce8">
            <text:p>1704024640</text:p>
          </table:table-cell>
          <table:table-cell office:value-type="string" table:style-name="ce8">
            <text:p>30200</text:p>
          </table:table-cell>
          <table:table-cell office:value-type="string" office:string-value="30200/ Gerència de Turisme" table:formula="msoxl:=CONCATENATE(E1069,&quot;/ &quot;,G1069)" table:style-name="ce9">
            <text:p>30200/ Gerència de Turisme</text:p>
          </table:table-cell>
          <table:table-cell office:value-type="string" table:style-name="ce8">
            <text:p>Gerència de Turisme</text:p>
          </table:table-cell>
          <table:table-cell office:value-type="string" table:style-name="ce8">
            <text:p>REUNIONS, CONFERÈNCIES I CURSOS - PROMOCIÓ TURÍSTICA</text:p>
          </table:table-cell>
          <table:table-cell office:value-type="float" office:value="1028.6500000000001" table:style-name="ce10">
            <text:p><text:s/>1.028,65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5-29T00:00:00" table:style-name="ce7">
            <text:p>29/05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M C GESTIO URGENT SL</text:p>
          </table:table-cell>
          <table:table-cell office:value-type="float" office:value="1704022819" table:style-name="ce8">
            <text:p>1704022819</text:p>
          </table:table-cell>
          <table:table-cell office:value-type="string" table:style-name="ce8">
            <text:p>30200</text:p>
          </table:table-cell>
          <table:table-cell office:value-type="string" office:string-value="30200/ Gerència de Turisme" table:formula="msoxl:=CONCATENATE(E1070,&quot;/ &quot;,G1070)" table:style-name="ce9">
            <text:p>30200/ Gerència de Turisme</text:p>
          </table:table-cell>
          <table:table-cell office:value-type="string" table:style-name="ce8">
            <text:p>Gerència de Turisme</text:p>
          </table:table-cell>
          <table:table-cell office:value-type="string" table:style-name="ce8">
            <text:p>REUNIONS, CONFERÈNCIES I CURSOS - PROMOCIÓ TURÍSTICA</text:p>
          </table:table-cell>
          <table:table-cell office:value-type="float" office:value="261.07" table:style-name="ce10">
            <text:p><text:s/>261,07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5-29T00:00:00" table:style-name="ce7">
            <text:p>29/05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VIAJES BARCELO SL</text:p>
          </table:table-cell>
          <table:table-cell office:value-type="float" office:value="1704024014" table:style-name="ce8">
            <text:p>1704024014</text:p>
          </table:table-cell>
          <table:table-cell office:value-type="string" table:style-name="ce8">
            <text:p>30200</text:p>
          </table:table-cell>
          <table:table-cell office:value-type="string" office:string-value="30200/ Gerència de Turisme" table:formula="msoxl:=CONCATENATE(E1071,&quot;/ &quot;,G1071)" table:style-name="ce9">
            <text:p>30200/ Gerència de Turisme</text:p>
          </table:table-cell>
          <table:table-cell office:value-type="string" table:style-name="ce8">
            <text:p>Gerència de Turisme</text:p>
          </table:table-cell>
          <table:table-cell office:value-type="string" table:style-name="ce8">
            <text:p>REUNIONS, CONFERÈNCIES I CURSOS - PROMOCIÓ TURÍSTICA</text:p>
          </table:table-cell>
          <table:table-cell office:value-type="float" office:value="1508.8" table:style-name="ce10">
            <text:p><text:s/>1.508,80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5-29T00:00:00" table:style-name="ce7">
            <text:p>29/05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VIAJES BARCELO SL</text:p>
          </table:table-cell>
          <table:table-cell office:value-type="float" office:value="1704024015" table:style-name="ce8">
            <text:p>1704024015</text:p>
          </table:table-cell>
          <table:table-cell office:value-type="string" table:style-name="ce8">
            <text:p>30200</text:p>
          </table:table-cell>
          <table:table-cell office:value-type="string" office:string-value="30200/ Gerència de Turisme" table:formula="msoxl:=CONCATENATE(E1072,&quot;/ &quot;,G1072)" table:style-name="ce9">
            <text:p>30200/ Gerència de Turisme</text:p>
          </table:table-cell>
          <table:table-cell office:value-type="string" table:style-name="ce8">
            <text:p>Gerència de Turisme</text:p>
          </table:table-cell>
          <table:table-cell office:value-type="string" table:style-name="ce8">
            <text:p>REUNIONS, CONFERÈNCIES I CURSOS - PROMOCIÓ TURÍSTICA</text:p>
          </table:table-cell>
          <table:table-cell office:value-type="float" office:value="981.5" table:style-name="ce10">
            <text:p><text:s/>981,50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5-29T00:00:00" table:style-name="ce7">
            <text:p>29/05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VIAJES HALCON SAU</text:p>
          </table:table-cell>
          <table:table-cell office:value-type="float" office:value="1704024024" table:style-name="ce8">
            <text:p>1704024024</text:p>
          </table:table-cell>
          <table:table-cell office:value-type="string" table:style-name="ce8">
            <text:p>30200</text:p>
          </table:table-cell>
          <table:table-cell office:value-type="string" office:string-value="30200/ Gerència de Turisme" table:formula="msoxl:=CONCATENATE(E1073,&quot;/ &quot;,G1073)" table:style-name="ce9">
            <text:p>30200/ Gerència de Turisme</text:p>
          </table:table-cell>
          <table:table-cell office:value-type="string" table:style-name="ce8">
            <text:p>Gerència de Turisme</text:p>
          </table:table-cell>
          <table:table-cell office:value-type="string" table:style-name="ce8">
            <text:p>LOCOMOCIÓ DEL PERSONAL NO DIRECTIU - PROMOCIÓ TURÍSTICA</text:p>
          </table:table-cell>
          <table:table-cell office:value-type="float" office:value="221.98" table:style-name="ce10">
            <text:p><text:s/>221,98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5-29T00:00:00" table:style-name="ce7">
            <text:p>29/05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VIAJES HALCON SAU</text:p>
          </table:table-cell>
          <table:table-cell office:value-type="float" office:value="1704024026" table:style-name="ce8">
            <text:p>1704024026</text:p>
          </table:table-cell>
          <table:table-cell office:value-type="string" table:style-name="ce8">
            <text:p>30200</text:p>
          </table:table-cell>
          <table:table-cell office:value-type="string" office:string-value="30200/ Gerència de Turisme" table:formula="msoxl:=CONCATENATE(E1074,&quot;/ &quot;,G1074)" table:style-name="ce9">
            <text:p>30200/ Gerència de Turisme</text:p>
          </table:table-cell>
          <table:table-cell office:value-type="string" table:style-name="ce8">
            <text:p>Gerència de Turisme</text:p>
          </table:table-cell>
          <table:table-cell office:value-type="string" table:style-name="ce8">
            <text:p>LOCOMOCIÓ DEL PERSONAL NO DIRECTIU - PROMOCIÓ TURÍSTICA</text:p>
          </table:table-cell>
          <table:table-cell office:value-type="float" office:value="176.99" table:style-name="ce10">
            <text:p><text:s/>176,99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5-29T00:00:00" table:style-name="ce7">
            <text:p>29/05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VIAJES HALCON SAU</text:p>
          </table:table-cell>
          <table:table-cell office:value-type="float" office:value="1704024027" table:style-name="ce8">
            <text:p>1704024027</text:p>
          </table:table-cell>
          <table:table-cell office:value-type="string" table:style-name="ce8">
            <text:p>30200</text:p>
          </table:table-cell>
          <table:table-cell office:value-type="string" office:string-value="30200/ Gerència de Turisme" table:formula="msoxl:=CONCATENATE(E1075,&quot;/ &quot;,G1075)" table:style-name="ce9">
            <text:p>30200/ Gerència de Turisme</text:p>
          </table:table-cell>
          <table:table-cell office:value-type="string" table:style-name="ce8">
            <text:p>Gerència de Turisme</text:p>
          </table:table-cell>
          <table:table-cell office:value-type="string" table:style-name="ce8">
            <text:p>LOCOMOCIÓ DEL PERSONAL NO DIRECTIU - PROMOCIÓ TURÍSTICA</text:p>
          </table:table-cell>
          <table:table-cell office:value-type="float" office:value="96.92" table:style-name="ce10">
            <text:p><text:s/>96,92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5-29T00:00:00" table:style-name="ce7">
            <text:p>29/05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VIAJES BARCELO SL</text:p>
          </table:table-cell>
          <table:table-cell office:value-type="float" office:value="1704025082" table:style-name="ce8">
            <text:p>1704025082</text:p>
          </table:table-cell>
          <table:table-cell office:value-type="string" table:style-name="ce8">
            <text:p>30200</text:p>
          </table:table-cell>
          <table:table-cell office:value-type="string" office:string-value="30200/ Gerència de Turisme" table:formula="msoxl:=CONCATENATE(E1076,&quot;/ &quot;,G1076)" table:style-name="ce9">
            <text:p>30200/ Gerència de Turisme</text:p>
          </table:table-cell>
          <table:table-cell office:value-type="string" table:style-name="ce8">
            <text:p>Gerència de Turisme</text:p>
          </table:table-cell>
          <table:table-cell office:value-type="string" table:style-name="ce8">
            <text:p>LOCOMOCIÓ DEL PERSONAL NO DIRECTIU - PROMOCIÓ TURÍSTICA</text:p>
          </table:table-cell>
          <table:table-cell office:value-type="float" office:value="190.85" table:style-name="ce10">
            <text:p><text:s/>190,85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5-29T00:00:00" table:style-name="ce7">
            <text:p>29/05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VIAJES BARCELO SL</text:p>
          </table:table-cell>
          <table:table-cell office:value-type="float" office:value="1704025089" table:style-name="ce8">
            <text:p>1704025089</text:p>
          </table:table-cell>
          <table:table-cell office:value-type="string" table:style-name="ce8">
            <text:p>30200</text:p>
          </table:table-cell>
          <table:table-cell office:value-type="string" office:string-value="30200/ Gerència de Turisme" table:formula="msoxl:=CONCATENATE(E1077,&quot;/ &quot;,G1077)" table:style-name="ce9">
            <text:p>30200/ Gerència de Turisme</text:p>
          </table:table-cell>
          <table:table-cell office:value-type="string" table:style-name="ce8">
            <text:p>Gerència de Turisme</text:p>
          </table:table-cell>
          <table:table-cell office:value-type="string" table:style-name="ce8">
            <text:p>DIETES DEL PERSONAL NO DIRECTIU - PROMOCIÓ TURÍSTICA</text:p>
          </table:table-cell>
          <table:table-cell office:value-type="float" office:value="107.5" table:style-name="ce10">
            <text:p><text:s/>107,50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5-29T00:00:00" table:style-name="ce7">
            <text:p>29/05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VIAJES BARCELO SL</text:p>
          </table:table-cell>
          <table:table-cell office:value-type="float" office:value="1704025108" table:style-name="ce8">
            <text:p>1704025108</text:p>
          </table:table-cell>
          <table:table-cell office:value-type="string" table:style-name="ce8">
            <text:p>30200</text:p>
          </table:table-cell>
          <table:table-cell office:value-type="string" office:string-value="30200/ Gerència de Turisme" table:formula="msoxl:=CONCATENATE(E1078,&quot;/ &quot;,G1078)" table:style-name="ce9">
            <text:p>30200/ Gerència de Turisme</text:p>
          </table:table-cell>
          <table:table-cell office:value-type="string" table:style-name="ce8">
            <text:p>Gerència de Turisme</text:p>
          </table:table-cell>
          <table:table-cell office:value-type="string" table:style-name="ce8">
            <text:p>DIETES DEL PERSONAL NO DIRECTIU - PROMOCIÓ TURÍSTICA</text:p>
          </table:table-cell>
          <table:table-cell office:value-type="float" office:value="107.5" table:style-name="ce10">
            <text:p><text:s/>107,50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5-29T00:00:00" table:style-name="ce7">
            <text:p>29/05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VIAJES HALCON SAU</text:p>
          </table:table-cell>
          <table:table-cell office:value-type="float" office:value="1704024031" table:style-name="ce8">
            <text:p>1704024031</text:p>
          </table:table-cell>
          <table:table-cell office:value-type="string" table:style-name="ce8">
            <text:p>30200</text:p>
          </table:table-cell>
          <table:table-cell office:value-type="string" office:string-value="30200/ Gerència de Turisme" table:formula="msoxl:=CONCATENATE(E1079,&quot;/ &quot;,G1079)" table:style-name="ce9">
            <text:p>30200/ Gerència de Turisme</text:p>
          </table:table-cell>
          <table:table-cell office:value-type="string" table:style-name="ce8">
            <text:p>Gerència de Turisme</text:p>
          </table:table-cell>
          <table:table-cell office:value-type="string" table:style-name="ce8">
            <text:p>DIETES DEL PERSONAL NO DIRECTIU - PROMOCIÓ TURÍSTICA</text:p>
          </table:table-cell>
          <table:table-cell office:value-type="float" office:value="138.9" table:style-name="ce10">
            <text:p><text:s/>138,90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6-06T00:00:00" table:style-name="ce7">
            <text:p>06/06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SOLRED SA</text:p>
          </table:table-cell>
          <table:table-cell office:value-type="float" office:value="1704025750" table:style-name="ce8">
            <text:p>1704025750</text:p>
          </table:table-cell>
          <table:table-cell office:value-type="string" table:style-name="ce8">
            <text:p>50400</text:p>
          </table:table-cell>
          <table:table-cell office:value-type="string" office:string-value="50400/ Gerència de Serveis d'Espais Naturals" table:formula="msoxl:=CONCATENATE(E1080,&quot;/ &quot;,G1080)" table:style-name="ce9">
            <text:p>50400/ Gerència de Serveis d'Espais Naturals</text:p>
          </table:table-cell>
          <table:table-cell office:value-type="string" table:style-name="ce8">
            <text:p>Gerència de Serveis d'Espais Naturals</text:p>
          </table:table-cell>
          <table:table-cell office:value-type="string" table:style-name="ce8">
            <text:p>COMBUSTIBLES I CARBURANTS - GESTIÓ FORESTAL I PREVENCIÓ D'INCENDIS</text:p>
          </table:table-cell>
          <table:table-cell office:value-type="float" office:value="2933.59" table:style-name="ce10">
            <text:p><text:s/>2.933,59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6-06T00:00:00" table:style-name="ce7">
            <text:p>06/06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CEPSA CARD SA</text:p>
          </table:table-cell>
          <table:table-cell office:value-type="float" office:value="1704025751" table:style-name="ce8">
            <text:p>1704025751</text:p>
          </table:table-cell>
          <table:table-cell office:value-type="string" table:style-name="ce8">
            <text:p>50400</text:p>
          </table:table-cell>
          <table:table-cell office:value-type="string" office:string-value="50400/ Gerència de Serveis d'Espais Naturals" table:formula="msoxl:=CONCATENATE(E1081,&quot;/ &quot;,G1081)" table:style-name="ce9">
            <text:p>50400/ Gerència de Serveis d'Espais Naturals</text:p>
          </table:table-cell>
          <table:table-cell office:value-type="string" table:style-name="ce8">
            <text:p>Gerència de Serveis d'Espais Naturals</text:p>
          </table:table-cell>
          <table:table-cell office:value-type="string" table:style-name="ce8">
            <text:p>COMBUSTIBLES I CARBURANTS - GESTIÓ FORESTAL I PREVENCIÓ D'INCENDIS</text:p>
          </table:table-cell>
          <table:table-cell office:value-type="float" office:value="445.64" table:style-name="ce10">
            <text:p><text:s/>445,64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6-06T00:00:00" table:style-name="ce7">
            <text:p>06/06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PANABAD SA</text:p>
          </table:table-cell>
          <table:table-cell office:value-type="float" office:value="1704024810" table:style-name="ce8">
            <text:p>1704024810</text:p>
          </table:table-cell>
          <table:table-cell office:value-type="string" table:style-name="ce8">
            <text:p>60200</text:p>
          </table:table-cell>
          <table:table-cell office:value-type="string" office:string-value="60200/ Gerència de Serveis Residencials d'Estada Temporal i Respir" table:formula="msoxl:=CONCATENATE(E1082,&quot;/ &quot;,G1082)" table:style-name="ce9">
            <text:p>60200/ Gerència de Serveis Residencials d'Estada Temporal i Respir</text:p>
          </table:table-cell>
          <table:table-cell office:value-type="string" table:style-name="ce8">
            <text:p>Gerència de Serveis Residencials d'Estada Temporal i Respir</text:p>
          </table:table-cell>
          <table:table-cell office:value-type="string" table:style-name="ce8">
            <text:p>PRODUCTES ALIMENTARIS - CENTRES RESIDENCIALS D'ESTADES TEMPORALS</text:p>
          </table:table-cell>
          <table:table-cell office:value-type="float" office:value="1318.61" table:style-name="ce10">
            <text:p><text:s/>1.318,61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6-06T00:00:00" table:style-name="ce7">
            <text:p>06/06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PANABAD SA</text:p>
          </table:table-cell>
          <table:table-cell office:value-type="float" office:value="1704024811" table:style-name="ce8">
            <text:p>1704024811</text:p>
          </table:table-cell>
          <table:table-cell office:value-type="string" table:style-name="ce8">
            <text:p>60200</text:p>
          </table:table-cell>
          <table:table-cell office:value-type="string" office:string-value="60200/ Gerència de Serveis Residencials d'Estada Temporal i Respir" table:formula="msoxl:=CONCATENATE(E1083,&quot;/ &quot;,G1083)" table:style-name="ce9">
            <text:p>60200/ Gerència de Serveis Residencials d'Estada Temporal i Respir</text:p>
          </table:table-cell>
          <table:table-cell office:value-type="string" table:style-name="ce8">
            <text:p>Gerència de Serveis Residencials d'Estada Temporal i Respir</text:p>
          </table:table-cell>
          <table:table-cell office:value-type="string" table:style-name="ce8">
            <text:p>PRODUCTES ALIMENTARIS - CENTRES RESIDENCIALS D'ESTADES TEMPORALS</text:p>
          </table:table-cell>
          <table:table-cell office:value-type="float" office:value="1342.36" table:style-name="ce10">
            <text:p><text:s/>1.342,36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6-06T00:00:00" table:style-name="ce7">
            <text:p>06/06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PANABAD SA</text:p>
          </table:table-cell>
          <table:table-cell office:value-type="float" office:value="1704025896" table:style-name="ce8">
            <text:p>1704025896</text:p>
          </table:table-cell>
          <table:table-cell office:value-type="string" table:style-name="ce8">
            <text:p>60200</text:p>
          </table:table-cell>
          <table:table-cell office:value-type="string" office:string-value="60200/ Gerència de Serveis Residencials d'Estada Temporal i Respir" table:formula="msoxl:=CONCATENATE(E1084,&quot;/ &quot;,G1084)" table:style-name="ce9">
            <text:p>60200/ Gerència de Serveis Residencials d'Estada Temporal i Respir</text:p>
          </table:table-cell>
          <table:table-cell office:value-type="string" table:style-name="ce8">
            <text:p>Gerència de Serveis Residencials d'Estada Temporal i Respir</text:p>
          </table:table-cell>
          <table:table-cell office:value-type="string" table:style-name="ce8">
            <text:p>PRODUCTES ALIMENTARIS - CENTRES RESIDENCIALS D'ESTADES TEMPORALS</text:p>
          </table:table-cell>
          <table:table-cell office:value-type="float" office:value="1216.0899999999999" table:style-name="ce10">
            <text:p><text:s/>1.216,09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6-06T00:00:00" table:style-name="ce7">
            <text:p>06/06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CENTRAL BAR SA</text:p>
          </table:table-cell>
          <table:table-cell office:value-type="float" office:value="1704025166" table:style-name="ce8">
            <text:p>1704025166</text:p>
          </table:table-cell>
          <table:table-cell office:value-type="string" table:style-name="ce8">
            <text:p>60200</text:p>
          </table:table-cell>
          <table:table-cell office:value-type="string" office:string-value="60200/ Gerència de Serveis Residencials d'Estada Temporal i Respir" table:formula="msoxl:=CONCATENATE(E1085,&quot;/ &quot;,G1085)" table:style-name="ce9">
            <text:p>60200/ Gerència de Serveis Residencials d'Estada Temporal i Respir</text:p>
          </table:table-cell>
          <table:table-cell office:value-type="string" table:style-name="ce8">
            <text:p>Gerència de Serveis Residencials d'Estada Temporal i Respir</text:p>
          </table:table-cell>
          <table:table-cell office:value-type="string" table:style-name="ce8">
            <text:p>PRODUCTES ALIMENTARIS - CENTRES RESIDENCIALS D'ESTADES TEMPORALS</text:p>
          </table:table-cell>
          <table:table-cell office:value-type="float" office:value="489.08" table:style-name="ce10">
            <text:p><text:s/>489,08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6-06T00:00:00" table:style-name="ce7">
            <text:p>06/06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SUMINISTROS FAST BARNASERVICE</text:p>
          </table:table-cell>
          <table:table-cell office:value-type="float" office:value="1704025164" table:style-name="ce8">
            <text:p>1704025164</text:p>
          </table:table-cell>
          <table:table-cell office:value-type="string" table:style-name="ce8">
            <text:p>60200</text:p>
          </table:table-cell>
          <table:table-cell office:value-type="string" office:string-value="60200/ Gerència de Serveis Residencials d'Estada Temporal i Respir" table:formula="msoxl:=CONCATENATE(E1086,&quot;/ &quot;,G1086)" table:style-name="ce9">
            <text:p>60200/ Gerència de Serveis Residencials d'Estada Temporal i Respir</text:p>
          </table:table-cell>
          <table:table-cell office:value-type="string" table:style-name="ce8">
            <text:p>Gerència de Serveis Residencials d'Estada Temporal i Respir</text:p>
          </table:table-cell>
          <table:table-cell office:value-type="string" table:style-name="ce8">
            <text:p>PRODUCTES ALIMENTARIS - CENTRES RESIDENCIALS D'ESTADES TEMPORALS</text:p>
          </table:table-cell>
          <table:table-cell office:value-type="float" office:value="1256.56" table:style-name="ce10">
            <text:p><text:s/>1.256,56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6-06T00:00:00" table:style-name="ce7">
            <text:p>06/06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SUMINISTROS FAST BARNASERVICE</text:p>
          </table:table-cell>
          <table:table-cell office:value-type="float" office:value="1704025162" table:style-name="ce8">
            <text:p>1704025162</text:p>
          </table:table-cell>
          <table:table-cell office:value-type="string" table:style-name="ce8">
            <text:p>60200</text:p>
          </table:table-cell>
          <table:table-cell office:value-type="string" office:string-value="60200/ Gerència de Serveis Residencials d'Estada Temporal i Respir" table:formula="msoxl:=CONCATENATE(E1087,&quot;/ &quot;,G1087)" table:style-name="ce9">
            <text:p>60200/ Gerència de Serveis Residencials d'Estada Temporal i Respir</text:p>
          </table:table-cell>
          <table:table-cell office:value-type="string" table:style-name="ce8">
            <text:p>Gerència de Serveis Residencials d'Estada Temporal i Respir</text:p>
          </table:table-cell>
          <table:table-cell office:value-type="string" table:style-name="ce8">
            <text:p>PRODUCTES ALIMENTARIS - CENTRES RESIDENCIALS D'ESTADES TEMPORALS</text:p>
          </table:table-cell>
          <table:table-cell office:value-type="float" office:value="1049.52" table:style-name="ce10">
            <text:p><text:s/>1.049,52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6-06T00:00:00" table:style-name="ce7">
            <text:p>06/06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SUMINISTROS FAST BARNASERVICE</text:p>
          </table:table-cell>
          <table:table-cell office:value-type="float" office:value="1704025161" table:style-name="ce8">
            <text:p>1704025161</text:p>
          </table:table-cell>
          <table:table-cell office:value-type="string" table:style-name="ce8">
            <text:p>60200</text:p>
          </table:table-cell>
          <table:table-cell office:value-type="string" office:string-value="60200/ Gerència de Serveis Residencials d'Estada Temporal i Respir" table:formula="msoxl:=CONCATENATE(E1088,&quot;/ &quot;,G1088)" table:style-name="ce9">
            <text:p>60200/ Gerència de Serveis Residencials d'Estada Temporal i Respir</text:p>
          </table:table-cell>
          <table:table-cell office:value-type="string" table:style-name="ce8">
            <text:p>Gerència de Serveis Residencials d'Estada Temporal i Respir</text:p>
          </table:table-cell>
          <table:table-cell office:value-type="string" table:style-name="ce8">
            <text:p>PRODUCTES ALIMENTARIS - CENTRES RESIDENCIALS D'ESTADES TEMPORALS</text:p>
          </table:table-cell>
          <table:table-cell office:value-type="float" office:value="696.85" table:style-name="ce10">
            <text:p><text:s/>696,85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6-06T00:00:00" table:style-name="ce7">
            <text:p>06/06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SUMINISTROS FAST BARNASERVICE</text:p>
          </table:table-cell>
          <table:table-cell office:value-type="float" office:value="1704025160" table:style-name="ce8">
            <text:p>1704025160</text:p>
          </table:table-cell>
          <table:table-cell office:value-type="string" table:style-name="ce8">
            <text:p>60200</text:p>
          </table:table-cell>
          <table:table-cell office:value-type="string" office:string-value="60200/ Gerència de Serveis Residencials d'Estada Temporal i Respir" table:formula="msoxl:=CONCATENATE(E1089,&quot;/ &quot;,G1089)" table:style-name="ce9">
            <text:p>60200/ Gerència de Serveis Residencials d'Estada Temporal i Respir</text:p>
          </table:table-cell>
          <table:table-cell office:value-type="string" table:style-name="ce8">
            <text:p>Gerència de Serveis Residencials d'Estada Temporal i Respir</text:p>
          </table:table-cell>
          <table:table-cell office:value-type="string" table:style-name="ce8">
            <text:p>PRODUCTES ALIMENTARIS - CENTRES RESIDENCIALS D'ESTADES TEMPORALS</text:p>
          </table:table-cell>
          <table:table-cell office:value-type="float" office:value="2565.4" table:style-name="ce10">
            <text:p><text:s/>2.565,40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6-06T00:00:00" table:style-name="ce7">
            <text:p>06/06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SUMINISTROS FAST BARNASERVICE</text:p>
          </table:table-cell>
          <table:table-cell office:value-type="float" office:value="1704025159" table:style-name="ce8">
            <text:p>1704025159</text:p>
          </table:table-cell>
          <table:table-cell office:value-type="string" table:style-name="ce8">
            <text:p>60200</text:p>
          </table:table-cell>
          <table:table-cell office:value-type="string" office:string-value="60200/ Gerència de Serveis Residencials d'Estada Temporal i Respir" table:formula="msoxl:=CONCATENATE(E1090,&quot;/ &quot;,G1090)" table:style-name="ce9">
            <text:p>60200/ Gerència de Serveis Residencials d'Estada Temporal i Respir</text:p>
          </table:table-cell>
          <table:table-cell office:value-type="string" table:style-name="ce8">
            <text:p>Gerència de Serveis Residencials d'Estada Temporal i Respir</text:p>
          </table:table-cell>
          <table:table-cell office:value-type="string" table:style-name="ce8">
            <text:p>PRODUCTES ALIMENTARIS - CENTRES RESIDENCIALS D'ESTADES TEMPORALS</text:p>
          </table:table-cell>
          <table:table-cell office:value-type="float" office:value="2262.1" table:style-name="ce10">
            <text:p><text:s/>2.262,10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6-06T00:00:00" table:style-name="ce7">
            <text:p>06/06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PMC GRUP 1985 SA</text:p>
          </table:table-cell>
          <table:table-cell office:value-type="float" office:value="1704026014" table:style-name="ce8">
            <text:p>1704026014</text:p>
          </table:table-cell>
          <table:table-cell office:value-type="string" table:style-name="ce8">
            <text:p>10400</text:p>
          </table:table-cell>
          <table:table-cell office:value-type="string" office:string-value="10400/ Direcció de Serveis d'Edificació i Logística" table:formula="msoxl:=CONCATENATE(E1091,&quot;/ &quot;,G1091)" table:style-name="ce9">
            <text:p>10400/ Direcció de Serveis d'Edificació i Logística</text:p>
          </table:table-cell>
          <table:table-cell office:value-type="string" table:style-name="ce8">
            <text:p>Direcció de Serveis d'Edificació i Logística</text:p>
          </table:table-cell>
          <table:table-cell office:value-type="string" table:style-name="ce8">
            <text:p>MATERIAL D'OFICINA ORDINARI NO INVENTARIABLE - LOGÍSTICA CORPORATIVA</text:p>
          </table:table-cell>
          <table:table-cell office:value-type="float" office:value="325.55" table:style-name="ce10">
            <text:p><text:s/>325,55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6-06T00:00:00" table:style-name="ce7">
            <text:p>06/06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PMC GRUP 1985 SA</text:p>
          </table:table-cell>
          <table:table-cell office:value-type="float" office:value="1704026021" table:style-name="ce8">
            <text:p>1704026021</text:p>
          </table:table-cell>
          <table:table-cell office:value-type="string" table:style-name="ce8">
            <text:p>10400</text:p>
          </table:table-cell>
          <table:table-cell office:value-type="string" office:string-value="10400/ Direcció de Serveis d'Edificació i Logística" table:formula="msoxl:=CONCATENATE(E1092,&quot;/ &quot;,G1092)" table:style-name="ce9">
            <text:p>10400/ Direcció de Serveis d'Edificació i Logística</text:p>
          </table:table-cell>
          <table:table-cell office:value-type="string" table:style-name="ce8">
            <text:p>Direcció de Serveis d'Edificació i Logística</text:p>
          </table:table-cell>
          <table:table-cell office:value-type="string" table:style-name="ce8">
            <text:p>MATERIAL D'OFICINA ORDINARI NO INVENTARIABLE - LOGÍSTICA CORPORATIVA</text:p>
          </table:table-cell>
          <table:table-cell office:value-type="float" office:value="492.3" table:style-name="ce10">
            <text:p><text:s/>492,30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6-06T00:00:00" table:style-name="ce7">
            <text:p>06/06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PMC GRUP 1985 SA</text:p>
          </table:table-cell>
          <table:table-cell office:value-type="float" office:value="1704025877" table:style-name="ce8">
            <text:p>1704025877</text:p>
          </table:table-cell>
          <table:table-cell office:value-type="string" table:style-name="ce8">
            <text:p>10400</text:p>
          </table:table-cell>
          <table:table-cell office:value-type="string" office:string-value="10400/ Direcció de Serveis d'Edificació i Logística" table:formula="msoxl:=CONCATENATE(E1093,&quot;/ &quot;,G1093)" table:style-name="ce9">
            <text:p>10400/ Direcció de Serveis d'Edificació i Logística</text:p>
          </table:table-cell>
          <table:table-cell office:value-type="string" table:style-name="ce8">
            <text:p>Direcció de Serveis d'Edificació i Logística</text:p>
          </table:table-cell>
          <table:table-cell office:value-type="string" table:style-name="ce8">
            <text:p>MATERIAL D'OFICINA ORDINARI NO INVENTARIABLE - LOGÍSTICA CORPORATIVA</text:p>
          </table:table-cell>
          <table:table-cell office:value-type="float" office:value="76.33" table:style-name="ce10">
            <text:p><text:s/>76,33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6-06T00:00:00" table:style-name="ce7">
            <text:p>06/06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PMC GRUP 1985 SA</text:p>
          </table:table-cell>
          <table:table-cell office:value-type="float" office:value="1704025878" table:style-name="ce8">
            <text:p>1704025878</text:p>
          </table:table-cell>
          <table:table-cell office:value-type="string" table:style-name="ce8">
            <text:p>10400</text:p>
          </table:table-cell>
          <table:table-cell office:value-type="string" office:string-value="10400/ Direcció de Serveis d'Edificació i Logística" table:formula="msoxl:=CONCATENATE(E1094,&quot;/ &quot;,G1094)" table:style-name="ce9">
            <text:p>10400/ Direcció de Serveis d'Edificació i Logística</text:p>
          </table:table-cell>
          <table:table-cell office:value-type="string" table:style-name="ce8">
            <text:p>Direcció de Serveis d'Edificació i Logística</text:p>
          </table:table-cell>
          <table:table-cell office:value-type="string" table:style-name="ce8">
            <text:p>MATERIAL D'OFICINA ORDINARI NO INVENTARIABLE - LOGÍSTICA CORPORATIVA</text:p>
          </table:table-cell>
          <table:table-cell office:value-type="float" office:value="530.08000000000004" table:style-name="ce10">
            <text:p><text:s/>530,08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6-06T00:00:00" table:style-name="ce7">
            <text:p>06/06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PMC GRUP 1985 SA</text:p>
          </table:table-cell>
          <table:table-cell office:value-type="float" office:value="1704025879" table:style-name="ce8">
            <text:p>1704025879</text:p>
          </table:table-cell>
          <table:table-cell office:value-type="string" table:style-name="ce8">
            <text:p>10400</text:p>
          </table:table-cell>
          <table:table-cell office:value-type="string" office:string-value="10400/ Direcció de Serveis d'Edificació i Logística" table:formula="msoxl:=CONCATENATE(E1095,&quot;/ &quot;,G1095)" table:style-name="ce9">
            <text:p>10400/ Direcció de Serveis d'Edificació i Logística</text:p>
          </table:table-cell>
          <table:table-cell office:value-type="string" table:style-name="ce8">
            <text:p>Direcció de Serveis d'Edificació i Logística</text:p>
          </table:table-cell>
          <table:table-cell office:value-type="string" table:style-name="ce8">
            <text:p>MATERIAL D'OFICINA ORDINARI NO INVENTARIABLE - LOGÍSTICA CORPORATIVA</text:p>
          </table:table-cell>
          <table:table-cell office:value-type="float" office:value="17.809999999999999" table:style-name="ce10">
            <text:p><text:s/>17,81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6-06T00:00:00" table:style-name="ce7">
            <text:p>06/06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PMC GRUP 1985 SA</text:p>
          </table:table-cell>
          <table:table-cell office:value-type="float" office:value="1704025889" table:style-name="ce8">
            <text:p>1704025889</text:p>
          </table:table-cell>
          <table:table-cell office:value-type="string" table:style-name="ce8">
            <text:p>10400</text:p>
          </table:table-cell>
          <table:table-cell office:value-type="string" office:string-value="10400/ Direcció de Serveis d'Edificació i Logística" table:formula="msoxl:=CONCATENATE(E1096,&quot;/ &quot;,G1096)" table:style-name="ce9">
            <text:p>10400/ Direcció de Serveis d'Edificació i Logística</text:p>
          </table:table-cell>
          <table:table-cell office:value-type="string" table:style-name="ce8">
            <text:p>Direcció de Serveis d'Edificació i Logística</text:p>
          </table:table-cell>
          <table:table-cell office:value-type="string" table:style-name="ce8">
            <text:p>MATERIAL D'OFICINA ORDINARI NO INVENTARIABLE - LOGÍSTICA CORPORATIVA</text:p>
          </table:table-cell>
          <table:table-cell office:value-type="float" office:value="60.33" table:style-name="ce10">
            <text:p><text:s/>60,33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6-06T00:00:00" table:style-name="ce7">
            <text:p>06/06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PMC GRUP 1985 SA</text:p>
          </table:table-cell>
          <table:table-cell office:value-type="float" office:value="1704025937" table:style-name="ce8">
            <text:p>1704025937</text:p>
          </table:table-cell>
          <table:table-cell office:value-type="string" table:style-name="ce8">
            <text:p>10400</text:p>
          </table:table-cell>
          <table:table-cell office:value-type="string" office:string-value="10400/ Direcció de Serveis d'Edificació i Logística" table:formula="msoxl:=CONCATENATE(E1097,&quot;/ &quot;,G1097)" table:style-name="ce9">
            <text:p>10400/ Direcció de Serveis d'Edificació i Logística</text:p>
          </table:table-cell>
          <table:table-cell office:value-type="string" table:style-name="ce8">
            <text:p>Direcció de Serveis d'Edificació i Logística</text:p>
          </table:table-cell>
          <table:table-cell office:value-type="string" table:style-name="ce8">
            <text:p>MATERIAL D'OFICINA ORDINARI NO INVENTARIABLE - LOGÍSTICA CORPORATIVA</text:p>
          </table:table-cell>
          <table:table-cell office:value-type="float" office:value="353.86" table:style-name="ce10">
            <text:p><text:s/>353,86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6-06T00:00:00" table:style-name="ce7">
            <text:p>06/06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PMC GRUP 1985 SA</text:p>
          </table:table-cell>
          <table:table-cell office:value-type="float" office:value="1704026019" table:style-name="ce8">
            <text:p>1704026019</text:p>
          </table:table-cell>
          <table:table-cell office:value-type="string" table:style-name="ce8">
            <text:p>10400</text:p>
          </table:table-cell>
          <table:table-cell office:value-type="string" office:string-value="10400/ Direcció de Serveis d'Edificació i Logística" table:formula="msoxl:=CONCATENATE(E1098,&quot;/ &quot;,G1098)" table:style-name="ce9">
            <text:p>10400/ Direcció de Serveis d'Edificació i Logística</text:p>
          </table:table-cell>
          <table:table-cell office:value-type="string" table:style-name="ce8">
            <text:p>Direcció de Serveis d'Edificació i Logística</text:p>
          </table:table-cell>
          <table:table-cell office:value-type="string" table:style-name="ce8">
            <text:p>MATERIAL D'OFICINA ORDINARI NO INVENTARIABLE - LOGÍSTICA CORPORATIVA</text:p>
          </table:table-cell>
          <table:table-cell office:value-type="float" office:value="73.69" table:style-name="ce10">
            <text:p><text:s/>73,69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6-06T00:00:00" table:style-name="ce7">
            <text:p>06/06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ALIBRI LLIBRERIA SL</text:p>
          </table:table-cell>
          <table:table-cell office:value-type="float" office:value="1704024950" table:style-name="ce8">
            <text:p>1704024950</text:p>
          </table:table-cell>
          <table:table-cell office:value-type="string" table:style-name="ce8">
            <text:p>40200</text:p>
          </table:table-cell>
          <table:table-cell office:value-type="string" office:string-value="40200/ Gerència de Serveis de Biblioteques" table:formula="msoxl:=CONCATENATE(E1099,&quot;/ &quot;,G1099)" table:style-name="ce9">
            <text:p>40200/ Gerència de Serveis de Biblioteques</text:p>
          </table:table-cell>
          <table:table-cell office:value-type="string" table:style-name="ce8">
            <text:p>Gerència de Serveis de Biblioteques</text:p>
          </table:table-cell>
          <table:table-cell office:value-type="string" table:style-name="ce8">
            <text:p>FONS BIBLIOGRÀFICS. INVERSIÓ REPOSICIÓ - SISTEMA REGIONAL DE LECTURA PÚBLICA</text:p>
          </table:table-cell>
          <table:table-cell office:value-type="float" office:value="5737.14" table:style-name="ce10">
            <text:p><text:s/>5.737,14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6-06T00:00:00" table:style-name="ce7">
            <text:p>06/06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LIBRERIA JURIDICA LEX NOVA SL</text:p>
          </table:table-cell>
          <table:table-cell office:value-type="float" office:value="1704025813" table:style-name="ce8">
            <text:p>1704025813</text:p>
          </table:table-cell>
          <table:table-cell office:value-type="string" table:style-name="ce8">
            <text:p>40200</text:p>
          </table:table-cell>
          <table:table-cell office:value-type="string" office:string-value="40200/ Gerència de Serveis de Biblioteques" table:formula="msoxl:=CONCATENATE(E1100,&quot;/ &quot;,G1100)" table:style-name="ce9">
            <text:p>40200/ Gerència de Serveis de Biblioteques</text:p>
          </table:table-cell>
          <table:table-cell office:value-type="string" table:style-name="ce8">
            <text:p>Gerència de Serveis de Biblioteques</text:p>
          </table:table-cell>
          <table:table-cell office:value-type="string" table:style-name="ce8">
            <text:p>FONS BIBLIOGRÀFICS. INVERSIÓ REPOSICIÓ - SISTEMA REGIONAL DE LECTURA PÚBLICA</text:p>
          </table:table-cell>
          <table:table-cell office:value-type="float" office:value="990.76" table:style-name="ce10">
            <text:p><text:s/>990,76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6-06T00:00:00" table:style-name="ce7">
            <text:p>06/06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LIBRERIA JURIDICA LEX NOVA SL</text:p>
          </table:table-cell>
          <table:table-cell office:value-type="float" office:value="1704025814" table:style-name="ce8">
            <text:p>1704025814</text:p>
          </table:table-cell>
          <table:table-cell office:value-type="string" table:style-name="ce8">
            <text:p>40200</text:p>
          </table:table-cell>
          <table:table-cell office:value-type="string" office:string-value="40200/ Gerència de Serveis de Biblioteques" table:formula="msoxl:=CONCATENATE(E1101,&quot;/ &quot;,G1101)" table:style-name="ce9">
            <text:p>40200/ Gerència de Serveis de Biblioteques</text:p>
          </table:table-cell>
          <table:table-cell office:value-type="string" table:style-name="ce8">
            <text:p>Gerència de Serveis de Biblioteques</text:p>
          </table:table-cell>
          <table:table-cell office:value-type="string" table:style-name="ce8">
            <text:p>FONS BIBLIOGRÀFICS. INVERSIÓ REPOSICIÓ - SISTEMA REGIONAL DE LECTURA PÚBLICA</text:p>
          </table:table-cell>
          <table:table-cell office:value-type="float" office:value="5868.86" table:style-name="ce10">
            <text:p><text:s/>5.868,86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6-06T00:00:00" table:style-name="ce7">
            <text:p>06/06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LIBROS TLB SL</text:p>
          </table:table-cell>
          <table:table-cell office:value-type="float" office:value="1704025817" table:style-name="ce8">
            <text:p>1704025817</text:p>
          </table:table-cell>
          <table:table-cell office:value-type="string" table:style-name="ce8">
            <text:p>40200</text:p>
          </table:table-cell>
          <table:table-cell office:value-type="string" office:string-value="40200/ Gerència de Serveis de Biblioteques" table:formula="msoxl:=CONCATENATE(E1102,&quot;/ &quot;,G1102)" table:style-name="ce9">
            <text:p>40200/ Gerència de Serveis de Biblioteques</text:p>
          </table:table-cell>
          <table:table-cell office:value-type="string" table:style-name="ce8">
            <text:p>Gerència de Serveis de Biblioteques</text:p>
          </table:table-cell>
          <table:table-cell office:value-type="string" table:style-name="ce8">
            <text:p>FONS BIBLIOGRÀFICS. INVERSIÓ REPOSICIÓ - SISTEMA REGIONAL DE LECTURA PÚBLICA</text:p>
          </table:table-cell>
          <table:table-cell office:value-type="float" office:value="8745.99" table:style-name="ce10">
            <text:p><text:s/>8.745,99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6-06T00:00:00" table:style-name="ce7">
            <text:p>06/06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LLIBRERIA HERRERO SA</text:p>
          </table:table-cell>
          <table:table-cell office:value-type="float" office:value="1704024957" table:style-name="ce8">
            <text:p>1704024957</text:p>
          </table:table-cell>
          <table:table-cell office:value-type="string" table:style-name="ce8">
            <text:p>40200</text:p>
          </table:table-cell>
          <table:table-cell office:value-type="string" office:string-value="40200/ Gerència de Serveis de Biblioteques" table:formula="msoxl:=CONCATENATE(E1103,&quot;/ &quot;,G1103)" table:style-name="ce9">
            <text:p>40200/ Gerència de Serveis de Biblioteques</text:p>
          </table:table-cell>
          <table:table-cell office:value-type="string" table:style-name="ce8">
            <text:p>Gerència de Serveis de Biblioteques</text:p>
          </table:table-cell>
          <table:table-cell office:value-type="string" table:style-name="ce8">
            <text:p>FONS BIBLIOGRÀFICS. INVERSIÓ REPOSICIÓ - SISTEMA REGIONAL DE LECTURA PÚBLICA</text:p>
          </table:table-cell>
          <table:table-cell office:value-type="float" office:value="4030" table:style-name="ce10">
            <text:p><text:s/>4.030,00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6-06T00:00:00" table:style-name="ce7">
            <text:p>06/06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LLIBRERIA DEL RAVAL SL</text:p>
          </table:table-cell>
          <table:table-cell office:value-type="float" office:value="1704024958" table:style-name="ce8">
            <text:p>1704024958</text:p>
          </table:table-cell>
          <table:table-cell office:value-type="string" table:style-name="ce8">
            <text:p>40200</text:p>
          </table:table-cell>
          <table:table-cell office:value-type="string" office:string-value="40200/ Gerència de Serveis de Biblioteques" table:formula="msoxl:=CONCATENATE(E1104,&quot;/ &quot;,G1104)" table:style-name="ce9">
            <text:p>40200/ Gerència de Serveis de Biblioteques</text:p>
          </table:table-cell>
          <table:table-cell office:value-type="string" table:style-name="ce8">
            <text:p>Gerència de Serveis de Biblioteques</text:p>
          </table:table-cell>
          <table:table-cell office:value-type="string" table:style-name="ce8">
            <text:p>FONS BIBLIOGRÀFICS. INVERSIÓ REPOSICIÓ - SISTEMA REGIONAL DE LECTURA PÚBLICA</text:p>
          </table:table-cell>
          <table:table-cell office:value-type="float" office:value="11956.92" table:style-name="ce10">
            <text:p><text:s/>11.956,92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6-06T00:00:00" table:style-name="ce7">
            <text:p>06/06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VIAJES HALCON SAU</text:p>
          </table:table-cell>
          <table:table-cell office:value-type="float" office:value="1704025881" table:style-name="ce8">
            <text:p>1704025881</text:p>
          </table:table-cell>
          <table:table-cell office:value-type="string" table:style-name="ce8">
            <text:p>60100</text:p>
          </table:table-cell>
          <table:table-cell office:value-type="string" office:string-value="60100/ Gerència de Serveis de Benestar Social" table:formula="msoxl:=CONCATENATE(E1105,&quot;/ &quot;,G1105)" table:style-name="ce9">
            <text:p>60100/ Gerència de Serveis de Benestar Social</text:p>
          </table:table-cell>
          <table:table-cell office:value-type="string" table:style-name="ce8">
            <text:p>Gerència de Serveis de Benestar Social</text:p>
          </table:table-cell>
          <table:table-cell office:value-type="string" table:style-name="ce8">
            <text:p>DIETES DEL PERSONAL NO DIRECTIU - SUPORT ALS SERVEIS SOCIALS MUNICIPALS</text:p>
          </table:table-cell>
          <table:table-cell office:value-type="float" office:value="177.65" table:style-name="ce10">
            <text:p><text:s/>177,65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6-06T00:00:00" table:style-name="ce7">
            <text:p>06/06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ATLANTIDA TOURS VIATGES SA</text:p>
          </table:table-cell>
          <table:table-cell office:value-type="float" office:value="1704026323" table:style-name="ce8">
            <text:p>1704026323</text:p>
          </table:table-cell>
          <table:table-cell office:value-type="string" table:style-name="ce8">
            <text:p>50500</text:p>
          </table:table-cell>
          <table:table-cell office:value-type="string" office:string-value="50500/ Gerència de Serveis de Medi Ambient" table:formula="msoxl:=CONCATENATE(E1106,&quot;/ &quot;,G1106)" table:style-name="ce9">
            <text:p>50500/ Gerència de Serveis de Medi Ambient</text:p>
          </table:table-cell>
          <table:table-cell office:value-type="string" table:style-name="ce8">
            <text:p>Gerència de Serveis de Medi Ambient</text:p>
          </table:table-cell>
          <table:table-cell office:value-type="string" table:style-name="ce8">
            <text:p>LOCOMOCIÓ DEL PERSONAL NO DIRECTIU - AVALUACIÓ I GESTIÓ AMBIENTAL</text:p>
          </table:table-cell>
          <table:table-cell office:value-type="float" office:value="154.65" table:style-name="ce10">
            <text:p><text:s/>154,65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6-06T00:00:00" table:style-name="ce7">
            <text:p>06/06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VIAJES HALCON SAU</text:p>
          </table:table-cell>
          <table:table-cell office:value-type="float" office:value="1704026324" table:style-name="ce8">
            <text:p>1704026324</text:p>
          </table:table-cell>
          <table:table-cell office:value-type="string" table:style-name="ce8">
            <text:p>50500</text:p>
          </table:table-cell>
          <table:table-cell office:value-type="string" office:string-value="50500/ Gerència de Serveis de Medi Ambient" table:formula="msoxl:=CONCATENATE(E1107,&quot;/ &quot;,G1107)" table:style-name="ce9">
            <text:p>50500/ Gerència de Serveis de Medi Ambient</text:p>
          </table:table-cell>
          <table:table-cell office:value-type="string" table:style-name="ce8">
            <text:p>Gerència de Serveis de Medi Ambient</text:p>
          </table:table-cell>
          <table:table-cell office:value-type="string" table:style-name="ce8">
            <text:p>LOCOMOCIÓ DEL PERSONAL NO DIRECTIU - MITIGACIÓ DEL CANVI CLIMÀTIC I SOSTENIBILITAT</text:p>
          </table:table-cell>
          <table:table-cell office:value-type="float" office:value="49.1" table:style-name="ce10">
            <text:p><text:s/>49,10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6-06T00:00:00" table:style-name="ce7">
            <text:p>06/06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VIAJES HALCON SAU</text:p>
          </table:table-cell>
          <table:table-cell office:value-type="float" office:value="1704025869" table:style-name="ce8">
            <text:p>1704025869</text:p>
          </table:table-cell>
          <table:table-cell office:value-type="string" table:style-name="ce8">
            <text:p>50500</text:p>
          </table:table-cell>
          <table:table-cell office:value-type="string" office:string-value="50500/ Gerència de Serveis de Medi Ambient" table:formula="msoxl:=CONCATENATE(E1108,&quot;/ &quot;,G1108)" table:style-name="ce9">
            <text:p>50500/ Gerència de Serveis de Medi Ambient</text:p>
          </table:table-cell>
          <table:table-cell office:value-type="string" table:style-name="ce8">
            <text:p>Gerència de Serveis de Medi Ambient</text:p>
          </table:table-cell>
          <table:table-cell office:value-type="string" table:style-name="ce8">
            <text:p>LOCOMOCIÓ DEL PERSONAL NO DIRECTIU - MITIGACIÓ DEL CANVI CLIMÀTIC I SOSTENIBILITAT</text:p>
          </table:table-cell>
          <table:table-cell office:value-type="float" office:value="294.39999999999998" table:style-name="ce10">
            <text:p><text:s/>294,40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6-06T00:00:00" table:style-name="ce7">
            <text:p>06/06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VIAJES HALCON SAU</text:p>
          </table:table-cell>
          <table:table-cell office:value-type="float" office:value="1704025775" table:style-name="ce8">
            <text:p>1704025775</text:p>
          </table:table-cell>
          <table:table-cell office:value-type="string" table:style-name="ce8">
            <text:p>50400</text:p>
          </table:table-cell>
          <table:table-cell office:value-type="string" office:string-value="50400/ Gerència de Serveis d'Espais Naturals" table:formula="msoxl:=CONCATENATE(E1109,&quot;/ &quot;,G1109)" table:style-name="ce9">
            <text:p>50400/ Gerència de Serveis d'Espais Naturals</text:p>
          </table:table-cell>
          <table:table-cell office:value-type="string" table:style-name="ce8">
            <text:p>Gerència de Serveis d'Espais Naturals</text:p>
          </table:table-cell>
          <table:table-cell office:value-type="string" table:style-name="ce8">
            <text:p>REUNIONS, CONFERÈNCIES I CURSOS - PLANIFICACIÓ I GESTIÓ D'ESPAIS NATURALS PROTEGITS</text:p>
          </table:table-cell>
          <table:table-cell office:value-type="float" office:value="3733.22" table:style-name="ce10">
            <text:p><text:s/>3.733,22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6-06T00:00:00" table:style-name="ce7">
            <text:p>06/06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VIAJES HALCON SAU</text:p>
          </table:table-cell>
          <table:table-cell office:value-type="float" office:value="1704026149" table:style-name="ce8">
            <text:p>1704026149</text:p>
          </table:table-cell>
          <table:table-cell office:value-type="string" table:style-name="ce8">
            <text:p>50400</text:p>
          </table:table-cell>
          <table:table-cell office:value-type="string" office:string-value="50400/ Gerència de Serveis d'Espais Naturals" table:formula="msoxl:=CONCATENATE(E1110,&quot;/ &quot;,G1110)" table:style-name="ce9">
            <text:p>50400/ Gerència de Serveis d'Espais Naturals</text:p>
          </table:table-cell>
          <table:table-cell office:value-type="string" table:style-name="ce8">
            <text:p>Gerència de Serveis d'Espais Naturals</text:p>
          </table:table-cell>
          <table:table-cell office:value-type="string" table:style-name="ce8">
            <text:p>DIETES DEL PERSONAL NO DIRECTIU - PLANIFICACIÓ I GESTIÓ D'ESPAIS NATURALS PROTEGITS</text:p>
          </table:table-cell>
          <table:table-cell office:value-type="float" office:value="76.23" table:style-name="ce10">
            <text:p><text:s/>76,23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6-06T00:00:00" table:style-name="ce7">
            <text:p>06/06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VIAJES HALCON SAU</text:p>
          </table:table-cell>
          <table:table-cell office:value-type="float" office:value="1704025947" table:style-name="ce8">
            <text:p>1704025947</text:p>
          </table:table-cell>
          <table:table-cell office:value-type="string" table:style-name="ce8">
            <text:p>10500</text:p>
          </table:table-cell>
          <table:table-cell office:value-type="string" office:string-value="10500/ Direcció de Serveis de Suport a la Coordinació General" table:formula="msoxl:=CONCATENATE(E1111,&quot;/ &quot;,G1111)" table:style-name="ce9">
            <text:p>10500/ Direcció de Serveis de Suport a la Coordinació General</text:p>
          </table:table-cell>
          <table:table-cell office:value-type="string" table:style-name="ce8">
            <text:p>Direcció de Serveis de Suport a la Coordinació General</text:p>
          </table:table-cell>
          <table:table-cell office:value-type="string" table:style-name="ce8">
            <text:p>LOCOMOCIÓ DELS MEMBRES DELS ÒRGANS DE GOVERN - SUPORT ALS ÒRGANS DE GOVERN</text:p>
          </table:table-cell>
          <table:table-cell office:value-type="float" office:value="346.7" table:style-name="ce10">
            <text:p><text:s/>346,70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6-06T00:00:00" table:style-name="ce7">
            <text:p>06/06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ARA VINC SL</text:p>
          </table:table-cell>
          <table:table-cell office:value-type="float" office:value="1704025148" table:style-name="ce8">
            <text:p>1704025148</text:p>
          </table:table-cell>
          <table:table-cell office:value-type="string" table:style-name="ce8">
            <text:p>10400</text:p>
          </table:table-cell>
          <table:table-cell office:value-type="string" office:string-value="10400/ Direcció de Serveis d'Edificació i Logística" table:formula="msoxl:=CONCATENATE(E1112,&quot;/ &quot;,G1112)" table:style-name="ce9">
            <text:p>10400/ Direcció de Serveis d'Edificació i Logística</text:p>
          </table:table-cell>
          <table:table-cell office:value-type="string" table:style-name="ce8">
            <text:p>Direcció de Serveis d'Edificació i Logística</text:p>
          </table:table-cell>
          <table:table-cell office:value-type="string" table:style-name="ce8">
            <text:p>SERVEIS DE TRANSPORT - GESTIÓ D'EDIFICIS CORPORATIUS</text:p>
          </table:table-cell>
          <table:table-cell office:value-type="float" office:value="99.16" table:style-name="ce10">
            <text:p><text:s/>99,16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6-06T00:00:00" table:style-name="ce7">
            <text:p>06/06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VIAJES BARCELO SL</text:p>
          </table:table-cell>
          <table:table-cell office:value-type="float" office:value="1704025193" table:style-name="ce8">
            <text:p>1704025193</text:p>
          </table:table-cell>
          <table:table-cell office:value-type="string" table:style-name="ce8">
            <text:p>30200</text:p>
          </table:table-cell>
          <table:table-cell office:value-type="string" office:string-value="30200/ Gerència de Turisme" table:formula="msoxl:=CONCATENATE(E1113,&quot;/ &quot;,G1113)" table:style-name="ce9">
            <text:p>30200/ Gerència de Turisme</text:p>
          </table:table-cell>
          <table:table-cell office:value-type="string" table:style-name="ce8">
            <text:p>Gerència de Turisme</text:p>
          </table:table-cell>
          <table:table-cell office:value-type="string" table:style-name="ce8">
            <text:p>LOCOMOCIÓ DEL PERSONAL NO DIRECTIU - PROMOCIÓ TURÍSTICA</text:p>
          </table:table-cell>
          <table:table-cell office:value-type="float" office:value="150.44999999999999" table:style-name="ce10">
            <text:p><text:s/>150,45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6-06T00:00:00" table:style-name="ce7">
            <text:p>06/06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VIAJES HALCON SAU</text:p>
          </table:table-cell>
          <table:table-cell office:value-type="float" office:value="1704025841" table:style-name="ce8">
            <text:p>1704025841</text:p>
          </table:table-cell>
          <table:table-cell office:value-type="string" table:style-name="ce8">
            <text:p>30200</text:p>
          </table:table-cell>
          <table:table-cell office:value-type="string" office:string-value="30200/ Gerència de Turisme" table:formula="msoxl:=CONCATENATE(E1114,&quot;/ &quot;,G1114)" table:style-name="ce9">
            <text:p>30200/ Gerència de Turisme</text:p>
          </table:table-cell>
          <table:table-cell office:value-type="string" table:style-name="ce8">
            <text:p>Gerència de Turisme</text:p>
          </table:table-cell>
          <table:table-cell office:value-type="string" table:style-name="ce8">
            <text:p>REUNIONS, CONFERÈNCIES I CURSOS - PROMOCIÓ TURÍSTICA</text:p>
          </table:table-cell>
          <table:table-cell office:value-type="float" office:value="423.75" table:style-name="ce10">
            <text:p><text:s/>423,75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6-06T00:00:00" table:style-name="ce7">
            <text:p>06/06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VIAJES HALCON SAU</text:p>
          </table:table-cell>
          <table:table-cell office:value-type="float" office:value="1704025537" table:style-name="ce8">
            <text:p>1704025537</text:p>
          </table:table-cell>
          <table:table-cell office:value-type="string" table:style-name="ce8">
            <text:p>30200</text:p>
          </table:table-cell>
          <table:table-cell office:value-type="string" office:string-value="30200/ Gerència de Turisme" table:formula="msoxl:=CONCATENATE(E1115,&quot;/ &quot;,G1115)" table:style-name="ce9">
            <text:p>30200/ Gerència de Turisme</text:p>
          </table:table-cell>
          <table:table-cell office:value-type="string" table:style-name="ce8">
            <text:p>Gerència de Turisme</text:p>
          </table:table-cell>
          <table:table-cell office:value-type="string" table:style-name="ce8">
            <text:p>REUNIONS, CONFERÈNCIES I CURSOS - PROMOCIÓ TURÍSTICA</text:p>
          </table:table-cell>
          <table:table-cell office:value-type="float" office:value="560" table:style-name="ce10">
            <text:p><text:s/>560,00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6-06T00:00:00" table:style-name="ce7">
            <text:p>06/06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VIAJES HALCON SAU</text:p>
          </table:table-cell>
          <table:table-cell office:value-type="float" office:value="1704025539" table:style-name="ce8">
            <text:p>1704025539</text:p>
          </table:table-cell>
          <table:table-cell office:value-type="string" table:style-name="ce8">
            <text:p>30200</text:p>
          </table:table-cell>
          <table:table-cell office:value-type="string" office:string-value="30200/ Gerència de Turisme" table:formula="msoxl:=CONCATENATE(E1116,&quot;/ &quot;,G1116)" table:style-name="ce9">
            <text:p>30200/ Gerència de Turisme</text:p>
          </table:table-cell>
          <table:table-cell office:value-type="string" table:style-name="ce8">
            <text:p>Gerència de Turisme</text:p>
          </table:table-cell>
          <table:table-cell office:value-type="string" table:style-name="ce8">
            <text:p>REUNIONS, CONFERÈNCIES I CURSOS - PROMOCIÓ TURÍSTICA</text:p>
          </table:table-cell>
          <table:table-cell office:value-type="float" office:value="207.98" table:style-name="ce10">
            <text:p><text:s/>207,98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6-06T00:00:00" table:style-name="ce7">
            <text:p>06/06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VIAJES HALCON SAU</text:p>
          </table:table-cell>
          <table:table-cell office:value-type="float" office:value="1704025543" table:style-name="ce8">
            <text:p>1704025543</text:p>
          </table:table-cell>
          <table:table-cell office:value-type="string" table:style-name="ce8">
            <text:p>30200</text:p>
          </table:table-cell>
          <table:table-cell office:value-type="string" office:string-value="30200/ Gerència de Turisme" table:formula="msoxl:=CONCATENATE(E1117,&quot;/ &quot;,G1117)" table:style-name="ce9">
            <text:p>30200/ Gerència de Turisme</text:p>
          </table:table-cell>
          <table:table-cell office:value-type="string" table:style-name="ce8">
            <text:p>Gerència de Turisme</text:p>
          </table:table-cell>
          <table:table-cell office:value-type="string" table:style-name="ce8">
            <text:p>REUNIONS, CONFERÈNCIES I CURSOS - PROMOCIÓ TURÍSTICA</text:p>
          </table:table-cell>
          <table:table-cell office:value-type="float" office:value="1473.73" table:style-name="ce10">
            <text:p><text:s/>1.473,73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6-06T00:00:00" table:style-name="ce7">
            <text:p>06/06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VIAJES HALCON SAU</text:p>
          </table:table-cell>
          <table:table-cell office:value-type="float" office:value="1704025545" table:style-name="ce8">
            <text:p>1704025545</text:p>
          </table:table-cell>
          <table:table-cell office:value-type="string" table:style-name="ce8">
            <text:p>30200</text:p>
          </table:table-cell>
          <table:table-cell office:value-type="string" office:string-value="30200/ Gerència de Turisme" table:formula="msoxl:=CONCATENATE(E1118,&quot;/ &quot;,G1118)" table:style-name="ce9">
            <text:p>30200/ Gerència de Turisme</text:p>
          </table:table-cell>
          <table:table-cell office:value-type="string" table:style-name="ce8">
            <text:p>Gerència de Turisme</text:p>
          </table:table-cell>
          <table:table-cell office:value-type="string" table:style-name="ce8">
            <text:p>REUNIONS, CONFERÈNCIES I CURSOS - PROMOCIÓ TURÍSTICA</text:p>
          </table:table-cell>
          <table:table-cell office:value-type="float" office:value="105" table:style-name="ce10">
            <text:p><text:s/>105,00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6-06T00:00:00" table:style-name="ce7">
            <text:p>06/06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VIAJES HALCON SAU</text:p>
          </table:table-cell>
          <table:table-cell office:value-type="float" office:value="1704025547" table:style-name="ce8">
            <text:p>1704025547</text:p>
          </table:table-cell>
          <table:table-cell office:value-type="string" table:style-name="ce8">
            <text:p>30200</text:p>
          </table:table-cell>
          <table:table-cell office:value-type="string" office:string-value="30200/ Gerència de Turisme" table:formula="msoxl:=CONCATENATE(E1119,&quot;/ &quot;,G1119)" table:style-name="ce9">
            <text:p>30200/ Gerència de Turisme</text:p>
          </table:table-cell>
          <table:table-cell office:value-type="string" table:style-name="ce8">
            <text:p>Gerència de Turisme</text:p>
          </table:table-cell>
          <table:table-cell office:value-type="string" table:style-name="ce8">
            <text:p>REUNIONS, CONFERÈNCIES I CURSOS - PROMOCIÓ TURÍSTICA</text:p>
          </table:table-cell>
          <table:table-cell office:value-type="float" office:value="1383.88" table:style-name="ce10">
            <text:p><text:s/>1.383,88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6-06T00:00:00" table:style-name="ce7">
            <text:p>06/06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VIAJES HALCON SAU</text:p>
          </table:table-cell>
          <table:table-cell office:value-type="float" office:value="1704025832" table:style-name="ce8">
            <text:p>1704025832</text:p>
          </table:table-cell>
          <table:table-cell office:value-type="string" table:style-name="ce8">
            <text:p>30200</text:p>
          </table:table-cell>
          <table:table-cell office:value-type="string" office:string-value="30200/ Gerència de Turisme" table:formula="msoxl:=CONCATENATE(E1120,&quot;/ &quot;,G1120)" table:style-name="ce9">
            <text:p>30200/ Gerència de Turisme</text:p>
          </table:table-cell>
          <table:table-cell office:value-type="string" table:style-name="ce8">
            <text:p>Gerència de Turisme</text:p>
          </table:table-cell>
          <table:table-cell office:value-type="string" table:style-name="ce8">
            <text:p>REUNIONS, CONFERÈNCIES I CURSOS - PROMOCIÓ TURÍSTICA</text:p>
          </table:table-cell>
          <table:table-cell office:value-type="float" office:value="64" table:style-name="ce10">
            <text:p><text:s/>64,00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6-06T00:00:00" table:style-name="ce7">
            <text:p>06/06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VIAJES HALCON SAU</text:p>
          </table:table-cell>
          <table:table-cell office:value-type="float" office:value="1704025551" table:style-name="ce8">
            <text:p>1704025551</text:p>
          </table:table-cell>
          <table:table-cell office:value-type="string" table:style-name="ce8">
            <text:p>30200</text:p>
          </table:table-cell>
          <table:table-cell office:value-type="string" office:string-value="30200/ Gerència de Turisme" table:formula="msoxl:=CONCATENATE(E1121,&quot;/ &quot;,G1121)" table:style-name="ce9">
            <text:p>30200/ Gerència de Turisme</text:p>
          </table:table-cell>
          <table:table-cell office:value-type="string" table:style-name="ce8">
            <text:p>Gerència de Turisme</text:p>
          </table:table-cell>
          <table:table-cell office:value-type="string" table:style-name="ce8">
            <text:p>REUNIONS, CONFERÈNCIES I CURSOS - PROMOCIÓ TURÍSTICA</text:p>
          </table:table-cell>
          <table:table-cell office:value-type="float" office:value="206" table:style-name="ce10">
            <text:p><text:s/>206,00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6-06T00:00:00" table:style-name="ce7">
            <text:p>06/06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VIAJES HALCON SAU</text:p>
          </table:table-cell>
          <table:table-cell office:value-type="float" office:value="1704025417" table:style-name="ce8">
            <text:p>1704025417</text:p>
          </table:table-cell>
          <table:table-cell office:value-type="string" table:style-name="ce8">
            <text:p>40100</text:p>
          </table:table-cell>
          <table:table-cell office:value-type="string" office:string-value="40100/ Gerència de Serveis de Cultura" table:formula="msoxl:=CONCATENATE(E1122,&quot;/ &quot;,G1122)" table:style-name="ce9">
            <text:p>40100/ Gerència de Serveis de Cultura</text:p>
          </table:table-cell>
          <table:table-cell office:value-type="string" table:style-name="ce8">
            <text:p>Gerència de Serveis de Cultura</text:p>
          </table:table-cell>
          <table:table-cell office:value-type="string" table:style-name="ce8">
            <text:p>LOCOMOCIÓ DEL PERSONAL NO DIRECTIU - SUPORT A LA DIFUSIÓ ARTÍSTICA ALS MUNICIPIS</text:p>
          </table:table-cell>
          <table:table-cell office:value-type="float" office:value="184.8" table:style-name="ce10">
            <text:p><text:s/>184,80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6-06T00:00:00" table:style-name="ce7">
            <text:p>06/06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VIAJES BARCELO SL</text:p>
          </table:table-cell>
          <table:table-cell office:value-type="float" office:value="1704025214" table:style-name="ce8">
            <text:p>1704025214</text:p>
          </table:table-cell>
          <table:table-cell office:value-type="string" table:style-name="ce8">
            <text:p>40100</text:p>
          </table:table-cell>
          <table:table-cell office:value-type="string" office:string-value="40100/ Gerència de Serveis de Cultura" table:formula="msoxl:=CONCATENATE(E1123,&quot;/ &quot;,G1123)" table:style-name="ce9">
            <text:p>40100/ Gerència de Serveis de Cultura</text:p>
          </table:table-cell>
          <table:table-cell office:value-type="string" table:style-name="ce8">
            <text:p>Gerència de Serveis de Cultura</text:p>
          </table:table-cell>
          <table:table-cell office:value-type="string" table:style-name="ce8">
            <text:p>DIETES DEL PERSONAL NO DIRECTIU - ARXIUS MUNICIPALS I PATRIMONI DOCUMENTAL LOCAL</text:p>
          </table:table-cell>
          <table:table-cell office:value-type="float" office:value="63.8" table:style-name="ce10">
            <text:p><text:s/>63,80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6-06T00:00:00" table:style-name="ce7">
            <text:p>06/06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VIAJES HALCON SAU</text:p>
          </table:table-cell>
          <table:table-cell office:value-type="float" office:value="1704025271" table:style-name="ce8">
            <text:p>1704025271</text:p>
          </table:table-cell>
          <table:table-cell office:value-type="string" table:style-name="ce8">
            <text:p>40100</text:p>
          </table:table-cell>
          <table:table-cell office:value-type="string" office:string-value="40100/ Gerència de Serveis de Cultura" table:formula="msoxl:=CONCATENATE(E1124,&quot;/ &quot;,G1124)" table:style-name="ce9">
            <text:p>40100/ Gerència de Serveis de Cultura</text:p>
          </table:table-cell>
          <table:table-cell office:value-type="string" table:style-name="ce8">
            <text:p>Gerència de Serveis de Cultura</text:p>
          </table:table-cell>
          <table:table-cell office:value-type="string" table:style-name="ce8">
            <text:p>DIETES DEL PERSONAL NO DIRECTIU - SUPORT A LA DIFUSIÓ ARTÍSTICA ALS MUNICIPIS</text:p>
          </table:table-cell>
          <table:table-cell office:value-type="float" office:value="65.7" table:style-name="ce10">
            <text:p><text:s/>65,70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6-06T00:00:00" table:style-name="ce7">
            <text:p>06/06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VIAJES BARCELO SL</text:p>
          </table:table-cell>
          <table:table-cell office:value-type="float" office:value="1704025207" table:style-name="ce8">
            <text:p>1704025207</text:p>
          </table:table-cell>
          <table:table-cell office:value-type="string" table:style-name="ce8">
            <text:p>40100</text:p>
          </table:table-cell>
          <table:table-cell office:value-type="string" office:string-value="40100/ Gerència de Serveis de Cultura" table:formula="msoxl:=CONCATENATE(E1125,&quot;/ &quot;,G1125)" table:style-name="ce9">
            <text:p>40100/ Gerència de Serveis de Cultura</text:p>
          </table:table-cell>
          <table:table-cell office:value-type="string" table:style-name="ce8">
            <text:p>Gerència de Serveis de Cultura</text:p>
          </table:table-cell>
          <table:table-cell office:value-type="string" table:style-name="ce8">
            <text:p>DIETES DEL PERSONAL NO DIRECTIU - ARXIUS MUNICIPALS I PATRIMONI DOCUMENTAL LOCAL</text:p>
          </table:table-cell>
          <table:table-cell office:value-type="float" office:value="63.8" table:style-name="ce10">
            <text:p><text:s/>63,80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6-06T00:00:00" table:style-name="ce7">
            <text:p>06/06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VIAJES BARCELO SL</text:p>
          </table:table-cell>
          <table:table-cell office:value-type="float" office:value="1704025211" table:style-name="ce8">
            <text:p>1704025211</text:p>
          </table:table-cell>
          <table:table-cell office:value-type="string" table:style-name="ce8">
            <text:p>40100</text:p>
          </table:table-cell>
          <table:table-cell office:value-type="string" office:string-value="40100/ Gerència de Serveis de Cultura" table:formula="msoxl:=CONCATENATE(E1126,&quot;/ &quot;,G1126)" table:style-name="ce9">
            <text:p>40100/ Gerència de Serveis de Cultura</text:p>
          </table:table-cell>
          <table:table-cell office:value-type="string" table:style-name="ce8">
            <text:p>Gerència de Serveis de Cultura</text:p>
          </table:table-cell>
          <table:table-cell office:value-type="string" table:style-name="ce8">
            <text:p>DIETES DEL PERSONAL NO DIRECTIU - ARXIUS MUNICIPALS I PATRIMONI DOCUMENTAL LOCAL</text:p>
          </table:table-cell>
          <table:table-cell office:value-type="float" office:value="63.8" table:style-name="ce10">
            <text:p><text:s/>63,80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6-06T00:00:00" table:style-name="ce7">
            <text:p>06/06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VIAJES HALCON SAU</text:p>
          </table:table-cell>
          <table:table-cell office:value-type="float" office:value="1704025273" table:style-name="ce8">
            <text:p>1704025273</text:p>
          </table:table-cell>
          <table:table-cell office:value-type="string" table:style-name="ce8">
            <text:p>40100</text:p>
          </table:table-cell>
          <table:table-cell office:value-type="string" office:string-value="40100/ Gerència de Serveis de Cultura" table:formula="msoxl:=CONCATENATE(E1127,&quot;/ &quot;,G1127)" table:style-name="ce9">
            <text:p>40100/ Gerència de Serveis de Cultura</text:p>
          </table:table-cell>
          <table:table-cell office:value-type="string" table:style-name="ce8">
            <text:p>Gerència de Serveis de Cultura</text:p>
          </table:table-cell>
          <table:table-cell office:value-type="string" table:style-name="ce8">
            <text:p>DIETES DEL PERSONAL NO DIRECTIU - SUPORT A LA DIFUSIÓ ARTÍSTICA ALS MUNICIPIS</text:p>
          </table:table-cell>
          <table:table-cell office:value-type="float" office:value="151.94" table:style-name="ce10">
            <text:p><text:s/>151,94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6-06T00:00:00" table:style-name="ce7">
            <text:p>06/06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VIAJES BARCELO SL</text:p>
          </table:table-cell>
          <table:table-cell office:value-type="float" office:value="1704025199" table:style-name="ce8">
            <text:p>1704025199</text:p>
          </table:table-cell>
          <table:table-cell office:value-type="string" table:style-name="ce8">
            <text:p>40100</text:p>
          </table:table-cell>
          <table:table-cell office:value-type="string" office:string-value="40100/ Gerència de Serveis de Cultura" table:formula="msoxl:=CONCATENATE(E1128,&quot;/ &quot;,G1128)" table:style-name="ce9">
            <text:p>40100/ Gerència de Serveis de Cultura</text:p>
          </table:table-cell>
          <table:table-cell office:value-type="string" table:style-name="ce8">
            <text:p>Gerència de Serveis de Cultura</text:p>
          </table:table-cell>
          <table:table-cell office:value-type="string" table:style-name="ce8">
            <text:p>DIETES DEL PERSONAL NO DIRECTIU - ARXIUS MUNICIPALS I PATRIMONI DOCUMENTAL LOCAL</text:p>
          </table:table-cell>
          <table:table-cell office:value-type="float" office:value="63.8" table:style-name="ce10">
            <text:p><text:s/>63,80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6-06T00:00:00" table:style-name="ce7">
            <text:p>06/06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VIAJES BARCELO SL</text:p>
          </table:table-cell>
          <table:table-cell office:value-type="float" office:value="1704025197" table:style-name="ce8">
            <text:p>1704025197</text:p>
          </table:table-cell>
          <table:table-cell office:value-type="string" table:style-name="ce8">
            <text:p>40100</text:p>
          </table:table-cell>
          <table:table-cell office:value-type="string" office:string-value="40100/ Gerència de Serveis de Cultura" table:formula="msoxl:=CONCATENATE(E1129,&quot;/ &quot;,G1129)" table:style-name="ce9">
            <text:p>40100/ Gerència de Serveis de Cultura</text:p>
          </table:table-cell>
          <table:table-cell office:value-type="string" table:style-name="ce8">
            <text:p>Gerència de Serveis de Cultura</text:p>
          </table:table-cell>
          <table:table-cell office:value-type="string" table:style-name="ce8">
            <text:p>DIETES DEL PERSONAL NO DIRECTIU - ARXIUS MUNICIPALS I PATRIMONI DOCUMENTAL LOCAL</text:p>
          </table:table-cell>
          <table:table-cell office:value-type="float" office:value="63.8" table:style-name="ce10">
            <text:p><text:s/>63,80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6-12T00:00:00" table:style-name="ce7">
            <text:p>12/06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AZABLAU SL</text:p>
          </table:table-cell>
          <table:table-cell office:value-type="float" office:value="1704026516" table:style-name="ce8">
            <text:p>1704026516</text:p>
          </table:table-cell>
          <table:table-cell office:value-type="string" table:style-name="ce8">
            <text:p>60200</text:p>
          </table:table-cell>
          <table:table-cell office:value-type="string" office:string-value="60200/ Gerència de Serveis Residencials d'Estada Temporal i Respir" table:formula="msoxl:=CONCATENATE(E1130,&quot;/ &quot;,G1130)" table:style-name="ce9">
            <text:p>60200/ Gerència de Serveis Residencials d'Estada Temporal i Respir</text:p>
          </table:table-cell>
          <table:table-cell office:value-type="string" table:style-name="ce8">
            <text:p>Gerència de Serveis Residencials d'Estada Temporal i Respir</text:p>
          </table:table-cell>
          <table:table-cell office:value-type="string" table:style-name="ce8">
            <text:p>PRODUCTES ALIMENTARIS - CENTRES RESIDENCIALS D'ESTADES TEMPORALS</text:p>
          </table:table-cell>
          <table:table-cell office:value-type="float" office:value="5036.1499999999996" table:style-name="ce10">
            <text:p><text:s/>5.036,15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6-12T00:00:00" table:style-name="ce7">
            <text:p>12/06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SOLRED SA</text:p>
          </table:table-cell>
          <table:table-cell office:value-type="float" office:value="1704026612" table:style-name="ce8">
            <text:p>1704026612</text:p>
          </table:table-cell>
          <table:table-cell office:value-type="string" table:style-name="ce8">
            <text:p>60200</text:p>
          </table:table-cell>
          <table:table-cell office:value-type="string" office:string-value="60200/ Gerència de Serveis Residencials d'Estada Temporal i Respir" table:formula="msoxl:=CONCATENATE(E1131,&quot;/ &quot;,G1131)" table:style-name="ce9">
            <text:p>60200/ Gerència de Serveis Residencials d'Estada Temporal i Respir</text:p>
          </table:table-cell>
          <table:table-cell office:value-type="string" table:style-name="ce8">
            <text:p>Gerència de Serveis Residencials d'Estada Temporal i Respir</text:p>
          </table:table-cell>
          <table:table-cell office:value-type="string" table:style-name="ce8">
            <text:p>COMBUSTIBLES I CARBURANTS - CENTRES RESIDENCIALS D'ESTADES TEMPORALS</text:p>
          </table:table-cell>
          <table:table-cell office:value-type="float" office:value="132.72999999999999" table:style-name="ce10">
            <text:p><text:s/>132,73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6-12T00:00:00" table:style-name="ce7">
            <text:p>12/06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AZABLAU SL</text:p>
          </table:table-cell>
          <table:table-cell office:value-type="float" office:value="1704026515" table:style-name="ce8">
            <text:p>1704026515</text:p>
          </table:table-cell>
          <table:table-cell office:value-type="string" table:style-name="ce8">
            <text:p>60200</text:p>
          </table:table-cell>
          <table:table-cell office:value-type="string" office:string-value="60200/ Gerència de Serveis Residencials d'Estada Temporal i Respir" table:formula="msoxl:=CONCATENATE(E1132,&quot;/ &quot;,G1132)" table:style-name="ce9">
            <text:p>60200/ Gerència de Serveis Residencials d'Estada Temporal i Respir</text:p>
          </table:table-cell>
          <table:table-cell office:value-type="string" table:style-name="ce8">
            <text:p>Gerència de Serveis Residencials d'Estada Temporal i Respir</text:p>
          </table:table-cell>
          <table:table-cell office:value-type="string" table:style-name="ce8">
            <text:p>PRODUCTES ALIMENTARIS - CENTRES RESIDENCIALS D'ESTADES TEMPORALS</text:p>
          </table:table-cell>
          <table:table-cell office:value-type="float" office:value="5275.79" table:style-name="ce10">
            <text:p><text:s/>5.275,79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6-12T00:00:00" table:style-name="ce7">
            <text:p>12/06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TECNICAS EN MARCAJE SL</text:p>
          </table:table-cell>
          <table:table-cell office:value-type="float" office:value="1704026490" table:style-name="ce8">
            <text:p>1704026490</text:p>
          </table:table-cell>
          <table:table-cell office:value-type="string" table:style-name="ce8">
            <text:p>10400</text:p>
          </table:table-cell>
          <table:table-cell office:value-type="string" office:string-value="10400/ Direcció de Serveis d'Edificació i Logística" table:formula="msoxl:=CONCATENATE(E1133,&quot;/ &quot;,G1133)" table:style-name="ce9">
            <text:p>10400/ Direcció de Serveis d'Edificació i Logística</text:p>
          </table:table-cell>
          <table:table-cell office:value-type="string" table:style-name="ce8">
            <text:p>Direcció de Serveis d'Edificació i Logística</text:p>
          </table:table-cell>
          <table:table-cell office:value-type="string" table:style-name="ce8">
            <text:p>MATERIAL D'OFICINA ORDINARI NO INVENTARIABLE - LOGÍSTICA CORPORATIVA</text:p>
          </table:table-cell>
          <table:table-cell office:value-type="float" office:value="2385.3200000000002" table:style-name="ce10">
            <text:p><text:s/>2.385,32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6-12T00:00:00" table:style-name="ce7">
            <text:p>12/06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PMC GRUP 1985 SA</text:p>
          </table:table-cell>
          <table:table-cell office:value-type="float" office:value="1704026579" table:style-name="ce8">
            <text:p>1704026579</text:p>
          </table:table-cell>
          <table:table-cell office:value-type="string" table:style-name="ce8">
            <text:p>10400</text:p>
          </table:table-cell>
          <table:table-cell office:value-type="string" office:string-value="10400/ Direcció de Serveis d'Edificació i Logística" table:formula="msoxl:=CONCATENATE(E1134,&quot;/ &quot;,G1134)" table:style-name="ce9">
            <text:p>10400/ Direcció de Serveis d'Edificació i Logística</text:p>
          </table:table-cell>
          <table:table-cell office:value-type="string" table:style-name="ce8">
            <text:p>Direcció de Serveis d'Edificació i Logística</text:p>
          </table:table-cell>
          <table:table-cell office:value-type="string" table:style-name="ce8">
            <text:p>MATERIAL D'OFICINA ORDINARI NO INVENTARIABLE - LOGÍSTICA CORPORATIVA</text:p>
          </table:table-cell>
          <table:table-cell office:value-type="float" office:value="208.25" table:style-name="ce10">
            <text:p><text:s/>208,25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6-12T00:00:00" table:style-name="ce7">
            <text:p>12/06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PMC GRUP 1985 SA</text:p>
          </table:table-cell>
          <table:table-cell office:value-type="float" office:value="1704026584" table:style-name="ce8">
            <text:p>1704026584</text:p>
          </table:table-cell>
          <table:table-cell office:value-type="string" table:style-name="ce8">
            <text:p>10400</text:p>
          </table:table-cell>
          <table:table-cell office:value-type="string" office:string-value="10400/ Direcció de Serveis d'Edificació i Logística" table:formula="msoxl:=CONCATENATE(E1135,&quot;/ &quot;,G1135)" table:style-name="ce9">
            <text:p>10400/ Direcció de Serveis d'Edificació i Logística</text:p>
          </table:table-cell>
          <table:table-cell office:value-type="string" table:style-name="ce8">
            <text:p>Direcció de Serveis d'Edificació i Logística</text:p>
          </table:table-cell>
          <table:table-cell office:value-type="string" table:style-name="ce8">
            <text:p>MATERIAL D'OFICINA ORDINARI NO INVENTARIABLE - LOGÍSTICA CORPORATIVA</text:p>
          </table:table-cell>
          <table:table-cell office:value-type="float" office:value="122.4" table:style-name="ce10">
            <text:p><text:s/>122,40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6-12T00:00:00" table:style-name="ce7">
            <text:p>12/06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PMC GRUP 1985 SA</text:p>
          </table:table-cell>
          <table:table-cell office:value-type="float" office:value="1704026591" table:style-name="ce8">
            <text:p>1704026591</text:p>
          </table:table-cell>
          <table:table-cell office:value-type="string" table:style-name="ce8">
            <text:p>10400</text:p>
          </table:table-cell>
          <table:table-cell office:value-type="string" office:string-value="10400/ Direcció de Serveis d'Edificació i Logística" table:formula="msoxl:=CONCATENATE(E1136,&quot;/ &quot;,G1136)" table:style-name="ce9">
            <text:p>10400/ Direcció de Serveis d'Edificació i Logística</text:p>
          </table:table-cell>
          <table:table-cell office:value-type="string" table:style-name="ce8">
            <text:p>Direcció de Serveis d'Edificació i Logística</text:p>
          </table:table-cell>
          <table:table-cell office:value-type="string" table:style-name="ce8">
            <text:p>MATERIAL D'OFICINA ORDINARI NO INVENTARIABLE - LOGÍSTICA CORPORATIVA</text:p>
          </table:table-cell>
          <table:table-cell office:value-type="float" office:value="240.15" table:style-name="ce10">
            <text:p><text:s/>240,15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6-12T00:00:00" table:style-name="ce7">
            <text:p>12/06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SET PRAT PAPER DISTRIBUCIONS S</text:p>
          </table:table-cell>
          <table:table-cell office:value-type="float" office:value="1704026907" table:style-name="ce8">
            <text:p>1704026907</text:p>
          </table:table-cell>
          <table:table-cell office:value-type="string" table:style-name="ce8">
            <text:p>10400</text:p>
          </table:table-cell>
          <table:table-cell office:value-type="string" office:string-value="10400/ Direcció de Serveis d'Edificació i Logística" table:formula="msoxl:=CONCATENATE(E1137,&quot;/ &quot;,G1137)" table:style-name="ce9">
            <text:p>10400/ Direcció de Serveis d'Edificació i Logística</text:p>
          </table:table-cell>
          <table:table-cell office:value-type="string" table:style-name="ce8">
            <text:p>Direcció de Serveis d'Edificació i Logística</text:p>
          </table:table-cell>
          <table:table-cell office:value-type="string" table:style-name="ce8">
            <text:p>MATERIAL D'OFICINA ORDINARI NO INVENTARIABLE - LOGÍSTICA CORPORATIVA</text:p>
          </table:table-cell>
          <table:table-cell office:value-type="float" office:value="1778.26" table:style-name="ce10">
            <text:p><text:s/>1.778,26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6-12T00:00:00" table:style-name="ce7">
            <text:p>12/06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CEPSA CARD SA</text:p>
          </table:table-cell>
          <table:table-cell office:value-type="float" office:value="1704026582" table:style-name="ce8">
            <text:p>1704026582</text:p>
          </table:table-cell>
          <table:table-cell office:value-type="string" table:style-name="ce8">
            <text:p>10400</text:p>
          </table:table-cell>
          <table:table-cell office:value-type="string" office:string-value="10400/ Direcció de Serveis d'Edificació i Logística" table:formula="msoxl:=CONCATENATE(E1138,&quot;/ &quot;,G1138)" table:style-name="ce9">
            <text:p>10400/ Direcció de Serveis d'Edificació i Logística</text:p>
          </table:table-cell>
          <table:table-cell office:value-type="string" table:style-name="ce8">
            <text:p>Direcció de Serveis d'Edificació i Logística</text:p>
          </table:table-cell>
          <table:table-cell office:value-type="string" table:style-name="ce8">
            <text:p>COMBUSTIBLES I CARBURANTS - PROJECTES, OBRES I MANTENIMENT DE RECINTES</text:p>
          </table:table-cell>
          <table:table-cell office:value-type="float" office:value="49.22" table:style-name="ce10">
            <text:p><text:s/>49,22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6-12T00:00:00" table:style-name="ce7">
            <text:p>12/06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TATARANA SL</text:p>
          </table:table-cell>
          <table:table-cell office:value-type="float" office:value="1704026152" table:style-name="ce8">
            <text:p>1704026152</text:p>
          </table:table-cell>
          <table:table-cell office:value-type="string" table:style-name="ce8">
            <text:p>40200</text:p>
          </table:table-cell>
          <table:table-cell office:value-type="string" office:string-value="40200/ Gerència de Serveis de Biblioteques" table:formula="msoxl:=CONCATENATE(E1139,&quot;/ &quot;,G1139)" table:style-name="ce9">
            <text:p>40200/ Gerència de Serveis de Biblioteques</text:p>
          </table:table-cell>
          <table:table-cell office:value-type="string" table:style-name="ce8">
            <text:p>Gerència de Serveis de Biblioteques</text:p>
          </table:table-cell>
          <table:table-cell office:value-type="string" table:style-name="ce8">
            <text:p>FONS BIBLIOGRÀFICS. INVERSIÓ REPOSICIÓ - SISTEMA REGIONAL DE LECTURA PÚBLICA</text:p>
          </table:table-cell>
          <table:table-cell office:value-type="float" office:value="4546.6099999999997" table:style-name="ce10">
            <text:p><text:s/>4.546,61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6-12T00:00:00" table:style-name="ce7">
            <text:p>12/06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CEPSA CARD SA</text:p>
          </table:table-cell>
          <table:table-cell office:value-type="float" office:value="1704026745" table:style-name="ce8">
            <text:p>1704026745</text:p>
          </table:table-cell>
          <table:table-cell office:value-type="string" table:style-name="ce8">
            <text:p>40100</text:p>
          </table:table-cell>
          <table:table-cell office:value-type="string" office:string-value="40100/ Gerència de Serveis de Cultura" table:formula="msoxl:=CONCATENATE(E1140,&quot;/ &quot;,G1140)" table:style-name="ce9">
            <text:p>40100/ Gerència de Serveis de Cultura</text:p>
          </table:table-cell>
          <table:table-cell office:value-type="string" table:style-name="ce8">
            <text:p>Gerència de Serveis de Cultura</text:p>
          </table:table-cell>
          <table:table-cell office:value-type="string" table:style-name="ce8">
            <text:p>COMBUSTIBLES I CARBURANTS - SUPORT A LA DIFUSIÓ ARTÍSTICA ALS MUNICIPIS</text:p>
          </table:table-cell>
          <table:table-cell office:value-type="float" office:value="99.06" table:style-name="ce10">
            <text:p><text:s/>99,06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6-12T00:00:00" table:style-name="ce7">
            <text:p>12/06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LOS ANDES LIBROS SL</text:p>
          </table:table-cell>
          <table:table-cell office:value-type="float" office:value="1704026023" table:style-name="ce8">
            <text:p>1704026023</text:p>
          </table:table-cell>
          <table:table-cell office:value-type="string" table:style-name="ce8">
            <text:p>40200</text:p>
          </table:table-cell>
          <table:table-cell office:value-type="string" office:string-value="40200/ Gerència de Serveis de Biblioteques" table:formula="msoxl:=CONCATENATE(E1141,&quot;/ &quot;,G1141)" table:style-name="ce9">
            <text:p>40200/ Gerència de Serveis de Biblioteques</text:p>
          </table:table-cell>
          <table:table-cell office:value-type="string" table:style-name="ce8">
            <text:p>Gerència de Serveis de Biblioteques</text:p>
          </table:table-cell>
          <table:table-cell office:value-type="string" table:style-name="ce8">
            <text:p>FONS BIBLIOGRÀFICS. INVERSIÓ REPOSICIÓ - SISTEMA REGIONAL DE LECTURA PÚBLICA</text:p>
          </table:table-cell>
          <table:table-cell office:value-type="float" office:value="1527.43" table:style-name="ce10">
            <text:p><text:s/>1.527,43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6-12T00:00:00" table:style-name="ce7">
            <text:p>12/06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LOS ANDES LIBROS SL</text:p>
          </table:table-cell>
          <table:table-cell office:value-type="float" office:value="1704026024" table:style-name="ce8">
            <text:p>1704026024</text:p>
          </table:table-cell>
          <table:table-cell office:value-type="string" table:style-name="ce8">
            <text:p>40200</text:p>
          </table:table-cell>
          <table:table-cell office:value-type="string" office:string-value="40200/ Gerència de Serveis de Biblioteques" table:formula="msoxl:=CONCATENATE(E1142,&quot;/ &quot;,G1142)" table:style-name="ce9">
            <text:p>40200/ Gerència de Serveis de Biblioteques</text:p>
          </table:table-cell>
          <table:table-cell office:value-type="string" table:style-name="ce8">
            <text:p>Gerència de Serveis de Biblioteques</text:p>
          </table:table-cell>
          <table:table-cell office:value-type="string" table:style-name="ce8">
            <text:p>FONS BIBLIOGRÀFICS. INVERSIÓ REPOSICIÓ - SISTEMA REGIONAL DE LECTURA PÚBLICA</text:p>
          </table:table-cell>
          <table:table-cell office:value-type="float" office:value="627.38" table:style-name="ce10">
            <text:p><text:s/>627,38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6-12T00:00:00" table:style-name="ce7">
            <text:p>12/06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LOS ANDES LIBROS SL</text:p>
          </table:table-cell>
          <table:table-cell office:value-type="float" office:value="1704026393" table:style-name="ce8">
            <text:p>1704026393</text:p>
          </table:table-cell>
          <table:table-cell office:value-type="string" table:style-name="ce8">
            <text:p>40200</text:p>
          </table:table-cell>
          <table:table-cell office:value-type="string" office:string-value="40200/ Gerència de Serveis de Biblioteques" table:formula="msoxl:=CONCATENATE(E1143,&quot;/ &quot;,G1143)" table:style-name="ce9">
            <text:p>40200/ Gerència de Serveis de Biblioteques</text:p>
          </table:table-cell>
          <table:table-cell office:value-type="string" table:style-name="ce8">
            <text:p>Gerència de Serveis de Biblioteques</text:p>
          </table:table-cell>
          <table:table-cell office:value-type="string" table:style-name="ce8">
            <text:p>FONS BIBLIOGRÀFICS. INVERSIÓ REPOSICIÓ - SISTEMA REGIONAL DE LECTURA PÚBLICA</text:p>
          </table:table-cell>
          <table:table-cell office:value-type="float" office:value="808.64" table:style-name="ce10">
            <text:p><text:s/>808,64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6-12T00:00:00" table:style-name="ce7">
            <text:p>12/06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LOS ANDES LIBROS SL</text:p>
          </table:table-cell>
          <table:table-cell office:value-type="float" office:value="1704026394" table:style-name="ce8">
            <text:p>1704026394</text:p>
          </table:table-cell>
          <table:table-cell office:value-type="string" table:style-name="ce8">
            <text:p>40200</text:p>
          </table:table-cell>
          <table:table-cell office:value-type="string" office:string-value="40200/ Gerència de Serveis de Biblioteques" table:formula="msoxl:=CONCATENATE(E1144,&quot;/ &quot;,G1144)" table:style-name="ce9">
            <text:p>40200/ Gerència de Serveis de Biblioteques</text:p>
          </table:table-cell>
          <table:table-cell office:value-type="string" table:style-name="ce8">
            <text:p>Gerència de Serveis de Biblioteques</text:p>
          </table:table-cell>
          <table:table-cell office:value-type="string" table:style-name="ce8">
            <text:p>FONS BIBLIOGRÀFICS. INVERSIÓ REPOSICIÓ - SISTEMA REGIONAL DE LECTURA PÚBLICA</text:p>
          </table:table-cell>
          <table:table-cell office:value-type="float" office:value="1284.42" table:style-name="ce10">
            <text:p><text:s/>1.284,42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6-12T00:00:00" table:style-name="ce7">
            <text:p>12/06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LOS ANDES LIBROS SL</text:p>
          </table:table-cell>
          <table:table-cell office:value-type="float" office:value="1704026396" table:style-name="ce8">
            <text:p>1704026396</text:p>
          </table:table-cell>
          <table:table-cell office:value-type="string" table:style-name="ce8">
            <text:p>40200</text:p>
          </table:table-cell>
          <table:table-cell office:value-type="string" office:string-value="40200/ Gerència de Serveis de Biblioteques" table:formula="msoxl:=CONCATENATE(E1145,&quot;/ &quot;,G1145)" table:style-name="ce9">
            <text:p>40200/ Gerència de Serveis de Biblioteques</text:p>
          </table:table-cell>
          <table:table-cell office:value-type="string" table:style-name="ce8">
            <text:p>Gerència de Serveis de Biblioteques</text:p>
          </table:table-cell>
          <table:table-cell office:value-type="string" table:style-name="ce8">
            <text:p>FONS BIBLIOGRÀFICS. INVERSIÓ REPOSICIÓ - SISTEMA REGIONAL DE LECTURA PÚBLICA</text:p>
          </table:table-cell>
          <table:table-cell office:value-type="float" office:value="402.07" table:style-name="ce10">
            <text:p><text:s/>402,07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6-12T00:00:00" table:style-name="ce7">
            <text:p>12/06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ALIBRI LLIBRERIA SL</text:p>
          </table:table-cell>
          <table:table-cell office:value-type="float" office:value="1704026573" table:style-name="ce8">
            <text:p>1704026573</text:p>
          </table:table-cell>
          <table:table-cell office:value-type="string" table:style-name="ce8">
            <text:p>40200</text:p>
          </table:table-cell>
          <table:table-cell office:value-type="string" office:string-value="40200/ Gerència de Serveis de Biblioteques" table:formula="msoxl:=CONCATENATE(E1146,&quot;/ &quot;,G1146)" table:style-name="ce9">
            <text:p>40200/ Gerència de Serveis de Biblioteques</text:p>
          </table:table-cell>
          <table:table-cell office:value-type="string" table:style-name="ce8">
            <text:p>Gerència de Serveis de Biblioteques</text:p>
          </table:table-cell>
          <table:table-cell office:value-type="string" table:style-name="ce8">
            <text:p>FONS BIBLIOGRÀFICS. INVERSIÓ REPOSICIÓ - SISTEMA REGIONAL DE LECTURA PÚBLICA</text:p>
          </table:table-cell>
          <table:table-cell office:value-type="float" office:value="11551.37" table:style-name="ce10">
            <text:p><text:s/>11.551,37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6-12T00:00:00" table:style-name="ce7">
            <text:p>12/06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LIBRERIA MEDIOS SCCL</text:p>
          </table:table-cell>
          <table:table-cell office:value-type="float" office:value="1704026783" table:style-name="ce8">
            <text:p>1704026783</text:p>
          </table:table-cell>
          <table:table-cell office:value-type="string" table:style-name="ce8">
            <text:p>40200</text:p>
          </table:table-cell>
          <table:table-cell office:value-type="string" office:string-value="40200/ Gerència de Serveis de Biblioteques" table:formula="msoxl:=CONCATENATE(E1147,&quot;/ &quot;,G1147)" table:style-name="ce9">
            <text:p>40200/ Gerència de Serveis de Biblioteques</text:p>
          </table:table-cell>
          <table:table-cell office:value-type="string" table:style-name="ce8">
            <text:p>Gerència de Serveis de Biblioteques</text:p>
          </table:table-cell>
          <table:table-cell office:value-type="string" table:style-name="ce8">
            <text:p>FONS BIBLIOGRÀFICS. INVERSIÓ REPOSICIÓ - SISTEMA REGIONAL DE LECTURA PÚBLICA</text:p>
          </table:table-cell>
          <table:table-cell office:value-type="float" office:value="50.99" table:style-name="ce10">
            <text:p><text:s/>50,99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6-12T00:00:00" table:style-name="ce7">
            <text:p>12/06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SOLRED SA</text:p>
          </table:table-cell>
          <table:table-cell office:value-type="float" office:value="1704026743" table:style-name="ce8">
            <text:p>1704026743</text:p>
          </table:table-cell>
          <table:table-cell office:value-type="string" table:style-name="ce8">
            <text:p>40100</text:p>
          </table:table-cell>
          <table:table-cell office:value-type="string" office:string-value="40100/ Gerència de Serveis de Cultura" table:formula="msoxl:=CONCATENATE(E1148,&quot;/ &quot;,G1148)" table:style-name="ce9">
            <text:p>40100/ Gerència de Serveis de Cultura</text:p>
          </table:table-cell>
          <table:table-cell office:value-type="string" table:style-name="ce8">
            <text:p>Gerència de Serveis de Cultura</text:p>
          </table:table-cell>
          <table:table-cell office:value-type="string" table:style-name="ce8">
            <text:p>COMBUSTIBLES I CARBURANTS - MUSEUS I PATRIMONI CULTURAL MOBLE</text:p>
          </table:table-cell>
          <table:table-cell office:value-type="float" office:value="106.93" table:style-name="ce10">
            <text:p><text:s/>106,93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6-12T00:00:00" table:style-name="ce7">
            <text:p>12/06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CONTINUARA COMICS SL</text:p>
          </table:table-cell>
          <table:table-cell office:value-type="float" office:value="1704026784" table:style-name="ce8">
            <text:p>1704026784</text:p>
          </table:table-cell>
          <table:table-cell office:value-type="string" table:style-name="ce8">
            <text:p>40200</text:p>
          </table:table-cell>
          <table:table-cell office:value-type="string" office:string-value="40200/ Gerència de Serveis de Biblioteques" table:formula="msoxl:=CONCATENATE(E1149,&quot;/ &quot;,G1149)" table:style-name="ce9">
            <text:p>40200/ Gerència de Serveis de Biblioteques</text:p>
          </table:table-cell>
          <table:table-cell office:value-type="string" table:style-name="ce8">
            <text:p>Gerència de Serveis de Biblioteques</text:p>
          </table:table-cell>
          <table:table-cell office:value-type="string" table:style-name="ce8">
            <text:p>FONS BIBLIOGRÀFICS. INVERSIÓ REPOSICIÓ - SISTEMA REGIONAL DE LECTURA PÚBLICA</text:p>
          </table:table-cell>
          <table:table-cell office:value-type="float" office:value="8732.36" table:style-name="ce10">
            <text:p><text:s/>8.732,36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6-12T00:00:00" table:style-name="ce7">
            <text:p>12/06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LIBRERIA JURIDICA LEX NOVA SL</text:p>
          </table:table-cell>
          <table:table-cell office:value-type="float" office:value="1704026805" table:style-name="ce8">
            <text:p>1704026805</text:p>
          </table:table-cell>
          <table:table-cell office:value-type="string" table:style-name="ce8">
            <text:p>40200</text:p>
          </table:table-cell>
          <table:table-cell office:value-type="string" office:string-value="40200/ Gerència de Serveis de Biblioteques" table:formula="msoxl:=CONCATENATE(E1150,&quot;/ &quot;,G1150)" table:style-name="ce9">
            <text:p>40200/ Gerència de Serveis de Biblioteques</text:p>
          </table:table-cell>
          <table:table-cell office:value-type="string" table:style-name="ce8">
            <text:p>Gerència de Serveis de Biblioteques</text:p>
          </table:table-cell>
          <table:table-cell office:value-type="string" table:style-name="ce8">
            <text:p>FONS BIBLIOGRÀFICS. INVERSIÓ REPOSICIÓ - SISTEMA REGIONAL DE LECTURA PÚBLICA</text:p>
          </table:table-cell>
          <table:table-cell office:value-type="float" office:value="7560.81" table:style-name="ce10">
            <text:p><text:s/>7.560,81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6-12T00:00:00" table:style-name="ce7">
            <text:p>12/06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LIBRERIA MEDIOS SCCL</text:p>
          </table:table-cell>
          <table:table-cell office:value-type="float" office:value="1704026778" table:style-name="ce8">
            <text:p>1704026778</text:p>
          </table:table-cell>
          <table:table-cell office:value-type="string" table:style-name="ce8">
            <text:p>40200</text:p>
          </table:table-cell>
          <table:table-cell office:value-type="string" office:string-value="40200/ Gerència de Serveis de Biblioteques" table:formula="msoxl:=CONCATENATE(E1151,&quot;/ &quot;,G1151)" table:style-name="ce9">
            <text:p>40200/ Gerència de Serveis de Biblioteques</text:p>
          </table:table-cell>
          <table:table-cell office:value-type="string" table:style-name="ce8">
            <text:p>Gerència de Serveis de Biblioteques</text:p>
          </table:table-cell>
          <table:table-cell office:value-type="string" table:style-name="ce8">
            <text:p>FONS BIBLIOGRÀFICS. INVERSIÓ REPOSICIÓ - SISTEMA REGIONAL DE LECTURA PÚBLICA</text:p>
          </table:table-cell>
          <table:table-cell office:value-type="float" office:value="5766.23" table:style-name="ce10">
            <text:p><text:s/>5.766,23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6-12T00:00:00" table:style-name="ce7">
            <text:p>12/06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ABACUS SCCL</text:p>
          </table:table-cell>
          <table:table-cell office:value-type="float" office:value="1704026572" table:style-name="ce8">
            <text:p>1704026572</text:p>
          </table:table-cell>
          <table:table-cell office:value-type="string" table:style-name="ce8">
            <text:p>40200</text:p>
          </table:table-cell>
          <table:table-cell office:value-type="string" office:string-value="40200/ Gerència de Serveis de Biblioteques" table:formula="msoxl:=CONCATENATE(E1152,&quot;/ &quot;,G1152)" table:style-name="ce9">
            <text:p>40200/ Gerència de Serveis de Biblioteques</text:p>
          </table:table-cell>
          <table:table-cell office:value-type="string" table:style-name="ce8">
            <text:p>Gerència de Serveis de Biblioteques</text:p>
          </table:table-cell>
          <table:table-cell office:value-type="string" table:style-name="ce8">
            <text:p>FONS BIBLIOGRÀFICS. INVERSIÓ REPOSICIÓ - SISTEMA REGIONAL DE LECTURA PÚBLICA</text:p>
          </table:table-cell>
          <table:table-cell office:value-type="float" office:value="13275.15" table:style-name="ce10">
            <text:p><text:s/>13.275,15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6-12T00:00:00" table:style-name="ce7">
            <text:p>12/06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BENVIL SA</text:p>
          </table:table-cell>
          <table:table-cell office:value-type="float" office:value="1704026392" table:style-name="ce8">
            <text:p>1704026392</text:p>
          </table:table-cell>
          <table:table-cell office:value-type="string" table:style-name="ce8">
            <text:p>40200</text:p>
          </table:table-cell>
          <table:table-cell office:value-type="string" office:string-value="40200/ Gerència de Serveis de Biblioteques" table:formula="msoxl:=CONCATENATE(E1153,&quot;/ &quot;,G1153)" table:style-name="ce9">
            <text:p>40200/ Gerència de Serveis de Biblioteques</text:p>
          </table:table-cell>
          <table:table-cell office:value-type="string" table:style-name="ce8">
            <text:p>Gerència de Serveis de Biblioteques</text:p>
          </table:table-cell>
          <table:table-cell office:value-type="string" table:style-name="ce8">
            <text:p>FONS BIBLIOGRÀFICS. INVERSIÓ REPOSICIÓ - SISTEMA REGIONAL DE LECTURA PÚBLICA</text:p>
          </table:table-cell>
          <table:table-cell office:value-type="float" office:value="1327.7" table:style-name="ce10">
            <text:p><text:s/>1.327,70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6-12T00:00:00" table:style-name="ce7">
            <text:p>12/06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BENVIL SA</text:p>
          </table:table-cell>
          <table:table-cell office:value-type="float" office:value="1704026391" table:style-name="ce8">
            <text:p>1704026391</text:p>
          </table:table-cell>
          <table:table-cell office:value-type="string" table:style-name="ce8">
            <text:p>40200</text:p>
          </table:table-cell>
          <table:table-cell office:value-type="string" office:string-value="40200/ Gerència de Serveis de Biblioteques" table:formula="msoxl:=CONCATENATE(E1154,&quot;/ &quot;,G1154)" table:style-name="ce9">
            <text:p>40200/ Gerència de Serveis de Biblioteques</text:p>
          </table:table-cell>
          <table:table-cell office:value-type="string" table:style-name="ce8">
            <text:p>Gerència de Serveis de Biblioteques</text:p>
          </table:table-cell>
          <table:table-cell office:value-type="string" table:style-name="ce8">
            <text:p>FONS BIBLIOGRÀFICS. INVERSIÓ REPOSICIÓ - SISTEMA REGIONAL DE LECTURA PÚBLICA</text:p>
          </table:table-cell>
          <table:table-cell office:value-type="float" office:value="7406.91" table:style-name="ce10">
            <text:p><text:s/>7.406,91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6-12T00:00:00" table:style-name="ce7">
            <text:p>12/06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LLIBRERIA HERRERO SA</text:p>
          </table:table-cell>
          <table:table-cell office:value-type="float" office:value="1704026035" table:style-name="ce8">
            <text:p>1704026035</text:p>
          </table:table-cell>
          <table:table-cell office:value-type="string" table:style-name="ce8">
            <text:p>40200</text:p>
          </table:table-cell>
          <table:table-cell office:value-type="string" office:string-value="40200/ Gerència de Serveis de Biblioteques" table:formula="msoxl:=CONCATENATE(E1155,&quot;/ &quot;,G1155)" table:style-name="ce9">
            <text:p>40200/ Gerència de Serveis de Biblioteques</text:p>
          </table:table-cell>
          <table:table-cell office:value-type="string" table:style-name="ce8">
            <text:p>Gerència de Serveis de Biblioteques</text:p>
          </table:table-cell>
          <table:table-cell office:value-type="string" table:style-name="ce8">
            <text:p>FONS BIBLIOGRÀFICS. INVERSIÓ REPOSICIÓ - SISTEMA REGIONAL DE LECTURA PÚBLICA</text:p>
          </table:table-cell>
          <table:table-cell office:value-type="float" office:value="9657.59" table:style-name="ce10">
            <text:p><text:s/>9.657,59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6-12T00:00:00" table:style-name="ce7">
            <text:p>12/06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LLIBRERIA HERRERO SA</text:p>
          </table:table-cell>
          <table:table-cell office:value-type="float" office:value="1704026571" table:style-name="ce8">
            <text:p>1704026571</text:p>
          </table:table-cell>
          <table:table-cell office:value-type="string" table:style-name="ce8">
            <text:p>40200</text:p>
          </table:table-cell>
          <table:table-cell office:value-type="string" office:string-value="40200/ Gerència de Serveis de Biblioteques" table:formula="msoxl:=CONCATENATE(E1156,&quot;/ &quot;,G1156)" table:style-name="ce9">
            <text:p>40200/ Gerència de Serveis de Biblioteques</text:p>
          </table:table-cell>
          <table:table-cell office:value-type="string" table:style-name="ce8">
            <text:p>Gerència de Serveis de Biblioteques</text:p>
          </table:table-cell>
          <table:table-cell office:value-type="string" table:style-name="ce8">
            <text:p>FONS BIBLIOGRÀFICS. INVERSIÓ REPOSICIÓ - SISTEMA REGIONAL DE LECTURA PÚBLICA</text:p>
          </table:table-cell>
          <table:table-cell office:value-type="float" office:value="120.62" table:style-name="ce10">
            <text:p><text:s/>120,62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6-12T00:00:00" table:style-name="ce7">
            <text:p>12/06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PUVILL LIBROS SA</text:p>
          </table:table-cell>
          <table:table-cell office:value-type="float" office:value="1704026275" table:style-name="ce8">
            <text:p>1704026275</text:p>
          </table:table-cell>
          <table:table-cell office:value-type="string" table:style-name="ce8">
            <text:p>40200</text:p>
          </table:table-cell>
          <table:table-cell office:value-type="string" office:string-value="40200/ Gerència de Serveis de Biblioteques" table:formula="msoxl:=CONCATENATE(E1157,&quot;/ &quot;,G1157)" table:style-name="ce9">
            <text:p>40200/ Gerència de Serveis de Biblioteques</text:p>
          </table:table-cell>
          <table:table-cell office:value-type="string" table:style-name="ce8">
            <text:p>Gerència de Serveis de Biblioteques</text:p>
          </table:table-cell>
          <table:table-cell office:value-type="string" table:style-name="ce8">
            <text:p>FONS BIBLIOGRÀFICS. INVERSIÓ REPOSICIÓ - SISTEMA REGIONAL DE LECTURA PÚBLICA</text:p>
          </table:table-cell>
          <table:table-cell office:value-type="float" office:value="4972.1899999999996" table:style-name="ce10">
            <text:p><text:s/>4.972,19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6-12T00:00:00" table:style-name="ce7">
            <text:p>12/06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ASCRA DISTRIBUCIONS SL</text:p>
          </table:table-cell>
          <table:table-cell office:value-type="float" office:value="1704026029" table:style-name="ce8">
            <text:p>1704026029</text:p>
          </table:table-cell>
          <table:table-cell office:value-type="string" table:style-name="ce8">
            <text:p>40200</text:p>
          </table:table-cell>
          <table:table-cell office:value-type="string" office:string-value="40200/ Gerència de Serveis de Biblioteques" table:formula="msoxl:=CONCATENATE(E1158,&quot;/ &quot;,G1158)" table:style-name="ce9">
            <text:p>40200/ Gerència de Serveis de Biblioteques</text:p>
          </table:table-cell>
          <table:table-cell office:value-type="string" table:style-name="ce8">
            <text:p>Gerència de Serveis de Biblioteques</text:p>
          </table:table-cell>
          <table:table-cell office:value-type="string" table:style-name="ce8">
            <text:p>FONS BIBLIOGRÀFICS. INVERSIÓ REPOSICIÓ - SISTEMA REGIONAL DE LECTURA PÚBLICA</text:p>
          </table:table-cell>
          <table:table-cell office:value-type="float" office:value="3722.94" table:style-name="ce10">
            <text:p><text:s/>3.722,94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6-12T00:00:00" table:style-name="ce7">
            <text:p>12/06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ASCRA DISTRIBUCIONS SL</text:p>
          </table:table-cell>
          <table:table-cell office:value-type="float" office:value="1704026389" table:style-name="ce8">
            <text:p>1704026389</text:p>
          </table:table-cell>
          <table:table-cell office:value-type="string" table:style-name="ce8">
            <text:p>40200</text:p>
          </table:table-cell>
          <table:table-cell office:value-type="string" office:string-value="40200/ Gerència de Serveis de Biblioteques" table:formula="msoxl:=CONCATENATE(E1159,&quot;/ &quot;,G1159)" table:style-name="ce9">
            <text:p>40200/ Gerència de Serveis de Biblioteques</text:p>
          </table:table-cell>
          <table:table-cell office:value-type="string" table:style-name="ce8">
            <text:p>Gerència de Serveis de Biblioteques</text:p>
          </table:table-cell>
          <table:table-cell office:value-type="string" table:style-name="ce8">
            <text:p>FONS BIBLIOGRÀFICS. INVERSIÓ REPOSICIÓ - SISTEMA REGIONAL DE LECTURA PÚBLICA</text:p>
          </table:table-cell>
          <table:table-cell office:value-type="float" office:value="4026.98" table:style-name="ce10">
            <text:p><text:s/>4.026,98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6-12T00:00:00" table:style-name="ce7">
            <text:p>12/06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ASCRA DISTRIBUCIONS SL</text:p>
          </table:table-cell>
          <table:table-cell office:value-type="float" office:value="1704026025" table:style-name="ce8">
            <text:p>1704026025</text:p>
          </table:table-cell>
          <table:table-cell office:value-type="string" table:style-name="ce8">
            <text:p>40200</text:p>
          </table:table-cell>
          <table:table-cell office:value-type="string" office:string-value="40200/ Gerència de Serveis de Biblioteques" table:formula="msoxl:=CONCATENATE(E1160,&quot;/ &quot;,G1160)" table:style-name="ce9">
            <text:p>40200/ Gerència de Serveis de Biblioteques</text:p>
          </table:table-cell>
          <table:table-cell office:value-type="string" table:style-name="ce8">
            <text:p>Gerència de Serveis de Biblioteques</text:p>
          </table:table-cell>
          <table:table-cell office:value-type="string" table:style-name="ce8">
            <text:p>FONS BIBLIOGRÀFICS. INVERSIÓ REPOSICIÓ - SISTEMA REGIONAL DE LECTURA PÚBLICA</text:p>
          </table:table-cell>
          <table:table-cell office:value-type="float" office:value="963.79" table:style-name="ce10">
            <text:p><text:s/>963,79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6-12T00:00:00" table:style-name="ce7">
            <text:p>12/06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CONS. TRANSITO Y ORG. LOG. MUD</text:p>
          </table:table-cell>
          <table:table-cell office:value-type="float" office:value="1704026728" table:style-name="ce8">
            <text:p>1704026728</text:p>
          </table:table-cell>
          <table:table-cell office:value-type="string" table:style-name="ce8">
            <text:p>10400</text:p>
          </table:table-cell>
          <table:table-cell office:value-type="string" office:string-value="10400/ Direcció de Serveis d'Edificació i Logística" table:formula="msoxl:=CONCATENATE(E1161,&quot;/ &quot;,G1161)" table:style-name="ce9">
            <text:p>10400/ Direcció de Serveis d'Edificació i Logística</text:p>
          </table:table-cell>
          <table:table-cell office:value-type="string" table:style-name="ce8">
            <text:p>Direcció de Serveis d'Edificació i Logística</text:p>
          </table:table-cell>
          <table:table-cell office:value-type="string" table:style-name="ce8">
            <text:p>ALTRES TREBALLS FETS PER EMPRESES I PROFESSIONALS - LOGÍSTICA CORPORATIVA</text:p>
          </table:table-cell>
          <table:table-cell office:value-type="float" office:value="329.94" table:style-name="ce10">
            <text:p><text:s/>329,94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6-12T00:00:00" table:style-name="ce7">
            <text:p>12/06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SEVERIANO SERVICIO MOVIL SA</text:p>
          </table:table-cell>
          <table:table-cell office:value-type="float" office:value="1704026725" table:style-name="ce8">
            <text:p>1704026725</text:p>
          </table:table-cell>
          <table:table-cell office:value-type="string" table:style-name="ce8">
            <text:p>10400</text:p>
          </table:table-cell>
          <table:table-cell office:value-type="string" office:string-value="10400/ Direcció de Serveis d'Edificació i Logística" table:formula="msoxl:=CONCATENATE(E1162,&quot;/ &quot;,G1162)" table:style-name="ce9">
            <text:p>10400/ Direcció de Serveis d'Edificació i Logística</text:p>
          </table:table-cell>
          <table:table-cell office:value-type="string" table:style-name="ce8">
            <text:p>Direcció de Serveis d'Edificació i Logística</text:p>
          </table:table-cell>
          <table:table-cell office:value-type="string" table:style-name="ce8">
            <text:p>ALTRES TREBALLS FETS PER EMPRESES I PROFESSIONALS - LOGÍSTICA CORPORATIVA</text:p>
          </table:table-cell>
          <table:table-cell office:value-type="float" office:value="1110.47" table:style-name="ce10">
            <text:p><text:s/>1.110,47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6-12T00:00:00" table:style-name="ce7">
            <text:p>12/06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VIAJES HALCON SAU</text:p>
          </table:table-cell>
          <table:table-cell office:value-type="float" office:value="1704026618" table:style-name="ce8">
            <text:p>1704026618</text:p>
          </table:table-cell>
          <table:table-cell office:value-type="string" table:style-name="ce8">
            <text:p>30200</text:p>
          </table:table-cell>
          <table:table-cell office:value-type="string" office:string-value="30200/ Gerència de Turisme" table:formula="msoxl:=CONCATENATE(E1163,&quot;/ &quot;,G1163)" table:style-name="ce9">
            <text:p>30200/ Gerència de Turisme</text:p>
          </table:table-cell>
          <table:table-cell office:value-type="string" table:style-name="ce8">
            <text:p>Gerència de Turisme</text:p>
          </table:table-cell>
          <table:table-cell office:value-type="string" table:style-name="ce8">
            <text:p>LOCOMOCIÓ DEL PERSONAL NO DIRECTIU - PROMOCIÓ TURÍSTICA</text:p>
          </table:table-cell>
          <table:table-cell office:value-type="float" office:value="126.98" table:style-name="ce10">
            <text:p><text:s/>126,98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6-12T00:00:00" table:style-name="ce7">
            <text:p>12/06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VIAJES HALCON SAU</text:p>
          </table:table-cell>
          <table:table-cell office:value-type="float" office:value="1704026619" table:style-name="ce8">
            <text:p>1704026619</text:p>
          </table:table-cell>
          <table:table-cell office:value-type="string" table:style-name="ce8">
            <text:p>30200</text:p>
          </table:table-cell>
          <table:table-cell office:value-type="string" office:string-value="30200/ Gerència de Turisme" table:formula="msoxl:=CONCATENATE(E1164,&quot;/ &quot;,G1164)" table:style-name="ce9">
            <text:p>30200/ Gerència de Turisme</text:p>
          </table:table-cell>
          <table:table-cell office:value-type="string" table:style-name="ce8">
            <text:p>Gerència de Turisme</text:p>
          </table:table-cell>
          <table:table-cell office:value-type="string" table:style-name="ce8">
            <text:p>LOCOMOCIÓ DEL PERSONAL NO DIRECTIU - PROMOCIÓ TURÍSTICA</text:p>
          </table:table-cell>
          <table:table-cell office:value-type="float" office:value="82" table:style-name="ce10">
            <text:p><text:s/>82,00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6-12T00:00:00" table:style-name="ce7">
            <text:p>12/06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VIAJES HALCON SAU</text:p>
          </table:table-cell>
          <table:table-cell office:value-type="float" office:value="1704026047" table:style-name="ce8">
            <text:p>1704026047</text:p>
          </table:table-cell>
          <table:table-cell office:value-type="string" table:style-name="ce8">
            <text:p>30100</text:p>
          </table:table-cell>
          <table:table-cell office:value-type="string" office:string-value="30100/ Gerència Serveis Desenvolupament Econòmic Local" table:formula="msoxl:=CONCATENATE(E1165,&quot;/ &quot;,G1165)" table:style-name="ce9">
            <text:p>30100/ Gerència Serveis Desenvolupament Econòmic Local</text:p>
          </table:table-cell>
          <table:table-cell office:value-type="string" table:style-name="ce8">
            <text:p>Gerència Serveis Desenvolupament Econòmic Local</text:p>
          </table:table-cell>
          <table:table-cell office:value-type="string" table:style-name="ce8">
            <text:p>LOCOMOCIÓ DEL PERSONAL NO DIRECTIU - ESTRATÈGIES PER AL DESENVOLUPAMENT ECONÒMIC</text:p>
          </table:table-cell>
          <table:table-cell office:value-type="float" office:value="104.3" table:style-name="ce10">
            <text:p><text:s/>104,30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6-12T00:00:00" table:style-name="ce7">
            <text:p>12/06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VIAJES HALCON SAU</text:p>
          </table:table-cell>
          <table:table-cell office:value-type="float" office:value="1704026048" table:style-name="ce8">
            <text:p>1704026048</text:p>
          </table:table-cell>
          <table:table-cell office:value-type="string" table:style-name="ce8">
            <text:p>30100</text:p>
          </table:table-cell>
          <table:table-cell office:value-type="string" office:string-value="30100/ Gerència Serveis Desenvolupament Econòmic Local" table:formula="msoxl:=CONCATENATE(E1166,&quot;/ &quot;,G1166)" table:style-name="ce9">
            <text:p>30100/ Gerència Serveis Desenvolupament Econòmic Local</text:p>
          </table:table-cell>
          <table:table-cell office:value-type="string" table:style-name="ce8">
            <text:p>Gerència Serveis Desenvolupament Econòmic Local</text:p>
          </table:table-cell>
          <table:table-cell office:value-type="string" table:style-name="ce8">
            <text:p>LOCOMOCIÓ DEL PERSONAL NO DIRECTIU - ESTRATÈGIES PER AL DESENVOLUPAMENT ECONÒMIC</text:p>
          </table:table-cell>
          <table:table-cell office:value-type="float" office:value="100.3" table:style-name="ce10">
            <text:p><text:s/>100,30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6-12T00:00:00" table:style-name="ce7">
            <text:p>12/06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VIAJES BARCELO SL</text:p>
          </table:table-cell>
          <table:table-cell office:value-type="float" office:value="1704026567" table:style-name="ce8">
            <text:p>1704026567</text:p>
          </table:table-cell>
          <table:table-cell office:value-type="string" table:style-name="ce8">
            <text:p>30200</text:p>
          </table:table-cell>
          <table:table-cell office:value-type="string" office:string-value="30200/ Gerència de Turisme" table:formula="msoxl:=CONCATENATE(E1167,&quot;/ &quot;,G1167)" table:style-name="ce9">
            <text:p>30200/ Gerència de Turisme</text:p>
          </table:table-cell>
          <table:table-cell office:value-type="string" table:style-name="ce8">
            <text:p>Gerència de Turisme</text:p>
          </table:table-cell>
          <table:table-cell office:value-type="string" table:style-name="ce8">
            <text:p>LOCOMOCIÓ DEL PERSONAL NO DIRECTIU - PROMOCIÓ TURÍSTICA</text:p>
          </table:table-cell>
          <table:table-cell office:value-type="float" office:value="109.2" table:style-name="ce10">
            <text:p><text:s/>109,20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6-12T00:00:00" table:style-name="ce7">
            <text:p>12/06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VIAJES HALCON SAU</text:p>
          </table:table-cell>
          <table:table-cell office:value-type="float" office:value="1704026576" table:style-name="ce8">
            <text:p>1704026576</text:p>
          </table:table-cell>
          <table:table-cell office:value-type="string" table:style-name="ce8">
            <text:p>30200</text:p>
          </table:table-cell>
          <table:table-cell office:value-type="string" office:string-value="30200/ Gerència de Turisme" table:formula="msoxl:=CONCATENATE(E1168,&quot;/ &quot;,G1168)" table:style-name="ce9">
            <text:p>30200/ Gerència de Turisme</text:p>
          </table:table-cell>
          <table:table-cell office:value-type="string" table:style-name="ce8">
            <text:p>Gerència de Turisme</text:p>
          </table:table-cell>
          <table:table-cell office:value-type="string" table:style-name="ce8">
            <text:p>LOCOMOCIÓ DEL PERSONAL NO DIRECTIU - PROMOCIÓ TURÍSTICA</text:p>
          </table:table-cell>
          <table:table-cell office:value-type="float" office:value="148.15" table:style-name="ce10">
            <text:p><text:s/>148,15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6-12T00:00:00" table:style-name="ce7">
            <text:p>12/06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VIAJES HALCON SAU</text:p>
          </table:table-cell>
          <table:table-cell office:value-type="float" office:value="1704026606" table:style-name="ce8">
            <text:p>1704026606</text:p>
          </table:table-cell>
          <table:table-cell office:value-type="string" table:style-name="ce8">
            <text:p>30200</text:p>
          </table:table-cell>
          <table:table-cell office:value-type="string" office:string-value="30200/ Gerència de Turisme" table:formula="msoxl:=CONCATENATE(E1169,&quot;/ &quot;,G1169)" table:style-name="ce9">
            <text:p>30200/ Gerència de Turisme</text:p>
          </table:table-cell>
          <table:table-cell office:value-type="string" table:style-name="ce8">
            <text:p>Gerència de Turisme</text:p>
          </table:table-cell>
          <table:table-cell office:value-type="string" table:style-name="ce8">
            <text:p>LOCOMOCIÓ DEL PERSONAL NO DIRECTIU - PROMOCIÓ TURÍSTICA</text:p>
          </table:table-cell>
          <table:table-cell office:value-type="float" office:value="79.23" table:style-name="ce10">
            <text:p><text:s/>79,23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6-12T00:00:00" table:style-name="ce7">
            <text:p>12/06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VIAJES HALCON SAU</text:p>
          </table:table-cell>
          <table:table-cell office:value-type="float" office:value="1704026609" table:style-name="ce8">
            <text:p>1704026609</text:p>
          </table:table-cell>
          <table:table-cell office:value-type="string" table:style-name="ce8">
            <text:p>30200</text:p>
          </table:table-cell>
          <table:table-cell office:value-type="string" office:string-value="30200/ Gerència de Turisme" table:formula="msoxl:=CONCATENATE(E1170,&quot;/ &quot;,G1170)" table:style-name="ce9">
            <text:p>30200/ Gerència de Turisme</text:p>
          </table:table-cell>
          <table:table-cell office:value-type="string" table:style-name="ce8">
            <text:p>Gerència de Turisme</text:p>
          </table:table-cell>
          <table:table-cell office:value-type="string" table:style-name="ce8">
            <text:p>DIETES DEL PERSONAL NO DIRECTIU - PROMOCIÓ TURÍSTICA</text:p>
          </table:table-cell>
          <table:table-cell office:value-type="float" office:value="226.32" table:style-name="ce10">
            <text:p><text:s/>226,32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6-12T00:00:00" table:style-name="ce7">
            <text:p>12/06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VIAJES HALCON SAU</text:p>
          </table:table-cell>
          <table:table-cell office:value-type="float" office:value="1704026620" table:style-name="ce8">
            <text:p>1704026620</text:p>
          </table:table-cell>
          <table:table-cell office:value-type="string" table:style-name="ce8">
            <text:p>30200</text:p>
          </table:table-cell>
          <table:table-cell office:value-type="string" office:string-value="30200/ Gerència de Turisme" table:formula="msoxl:=CONCATENATE(E1171,&quot;/ &quot;,G1171)" table:style-name="ce9">
            <text:p>30200/ Gerència de Turisme</text:p>
          </table:table-cell>
          <table:table-cell office:value-type="string" table:style-name="ce8">
            <text:p>Gerència de Turisme</text:p>
          </table:table-cell>
          <table:table-cell office:value-type="string" table:style-name="ce8">
            <text:p>DIETES DEL PERSONAL NO DIRECTIU - PROMOCIÓ TURÍSTICA</text:p>
          </table:table-cell>
          <table:table-cell office:value-type="float" office:value="138.94" table:style-name="ce10">
            <text:p><text:s/>138,94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6-12T00:00:00" table:style-name="ce7">
            <text:p>12/06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VIAJES HALCON SAU</text:p>
          </table:table-cell>
          <table:table-cell office:value-type="float" office:value="1704026621" table:style-name="ce8">
            <text:p>1704026621</text:p>
          </table:table-cell>
          <table:table-cell office:value-type="string" table:style-name="ce8">
            <text:p>30200</text:p>
          </table:table-cell>
          <table:table-cell office:value-type="string" office:string-value="30200/ Gerència de Turisme" table:formula="msoxl:=CONCATENATE(E1172,&quot;/ &quot;,G1172)" table:style-name="ce9">
            <text:p>30200/ Gerència de Turisme</text:p>
          </table:table-cell>
          <table:table-cell office:value-type="string" table:style-name="ce8">
            <text:p>Gerència de Turisme</text:p>
          </table:table-cell>
          <table:table-cell office:value-type="string" table:style-name="ce8">
            <text:p>DIETES DEL PERSONAL NO DIRECTIU - PROMOCIÓ TURÍSTICA</text:p>
          </table:table-cell>
          <table:table-cell office:value-type="float" office:value="226.32" table:style-name="ce10">
            <text:p><text:s/>226,32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6-12T00:00:00" table:style-name="ce7">
            <text:p>12/06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VIAJES HALCON SAU</text:p>
          </table:table-cell>
          <table:table-cell office:value-type="float" office:value="1704026604" table:style-name="ce8">
            <text:p>1704026604</text:p>
          </table:table-cell>
          <table:table-cell office:value-type="string" table:style-name="ce8">
            <text:p>30200</text:p>
          </table:table-cell>
          <table:table-cell office:value-type="string" office:string-value="30200/ Gerència de Turisme" table:formula="msoxl:=CONCATENATE(E1173,&quot;/ &quot;,G1173)" table:style-name="ce9">
            <text:p>30200/ Gerència de Turisme</text:p>
          </table:table-cell>
          <table:table-cell office:value-type="string" table:style-name="ce8">
            <text:p>Gerència de Turisme</text:p>
          </table:table-cell>
          <table:table-cell office:value-type="string" table:style-name="ce8">
            <text:p>LOCOMOCIÓ DEL PERSONAL NO DIRECTIU - PROMOCIÓ TURÍSTICA</text:p>
          </table:table-cell>
          <table:table-cell office:value-type="float" office:value="56.99" table:style-name="ce10">
            <text:p><text:s/>56,99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6-12T00:00:00" table:style-name="ce7">
            <text:p>12/06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VIAJES HALCON SAU</text:p>
          </table:table-cell>
          <table:table-cell office:value-type="float" office:value="1704026593" table:style-name="ce8">
            <text:p>1704026593</text:p>
          </table:table-cell>
          <table:table-cell office:value-type="string" table:style-name="ce8">
            <text:p>30200</text:p>
          </table:table-cell>
          <table:table-cell office:value-type="string" office:string-value="30200/ Gerència de Turisme" table:formula="msoxl:=CONCATENATE(E1174,&quot;/ &quot;,G1174)" table:style-name="ce9">
            <text:p>30200/ Gerència de Turisme</text:p>
          </table:table-cell>
          <table:table-cell office:value-type="string" table:style-name="ce8">
            <text:p>Gerència de Turisme</text:p>
          </table:table-cell>
          <table:table-cell office:value-type="string" table:style-name="ce8">
            <text:p>DIETES DEL PERSONAL NO DIRECTIU - PROMOCIÓ TURÍSTICA</text:p>
          </table:table-cell>
          <table:table-cell office:value-type="float" office:value="206.12" table:style-name="ce10">
            <text:p><text:s/>206,12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6-12T00:00:00" table:style-name="ce7">
            <text:p>12/06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VIAJES HALCON SAU</text:p>
          </table:table-cell>
          <table:table-cell office:value-type="float" office:value="1704026589" table:style-name="ce8">
            <text:p>1704026589</text:p>
          </table:table-cell>
          <table:table-cell office:value-type="string" table:style-name="ce8">
            <text:p>30200</text:p>
          </table:table-cell>
          <table:table-cell office:value-type="string" office:string-value="30200/ Gerència de Turisme" table:formula="msoxl:=CONCATENATE(E1175,&quot;/ &quot;,G1175)" table:style-name="ce9">
            <text:p>30200/ Gerència de Turisme</text:p>
          </table:table-cell>
          <table:table-cell office:value-type="string" table:style-name="ce8">
            <text:p>Gerència de Turisme</text:p>
          </table:table-cell>
          <table:table-cell office:value-type="string" table:style-name="ce8">
            <text:p>DIETES DEL PERSONAL NO DIRECTIU - PROMOCIÓ TURÍSTICA</text:p>
          </table:table-cell>
          <table:table-cell office:value-type="float" office:value="177.65" table:style-name="ce10">
            <text:p><text:s/>177,65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6-14T00:00:00" table:style-name="ce7">
            <text:p>14/06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OMEGA CARTOGRAFIA DIGITAL SL</text:p>
          </table:table-cell>
          <table:table-cell office:value-type="float" office:value="1703002709" table:style-name="ce8">
            <text:p>1703002709</text:p>
          </table:table-cell>
          <table:table-cell office:value-type="string" table:style-name="ce8">
            <text:p>50200</text:p>
          </table:table-cell>
          <table:table-cell office:value-type="string" office:string-value="50200/ Gerència de Serveis d'Equip., Inf.Urbanes i Patr.Arq." table:formula="msoxl:=CONCATENATE(E1176,&quot;/ &quot;,G1176)" table:style-name="ce9">
            <text:p>50200/ Gerència de Serveis d'Equip., Inf.Urbanes i Patr.Arq.</text:p>
          </table:table-cell>
          <table:table-cell office:value-type="string" table:style-name="ce8">
            <text:p>Gerència de Serveis d'Equip., Inf.Urbanes i Patr.Arq.</text:p>
          </table:table-cell>
          <table:table-cell office:value-type="string" table:style-name="ce8">
            <text:p>INVERSIONS DE CARÀCTER IMMATERIAL. BASES DE DADES - GESTIÓ CARTOGRÀFICA LOCAL</text:p>
          </table:table-cell>
          <table:table-cell office:value-type="float" office:value="140192.95000000001" table:style-name="ce10">
            <text:p><text:s/>140.192,95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6-15T00:00:00" table:style-name="ce7">
            <text:p>15/06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ALIMASGRAU SL</text:p>
          </table:table-cell>
          <table:table-cell office:value-type="float" office:value="1704027652" table:style-name="ce8">
            <text:p>1704027652</text:p>
          </table:table-cell>
          <table:table-cell office:value-type="string" table:style-name="ce8">
            <text:p>60200</text:p>
          </table:table-cell>
          <table:table-cell office:value-type="string" office:string-value="60200/ Gerència de Serveis Residencials d'Estada Temporal i Respir" table:formula="msoxl:=CONCATENATE(E1177,&quot;/ &quot;,G1177)" table:style-name="ce9">
            <text:p>60200/ Gerència de Serveis Residencials d'Estada Temporal i Respir</text:p>
          </table:table-cell>
          <table:table-cell office:value-type="string" table:style-name="ce8">
            <text:p>Gerència de Serveis Residencials d'Estada Temporal i Respir</text:p>
          </table:table-cell>
          <table:table-cell office:value-type="string" table:style-name="ce8">
            <text:p>PRODUCTES ALIMENTARIS - CENTRES RESIDENCIALS D'ESTADES TEMPORALS</text:p>
          </table:table-cell>
          <table:table-cell office:value-type="float" office:value="4511.57" table:style-name="ce10">
            <text:p><text:s/>4.511,57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6-15T00:00:00" table:style-name="ce7">
            <text:p>15/06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SOLRED SA</text:p>
          </table:table-cell>
          <table:table-cell office:value-type="float" office:value="1704027121" table:style-name="ce8">
            <text:p>1704027121</text:p>
          </table:table-cell>
          <table:table-cell office:value-type="string" table:style-name="ce8">
            <text:p>60400</text:p>
          </table:table-cell>
          <table:table-cell office:value-type="string" office:string-value="60400/ Gerència de Serveis de Salut Pública i Consum" table:formula="msoxl:=CONCATENATE(E1178,&quot;/ &quot;,G1178)" table:style-name="ce9">
            <text:p>60400/ Gerència de Serveis de Salut Pública i Consum</text:p>
          </table:table-cell>
          <table:table-cell office:value-type="string" table:style-name="ce8">
            <text:p>Gerència de Serveis de Salut Pública i Consum</text:p>
          </table:table-cell>
          <table:table-cell office:value-type="string" table:style-name="ce8">
            <text:p>COMBUSTIBLES I CARBURANTS - POLÍTIQUES DE CONSUM</text:p>
          </table:table-cell>
          <table:table-cell office:value-type="float" office:value="662.79" table:style-name="ce10">
            <text:p><text:s/>662,79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6-15T00:00:00" table:style-name="ce7">
            <text:p>15/06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CEPSA CARD SA</text:p>
          </table:table-cell>
          <table:table-cell office:value-type="float" office:value="1704027131" table:style-name="ce8">
            <text:p>1704027131</text:p>
          </table:table-cell>
          <table:table-cell office:value-type="string" table:style-name="ce8">
            <text:p>60400</text:p>
          </table:table-cell>
          <table:table-cell office:value-type="string" office:string-value="60400/ Gerència de Serveis de Salut Pública i Consum" table:formula="msoxl:=CONCATENATE(E1179,&quot;/ &quot;,G1179)" table:style-name="ce9">
            <text:p>60400/ Gerència de Serveis de Salut Pública i Consum</text:p>
          </table:table-cell>
          <table:table-cell office:value-type="string" table:style-name="ce8">
            <text:p>Gerència de Serveis de Salut Pública i Consum</text:p>
          </table:table-cell>
          <table:table-cell office:value-type="string" table:style-name="ce8">
            <text:p>COMBUSTIBLES I CARBURANTS - POLÍTIQUES DE CONSUM</text:p>
          </table:table-cell>
          <table:table-cell office:value-type="float" office:value="101.72" table:style-name="ce10">
            <text:p><text:s/>101,72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6-15T00:00:00" table:style-name="ce7">
            <text:p>15/06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PANABAD SA</text:p>
          </table:table-cell>
          <table:table-cell office:value-type="float" office:value="1704027650" table:style-name="ce8">
            <text:p>1704027650</text:p>
          </table:table-cell>
          <table:table-cell office:value-type="string" table:style-name="ce8">
            <text:p>60200</text:p>
          </table:table-cell>
          <table:table-cell office:value-type="string" office:string-value="60200/ Gerència de Serveis Residencials d'Estada Temporal i Respir" table:formula="msoxl:=CONCATENATE(E1180,&quot;/ &quot;,G1180)" table:style-name="ce9">
            <text:p>60200/ Gerència de Serveis Residencials d'Estada Temporal i Respir</text:p>
          </table:table-cell>
          <table:table-cell office:value-type="string" table:style-name="ce8">
            <text:p>Gerència de Serveis Residencials d'Estada Temporal i Respir</text:p>
          </table:table-cell>
          <table:table-cell office:value-type="string" table:style-name="ce8">
            <text:p>PRODUCTES ALIMENTARIS - CENTRES RESIDENCIALS D'ESTADES TEMPORALS</text:p>
          </table:table-cell>
          <table:table-cell office:value-type="float" office:value="1423.46" table:style-name="ce10">
            <text:p><text:s/>1.423,46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6-15T00:00:00" table:style-name="ce7">
            <text:p>15/06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CIAL. GUMMI SA</text:p>
          </table:table-cell>
          <table:table-cell office:value-type="float" office:value="1704026828" table:style-name="ce8">
            <text:p>1704026828</text:p>
          </table:table-cell>
          <table:table-cell office:value-type="string" table:style-name="ce8">
            <text:p>10400</text:p>
          </table:table-cell>
          <table:table-cell office:value-type="string" office:string-value="10400/ Direcció de Serveis d'Edificació i Logística" table:formula="msoxl:=CONCATENATE(E1181,&quot;/ &quot;,G1181)" table:style-name="ce9">
            <text:p>10400/ Direcció de Serveis d'Edificació i Logística</text:p>
          </table:table-cell>
          <table:table-cell office:value-type="string" table:style-name="ce8">
            <text:p>Direcció de Serveis d'Edificació i Logística</text:p>
          </table:table-cell>
          <table:table-cell office:value-type="string" table:style-name="ce8">
            <text:p>VESTUARI - PROJECTES, OBRES I MANTENIMENT DE RECINTES</text:p>
          </table:table-cell>
          <table:table-cell office:value-type="float" office:value="151.72999999999999" table:style-name="ce10">
            <text:p><text:s/>151,73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6-15T00:00:00" table:style-name="ce7">
            <text:p>15/06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ORTELLS PASCUAL, SERGIO</text:p>
          </table:table-cell>
          <table:table-cell office:value-type="float" office:value="1704027263" table:style-name="ce8">
            <text:p>1704027263</text:p>
          </table:table-cell>
          <table:table-cell office:value-type="string" table:style-name="ce8">
            <text:p>10400</text:p>
          </table:table-cell>
          <table:table-cell office:value-type="string" office:string-value="10400/ Direcció de Serveis d'Edificació i Logística" table:formula="msoxl:=CONCATENATE(E1182,&quot;/ &quot;,G1182)" table:style-name="ce9">
            <text:p>10400/ Direcció de Serveis d'Edificació i Logística</text:p>
          </table:table-cell>
          <table:table-cell office:value-type="string" table:style-name="ce8">
            <text:p>Direcció de Serveis d'Edificació i Logística</text:p>
          </table:table-cell>
          <table:table-cell office:value-type="string" table:style-name="ce8">
            <text:p>SUBM. RECANVIS MAQUIN, UTILLATGE I ELEM. TRANSPORT - LOGÍSTICA CORPORATIVA</text:p>
          </table:table-cell>
          <table:table-cell office:value-type="float" office:value="357.98" table:style-name="ce10">
            <text:p><text:s/>357,98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6-15T00:00:00" table:style-name="ce7">
            <text:p>15/06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ORTELLS PASCUAL, SERGIO</text:p>
          </table:table-cell>
          <table:table-cell office:value-type="float" office:value="1704027261" table:style-name="ce8">
            <text:p>1704027261</text:p>
          </table:table-cell>
          <table:table-cell office:value-type="string" table:style-name="ce8">
            <text:p>10400</text:p>
          </table:table-cell>
          <table:table-cell office:value-type="string" office:string-value="10400/ Direcció de Serveis d'Edificació i Logística" table:formula="msoxl:=CONCATENATE(E1183,&quot;/ &quot;,G1183)" table:style-name="ce9">
            <text:p>10400/ Direcció de Serveis d'Edificació i Logística</text:p>
          </table:table-cell>
          <table:table-cell office:value-type="string" table:style-name="ce8">
            <text:p>Direcció de Serveis d'Edificació i Logística</text:p>
          </table:table-cell>
          <table:table-cell office:value-type="string" table:style-name="ce8">
            <text:p>SUBM. RECANVIS MAQUIN, UTILLATGE I ELEM. TRANSPORT - LOGÍSTICA CORPORATIVA</text:p>
          </table:table-cell>
          <table:table-cell office:value-type="float" office:value="742.48" table:style-name="ce10">
            <text:p><text:s/>742,48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6-15T00:00:00" table:style-name="ce7">
            <text:p>15/06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VIAJES HALCON SAU</text:p>
          </table:table-cell>
          <table:table-cell office:value-type="float" office:value="1704027679" table:style-name="ce8">
            <text:p>1704027679</text:p>
          </table:table-cell>
          <table:table-cell office:value-type="string" table:style-name="ce8">
            <text:p>1A000</text:p>
          </table:table-cell>
          <table:table-cell office:value-type="string" office:string-value="1A000/ Secretaria General" table:formula="msoxl:=CONCATENATE(E1184,&quot;/ &quot;,G1184)" table:style-name="ce9">
            <text:p>1A000/ Secretaria General</text:p>
          </table:table-cell>
          <table:table-cell office:value-type="string" table:style-name="ce8">
            <text:p>Secretaria General</text:p>
          </table:table-cell>
          <table:table-cell office:value-type="string" table:style-name="ce8">
            <text:p>LOCOMOCIÓ DEL PERSONAL NO DIRECTIU - SECRETARIA GENERAL</text:p>
          </table:table-cell>
          <table:table-cell office:value-type="float" office:value="95.37" table:style-name="ce10">
            <text:p><text:s/>95,37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6-15T00:00:00" table:style-name="ce7">
            <text:p>15/06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VIAJES HALCON SAU</text:p>
          </table:table-cell>
          <table:table-cell office:value-type="float" office:value="1704027454" table:style-name="ce8">
            <text:p>1704027454</text:p>
          </table:table-cell>
          <table:table-cell office:value-type="string" table:style-name="ce8">
            <text:p>1A000</text:p>
          </table:table-cell>
          <table:table-cell office:value-type="string" office:string-value="1A000/ Secretaria General" table:formula="msoxl:=CONCATENATE(E1185,&quot;/ &quot;,G1185)" table:style-name="ce9">
            <text:p>1A000/ Secretaria General</text:p>
          </table:table-cell>
          <table:table-cell office:value-type="string" table:style-name="ce8">
            <text:p>Secretaria General</text:p>
          </table:table-cell>
          <table:table-cell office:value-type="string" table:style-name="ce8">
            <text:p>LOCOMOCIÓ DEL PERSONAL NO DIRECTIU - SECRETARIA GENERAL</text:p>
          </table:table-cell>
          <table:table-cell office:value-type="float" office:value="104" table:style-name="ce10">
            <text:p><text:s/>104,00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6-15T00:00:00" table:style-name="ce7">
            <text:p>15/06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VIAJES HALCON SAU</text:p>
          </table:table-cell>
          <table:table-cell office:value-type="float" office:value="1704026957" table:style-name="ce8">
            <text:p>1704026957</text:p>
          </table:table-cell>
          <table:table-cell office:value-type="string" table:style-name="ce8">
            <text:p>13100</text:p>
          </table:table-cell>
          <table:table-cell office:value-type="string" office:string-value="13100/ Gerència de Serveis d'Assistència al Govern Local" table:formula="msoxl:=CONCATENATE(E1186,&quot;/ &quot;,G1186)" table:style-name="ce9">
            <text:p>13100/ Gerència de Serveis d'Assistència al Govern Local</text:p>
          </table:table-cell>
          <table:table-cell office:value-type="string" table:style-name="ce8">
            <text:p>Gerència de Serveis d'Assistència al Govern Local</text:p>
          </table:table-cell>
          <table:table-cell office:value-type="string" table:style-name="ce8">
            <text:p>LOCOMOCIÓ DEL PERSONAL NO DIRECTIU - ASSISTÈNCIA INTEGRAL AL GOVERN LOCAL. ADM. GENERAL</text:p>
          </table:table-cell>
          <table:table-cell office:value-type="float" office:value="29.9" table:style-name="ce10">
            <text:p><text:s/>29,90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6-15T00:00:00" table:style-name="ce7">
            <text:p>15/06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VIAJES BARCELO SL</text:p>
          </table:table-cell>
          <table:table-cell office:value-type="float" office:value="1704026914" table:style-name="ce8">
            <text:p>1704026914</text:p>
          </table:table-cell>
          <table:table-cell office:value-type="string" table:style-name="ce8">
            <text:p>30200</text:p>
          </table:table-cell>
          <table:table-cell office:value-type="string" office:string-value="30200/ Gerència de Turisme" table:formula="msoxl:=CONCATENATE(E1187,&quot;/ &quot;,G1187)" table:style-name="ce9">
            <text:p>30200/ Gerència de Turisme</text:p>
          </table:table-cell>
          <table:table-cell office:value-type="string" table:style-name="ce8">
            <text:p>Gerència de Turisme</text:p>
          </table:table-cell>
          <table:table-cell office:value-type="string" table:style-name="ce8">
            <text:p>ALTRES DESPESES DIVERSES - GESTIÓ TURÍSTICA TERRITORIAL</text:p>
          </table:table-cell>
          <table:table-cell office:value-type="float" office:value="140.43" table:style-name="ce10">
            <text:p><text:s/>140,43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6-15T00:00:00" table:style-name="ce7">
            <text:p>15/06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VIAJES HALCON SAU</text:p>
          </table:table-cell>
          <table:table-cell office:value-type="float" office:value="1704026915" table:style-name="ce8">
            <text:p>1704026915</text:p>
          </table:table-cell>
          <table:table-cell office:value-type="string" table:style-name="ce8">
            <text:p>30200</text:p>
          </table:table-cell>
          <table:table-cell office:value-type="string" office:string-value="30200/ Gerència de Turisme" table:formula="msoxl:=CONCATENATE(E1188,&quot;/ &quot;,G1188)" table:style-name="ce9">
            <text:p>30200/ Gerència de Turisme</text:p>
          </table:table-cell>
          <table:table-cell office:value-type="string" table:style-name="ce8">
            <text:p>Gerència de Turisme</text:p>
          </table:table-cell>
          <table:table-cell office:value-type="string" table:style-name="ce8">
            <text:p>ALTRES DESPESES DIVERSES - GESTIÓ TURÍSTICA TERRITORIAL</text:p>
          </table:table-cell>
          <table:table-cell office:value-type="float" office:value="85.88" table:style-name="ce10">
            <text:p><text:s/>85,88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6-15T00:00:00" table:style-name="ce7">
            <text:p>15/06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VIAJES BARCELO SL</text:p>
          </table:table-cell>
          <table:table-cell office:value-type="float" office:value="1704027208" table:style-name="ce8">
            <text:p>1704027208</text:p>
          </table:table-cell>
          <table:table-cell office:value-type="string" table:style-name="ce8">
            <text:p>30200</text:p>
          </table:table-cell>
          <table:table-cell office:value-type="string" office:string-value="30200/ Gerència de Turisme" table:formula="msoxl:=CONCATENATE(E1189,&quot;/ &quot;,G1189)" table:style-name="ce9">
            <text:p>30200/ Gerència de Turisme</text:p>
          </table:table-cell>
          <table:table-cell office:value-type="string" table:style-name="ce8">
            <text:p>Gerència de Turisme</text:p>
          </table:table-cell>
          <table:table-cell office:value-type="string" table:style-name="ce8">
            <text:p>REUNIONS, CONFERÈNCIES I CURSOS - PROMOCIÓ TURÍSTICA</text:p>
          </table:table-cell>
          <table:table-cell office:value-type="float" office:value="1499.9" table:style-name="ce10">
            <text:p><text:s/>1.499,90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6-15T00:00:00" table:style-name="ce7">
            <text:p>15/06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VIAJES BARCELO SL</text:p>
          </table:table-cell>
          <table:table-cell office:value-type="float" office:value="1704027411" table:style-name="ce8">
            <text:p>1704027411</text:p>
          </table:table-cell>
          <table:table-cell office:value-type="string" table:style-name="ce8">
            <text:p>30200</text:p>
          </table:table-cell>
          <table:table-cell office:value-type="string" office:string-value="30200/ Gerència de Turisme" table:formula="msoxl:=CONCATENATE(E1190,&quot;/ &quot;,G1190)" table:style-name="ce9">
            <text:p>30200/ Gerència de Turisme</text:p>
          </table:table-cell>
          <table:table-cell office:value-type="string" table:style-name="ce8">
            <text:p>Gerència de Turisme</text:p>
          </table:table-cell>
          <table:table-cell office:value-type="string" table:style-name="ce8">
            <text:p>REUNIONS, CONFERÈNCIES I CURSOS - PROMOCIÓ TURÍSTICA</text:p>
          </table:table-cell>
          <table:table-cell office:value-type="float" office:value="150.5" table:style-name="ce10">
            <text:p><text:s/>150,50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6-15T00:00:00" table:style-name="ce7">
            <text:p>15/06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VIAJES HALCON SAU</text:p>
          </table:table-cell>
          <table:table-cell office:value-type="float" office:value="1704027374" table:style-name="ce8">
            <text:p>1704027374</text:p>
          </table:table-cell>
          <table:table-cell office:value-type="string" table:style-name="ce8">
            <text:p>30200</text:p>
          </table:table-cell>
          <table:table-cell office:value-type="string" office:string-value="30200/ Gerència de Turisme" table:formula="msoxl:=CONCATENATE(E1191,&quot;/ &quot;,G1191)" table:style-name="ce9">
            <text:p>30200/ Gerència de Turisme</text:p>
          </table:table-cell>
          <table:table-cell office:value-type="string" table:style-name="ce8">
            <text:p>Gerència de Turisme</text:p>
          </table:table-cell>
          <table:table-cell office:value-type="string" table:style-name="ce8">
            <text:p>REUNIONS, CONFERÈNCIES I CURSOS - PROMOCIÓ TURÍSTICA</text:p>
          </table:table-cell>
          <table:table-cell office:value-type="float" office:value="1622.09" table:style-name="ce10">
            <text:p><text:s/>1.622,09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6-19T00:00:00" table:style-name="ce7">
            <text:p>19/06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CEPSA CARD SA</text:p>
          </table:table-cell>
          <table:table-cell office:value-type="float" office:value="1704027676" table:style-name="ce8">
            <text:p>1704027676</text:p>
          </table:table-cell>
          <table:table-cell office:value-type="string" table:style-name="ce8">
            <text:p>50400</text:p>
          </table:table-cell>
          <table:table-cell office:value-type="string" office:string-value="50400/ Gerència de Serveis d'Espais Naturals" table:formula="msoxl:=CONCATENATE(E1192,&quot;/ &quot;,G1192)" table:style-name="ce9">
            <text:p>50400/ Gerència de Serveis d'Espais Naturals</text:p>
          </table:table-cell>
          <table:table-cell office:value-type="string" table:style-name="ce8">
            <text:p>Gerència de Serveis d'Espais Naturals</text:p>
          </table:table-cell>
          <table:table-cell office:value-type="string" table:style-name="ce8">
            <text:p>COMBUSTIBLES I CARBURANTS - PLANIFICACIÓ I GESTIÓ D'ESPAIS NATURALS PROTEGITS</text:p>
          </table:table-cell>
          <table:table-cell office:value-type="float" office:value="4589.9399999999996" table:style-name="ce10">
            <text:p><text:s/>4.589,94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6-19T00:00:00" table:style-name="ce7">
            <text:p>19/06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CEPSA CARD SA</text:p>
          </table:table-cell>
          <table:table-cell office:value-type="float" office:value="1704027684" table:style-name="ce8">
            <text:p>1704027684</text:p>
          </table:table-cell>
          <table:table-cell office:value-type="string" table:style-name="ce8">
            <text:p>50400</text:p>
          </table:table-cell>
          <table:table-cell office:value-type="string" office:string-value="50400/ Gerència de Serveis d'Espais Naturals" table:formula="msoxl:=CONCATENATE(E1193,&quot;/ &quot;,G1193)" table:style-name="ce9">
            <text:p>50400/ Gerència de Serveis d'Espais Naturals</text:p>
          </table:table-cell>
          <table:table-cell office:value-type="string" table:style-name="ce8">
            <text:p>Gerència de Serveis d'Espais Naturals</text:p>
          </table:table-cell>
          <table:table-cell office:value-type="string" table:style-name="ce8">
            <text:p>COMBUSTIBLES I CARBURANTS - PLANIFICACIÓ I GESTIÓ D'ESPAIS NATURALS PROTEGITS</text:p>
          </table:table-cell>
          <table:table-cell office:value-type="float" office:value="2019.44" table:style-name="ce10">
            <text:p><text:s/>2.019,44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6-19T00:00:00" table:style-name="ce7">
            <text:p>19/06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ORTELLS PASCUAL, SERGIO</text:p>
          </table:table-cell>
          <table:table-cell office:value-type="float" office:value="1704027745" table:style-name="ce8">
            <text:p>1704027745</text:p>
          </table:table-cell>
          <table:table-cell office:value-type="string" table:style-name="ce8">
            <text:p>50400</text:p>
          </table:table-cell>
          <table:table-cell office:value-type="string" office:string-value="50400/ Gerència de Serveis d'Espais Naturals" table:formula="msoxl:=CONCATENATE(E1194,&quot;/ &quot;,G1194)" table:style-name="ce9">
            <text:p>50400/ Gerència de Serveis d'Espais Naturals</text:p>
          </table:table-cell>
          <table:table-cell office:value-type="string" table:style-name="ce8">
            <text:p>Gerència de Serveis d'Espais Naturals</text:p>
          </table:table-cell>
          <table:table-cell office:value-type="string" table:style-name="ce8">
            <text:p>SUBM. RECANVIS MAQUIN, UTILLATGE I ELEM. TRANSPORT - PLANIFICACIÓ I GESTIÓ D'ESPAIS NATURALS PROTEGITS</text:p>
          </table:table-cell>
          <table:table-cell office:value-type="float" office:value="1073.1500000000001" table:style-name="ce10">
            <text:p><text:s/>1.073,15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6-19T00:00:00" table:style-name="ce7">
            <text:p>19/06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CEPSA CARD SA</text:p>
          </table:table-cell>
          <table:table-cell office:value-type="float" office:value="1704028208" table:style-name="ce8">
            <text:p>1704028208</text:p>
          </table:table-cell>
          <table:table-cell office:value-type="string" table:style-name="ce8">
            <text:p>50400</text:p>
          </table:table-cell>
          <table:table-cell office:value-type="string" office:string-value="50400/ Gerència de Serveis d'Espais Naturals" table:formula="msoxl:=CONCATENATE(E1195,&quot;/ &quot;,G1195)" table:style-name="ce9">
            <text:p>50400/ Gerència de Serveis d'Espais Naturals</text:p>
          </table:table-cell>
          <table:table-cell office:value-type="string" table:style-name="ce8">
            <text:p>Gerència de Serveis d'Espais Naturals</text:p>
          </table:table-cell>
          <table:table-cell office:value-type="string" table:style-name="ce8">
            <text:p>COMBUSTIBLES I CARBURANTS - PLANIFICACIÓ I GESTIÓ D'ESPAIS NATURALS PROTEGITS</text:p>
          </table:table-cell>
          <table:table-cell office:value-type="float" office:value="695.23" table:style-name="ce10">
            <text:p><text:s/>695,23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6-19T00:00:00" table:style-name="ce7">
            <text:p>19/06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SOLRED SA</text:p>
          </table:table-cell>
          <table:table-cell office:value-type="float" office:value="1704027400" table:style-name="ce8">
            <text:p>1704027400</text:p>
          </table:table-cell>
          <table:table-cell office:value-type="string" table:style-name="ce8">
            <text:p>60400</text:p>
          </table:table-cell>
          <table:table-cell office:value-type="string" office:string-value="60400/ Gerència de Serveis de Salut Pública i Consum" table:formula="msoxl:=CONCATENATE(E1196,&quot;/ &quot;,G1196)" table:style-name="ce9">
            <text:p>60400/ Gerència de Serveis de Salut Pública i Consum</text:p>
          </table:table-cell>
          <table:table-cell office:value-type="string" table:style-name="ce8">
            <text:p>Gerència de Serveis de Salut Pública i Consum</text:p>
          </table:table-cell>
          <table:table-cell office:value-type="string" table:style-name="ce8">
            <text:p>COMBUSTIBLES I CARBURANTS - SALUT PÚBLICA</text:p>
          </table:table-cell>
          <table:table-cell office:value-type="float" office:value="110.77" table:style-name="ce10">
            <text:p><text:s/>110,77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6-19T00:00:00" table:style-name="ce7">
            <text:p>19/06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CEPSA CARD SA</text:p>
          </table:table-cell>
          <table:table-cell office:value-type="float" office:value="1704027397" table:style-name="ce8">
            <text:p>1704027397</text:p>
          </table:table-cell>
          <table:table-cell office:value-type="string" table:style-name="ce8">
            <text:p>60400</text:p>
          </table:table-cell>
          <table:table-cell office:value-type="string" office:string-value="60400/ Gerència de Serveis de Salut Pública i Consum" table:formula="msoxl:=CONCATENATE(E1197,&quot;/ &quot;,G1197)" table:style-name="ce9">
            <text:p>60400/ Gerència de Serveis de Salut Pública i Consum</text:p>
          </table:table-cell>
          <table:table-cell office:value-type="string" table:style-name="ce8">
            <text:p>Gerència de Serveis de Salut Pública i Consum</text:p>
          </table:table-cell>
          <table:table-cell office:value-type="string" table:style-name="ce8">
            <text:p>COMBUSTIBLES I CARBURANTS - SALUT PÚBLICA</text:p>
          </table:table-cell>
          <table:table-cell office:value-type="float" office:value="76.28" table:style-name="ce10">
            <text:p><text:s/>76,28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6-19T00:00:00" table:style-name="ce7">
            <text:p>19/06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ORTELLS PASCUAL, SERGIO</text:p>
          </table:table-cell>
          <table:table-cell office:value-type="float" office:value="1704027980" table:style-name="ce8">
            <text:p>1704027980</text:p>
          </table:table-cell>
          <table:table-cell office:value-type="string" table:style-name="ce8">
            <text:p>50400</text:p>
          </table:table-cell>
          <table:table-cell office:value-type="string" office:string-value="50400/ Gerència de Serveis d'Espais Naturals" table:formula="msoxl:=CONCATENATE(E1198,&quot;/ &quot;,G1198)" table:style-name="ce9">
            <text:p>50400/ Gerència de Serveis d'Espais Naturals</text:p>
          </table:table-cell>
          <table:table-cell office:value-type="string" table:style-name="ce8">
            <text:p>Gerència de Serveis d'Espais Naturals</text:p>
          </table:table-cell>
          <table:table-cell office:value-type="string" table:style-name="ce8">
            <text:p>SUBM. RECANVIS MAQUIN, UTILLATGE I ELEM. TRANSPORT - PLANIFICACIÓ I GESTIÓ D'ESPAIS NATURALS PROTEGITS</text:p>
          </table:table-cell>
          <table:table-cell office:value-type="float" office:value="402.02" table:style-name="ce10">
            <text:p><text:s/>402,02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6-19T00:00:00" table:style-name="ce7">
            <text:p>19/06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ORTELLS PASCUAL, SERGIO</text:p>
          </table:table-cell>
          <table:table-cell office:value-type="float" office:value="1704027975" table:style-name="ce8">
            <text:p>1704027975</text:p>
          </table:table-cell>
          <table:table-cell office:value-type="string" table:style-name="ce8">
            <text:p>50400</text:p>
          </table:table-cell>
          <table:table-cell office:value-type="string" office:string-value="50400/ Gerència de Serveis d'Espais Naturals" table:formula="msoxl:=CONCATENATE(E1199,&quot;/ &quot;,G1199)" table:style-name="ce9">
            <text:p>50400/ Gerència de Serveis d'Espais Naturals</text:p>
          </table:table-cell>
          <table:table-cell office:value-type="string" table:style-name="ce8">
            <text:p>Gerència de Serveis d'Espais Naturals</text:p>
          </table:table-cell>
          <table:table-cell office:value-type="string" table:style-name="ce8">
            <text:p>SUBM. RECANVIS MAQUIN, UTILLATGE I ELEM. TRANSPORT - PLANIFICACIÓ I GESTIÓ D'ESPAIS NATURALS PROTEGITS</text:p>
          </table:table-cell>
          <table:table-cell office:value-type="float" office:value="478.93" table:style-name="ce10">
            <text:p><text:s/>478,93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6-19T00:00:00" table:style-name="ce7">
            <text:p>19/06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ORTELLS PASCUAL, SERGIO</text:p>
          </table:table-cell>
          <table:table-cell office:value-type="float" office:value="1704027971" table:style-name="ce8">
            <text:p>1704027971</text:p>
          </table:table-cell>
          <table:table-cell office:value-type="string" table:style-name="ce8">
            <text:p>50400</text:p>
          </table:table-cell>
          <table:table-cell office:value-type="string" office:string-value="50400/ Gerència de Serveis d'Espais Naturals" table:formula="msoxl:=CONCATENATE(E1200,&quot;/ &quot;,G1200)" table:style-name="ce9">
            <text:p>50400/ Gerència de Serveis d'Espais Naturals</text:p>
          </table:table-cell>
          <table:table-cell office:value-type="string" table:style-name="ce8">
            <text:p>Gerència de Serveis d'Espais Naturals</text:p>
          </table:table-cell>
          <table:table-cell office:value-type="string" table:style-name="ce8">
            <text:p>SUBM. RECANVIS MAQUIN, UTILLATGE I ELEM. TRANSPORT - PLANIFICACIÓ I GESTIÓ D'ESPAIS NATURALS PROTEGITS</text:p>
          </table:table-cell>
          <table:table-cell office:value-type="float" office:value="479.33" table:style-name="ce10">
            <text:p><text:s/>479,33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6-19T00:00:00" table:style-name="ce7">
            <text:p>19/06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SOLRED SA</text:p>
          </table:table-cell>
          <table:table-cell office:value-type="float" office:value="1704027712" table:style-name="ce8">
            <text:p>1704027712</text:p>
          </table:table-cell>
          <table:table-cell office:value-type="string" table:style-name="ce8">
            <text:p>50400</text:p>
          </table:table-cell>
          <table:table-cell office:value-type="string" office:string-value="50400/ Gerència de Serveis d'Espais Naturals" table:formula="msoxl:=CONCATENATE(E1201,&quot;/ &quot;,G1201)" table:style-name="ce9">
            <text:p>50400/ Gerència de Serveis d'Espais Naturals</text:p>
          </table:table-cell>
          <table:table-cell office:value-type="string" table:style-name="ce8">
            <text:p>Gerència de Serveis d'Espais Naturals</text:p>
          </table:table-cell>
          <table:table-cell office:value-type="string" table:style-name="ce8">
            <text:p>COMBUSTIBLES I CARBURANTS - PLANIFICACIÓ I GESTIÓ D'ESPAIS NATURALS PROTEGITS</text:p>
          </table:table-cell>
          <table:table-cell office:value-type="float" office:value="213.98" table:style-name="ce10">
            <text:p><text:s/>213,98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6-19T00:00:00" table:style-name="ce7">
            <text:p>19/06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SOLRED SA</text:p>
          </table:table-cell>
          <table:table-cell office:value-type="float" office:value="1704027700" table:style-name="ce8">
            <text:p>1704027700</text:p>
          </table:table-cell>
          <table:table-cell office:value-type="string" table:style-name="ce8">
            <text:p>50400</text:p>
          </table:table-cell>
          <table:table-cell office:value-type="string" office:string-value="50400/ Gerència de Serveis d'Espais Naturals" table:formula="msoxl:=CONCATENATE(E1202,&quot;/ &quot;,G1202)" table:style-name="ce9">
            <text:p>50400/ Gerència de Serveis d'Espais Naturals</text:p>
          </table:table-cell>
          <table:table-cell office:value-type="string" table:style-name="ce8">
            <text:p>Gerència de Serveis d'Espais Naturals</text:p>
          </table:table-cell>
          <table:table-cell office:value-type="string" table:style-name="ce8">
            <text:p>COMBUSTIBLES I CARBURANTS - PLANIFICACIÓ I GESTIÓ D'ESPAIS NATURALS PROTEGITS</text:p>
          </table:table-cell>
          <table:table-cell office:value-type="float" office:value="1433.59" table:style-name="ce10">
            <text:p><text:s/>1.433,59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6-19T00:00:00" table:style-name="ce7">
            <text:p>19/06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SOLRED SA</text:p>
          </table:table-cell>
          <table:table-cell office:value-type="float" office:value="1704027691" table:style-name="ce8">
            <text:p>1704027691</text:p>
          </table:table-cell>
          <table:table-cell office:value-type="string" table:style-name="ce8">
            <text:p>50400</text:p>
          </table:table-cell>
          <table:table-cell office:value-type="string" office:string-value="50400/ Gerència de Serveis d'Espais Naturals" table:formula="msoxl:=CONCATENATE(E1203,&quot;/ &quot;,G1203)" table:style-name="ce9">
            <text:p>50400/ Gerència de Serveis d'Espais Naturals</text:p>
          </table:table-cell>
          <table:table-cell office:value-type="string" table:style-name="ce8">
            <text:p>Gerència de Serveis d'Espais Naturals</text:p>
          </table:table-cell>
          <table:table-cell office:value-type="string" table:style-name="ce8">
            <text:p>COMBUSTIBLES I CARBURANTS - PLANIFICACIÓ I GESTIÓ D'ESPAIS NATURALS PROTEGITS</text:p>
          </table:table-cell>
          <table:table-cell office:value-type="float" office:value="4041.84" table:style-name="ce10">
            <text:p><text:s/>4.041,84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6-19T00:00:00" table:style-name="ce7">
            <text:p>19/06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TECNICAS EN MARCAJE SL</text:p>
          </table:table-cell>
          <table:table-cell office:value-type="float" office:value="1704028186" table:style-name="ce8">
            <text:p>1704028186</text:p>
          </table:table-cell>
          <table:table-cell office:value-type="string" table:style-name="ce8">
            <text:p>10400</text:p>
          </table:table-cell>
          <table:table-cell office:value-type="string" office:string-value="10400/ Direcció de Serveis d'Edificació i Logística" table:formula="msoxl:=CONCATENATE(E1204,&quot;/ &quot;,G1204)" table:style-name="ce9">
            <text:p>10400/ Direcció de Serveis d'Edificació i Logística</text:p>
          </table:table-cell>
          <table:table-cell office:value-type="string" table:style-name="ce8">
            <text:p>Direcció de Serveis d'Edificació i Logística</text:p>
          </table:table-cell>
          <table:table-cell office:value-type="string" table:style-name="ce8">
            <text:p>MATERIAL D'OFICINA ORDINARI NO INVENTARIABLE - LOGÍSTICA CORPORATIVA</text:p>
          </table:table-cell>
          <table:table-cell office:value-type="float" office:value="16.34" table:style-name="ce10">
            <text:p><text:s/>16,34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6-19T00:00:00" table:style-name="ce7">
            <text:p>19/06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MAESPA MANIPULADOS SL</text:p>
          </table:table-cell>
          <table:table-cell office:value-type="float" office:value="1704027626" table:style-name="ce8">
            <text:p>1704027626</text:p>
          </table:table-cell>
          <table:table-cell office:value-type="string" table:style-name="ce8">
            <text:p>10400</text:p>
          </table:table-cell>
          <table:table-cell office:value-type="string" office:string-value="10400/ Direcció de Serveis d'Edificació i Logística" table:formula="msoxl:=CONCATENATE(E1205,&quot;/ &quot;,G1205)" table:style-name="ce9">
            <text:p>10400/ Direcció de Serveis d'Edificació i Logística</text:p>
          </table:table-cell>
          <table:table-cell office:value-type="string" table:style-name="ce8">
            <text:p>Direcció de Serveis d'Edificació i Logística</text:p>
          </table:table-cell>
          <table:table-cell office:value-type="string" table:style-name="ce8">
            <text:p>MATERIAL D'OFICINA ORDINARI NO INVENTARIABLE - LOGÍSTICA CORPORATIVA</text:p>
          </table:table-cell>
          <table:table-cell office:value-type="float" office:value="75" table:style-name="ce10">
            <text:p><text:s/>75,00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6-19T00:00:00" table:style-name="ce7">
            <text:p>19/06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MAESPA MANIPULADOS SL</text:p>
          </table:table-cell>
          <table:table-cell office:value-type="float" office:value="1704027627" table:style-name="ce8">
            <text:p>1704027627</text:p>
          </table:table-cell>
          <table:table-cell office:value-type="string" table:style-name="ce8">
            <text:p>10400</text:p>
          </table:table-cell>
          <table:table-cell office:value-type="string" office:string-value="10400/ Direcció de Serveis d'Edificació i Logística" table:formula="msoxl:=CONCATENATE(E1206,&quot;/ &quot;,G1206)" table:style-name="ce9">
            <text:p>10400/ Direcció de Serveis d'Edificació i Logística</text:p>
          </table:table-cell>
          <table:table-cell office:value-type="string" table:style-name="ce8">
            <text:p>Direcció de Serveis d'Edificació i Logística</text:p>
          </table:table-cell>
          <table:table-cell office:value-type="string" table:style-name="ce8">
            <text:p>MATERIAL D'OFICINA ORDINARI NO INVENTARIABLE - LOGÍSTICA CORPORATIVA</text:p>
          </table:table-cell>
          <table:table-cell office:value-type="float" office:value="54" table:style-name="ce10">
            <text:p><text:s/>54,00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6-19T00:00:00" table:style-name="ce7">
            <text:p>19/06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PMC GRUP 1985 SA</text:p>
          </table:table-cell>
          <table:table-cell office:value-type="float" office:value="1704027791" table:style-name="ce8">
            <text:p>1704027791</text:p>
          </table:table-cell>
          <table:table-cell office:value-type="string" table:style-name="ce8">
            <text:p>10400</text:p>
          </table:table-cell>
          <table:table-cell office:value-type="string" office:string-value="10400/ Direcció de Serveis d'Edificació i Logística" table:formula="msoxl:=CONCATENATE(E1207,&quot;/ &quot;,G1207)" table:style-name="ce9">
            <text:p>10400/ Direcció de Serveis d'Edificació i Logística</text:p>
          </table:table-cell>
          <table:table-cell office:value-type="string" table:style-name="ce8">
            <text:p>Direcció de Serveis d'Edificació i Logística</text:p>
          </table:table-cell>
          <table:table-cell office:value-type="string" table:style-name="ce8">
            <text:p>MATERIAL D'OFICINA ORDINARI NO INVENTARIABLE - LOGÍSTICA CORPORATIVA</text:p>
          </table:table-cell>
          <table:table-cell office:value-type="float" office:value="84.02" table:style-name="ce10">
            <text:p><text:s/>84,02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6-19T00:00:00" table:style-name="ce7">
            <text:p>19/06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MAESPA MANIPULADOS SL</text:p>
          </table:table-cell>
          <table:table-cell office:value-type="float" office:value="1704027630" table:style-name="ce8">
            <text:p>1704027630</text:p>
          </table:table-cell>
          <table:table-cell office:value-type="string" table:style-name="ce8">
            <text:p>10400</text:p>
          </table:table-cell>
          <table:table-cell office:value-type="string" office:string-value="10400/ Direcció de Serveis d'Edificació i Logística" table:formula="msoxl:=CONCATENATE(E1208,&quot;/ &quot;,G1208)" table:style-name="ce9">
            <text:p>10400/ Direcció de Serveis d'Edificació i Logística</text:p>
          </table:table-cell>
          <table:table-cell office:value-type="string" table:style-name="ce8">
            <text:p>Direcció de Serveis d'Edificació i Logística</text:p>
          </table:table-cell>
          <table:table-cell office:value-type="string" table:style-name="ce8">
            <text:p>MATERIAL D'OFICINA ORDINARI NO INVENTARIABLE - LOGÍSTICA CORPORATIVA</text:p>
          </table:table-cell>
          <table:table-cell office:value-type="float" office:value="444.3" table:style-name="ce10">
            <text:p><text:s/>444,30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6-19T00:00:00" table:style-name="ce7">
            <text:p>19/06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MAESPA MANIPULADOS SL</text:p>
          </table:table-cell>
          <table:table-cell office:value-type="float" office:value="1704027628" table:style-name="ce8">
            <text:p>1704027628</text:p>
          </table:table-cell>
          <table:table-cell office:value-type="string" table:style-name="ce8">
            <text:p>10400</text:p>
          </table:table-cell>
          <table:table-cell office:value-type="string" office:string-value="10400/ Direcció de Serveis d'Edificació i Logística" table:formula="msoxl:=CONCATENATE(E1209,&quot;/ &quot;,G1209)" table:style-name="ce9">
            <text:p>10400/ Direcció de Serveis d'Edificació i Logística</text:p>
          </table:table-cell>
          <table:table-cell office:value-type="string" table:style-name="ce8">
            <text:p>Direcció de Serveis d'Edificació i Logística</text:p>
          </table:table-cell>
          <table:table-cell office:value-type="string" table:style-name="ce8">
            <text:p>MATERIAL D'OFICINA ORDINARI NO INVENTARIABLE - LOGÍSTICA CORPORATIVA</text:p>
          </table:table-cell>
          <table:table-cell office:value-type="float" office:value="12" table:style-name="ce10">
            <text:p><text:s/>12,00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6-19T00:00:00" table:style-name="ce7">
            <text:p>19/06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CEPSA CARD SA</text:p>
          </table:table-cell>
          <table:table-cell office:value-type="float" office:value="1704027827" table:style-name="ce8">
            <text:p>1704027827</text:p>
          </table:table-cell>
          <table:table-cell office:value-type="string" table:style-name="ce8">
            <text:p>10400</text:p>
          </table:table-cell>
          <table:table-cell office:value-type="string" office:string-value="10400/ Direcció de Serveis d'Edificació i Logística" table:formula="msoxl:=CONCATENATE(E1210,&quot;/ &quot;,G1210)" table:style-name="ce9">
            <text:p>10400/ Direcció de Serveis d'Edificació i Logística</text:p>
          </table:table-cell>
          <table:table-cell office:value-type="string" table:style-name="ce8">
            <text:p>Direcció de Serveis d'Edificació i Logística</text:p>
          </table:table-cell>
          <table:table-cell office:value-type="string" table:style-name="ce8">
            <text:p>COMBUSTIBLES I CARBURANTS - LOGÍSTICA CORPORATIVA</text:p>
          </table:table-cell>
          <table:table-cell office:value-type="float" office:value="1014.25" table:style-name="ce10">
            <text:p><text:s/>1.014,25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6-19T00:00:00" table:style-name="ce7">
            <text:p>19/06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CEPSA CARD SA</text:p>
          </table:table-cell>
          <table:table-cell office:value-type="float" office:value="1704027828" table:style-name="ce8">
            <text:p>1704027828</text:p>
          </table:table-cell>
          <table:table-cell office:value-type="string" table:style-name="ce8">
            <text:p>10400</text:p>
          </table:table-cell>
          <table:table-cell office:value-type="string" office:string-value="10400/ Direcció de Serveis d'Edificació i Logística" table:formula="msoxl:=CONCATENATE(E1211,&quot;/ &quot;,G1211)" table:style-name="ce9">
            <text:p>10400/ Direcció de Serveis d'Edificació i Logística</text:p>
          </table:table-cell>
          <table:table-cell office:value-type="string" table:style-name="ce8">
            <text:p>Direcció de Serveis d'Edificació i Logística</text:p>
          </table:table-cell>
          <table:table-cell office:value-type="string" table:style-name="ce8">
            <text:p>COMBUSTIBLES I CARBURANTS - LOGÍSTICA CORPORATIVA</text:p>
          </table:table-cell>
          <table:table-cell office:value-type="float" office:value="6650.62" table:style-name="ce10">
            <text:p><text:s/>6.650,62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6-19T00:00:00" table:style-name="ce7">
            <text:p>19/06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CIAL. GUMMI SA</text:p>
          </table:table-cell>
          <table:table-cell office:value-type="float" office:value="1704027662" table:style-name="ce8">
            <text:p>1704027662</text:p>
          </table:table-cell>
          <table:table-cell office:value-type="string" table:style-name="ce8">
            <text:p>10400</text:p>
          </table:table-cell>
          <table:table-cell office:value-type="string" office:string-value="10400/ Direcció de Serveis d'Edificació i Logística" table:formula="msoxl:=CONCATENATE(E1212,&quot;/ &quot;,G1212)" table:style-name="ce9">
            <text:p>10400/ Direcció de Serveis d'Edificació i Logística</text:p>
          </table:table-cell>
          <table:table-cell office:value-type="string" table:style-name="ce8">
            <text:p>Direcció de Serveis d'Edificació i Logística</text:p>
          </table:table-cell>
          <table:table-cell office:value-type="string" table:style-name="ce8">
            <text:p>VESTUARI - LOGÍSTICA CORPORATIVA</text:p>
          </table:table-cell>
          <table:table-cell office:value-type="float" office:value="220.22" table:style-name="ce10">
            <text:p><text:s/>220,22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6-19T00:00:00" table:style-name="ce7">
            <text:p>19/06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MAESPA MANIPULADOS SL</text:p>
          </table:table-cell>
          <table:table-cell office:value-type="float" office:value="1704027629" table:style-name="ce8">
            <text:p>1704027629</text:p>
          </table:table-cell>
          <table:table-cell office:value-type="string" table:style-name="ce8">
            <text:p>10400</text:p>
          </table:table-cell>
          <table:table-cell office:value-type="string" office:string-value="10400/ Direcció de Serveis d'Edificació i Logística" table:formula="msoxl:=CONCATENATE(E1213,&quot;/ &quot;,G1213)" table:style-name="ce9">
            <text:p>10400/ Direcció de Serveis d'Edificació i Logística</text:p>
          </table:table-cell>
          <table:table-cell office:value-type="string" table:style-name="ce8">
            <text:p>Direcció de Serveis d'Edificació i Logística</text:p>
          </table:table-cell>
          <table:table-cell office:value-type="string" table:style-name="ce8">
            <text:p>MATERIAL D'OFICINA ORDINARI NO INVENTARIABLE - LOGÍSTICA CORPORATIVA</text:p>
          </table:table-cell>
          <table:table-cell office:value-type="float" office:value="177.72" table:style-name="ce10">
            <text:p><text:s/>177,72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6-19T00:00:00" table:style-name="ce7">
            <text:p>19/06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SOLRED SA</text:p>
          </table:table-cell>
          <table:table-cell office:value-type="float" office:value="1704028215" table:style-name="ce8">
            <text:p>1704028215</text:p>
          </table:table-cell>
          <table:table-cell office:value-type="string" table:style-name="ce8">
            <text:p>10400</text:p>
          </table:table-cell>
          <table:table-cell office:value-type="string" office:string-value="10400/ Direcció de Serveis d'Edificació i Logística" table:formula="msoxl:=CONCATENATE(E1214,&quot;/ &quot;,G1214)" table:style-name="ce9">
            <text:p>10400/ Direcció de Serveis d'Edificació i Logística</text:p>
          </table:table-cell>
          <table:table-cell office:value-type="string" table:style-name="ce8">
            <text:p>Direcció de Serveis d'Edificació i Logística</text:p>
          </table:table-cell>
          <table:table-cell office:value-type="string" table:style-name="ce8">
            <text:p>COMBUSTIBLES I CARBURANTS - LOGÍSTICA CORPORATIVA</text:p>
          </table:table-cell>
          <table:table-cell office:value-type="float" office:value="81.25" table:style-name="ce10">
            <text:p><text:s/>81,25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6-19T00:00:00" table:style-name="ce7">
            <text:p>19/06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TECNICAS EN MARCAJE SL</text:p>
          </table:table-cell>
          <table:table-cell office:value-type="float" office:value="1704028180" table:style-name="ce8">
            <text:p>1704028180</text:p>
          </table:table-cell>
          <table:table-cell office:value-type="string" table:style-name="ce8">
            <text:p>10400</text:p>
          </table:table-cell>
          <table:table-cell office:value-type="string" office:string-value="10400/ Direcció de Serveis d'Edificació i Logística" table:formula="msoxl:=CONCATENATE(E1215,&quot;/ &quot;,G1215)" table:style-name="ce9">
            <text:p>10400/ Direcció de Serveis d'Edificació i Logística</text:p>
          </table:table-cell>
          <table:table-cell office:value-type="string" table:style-name="ce8">
            <text:p>Direcció de Serveis d'Edificació i Logística</text:p>
          </table:table-cell>
          <table:table-cell office:value-type="string" table:style-name="ce8">
            <text:p>MATERIAL D'OFICINA ORDINARI NO INVENTARIABLE - LOGÍSTICA CORPORATIVA</text:p>
          </table:table-cell>
          <table:table-cell office:value-type="float" office:value="66.599999999999994" table:style-name="ce10">
            <text:p><text:s/>66,60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6-19T00:00:00" table:style-name="ce7">
            <text:p>19/06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NEUMATICOS SOLEDAD SL</text:p>
          </table:table-cell>
          <table:table-cell office:value-type="float" office:value="1704028222" table:style-name="ce8">
            <text:p>1704028222</text:p>
          </table:table-cell>
          <table:table-cell office:value-type="string" table:style-name="ce8">
            <text:p>10400</text:p>
          </table:table-cell>
          <table:table-cell office:value-type="string" office:string-value="10400/ Direcció de Serveis d'Edificació i Logística" table:formula="msoxl:=CONCATENATE(E1216,&quot;/ &quot;,G1216)" table:style-name="ce9">
            <text:p>10400/ Direcció de Serveis d'Edificació i Logística</text:p>
          </table:table-cell>
          <table:table-cell office:value-type="string" table:style-name="ce8">
            <text:p>Direcció de Serveis d'Edificació i Logística</text:p>
          </table:table-cell>
          <table:table-cell office:value-type="string" table:style-name="ce8">
            <text:p>SUBM. RECANVIS MAQUIN, UTILLATGE I ELEM. TRANSPORT - LOGÍSTICA CORPORATIVA</text:p>
          </table:table-cell>
          <table:table-cell office:value-type="float" office:value="108.96" table:style-name="ce10">
            <text:p><text:s/>108,96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6-19T00:00:00" table:style-name="ce7">
            <text:p>19/06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CEPSA CARD SA</text:p>
          </table:table-cell>
          <table:table-cell office:value-type="float" office:value="1704026742" table:style-name="ce8">
            <text:p>1704026742</text:p>
          </table:table-cell>
          <table:table-cell office:value-type="string" table:style-name="ce8">
            <text:p>40100</text:p>
          </table:table-cell>
          <table:table-cell office:value-type="string" office:string-value="40100/ Gerència de Serveis de Cultura" table:formula="msoxl:=CONCATENATE(E1217,&quot;/ &quot;,G1217)" table:style-name="ce9">
            <text:p>40100/ Gerència de Serveis de Cultura</text:p>
          </table:table-cell>
          <table:table-cell office:value-type="string" table:style-name="ce8">
            <text:p>Gerència de Serveis de Cultura</text:p>
          </table:table-cell>
          <table:table-cell office:value-type="string" table:style-name="ce8">
            <text:p>COMBUSTIBLES I CARBURANTS - DESENVOLUPAMENT CULTURAL LOCAL</text:p>
          </table:table-cell>
          <table:table-cell office:value-type="float" office:value="43.48" table:style-name="ce10">
            <text:p><text:s/>43,48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6-19T00:00:00" table:style-name="ce7">
            <text:p>19/06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SEVERIANO SERVICIO MOVIL SA</text:p>
          </table:table-cell>
          <table:table-cell office:value-type="float" office:value="1704028146" table:style-name="ce8">
            <text:p>1704028146</text:p>
          </table:table-cell>
          <table:table-cell office:value-type="string" table:style-name="ce8">
            <text:p>10400</text:p>
          </table:table-cell>
          <table:table-cell office:value-type="string" office:string-value="10400/ Direcció de Serveis d'Edificació i Logística" table:formula="msoxl:=CONCATENATE(E1218,&quot;/ &quot;,G1218)" table:style-name="ce9">
            <text:p>10400/ Direcció de Serveis d'Edificació i Logística</text:p>
          </table:table-cell>
          <table:table-cell office:value-type="string" table:style-name="ce8">
            <text:p>Direcció de Serveis d'Edificació i Logística</text:p>
          </table:table-cell>
          <table:table-cell office:value-type="string" table:style-name="ce8">
            <text:p>ALTRES TREBALLS FETS PER EMPRESES I PROFESSIONALS - LOGÍSTICA CORPORATIVA</text:p>
          </table:table-cell>
          <table:table-cell office:value-type="float" office:value="733.86" table:style-name="ce10">
            <text:p><text:s/>733,86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6-19T00:00:00" table:style-name="ce7">
            <text:p>19/06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SUBIAS SALVO, FRANCESC XAVIER</text:p>
          </table:table-cell>
          <table:table-cell office:value-type="float" office:value="1704027899" table:style-name="ce8">
            <text:p>1704027899</text:p>
          </table:table-cell>
          <table:table-cell office:value-type="string" table:style-name="ce8">
            <text:p>11100</text:p>
          </table:table-cell>
          <table:table-cell office:value-type="string" office:string-value="11100/ Gabinet de Premsa i Comunicació" table:formula="msoxl:=CONCATENATE(E1219,&quot;/ &quot;,G1219)" table:style-name="ce9">
            <text:p>11100/ Gabinet de Premsa i Comunicació</text:p>
          </table:table-cell>
          <table:table-cell office:value-type="string" table:style-name="ce8">
            <text:p>Gabinet de Premsa i Comunicació</text:p>
          </table:table-cell>
          <table:table-cell office:value-type="string" table:style-name="ce8">
            <text:p>ESTUDIS I TREBALLS TÈCNICS - COMUNICACIÓ I PUBLICACIONS</text:p>
          </table:table-cell>
          <table:table-cell office:value-type="float" office:value="116.16" table:style-name="ce10">
            <text:p><text:s/>116,16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6-19T00:00:00" table:style-name="ce7">
            <text:p>19/06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SUBIAS SALVO, FRANCESC XAVIER</text:p>
          </table:table-cell>
          <table:table-cell office:value-type="float" office:value="1704027900" table:style-name="ce8">
            <text:p>1704027900</text:p>
          </table:table-cell>
          <table:table-cell office:value-type="string" table:style-name="ce8">
            <text:p>11100</text:p>
          </table:table-cell>
          <table:table-cell office:value-type="string" office:string-value="11100/ Gabinet de Premsa i Comunicació" table:formula="msoxl:=CONCATENATE(E1220,&quot;/ &quot;,G1220)" table:style-name="ce9">
            <text:p>11100/ Gabinet de Premsa i Comunicació</text:p>
          </table:table-cell>
          <table:table-cell office:value-type="string" table:style-name="ce8">
            <text:p>Gabinet de Premsa i Comunicació</text:p>
          </table:table-cell>
          <table:table-cell office:value-type="string" table:style-name="ce8">
            <text:p>ESTUDIS I TREBALLS TÈCNICS - COMUNICACIÓ I PUBLICACIONS</text:p>
          </table:table-cell>
          <table:table-cell office:value-type="float" office:value="116.16" table:style-name="ce10">
            <text:p><text:s/>116,16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6-19T00:00:00" table:style-name="ce7">
            <text:p>19/06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CONTRERAS PUIG, JUDIT</text:p>
          </table:table-cell>
          <table:table-cell office:value-type="float" office:value="1704027894" table:style-name="ce8">
            <text:p>1704027894</text:p>
          </table:table-cell>
          <table:table-cell office:value-type="string" table:style-name="ce8">
            <text:p>11100</text:p>
          </table:table-cell>
          <table:table-cell office:value-type="string" office:string-value="11100/ Gabinet de Premsa i Comunicació" table:formula="msoxl:=CONCATENATE(E1221,&quot;/ &quot;,G1221)" table:style-name="ce9">
            <text:p>11100/ Gabinet de Premsa i Comunicació</text:p>
          </table:table-cell>
          <table:table-cell office:value-type="string" table:style-name="ce8">
            <text:p>Gabinet de Premsa i Comunicació</text:p>
          </table:table-cell>
          <table:table-cell office:value-type="string" table:style-name="ce8">
            <text:p>ESTUDIS I TREBALLS TÈCNICS - COMUNICACIÓ I PUBLICACIONS</text:p>
          </table:table-cell>
          <table:table-cell office:value-type="float" office:value="331.3" table:style-name="ce10">
            <text:p><text:s/>331,30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6-19T00:00:00" table:style-name="ce7">
            <text:p>19/06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AGO2 FOTOGRAFIA I SERVEIS SL</text:p>
          </table:table-cell>
          <table:table-cell office:value-type="float" office:value="1704027890" table:style-name="ce8">
            <text:p>1704027890</text:p>
          </table:table-cell>
          <table:table-cell office:value-type="string" table:style-name="ce8">
            <text:p>11100</text:p>
          </table:table-cell>
          <table:table-cell office:value-type="string" office:string-value="11100/ Gabinet de Premsa i Comunicació" table:formula="msoxl:=CONCATENATE(E1222,&quot;/ &quot;,G1222)" table:style-name="ce9">
            <text:p>11100/ Gabinet de Premsa i Comunicació</text:p>
          </table:table-cell>
          <table:table-cell office:value-type="string" table:style-name="ce8">
            <text:p>Gabinet de Premsa i Comunicació</text:p>
          </table:table-cell>
          <table:table-cell office:value-type="string" table:style-name="ce8">
            <text:p>ESTUDIS I TREBALLS TÈCNICS - COMUNICACIÓ I PUBLICACIONS</text:p>
          </table:table-cell>
          <table:table-cell office:value-type="float" office:value="343.64" table:style-name="ce10">
            <text:p><text:s/>343,64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6-19T00:00:00" table:style-name="ce7">
            <text:p>19/06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AGO2 FOTOGRAFIA I SERVEIS SL</text:p>
          </table:table-cell>
          <table:table-cell office:value-type="float" office:value="1704027891" table:style-name="ce8">
            <text:p>1704027891</text:p>
          </table:table-cell>
          <table:table-cell office:value-type="string" table:style-name="ce8">
            <text:p>11100</text:p>
          </table:table-cell>
          <table:table-cell office:value-type="string" office:string-value="11100/ Gabinet de Premsa i Comunicació" table:formula="msoxl:=CONCATENATE(E1223,&quot;/ &quot;,G1223)" table:style-name="ce9">
            <text:p>11100/ Gabinet de Premsa i Comunicació</text:p>
          </table:table-cell>
          <table:table-cell office:value-type="string" table:style-name="ce8">
            <text:p>Gabinet de Premsa i Comunicació</text:p>
          </table:table-cell>
          <table:table-cell office:value-type="string" table:style-name="ce8">
            <text:p>ESTUDIS I TREBALLS TÈCNICS - COMUNICACIÓ I PUBLICACIONS</text:p>
          </table:table-cell>
          <table:table-cell office:value-type="float" office:value="936.54" table:style-name="ce10">
            <text:p><text:s/>936,54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6-19T00:00:00" table:style-name="ce7">
            <text:p>19/06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AGO2 FOTOGRAFIA I SERVEIS SL</text:p>
          </table:table-cell>
          <table:table-cell office:value-type="float" office:value="1704027896" table:style-name="ce8">
            <text:p>1704027896</text:p>
          </table:table-cell>
          <table:table-cell office:value-type="string" table:style-name="ce8">
            <text:p>11100</text:p>
          </table:table-cell>
          <table:table-cell office:value-type="string" office:string-value="11100/ Gabinet de Premsa i Comunicació" table:formula="msoxl:=CONCATENATE(E1224,&quot;/ &quot;,G1224)" table:style-name="ce9">
            <text:p>11100/ Gabinet de Premsa i Comunicació</text:p>
          </table:table-cell>
          <table:table-cell office:value-type="string" table:style-name="ce8">
            <text:p>Gabinet de Premsa i Comunicació</text:p>
          </table:table-cell>
          <table:table-cell office:value-type="string" table:style-name="ce8">
            <text:p>ESTUDIS I TREBALLS TÈCNICS - COMUNICACIÓ I PUBLICACIONS</text:p>
          </table:table-cell>
          <table:table-cell office:value-type="float" office:value="96.8" table:style-name="ce10">
            <text:p><text:s/>96,80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6-19T00:00:00" table:style-name="ce7">
            <text:p>19/06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FABREGAT ADELL, PABLO ANTONIO</text:p>
          </table:table-cell>
          <table:table-cell office:value-type="float" office:value="1704027898" table:style-name="ce8">
            <text:p>1704027898</text:p>
          </table:table-cell>
          <table:table-cell office:value-type="string" table:style-name="ce8">
            <text:p>11100</text:p>
          </table:table-cell>
          <table:table-cell office:value-type="string" office:string-value="11100/ Gabinet de Premsa i Comunicació" table:formula="msoxl:=CONCATENATE(E1225,&quot;/ &quot;,G1225)" table:style-name="ce9">
            <text:p>11100/ Gabinet de Premsa i Comunicació</text:p>
          </table:table-cell>
          <table:table-cell office:value-type="string" table:style-name="ce8">
            <text:p>Gabinet de Premsa i Comunicació</text:p>
          </table:table-cell>
          <table:table-cell office:value-type="string" table:style-name="ce8">
            <text:p>ESTUDIS I TREBALLS TÈCNICS - COMUNICACIÓ I PUBLICACIONS</text:p>
          </table:table-cell>
          <table:table-cell office:value-type="float" office:value="145.19999999999999" table:style-name="ce10">
            <text:p><text:s/>145,20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6-19T00:00:00" table:style-name="ce7">
            <text:p>19/06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VIAJES HALCON SAU</text:p>
          </table:table-cell>
          <table:table-cell office:value-type="float" office:value="1704028170" table:style-name="ce8">
            <text:p>1704028170</text:p>
          </table:table-cell>
          <table:table-cell office:value-type="string" table:style-name="ce8">
            <text:p>30200</text:p>
          </table:table-cell>
          <table:table-cell office:value-type="string" office:string-value="30200/ Gerència de Turisme" table:formula="msoxl:=CONCATENATE(E1226,&quot;/ &quot;,G1226)" table:style-name="ce9">
            <text:p>30200/ Gerència de Turisme</text:p>
          </table:table-cell>
          <table:table-cell office:value-type="string" table:style-name="ce8">
            <text:p>Gerència de Turisme</text:p>
          </table:table-cell>
          <table:table-cell office:value-type="string" table:style-name="ce8">
            <text:p>REUNIONS, CONFERÈNCIES I CURSOS - PROMOCIÓ TURÍSTICA</text:p>
          </table:table-cell>
          <table:table-cell office:value-type="float" office:value="30.83" table:style-name="ce10">
            <text:p><text:s/>30,83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6-19T00:00:00" table:style-name="ce7">
            <text:p>19/06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CERTIO ITV SL</text:p>
          </table:table-cell>
          <table:table-cell office:value-type="float" office:value="1704027849" table:style-name="ce8">
            <text:p>1704027849</text:p>
          </table:table-cell>
          <table:table-cell office:value-type="string" table:style-name="ce8">
            <text:p>40100</text:p>
          </table:table-cell>
          <table:table-cell office:value-type="string" office:string-value="40100/ Gerència de Serveis de Cultura" table:formula="msoxl:=CONCATENATE(E1227,&quot;/ &quot;,G1227)" table:style-name="ce9">
            <text:p>40100/ Gerència de Serveis de Cultura</text:p>
          </table:table-cell>
          <table:table-cell office:value-type="string" table:style-name="ce8">
            <text:p>Gerència de Serveis de Cultura</text:p>
          </table:table-cell>
          <table:table-cell office:value-type="string" table:style-name="ce8">
            <text:p>MANTENIMENT D'ELEMENTS DE TRANSPORT - MUSEUS I PATRIMONI CULTURAL MOBLE</text:p>
          </table:table-cell>
          <table:table-cell office:value-type="float" office:value="40.299999999999997" table:style-name="ce10">
            <text:p><text:s/>40,30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6-19T00:00:00" table:style-name="ce7">
            <text:p>19/06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VIAJES BARCELO SL</text:p>
          </table:table-cell>
          <table:table-cell office:value-type="float" office:value="1704027848" table:style-name="ce8">
            <text:p>1704027848</text:p>
          </table:table-cell>
          <table:table-cell office:value-type="string" table:style-name="ce8">
            <text:p>40100</text:p>
          </table:table-cell>
          <table:table-cell office:value-type="string" office:string-value="40100/ Gerència de Serveis de Cultura" table:formula="msoxl:=CONCATENATE(E1228,&quot;/ &quot;,G1228)" table:style-name="ce9">
            <text:p>40100/ Gerència de Serveis de Cultura</text:p>
          </table:table-cell>
          <table:table-cell office:value-type="string" table:style-name="ce8">
            <text:p>Gerència de Serveis de Cultura</text:p>
          </table:table-cell>
          <table:table-cell office:value-type="string" table:style-name="ce8">
            <text:p>DIETES DEL PERSONAL NO DIRECTIU - SUPORT A LA DIFUSIÓ ARTÍSTICA ALS MUNICIPIS</text:p>
          </table:table-cell>
          <table:table-cell office:value-type="float" office:value="65" table:style-name="ce10">
            <text:p><text:s/>65,00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6-19T00:00:00" table:style-name="ce7">
            <text:p>19/06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VIAJES BARCELO SL</text:p>
          </table:table-cell>
          <table:table-cell office:value-type="float" office:value="1704028042" table:style-name="ce8">
            <text:p>1704028042</text:p>
          </table:table-cell>
          <table:table-cell office:value-type="string" table:style-name="ce8">
            <text:p>40100</text:p>
          </table:table-cell>
          <table:table-cell office:value-type="string" office:string-value="40100/ Gerència de Serveis de Cultura" table:formula="msoxl:=CONCATENATE(E1229,&quot;/ &quot;,G1229)" table:style-name="ce9">
            <text:p>40100/ Gerència de Serveis de Cultura</text:p>
          </table:table-cell>
          <table:table-cell office:value-type="string" table:style-name="ce8">
            <text:p>Gerència de Serveis de Cultura</text:p>
          </table:table-cell>
          <table:table-cell office:value-type="string" table:style-name="ce8">
            <text:p>LOCOMOCIÓ DEL PERSONAL NO DIRECTIU - SUPORT A LA DIFUSIÓ ARTÍSTICA ALS MUNICIPIS</text:p>
          </table:table-cell>
          <table:table-cell office:value-type="float" office:value="61.45" table:style-name="ce10">
            <text:p><text:s/>61,45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6-19T00:00:00" table:style-name="ce7">
            <text:p>19/06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CERTIO ITV SL</text:p>
          </table:table-cell>
          <table:table-cell office:value-type="float" office:value="1704027704" table:style-name="ce8">
            <text:p>1704027704</text:p>
          </table:table-cell>
          <table:table-cell office:value-type="string" table:style-name="ce8">
            <text:p>40100</text:p>
          </table:table-cell>
          <table:table-cell office:value-type="string" office:string-value="40100/ Gerència de Serveis de Cultura" table:formula="msoxl:=CONCATENATE(E1230,&quot;/ &quot;,G1230)" table:style-name="ce9">
            <text:p>40100/ Gerència de Serveis de Cultura</text:p>
          </table:table-cell>
          <table:table-cell office:value-type="string" table:style-name="ce8">
            <text:p>Gerència de Serveis de Cultura</text:p>
          </table:table-cell>
          <table:table-cell office:value-type="string" table:style-name="ce8">
            <text:p>MANTEN. MAQUINÀRIA, INSTAL. TÈCNIQUES I UTILLATGE - DESENVOLUPAMENT CULTURAL LOCAL</text:p>
          </table:table-cell>
          <table:table-cell office:value-type="float" office:value="40.299999999999997" table:style-name="ce10">
            <text:p><text:s/>40,30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6-21T00:00:00" table:style-name="ce7">
            <text:p>21/06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AZABLAU SL</text:p>
          </table:table-cell>
          <table:table-cell office:value-type="float" office:value="1704028549" table:style-name="ce8">
            <text:p>1704028549</text:p>
          </table:table-cell>
          <table:table-cell office:value-type="string" table:style-name="ce8">
            <text:p>60200</text:p>
          </table:table-cell>
          <table:table-cell office:value-type="string" office:string-value="60200/ Gerència de Serveis Residencials d'Estada Temporal i Respir" table:formula="msoxl:=CONCATENATE(E1231,&quot;/ &quot;,G1231)" table:style-name="ce9">
            <text:p>60200/ Gerència de Serveis Residencials d'Estada Temporal i Respir</text:p>
          </table:table-cell>
          <table:table-cell office:value-type="string" table:style-name="ce8">
            <text:p>Gerència de Serveis Residencials d'Estada Temporal i Respir</text:p>
          </table:table-cell>
          <table:table-cell office:value-type="string" table:style-name="ce8">
            <text:p>PRODUCTES ALIMENTARIS - CENTRES RESIDENCIALS D'ESTADES TEMPORALS</text:p>
          </table:table-cell>
          <table:table-cell office:value-type="float" office:value="4048.24" table:style-name="ce10">
            <text:p><text:s/>4.048,24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6-21T00:00:00" table:style-name="ce7">
            <text:p>21/06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PANABAD SA</text:p>
          </table:table-cell>
          <table:table-cell office:value-type="float" office:value="1704028551" table:style-name="ce8">
            <text:p>1704028551</text:p>
          </table:table-cell>
          <table:table-cell office:value-type="string" table:style-name="ce8">
            <text:p>60200</text:p>
          </table:table-cell>
          <table:table-cell office:value-type="string" office:string-value="60200/ Gerència de Serveis Residencials d'Estada Temporal i Respir" table:formula="msoxl:=CONCATENATE(E1232,&quot;/ &quot;,G1232)" table:style-name="ce9">
            <text:p>60200/ Gerència de Serveis Residencials d'Estada Temporal i Respir</text:p>
          </table:table-cell>
          <table:table-cell office:value-type="string" table:style-name="ce8">
            <text:p>Gerència de Serveis Residencials d'Estada Temporal i Respir</text:p>
          </table:table-cell>
          <table:table-cell office:value-type="string" table:style-name="ce8">
            <text:p>PRODUCTES ALIMENTARIS - CENTRES RESIDENCIALS D'ESTADES TEMPORALS</text:p>
          </table:table-cell>
          <table:table-cell office:value-type="float" office:value="663.87" table:style-name="ce10">
            <text:p><text:s/>663,87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6-21T00:00:00" table:style-name="ce7">
            <text:p>21/06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PANABAD SA</text:p>
          </table:table-cell>
          <table:table-cell office:value-type="float" office:value="1704028562" table:style-name="ce8">
            <text:p>1704028562</text:p>
          </table:table-cell>
          <table:table-cell office:value-type="string" table:style-name="ce8">
            <text:p>60200</text:p>
          </table:table-cell>
          <table:table-cell office:value-type="string" office:string-value="60200/ Gerència de Serveis Residencials d'Estada Temporal i Respir" table:formula="msoxl:=CONCATENATE(E1233,&quot;/ &quot;,G1233)" table:style-name="ce9">
            <text:p>60200/ Gerència de Serveis Residencials d'Estada Temporal i Respir</text:p>
          </table:table-cell>
          <table:table-cell office:value-type="string" table:style-name="ce8">
            <text:p>Gerència de Serveis Residencials d'Estada Temporal i Respir</text:p>
          </table:table-cell>
          <table:table-cell office:value-type="string" table:style-name="ce8">
            <text:p>PRODUCTES ALIMENTARIS - CENTRES RESIDENCIALS D'ESTADES TEMPORALS</text:p>
          </table:table-cell>
          <table:table-cell office:value-type="float" office:value="599.96" table:style-name="ce10">
            <text:p><text:s/>599,96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6-21T00:00:00" table:style-name="ce7">
            <text:p>21/06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PMC GRUP 1985 SA</text:p>
          </table:table-cell>
          <table:table-cell office:value-type="float" office:value="1704028760" table:style-name="ce8">
            <text:p>1704028760</text:p>
          </table:table-cell>
          <table:table-cell office:value-type="string" table:style-name="ce8">
            <text:p>10400</text:p>
          </table:table-cell>
          <table:table-cell office:value-type="string" office:string-value="10400/ Direcció de Serveis d'Edificació i Logística" table:formula="msoxl:=CONCATENATE(E1234,&quot;/ &quot;,G1234)" table:style-name="ce9">
            <text:p>10400/ Direcció de Serveis d'Edificació i Logística</text:p>
          </table:table-cell>
          <table:table-cell office:value-type="string" table:style-name="ce8">
            <text:p>Direcció de Serveis d'Edificació i Logística</text:p>
          </table:table-cell>
          <table:table-cell office:value-type="string" table:style-name="ce8">
            <text:p>MATERIAL D'OFICINA ORDINARI NO INVENTARIABLE - LOGÍSTICA CORPORATIVA</text:p>
          </table:table-cell>
          <table:table-cell office:value-type="float" office:value="11.86" table:style-name="ce10">
            <text:p><text:s/>11,86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6-21T00:00:00" table:style-name="ce7">
            <text:p>21/06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PMC GRUP 1985 SA</text:p>
          </table:table-cell>
          <table:table-cell office:value-type="float" office:value="1704028710" table:style-name="ce8">
            <text:p>1704028710</text:p>
          </table:table-cell>
          <table:table-cell office:value-type="string" table:style-name="ce8">
            <text:p>10400</text:p>
          </table:table-cell>
          <table:table-cell office:value-type="string" office:string-value="10400/ Direcció de Serveis d'Edificació i Logística" table:formula="msoxl:=CONCATENATE(E1235,&quot;/ &quot;,G1235)" table:style-name="ce9">
            <text:p>10400/ Direcció de Serveis d'Edificació i Logística</text:p>
          </table:table-cell>
          <table:table-cell office:value-type="string" table:style-name="ce8">
            <text:p>Direcció de Serveis d'Edificació i Logística</text:p>
          </table:table-cell>
          <table:table-cell office:value-type="string" table:style-name="ce8">
            <text:p>MATERIAL D'OFICINA ORDINARI NO INVENTARIABLE - LOGÍSTICA CORPORATIVA</text:p>
          </table:table-cell>
          <table:table-cell office:value-type="float" office:value="159.41999999999999" table:style-name="ce10">
            <text:p><text:s/>159,42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6-21T00:00:00" table:style-name="ce7">
            <text:p>21/06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PMC GRUP 1985 SA</text:p>
          </table:table-cell>
          <table:table-cell office:value-type="float" office:value="1704028716" table:style-name="ce8">
            <text:p>1704028716</text:p>
          </table:table-cell>
          <table:table-cell office:value-type="string" table:style-name="ce8">
            <text:p>10400</text:p>
          </table:table-cell>
          <table:table-cell office:value-type="string" office:string-value="10400/ Direcció de Serveis d'Edificació i Logística" table:formula="msoxl:=CONCATENATE(E1236,&quot;/ &quot;,G1236)" table:style-name="ce9">
            <text:p>10400/ Direcció de Serveis d'Edificació i Logística</text:p>
          </table:table-cell>
          <table:table-cell office:value-type="string" table:style-name="ce8">
            <text:p>Direcció de Serveis d'Edificació i Logística</text:p>
          </table:table-cell>
          <table:table-cell office:value-type="string" table:style-name="ce8">
            <text:p>MATERIAL D'OFICINA ORDINARI NO INVENTARIABLE - LOGÍSTICA CORPORATIVA</text:p>
          </table:table-cell>
          <table:table-cell office:value-type="float" office:value="39.020000000000003" table:style-name="ce10">
            <text:p><text:s/>39,02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6-21T00:00:00" table:style-name="ce7">
            <text:p>21/06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PMC GRUP 1985 SA</text:p>
          </table:table-cell>
          <table:table-cell office:value-type="float" office:value="1704028748" table:style-name="ce8">
            <text:p>1704028748</text:p>
          </table:table-cell>
          <table:table-cell office:value-type="string" table:style-name="ce8">
            <text:p>10400</text:p>
          </table:table-cell>
          <table:table-cell office:value-type="string" office:string-value="10400/ Direcció de Serveis d'Edificació i Logística" table:formula="msoxl:=CONCATENATE(E1237,&quot;/ &quot;,G1237)" table:style-name="ce9">
            <text:p>10400/ Direcció de Serveis d'Edificació i Logística</text:p>
          </table:table-cell>
          <table:table-cell office:value-type="string" table:style-name="ce8">
            <text:p>Direcció de Serveis d'Edificació i Logística</text:p>
          </table:table-cell>
          <table:table-cell office:value-type="string" table:style-name="ce8">
            <text:p>MATERIAL D'OFICINA ORDINARI NO INVENTARIABLE - LOGÍSTICA CORPORATIVA</text:p>
          </table:table-cell>
          <table:table-cell office:value-type="float" office:value="183.67" table:style-name="ce10">
            <text:p><text:s/>183,67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6-21T00:00:00" table:style-name="ce7">
            <text:p>21/06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PMC GRUP 1985 SA</text:p>
          </table:table-cell>
          <table:table-cell office:value-type="float" office:value="1704028752" table:style-name="ce8">
            <text:p>1704028752</text:p>
          </table:table-cell>
          <table:table-cell office:value-type="string" table:style-name="ce8">
            <text:p>10400</text:p>
          </table:table-cell>
          <table:table-cell office:value-type="string" office:string-value="10400/ Direcció de Serveis d'Edificació i Logística" table:formula="msoxl:=CONCATENATE(E1238,&quot;/ &quot;,G1238)" table:style-name="ce9">
            <text:p>10400/ Direcció de Serveis d'Edificació i Logística</text:p>
          </table:table-cell>
          <table:table-cell office:value-type="string" table:style-name="ce8">
            <text:p>Direcció de Serveis d'Edificació i Logística</text:p>
          </table:table-cell>
          <table:table-cell office:value-type="string" table:style-name="ce8">
            <text:p>MATERIAL D'OFICINA ORDINARI NO INVENTARIABLE - LOGÍSTICA CORPORATIVA</text:p>
          </table:table-cell>
          <table:table-cell office:value-type="float" office:value="142.57" table:style-name="ce10">
            <text:p><text:s/>142,57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6-21T00:00:00" table:style-name="ce7">
            <text:p>21/06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PMC GRUP 1985 SA</text:p>
          </table:table-cell>
          <table:table-cell office:value-type="float" office:value="1704028758" table:style-name="ce8">
            <text:p>1704028758</text:p>
          </table:table-cell>
          <table:table-cell office:value-type="string" table:style-name="ce8">
            <text:p>10400</text:p>
          </table:table-cell>
          <table:table-cell office:value-type="string" office:string-value="10400/ Direcció de Serveis d'Edificació i Logística" table:formula="msoxl:=CONCATENATE(E1239,&quot;/ &quot;,G1239)" table:style-name="ce9">
            <text:p>10400/ Direcció de Serveis d'Edificació i Logística</text:p>
          </table:table-cell>
          <table:table-cell office:value-type="string" table:style-name="ce8">
            <text:p>Direcció de Serveis d'Edificació i Logística</text:p>
          </table:table-cell>
          <table:table-cell office:value-type="string" table:style-name="ce8">
            <text:p>MATERIAL D'OFICINA ORDINARI NO INVENTARIABLE - LOGÍSTICA CORPORATIVA</text:p>
          </table:table-cell>
          <table:table-cell office:value-type="float" office:value="44.6" table:style-name="ce10">
            <text:p><text:s/>44,60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6-21T00:00:00" table:style-name="ce7">
            <text:p>21/06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SET PRAT PAPER DISTRIBUCIONS S</text:p>
          </table:table-cell>
          <table:table-cell office:value-type="float" office:value="1704028770" table:style-name="ce8">
            <text:p>1704028770</text:p>
          </table:table-cell>
          <table:table-cell office:value-type="string" table:style-name="ce8">
            <text:p>10400</text:p>
          </table:table-cell>
          <table:table-cell office:value-type="string" office:string-value="10400/ Direcció de Serveis d'Edificació i Logística" table:formula="msoxl:=CONCATENATE(E1240,&quot;/ &quot;,G1240)" table:style-name="ce9">
            <text:p>10400/ Direcció de Serveis d'Edificació i Logística</text:p>
          </table:table-cell>
          <table:table-cell office:value-type="string" table:style-name="ce8">
            <text:p>Direcció de Serveis d'Edificació i Logística</text:p>
          </table:table-cell>
          <table:table-cell office:value-type="string" table:style-name="ce8">
            <text:p>MATERIAL D'OFICINA ORDINARI NO INVENTARIABLE - LOGÍSTICA CORPORATIVA</text:p>
          </table:table-cell>
          <table:table-cell office:value-type="float" office:value="1208.06" table:style-name="ce10">
            <text:p><text:s/>1.208,06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6-21T00:00:00" table:style-name="ce7">
            <text:p>21/06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PMC GRUP 1985 SA</text:p>
          </table:table-cell>
          <table:table-cell office:value-type="float" office:value="1704028757" table:style-name="ce8">
            <text:p>1704028757</text:p>
          </table:table-cell>
          <table:table-cell office:value-type="string" table:style-name="ce8">
            <text:p>10400</text:p>
          </table:table-cell>
          <table:table-cell office:value-type="string" office:string-value="10400/ Direcció de Serveis d'Edificació i Logística" table:formula="msoxl:=CONCATENATE(E1241,&quot;/ &quot;,G1241)" table:style-name="ce9">
            <text:p>10400/ Direcció de Serveis d'Edificació i Logística</text:p>
          </table:table-cell>
          <table:table-cell office:value-type="string" table:style-name="ce8">
            <text:p>Direcció de Serveis d'Edificació i Logística</text:p>
          </table:table-cell>
          <table:table-cell office:value-type="string" table:style-name="ce8">
            <text:p>MATERIAL D'OFICINA ORDINARI NO INVENTARIABLE - LOGÍSTICA CORPORATIVA</text:p>
          </table:table-cell>
          <table:table-cell office:value-type="float" office:value="11.56" table:style-name="ce10">
            <text:p><text:s/>11,56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6-21T00:00:00" table:style-name="ce7">
            <text:p>21/06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DECALIT SL</text:p>
          </table:table-cell>
          <table:table-cell office:value-type="float" office:value="1704028596" table:style-name="ce8">
            <text:p>1704028596</text:p>
          </table:table-cell>
          <table:table-cell office:value-type="string" table:style-name="ce8">
            <text:p>10400</text:p>
          </table:table-cell>
          <table:table-cell office:value-type="string" office:string-value="10400/ Direcció de Serveis d'Edificació i Logística" table:formula="msoxl:=CONCATENATE(E1242,&quot;/ &quot;,G1242)" table:style-name="ce9">
            <text:p>10400/ Direcció de Serveis d'Edificació i Logística</text:p>
          </table:table-cell>
          <table:table-cell office:value-type="string" table:style-name="ce8">
            <text:p>Direcció de Serveis d'Edificació i Logística</text:p>
          </table:table-cell>
          <table:table-cell office:value-type="string" table:style-name="ce8">
            <text:p>VESTUARI - LOGÍSTICA CORPORATIVA</text:p>
          </table:table-cell>
          <table:table-cell office:value-type="float" office:value="1149.4000000000001" table:style-name="ce10">
            <text:p><text:s/>1.149,40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6-21T00:00:00" table:style-name="ce7">
            <text:p>21/06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OFFICE DEPOT SL</text:p>
          </table:table-cell>
          <table:table-cell office:value-type="float" office:value="1704028723" table:style-name="ce8">
            <text:p>1704028723</text:p>
          </table:table-cell>
          <table:table-cell office:value-type="string" table:style-name="ce8">
            <text:p>10400</text:p>
          </table:table-cell>
          <table:table-cell office:value-type="string" office:string-value="10400/ Direcció de Serveis d'Edificació i Logística" table:formula="msoxl:=CONCATENATE(E1243,&quot;/ &quot;,G1243)" table:style-name="ce9">
            <text:p>10400/ Direcció de Serveis d'Edificació i Logística</text:p>
          </table:table-cell>
          <table:table-cell office:value-type="string" table:style-name="ce8">
            <text:p>Direcció de Serveis d'Edificació i Logística</text:p>
          </table:table-cell>
          <table:table-cell office:value-type="string" table:style-name="ce8">
            <text:p>MATERIAL D'OFICINA ORDINARI NO INVENTARIABLE - LOGÍSTICA CORPORATIVA</text:p>
          </table:table-cell>
          <table:table-cell office:value-type="float" office:value="4669.53" table:style-name="ce10">
            <text:p><text:s/>4.669,53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6-21T00:00:00" table:style-name="ce7">
            <text:p>21/06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SOLRED SA</text:p>
          </table:table-cell>
          <table:table-cell office:value-type="float" office:value="1704028497" table:style-name="ce8">
            <text:p>1704028497</text:p>
          </table:table-cell>
          <table:table-cell office:value-type="string" table:style-name="ce8">
            <text:p>10400</text:p>
          </table:table-cell>
          <table:table-cell office:value-type="string" office:string-value="10400/ Direcció de Serveis d'Edificació i Logística" table:formula="msoxl:=CONCATENATE(E1244,&quot;/ &quot;,G1244)" table:style-name="ce9">
            <text:p>10400/ Direcció de Serveis d'Edificació i Logística</text:p>
          </table:table-cell>
          <table:table-cell office:value-type="string" table:style-name="ce8">
            <text:p>Direcció de Serveis d'Edificació i Logística</text:p>
          </table:table-cell>
          <table:table-cell office:value-type="string" table:style-name="ce8">
            <text:p>COMBUSTIBLES I CARBURANTS - LOGÍSTICA CORPORATIVA</text:p>
          </table:table-cell>
          <table:table-cell office:value-type="float" office:value="3204.56" table:style-name="ce10">
            <text:p><text:s/>3.204,56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6-21T00:00:00" table:style-name="ce7">
            <text:p>21/06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CEPSA CARD SA</text:p>
          </table:table-cell>
          <table:table-cell office:value-type="float" office:value="1704028043" table:style-name="ce8">
            <text:p>1704028043</text:p>
          </table:table-cell>
          <table:table-cell office:value-type="string" table:style-name="ce8">
            <text:p>10400</text:p>
          </table:table-cell>
          <table:table-cell office:value-type="string" office:string-value="10400/ Direcció de Serveis d'Edificació i Logística" table:formula="msoxl:=CONCATENATE(E1245,&quot;/ &quot;,G1245)" table:style-name="ce9">
            <text:p>10400/ Direcció de Serveis d'Edificació i Logística</text:p>
          </table:table-cell>
          <table:table-cell office:value-type="string" table:style-name="ce8">
            <text:p>Direcció de Serveis d'Edificació i Logística</text:p>
          </table:table-cell>
          <table:table-cell office:value-type="string" table:style-name="ce8">
            <text:p>COMBUSTIBLES I CARBURANTS - PROJECTES, OBRES I MANTENIMENT DE RECINTES</text:p>
          </table:table-cell>
          <table:table-cell office:value-type="float" office:value="681.6" table:style-name="ce10">
            <text:p><text:s/>681,60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6-21T00:00:00" table:style-name="ce7">
            <text:p>21/06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SOLRED SA</text:p>
          </table:table-cell>
          <table:table-cell office:value-type="float" office:value="1704028041" table:style-name="ce8">
            <text:p>1704028041</text:p>
          </table:table-cell>
          <table:table-cell office:value-type="string" table:style-name="ce8">
            <text:p>10400</text:p>
          </table:table-cell>
          <table:table-cell office:value-type="string" office:string-value="10400/ Direcció de Serveis d'Edificació i Logística" table:formula="msoxl:=CONCATENATE(E1246,&quot;/ &quot;,G1246)" table:style-name="ce9">
            <text:p>10400/ Direcció de Serveis d'Edificació i Logística</text:p>
          </table:table-cell>
          <table:table-cell office:value-type="string" table:style-name="ce8">
            <text:p>Direcció de Serveis d'Edificació i Logística</text:p>
          </table:table-cell>
          <table:table-cell office:value-type="string" table:style-name="ce8">
            <text:p>COMBUSTIBLES I CARBURANTS - PROJECTES, OBRES I MANTENIMENT DE RECINTES</text:p>
          </table:table-cell>
          <table:table-cell office:value-type="float" office:value="2879.36" table:style-name="ce10">
            <text:p><text:s/>2.879,36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6-21T00:00:00" table:style-name="ce7">
            <text:p>21/06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ORTELLS PASCUAL, SERGIO</text:p>
          </table:table-cell>
          <table:table-cell office:value-type="float" office:value="1704027305" table:style-name="ce8">
            <text:p>1704027305</text:p>
          </table:table-cell>
          <table:table-cell office:value-type="string" table:style-name="ce8">
            <text:p>10400</text:p>
          </table:table-cell>
          <table:table-cell office:value-type="string" office:string-value="10400/ Direcció de Serveis d'Edificació i Logística" table:formula="msoxl:=CONCATENATE(E1247,&quot;/ &quot;,G1247)" table:style-name="ce9">
            <text:p>10400/ Direcció de Serveis d'Edificació i Logística</text:p>
          </table:table-cell>
          <table:table-cell office:value-type="string" table:style-name="ce8">
            <text:p>Direcció de Serveis d'Edificació i Logística</text:p>
          </table:table-cell>
          <table:table-cell office:value-type="string" table:style-name="ce8">
            <text:p>MANTENIMENT D'ELEMENTS DE TRANSPORT - PROJECTES, OBRES I MANTENIMENT DE RECINTES</text:p>
          </table:table-cell>
          <table:table-cell office:value-type="float" office:value="974.28" table:style-name="ce10">
            <text:p><text:s/>974,28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6-21T00:00:00" table:style-name="ce7">
            <text:p>21/06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TATARANA SL</text:p>
          </table:table-cell>
          <table:table-cell office:value-type="float" office:value="1704027694" table:style-name="ce8">
            <text:p>1704027694</text:p>
          </table:table-cell>
          <table:table-cell office:value-type="string" table:style-name="ce8">
            <text:p>40200</text:p>
          </table:table-cell>
          <table:table-cell office:value-type="string" office:string-value="40200/ Gerència de Serveis de Biblioteques" table:formula="msoxl:=CONCATENATE(E1248,&quot;/ &quot;,G1248)" table:style-name="ce9">
            <text:p>40200/ Gerència de Serveis de Biblioteques</text:p>
          </table:table-cell>
          <table:table-cell office:value-type="string" table:style-name="ce8">
            <text:p>Gerència de Serveis de Biblioteques</text:p>
          </table:table-cell>
          <table:table-cell office:value-type="string" table:style-name="ce8">
            <text:p>FONS BIBLIOGRÀFICS. INVERSIÓ REPOSICIÓ - SISTEMA REGIONAL DE LECTURA PÚBLICA</text:p>
          </table:table-cell>
          <table:table-cell office:value-type="float" office:value="850.05" table:style-name="ce10">
            <text:p><text:s/>850,05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6-21T00:00:00" table:style-name="ce7">
            <text:p>21/06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ALIBRI LLIBRERIA SL</text:p>
          </table:table-cell>
          <table:table-cell office:value-type="float" office:value="1704028135" table:style-name="ce8">
            <text:p>1704028135</text:p>
          </table:table-cell>
          <table:table-cell office:value-type="string" table:style-name="ce8">
            <text:p>40200</text:p>
          </table:table-cell>
          <table:table-cell office:value-type="string" office:string-value="40200/ Gerència de Serveis de Biblioteques" table:formula="msoxl:=CONCATENATE(E1249,&quot;/ &quot;,G1249)" table:style-name="ce9">
            <text:p>40200/ Gerència de Serveis de Biblioteques</text:p>
          </table:table-cell>
          <table:table-cell office:value-type="string" table:style-name="ce8">
            <text:p>Gerència de Serveis de Biblioteques</text:p>
          </table:table-cell>
          <table:table-cell office:value-type="string" table:style-name="ce8">
            <text:p>FONS BIBLIOGRÀFICS. INVERSIÓ REPOSICIÓ - SISTEMA REGIONAL DE LECTURA PÚBLICA</text:p>
          </table:table-cell>
          <table:table-cell office:value-type="float" office:value="4571.72" table:style-name="ce10">
            <text:p><text:s/>4.571,72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6-21T00:00:00" table:style-name="ce7">
            <text:p>21/06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CONTINUARA COMICS SL</text:p>
          </table:table-cell>
          <table:table-cell office:value-type="float" office:value="1704028440" table:style-name="ce8">
            <text:p>1704028440</text:p>
          </table:table-cell>
          <table:table-cell office:value-type="string" table:style-name="ce8">
            <text:p>40200</text:p>
          </table:table-cell>
          <table:table-cell office:value-type="string" office:string-value="40200/ Gerència de Serveis de Biblioteques" table:formula="msoxl:=CONCATENATE(E1250,&quot;/ &quot;,G1250)" table:style-name="ce9">
            <text:p>40200/ Gerència de Serveis de Biblioteques</text:p>
          </table:table-cell>
          <table:table-cell office:value-type="string" table:style-name="ce8">
            <text:p>Gerència de Serveis de Biblioteques</text:p>
          </table:table-cell>
          <table:table-cell office:value-type="string" table:style-name="ce8">
            <text:p>FONS BIBLIOGRÀFICS. INVERSIÓ REPOSICIÓ - SISTEMA REGIONAL DE LECTURA PÚBLICA</text:p>
          </table:table-cell>
          <table:table-cell office:value-type="float" office:value="471.35" table:style-name="ce10">
            <text:p><text:s/>471,35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6-21T00:00:00" table:style-name="ce7">
            <text:p>21/06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LOS ANDES LIBROS SL</text:p>
          </table:table-cell>
          <table:table-cell office:value-type="float" office:value="1704027692" table:style-name="ce8">
            <text:p>1704027692</text:p>
          </table:table-cell>
          <table:table-cell office:value-type="string" table:style-name="ce8">
            <text:p>40200</text:p>
          </table:table-cell>
          <table:table-cell office:value-type="string" office:string-value="40200/ Gerència de Serveis de Biblioteques" table:formula="msoxl:=CONCATENATE(E1251,&quot;/ &quot;,G1251)" table:style-name="ce9">
            <text:p>40200/ Gerència de Serveis de Biblioteques</text:p>
          </table:table-cell>
          <table:table-cell office:value-type="string" table:style-name="ce8">
            <text:p>Gerència de Serveis de Biblioteques</text:p>
          </table:table-cell>
          <table:table-cell office:value-type="string" table:style-name="ce8">
            <text:p>FONS BIBLIOGRÀFICS. INVERSIÓ REPOSICIÓ - SISTEMA REGIONAL DE LECTURA PÚBLICA</text:p>
          </table:table-cell>
          <table:table-cell office:value-type="float" office:value="860.44" table:style-name="ce10">
            <text:p><text:s/>860,44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6-21T00:00:00" table:style-name="ce7">
            <text:p>21/06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LOS ANDES LIBROS SL</text:p>
          </table:table-cell>
          <table:table-cell office:value-type="float" office:value="1704027693" table:style-name="ce8">
            <text:p>1704027693</text:p>
          </table:table-cell>
          <table:table-cell office:value-type="string" table:style-name="ce8">
            <text:p>40200</text:p>
          </table:table-cell>
          <table:table-cell office:value-type="string" office:string-value="40200/ Gerència de Serveis de Biblioteques" table:formula="msoxl:=CONCATENATE(E1252,&quot;/ &quot;,G1252)" table:style-name="ce9">
            <text:p>40200/ Gerència de Serveis de Biblioteques</text:p>
          </table:table-cell>
          <table:table-cell office:value-type="string" table:style-name="ce8">
            <text:p>Gerència de Serveis de Biblioteques</text:p>
          </table:table-cell>
          <table:table-cell office:value-type="string" table:style-name="ce8">
            <text:p>FONS BIBLIOGRÀFICS. INVERSIÓ REPOSICIÓ - SISTEMA REGIONAL DE LECTURA PÚBLICA</text:p>
          </table:table-cell>
          <table:table-cell office:value-type="float" office:value="3978.08" table:style-name="ce10">
            <text:p><text:s/>3.978,08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6-21T00:00:00" table:style-name="ce7">
            <text:p>21/06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LIBRERIA MEDIOS SCCL</text:p>
          </table:table-cell>
          <table:table-cell office:value-type="float" office:value="1704027368" table:style-name="ce8">
            <text:p>1704027368</text:p>
          </table:table-cell>
          <table:table-cell office:value-type="string" table:style-name="ce8">
            <text:p>40200</text:p>
          </table:table-cell>
          <table:table-cell office:value-type="string" office:string-value="40200/ Gerència de Serveis de Biblioteques" table:formula="msoxl:=CONCATENATE(E1253,&quot;/ &quot;,G1253)" table:style-name="ce9">
            <text:p>40200/ Gerència de Serveis de Biblioteques</text:p>
          </table:table-cell>
          <table:table-cell office:value-type="string" table:style-name="ce8">
            <text:p>Gerència de Serveis de Biblioteques</text:p>
          </table:table-cell>
          <table:table-cell office:value-type="string" table:style-name="ce8">
            <text:p>FONS BIBLIOGRÀFICS. INVERSIÓ REPOSICIÓ - SISTEMA REGIONAL DE LECTURA PÚBLICA</text:p>
          </table:table-cell>
          <table:table-cell office:value-type="float" office:value="1876.23" table:style-name="ce10">
            <text:p><text:s/>1.876,23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6-21T00:00:00" table:style-name="ce7">
            <text:p>21/06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LIBRERIA MEDIOS SCCL</text:p>
          </table:table-cell>
          <table:table-cell office:value-type="float" office:value="1704027369" table:style-name="ce8">
            <text:p>1704027369</text:p>
          </table:table-cell>
          <table:table-cell office:value-type="string" table:style-name="ce8">
            <text:p>40200</text:p>
          </table:table-cell>
          <table:table-cell office:value-type="string" office:string-value="40200/ Gerència de Serveis de Biblioteques" table:formula="msoxl:=CONCATENATE(E1254,&quot;/ &quot;,G1254)" table:style-name="ce9">
            <text:p>40200/ Gerència de Serveis de Biblioteques</text:p>
          </table:table-cell>
          <table:table-cell office:value-type="string" table:style-name="ce8">
            <text:p>Gerència de Serveis de Biblioteques</text:p>
          </table:table-cell>
          <table:table-cell office:value-type="string" table:style-name="ce8">
            <text:p>FONS BIBLIOGRÀFICS. INVERSIÓ REPOSICIÓ - SISTEMA REGIONAL DE LECTURA PÚBLICA</text:p>
          </table:table-cell>
          <table:table-cell office:value-type="float" office:value="5632.19" table:style-name="ce10">
            <text:p><text:s/>5.632,19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6-21T00:00:00" table:style-name="ce7">
            <text:p>21/06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LIBRERIA MEDIOS SCCL</text:p>
          </table:table-cell>
          <table:table-cell office:value-type="float" office:value="1704027370" table:style-name="ce8">
            <text:p>1704027370</text:p>
          </table:table-cell>
          <table:table-cell office:value-type="string" table:style-name="ce8">
            <text:p>40200</text:p>
          </table:table-cell>
          <table:table-cell office:value-type="string" office:string-value="40200/ Gerència de Serveis de Biblioteques" table:formula="msoxl:=CONCATENATE(E1255,&quot;/ &quot;,G1255)" table:style-name="ce9">
            <text:p>40200/ Gerència de Serveis de Biblioteques</text:p>
          </table:table-cell>
          <table:table-cell office:value-type="string" table:style-name="ce8">
            <text:p>Gerència de Serveis de Biblioteques</text:p>
          </table:table-cell>
          <table:table-cell office:value-type="string" table:style-name="ce8">
            <text:p>FONS BIBLIOGRÀFICS. INVERSIÓ REPOSICIÓ - SISTEMA REGIONAL DE LECTURA PÚBLICA</text:p>
          </table:table-cell>
          <table:table-cell office:value-type="float" office:value="785.4" table:style-name="ce10">
            <text:p><text:s/>785,40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6-21T00:00:00" table:style-name="ce7">
            <text:p>21/06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LIBRERIA JURIDICA LEX NOVA SL</text:p>
          </table:table-cell>
          <table:table-cell office:value-type="float" office:value="1704027753" table:style-name="ce8">
            <text:p>1704027753</text:p>
          </table:table-cell>
          <table:table-cell office:value-type="string" table:style-name="ce8">
            <text:p>40200</text:p>
          </table:table-cell>
          <table:table-cell office:value-type="string" office:string-value="40200/ Gerència de Serveis de Biblioteques" table:formula="msoxl:=CONCATENATE(E1256,&quot;/ &quot;,G1256)" table:style-name="ce9">
            <text:p>40200/ Gerència de Serveis de Biblioteques</text:p>
          </table:table-cell>
          <table:table-cell office:value-type="string" table:style-name="ce8">
            <text:p>Gerència de Serveis de Biblioteques</text:p>
          </table:table-cell>
          <table:table-cell office:value-type="string" table:style-name="ce8">
            <text:p>FONS BIBLIOGRÀFICS. INVERSIÓ REPOSICIÓ - SISTEMA REGIONAL DE LECTURA PÚBLICA</text:p>
          </table:table-cell>
          <table:table-cell office:value-type="float" office:value="405.37" table:style-name="ce10">
            <text:p><text:s/>405,37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6-21T00:00:00" table:style-name="ce7">
            <text:p>21/06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INFOBIBLIOTECAS SL</text:p>
          </table:table-cell>
          <table:table-cell office:value-type="float" office:value="1704027043" table:style-name="ce8">
            <text:p>1704027043</text:p>
          </table:table-cell>
          <table:table-cell office:value-type="string" table:style-name="ce8">
            <text:p>40200</text:p>
          </table:table-cell>
          <table:table-cell office:value-type="string" office:string-value="40200/ Gerència de Serveis de Biblioteques" table:formula="msoxl:=CONCATENATE(E1257,&quot;/ &quot;,G1257)" table:style-name="ce9">
            <text:p>40200/ Gerència de Serveis de Biblioteques</text:p>
          </table:table-cell>
          <table:table-cell office:value-type="string" table:style-name="ce8">
            <text:p>Gerència de Serveis de Biblioteques</text:p>
          </table:table-cell>
          <table:table-cell office:value-type="string" table:style-name="ce8">
            <text:p>FONS BIBLIOGRÀFICS. INVERSIÓ REPOSICIÓ - SISTEMA REGIONAL DE LECTURA PÚBLICA</text:p>
          </table:table-cell>
          <table:table-cell office:value-type="float" office:value="312.86" table:style-name="ce10">
            <text:p><text:s/>312,86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6-21T00:00:00" table:style-name="ce7">
            <text:p>21/06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INFOBIBLIOTECAS SL</text:p>
          </table:table-cell>
          <table:table-cell office:value-type="float" office:value="1704028438" table:style-name="ce8">
            <text:p>1704028438</text:p>
          </table:table-cell>
          <table:table-cell office:value-type="string" table:style-name="ce8">
            <text:p>40200</text:p>
          </table:table-cell>
          <table:table-cell office:value-type="string" office:string-value="40200/ Gerència de Serveis de Biblioteques" table:formula="msoxl:=CONCATENATE(E1258,&quot;/ &quot;,G1258)" table:style-name="ce9">
            <text:p>40200/ Gerència de Serveis de Biblioteques</text:p>
          </table:table-cell>
          <table:table-cell office:value-type="string" table:style-name="ce8">
            <text:p>Gerència de Serveis de Biblioteques</text:p>
          </table:table-cell>
          <table:table-cell office:value-type="string" table:style-name="ce8">
            <text:p>FONS BIBLIOGRÀFICS. INVERSIÓ REPOSICIÓ - SISTEMA REGIONAL DE LECTURA PÚBLICA</text:p>
          </table:table-cell>
          <table:table-cell office:value-type="float" office:value="3245.69" table:style-name="ce10">
            <text:p><text:s/>3.245,69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6-21T00:00:00" table:style-name="ce7">
            <text:p>21/06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BENVIL SA</text:p>
          </table:table-cell>
          <table:table-cell office:value-type="float" office:value="1704028439" table:style-name="ce8">
            <text:p>1704028439</text:p>
          </table:table-cell>
          <table:table-cell office:value-type="string" table:style-name="ce8">
            <text:p>40200</text:p>
          </table:table-cell>
          <table:table-cell office:value-type="string" office:string-value="40200/ Gerència de Serveis de Biblioteques" table:formula="msoxl:=CONCATENATE(E1259,&quot;/ &quot;,G1259)" table:style-name="ce9">
            <text:p>40200/ Gerència de Serveis de Biblioteques</text:p>
          </table:table-cell>
          <table:table-cell office:value-type="string" table:style-name="ce8">
            <text:p>Gerència de Serveis de Biblioteques</text:p>
          </table:table-cell>
          <table:table-cell office:value-type="string" table:style-name="ce8">
            <text:p>FONS BIBLIOGRÀFICS. INVERSIÓ REPOSICIÓ - SISTEMA REGIONAL DE LECTURA PÚBLICA</text:p>
          </table:table-cell>
          <table:table-cell office:value-type="float" office:value="2325.77" table:style-name="ce10">
            <text:p><text:s/>2.325,77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6-21T00:00:00" table:style-name="ce7">
            <text:p>21/06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SA DE DISTRIBUCION, EDICION Y</text:p>
          </table:table-cell>
          <table:table-cell office:value-type="float" office:value="1704028445" table:style-name="ce8">
            <text:p>1704028445</text:p>
          </table:table-cell>
          <table:table-cell office:value-type="string" table:style-name="ce8">
            <text:p>40200</text:p>
          </table:table-cell>
          <table:table-cell office:value-type="string" office:string-value="40200/ Gerència de Serveis de Biblioteques" table:formula="msoxl:=CONCATENATE(E1260,&quot;/ &quot;,G1260)" table:style-name="ce9">
            <text:p>40200/ Gerència de Serveis de Biblioteques</text:p>
          </table:table-cell>
          <table:table-cell office:value-type="string" table:style-name="ce8">
            <text:p>Gerència de Serveis de Biblioteques</text:p>
          </table:table-cell>
          <table:table-cell office:value-type="string" table:style-name="ce8">
            <text:p>FONS BIBLIOGRÀFICS. INVERSIÓ REPOSICIÓ - SISTEMA REGIONAL DE LECTURA PÚBLICA</text:p>
          </table:table-cell>
          <table:table-cell office:value-type="float" office:value="9970.18" table:style-name="ce10">
            <text:p><text:s/>9.970,18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6-21T00:00:00" table:style-name="ce7">
            <text:p>21/06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LLIBRERIA HERRERO SA</text:p>
          </table:table-cell>
          <table:table-cell office:value-type="float" office:value="1704028442" table:style-name="ce8">
            <text:p>1704028442</text:p>
          </table:table-cell>
          <table:table-cell office:value-type="string" table:style-name="ce8">
            <text:p>40200</text:p>
          </table:table-cell>
          <table:table-cell office:value-type="string" office:string-value="40200/ Gerència de Serveis de Biblioteques" table:formula="msoxl:=CONCATENATE(E1261,&quot;/ &quot;,G1261)" table:style-name="ce9">
            <text:p>40200/ Gerència de Serveis de Biblioteques</text:p>
          </table:table-cell>
          <table:table-cell office:value-type="string" table:style-name="ce8">
            <text:p>Gerència de Serveis de Biblioteques</text:p>
          </table:table-cell>
          <table:table-cell office:value-type="string" table:style-name="ce8">
            <text:p>FONS BIBLIOGRÀFICS. INVERSIÓ REPOSICIÓ - SISTEMA REGIONAL DE LECTURA PÚBLICA</text:p>
          </table:table-cell>
          <table:table-cell office:value-type="float" office:value="664.03" table:style-name="ce10">
            <text:p><text:s/>664,03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6-21T00:00:00" table:style-name="ce7">
            <text:p>21/06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NOVA GALICIA EDICIONS SL</text:p>
          </table:table-cell>
          <table:table-cell office:value-type="float" office:value="1704027697" table:style-name="ce8">
            <text:p>1704027697</text:p>
          </table:table-cell>
          <table:table-cell office:value-type="string" table:style-name="ce8">
            <text:p>40200</text:p>
          </table:table-cell>
          <table:table-cell office:value-type="string" office:string-value="40200/ Gerència de Serveis de Biblioteques" table:formula="msoxl:=CONCATENATE(E1262,&quot;/ &quot;,G1262)" table:style-name="ce9">
            <text:p>40200/ Gerència de Serveis de Biblioteques</text:p>
          </table:table-cell>
          <table:table-cell office:value-type="string" table:style-name="ce8">
            <text:p>Gerència de Serveis de Biblioteques</text:p>
          </table:table-cell>
          <table:table-cell office:value-type="string" table:style-name="ce8">
            <text:p>FONS BIBLIOGRÀFICS. INVERSIÓ REPOSICIÓ - SISTEMA REGIONAL DE LECTURA PÚBLICA</text:p>
          </table:table-cell>
          <table:table-cell office:value-type="float" office:value="11026.39" table:style-name="ce10">
            <text:p><text:s/>11.026,39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6-21T00:00:00" table:style-name="ce7">
            <text:p>21/06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LIBROS TLB SL</text:p>
          </table:table-cell>
          <table:table-cell office:value-type="float" office:value="1704027418" table:style-name="ce8">
            <text:p>1704027418</text:p>
          </table:table-cell>
          <table:table-cell office:value-type="string" table:style-name="ce8">
            <text:p>40200</text:p>
          </table:table-cell>
          <table:table-cell office:value-type="string" office:string-value="40200/ Gerència de Serveis de Biblioteques" table:formula="msoxl:=CONCATENATE(E1263,&quot;/ &quot;,G1263)" table:style-name="ce9">
            <text:p>40200/ Gerència de Serveis de Biblioteques</text:p>
          </table:table-cell>
          <table:table-cell office:value-type="string" table:style-name="ce8">
            <text:p>Gerència de Serveis de Biblioteques</text:p>
          </table:table-cell>
          <table:table-cell office:value-type="string" table:style-name="ce8">
            <text:p>FONS BIBLIOGRÀFICS. INVERSIÓ REPOSICIÓ - SISTEMA REGIONAL DE LECTURA PÚBLICA</text:p>
          </table:table-cell>
          <table:table-cell office:value-type="float" office:value="9326.76" table:style-name="ce10">
            <text:p><text:s/>9.326,76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6-21T00:00:00" table:style-name="ce7">
            <text:p>21/06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LLIBRERIA HERRERO SA</text:p>
          </table:table-cell>
          <table:table-cell office:value-type="float" office:value="1704028443" table:style-name="ce8">
            <text:p>1704028443</text:p>
          </table:table-cell>
          <table:table-cell office:value-type="string" table:style-name="ce8">
            <text:p>40200</text:p>
          </table:table-cell>
          <table:table-cell office:value-type="string" office:string-value="40200/ Gerència de Serveis de Biblioteques" table:formula="msoxl:=CONCATENATE(E1264,&quot;/ &quot;,G1264)" table:style-name="ce9">
            <text:p>40200/ Gerència de Serveis de Biblioteques</text:p>
          </table:table-cell>
          <table:table-cell office:value-type="string" table:style-name="ce8">
            <text:p>Gerència de Serveis de Biblioteques</text:p>
          </table:table-cell>
          <table:table-cell office:value-type="string" table:style-name="ce8">
            <text:p>FONS BIBLIOGRÀFICS. INVERSIÓ REPOSICIÓ - SISTEMA REGIONAL DE LECTURA PÚBLICA</text:p>
          </table:table-cell>
          <table:table-cell office:value-type="float" office:value="722.5" table:style-name="ce10">
            <text:p><text:s/>722,50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6-21T00:00:00" table:style-name="ce7">
            <text:p>21/06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ASCRA DISTRIBUCIONS SL</text:p>
          </table:table-cell>
          <table:table-cell office:value-type="float" office:value="1704027953" table:style-name="ce8">
            <text:p>1704027953</text:p>
          </table:table-cell>
          <table:table-cell office:value-type="string" table:style-name="ce8">
            <text:p>40200</text:p>
          </table:table-cell>
          <table:table-cell office:value-type="string" office:string-value="40200/ Gerència de Serveis de Biblioteques" table:formula="msoxl:=CONCATENATE(E1265,&quot;/ &quot;,G1265)" table:style-name="ce9">
            <text:p>40200/ Gerència de Serveis de Biblioteques</text:p>
          </table:table-cell>
          <table:table-cell office:value-type="string" table:style-name="ce8">
            <text:p>Gerència de Serveis de Biblioteques</text:p>
          </table:table-cell>
          <table:table-cell office:value-type="string" table:style-name="ce8">
            <text:p>FONS BIBLIOGRÀFICS. INVERSIÓ REPOSICIÓ - SISTEMA REGIONAL DE LECTURA PÚBLICA</text:p>
          </table:table-cell>
          <table:table-cell office:value-type="float" office:value="1665.26" table:style-name="ce10">
            <text:p><text:s/>1.665,26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6-21T00:00:00" table:style-name="ce7">
            <text:p>21/06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VIAJES BARCELO SL</text:p>
          </table:table-cell>
          <table:table-cell office:value-type="float" office:value="1704028920" table:style-name="ce8">
            <text:p>1704028920</text:p>
          </table:table-cell>
          <table:table-cell office:value-type="string" table:style-name="ce8">
            <text:p>60100</text:p>
          </table:table-cell>
          <table:table-cell office:value-type="string" office:string-value="60100/ Gerència de Serveis de Benestar Social" table:formula="msoxl:=CONCATENATE(E1266,&quot;/ &quot;,G1266)" table:style-name="ce9">
            <text:p>60100/ Gerència de Serveis de Benestar Social</text:p>
          </table:table-cell>
          <table:table-cell office:value-type="string" table:style-name="ce8">
            <text:p>Gerència de Serveis de Benestar Social</text:p>
          </table:table-cell>
          <table:table-cell office:value-type="string" table:style-name="ce8">
            <text:p>LOCOMOCIÓ DEL PERSONAL NO DIRECTIU - SUPORT ALS SERVEIS SOCIALS MUNICIPALS</text:p>
          </table:table-cell>
          <table:table-cell office:value-type="float" office:value="51.4" table:style-name="ce10">
            <text:p><text:s/>51,40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6-21T00:00:00" table:style-name="ce7">
            <text:p>21/06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VIAJES BARCELO SL</text:p>
          </table:table-cell>
          <table:table-cell office:value-type="float" office:value="1704028931" table:style-name="ce8">
            <text:p>1704028931</text:p>
          </table:table-cell>
          <table:table-cell office:value-type="string" table:style-name="ce8">
            <text:p>60100</text:p>
          </table:table-cell>
          <table:table-cell office:value-type="string" office:string-value="60100/ Gerència de Serveis de Benestar Social" table:formula="msoxl:=CONCATENATE(E1267,&quot;/ &quot;,G1267)" table:style-name="ce9">
            <text:p>60100/ Gerència de Serveis de Benestar Social</text:p>
          </table:table-cell>
          <table:table-cell office:value-type="string" table:style-name="ce8">
            <text:p>Gerència de Serveis de Benestar Social</text:p>
          </table:table-cell>
          <table:table-cell office:value-type="string" table:style-name="ce8">
            <text:p>LOCOMOCIÓ DEL PERSONAL NO DIRECTIU - SUPORT ALS SERVEIS SOCIALS MUNICIPALS</text:p>
          </table:table-cell>
          <table:table-cell office:value-type="float" office:value="51.4" table:style-name="ce10">
            <text:p><text:s/>51,40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6-21T00:00:00" table:style-name="ce7">
            <text:p>21/06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VIAJES HALCON SAU</text:p>
          </table:table-cell>
          <table:table-cell office:value-type="float" office:value="1704028781" table:style-name="ce8">
            <text:p>1704028781</text:p>
          </table:table-cell>
          <table:table-cell office:value-type="string" table:style-name="ce8">
            <text:p>10500</text:p>
          </table:table-cell>
          <table:table-cell office:value-type="string" office:string-value="10500/ Direcció de Serveis de Suport a la Coordinació General" table:formula="msoxl:=CONCATENATE(E1268,&quot;/ &quot;,G1268)" table:style-name="ce9">
            <text:p>10500/ Direcció de Serveis de Suport a la Coordinació General</text:p>
          </table:table-cell>
          <table:table-cell office:value-type="string" table:style-name="ce8">
            <text:p>Direcció de Serveis de Suport a la Coordinació General</text:p>
          </table:table-cell>
          <table:table-cell office:value-type="string" table:style-name="ce8">
            <text:p>LOCOMOCIÓ DELS MEMBRES DELS ÒRGANS DE GOVERN - SUPORT ALS ÒRGANS DE GOVERN</text:p>
          </table:table-cell>
          <table:table-cell office:value-type="float" office:value="186.98" table:style-name="ce10">
            <text:p><text:s/>186,98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6-21T00:00:00" table:style-name="ce7">
            <text:p>21/06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VIAJES HALCON SAU</text:p>
          </table:table-cell>
          <table:table-cell office:value-type="float" office:value="1704028182" table:style-name="ce8">
            <text:p>1704028182</text:p>
          </table:table-cell>
          <table:table-cell office:value-type="string" table:style-name="ce8">
            <text:p>40200</text:p>
          </table:table-cell>
          <table:table-cell office:value-type="string" office:string-value="40200/ Gerència de Serveis de Biblioteques" table:formula="msoxl:=CONCATENATE(E1269,&quot;/ &quot;,G1269)" table:style-name="ce9">
            <text:p>40200/ Gerència de Serveis de Biblioteques</text:p>
          </table:table-cell>
          <table:table-cell office:value-type="string" table:style-name="ce8">
            <text:p>Gerència de Serveis de Biblioteques</text:p>
          </table:table-cell>
          <table:table-cell office:value-type="string" table:style-name="ce8">
            <text:p>DIETES DEL PERSONAL NO DIRECTIU - SISTEMA REGIONAL DE LECTURA PÚBLICA</text:p>
          </table:table-cell>
          <table:table-cell office:value-type="float" office:value="355" table:style-name="ce10">
            <text:p><text:s/>355,00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6-21T00:00:00" table:style-name="ce7">
            <text:p>21/06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VIAJES HALCON SAU</text:p>
          </table:table-cell>
          <table:table-cell office:value-type="float" office:value="1704028184" table:style-name="ce8">
            <text:p>1704028184</text:p>
          </table:table-cell>
          <table:table-cell office:value-type="string" table:style-name="ce8">
            <text:p>40200</text:p>
          </table:table-cell>
          <table:table-cell office:value-type="string" office:string-value="40200/ Gerència de Serveis de Biblioteques" table:formula="msoxl:=CONCATENATE(E1270,&quot;/ &quot;,G1270)" table:style-name="ce9">
            <text:p>40200/ Gerència de Serveis de Biblioteques</text:p>
          </table:table-cell>
          <table:table-cell office:value-type="string" table:style-name="ce8">
            <text:p>Gerència de Serveis de Biblioteques</text:p>
          </table:table-cell>
          <table:table-cell office:value-type="string" table:style-name="ce8">
            <text:p>DIETES DEL PERSONAL NO DIRECTIU - SISTEMA REGIONAL DE LECTURA PÚBLICA</text:p>
          </table:table-cell>
          <table:table-cell office:value-type="float" office:value="110.32" table:style-name="ce10">
            <text:p><text:s/>110,32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6-21T00:00:00" table:style-name="ce7">
            <text:p>21/06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VIAJES BARCELO SL</text:p>
          </table:table-cell>
          <table:table-cell office:value-type="float" office:value="1704028431" table:style-name="ce8">
            <text:p>1704028431</text:p>
          </table:table-cell>
          <table:table-cell office:value-type="string" table:style-name="ce8">
            <text:p>40100</text:p>
          </table:table-cell>
          <table:table-cell office:value-type="string" office:string-value="40100/ Gerència de Serveis de Cultura" table:formula="msoxl:=CONCATENATE(E1271,&quot;/ &quot;,G1271)" table:style-name="ce9">
            <text:p>40100/ Gerència de Serveis de Cultura</text:p>
          </table:table-cell>
          <table:table-cell office:value-type="string" table:style-name="ce8">
            <text:p>Gerència de Serveis de Cultura</text:p>
          </table:table-cell>
          <table:table-cell office:value-type="string" table:style-name="ce8">
            <text:p>LOCOMOCIÓ DEL PERSONAL NO DIRECTIU - MUSEUS I PATRIMONI CULTURAL MOBLE</text:p>
          </table:table-cell>
          <table:table-cell office:value-type="float" office:value="167.35" table:style-name="ce10">
            <text:p><text:s/>167,35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6-21T00:00:00" table:style-name="ce7">
            <text:p>21/06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VIAJES HALCON SAU</text:p>
          </table:table-cell>
          <table:table-cell office:value-type="float" office:value="1704028464" table:style-name="ce8">
            <text:p>1704028464</text:p>
          </table:table-cell>
          <table:table-cell office:value-type="string" table:style-name="ce8">
            <text:p>40100</text:p>
          </table:table-cell>
          <table:table-cell office:value-type="string" office:string-value="40100/ Gerència de Serveis de Cultura" table:formula="msoxl:=CONCATENATE(E1272,&quot;/ &quot;,G1272)" table:style-name="ce9">
            <text:p>40100/ Gerència de Serveis de Cultura</text:p>
          </table:table-cell>
          <table:table-cell office:value-type="string" table:style-name="ce8">
            <text:p>Gerència de Serveis de Cultura</text:p>
          </table:table-cell>
          <table:table-cell office:value-type="string" table:style-name="ce8">
            <text:p>LOCOMOCIÓ DEL PERSONAL DIRECTIU - DESENVOLUPAMENT CULTURAL LOCAL</text:p>
          </table:table-cell>
          <table:table-cell office:value-type="float" office:value="88.08" table:style-name="ce10">
            <text:p><text:s/>88,08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6-21T00:00:00" table:style-name="ce7">
            <text:p>21/06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VIAJES HALCON SAU</text:p>
          </table:table-cell>
          <table:table-cell office:value-type="float" office:value="1704028179" table:style-name="ce8">
            <text:p>1704028179</text:p>
          </table:table-cell>
          <table:table-cell office:value-type="string" table:style-name="ce8">
            <text:p>14300</text:p>
          </table:table-cell>
          <table:table-cell office:value-type="string" office:string-value="14300/ Direcció de Serveis de Planificació Econòmica" table:formula="msoxl:=CONCATENATE(E1273,&quot;/ &quot;,G1273)" table:style-name="ce9">
            <text:p>14300/ Direcció de Serveis de Planificació Econòmica</text:p>
          </table:table-cell>
          <table:table-cell office:value-type="string" table:style-name="ce8">
            <text:p>Direcció de Serveis de Planificació Econòmica</text:p>
          </table:table-cell>
          <table:table-cell office:value-type="string" table:style-name="ce8">
            <text:p>REUNIONS, CONFERÈNCIES I CURSOS - ADMINISTRACIÓ DE RECURSOS INTERNS I CONTRACTACIÓ</text:p>
          </table:table-cell>
          <table:table-cell office:value-type="float" office:value="150.29" table:style-name="ce10">
            <text:p><text:s/>150,29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6-21T00:00:00" table:style-name="ce7">
            <text:p>21/06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VIAJES HALCON SAU</text:p>
          </table:table-cell>
          <table:table-cell office:value-type="float" office:value="1704028708" table:style-name="ce8">
            <text:p>1704028708</text:p>
          </table:table-cell>
          <table:table-cell office:value-type="string" table:style-name="ce8">
            <text:p>40100</text:p>
          </table:table-cell>
          <table:table-cell office:value-type="string" office:string-value="40100/ Gerència de Serveis de Cultura" table:formula="msoxl:=CONCATENATE(E1274,&quot;/ &quot;,G1274)" table:style-name="ce9">
            <text:p>40100/ Gerència de Serveis de Cultura</text:p>
          </table:table-cell>
          <table:table-cell office:value-type="string" table:style-name="ce8">
            <text:p>Gerència de Serveis de Cultura</text:p>
          </table:table-cell>
          <table:table-cell office:value-type="string" table:style-name="ce8">
            <text:p>DIETES DEL PERSONAL NO DIRECTIU - DESENVOLUPAMENT CULTURAL LOCAL</text:p>
          </table:table-cell>
          <table:table-cell office:value-type="float" office:value="306.14999999999998" table:style-name="ce10">
            <text:p><text:s/>306,15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6-21T00:00:00" table:style-name="ce7">
            <text:p>21/06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VIAJES HALCON SAU</text:p>
          </table:table-cell>
          <table:table-cell office:value-type="float" office:value="1704028712" table:style-name="ce8">
            <text:p>1704028712</text:p>
          </table:table-cell>
          <table:table-cell office:value-type="string" table:style-name="ce8">
            <text:p>40100</text:p>
          </table:table-cell>
          <table:table-cell office:value-type="string" office:string-value="40100/ Gerència de Serveis de Cultura" table:formula="msoxl:=CONCATENATE(E1275,&quot;/ &quot;,G1275)" table:style-name="ce9">
            <text:p>40100/ Gerència de Serveis de Cultura</text:p>
          </table:table-cell>
          <table:table-cell office:value-type="string" table:style-name="ce8">
            <text:p>Gerència de Serveis de Cultura</text:p>
          </table:table-cell>
          <table:table-cell office:value-type="string" table:style-name="ce8">
            <text:p>LOCOMOCIÓ DEL PERSONAL NO DIRECTIU - DESENVOLUPAMENT CULTURAL LOCAL</text:p>
          </table:table-cell>
          <table:table-cell office:value-type="float" office:value="437.34" table:style-name="ce10">
            <text:p><text:s/>437,34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6-21T00:00:00" table:style-name="ce7">
            <text:p>21/06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VIAJES HALCON SAU</text:p>
          </table:table-cell>
          <table:table-cell office:value-type="float" office:value="1704028468" table:style-name="ce8">
            <text:p>1704028468</text:p>
          </table:table-cell>
          <table:table-cell office:value-type="string" table:style-name="ce8">
            <text:p>40100</text:p>
          </table:table-cell>
          <table:table-cell office:value-type="string" office:string-value="40100/ Gerència de Serveis de Cultura" table:formula="msoxl:=CONCATENATE(E1276,&quot;/ &quot;,G1276)" table:style-name="ce9">
            <text:p>40100/ Gerència de Serveis de Cultura</text:p>
          </table:table-cell>
          <table:table-cell office:value-type="string" table:style-name="ce8">
            <text:p>Gerència de Serveis de Cultura</text:p>
          </table:table-cell>
          <table:table-cell office:value-type="string" table:style-name="ce8">
            <text:p>LOCOMOCIÓ DEL PERSONAL DIRECTIU - DESENVOLUPAMENT CULTURAL LOCAL</text:p>
          </table:table-cell>
          <table:table-cell office:value-type="float" office:value="80.92" table:style-name="ce10">
            <text:p><text:s/>80,92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6-27T00:00:00" table:style-name="ce7">
            <text:p>27/06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SOLRED SA</text:p>
          </table:table-cell>
          <table:table-cell office:value-type="float" office:value="1704027714" table:style-name="ce8">
            <text:p>1704027714</text:p>
          </table:table-cell>
          <table:table-cell office:value-type="string" table:style-name="ce8">
            <text:p>50400</text:p>
          </table:table-cell>
          <table:table-cell office:value-type="string" office:string-value="50400/ Gerència de Serveis d'Espais Naturals" table:formula="msoxl:=CONCATENATE(E1277,&quot;/ &quot;,G1277)" table:style-name="ce9">
            <text:p>50400/ Gerència de Serveis d'Espais Naturals</text:p>
          </table:table-cell>
          <table:table-cell office:value-type="string" table:style-name="ce8">
            <text:p>Gerència de Serveis d'Espais Naturals</text:p>
          </table:table-cell>
          <table:table-cell office:value-type="string" table:style-name="ce8">
            <text:p>COMBUSTIBLES I CARBURANTS - GESTIÓ FORESTAL I PREVENCIÓ D'INCENDIS</text:p>
          </table:table-cell>
          <table:table-cell office:value-type="float" office:value="4113.3500000000004" table:style-name="ce10">
            <text:p><text:s/>4.113,35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6-27T00:00:00" table:style-name="ce7">
            <text:p>27/06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CEPSA CARD SA</text:p>
          </table:table-cell>
          <table:table-cell office:value-type="float" office:value="1704028376" table:style-name="ce8">
            <text:p>1704028376</text:p>
          </table:table-cell>
          <table:table-cell office:value-type="string" table:style-name="ce8">
            <text:p>50400</text:p>
          </table:table-cell>
          <table:table-cell office:value-type="string" office:string-value="50400/ Gerència de Serveis d'Espais Naturals" table:formula="msoxl:=CONCATENATE(E1278,&quot;/ &quot;,G1278)" table:style-name="ce9">
            <text:p>50400/ Gerència de Serveis d'Espais Naturals</text:p>
          </table:table-cell>
          <table:table-cell office:value-type="string" table:style-name="ce8">
            <text:p>Gerència de Serveis d'Espais Naturals</text:p>
          </table:table-cell>
          <table:table-cell office:value-type="string" table:style-name="ce8">
            <text:p>COMBUSTIBLES I CARBURANTS - GESTIÓ FORESTAL I PREVENCIÓ D'INCENDIS</text:p>
          </table:table-cell>
          <table:table-cell office:value-type="float" office:value="31.91" table:style-name="ce10">
            <text:p><text:s/>31,91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6-27T00:00:00" table:style-name="ce7">
            <text:p>27/06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CEPSA CARD SA</text:p>
          </table:table-cell>
          <table:table-cell office:value-type="float" office:value="1704027717" table:style-name="ce8">
            <text:p>1704027717</text:p>
          </table:table-cell>
          <table:table-cell office:value-type="string" table:style-name="ce8">
            <text:p>50400</text:p>
          </table:table-cell>
          <table:table-cell office:value-type="string" office:string-value="50400/ Gerència de Serveis d'Espais Naturals" table:formula="msoxl:=CONCATENATE(E1279,&quot;/ &quot;,G1279)" table:style-name="ce9">
            <text:p>50400/ Gerència de Serveis d'Espais Naturals</text:p>
          </table:table-cell>
          <table:table-cell office:value-type="string" table:style-name="ce8">
            <text:p>Gerència de Serveis d'Espais Naturals</text:p>
          </table:table-cell>
          <table:table-cell office:value-type="string" table:style-name="ce8">
            <text:p>COMBUSTIBLES I CARBURANTS - GESTIÓ FORESTAL I PREVENCIÓ D'INCENDIS</text:p>
          </table:table-cell>
          <table:table-cell office:value-type="float" office:value="38.18" table:style-name="ce10">
            <text:p><text:s/>38,18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6-27T00:00:00" table:style-name="ce7">
            <text:p>27/06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ORTELLS PASCUAL, SERGIO</text:p>
          </table:table-cell>
          <table:table-cell office:value-type="float" office:value="1704028826" table:style-name="ce8">
            <text:p>1704028826</text:p>
          </table:table-cell>
          <table:table-cell office:value-type="string" table:style-name="ce8">
            <text:p>50400</text:p>
          </table:table-cell>
          <table:table-cell office:value-type="string" office:string-value="50400/ Gerència de Serveis d'Espais Naturals" table:formula="msoxl:=CONCATENATE(E1280,&quot;/ &quot;,G1280)" table:style-name="ce9">
            <text:p>50400/ Gerència de Serveis d'Espais Naturals</text:p>
          </table:table-cell>
          <table:table-cell office:value-type="string" table:style-name="ce8">
            <text:p>Gerència de Serveis d'Espais Naturals</text:p>
          </table:table-cell>
          <table:table-cell office:value-type="string" table:style-name="ce8">
            <text:p>SUBM. RECANVIS MAQUIN, UTILLATGE I ELEM. TRANSPORT - PLANIFICACIÓ I GESTIÓ D'ESPAIS NATURALS PROTEGITS</text:p>
          </table:table-cell>
          <table:table-cell office:value-type="float" office:value="1520.18" table:style-name="ce10">
            <text:p><text:s/>1.520,18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6-27T00:00:00" table:style-name="ce7">
            <text:p>27/06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ORTELLS PASCUAL, SERGIO</text:p>
          </table:table-cell>
          <table:table-cell office:value-type="float" office:value="1704028825" table:style-name="ce8">
            <text:p>1704028825</text:p>
          </table:table-cell>
          <table:table-cell office:value-type="string" table:style-name="ce8">
            <text:p>50400</text:p>
          </table:table-cell>
          <table:table-cell office:value-type="string" office:string-value="50400/ Gerència de Serveis d'Espais Naturals" table:formula="msoxl:=CONCATENATE(E1281,&quot;/ &quot;,G1281)" table:style-name="ce9">
            <text:p>50400/ Gerència de Serveis d'Espais Naturals</text:p>
          </table:table-cell>
          <table:table-cell office:value-type="string" table:style-name="ce8">
            <text:p>Gerència de Serveis d'Espais Naturals</text:p>
          </table:table-cell>
          <table:table-cell office:value-type="string" table:style-name="ce8">
            <text:p>SUBM. RECANVIS MAQUIN, UTILLATGE I ELEM. TRANSPORT - PLANIFICACIÓ I GESTIÓ D'ESPAIS NATURALS PROTEGITS</text:p>
          </table:table-cell>
          <table:table-cell office:value-type="float" office:value="424.24" table:style-name="ce10">
            <text:p><text:s/>424,24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6-27T00:00:00" table:style-name="ce7">
            <text:p>27/06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NEUMATICOS SOLEDAD SL</text:p>
          </table:table-cell>
          <table:table-cell office:value-type="float" office:value="1704029200" table:style-name="ce8">
            <text:p>1704029200</text:p>
          </table:table-cell>
          <table:table-cell office:value-type="string" table:style-name="ce8">
            <text:p>50400</text:p>
          </table:table-cell>
          <table:table-cell office:value-type="string" office:string-value="50400/ Gerència de Serveis d'Espais Naturals" table:formula="msoxl:=CONCATENATE(E1282,&quot;/ &quot;,G1282)" table:style-name="ce9">
            <text:p>50400/ Gerència de Serveis d'Espais Naturals</text:p>
          </table:table-cell>
          <table:table-cell office:value-type="string" table:style-name="ce8">
            <text:p>Gerència de Serveis d'Espais Naturals</text:p>
          </table:table-cell>
          <table:table-cell office:value-type="string" table:style-name="ce8">
            <text:p>SUBM. RECANVIS MAQUIN, UTILLATGE I ELEM. TRANSPORT - PLANIFICACIÓ I GESTIÓ D'ESPAIS NATURALS PROTEGITS</text:p>
          </table:table-cell>
          <table:table-cell office:value-type="float" office:value="165.71" table:style-name="ce10">
            <text:p><text:s/>165,71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6-27T00:00:00" table:style-name="ce7">
            <text:p>27/06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NEUMATICOS SOLEDAD SL</text:p>
          </table:table-cell>
          <table:table-cell office:value-type="float" office:value="1704029195" table:style-name="ce8">
            <text:p>1704029195</text:p>
          </table:table-cell>
          <table:table-cell office:value-type="string" table:style-name="ce8">
            <text:p>50400</text:p>
          </table:table-cell>
          <table:table-cell office:value-type="string" office:string-value="50400/ Gerència de Serveis d'Espais Naturals" table:formula="msoxl:=CONCATENATE(E1283,&quot;/ &quot;,G1283)" table:style-name="ce9">
            <text:p>50400/ Gerència de Serveis d'Espais Naturals</text:p>
          </table:table-cell>
          <table:table-cell office:value-type="string" table:style-name="ce8">
            <text:p>Gerència de Serveis d'Espais Naturals</text:p>
          </table:table-cell>
          <table:table-cell office:value-type="string" table:style-name="ce8">
            <text:p>SUBM. RECANVIS MAQUIN, UTILLATGE I ELEM. TRANSPORT - PLANIFICACIÓ I GESTIÓ D'ESPAIS NATURALS PROTEGITS</text:p>
          </table:table-cell>
          <table:table-cell office:value-type="float" office:value="277.3" table:style-name="ce10">
            <text:p><text:s/>277,30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6-27T00:00:00" table:style-name="ce7">
            <text:p>27/06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NEUMATICOS SOLEDAD SL</text:p>
          </table:table-cell>
          <table:table-cell office:value-type="float" office:value="1704029193" table:style-name="ce8">
            <text:p>1704029193</text:p>
          </table:table-cell>
          <table:table-cell office:value-type="string" table:style-name="ce8">
            <text:p>50400</text:p>
          </table:table-cell>
          <table:table-cell office:value-type="string" office:string-value="50400/ Gerència de Serveis d'Espais Naturals" table:formula="msoxl:=CONCATENATE(E1284,&quot;/ &quot;,G1284)" table:style-name="ce9">
            <text:p>50400/ Gerència de Serveis d'Espais Naturals</text:p>
          </table:table-cell>
          <table:table-cell office:value-type="string" table:style-name="ce8">
            <text:p>Gerència de Serveis d'Espais Naturals</text:p>
          </table:table-cell>
          <table:table-cell office:value-type="string" table:style-name="ce8">
            <text:p>SUBM. RECANVIS MAQUIN, UTILLATGE I ELEM. TRANSPORT - PLANIFICACIÓ I GESTIÓ D'ESPAIS NATURALS PROTEGITS</text:p>
          </table:table-cell>
          <table:table-cell office:value-type="float" office:value="379.34" table:style-name="ce10">
            <text:p><text:s/>379,34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6-27T00:00:00" table:style-name="ce7">
            <text:p>27/06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NEUMATICOS SOLEDAD SL</text:p>
          </table:table-cell>
          <table:table-cell office:value-type="float" office:value="1704029190" table:style-name="ce8">
            <text:p>1704029190</text:p>
          </table:table-cell>
          <table:table-cell office:value-type="string" table:style-name="ce8">
            <text:p>50400</text:p>
          </table:table-cell>
          <table:table-cell office:value-type="string" office:string-value="50400/ Gerència de Serveis d'Espais Naturals" table:formula="msoxl:=CONCATENATE(E1285,&quot;/ &quot;,G1285)" table:style-name="ce9">
            <text:p>50400/ Gerència de Serveis d'Espais Naturals</text:p>
          </table:table-cell>
          <table:table-cell office:value-type="string" table:style-name="ce8">
            <text:p>Gerència de Serveis d'Espais Naturals</text:p>
          </table:table-cell>
          <table:table-cell office:value-type="string" table:style-name="ce8">
            <text:p>SUBM. RECANVIS MAQUIN, UTILLATGE I ELEM. TRANSPORT - PLANIFICACIÓ I GESTIÓ D'ESPAIS NATURALS PROTEGITS</text:p>
          </table:table-cell>
          <table:table-cell office:value-type="float" office:value="329.39" table:style-name="ce10">
            <text:p><text:s/>329,39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6-27T00:00:00" table:style-name="ce7">
            <text:p>27/06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NEUMATICOS SOLEDAD SL</text:p>
          </table:table-cell>
          <table:table-cell office:value-type="float" office:value="1704029184" table:style-name="ce8">
            <text:p>1704029184</text:p>
          </table:table-cell>
          <table:table-cell office:value-type="string" table:style-name="ce8">
            <text:p>50400</text:p>
          </table:table-cell>
          <table:table-cell office:value-type="string" office:string-value="50400/ Gerència de Serveis d'Espais Naturals" table:formula="msoxl:=CONCATENATE(E1286,&quot;/ &quot;,G1286)" table:style-name="ce9">
            <text:p>50400/ Gerència de Serveis d'Espais Naturals</text:p>
          </table:table-cell>
          <table:table-cell office:value-type="string" table:style-name="ce8">
            <text:p>Gerència de Serveis d'Espais Naturals</text:p>
          </table:table-cell>
          <table:table-cell office:value-type="string" table:style-name="ce8">
            <text:p>SUBM. RECANVIS MAQUIN, UTILLATGE I ELEM. TRANSPORT - PLANIFICACIÓ I GESTIÓ D'ESPAIS NATURALS PROTEGITS</text:p>
          </table:table-cell>
          <table:table-cell office:value-type="float" office:value="335.41" table:style-name="ce10">
            <text:p><text:s/>335,41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6-27T00:00:00" table:style-name="ce7">
            <text:p>27/06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PMC GRUP 1985 SA</text:p>
          </table:table-cell>
          <table:table-cell office:value-type="float" office:value="1704029420" table:style-name="ce8">
            <text:p>1704029420</text:p>
          </table:table-cell>
          <table:table-cell office:value-type="string" table:style-name="ce8">
            <text:p>10400</text:p>
          </table:table-cell>
          <table:table-cell office:value-type="string" office:string-value="10400/ Direcció de Serveis d'Edificació i Logística" table:formula="msoxl:=CONCATENATE(E1287,&quot;/ &quot;,G1287)" table:style-name="ce9">
            <text:p>10400/ Direcció de Serveis d'Edificació i Logística</text:p>
          </table:table-cell>
          <table:table-cell office:value-type="string" table:style-name="ce8">
            <text:p>Direcció de Serveis d'Edificació i Logística</text:p>
          </table:table-cell>
          <table:table-cell office:value-type="string" table:style-name="ce8">
            <text:p>MATERIAL D'OFICINA ORDINARI NO INVENTARIABLE - LOGÍSTICA CORPORATIVA</text:p>
          </table:table-cell>
          <table:table-cell office:value-type="float" office:value="126.51" table:style-name="ce10">
            <text:p><text:s/>126,51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6-27T00:00:00" table:style-name="ce7">
            <text:p>27/06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OFFICE DEPOT SL</text:p>
          </table:table-cell>
          <table:table-cell office:value-type="float" office:value="1704029771" table:style-name="ce8">
            <text:p>1704029771</text:p>
          </table:table-cell>
          <table:table-cell office:value-type="string" table:style-name="ce8">
            <text:p>10400</text:p>
          </table:table-cell>
          <table:table-cell office:value-type="string" office:string-value="10400/ Direcció de Serveis d'Edificació i Logística" table:formula="msoxl:=CONCATENATE(E1288,&quot;/ &quot;,G1288)" table:style-name="ce9">
            <text:p>10400/ Direcció de Serveis d'Edificació i Logística</text:p>
          </table:table-cell>
          <table:table-cell office:value-type="string" table:style-name="ce8">
            <text:p>Direcció de Serveis d'Edificació i Logística</text:p>
          </table:table-cell>
          <table:table-cell office:value-type="string" table:style-name="ce8">
            <text:p>MATERIAL D'OFICINA ORDINARI NO INVENTARIABLE - LOGÍSTICA CORPORATIVA</text:p>
          </table:table-cell>
          <table:table-cell office:value-type="float" office:value="4983.26" table:style-name="ce10">
            <text:p><text:s/>4.983,26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6-27T00:00:00" table:style-name="ce7">
            <text:p>27/06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SOLRED SA</text:p>
          </table:table-cell>
          <table:table-cell office:value-type="float" office:value="1704027220" table:style-name="ce8">
            <text:p>1704027220</text:p>
          </table:table-cell>
          <table:table-cell office:value-type="string" table:style-name="ce8">
            <text:p>30200</text:p>
          </table:table-cell>
          <table:table-cell office:value-type="string" office:string-value="30200/ Gerència de Turisme" table:formula="msoxl:=CONCATENATE(E1289,&quot;/ &quot;,G1289)" table:style-name="ce9">
            <text:p>30200/ Gerència de Turisme</text:p>
          </table:table-cell>
          <table:table-cell office:value-type="string" table:style-name="ce8">
            <text:p>Gerència de Turisme</text:p>
          </table:table-cell>
          <table:table-cell office:value-type="string" table:style-name="ce8">
            <text:p>COMBUSTIBLES I CARBURANTS - GESTIÓ TURÍSTICA TERRITORIAL</text:p>
          </table:table-cell>
          <table:table-cell office:value-type="float" office:value="111.93" table:style-name="ce10">
            <text:p><text:s/>111,93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6-27T00:00:00" table:style-name="ce7">
            <text:p>27/06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VIAJES HALCON SAU</text:p>
          </table:table-cell>
          <table:table-cell office:value-type="float" office:value="1704028471" table:style-name="ce8">
            <text:p>1704028471</text:p>
          </table:table-cell>
          <table:table-cell office:value-type="string" table:style-name="ce8">
            <text:p>50500</text:p>
          </table:table-cell>
          <table:table-cell office:value-type="string" office:string-value="50500/ Gerència de Serveis de Medi Ambient" table:formula="msoxl:=CONCATENATE(E1290,&quot;/ &quot;,G1290)" table:style-name="ce9">
            <text:p>50500/ Gerència de Serveis de Medi Ambient</text:p>
          </table:table-cell>
          <table:table-cell office:value-type="string" table:style-name="ce8">
            <text:p>Gerència de Serveis de Medi Ambient</text:p>
          </table:table-cell>
          <table:table-cell office:value-type="string" table:style-name="ce8">
            <text:p>LOCOMOCIÓ DEL PERSONAL NO DIRECTIU - SENSIBILITZACIÓ I DIVULGACIÓ AMBIENTAL</text:p>
          </table:table-cell>
          <table:table-cell office:value-type="float" office:value="18.309999999999999" table:style-name="ce10">
            <text:p><text:s/>18,31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6-27T00:00:00" table:style-name="ce7">
            <text:p>27/06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VIAJES HALCON SAU</text:p>
          </table:table-cell>
          <table:table-cell office:value-type="float" office:value="1704028481" table:style-name="ce8">
            <text:p>1704028481</text:p>
          </table:table-cell>
          <table:table-cell office:value-type="string" table:style-name="ce8">
            <text:p>50500</text:p>
          </table:table-cell>
          <table:table-cell office:value-type="string" office:string-value="50500/ Gerència de Serveis de Medi Ambient" table:formula="msoxl:=CONCATENATE(E1291,&quot;/ &quot;,G1291)" table:style-name="ce9">
            <text:p>50500/ Gerència de Serveis de Medi Ambient</text:p>
          </table:table-cell>
          <table:table-cell office:value-type="string" table:style-name="ce8">
            <text:p>Gerència de Serveis de Medi Ambient</text:p>
          </table:table-cell>
          <table:table-cell office:value-type="string" table:style-name="ce8">
            <text:p>LOCOMOCIÓ DEL PERSONAL NO DIRECTIU - SENSIBILITZACIÓ I DIVULGACIÓ AMBIENTAL</text:p>
          </table:table-cell>
          <table:table-cell office:value-type="float" office:value="67.92" table:style-name="ce10">
            <text:p><text:s/>67,92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6-27T00:00:00" table:style-name="ce7">
            <text:p>27/06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VIAJES HALCON SAU</text:p>
          </table:table-cell>
          <table:table-cell office:value-type="float" office:value="1704028490" table:style-name="ce8">
            <text:p>1704028490</text:p>
          </table:table-cell>
          <table:table-cell office:value-type="string" table:style-name="ce8">
            <text:p>50500</text:p>
          </table:table-cell>
          <table:table-cell office:value-type="string" office:string-value="50500/ Gerència de Serveis de Medi Ambient" table:formula="msoxl:=CONCATENATE(E1292,&quot;/ &quot;,G1292)" table:style-name="ce9">
            <text:p>50500/ Gerència de Serveis de Medi Ambient</text:p>
          </table:table-cell>
          <table:table-cell office:value-type="string" table:style-name="ce8">
            <text:p>Gerència de Serveis de Medi Ambient</text:p>
          </table:table-cell>
          <table:table-cell office:value-type="string" table:style-name="ce8">
            <text:p>LOCOMOCIÓ DEL PERSONAL NO DIRECTIU - SENSIBILITZACIÓ I DIVULGACIÓ AMBIENTAL</text:p>
          </table:table-cell>
          <table:table-cell office:value-type="float" office:value="90.18" table:style-name="ce10">
            <text:p><text:s/>90,18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6-27T00:00:00" table:style-name="ce7">
            <text:p>27/06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TOUR SA</text:p>
          </table:table-cell>
          <table:table-cell office:value-type="float" office:value="1704028819" table:style-name="ce8">
            <text:p>1704028819</text:p>
          </table:table-cell>
          <table:table-cell office:value-type="string" table:style-name="ce8">
            <text:p>10400</text:p>
          </table:table-cell>
          <table:table-cell office:value-type="string" office:string-value="10400/ Direcció de Serveis d'Edificació i Logística" table:formula="msoxl:=CONCATENATE(E1293,&quot;/ &quot;,G1293)" table:style-name="ce9">
            <text:p>10400/ Direcció de Serveis d'Edificació i Logística</text:p>
          </table:table-cell>
          <table:table-cell office:value-type="string" table:style-name="ce8">
            <text:p>Direcció de Serveis d'Edificació i Logística</text:p>
          </table:table-cell>
          <table:table-cell office:value-type="string" table:style-name="ce8">
            <text:p>SERVEIS DE TRANSPORT - GESTIÓ D'EDIFICIS CORPORATIUS</text:p>
          </table:table-cell>
          <table:table-cell office:value-type="float" office:value="278.55" table:style-name="ce10">
            <text:p><text:s/>278,55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6-27T00:00:00" table:style-name="ce7">
            <text:p>27/06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DIR MENSAJERIA Y TRANSPORTES S</text:p>
          </table:table-cell>
          <table:table-cell office:value-type="float" office:value="1704029070" table:style-name="ce8">
            <text:p>1704029070</text:p>
          </table:table-cell>
          <table:table-cell office:value-type="string" table:style-name="ce8">
            <text:p>10400</text:p>
          </table:table-cell>
          <table:table-cell office:value-type="string" office:string-value="10400/ Direcció de Serveis d'Edificació i Logística" table:formula="msoxl:=CONCATENATE(E1294,&quot;/ &quot;,G1294)" table:style-name="ce9">
            <text:p>10400/ Direcció de Serveis d'Edificació i Logística</text:p>
          </table:table-cell>
          <table:table-cell office:value-type="string" table:style-name="ce8">
            <text:p>Direcció de Serveis d'Edificació i Logística</text:p>
          </table:table-cell>
          <table:table-cell office:value-type="string" table:style-name="ce8">
            <text:p>SERVEIS DE TRANSPORT - GESTIÓ D'EDIFICIS CORPORATIUS</text:p>
          </table:table-cell>
          <table:table-cell office:value-type="float" office:value="108.9" table:style-name="ce10">
            <text:p><text:s/>108,90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6-27T00:00:00" table:style-name="ce7">
            <text:p>27/06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DIR MENSAJERIA Y TRANSPORTES S</text:p>
          </table:table-cell>
          <table:table-cell office:value-type="float" office:value="1704029068" table:style-name="ce8">
            <text:p>1704029068</text:p>
          </table:table-cell>
          <table:table-cell office:value-type="string" table:style-name="ce8">
            <text:p>10400</text:p>
          </table:table-cell>
          <table:table-cell office:value-type="string" office:string-value="10400/ Direcció de Serveis d'Edificació i Logística" table:formula="msoxl:=CONCATENATE(E1295,&quot;/ &quot;,G1295)" table:style-name="ce9">
            <text:p>10400/ Direcció de Serveis d'Edificació i Logística</text:p>
          </table:table-cell>
          <table:table-cell office:value-type="string" table:style-name="ce8">
            <text:p>Direcció de Serveis d'Edificació i Logística</text:p>
          </table:table-cell>
          <table:table-cell office:value-type="string" table:style-name="ce8">
            <text:p>SERVEIS DE TRANSPORT - GESTIÓ D'EDIFICIS CORPORATIUS</text:p>
          </table:table-cell>
          <table:table-cell office:value-type="float" office:value="948.25" table:style-name="ce10">
            <text:p><text:s/>948,25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6-27T00:00:00" table:style-name="ce7">
            <text:p>27/06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DIR MENSAJERIA Y TRANSPORTES S</text:p>
          </table:table-cell>
          <table:table-cell office:value-type="float" office:value="1704029072" table:style-name="ce8">
            <text:p>1704029072</text:p>
          </table:table-cell>
          <table:table-cell office:value-type="string" table:style-name="ce8">
            <text:p>10400</text:p>
          </table:table-cell>
          <table:table-cell office:value-type="string" office:string-value="10400/ Direcció de Serveis d'Edificació i Logística" table:formula="msoxl:=CONCATENATE(E1296,&quot;/ &quot;,G1296)" table:style-name="ce9">
            <text:p>10400/ Direcció de Serveis d'Edificació i Logística</text:p>
          </table:table-cell>
          <table:table-cell office:value-type="string" table:style-name="ce8">
            <text:p>Direcció de Serveis d'Edificació i Logística</text:p>
          </table:table-cell>
          <table:table-cell office:value-type="string" table:style-name="ce8">
            <text:p>SERVEIS DE TRANSPORT - GESTIÓ D'EDIFICIS CORPORATIUS</text:p>
          </table:table-cell>
          <table:table-cell office:value-type="float" office:value="144.6" table:style-name="ce10">
            <text:p><text:s/>144,60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6-27T00:00:00" table:style-name="ce7">
            <text:p>27/06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MEDIA CIRCUS SL</text:p>
          </table:table-cell>
          <table:table-cell office:value-type="float" office:value="1704029202" table:style-name="ce8">
            <text:p>1704029202</text:p>
          </table:table-cell>
          <table:table-cell office:value-type="string" table:style-name="ce8">
            <text:p>11100</text:p>
          </table:table-cell>
          <table:table-cell office:value-type="string" office:string-value="11100/ Gabinet de Premsa i Comunicació" table:formula="msoxl:=CONCATENATE(E1297,&quot;/ &quot;,G1297)" table:style-name="ce9">
            <text:p>11100/ Gabinet de Premsa i Comunicació</text:p>
          </table:table-cell>
          <table:table-cell office:value-type="string" table:style-name="ce8">
            <text:p>Gabinet de Premsa i Comunicació</text:p>
          </table:table-cell>
          <table:table-cell office:value-type="string" table:style-name="ce8">
            <text:p>ESTUDIS I TREBALLS TÈCNICS - COMUNICACIÓ I PUBLICACIONS</text:p>
          </table:table-cell>
          <table:table-cell office:value-type="float" office:value="1246.3" table:style-name="ce10">
            <text:p><text:s/>1.246,30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6-27T00:00:00" table:style-name="ce7">
            <text:p>27/06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VIAJES HALCON SAU</text:p>
          </table:table-cell>
          <table:table-cell office:value-type="float" office:value="1704029083" table:style-name="ce8">
            <text:p>1704029083</text:p>
          </table:table-cell>
          <table:table-cell office:value-type="string" table:style-name="ce8">
            <text:p>11200</text:p>
          </table:table-cell>
          <table:table-cell office:value-type="string" office:string-value="11200/ Direcció de Relacions Internacionals" table:formula="msoxl:=CONCATENATE(E1298,&quot;/ &quot;,G1298)" table:style-name="ce9">
            <text:p>11200/ Direcció de Relacions Internacionals</text:p>
          </table:table-cell>
          <table:table-cell office:value-type="string" table:style-name="ce8">
            <text:p>Direcció de Relacions Internacionals</text:p>
          </table:table-cell>
          <table:table-cell office:value-type="string" table:style-name="ce8">
            <text:p>LOCOMOCIÓ DEL PERSONAL NO DIRECTIU - COOPERACIÓ EUROPEA</text:p>
          </table:table-cell>
          <table:table-cell office:value-type="float" office:value="384.1" table:style-name="ce10">
            <text:p><text:s/>384,10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6-27T00:00:00" table:style-name="ce7">
            <text:p>27/06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VIAJES HALCON SAU</text:p>
          </table:table-cell>
          <table:table-cell office:value-type="float" office:value="1704029360" table:style-name="ce8">
            <text:p>1704029360</text:p>
          </table:table-cell>
          <table:table-cell office:value-type="string" table:style-name="ce8">
            <text:p>11200</text:p>
          </table:table-cell>
          <table:table-cell office:value-type="string" office:string-value="11200/ Direcció de Relacions Internacionals" table:formula="msoxl:=CONCATENATE(E1299,&quot;/ &quot;,G1299)" table:style-name="ce9">
            <text:p>11200/ Direcció de Relacions Internacionals</text:p>
          </table:table-cell>
          <table:table-cell office:value-type="string" table:style-name="ce8">
            <text:p>Direcció de Relacions Internacionals</text:p>
          </table:table-cell>
          <table:table-cell office:value-type="string" table:style-name="ce8">
            <text:p>LOCOMOCIÓ DEL PERSONAL NO DIRECTIU - COOPERACIÓ EUROPEA</text:p>
          </table:table-cell>
          <table:table-cell office:value-type="float" office:value="577.69000000000005" table:style-name="ce10">
            <text:p><text:s/>577,69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6-27T00:00:00" table:style-name="ce7">
            <text:p>27/06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VIAJES BARCELO SL</text:p>
          </table:table-cell>
          <table:table-cell office:value-type="float" office:value="1704029583" table:style-name="ce8">
            <text:p>1704029583</text:p>
          </table:table-cell>
          <table:table-cell office:value-type="string" table:style-name="ce8">
            <text:p>11200</text:p>
          </table:table-cell>
          <table:table-cell office:value-type="string" office:string-value="11200/ Direcció de Relacions Internacionals" table:formula="msoxl:=CONCATENATE(E1300,&quot;/ &quot;,G1300)" table:style-name="ce9">
            <text:p>11200/ Direcció de Relacions Internacionals</text:p>
          </table:table-cell>
          <table:table-cell office:value-type="string" table:style-name="ce8">
            <text:p>Direcció de Relacions Internacionals</text:p>
          </table:table-cell>
          <table:table-cell office:value-type="string" table:style-name="ce8">
            <text:p>LOCOMOCIÓ DEL PERSONAL NO DIRECTIU - COOPERACIÓ EUROPEA</text:p>
          </table:table-cell>
          <table:table-cell office:value-type="float" office:value="264.43" table:style-name="ce10">
            <text:p><text:s/>264,43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6-27T00:00:00" table:style-name="ce7">
            <text:p>27/06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VIAJES BARCELO SL</text:p>
          </table:table-cell>
          <table:table-cell office:value-type="float" office:value="1704029531" table:style-name="ce8">
            <text:p>1704029531</text:p>
          </table:table-cell>
          <table:table-cell office:value-type="string" table:style-name="ce8">
            <text:p>11200</text:p>
          </table:table-cell>
          <table:table-cell office:value-type="string" office:string-value="11200/ Direcció de Relacions Internacionals" table:formula="msoxl:=CONCATENATE(E1301,&quot;/ &quot;,G1301)" table:style-name="ce9">
            <text:p>11200/ Direcció de Relacions Internacionals</text:p>
          </table:table-cell>
          <table:table-cell office:value-type="string" table:style-name="ce8">
            <text:p>Direcció de Relacions Internacionals</text:p>
          </table:table-cell>
          <table:table-cell office:value-type="string" table:style-name="ce8">
            <text:p>LOCOMOCIÓ DEL PERSONAL NO DIRECTIU - COOPERACIÓ EUROPEA</text:p>
          </table:table-cell>
          <table:table-cell office:value-type="float" office:value="290.43" table:style-name="ce10">
            <text:p><text:s/>290,43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6-27T00:00:00" table:style-name="ce7">
            <text:p>27/06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VIAJES HALCON SAU</text:p>
          </table:table-cell>
          <table:table-cell office:value-type="float" office:value="1704029331" table:style-name="ce8">
            <text:p>1704029331</text:p>
          </table:table-cell>
          <table:table-cell office:value-type="string" table:style-name="ce8">
            <text:p>11200</text:p>
          </table:table-cell>
          <table:table-cell office:value-type="string" office:string-value="11200/ Direcció de Relacions Internacionals" table:formula="msoxl:=CONCATENATE(E1302,&quot;/ &quot;,G1302)" table:style-name="ce9">
            <text:p>11200/ Direcció de Relacions Internacionals</text:p>
          </table:table-cell>
          <table:table-cell office:value-type="string" table:style-name="ce8">
            <text:p>Direcció de Relacions Internacionals</text:p>
          </table:table-cell>
          <table:table-cell office:value-type="string" table:style-name="ce8">
            <text:p>LOCOMOCIÓ DEL PERSONAL NO DIRECTIU - COOPERACIÓ EUROPEA</text:p>
          </table:table-cell>
          <table:table-cell office:value-type="float" office:value="204.98" table:style-name="ce10">
            <text:p><text:s/>204,98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6-27T00:00:00" table:style-name="ce7">
            <text:p>27/06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VIAJES HALCON SAU</text:p>
          </table:table-cell>
          <table:table-cell office:value-type="float" office:value="1704029330" table:style-name="ce8">
            <text:p>1704029330</text:p>
          </table:table-cell>
          <table:table-cell office:value-type="string" table:style-name="ce8">
            <text:p>11200</text:p>
          </table:table-cell>
          <table:table-cell office:value-type="string" office:string-value="11200/ Direcció de Relacions Internacionals" table:formula="msoxl:=CONCATENATE(E1303,&quot;/ &quot;,G1303)" table:style-name="ce9">
            <text:p>11200/ Direcció de Relacions Internacionals</text:p>
          </table:table-cell>
          <table:table-cell office:value-type="string" table:style-name="ce8">
            <text:p>Direcció de Relacions Internacionals</text:p>
          </table:table-cell>
          <table:table-cell office:value-type="string" table:style-name="ce8">
            <text:p>DIETES DEL PERSONAL NO DIRECTIU - COOPERACIÓ EUROPEA</text:p>
          </table:table-cell>
          <table:table-cell office:value-type="float" office:value="230.81" table:style-name="ce10">
            <text:p><text:s/>230,81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6-27T00:00:00" table:style-name="ce7">
            <text:p>27/06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VIAJES HALCON SAU</text:p>
          </table:table-cell>
          <table:table-cell office:value-type="float" office:value="1704029359" table:style-name="ce8">
            <text:p>1704029359</text:p>
          </table:table-cell>
          <table:table-cell office:value-type="string" table:style-name="ce8">
            <text:p>11200</text:p>
          </table:table-cell>
          <table:table-cell office:value-type="string" office:string-value="11200/ Direcció de Relacions Internacionals" table:formula="msoxl:=CONCATENATE(E1304,&quot;/ &quot;,G1304)" table:style-name="ce9">
            <text:p>11200/ Direcció de Relacions Internacionals</text:p>
          </table:table-cell>
          <table:table-cell office:value-type="string" table:style-name="ce8">
            <text:p>Direcció de Relacions Internacionals</text:p>
          </table:table-cell>
          <table:table-cell office:value-type="string" table:style-name="ce8">
            <text:p>DIETES DEL PERSONAL NO DIRECTIU - COOPERACIÓ EUROPEA</text:p>
          </table:table-cell>
          <table:table-cell office:value-type="float" office:value="207.84" table:style-name="ce10">
            <text:p><text:s/>207,84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6-27T00:00:00" table:style-name="ce7">
            <text:p>27/06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VIAJES BARCELO SL</text:p>
          </table:table-cell>
          <table:table-cell office:value-type="float" office:value="1704029544" table:style-name="ce8">
            <text:p>1704029544</text:p>
          </table:table-cell>
          <table:table-cell office:value-type="string" table:style-name="ce8">
            <text:p>11200</text:p>
          </table:table-cell>
          <table:table-cell office:value-type="string" office:string-value="11200/ Direcció de Relacions Internacionals" table:formula="msoxl:=CONCATENATE(E1305,&quot;/ &quot;,G1305)" table:style-name="ce9">
            <text:p>11200/ Direcció de Relacions Internacionals</text:p>
          </table:table-cell>
          <table:table-cell office:value-type="string" table:style-name="ce8">
            <text:p>Direcció de Relacions Internacionals</text:p>
          </table:table-cell>
          <table:table-cell office:value-type="string" table:style-name="ce8">
            <text:p>DIETES DEL PERSONAL NO DIRECTIU - COOPERACIÓ EUROPEA</text:p>
          </table:table-cell>
          <table:table-cell office:value-type="float" office:value="285.5" table:style-name="ce10">
            <text:p><text:s/>285,50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6-27T00:00:00" table:style-name="ce7">
            <text:p>27/06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VIAJES HALCON SAU</text:p>
          </table:table-cell>
          <table:table-cell office:value-type="float" office:value="1704029069" table:style-name="ce8">
            <text:p>1704029069</text:p>
          </table:table-cell>
          <table:table-cell office:value-type="string" table:style-name="ce8">
            <text:p>30200</text:p>
          </table:table-cell>
          <table:table-cell office:value-type="string" office:string-value="30200/ Gerència de Turisme" table:formula="msoxl:=CONCATENATE(E1306,&quot;/ &quot;,G1306)" table:style-name="ce9">
            <text:p>30200/ Gerència de Turisme</text:p>
          </table:table-cell>
          <table:table-cell office:value-type="string" table:style-name="ce8">
            <text:p>Gerència de Turisme</text:p>
          </table:table-cell>
          <table:table-cell office:value-type="string" table:style-name="ce8">
            <text:p>REUNIONS, CONFERÈNCIES I CURSOS - PROMOCIÓ TURÍSTICA</text:p>
          </table:table-cell>
          <table:table-cell office:value-type="float" office:value="67" table:style-name="ce10">
            <text:p><text:s/>67,00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6-27T00:00:00" table:style-name="ce7">
            <text:p>27/06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VIAJES HALCON SAU</text:p>
          </table:table-cell>
          <table:table-cell office:value-type="float" office:value="1704029067" table:style-name="ce8">
            <text:p>1704029067</text:p>
          </table:table-cell>
          <table:table-cell office:value-type="string" table:style-name="ce8">
            <text:p>30200</text:p>
          </table:table-cell>
          <table:table-cell office:value-type="string" office:string-value="30200/ Gerència de Turisme" table:formula="msoxl:=CONCATENATE(E1307,&quot;/ &quot;,G1307)" table:style-name="ce9">
            <text:p>30200/ Gerència de Turisme</text:p>
          </table:table-cell>
          <table:table-cell office:value-type="string" table:style-name="ce8">
            <text:p>Gerència de Turisme</text:p>
          </table:table-cell>
          <table:table-cell office:value-type="string" table:style-name="ce8">
            <text:p>REUNIONS, CONFERÈNCIES I CURSOS - PROMOCIÓ TURÍSTICA</text:p>
          </table:table-cell>
          <table:table-cell office:value-type="float" office:value="106.26" table:style-name="ce10">
            <text:p><text:s/>106,26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6-27T00:00:00" table:style-name="ce7">
            <text:p>27/06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VIAJES HALCON SAU</text:p>
          </table:table-cell>
          <table:table-cell office:value-type="float" office:value="1704029227" table:style-name="ce8">
            <text:p>1704029227</text:p>
          </table:table-cell>
          <table:table-cell office:value-type="string" table:style-name="ce8">
            <text:p>30200</text:p>
          </table:table-cell>
          <table:table-cell office:value-type="string" office:string-value="30200/ Gerència de Turisme" table:formula="msoxl:=CONCATENATE(E1308,&quot;/ &quot;,G1308)" table:style-name="ce9">
            <text:p>30200/ Gerència de Turisme</text:p>
          </table:table-cell>
          <table:table-cell office:value-type="string" table:style-name="ce8">
            <text:p>Gerència de Turisme</text:p>
          </table:table-cell>
          <table:table-cell office:value-type="string" table:style-name="ce8">
            <text:p>LOCOMOCIÓ DEL PERSONAL NO DIRECTIU - PROMOCIÓ TURÍSTICA</text:p>
          </table:table-cell>
          <table:table-cell office:value-type="float" office:value="56.99" table:style-name="ce10">
            <text:p><text:s/>56,99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6-27T00:00:00" table:style-name="ce7">
            <text:p>27/06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VIAJES HALCON SAU</text:p>
          </table:table-cell>
          <table:table-cell office:value-type="float" office:value="1704029220" table:style-name="ce8">
            <text:p>1704029220</text:p>
          </table:table-cell>
          <table:table-cell office:value-type="string" table:style-name="ce8">
            <text:p>30200</text:p>
          </table:table-cell>
          <table:table-cell office:value-type="string" office:string-value="30200/ Gerència de Turisme" table:formula="msoxl:=CONCATENATE(E1309,&quot;/ &quot;,G1309)" table:style-name="ce9">
            <text:p>30200/ Gerència de Turisme</text:p>
          </table:table-cell>
          <table:table-cell office:value-type="string" table:style-name="ce8">
            <text:p>Gerència de Turisme</text:p>
          </table:table-cell>
          <table:table-cell office:value-type="string" table:style-name="ce8">
            <text:p>LOCOMOCIÓ DEL PERSONAL NO DIRECTIU - PROMOCIÓ TURÍSTICA</text:p>
          </table:table-cell>
          <table:table-cell office:value-type="float" office:value="79.900000000000006" table:style-name="ce10">
            <text:p><text:s/>79,90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6-27T00:00:00" table:style-name="ce7">
            <text:p>27/06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VIAJES HALCON SAU</text:p>
          </table:table-cell>
          <table:table-cell office:value-type="float" office:value="1704029061" table:style-name="ce8">
            <text:p>1704029061</text:p>
          </table:table-cell>
          <table:table-cell office:value-type="string" table:style-name="ce8">
            <text:p>30200</text:p>
          </table:table-cell>
          <table:table-cell office:value-type="string" office:string-value="30200/ Gerència de Turisme" table:formula="msoxl:=CONCATENATE(E1310,&quot;/ &quot;,G1310)" table:style-name="ce9">
            <text:p>30200/ Gerència de Turisme</text:p>
          </table:table-cell>
          <table:table-cell office:value-type="string" table:style-name="ce8">
            <text:p>Gerència de Turisme</text:p>
          </table:table-cell>
          <table:table-cell office:value-type="string" table:style-name="ce8">
            <text:p>REUNIONS, CONFERÈNCIES I CURSOS - PROMOCIÓ TURÍSTICA</text:p>
          </table:table-cell>
          <table:table-cell office:value-type="float" office:value="2763.78" table:style-name="ce10">
            <text:p><text:s/>2.763,78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6-27T00:00:00" table:style-name="ce7">
            <text:p>27/06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VIAJES HALCON SAU</text:p>
          </table:table-cell>
          <table:table-cell office:value-type="float" office:value="1704029308" table:style-name="ce8">
            <text:p>1704029308</text:p>
          </table:table-cell>
          <table:table-cell office:value-type="string" table:style-name="ce8">
            <text:p>30200</text:p>
          </table:table-cell>
          <table:table-cell office:value-type="string" office:string-value="30200/ Gerència de Turisme" table:formula="msoxl:=CONCATENATE(E1311,&quot;/ &quot;,G1311)" table:style-name="ce9">
            <text:p>30200/ Gerència de Turisme</text:p>
          </table:table-cell>
          <table:table-cell office:value-type="string" table:style-name="ce8">
            <text:p>Gerència de Turisme</text:p>
          </table:table-cell>
          <table:table-cell office:value-type="string" table:style-name="ce8">
            <text:p>REUNIONS, CONFERÈNCIES I CURSOS - PROMOCIÓ TURÍSTICA</text:p>
          </table:table-cell>
          <table:table-cell office:value-type="float" office:value="774.92" table:style-name="ce10">
            <text:p><text:s/>774,92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6-27T00:00:00" table:style-name="ce7">
            <text:p>27/06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VIAJES BARCELO SL</text:p>
          </table:table-cell>
          <table:table-cell office:value-type="float" office:value="1704028733" table:style-name="ce8">
            <text:p>1704028733</text:p>
          </table:table-cell>
          <table:table-cell office:value-type="string" table:style-name="ce8">
            <text:p>30200</text:p>
          </table:table-cell>
          <table:table-cell office:value-type="string" office:string-value="30200/ Gerència de Turisme" table:formula="msoxl:=CONCATENATE(E1312,&quot;/ &quot;,G1312)" table:style-name="ce9">
            <text:p>30200/ Gerència de Turisme</text:p>
          </table:table-cell>
          <table:table-cell office:value-type="string" table:style-name="ce8">
            <text:p>Gerència de Turisme</text:p>
          </table:table-cell>
          <table:table-cell office:value-type="string" table:style-name="ce8">
            <text:p>DIETES DEL PERSONAL NO DIRECTIU - PROMOCIÓ TURÍSTICA</text:p>
          </table:table-cell>
          <table:table-cell office:value-type="float" office:value="412.5" table:style-name="ce10">
            <text:p><text:s/>412,50<text:s text:c="3"/></text:p>
          </table:table-cell>
          <table:table-cell table:number-columns-repeated="16375"/>
        </table:table-row>
        <table:table-row table:style-name="ro2">
          <table:table-cell office:value-type="date" office:date-value="2017-06-27T00:00:00" table:style-name="ce7">
            <text:p>27/06/2017</text:p>
          </table:table-cell>
          <table:table-cell office:value-type="string" table:style-name="ce8">
            <text:p>2n. Trimestre</text:p>
          </table:table-cell>
          <table:table-cell office:value-type="string" table:style-name="ce8">
            <text:p>VIAJES HALCON SAU</text:p>
          </table:table-cell>
          <table:table-cell office:value-type="float" office:value="1704029231" table:style-name="ce8">
            <text:p>1704029231</text:p>
          </table:table-cell>
          <table:table-cell office:value-type="string" table:style-name="ce8">
            <text:p>30200</text:p>
          </table:table-cell>
          <table:table-cell office:value-type="string" office:string-value="30200/ Gerència de Turisme" table:formula="msoxl:=CONCATENATE(E1313,&quot;/ &quot;,G1313)" table:style-name="ce9">
            <text:p>30200/ Gerència de Turisme</text:p>
          </table:table-cell>
          <table:table-cell office:value-type="string" table:style-name="ce8">
            <text:p>Gerència de Turisme</text:p>
          </table:table-cell>
          <table:table-cell office:value-type="string" table:style-name="ce8">
            <text:p>DIETES DEL PERSONAL NO DIRECTIU - PROMOCIÓ TURÍSTICA</text:p>
          </table:table-cell>
          <table:table-cell office:value-type="float" office:value="226.32" table:style-name="ce10">
            <text:p><text:s/>226,32<text:s text:c="3"/></text:p>
          </table:table-cell>
          <table:table-cell table:number-columns-repeated="16375"/>
        </table:table-row>
        <table:table-row table:number-rows-repeated="1047263" table:style-name="ro2">
          <table:table-cell table:number-columns-repeated="16384"/>
        </table:table-row>
      </table:table>
      <table:named-expressions>
        <table:named-range table:name="C_DERIVATS_AM_TRANSPARENCIA" table:cell-range-address="C_DERIVATS_AM_TRANSPARENCIA.$A$1:C_DERIVATS_AM_TRANSPARENCIA.$I$1313" table:base-cell-address="C_DERIVATS_AM_TRANSPARENCIA.$A$1"/>
      </table:named-expressions>
      <table:database-ranges>
        <table:database-range table:target-range-address="C_DERIVATS_AM_TRANSPARENCIA.A2:C_DERIVATS_AM_TRANSPARENCIA.K1313" table:contains-header="false">
          <table:sort>
            <table:sort-by table:field-number="0"/>
          </table:sort>
        </table:database-range>
        <table:database-range table:target-range-address="C_DERIVATS_AM_TRANSPARENCIA.A1:C_DERIVATS_AM_TRANSPARENCIA.J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  </number:text>
    </number:number-style>
    <number:number-style style:name="N35P1">
      <number:text>-</number:text>
      <number:number number:decimal-places="2" number:min-integer-digits="1" number:grouping="true"/>
      <number:text>   </number:text>
    </number:number-style>
    <number:number-style style:name="N3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Com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4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FF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</office:automatic-styles>
  <office:master-styles>
    <style:master-page style:name="mp1" style:page-layout-name="pm1">
      <style:header>
        <text:p><text:span text:style-name="T1">CONTRACTES</text:span><text:span text:style-name="T1"> </text:span><text:span text:style-name="T1">DERIVATS</text:span><text:span text:style-name="T1"> </text:span><text:span text:style-name="T1">D'ACORDS</text:span><text:span text:style-name="T1"> </text:span><text:span text:style-name="T1">MARC</text:span><text:span text:style-name="T1"> </text:span><text:span text:style-name="T1">PRIMER</text:span><text:span text:style-name="T1"> </text:span><text:span text:style-name="T1">I</text:span><text:span text:style-name="T1"> </text:span><text:span text:style-name="T1">SEGON</text:span><text:span text:style-name="T1"> </text:span><text:span text:style-name="T1">TRIMESTRES</text:span><text:span text:style-name="T1"> </text:span><text:span text:style-name="T1">DE</text:span><text:span text:style-name="T1"> </text:span><text:span text:style-name="T1">2017</text:span></text:p>
      </style:header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allegohc</meta:initial-creator>
    <dc:creator>falguerala</dc:creator>
    <meta:creation-date>2017-07-11T12:21:23Z</meta:creation-date>
    <dc:date>2017-08-01T12:16:49Z</dc:date>
  </office:meta>
</office:document-meta>
</file>