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a" style:data-style-name="N35"/>
    <style:style style:name="ce3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Coma" style:data-style-name="N4">
      <style:table-cell-properties fo:border-top="thin solid #000000" fo:border-bottom="thin solid #000000" fo:border-left="thin solid #000000" fo:border-right="none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2.46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DERIVATS_AM_TRANSPARENC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DJUDICATARI</text:p>
          </table:table-cell>
          <table:table-cell office:value-type="string" table:style-name="ce3">
            <text:p>OPERACIÓ COMPTABLE</text:p>
          </table:table-cell>
          <table:table-cell office:value-type="string" table:style-name="ce3">
            <text:p>PROMOTOR</text:p>
          </table:table-cell>
          <table:table-cell office:value-type="string" table:style-name="ce3">
            <text:p>DESCRIPCIÓ</text:p>
          </table:table-cell>
          <table:table-cell office:value-type="string" table:style-name="ce8">
            <text:p>IMPORT (AMB IVA) €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0129" table:style-name="ce4">
            <text:p>170400012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585.36" table:style-name="ce7">
            <text:p>585,3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TERIALES AVILA SA</text:p>
          </table:table-cell>
          <table:table-cell office:value-type="float" office:value="1704000211" table:style-name="ce4">
            <text:p>170400021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EQUIPS D'AUTOPROTECCIÓ - PROJECTES, OBRES I MANTENIMENT DE RECINTES</text:p>
          </table:table-cell>
          <table:table-cell office:value-type="float" office:value="22.75" table:style-name="ce7">
            <text:p>22,75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STRIBUCIONES DE CALZADO PRIN</text:p>
          </table:table-cell>
          <table:table-cell office:value-type="float" office:value="1704000125" table:style-name="ce4">
            <text:p>170400012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EQUIPS D'AUTOPROTECCIÓ - PROJECTES, OBRES I MANTENIMENT DE RECINTES</text:p>
          </table:table-cell>
          <table:table-cell office:value-type="float" office:value="52.15" table:style-name="ce7">
            <text:p>52,15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OUR SA</text:p>
          </table:table-cell>
          <table:table-cell office:value-type="float" office:value="1704000080" table:style-name="ce4">
            <text:p>170400008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47.19" table:style-name="ce7">
            <text:p>47,19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302" table:style-name="ce4">
            <text:p>1704000302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52.6" table:style-name="ce7">
            <text:p>52,6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40" table:style-name="ce4">
            <text:p>1704000040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DIETES DEL PERSONAL NO DIRECTIU - SUPORT ALS SERVEIS SOCIALS MUNICIPALS</text:p>
          </table:table-cell>
          <table:table-cell office:value-type="float" office:value="84.21" table:style-name="ce7">
            <text:p>84,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008" table:style-name="ce4">
            <text:p>170400000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LOCOMOCIÓ DEL PERSONAL NO DIRECTIU - CENTRES RESIDENCIALS D'ESTADES TEMPORALS</text:p>
          </table:table-cell>
          <table:table-cell office:value-type="float" office:value="422.28" table:style-name="ce7">
            <text:p>422,28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30" table:style-name="ce4">
            <text:p>170400003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DIETES DEL PERSONAL NO DIRECTIU - CENTRES RESIDENCIALS D'ESTADES TEMPORALS</text:p>
          </table:table-cell>
          <table:table-cell office:value-type="float" office:value="55.5" table:style-name="ce7">
            <text:p>55,5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32" table:style-name="ce4">
            <text:p>170400003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DIETES DEL PERSONAL NO DIRECTIU - CENTRES RESIDENCIALS D'ESTADES TEMPORALS</text:p>
          </table:table-cell>
          <table:table-cell office:value-type="float" office:value="55.5" table:style-name="ce7">
            <text:p>55,5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018" table:style-name="ce4">
            <text:p>170400001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DIETES DEL PERSONAL NO DIRECTIU - CENTRES RESIDENCIALS D'ESTADES TEMPORALS</text:p>
          </table:table-cell>
          <table:table-cell office:value-type="float" office:value="349.37" table:style-name="ce7">
            <text:p>349,37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021" table:style-name="ce4">
            <text:p>1704000021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DIETES DEL PERSONAL NO DIRECTIU - CENTRES RESIDENCIALS D'ESTADES TEMPORALS</text:p>
          </table:table-cell>
          <table:table-cell office:value-type="float" office:value="349.37" table:style-name="ce7">
            <text:p>349,37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15" table:style-name="ce4">
            <text:p>1704000015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LOCOMOCIÓ DEL PERSONAL NO DIRECTIU - CENTRES RESIDENCIALS D'ESTADES TEMPORALS</text:p>
          </table:table-cell>
          <table:table-cell office:value-type="float" office:value="190.73" table:style-name="ce7">
            <text:p>190,7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009" table:style-name="ce4">
            <text:p>170400000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LOCOMOCIÓ DEL PERSONAL NO DIRECTIU - CENTRES RESIDENCIALS D'ESTADES TEMPORALS</text:p>
          </table:table-cell>
          <table:table-cell office:value-type="float" office:value="422.28" table:style-name="ce7">
            <text:p>422,28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0077" table:style-name="ce4">
            <text:p>1704000077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198.4" table:style-name="ce7">
            <text:p>198,4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42" table:style-name="ce4">
            <text:p>1704000042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114.68" table:style-name="ce7">
            <text:p>114,68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14" table:style-name="ce4">
            <text:p>1704000014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LOCOMOCIÓ DEL PERSONAL NO DIRECTIU - CENTRES RESIDENCIALS D'ESTADES TEMPORALS</text:p>
          </table:table-cell>
          <table:table-cell office:value-type="float" office:value="190.73" table:style-name="ce7">
            <text:p>190,73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L CORTE INGLES SA</text:p>
          </table:table-cell>
          <table:table-cell office:value-type="float" office:value="1704000192" table:style-name="ce4">
            <text:p>170400019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439.77" table:style-name="ce7">
            <text:p>439,77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0124" table:style-name="ce4">
            <text:p>170400012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120.13" table:style-name="ce7">
            <text:p>120,13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STRIBUCIONES DE CALZADO PRIN</text:p>
          </table:table-cell>
          <table:table-cell office:value-type="float" office:value="1704000146" table:style-name="ce4">
            <text:p>170400014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EQUIPS D'AUTOPROTECCIÓ - PROJECTES, OBRES I MANTENIMENT DE RECINTES</text:p>
          </table:table-cell>
          <table:table-cell office:value-type="float" office:value="125.17" table:style-name="ce7">
            <text:p>125,17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L CORTE INGLES SA</text:p>
          </table:table-cell>
          <table:table-cell office:value-type="float" office:value="1704000186" table:style-name="ce4">
            <text:p>170400018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333.25" table:style-name="ce7">
            <text:p>333,25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 FAGEDA FUNDACIO</text:p>
          </table:table-cell>
          <table:table-cell office:value-type="float" office:value="1704000068" table:style-name="ce4">
            <text:p>170400006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88.67" table:style-name="ce7">
            <text:p>2.288,67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 FAGEDA FUNDACIO</text:p>
          </table:table-cell>
          <table:table-cell office:value-type="float" office:value="1704000069" table:style-name="ce4">
            <text:p>170400006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632.34" table:style-name="ce7">
            <text:p>632,3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65" table:style-name="ce4">
            <text:p>1704000065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134.54" table:style-name="ce7">
            <text:p>1.134,5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ZABLAU SL</text:p>
          </table:table-cell>
          <table:table-cell office:value-type="float" office:value="1704000054" table:style-name="ce4">
            <text:p>1704000054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446.0600000000004" table:style-name="ce7">
            <text:p>4.446,06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50" table:style-name="ce4">
            <text:p>170400005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9658.1299999999992" table:style-name="ce7">
            <text:p>9.658,13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55" table:style-name="ce4">
            <text:p>1704000055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106.71" table:style-name="ce7">
            <text:p>2.106,71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58" table:style-name="ce4">
            <text:p>170400005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543.07" table:style-name="ce7">
            <text:p>3.543,07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66" table:style-name="ce4">
            <text:p>1704000066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408.73" table:style-name="ce7">
            <text:p>2.408,73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0057" table:style-name="ce4">
            <text:p>1704000057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169.14" table:style-name="ce7">
            <text:p>3.169,1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NTRAL BAR SA</text:p>
          </table:table-cell>
          <table:table-cell office:value-type="float" office:value="1704000072" table:style-name="ce4">
            <text:p>170400007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896.08" table:style-name="ce7">
            <text:p>896,08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0179" table:style-name="ce4">
            <text:p>170400017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198.51" table:style-name="ce7">
            <text:p>198,51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NTRAL BAR SA</text:p>
          </table:table-cell>
          <table:table-cell office:value-type="float" office:value="1704000071" table:style-name="ce4">
            <text:p>1704000071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383.87" table:style-name="ce7">
            <text:p>1.383,87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RHS DISTRIBUCIO I LOGISTICA</text:p>
          </table:table-cell>
          <table:table-cell office:value-type="float" office:value="1704000073" table:style-name="ce4">
            <text:p>1704000073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802.01" table:style-name="ce7">
            <text:p>2.802,01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0059" table:style-name="ce4">
            <text:p>170400005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831.54" table:style-name="ce7">
            <text:p>1.831,5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0061" table:style-name="ce4">
            <text:p>1704000061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504.44" table:style-name="ce7">
            <text:p>1.504,4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0062" table:style-name="ce4">
            <text:p>170400006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099.2800000000002" table:style-name="ce7">
            <text:p>2.099,28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0064" table:style-name="ce4">
            <text:p>1704000064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790.34" table:style-name="ce7">
            <text:p>1.790,34</text:p>
          </table:table-cell>
          <table:table-cell table:number-columns-repeated="16377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NTRAL BAR SA</text:p>
          </table:table-cell>
          <table:table-cell office:value-type="float" office:value="1704000070" table:style-name="ce4">
            <text:p>170400007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439.22" table:style-name="ce7">
            <text:p>1.439,22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0800" table:style-name="ce4">
            <text:p>170400080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73.569999999999993" table:style-name="ce7">
            <text:p>73,57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T PRAT PAPER DISTRIBUCIONS S</text:p>
          </table:table-cell>
          <table:table-cell office:value-type="float" office:value="1704000750" table:style-name="ce4">
            <text:p>170400075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89.48" table:style-name="ce7">
            <text:p>189,48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0703" table:style-name="ce4">
            <text:p>170400070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144.1099999999999" table:style-name="ce7">
            <text:p>1.144,11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709" table:style-name="ce4">
            <text:p>170400070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317.77" table:style-name="ce7">
            <text:p>317,77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711" table:style-name="ce4">
            <text:p>170400071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4102.1099999999997" table:style-name="ce7">
            <text:p>4.102,11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0409" table:style-name="ce4">
            <text:p>1704000409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SUPORT A LA DIFUSIÓ ARTÍSTICA ALS MUNICIPIS</text:p>
          </table:table-cell>
          <table:table-cell office:value-type="float" office:value="29.4" table:style-name="ce7">
            <text:p>29,40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0584" table:style-name="ce4">
            <text:p>170400058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581.34" table:style-name="ce7">
            <text:p>2.581,34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421" table:style-name="ce4">
            <text:p>170400042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761.03" table:style-name="ce7">
            <text:p>2.761,03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463" table:style-name="ce4">
            <text:p>170400046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85.57" table:style-name="ce7">
            <text:p>285,57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502" table:style-name="ce4">
            <text:p>1704000502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886.66" table:style-name="ce7">
            <text:p>886,66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358" table:style-name="ce4">
            <text:p>1704000358</text:p>
          </table:table-cell>
          <table:table-cell office:value-type="string" table:style-name="ce6">
            <text:p>12010 / SUBDIRECCIÓ DE MODERNITZACIÓ CORP.I PUBLICACIONS OFICIALS</text:p>
          </table:table-cell>
          <table:table-cell office:value-type="string" table:style-name="ce6">
            <text:p>LOCOMOCIÓ DEL PERSONAL NO DIRECTIU - MODERNITZACIÓ CORPORATIVA I PUBLICACIONS OFICIALS</text:p>
          </table:table-cell>
          <table:table-cell office:value-type="float" office:value="207.1" table:style-name="ce7">
            <text:p>207,10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0631" table:style-name="ce4">
            <text:p>170400063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47.98" table:style-name="ce7">
            <text:p>347,98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RA VINC SL</text:p>
          </table:table-cell>
          <table:table-cell office:value-type="float" office:value="1704000850" table:style-name="ce4">
            <text:p>170400085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44.41" table:style-name="ce7">
            <text:p>144,41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ANCE-BROTHER SL</text:p>
          </table:table-cell>
          <table:table-cell office:value-type="float" office:value="1704000745" table:style-name="ce4">
            <text:p>170400074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1379.84" table:style-name="ce7">
            <text:p>1.379,84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288" table:style-name="ce4">
            <text:p>1704000288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436.75" table:style-name="ce7">
            <text:p>1.436,75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43" table:style-name="ce4">
            <text:p>1704000043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202.9" table:style-name="ce7">
            <text:p>202,90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56" table:style-name="ce4">
            <text:p>1704000056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SENSIBILITZACIÓ I DIVULGACIÓ AMBIENTAL</text:p>
          </table:table-cell>
          <table:table-cell office:value-type="float" office:value="118.52" table:style-name="ce7">
            <text:p>118,52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46" table:style-name="ce4">
            <text:p>1704000046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SENSIBILITZACIÓ I DIVULGACIÓ AMBIENTAL</text:p>
          </table:table-cell>
          <table:table-cell office:value-type="float" office:value="130" table:style-name="ce7">
            <text:p>130,00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607" table:style-name="ce4">
            <text:p>1704000607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DIRECTIU - SUPORT ALS SERVEIS SOCIALS MUNICIPALS</text:p>
          </table:table-cell>
          <table:table-cell office:value-type="float" office:value="190.05" table:style-name="ce7">
            <text:p>190,05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602" table:style-name="ce4">
            <text:p>1704000602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DIETES DEL PERSONAL DIRECTIU - SUPORT ALS SERVEIS SOCIALS MUNICIPALS</text:p>
          </table:table-cell>
          <table:table-cell office:value-type="float" office:value="123" table:style-name="ce7">
            <text:p>123,00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645" table:style-name="ce4">
            <text:p>170400064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522.69000000000005" table:style-name="ce7">
            <text:p>522,69</text:p>
          </table:table-cell>
          <table:table-cell table:number-columns-repeated="16377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052" table:style-name="ce4">
            <text:p>1704000052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202.9" table:style-name="ce7">
            <text:p>202,90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L CORTE INGLES SA</text:p>
          </table:table-cell>
          <table:table-cell office:value-type="float" office:value="1704000195" table:style-name="ce4">
            <text:p>170400019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544.79" table:style-name="ce7">
            <text:p>544,79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0487" table:style-name="ce4">
            <text:p>170400048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64.72000000000003" table:style-name="ce7">
            <text:p>264,72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0391" table:style-name="ce4">
            <text:p>170400039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120.13" table:style-name="ce7">
            <text:p>120,13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840" table:style-name="ce4">
            <text:p>1704000840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245.6" table:style-name="ce7">
            <text:p>245,60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839" table:style-name="ce4">
            <text:p>1704000839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NO DIRECTIU - SUPORT ALS ÒRGANS DE GOVERN</text:p>
          </table:table-cell>
          <table:table-cell office:value-type="float" office:value="245.6" table:style-name="ce7">
            <text:p>245,60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TOS EL MUNDO SA</text:p>
          </table:table-cell>
          <table:table-cell office:value-type="float" office:value="1704000842" table:style-name="ce4">
            <text:p>1704000842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387.2" table:style-name="ce7">
            <text:p>387,20</text:p>
          </table:table-cell>
          <table:table-cell table:number-columns-repeated="16377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837" table:style-name="ce4">
            <text:p>1704000837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NO DIRECTIU - SUPORT ALS ÒRGANS DE GOVERN</text:p>
          </table:table-cell>
          <table:table-cell office:value-type="float" office:value="245.6" table:style-name="ce7">
            <text:p>245,60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1140" table:style-name="ce4">
            <text:p>170400114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5.340000000000003" table:style-name="ce7">
            <text:p>35,34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1142" table:style-name="ce4">
            <text:p>170400114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7.74" table:style-name="ce7">
            <text:p>7,74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1203" table:style-name="ce4">
            <text:p>1704001203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67.13" table:style-name="ce7">
            <text:p>67,13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1297" table:style-name="ce4">
            <text:p>170400129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4.45" table:style-name="ce7">
            <text:p>54,45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1228" table:style-name="ce4">
            <text:p>170400122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6.940000000000001" table:style-name="ce7">
            <text:p>16,94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1227" table:style-name="ce4">
            <text:p>170400122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4.24" table:style-name="ce7">
            <text:p>4,24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1218" table:style-name="ce4">
            <text:p>170400121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15.43" table:style-name="ce7">
            <text:p>115,43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S. TRANSITO Y ORG. LOG. MUD</text:p>
          </table:table-cell>
          <table:table-cell office:value-type="float" office:value="1704001446" table:style-name="ce4">
            <text:p>170400144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490.05" table:style-name="ce7">
            <text:p>490,05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149" table:style-name="ce4">
            <text:p>1704001149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131.65" table:style-name="ce7">
            <text:p>131,65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301" table:style-name="ce4">
            <text:p>170400130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33.80000000000001" table:style-name="ce7">
            <text:p>133,80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300" table:style-name="ce4">
            <text:p>1704001300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67.45" table:style-name="ce7">
            <text:p>67,45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154" table:style-name="ce4">
            <text:p>170400115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245.6" table:style-name="ce7">
            <text:p>245,60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320" table:style-name="ce4">
            <text:p>1704001320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66.48" table:style-name="ce7">
            <text:p>66,48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305" table:style-name="ce4">
            <text:p>170400130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97.21" table:style-name="ce7">
            <text:p>97,21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879" table:style-name="ce4">
            <text:p>1704000879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DIETES DEL PERSONAL NO DIRECTIU - POLÍTIQUES DE CONSUM</text:p>
          </table:table-cell>
          <table:table-cell office:value-type="float" office:value="65.27" table:style-name="ce7">
            <text:p>65,27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5">
            <text:p>0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0878" table:style-name="ce4">
            <text:p>1704000878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LOCOMOCIÓ DEL PERSONAL NO DIRECTIU - POLÍTIQUES DE CONSUM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1824" table:style-name="ce4">
            <text:p>170400182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451.57" table:style-name="ce7">
            <text:p>451,57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1778" table:style-name="ce4">
            <text:p>170400177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509.21" table:style-name="ce7">
            <text:p>509,21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1139" table:style-name="ce4">
            <text:p>170400113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314.74" table:style-name="ce7">
            <text:p>314,74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1147" table:style-name="ce4">
            <text:p>170400114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132.1600000000001" table:style-name="ce7">
            <text:p>1.132,16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1246" table:style-name="ce4">
            <text:p>170400124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1248" table:style-name="ce4">
            <text:p>170400124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1249" table:style-name="ce4">
            <text:p>170400124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1777" table:style-name="ce4">
            <text:p>170400177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2362.59" table:style-name="ce7">
            <text:p>2.362,59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1210" table:style-name="ce4">
            <text:p>170400121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57.7399999999998" table:style-name="ce7">
            <text:p>2.257,74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1831" table:style-name="ce4">
            <text:p>170400183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75.5" table:style-name="ce7">
            <text:p>75,5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1832" table:style-name="ce4">
            <text:p>170400183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6.78" table:style-name="ce7">
            <text:p>36,78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1828" table:style-name="ce4">
            <text:p>170400182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27.59" table:style-name="ce7">
            <text:p>27,59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254" table:style-name="ce4">
            <text:p>1704001254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LOCOMOCIÓ DEL PERSONAL NO DIRECTIU - COMUNICACIÓ I PUBLICACIONS</text:p>
          </table:table-cell>
          <table:table-cell office:value-type="float" office:value="245.6" table:style-name="ce7">
            <text:p>245,6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BIAS SALVO, FRANCESC XAVIER</text:p>
          </table:table-cell>
          <table:table-cell office:value-type="float" office:value="1704001281" table:style-name="ce4">
            <text:p>1704001281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16.16" table:style-name="ce7">
            <text:p>116,16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1284" table:style-name="ce4">
            <text:p>1704001284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5.19999999999999" table:style-name="ce7">
            <text:p>145,2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1285" table:style-name="ce4">
            <text:p>1704001285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96.8" table:style-name="ce7">
            <text:p>96,8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1286" table:style-name="ce4">
            <text:p>1704001286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93.6" table:style-name="ce7">
            <text:p>193,6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BREGAT ADELL, PABLO ANTONIO</text:p>
          </table:table-cell>
          <table:table-cell office:value-type="float" office:value="1704001283" table:style-name="ce4">
            <text:p>1704001283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96.8" table:style-name="ce7">
            <text:p>96,8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BIAS SALVO, FRANCESC XAVIER</text:p>
          </table:table-cell>
          <table:table-cell office:value-type="float" office:value="1704000417" table:style-name="ce4">
            <text:p>1704000417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54.88" table:style-name="ce7">
            <text:p>154,88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0419" table:style-name="ce4">
            <text:p>1704000419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2.78" table:style-name="ce7">
            <text:p>142,78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1279" table:style-name="ce4">
            <text:p>1704001279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52.27" table:style-name="ce7">
            <text:p>52,27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1280" table:style-name="ce4">
            <text:p>1704001280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2.78" table:style-name="ce7">
            <text:p>142,78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110" table:style-name="ce4">
            <text:p>1704001110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DIETES DEL PERSONAL DIRECTIU - ADMINISTRACIÓ FINANCERA</text:p>
          </table:table-cell>
          <table:table-cell office:value-type="float" office:value="85" table:style-name="ce7">
            <text:p>85,0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111" table:style-name="ce4">
            <text:p>1704001111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LOCOMOCIÓ DEL PERSONAL DIRECTIU - ADMINISTRACIÓ FINANCERA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2-06T00:00:00" table:style-name="ce5">
            <text:p>0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788" table:style-name="ce4">
            <text:p>170400178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147.93" table:style-name="ce7">
            <text:p>147,93</text:p>
          </table:table-cell>
          <table:table-cell table:number-columns-repeated="16377"/>
        </table:table-row>
        <table:table-row table:style-name="ro1">
          <table:table-cell office:value-type="date" office:date-value="2017-02-08T00:00:00" table:style-name="ce5">
            <text:p>08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1885" table:style-name="ce4">
            <text:p>170400188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240.26" table:style-name="ce7">
            <text:p>240,26</text:p>
          </table:table-cell>
          <table:table-cell table:number-columns-repeated="16377"/>
        </table:table-row>
        <table:table-row table:style-name="ro1">
          <table:table-cell office:value-type="date" office:date-value="2017-02-08T00:00:00" table:style-name="ce5">
            <text:p>08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VERIANO SERVICIO MOVIL SA</text:p>
          </table:table-cell>
          <table:table-cell office:value-type="float" office:value="1704002065" table:style-name="ce4">
            <text:p>170400206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542.52" table:style-name="ce7">
            <text:p>542,52</text:p>
          </table:table-cell>
          <table:table-cell table:number-columns-repeated="16377"/>
        </table:table-row>
        <table:table-row table:style-name="ro1">
          <table:table-cell office:value-type="date" office:date-value="2017-02-08T00:00:00" table:style-name="ce5">
            <text:p>08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VERIANO SERVICIO MOVIL SA</text:p>
          </table:table-cell>
          <table:table-cell office:value-type="float" office:value="1704002075" table:style-name="ce4">
            <text:p>170400207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437.32" table:style-name="ce7">
            <text:p>437,32</text:p>
          </table:table-cell>
          <table:table-cell table:number-columns-repeated="16377"/>
        </table:table-row>
        <table:table-row table:style-name="ro1">
          <table:table-cell office:value-type="date" office:date-value="2017-02-08T00:00:00" table:style-name="ce5">
            <text:p>08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VERIANO SERVICIO MOVIL SA</text:p>
          </table:table-cell>
          <table:table-cell office:value-type="float" office:value="1704002062" table:style-name="ce4">
            <text:p>170400206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8442.7199999999993" table:style-name="ce7">
            <text:p>8.442,72</text:p>
          </table:table-cell>
          <table:table-cell table:number-columns-repeated="16377"/>
        </table:table-row>
        <table:table-row table:style-name="ro1">
          <table:table-cell office:value-type="date" office:date-value="2017-02-08T00:00:00" table:style-name="ce5">
            <text:p>08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VERIANO SERVICIO MOVIL SA</text:p>
          </table:table-cell>
          <table:table-cell office:value-type="float" office:value="1704002061" table:style-name="ce4">
            <text:p>170400206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276.48" table:style-name="ce7">
            <text:p>276,4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2815" table:style-name="ce4">
            <text:p>170400281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7.99" table:style-name="ce7">
            <text:p>37,99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T PRAT PAPER DISTRIBUCIONS S</text:p>
          </table:table-cell>
          <table:table-cell office:value-type="float" office:value="1704002453" table:style-name="ce4">
            <text:p>170400245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58.67" table:style-name="ce7">
            <text:p>358,67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2820" table:style-name="ce4">
            <text:p>170400282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9.87" table:style-name="ce7">
            <text:p>59,87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2471" table:style-name="ce4">
            <text:p>170400247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.25" table:style-name="ce7">
            <text:p>2,2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2473" table:style-name="ce4">
            <text:p>170400247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17.68" table:style-name="ce7">
            <text:p>117,6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2474" table:style-name="ce4">
            <text:p>170400247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63.74" table:style-name="ce7">
            <text:p>63,74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081" table:style-name="ce4">
            <text:p>170400308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14.22" table:style-name="ce7">
            <text:p>114,22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2823" table:style-name="ce4">
            <text:p>170400282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92.62" table:style-name="ce7">
            <text:p>892,62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3078" table:style-name="ce4">
            <text:p>170400307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4" table:style-name="ce7">
            <text:p>54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3079" table:style-name="ce4">
            <text:p>170400307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65" table:style-name="ce7">
            <text:p>165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3080" table:style-name="ce4">
            <text:p>170400308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0" table:style-name="ce7">
            <text:p>40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2821" table:style-name="ce4">
            <text:p>170400282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44.22999999999999" table:style-name="ce7">
            <text:p>144,23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845" table:style-name="ce4">
            <text:p>170400284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72.18" table:style-name="ce7">
            <text:p>172,1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846" table:style-name="ce4">
            <text:p>170400284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294.43" table:style-name="ce7">
            <text:p>294,43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2038" table:style-name="ce4">
            <text:p>1704002038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9.95" table:style-name="ce7">
            <text:p>69,9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2039" table:style-name="ce4">
            <text:p>1704002039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3.06" table:style-name="ce7">
            <text:p>63,06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02518" table:style-name="ce4">
            <text:p>170400251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44.97" table:style-name="ce7">
            <text:p>344,97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504" table:style-name="ce4">
            <text:p>170400250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39.44" table:style-name="ce7">
            <text:p>1.039,44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505" table:style-name="ce4">
            <text:p>170400250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2.64" table:style-name="ce7">
            <text:p>82,64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506" table:style-name="ce4">
            <text:p>170400250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2515" table:style-name="ce4">
            <text:p>170400251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273.43" table:style-name="ce7">
            <text:p>1.273,43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TOMOVILES REP-CAR SL</text:p>
          </table:table-cell>
          <table:table-cell office:value-type="float" office:value="1704002516" table:style-name="ce4">
            <text:p>170400251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92.21" table:style-name="ce7">
            <text:p>1.092,21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LLERS MIQUEL BERTRAN SL</text:p>
          </table:table-cell>
          <table:table-cell office:value-type="float" office:value="1704002496" table:style-name="ce4">
            <text:p>170400249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81.5" table:style-name="ce7">
            <text:p>181,5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LLERS MIQUEL BERTRAN SL</text:p>
          </table:table-cell>
          <table:table-cell office:value-type="float" office:value="1704002497" table:style-name="ce4">
            <text:p>170400249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436.75" table:style-name="ce7">
            <text:p>1.436,7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LLERS MIQUEL BERTRAN SL</text:p>
          </table:table-cell>
          <table:table-cell office:value-type="float" office:value="1704002498" table:style-name="ce4">
            <text:p>170400249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26.7" table:style-name="ce7">
            <text:p>326,7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TOMOVILES REP-CAR SL</text:p>
          </table:table-cell>
          <table:table-cell office:value-type="float" office:value="1704002311" table:style-name="ce4">
            <text:p>170400231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20.08" table:style-name="ce7">
            <text:p>1.020,0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2290" table:style-name="ce4">
            <text:p>170400229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114.1799999999998" table:style-name="ce7">
            <text:p>2.114,1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2289" table:style-name="ce4">
            <text:p>170400228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74.040000000000006" table:style-name="ce7">
            <text:p>74,04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44" table:style-name="ce4">
            <text:p>170400254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NO DIRECTIU - SUPORT ALS ÒRGANS DE GOVERN</text:p>
          </table:table-cell>
          <table:table-cell office:value-type="float" office:value="159" table:style-name="ce7">
            <text:p>159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80" table:style-name="ce4">
            <text:p>1704002580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159" table:style-name="ce7">
            <text:p>159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48" table:style-name="ce4">
            <text:p>1704002548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ALTRES DIETES DELS MEMBRES DELS ÒRGANS DE GOVERN - SUPORT ALS ÒRGANS DE GOVERN</text:p>
          </table:table-cell>
          <table:table-cell office:value-type="float" office:value="159" table:style-name="ce7">
            <text:p>159,0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50" table:style-name="ce4">
            <text:p>1704002550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208.02" table:style-name="ce7">
            <text:p>208,02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784" table:style-name="ce4">
            <text:p>170400178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60.59" table:style-name="ce7">
            <text:p>60,59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786" table:style-name="ce4">
            <text:p>1704001786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60.59" table:style-name="ce7">
            <text:p>60,59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785" table:style-name="ce4">
            <text:p>1704001785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33.200000000000003" table:style-name="ce7">
            <text:p>33,2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787" table:style-name="ce4">
            <text:p>1704001787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33.200000000000003" table:style-name="ce7">
            <text:p>33,2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43" table:style-name="ce4">
            <text:p>170400254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NO DIRECTIU - SUPORT ALS ÒRGANS DE GOVERN</text:p>
          </table:table-cell>
          <table:table-cell office:value-type="float" office:value="176.28" table:style-name="ce7">
            <text:p>176,28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815" table:style-name="ce4">
            <text:p>1704001815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60.59" table:style-name="ce7">
            <text:p>60,59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584" table:style-name="ce4">
            <text:p>170400258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208.02" table:style-name="ce7">
            <text:p>208,02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2588" table:style-name="ce4">
            <text:p>1704002588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89.05" table:style-name="ce7">
            <text:p>189,0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817" table:style-name="ce4">
            <text:p>1704001817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37.32" table:style-name="ce7">
            <text:p>37,32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474" table:style-name="ce4">
            <text:p>1704001474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128.88999999999999" table:style-name="ce7">
            <text:p>128,89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2651" table:style-name="ce4">
            <text:p>1704002651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234.93" table:style-name="ce7">
            <text:p>234,93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2757" table:style-name="ce4">
            <text:p>1704002757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190.05" table:style-name="ce7">
            <text:p>190,05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2653" table:style-name="ce4">
            <text:p>1704002653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DIETES DEL PERSONAL NO DIRECTIU - SUPORT ALS SERVEIS SOCIALS MUNICIPALS</text:p>
          </table:table-cell>
          <table:table-cell office:value-type="float" office:value="64.8" table:style-name="ce7">
            <text:p>64,80</text:p>
          </table:table-cell>
          <table:table-cell table:number-columns-repeated="16377"/>
        </table:table-row>
        <table:table-row table:style-name="ro1">
          <table:table-cell office:value-type="date" office:date-value="2017-02-13T00:00:00" table:style-name="ce5">
            <text:p>1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1470" table:style-name="ce4">
            <text:p>1704001470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90.92" table:style-name="ce7">
            <text:p>190,92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2656" table:style-name="ce4">
            <text:p>170400265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PROMOCIÓ TURÍSTICA</text:p>
          </table:table-cell>
          <table:table-cell office:value-type="float" office:value="44.41" table:style-name="ce7">
            <text:p>44,41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 FAGEDA FUNDACIO</text:p>
          </table:table-cell>
          <table:table-cell office:value-type="float" office:value="1704003098" table:style-name="ce4">
            <text:p>170400309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34.02" table:style-name="ce7">
            <text:p>2.234,02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18" table:style-name="ce4">
            <text:p>170400331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788.62" table:style-name="ce7">
            <text:p>3.788,62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119" table:style-name="ce4">
            <text:p>170400311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73.38" table:style-name="ce7">
            <text:p>573,38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5" table:style-name="ce4">
            <text:p>170400303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71.0999999999999" table:style-name="ce7">
            <text:p>1.071,10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7" table:style-name="ce4">
            <text:p>170400303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40.93" table:style-name="ce7">
            <text:p>340,93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8" table:style-name="ce4">
            <text:p>170400303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9" table:style-name="ce4">
            <text:p>170400303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40" table:style-name="ce4">
            <text:p>170400304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893.05" table:style-name="ce7">
            <text:p>1.893,05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41" table:style-name="ce4">
            <text:p>170400304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337.03" table:style-name="ce7">
            <text:p>1.337,03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53" table:style-name="ce4">
            <text:p>170400305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96.09" table:style-name="ce7">
            <text:p>396,09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28" table:style-name="ce4">
            <text:p>170400302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25.02" table:style-name="ce7">
            <text:p>725,02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MCE CATALUNYA SA</text:p>
          </table:table-cell>
          <table:table-cell office:value-type="float" office:value="1704002989" table:style-name="ce4">
            <text:p>170400298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17.72000000000003" table:style-name="ce7">
            <text:p>317,72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10" table:style-name="ce4">
            <text:p>170400331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634.54" table:style-name="ce7">
            <text:p>634,54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4" table:style-name="ce4">
            <text:p>170400303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85.78" table:style-name="ce7">
            <text:p>385,78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3032" table:style-name="ce4">
            <text:p>1704003032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43.07" table:style-name="ce7">
            <text:p>443,07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ZABLAU SL</text:p>
          </table:table-cell>
          <table:table-cell office:value-type="float" office:value="1704003308" table:style-name="ce4">
            <text:p>170400330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091.41" table:style-name="ce7">
            <text:p>5.091,41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099" table:style-name="ce4">
            <text:p>170400309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965.99" table:style-name="ce7">
            <text:p>2.965,99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102" table:style-name="ce4">
            <text:p>170400310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663.76" table:style-name="ce7">
            <text:p>2.663,76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117" table:style-name="ce4">
            <text:p>1704003117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957.41" table:style-name="ce7">
            <text:p>3.957,41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118" table:style-name="ce4">
            <text:p>170400311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355.64" table:style-name="ce7">
            <text:p>1.355,64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09" table:style-name="ce4">
            <text:p>170400330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670.81" table:style-name="ce7">
            <text:p>5.670,81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12" table:style-name="ce4">
            <text:p>170400331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321.71" table:style-name="ce7">
            <text:p>2.321,71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17" table:style-name="ce4">
            <text:p>1704003317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033.89" table:style-name="ce7">
            <text:p>3.033,89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23" table:style-name="ce4">
            <text:p>1704003323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942.26" table:style-name="ce7">
            <text:p>2.942,26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RHS DISTRIBUCIO I LOGISTICA</text:p>
          </table:table-cell>
          <table:table-cell office:value-type="float" office:value="1704003100" table:style-name="ce4">
            <text:p>170400310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959.63" table:style-name="ce7">
            <text:p>2.959,63</text:p>
          </table:table-cell>
          <table:table-cell table:number-columns-repeated="16377"/>
        </table:table-row>
        <table:table-row table:style-name="ro1">
          <table:table-cell office:value-type="date" office:date-value="2017-02-14T00:00:00" table:style-name="ce5">
            <text:p>14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316" table:style-name="ce4">
            <text:p>1704003316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766.8999999999996" table:style-name="ce7">
            <text:p>4.766,90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084" table:style-name="ce4">
            <text:p>170400308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61.86000000000001" table:style-name="ce7">
            <text:p>161,86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085" table:style-name="ce4">
            <text:p>170400308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4.85" table:style-name="ce7">
            <text:p>34,85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3278" table:style-name="ce4">
            <text:p>170400327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0.74" table:style-name="ce7">
            <text:p>20,74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3279" table:style-name="ce4">
            <text:p>170400327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6.04" table:style-name="ce7">
            <text:p>16,04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430" table:style-name="ce4">
            <text:p>170400343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167.4799999999996" table:style-name="ce7">
            <text:p>4.167,48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3431" table:style-name="ce4">
            <text:p>1704003431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6042.63" table:style-name="ce7">
            <text:p>6.042,63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322" table:style-name="ce4">
            <text:p>1704003322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POLÍTIQUES DE CONSUM</text:p>
          </table:table-cell>
          <table:table-cell office:value-type="float" office:value="120.75" table:style-name="ce7">
            <text:p>120,75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582" table:style-name="ce4">
            <text:p>1704003582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SALUT PÚBLICA</text:p>
          </table:table-cell>
          <table:table-cell office:value-type="float" office:value="151.61000000000001" table:style-name="ce7">
            <text:p>151,61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260" table:style-name="ce4">
            <text:p>1704003260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76.5" table:style-name="ce7">
            <text:p>76,50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61" table:style-name="ce4">
            <text:p>170400306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103.45" table:style-name="ce7">
            <text:p>103,45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212" table:style-name="ce4">
            <text:p>1704003212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SUPORT A LA DIFUSIÓ ARTÍSTICA ALS MUNICIPIS</text:p>
          </table:table-cell>
          <table:table-cell office:value-type="float" office:value="107.93" table:style-name="ce7">
            <text:p>107,93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064" table:style-name="ce4">
            <text:p>1704003064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228" table:style-name="ce4">
            <text:p>1704003228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SUPORT A LA DIFUSIÓ ARTÍSTICA ALS MUNICIPIS</text:p>
          </table:table-cell>
          <table:table-cell office:value-type="float" office:value="189.05" table:style-name="ce7">
            <text:p>189,05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3" table:style-name="ce4">
            <text:p>170400307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296.83999999999997" table:style-name="ce7">
            <text:p>296,84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4" table:style-name="ce4">
            <text:p>1704003074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81.260000000000005" table:style-name="ce7">
            <text:p>81,26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264" table:style-name="ce4">
            <text:p>170400326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NO DIRECTIU - SUPORT ALS ÒRGANS DE GOVERN</text:p>
          </table:table-cell>
          <table:table-cell office:value-type="float" office:value="221.98" table:style-name="ce7">
            <text:p>221,98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259" table:style-name="ce4">
            <text:p>1704003259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57.93" table:style-name="ce7">
            <text:p>157,93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2" table:style-name="ce4">
            <text:p>170400307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387.22" table:style-name="ce7">
            <text:p>387,22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0" table:style-name="ce4">
            <text:p>1704003070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74.02" table:style-name="ce7">
            <text:p>174,02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6" table:style-name="ce4">
            <text:p>170400307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10.59" table:style-name="ce7">
            <text:p>110,59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075" table:style-name="ce4">
            <text:p>170400307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72.33" table:style-name="ce7">
            <text:p>72,33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157" table:style-name="ce4">
            <text:p>1704003157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48.68" table:style-name="ce7">
            <text:p>148,68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166" table:style-name="ce4">
            <text:p>1704003166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50.84" table:style-name="ce7">
            <text:p>50,84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179" table:style-name="ce4">
            <text:p>1704003179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05.4" table:style-name="ce7">
            <text:p>105,40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167" table:style-name="ce4">
            <text:p>1704003167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38.76" table:style-name="ce7">
            <text:p>38,76</text:p>
          </table:table-cell>
          <table:table-cell table:number-columns-repeated="16377"/>
        </table:table-row>
        <table:table-row table:style-name="ro1">
          <table:table-cell office:value-type="date" office:date-value="2017-02-16T00:00:00" table:style-name="ce5">
            <text:p>16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3162" table:style-name="ce4">
            <text:p>1704003162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140" table:style-name="ce7">
            <text:p>140,0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T PRAT PAPER DISTRIBUCIONS S</text:p>
          </table:table-cell>
          <table:table-cell office:value-type="float" office:value="1704004028" table:style-name="ce4">
            <text:p>170400402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318.13" table:style-name="ce7">
            <text:p>1.318,13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41" table:style-name="ce4">
            <text:p>170400364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25.22" table:style-name="ce7">
            <text:p>825,22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34" table:style-name="ce4">
            <text:p>170400363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48.73" table:style-name="ce7">
            <text:p>248,73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46" table:style-name="ce4">
            <text:p>170400364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14.83" table:style-name="ce7">
            <text:p>814,83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32" table:style-name="ce4">
            <text:p>170400363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2" table:style-name="ce7">
            <text:p>12,0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39" table:style-name="ce4">
            <text:p>170400363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27.72" table:style-name="ce7">
            <text:p>227,72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40" table:style-name="ce4">
            <text:p>170400364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04.79" table:style-name="ce7">
            <text:p>204,79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43" table:style-name="ce4">
            <text:p>170400364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.07" table:style-name="ce7">
            <text:p>8,07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3647" table:style-name="ce4">
            <text:p>170400364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11.39" table:style-name="ce7">
            <text:p>211,39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2636" table:style-name="ce4">
            <text:p>170400263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025.55" table:style-name="ce7">
            <text:p>2.025,55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538" table:style-name="ce4">
            <text:p>170400353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42.26" table:style-name="ce7">
            <text:p>242,26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3294" table:style-name="ce4">
            <text:p>170400329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127.75" table:style-name="ce7">
            <text:p>127,75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3675" table:style-name="ce4">
            <text:p>170400367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215.45" table:style-name="ce7">
            <text:p>215,45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4005" table:style-name="ce4">
            <text:p>170400400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88.75" table:style-name="ce7">
            <text:p>288,75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960" table:style-name="ce4">
            <text:p>1704003960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38.17" table:style-name="ce7">
            <text:p>38,17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966" table:style-name="ce4">
            <text:p>1704003966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SUPORT A LA DIFUSIÓ ARTÍSTICA ALS MUNICIPIS</text:p>
          </table:table-cell>
          <table:table-cell office:value-type="float" office:value="29.25" table:style-name="ce7">
            <text:p>29,25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781" table:style-name="ce4">
            <text:p>1704003781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POLÍTIQUES DE CONSUM</text:p>
          </table:table-cell>
          <table:table-cell office:value-type="float" office:value="662.61" table:style-name="ce7">
            <text:p>662,61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849" table:style-name="ce4">
            <text:p>1704003849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ALTRES DIETES DELS MEMBRES DELS ÒRGANS DE GOVERN - SUPORT ALS ÒRGANS DE GOVERN</text:p>
          </table:table-cell>
          <table:table-cell office:value-type="float" office:value="931.17" table:style-name="ce7">
            <text:p>931,17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853" table:style-name="ce4">
            <text:p>170400385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85" table:style-name="ce7">
            <text:p>85,0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847" table:style-name="ce4">
            <text:p>1704003847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570.22" table:style-name="ce7">
            <text:p>570,22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703" table:style-name="ce4">
            <text:p>170400370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861.6" table:style-name="ce7">
            <text:p>861,6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4068" table:style-name="ce4">
            <text:p>170400406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3.79" table:style-name="ce7">
            <text:p>13,79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3671" table:style-name="ce4">
            <text:p>170400367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GESTIÓ TURÍSTICA TERRITORIAL</text:p>
          </table:table-cell>
          <table:table-cell office:value-type="float" office:value="152.5" table:style-name="ce7">
            <text:p>152,5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4067" table:style-name="ce4">
            <text:p>170400406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0.58" table:style-name="ce7">
            <text:p>50,58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UND. PRIVADA JOIA (JOVENTUT O</text:p>
          </table:table-cell>
          <table:table-cell office:value-type="float" office:value="1704004066" table:style-name="ce4">
            <text:p>170400406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27.59" table:style-name="ce7">
            <text:p>27,59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855" table:style-name="ce4">
            <text:p>1704003855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7" table:style-name="ce4">
            <text:p>1704003687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179.47" table:style-name="ce7">
            <text:p>179,47</text:p>
          </table:table-cell>
          <table:table-cell table:number-columns-repeated="16377"/>
        </table:table-row>
        <table:table-row table:style-name="ro1">
          <table:table-cell office:value-type="date" office:date-value="2017-02-21T00:00:00" table:style-name="ce5">
            <text:p>21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6" table:style-name="ce4">
            <text:p>1704003686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SENSIBILITZACIÓ I DIVULGACIÓ AMBIENTAL</text:p>
          </table:table-cell>
          <table:table-cell office:value-type="float" office:value="133.28" table:style-name="ce7">
            <text:p>133,28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MINISTROS FAST BARNASERVICE</text:p>
          </table:table-cell>
          <table:table-cell office:value-type="float" office:value="1704004287" table:style-name="ce4">
            <text:p>1704004287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504.07" table:style-name="ce7">
            <text:p>1.504,07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4279" table:style-name="ce4">
            <text:p>170400427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017.93" table:style-name="ce7">
            <text:p>2.017,93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689" table:style-name="ce4">
            <text:p>170400368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198.68" table:style-name="ce7">
            <text:p>198,68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NTRAL BAR SA</text:p>
          </table:table-cell>
          <table:table-cell office:value-type="float" office:value="1704004044" table:style-name="ce4">
            <text:p>1704004044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263.17" table:style-name="ce7">
            <text:p>1.263,17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MASGRAU SL</text:p>
          </table:table-cell>
          <table:table-cell office:value-type="float" office:value="1704004043" table:style-name="ce4">
            <text:p>1704004043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542.94" table:style-name="ce7">
            <text:p>3.542,94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S. TRANSITO Y ORG. LOG. MUD</text:p>
          </table:table-cell>
          <table:table-cell office:value-type="float" office:value="1704004118" table:style-name="ce4">
            <text:p>170400411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1452" table:style-name="ce7">
            <text:p>1.452,0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3" table:style-name="ce4">
            <text:p>1704003683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LOCOMOCIÓ DEL PERSONAL NO DIRECTIU - COMUNICACIÓ I PUBLICACIONS</text:p>
          </table:table-cell>
          <table:table-cell office:value-type="float" office:value="60.59" table:style-name="ce7">
            <text:p>60,59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4" table:style-name="ce4">
            <text:p>1704003684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LOCOMOCIÓ DEL PERSONAL NO DIRECTIU - COMUNICACIÓ I PUBLICACIONS</text:p>
          </table:table-cell>
          <table:table-cell office:value-type="float" office:value="33.200000000000003" table:style-name="ce7">
            <text:p>33,2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5" table:style-name="ce4">
            <text:p>1704003685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LOCOMOCIÓ DEL PERSONAL NO DIRECTIU - COMUNICACIÓ I PUBLICACIONS</text:p>
          </table:table-cell>
          <table:table-cell office:value-type="float" office:value="176.28" table:style-name="ce7">
            <text:p>176,28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EDIA CIRCUS SL</text:p>
          </table:table-cell>
          <table:table-cell office:value-type="float" office:value="1704003334" table:style-name="ce4">
            <text:p>1704003334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459.8" table:style-name="ce7">
            <text:p>459,8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4131" table:style-name="ce4">
            <text:p>1704004131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93.6" table:style-name="ce7">
            <text:p>193,6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4135" table:style-name="ce4">
            <text:p>1704004135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96.8" table:style-name="ce7">
            <text:p>96,8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BREGAT ADELL, PABLO ANTONIO</text:p>
          </table:table-cell>
          <table:table-cell office:value-type="float" office:value="1704003332" table:style-name="ce4">
            <text:p>1704003332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96.8" table:style-name="ce7">
            <text:p>96,8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680" table:style-name="ce4">
            <text:p>1704003680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DIETES DEL PERSONAL NO DIRECTIU - COMUNICACIÓ I PUBLICACIONS</text:p>
          </table:table-cell>
          <table:table-cell office:value-type="float" office:value="159" table:style-name="ce7">
            <text:p>159,0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RERAS PUIG, JUDIT</text:p>
          </table:table-cell>
          <table:table-cell office:value-type="float" office:value="1704004130" table:style-name="ce4">
            <text:p>1704004130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747.3" table:style-name="ce7">
            <text:p>747,30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3330" table:style-name="ce4">
            <text:p>1704003330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2.78" table:style-name="ce7">
            <text:p>142,78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4128" table:style-name="ce4">
            <text:p>1704004128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2.78" table:style-name="ce7">
            <text:p>142,78</text:p>
          </table:table-cell>
          <table:table-cell table:number-columns-repeated="16377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GO2 FOTOGRAFIA I SERVEIS SL</text:p>
          </table:table-cell>
          <table:table-cell office:value-type="float" office:value="1704004133" table:style-name="ce4">
            <text:p>1704004133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35.28" table:style-name="ce7">
            <text:p>135,28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05" table:style-name="ce4">
            <text:p>170400450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65.34" table:style-name="ce7">
            <text:p>65,34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12" table:style-name="ce4">
            <text:p>170400451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7.21" table:style-name="ce7">
            <text:p>37,21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13" table:style-name="ce4">
            <text:p>170400451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694.54" table:style-name="ce7">
            <text:p>694,54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25" table:style-name="ce4">
            <text:p>170400452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1.58" table:style-name="ce7">
            <text:p>31,58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52" table:style-name="ce4">
            <text:p>170400455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08.56" table:style-name="ce7">
            <text:p>408,56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53" table:style-name="ce4">
            <text:p>170400455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35.59" table:style-name="ce7">
            <text:p>235,59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TOPREU SL</text:p>
          </table:table-cell>
          <table:table-cell office:value-type="float" office:value="1704004542" table:style-name="ce4">
            <text:p>170400454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0.7" table:style-name="ce7">
            <text:p>30,70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4511" table:style-name="ce4">
            <text:p>170400451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5.59" table:style-name="ce7">
            <text:p>25,59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613" table:style-name="ce4">
            <text:p>170400361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449.09" table:style-name="ce7">
            <text:p>449,09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609" table:style-name="ce4">
            <text:p>170400360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4300.7700000000004" table:style-name="ce7">
            <text:p>4.300,77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624" table:style-name="ce4">
            <text:p>170400362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278.4100000000001" table:style-name="ce7">
            <text:p>1.278,41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627" table:style-name="ce4">
            <text:p>170400362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41.26" table:style-name="ce7">
            <text:p>241,26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3661" table:style-name="ce4">
            <text:p>170400366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3451.43" table:style-name="ce7">
            <text:p>3.451,43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597" table:style-name="ce4">
            <text:p>170400359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498.26" table:style-name="ce7">
            <text:p>1.498,26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3612" table:style-name="ce4">
            <text:p>1704003612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755.88" table:style-name="ce7">
            <text:p>755,88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444" table:style-name="ce4">
            <text:p>170400444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47.21" table:style-name="ce7">
            <text:p>47,21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440" table:style-name="ce4">
            <text:p>1704004440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27.01" table:style-name="ce7">
            <text:p>27,01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31" table:style-name="ce4">
            <text:p>1704004531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ARXIUS MUNICIPALS I PATRIMONI DOCUMENTAL LOCAL</text:p>
          </table:table-cell>
          <table:table-cell office:value-type="float" office:value="204.2" table:style-name="ce7">
            <text:p>204,20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533" table:style-name="ce4">
            <text:p>1704004533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SUPORT A LA DIFUSIÓ ARTÍSTICA ALS MUNICIPIS</text:p>
          </table:table-cell>
          <table:table-cell office:value-type="float" office:value="215" table:style-name="ce7">
            <text:p>215,00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534" table:style-name="ce4">
            <text:p>1704004534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SUPORT A LA DIFUSIÓ ARTÍSTICA ALS MUNICIPIS</text:p>
          </table:table-cell>
          <table:table-cell office:value-type="float" office:value="173.7" table:style-name="ce7">
            <text:p>173,70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497" table:style-name="ce4">
            <text:p>1704004497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ESTRATÈGIES PER AL DESENVOLUPAMENT ECONÒMIC</text:p>
          </table:table-cell>
          <table:table-cell office:value-type="float" office:value="72.849999999999994" table:style-name="ce7">
            <text:p>72,85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RA VINC SL</text:p>
          </table:table-cell>
          <table:table-cell office:value-type="float" office:value="1704004527" table:style-name="ce4">
            <text:p>170400452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3.97" table:style-name="ce7">
            <text:p>53,97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00" table:style-name="ce4">
            <text:p>1704004500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DIETES DEL PERSONAL NO DIRECTIU - ESTRATÈGIES PER AL DESENVOLUPAMENT ECONÒMIC</text:p>
          </table:table-cell>
          <table:table-cell office:value-type="float" office:value="148.66999999999999" table:style-name="ce7">
            <text:p>148,67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368" table:style-name="ce4">
            <text:p>1704004368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DIETES DEL PERSONAL NO DIRECTIU - SECRETARIA GENERAL</text:p>
          </table:table-cell>
          <table:table-cell office:value-type="float" office:value="93" table:style-name="ce7">
            <text:p>93,00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371" table:style-name="ce4">
            <text:p>1704004371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LOCOMOCIÓ DEL PERSONAL NO DIRECTIU - SECRETARIA GENERAL</text:p>
          </table:table-cell>
          <table:table-cell office:value-type="float" office:value="206.73" table:style-name="ce7">
            <text:p>206,73</text:p>
          </table:table-cell>
          <table:table-cell table:number-columns-repeated="16377"/>
        </table:table-row>
        <table:table-row table:style-name="ro1">
          <table:table-cell office:value-type="date" office:date-value="2017-02-27T00:00:00" table:style-name="ce5">
            <text:p>27/02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315" table:style-name="ce4">
            <text:p>1704004315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137.33000000000001" table:style-name="ce7">
            <text:p>137,33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GABINET TEC. AUDITORIA CONSULT</text:p>
          </table:table-cell>
          <table:table-cell office:value-type="float" office:value="1703000453" table:style-name="ce4">
            <text:p>1703000453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7026.71" table:style-name="ce7">
            <text:p>7.026,71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GABINET TEC. AUDITORIA CONSULT</text:p>
          </table:table-cell>
          <table:table-cell office:value-type="float" office:value="1703000447" table:style-name="ce4">
            <text:p>1703000447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13300.56" table:style-name="ce7">
            <text:p>13.300,56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GABINET TEC. AUDITORIA CONSULT</text:p>
          </table:table-cell>
          <table:table-cell office:value-type="float" office:value="1703000454" table:style-name="ce4">
            <text:p>1703000454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5019.08" table:style-name="ce7">
            <text:p>5.019,08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URA CASAS AUDITORS CONSUL SL</text:p>
          </table:table-cell>
          <table:table-cell office:value-type="float" office:value="1703000458" table:style-name="ce4">
            <text:p>1703000458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9438" table:style-name="ce7">
            <text:p>9.438,0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URA CASAS AUDITORS CONSUL SL</text:p>
          </table:table-cell>
          <table:table-cell office:value-type="float" office:value="1703000459" table:style-name="ce4">
            <text:p>1703000459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7550.4" table:style-name="ce7">
            <text:p>7.550,4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RNST &amp; YOUNG SL</text:p>
          </table:table-cell>
          <table:table-cell office:value-type="float" office:value="1703000455" table:style-name="ce4">
            <text:p>1703000455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12402.5" table:style-name="ce7">
            <text:p>12.402,5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RNST &amp; YOUNG SL</text:p>
          </table:table-cell>
          <table:table-cell office:value-type="float" office:value="1703000456" table:style-name="ce4">
            <text:p>1703000456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6945.4" table:style-name="ce7">
            <text:p>6.945,4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ERNST &amp; YOUNG SL</text:p>
          </table:table-cell>
          <table:table-cell office:value-type="float" office:value="1703000457" table:style-name="ce4">
            <text:p>1703000457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4961" table:style-name="ce7">
            <text:p>4.961,0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REN AUDITORES SP, SLP</text:p>
          </table:table-cell>
          <table:table-cell office:value-type="float" office:value="1703000444" table:style-name="ce4">
            <text:p>1703000444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9583.2000000000007" table:style-name="ce7">
            <text:p>9.583,20</text:p>
          </table:table-cell>
          <table:table-cell table:number-columns-repeated="16377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UREN AUDITORES SP, SLP</text:p>
          </table:table-cell>
          <table:table-cell office:value-type="float" office:value="1703000445" table:style-name="ce4">
            <text:p>1703000445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6969.6" table:style-name="ce7">
            <text:p>6.969,6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8234" table:style-name="ce4">
            <text:p>170400823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95.43" table:style-name="ce7">
            <text:p>395,4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8244" table:style-name="ce4">
            <text:p>170400824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30.72" table:style-name="ce7">
            <text:p>530,7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9585" table:style-name="ce4">
            <text:p>170400958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1.62" table:style-name="ce7">
            <text:p>41,6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8226" table:style-name="ce4">
            <text:p>170400822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88.89" table:style-name="ce7">
            <text:p>888,8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607" table:style-name="ce4">
            <text:p>170400760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17.75" table:style-name="ce7">
            <text:p>217,7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605" table:style-name="ce4">
            <text:p>170400760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99.4" table:style-name="ce7">
            <text:p>399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598" table:style-name="ce4">
            <text:p>170400759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69.24" table:style-name="ce7">
            <text:p>369,2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567" table:style-name="ce4">
            <text:p>170400756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47.47" table:style-name="ce7">
            <text:p>147,4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9588" table:style-name="ce4">
            <text:p>170400958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8.09" table:style-name="ce7">
            <text:p>88,0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602" table:style-name="ce4">
            <text:p>170400760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16.54" table:style-name="ce7">
            <text:p>216,5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259" table:style-name="ce4">
            <text:p>170400825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935.32" table:style-name="ce7">
            <text:p>935,3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7518" table:style-name="ce4">
            <text:p>170400751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34.59" table:style-name="ce7">
            <text:p>334,5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5565" table:style-name="ce4">
            <text:p>170400556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609.28" table:style-name="ce7">
            <text:p>609,2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05593" table:style-name="ce4">
            <text:p>170400559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605.73" table:style-name="ce7">
            <text:p>1.605,7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4719" table:style-name="ce4">
            <text:p>170400471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04800" table:style-name="ce4">
            <text:p>170400480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81.88" table:style-name="ce7">
            <text:p>181,8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4165" table:style-name="ce4">
            <text:p>170400416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843.27" table:style-name="ce7">
            <text:p>2.843,2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260" table:style-name="ce4">
            <text:p>170400826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93.25" table:style-name="ce7">
            <text:p>93,2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257" table:style-name="ce4">
            <text:p>170400825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20.18" table:style-name="ce7">
            <text:p>320,1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ECNICAS EN MARCAJE SL</text:p>
          </table:table-cell>
          <table:table-cell office:value-type="float" office:value="1704007729" table:style-name="ce4">
            <text:p>170400772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95.83" table:style-name="ce7">
            <text:p>95,8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8359" table:style-name="ce4">
            <text:p>170400835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68.10000000000002" table:style-name="ce7">
            <text:p>268,1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8360" table:style-name="ce4">
            <text:p>170400836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340.0100000000002" table:style-name="ce7">
            <text:p>2.340,0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8365" table:style-name="ce4">
            <text:p>170400836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76.59" table:style-name="ce7">
            <text:p>76,5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8371" table:style-name="ce4">
            <text:p>170400837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4" table:style-name="ce7">
            <text:p>54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4790" table:style-name="ce4">
            <text:p>1704004790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823.53" table:style-name="ce7">
            <text:p>1.823,5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4792" table:style-name="ce4">
            <text:p>170400479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339.19" table:style-name="ce7">
            <text:p>339,1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4793" table:style-name="ce4">
            <text:p>170400479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4856.6499999999996" table:style-name="ce7">
            <text:p>4.856,6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653" table:style-name="ce4">
            <text:p>170400965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363.44" table:style-name="ce7">
            <text:p>363,4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04675" table:style-name="ce4">
            <text:p>170400467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146.18" table:style-name="ce7">
            <text:p>146,1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AESPA MANIPULADOS SL</text:p>
          </table:table-cell>
          <table:table-cell office:value-type="float" office:value="1704008368" table:style-name="ce4">
            <text:p>170400836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0" table:style-name="ce7">
            <text:p>40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SCRA DISTRIBUCIONS SL</text:p>
          </table:table-cell>
          <table:table-cell office:value-type="float" office:value="1704005057" table:style-name="ce4">
            <text:p>170400505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82.55" table:style-name="ce7">
            <text:p>382,5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UVILL LIBROS SA</text:p>
          </table:table-cell>
          <table:table-cell office:value-type="float" office:value="1704005154" table:style-name="ce4">
            <text:p>170400515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156.39" table:style-name="ce7">
            <text:p>6.156,3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5139" table:style-name="ce4">
            <text:p>1704005139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5.52" table:style-name="ce7">
            <text:p>115,5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5197" table:style-name="ce4">
            <text:p>170400519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422.5400000000009" table:style-name="ce7">
            <text:p>8.422,5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5053" table:style-name="ce4">
            <text:p>1704005053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284.4" table:style-name="ce7">
            <text:p>3.284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VA GALICIA EDICIONS SL</text:p>
          </table:table-cell>
          <table:table-cell office:value-type="float" office:value="1704005610" table:style-name="ce4">
            <text:p>170400561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335.85" table:style-name="ce7">
            <text:p>10.335,8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SCRA DISTRIBUCIONS SL</text:p>
          </table:table-cell>
          <table:table-cell office:value-type="float" office:value="1704005230" table:style-name="ce4">
            <text:p>170400523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412.87" table:style-name="ce7">
            <text:p>5.412,8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SCRA DISTRIBUCIONS SL</text:p>
          </table:table-cell>
          <table:table-cell office:value-type="float" office:value="1704005307" table:style-name="ce4">
            <text:p>170400530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702.76" table:style-name="ce7">
            <text:p>4.702,7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14" table:style-name="ce4">
            <text:p>170400511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42.2" table:style-name="ce7">
            <text:p>242,2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18" table:style-name="ce4">
            <text:p>1704005118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62.34" table:style-name="ce7">
            <text:p>962,3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60" table:style-name="ce4">
            <text:p>170400516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080.24" table:style-name="ce7">
            <text:p>3.080,2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A DE DISTRIBUCION, EDICION Y</text:p>
          </table:table-cell>
          <table:table-cell office:value-type="float" office:value="1704005638" table:style-name="ce4">
            <text:p>1704005638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25.67" table:style-name="ce7">
            <text:p>925,6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UVILL LIBROS SA</text:p>
          </table:table-cell>
          <table:table-cell office:value-type="float" office:value="1704005246" table:style-name="ce4">
            <text:p>170400524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283.2399999999998" table:style-name="ce7">
            <text:p>2.283,2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UVILL LIBROS SA</text:p>
          </table:table-cell>
          <table:table-cell office:value-type="float" office:value="1704005622" table:style-name="ce4">
            <text:p>170400562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47.78" table:style-name="ce7">
            <text:p>447,7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RMA EDITORIAL SA</text:p>
          </table:table-cell>
          <table:table-cell office:value-type="float" office:value="1704005042" table:style-name="ce4">
            <text:p>170400504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35.44000000000005" table:style-name="ce7">
            <text:p>535,4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RMA EDITORIAL SA</text:p>
          </table:table-cell>
          <table:table-cell office:value-type="float" office:value="1704005044" table:style-name="ce4">
            <text:p>170400504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37.12" table:style-name="ce7">
            <text:p>537,1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RMA EDITORIAL SA</text:p>
          </table:table-cell>
          <table:table-cell office:value-type="float" office:value="1704005047" table:style-name="ce4">
            <text:p>170400504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9.58" table:style-name="ce7">
            <text:p>29,5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RMA EDITORIAL SA</text:p>
          </table:table-cell>
          <table:table-cell office:value-type="float" office:value="1704005048" table:style-name="ce4">
            <text:p>1704005048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685.95" table:style-name="ce7">
            <text:p>5.685,9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5123" table:style-name="ce4">
            <text:p>1704005123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0.36" table:style-name="ce7">
            <text:p>50,3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A DE DISTRIBUCION, EDICION Y</text:p>
          </table:table-cell>
          <table:table-cell office:value-type="float" office:value="1704005635" table:style-name="ce4">
            <text:p>170400563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215.81" table:style-name="ce7">
            <text:p>9.215,8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A DE DISTRIBUCION, EDICION Y</text:p>
          </table:table-cell>
          <table:table-cell office:value-type="float" office:value="1704005651" table:style-name="ce4">
            <text:p>170400565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07.02" table:style-name="ce7">
            <text:p>307,0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BENVIL SA</text:p>
          </table:table-cell>
          <table:table-cell office:value-type="float" office:value="1704005290" table:style-name="ce4">
            <text:p>170400529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416.780000000001" table:style-name="ce7">
            <text:p>10.416,7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ORMA EDITORIAL SA</text:p>
          </table:table-cell>
          <table:table-cell office:value-type="float" office:value="1704005051" table:style-name="ce4">
            <text:p>170400505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521.7199999999998" table:style-name="ce7">
            <text:p>2.521,7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TARANA SL</text:p>
          </table:table-cell>
          <table:table-cell office:value-type="float" office:value="1704005300" table:style-name="ce4">
            <text:p>170400530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078.700000000001" table:style-name="ce7">
            <text:p>10.078,7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05239" table:style-name="ce4">
            <text:p>1704005239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572.48" table:style-name="ce7">
            <text:p>5.572,4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05142" table:style-name="ce4">
            <text:p>170400514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746.84" table:style-name="ce7">
            <text:p>2.746,8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INUARA COMICS SL</text:p>
          </table:table-cell>
          <table:table-cell office:value-type="float" office:value="1704005643" table:style-name="ce4">
            <text:p>1704005643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495.91" table:style-name="ce7">
            <text:p>9.495,9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INUARA COMICS SL</text:p>
          </table:table-cell>
          <table:table-cell office:value-type="float" office:value="1704005604" table:style-name="ce4">
            <text:p>170400560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44.84" table:style-name="ce7">
            <text:p>244,8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70" table:style-name="ce4">
            <text:p>170400517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862.99" table:style-name="ce7">
            <text:p>3.862,9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BRI LLIBRERIA SL</text:p>
          </table:table-cell>
          <table:table-cell office:value-type="float" office:value="1704005655" table:style-name="ce4">
            <text:p>170400565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868.7900000000009" table:style-name="ce7">
            <text:p>8.868,7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BRI LLIBRERIA SL</text:p>
          </table:table-cell>
          <table:table-cell office:value-type="float" office:value="1704005105" table:style-name="ce4">
            <text:p>170400510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255.0600000000004" table:style-name="ce7">
            <text:p>4.255,0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BRI LLIBRERIA SL</text:p>
          </table:table-cell>
          <table:table-cell office:value-type="float" office:value="1704005334" table:style-name="ce4">
            <text:p>170400533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176" table:style-name="ce7">
            <text:p>3.176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BRI LLIBRERIA SL</text:p>
          </table:table-cell>
          <table:table-cell office:value-type="float" office:value="1704005337" table:style-name="ce4">
            <text:p>170400533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686.14" table:style-name="ce7">
            <text:p>7.686,1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11" table:style-name="ce4">
            <text:p>170400511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63.99" table:style-name="ce7">
            <text:p>563,9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05624" table:style-name="ce4">
            <text:p>170400562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30.71" table:style-name="ce7">
            <text:p>430,7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5312" table:style-name="ce4">
            <text:p>170400531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61.41999999999999" table:style-name="ce7">
            <text:p>161,4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5217" table:style-name="ce4">
            <text:p>170400521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488.06" table:style-name="ce7">
            <text:p>6.488,0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5191" table:style-name="ce4">
            <text:p>170400519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514.64" table:style-name="ce7">
            <text:p>3.514,6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BACUS SCCL</text:p>
          </table:table-cell>
          <table:table-cell office:value-type="float" office:value="1704005631" table:style-name="ce4">
            <text:p>170400563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523.5400000000009" table:style-name="ce7">
            <text:p>9.523,5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INFOBIBLIOTECAS SL</text:p>
          </table:table-cell>
          <table:table-cell office:value-type="float" office:value="1704005630" table:style-name="ce4">
            <text:p>170400563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33.8900000000001" table:style-name="ce7">
            <text:p>1.233,8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INFOBIBLIOTECAS SL</text:p>
          </table:table-cell>
          <table:table-cell office:value-type="float" office:value="1704005297" table:style-name="ce4">
            <text:p>170400529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252.48" table:style-name="ce7">
            <text:p>9.252,4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5176" table:style-name="ce4">
            <text:p>170400517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090.92" table:style-name="ce7">
            <text:p>4.090,9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8667" table:style-name="ce4">
            <text:p>1704008667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116.64" table:style-name="ce7">
            <text:p>116,6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UVILL LIBROS SA</text:p>
          </table:table-cell>
          <table:table-cell office:value-type="float" office:value="1704005129" table:style-name="ce4">
            <text:p>1704005129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09.39999999999998" table:style-name="ce7">
            <text:p>309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 FAGEDA FUNDACIO</text:p>
          </table:table-cell>
          <table:table-cell office:value-type="float" office:value="1704004676" table:style-name="ce4">
            <text:p>1704004676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073.22" table:style-name="ce7">
            <text:p>1.073,2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84" table:style-name="ce4">
            <text:p>170400878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71.77" table:style-name="ce7">
            <text:p>1.071,7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580" table:style-name="ce4">
            <text:p>170400858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72.8" table:style-name="ce7">
            <text:p>372,8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589" table:style-name="ce4">
            <text:p>170400858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52.84" table:style-name="ce7">
            <text:p>352,8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605" table:style-name="ce4">
            <text:p>170400860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70.45" table:style-name="ce7">
            <text:p>470,4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76" table:style-name="ce4">
            <text:p>170400877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31.24" table:style-name="ce7">
            <text:p>431,2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82" table:style-name="ce4">
            <text:p>1704008782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56.48" table:style-name="ce7">
            <text:p>456,4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85" table:style-name="ce4">
            <text:p>170400878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08.79000000000002" table:style-name="ce7">
            <text:p>308,7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90" table:style-name="ce4">
            <text:p>170400879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83.32" table:style-name="ce7">
            <text:p>183,3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95" table:style-name="ce4">
            <text:p>170400879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26.6199999999999" table:style-name="ce7">
            <text:p>1.026,6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801" table:style-name="ce4">
            <text:p>170400880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61.83999999999997" table:style-name="ce7">
            <text:p>261,8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8780" table:style-name="ce4">
            <text:p>170400878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74.43" table:style-name="ce7">
            <text:p>274,4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5995" table:style-name="ce4">
            <text:p>1704005995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942.17" table:style-name="ce7">
            <text:p>1.942,1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6808" table:style-name="ce4">
            <text:p>170400680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3256.86" table:style-name="ce7">
            <text:p>3.256,8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5999" table:style-name="ce4">
            <text:p>170400599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80.599999999999994" table:style-name="ce7">
            <text:p>80,6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RUTAS Y VERDURAS ANTONIO SL</text:p>
          </table:table-cell>
          <table:table-cell office:value-type="float" office:value="1704006002" table:style-name="ce4">
            <text:p>1704006002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31.61" table:style-name="ce7">
            <text:p>2.231,6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947" table:style-name="ce4">
            <text:p>1704004947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ALTRES DIETES DELS MEMBRES DELS ÒRGANS DE GOVERN - SUPORT ALS ÒRGANS DE GOVERN</text:p>
          </table:table-cell>
          <table:table-cell office:value-type="float" office:value="710" table:style-name="ce7">
            <text:p>710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3585" table:style-name="ce4">
            <text:p>1704003585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DIETES DEL PERSONAL NO DIRECTIU - POLÍTIQUES EDUCATIVES LOCALS</text:p>
          </table:table-cell>
          <table:table-cell office:value-type="float" office:value="94.73" table:style-name="ce7">
            <text:p>94,7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716" table:style-name="ce4">
            <text:p>170400471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93.74" table:style-name="ce7">
            <text:p>93,7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687" table:style-name="ce4">
            <text:p>170400668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172.41" table:style-name="ce7">
            <text:p>172,4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973" table:style-name="ce4">
            <text:p>170400497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NO DIRECTIU - SUPORT ALS ÒRGANS DE GOVERN</text:p>
          </table:table-cell>
          <table:table-cell office:value-type="float" office:value="55" table:style-name="ce7">
            <text:p>55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974" table:style-name="ce4">
            <text:p>170400497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NO DIRECTIU - SUPORT ALS ÒRGANS DE GOVERN</text:p>
          </table:table-cell>
          <table:table-cell office:value-type="float" office:value="55" table:style-name="ce7">
            <text:p>55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705" table:style-name="ce4">
            <text:p>170400670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GESTIÓ TURÍSTICA TERRITORIAL</text:p>
          </table:table-cell>
          <table:table-cell office:value-type="float" office:value="215.34" table:style-name="ce7">
            <text:p>215,3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71" table:style-name="ce4">
            <text:p>170400487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26" table:style-name="ce7">
            <text:p>126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549" table:style-name="ce4">
            <text:p>1704004549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85.22" table:style-name="ce7">
            <text:p>85,2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3563" table:style-name="ce4">
            <text:p>170400356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152.5" table:style-name="ce7">
            <text:p>152,5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676" table:style-name="ce4">
            <text:p>170400667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GESTIÓ TURÍSTICA TERRITORIAL</text:p>
          </table:table-cell>
          <table:table-cell office:value-type="float" office:value="253.09" table:style-name="ce7">
            <text:p>253,0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9453" table:style-name="ce4">
            <text:p>170400945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78.41" table:style-name="ce7">
            <text:p>78,4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9449" table:style-name="ce4">
            <text:p>170400944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6.940000000000001" table:style-name="ce7">
            <text:p>16,94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9447" table:style-name="ce4">
            <text:p>170400944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22.69" table:style-name="ce7">
            <text:p>22,6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09433" table:style-name="ce4">
            <text:p>170400943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80.29999999999995" table:style-name="ce7">
            <text:p>580,3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OUR SA</text:p>
          </table:table-cell>
          <table:table-cell office:value-type="float" office:value="1704009415" table:style-name="ce4">
            <text:p>170400941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45.09" table:style-name="ce7">
            <text:p>145,0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OUR SA</text:p>
          </table:table-cell>
          <table:table-cell office:value-type="float" office:value="1704009405" table:style-name="ce4">
            <text:p>170400940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6.63" table:style-name="ce7">
            <text:p>56,6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946" table:style-name="ce4">
            <text:p>1704004946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560.22" table:style-name="ce7">
            <text:p>560,2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672" table:style-name="ce4">
            <text:p>170400467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994" table:style-name="ce7">
            <text:p>994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61" table:style-name="ce4">
            <text:p>1704004861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101.98" table:style-name="ce7">
            <text:p>101,9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86" table:style-name="ce4">
            <text:p>1704004886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219.68" table:style-name="ce7">
            <text:p>219,6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864" table:style-name="ce4">
            <text:p>1704004864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224.93" table:style-name="ce7">
            <text:p>224,9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796" table:style-name="ce4">
            <text:p>170400479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52.53" table:style-name="ce7">
            <text:p>52,5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791" table:style-name="ce4">
            <text:p>170400479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320.33" table:style-name="ce7">
            <text:p>320,3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575" table:style-name="ce4">
            <text:p>1704004575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DIETES DEL PERSONAL NO DIRECTIU - SECRETARIA GENERAL</text:p>
          </table:table-cell>
          <table:table-cell office:value-type="float" office:value="117" table:style-name="ce7">
            <text:p>117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380" table:style-name="ce4">
            <text:p>1704006380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LOCOMOCIÓ DEL PERSONAL NO DIRECTIU - SECRETARIA GENERAL</text:p>
          </table:table-cell>
          <table:table-cell office:value-type="float" office:value="41.75" table:style-name="ce7">
            <text:p>41,7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43" table:style-name="ce4">
            <text:p>170400454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75.400000000000006" table:style-name="ce7">
            <text:p>75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969" table:style-name="ce4">
            <text:p>1704004969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LOCOMOCIÓ DEL PERSONAL NO DIRECTIU - SECRETARIA GENERAL</text:p>
          </table:table-cell>
          <table:table-cell office:value-type="float" office:value="204.4" table:style-name="ce7">
            <text:p>204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674" table:style-name="ce4">
            <text:p>1704004674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842.08" table:style-name="ce7">
            <text:p>842,0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673" table:style-name="ce4">
            <text:p>170400467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482.56" table:style-name="ce7">
            <text:p>482,5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866" table:style-name="ce4">
            <text:p>1704004866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189.05" table:style-name="ce7">
            <text:p>189,0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565" table:style-name="ce4">
            <text:p>170400456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77.63" table:style-name="ce7">
            <text:p>177,6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GIRALT JONAMA, OSCAR</text:p>
          </table:table-cell>
          <table:table-cell office:value-type="float" office:value="1704004684" table:style-name="ce4">
            <text:p>1704004684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719.25" table:style-name="ce7">
            <text:p>719,2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4960" table:style-name="ce4">
            <text:p>1704004960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5.19999999999999" table:style-name="ce7">
            <text:p>145,2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RENAU MORATINOS, XAVIER</text:p>
          </table:table-cell>
          <table:table-cell office:value-type="float" office:value="1704004962" table:style-name="ce4">
            <text:p>1704004962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323.07" table:style-name="ce7">
            <text:p>323,0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BREGAT ADELL, PABLO ANTONIO</text:p>
          </table:table-cell>
          <table:table-cell office:value-type="float" office:value="1704004683" table:style-name="ce4">
            <text:p>1704004683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5.19999999999999" table:style-name="ce7">
            <text:p>145,2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5395" table:style-name="ce4">
            <text:p>1704005395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LOCOMOCIÓ DEL PERSONAL NO DIRECTIU - SECRETARIA GENERAL</text:p>
          </table:table-cell>
          <table:table-cell office:value-type="float" office:value="117" table:style-name="ce7">
            <text:p>117,0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BIAS SALVO, FRANCESC XAVIER</text:p>
          </table:table-cell>
          <table:table-cell office:value-type="float" office:value="1704004685" table:style-name="ce4">
            <text:p>1704004685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16.16" table:style-name="ce7">
            <text:p>116,1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7128" table:style-name="ce4">
            <text:p>1704007128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217.26" table:style-name="ce7">
            <text:p>217,26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972" table:style-name="ce4">
            <text:p>1704004972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NO DIRECTIU - SUPORT ALS ÒRGANS DE GOVERN</text:p>
          </table:table-cell>
          <table:table-cell office:value-type="float" office:value="191.85" table:style-name="ce7">
            <text:p>191,8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691" table:style-name="ce4">
            <text:p>170400669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31.98" table:style-name="ce7">
            <text:p>31,9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712" table:style-name="ce4">
            <text:p>170400671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172.41" table:style-name="ce7">
            <text:p>172,4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6716" table:style-name="ce4">
            <text:p>170400671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15.99" table:style-name="ce7">
            <text:p>15,9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63" table:style-name="ce4">
            <text:p>170400486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70.47" table:style-name="ce7">
            <text:p>170,4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3577" table:style-name="ce4">
            <text:p>170400357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83.01" table:style-name="ce7">
            <text:p>83,0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56" table:style-name="ce4">
            <text:p>1704004856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31.57" table:style-name="ce7">
            <text:p>31,5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885" table:style-name="ce4">
            <text:p>170400488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31.57" table:style-name="ce7">
            <text:p>31,5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968" table:style-name="ce4">
            <text:p>1704004968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LOCOMOCIÓ DEL PERSONAL NO DIRECTIU - SECRETARIA GENERAL</text:p>
          </table:table-cell>
          <table:table-cell office:value-type="float" office:value="204.4" table:style-name="ce7">
            <text:p>204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5236" table:style-name="ce4">
            <text:p>1704005236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LOCOMOCIÓ DEL PERSONAL NO DIRECTIU - ADMINISTRACIÓ FINANCERA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32" table:style-name="ce4">
            <text:p>170400453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863.52" table:style-name="ce7">
            <text:p>863,5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3573" table:style-name="ce4">
            <text:p>170400357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159.02000000000001" table:style-name="ce7">
            <text:p>159,02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37" table:style-name="ce4">
            <text:p>170400453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76.61" table:style-name="ce7">
            <text:p>76,61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61" table:style-name="ce4">
            <text:p>1704004561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19.98" table:style-name="ce7">
            <text:p>119,9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38" table:style-name="ce4">
            <text:p>1704004538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97.3" table:style-name="ce7">
            <text:p>97,3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57" table:style-name="ce4">
            <text:p>170400455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7.18" table:style-name="ce7">
            <text:p>17,1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5151" table:style-name="ce4">
            <text:p>1704005151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DIETES DEL PERSONAL NO DIRECTIU - ADMINISTRACIÓ FINANCERA</text:p>
          </table:table-cell>
          <table:table-cell office:value-type="float" office:value="272.73" table:style-name="ce7">
            <text:p>272,7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4540" table:style-name="ce4">
            <text:p>1704004540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208.79" table:style-name="ce7">
            <text:p>208,79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8053" table:style-name="ce4">
            <text:p>1704008053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209.98" table:style-name="ce7">
            <text:p>209,9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710" table:style-name="ce4">
            <text:p>1704004710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204.4" table:style-name="ce7">
            <text:p>204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4700" table:style-name="ce4">
            <text:p>1704004700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89.05" table:style-name="ce7">
            <text:p>189,05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08061" table:style-name="ce4">
            <text:p>1704008061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209.98" table:style-name="ce7">
            <text:p>209,9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5283" table:style-name="ce4">
            <text:p>170400528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7126" table:style-name="ce4">
            <text:p>1704007126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133.28" table:style-name="ce7">
            <text:p>133,28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7161" table:style-name="ce4">
            <text:p>1704007161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37.33000000000001" table:style-name="ce7">
            <text:p>137,33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7127" table:style-name="ce4">
            <text:p>1704007127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79.47" table:style-name="ce7">
            <text:p>179,47</text:p>
          </table:table-cell>
          <table:table-cell table:number-columns-repeated="16377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7327" table:style-name="ce4">
            <text:p>1704007327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137.80000000000001" table:style-name="ce7">
            <text:p>137,80</text:p>
          </table:table-cell>
          <table:table-cell table:number-columns-repeated="16377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INFRAPLAN BARCELONA SL</text:p>
          </table:table-cell>
          <table:table-cell office:value-type="float" office:value="1703001160" table:style-name="ce4">
            <text:p>1703001160</text:p>
          </table:table-cell>
          <table:table-cell office:value-type="string" table:style-name="ce6">
            <text:p>50200 / GERÈNCIA DE SERVEIS D'EQUIP., INF.URBANES I PATR.ARQ.</text:p>
          </table:table-cell>
          <table:table-cell office:value-type="string" table:style-name="ce6">
            <text:p>INVERSIONS DE CARÀCTER IMMATERIAL. BASES DE DADES - GESTIÓ CARTOGRÀFICA LOCAL</text:p>
          </table:table-cell>
          <table:table-cell office:value-type="float" office:value="446965.49" table:style-name="ce7">
            <text:p>446.965,4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T PRAT PAPER DISTRIBUCIONS S</text:p>
          </table:table-cell>
          <table:table-cell office:value-type="float" office:value="1704011275" table:style-name="ce4">
            <text:p>170401127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917.63" table:style-name="ce7">
            <text:p>917,6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0057" table:style-name="ce4">
            <text:p>170401005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3.65" table:style-name="ce7">
            <text:p>33,6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0874" table:style-name="ce4">
            <text:p>170401087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59.5" table:style-name="ce7">
            <text:p>359,5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9983" table:style-name="ce4">
            <text:p>170400998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7.260000000000005" table:style-name="ce7">
            <text:p>77,26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644" table:style-name="ce4">
            <text:p>170400964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835.07" table:style-name="ce7">
            <text:p>2.835,0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642" table:style-name="ce4">
            <text:p>170400964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593.42999999999995" table:style-name="ce7">
            <text:p>593,4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09939" table:style-name="ce4">
            <text:p>170400993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864.98" table:style-name="ce7">
            <text:p>864,9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10441" table:style-name="ce4">
            <text:p>170401044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634.48" table:style-name="ce7">
            <text:p>1.634,4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656" table:style-name="ce4">
            <text:p>170400965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6147.28" table:style-name="ce7">
            <text:p>6.147,2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7755" table:style-name="ce4">
            <text:p>170400775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795.07" table:style-name="ce7">
            <text:p>8.795,0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LIBRERIA HERRERO SA</text:p>
          </table:table-cell>
          <table:table-cell office:value-type="float" office:value="1704008472" table:style-name="ce4">
            <text:p>170400847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54.98" table:style-name="ce7">
            <text:p>1.154,9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IETANA DE LLIBRETERIA SL</text:p>
          </table:table-cell>
          <table:table-cell office:value-type="float" office:value="1704009828" table:style-name="ce4">
            <text:p>1704009828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217.28" table:style-name="ce7">
            <text:p>7.217,2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BENVIL SA</text:p>
          </table:table-cell>
          <table:table-cell office:value-type="float" office:value="1704010200" table:style-name="ce4">
            <text:p>170401020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38.31" table:style-name="ce7">
            <text:p>1.138,3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SCRA DISTRIBUCIONS SL</text:p>
          </table:table-cell>
          <table:table-cell office:value-type="float" office:value="1704007680" table:style-name="ce4">
            <text:p>170400768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117.4399999999996" table:style-name="ce7">
            <text:p>5.117,44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SCRA DISTRIBUCIONS SL</text:p>
          </table:table-cell>
          <table:table-cell office:value-type="float" office:value="1704008474" table:style-name="ce4">
            <text:p>170400847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664.8" table:style-name="ce7">
            <text:p>3.664,8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UVILL LIBROS SA</text:p>
          </table:table-cell>
          <table:table-cell office:value-type="float" office:value="1704010226" table:style-name="ce4">
            <text:p>170401022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468.91" table:style-name="ce7">
            <text:p>9.468,9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7685" table:style-name="ce4">
            <text:p>170400768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07.31" table:style-name="ce7">
            <text:p>507,3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BENVIL SA</text:p>
          </table:table-cell>
          <table:table-cell office:value-type="float" office:value="1704007686" table:style-name="ce4">
            <text:p>170400768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75.98" table:style-name="ce7">
            <text:p>475,9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BENVIL SA</text:p>
          </table:table-cell>
          <table:table-cell office:value-type="float" office:value="1704007744" table:style-name="ce4">
            <text:p>170400774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402.73" table:style-name="ce7">
            <text:p>8.402,7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INUARA COMICS SL</text:p>
          </table:table-cell>
          <table:table-cell office:value-type="float" office:value="1704009844" table:style-name="ce4">
            <text:p>170400984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210.6" table:style-name="ce7">
            <text:p>3.210,6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INUARA COMICS SL</text:p>
          </table:table-cell>
          <table:table-cell office:value-type="float" office:value="1704007525" table:style-name="ce4">
            <text:p>170400752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797.03" table:style-name="ce7">
            <text:p>1.797,0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ONTINUARA COMICS SL</text:p>
          </table:table-cell>
          <table:table-cell office:value-type="float" office:value="1704007522" table:style-name="ce4">
            <text:p>170400752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161.79" table:style-name="ce7">
            <text:p>3.161,7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TARANA SL</text:p>
          </table:table-cell>
          <table:table-cell office:value-type="float" office:value="1704007750" table:style-name="ce4">
            <text:p>170400775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445.01" table:style-name="ce7">
            <text:p>10.445,0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07021" table:style-name="ce4">
            <text:p>170400702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260.88" table:style-name="ce7">
            <text:p>6.260,8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BRI LLIBRERIA SL</text:p>
          </table:table-cell>
          <table:table-cell office:value-type="float" office:value="1704008466" table:style-name="ce4">
            <text:p>170400846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594.17" table:style-name="ce7">
            <text:p>7.594,1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11145" table:style-name="ce4">
            <text:p>1704011145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20.02" table:style-name="ce7">
            <text:p>520,0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7022" table:style-name="ce4">
            <text:p>170400702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911.83" table:style-name="ce7">
            <text:p>4.911,8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7694" table:style-name="ce4">
            <text:p>170400769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44.72" table:style-name="ce7">
            <text:p>544,7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7747" table:style-name="ce4">
            <text:p>170400774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654.85" table:style-name="ce7">
            <text:p>2.654,8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7751" table:style-name="ce4">
            <text:p>170400775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183.18" table:style-name="ce7">
            <text:p>4.183,1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07752" table:style-name="ce4">
            <text:p>170400775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815.56" table:style-name="ce7">
            <text:p>1.815,56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10847" table:style-name="ce4">
            <text:p>1704010847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582.63" table:style-name="ce7">
            <text:p>2.582,6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OS ANDES LIBROS SL</text:p>
          </table:table-cell>
          <table:table-cell office:value-type="float" office:value="1704010848" table:style-name="ce4">
            <text:p>1704010848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34.73" table:style-name="ce7">
            <text:p>734,7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8900" table:style-name="ce4">
            <text:p>170400890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122.78" table:style-name="ce7">
            <text:p>6.122,7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07019" table:style-name="ce4">
            <text:p>1704007019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05.42" table:style-name="ce7">
            <text:p>1.305,4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JURIDICA LEX NOVA SL</text:p>
          </table:table-cell>
          <table:table-cell office:value-type="float" office:value="1704010296" table:style-name="ce4">
            <text:p>1704010296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986.99" table:style-name="ce7">
            <text:p>2.986,9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IBRERIA MEDIOS SCCL</text:p>
          </table:table-cell>
          <table:table-cell office:value-type="float" office:value="1704009832" table:style-name="ce4">
            <text:p>1704009832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60.67" table:style-name="ce7">
            <text:p>260,6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8672" table:style-name="ce4">
            <text:p>1704008672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SUPORT A LA DIFUSIÓ ARTÍSTICA ALS MUNICIPIS</text:p>
          </table:table-cell>
          <table:table-cell office:value-type="float" office:value="52.65" table:style-name="ce7">
            <text:p>52,6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404" table:style-name="ce4">
            <text:p>1704009404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DESENVOLUPAMENT CULTURAL LOCAL</text:p>
          </table:table-cell>
          <table:table-cell office:value-type="float" office:value="44.21" table:style-name="ce7">
            <text:p>44,2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 FAGEDA FUNDACIO</text:p>
          </table:table-cell>
          <table:table-cell office:value-type="float" office:value="1704008969" table:style-name="ce4">
            <text:p>1704008969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994.41" table:style-name="ce7">
            <text:p>1.994,4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728" table:style-name="ce4">
            <text:p>170400972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410.17" table:style-name="ce7">
            <text:p>410,1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0305" table:style-name="ce4">
            <text:p>170401030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01.82" table:style-name="ce7">
            <text:p>501,8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0297" table:style-name="ce4">
            <text:p>170401029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21.16" table:style-name="ce7">
            <text:p>521,16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813" table:style-name="ce4">
            <text:p>170400981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450.59" table:style-name="ce7">
            <text:p>450,5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874" table:style-name="ce4">
            <text:p>170400987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3165.34" table:style-name="ce7">
            <text:p>3.165,34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10517" table:style-name="ce4">
            <text:p>170401051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484.97" table:style-name="ce7">
            <text:p>1.484,9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732" table:style-name="ce4">
            <text:p>1704009732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432.97" table:style-name="ce7">
            <text:p>432,9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734" table:style-name="ce4">
            <text:p>170400973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162.79" table:style-name="ce7">
            <text:p>1.162,7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753" table:style-name="ce4">
            <text:p>170400975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5019.63" table:style-name="ce7">
            <text:p>5.019,6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0307" table:style-name="ce4">
            <text:p>170401030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00.95" table:style-name="ce7">
            <text:p>500,9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0301" table:style-name="ce4">
            <text:p>170401030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80.12" table:style-name="ce7">
            <text:p>380,1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727" table:style-name="ce4">
            <text:p>170400972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3703.79" table:style-name="ce7">
            <text:p>3.703,7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0313" table:style-name="ce4">
            <text:p>170401031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77.08999999999997" table:style-name="ce7">
            <text:p>277,0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10566" table:style-name="ce4">
            <text:p>1704010566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55.52" table:style-name="ce7">
            <text:p>55,5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NTRAL BAR SA</text:p>
          </table:table-cell>
          <table:table-cell office:value-type="float" office:value="1704009970" table:style-name="ce4">
            <text:p>1704009970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873.24" table:style-name="ce7">
            <text:p>1.873,24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ERHS DISTRIBUCIO I LOGISTICA</text:p>
          </table:table-cell>
          <table:table-cell office:value-type="float" office:value="1704008967" table:style-name="ce4">
            <text:p>1704008967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484.15" table:style-name="ce7">
            <text:p>2.484,1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LIMASGRAU SL</text:p>
          </table:table-cell>
          <table:table-cell office:value-type="float" office:value="1704009968" table:style-name="ce4">
            <text:p>1704009968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180.61" table:style-name="ce7">
            <text:p>3.180,6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9617" table:style-name="ce4">
            <text:p>1704009617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POLÍTIQUES DE CONSUM</text:p>
          </table:table-cell>
          <table:table-cell office:value-type="float" office:value="127.72" table:style-name="ce7">
            <text:p>127,7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10247" table:style-name="ce4">
            <text:p>1704010247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POLÍTIQUES DE CONSUM</text:p>
          </table:table-cell>
          <table:table-cell office:value-type="float" office:value="660.58" table:style-name="ce7">
            <text:p>660,5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857" table:style-name="ce4">
            <text:p>1704009857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COMBUSTIBLES I CARBURANTS - SALUT PÚBLICA</text:p>
          </table:table-cell>
          <table:table-cell office:value-type="float" office:value="321.16000000000003" table:style-name="ce7">
            <text:p>321,16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703" table:style-name="ce4">
            <text:p>170401170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ALTRES DIETES DELS MEMBRES DELS ÒRGANS DE GOVERN - SUPORT ALS ÒRGANS DE GOVERN</text:p>
          </table:table-cell>
          <table:table-cell office:value-type="float" office:value="575.1" table:style-name="ce7">
            <text:p>575,1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262" table:style-name="ce4">
            <text:p>1704009262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LOCOMOCIÓ DEL PERSONAL NO DIRECTIU - POLÍTIQUES EDUCATIVES LOCALS</text:p>
          </table:table-cell>
          <table:table-cell office:value-type="float" office:value="241.57" table:style-name="ce7">
            <text:p>241,57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261" table:style-name="ce4">
            <text:p>1704009261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LOCOMOCIÓ DEL PERSONAL NO DIRECTIU - POLÍTIQUES EDUCATIVES LOCALS</text:p>
          </table:table-cell>
          <table:table-cell office:value-type="float" office:value="396.33" table:style-name="ce7">
            <text:p>396,3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09260" table:style-name="ce4">
            <text:p>1704009260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DIETES DEL PERSONAL NO DIRECTIU - POLÍTIQUES EDUCATIVES LOCALS</text:p>
          </table:table-cell>
          <table:table-cell office:value-type="float" office:value="145.5" table:style-name="ce7">
            <text:p>145,5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488" table:style-name="ce4">
            <text:p>1704009488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MUSEUS I PATRIMONI CULTURAL MOBLE</text:p>
          </table:table-cell>
          <table:table-cell office:value-type="float" office:value="205.4" table:style-name="ce7">
            <text:p>205,4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11161" table:style-name="ce4">
            <text:p>1704011161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70.239999999999995" table:style-name="ce7">
            <text:p>70,24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IETANA DE LLIBRETERIA SL</text:p>
          </table:table-cell>
          <table:table-cell office:value-type="float" office:value="1704008904" table:style-name="ce4">
            <text:p>1704008904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10" table:style-name="ce7">
            <text:p>510,0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230" table:style-name="ce4">
            <text:p>1704011230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626.91" table:style-name="ce7">
            <text:p>626,91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228" table:style-name="ce4">
            <text:p>1704011228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75.430000000000007" table:style-name="ce7">
            <text:p>75,4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225" table:style-name="ce4">
            <text:p>1704011225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115.29" table:style-name="ce7">
            <text:p>115,2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EPSA CARD SA</text:p>
          </table:table-cell>
          <table:table-cell office:value-type="float" office:value="1704008722" table:style-name="ce4">
            <text:p>170400872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73.13" table:style-name="ce7">
            <text:p>73,1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OLRED SA</text:p>
          </table:table-cell>
          <table:table-cell office:value-type="float" office:value="1704009312" table:style-name="ce4">
            <text:p>1704009312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4.650000000000006" table:style-name="ce7">
            <text:p>64,6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715" table:style-name="ce4">
            <text:p>1704009715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332.56" table:style-name="ce7">
            <text:p>332,56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713" table:style-name="ce4">
            <text:p>1704009713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421.04" table:style-name="ce7">
            <text:p>421,04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0749" table:style-name="ce4">
            <text:p>1704010749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- COOPERACIÓ EUROPEA</text:p>
          </table:table-cell>
          <table:table-cell office:value-type="float" office:value="117.33" table:style-name="ce7">
            <text:p>117,3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707" table:style-name="ce4">
            <text:p>170400970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283.33" table:style-name="ce7">
            <text:p>283,33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MEDIA CIRCUS SL</text:p>
          </table:table-cell>
          <table:table-cell office:value-type="float" office:value="1704008288" table:style-name="ce4">
            <text:p>1704008288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387.2" table:style-name="ce7">
            <text:p>387,2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10424" table:style-name="ce4">
            <text:p>1704010424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62" table:style-name="ce7">
            <text:p>62,0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680" table:style-name="ce4">
            <text:p>1704009680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286.77999999999997" table:style-name="ce7">
            <text:p>286,78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701" table:style-name="ce4">
            <text:p>1704011701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37.88999999999999" table:style-name="ce7">
            <text:p>137,89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ASTELLET PUIG, MARC</text:p>
          </table:table-cell>
          <table:table-cell office:value-type="float" office:value="1704007918" table:style-name="ce4">
            <text:p>1704007918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217.8" table:style-name="ce7">
            <text:p>217,8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ASTELLET PUIG, MARC</text:p>
          </table:table-cell>
          <table:table-cell office:value-type="float" office:value="1704007926" table:style-name="ce4">
            <text:p>1704007926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217.8" table:style-name="ce7">
            <text:p>217,8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ASTELLET PUIG, MARC</text:p>
          </table:table-cell>
          <table:table-cell office:value-type="float" office:value="1704007932" table:style-name="ce4">
            <text:p>1704007932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96.8" table:style-name="ce7">
            <text:p>96,8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FABREGAT ADELL, PABLO ANTONIO</text:p>
          </table:table-cell>
          <table:table-cell office:value-type="float" office:value="1704007939" table:style-name="ce4">
            <text:p>1704007939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45.19999999999999" table:style-name="ce7">
            <text:p>145,2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704" table:style-name="ce4">
            <text:p>1704011704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17.25" table:style-name="ce7">
            <text:p>117,2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TLANTIDA TOURS VIATGES SA</text:p>
          </table:table-cell>
          <table:table-cell office:value-type="float" office:value="1704010350" table:style-name="ce4">
            <text:p>170401035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DIRECTIU - PLANIFICACIÓ I GESTIÓ D'ESPAIS NATURALS PROTEGITS</text:p>
          </table:table-cell>
          <table:table-cell office:value-type="float" office:value="50.95" table:style-name="ce7">
            <text:p>50,95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293" table:style-name="ce4">
            <text:p>170401129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58.42" table:style-name="ce7">
            <text:p>58,4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11159" table:style-name="ce4">
            <text:p>1704011159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336" table:style-name="ce7">
            <text:p>336,0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569" table:style-name="ce4">
            <text:p>1704009569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72.12" table:style-name="ce7">
            <text:p>72,12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0217" table:style-name="ce4">
            <text:p>1704010217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100.3" table:style-name="ce7">
            <text:p>100,30</text:p>
          </table:table-cell>
          <table:table-cell table:number-columns-repeated="16377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09565" table:style-name="ce4">
            <text:p>1704009565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71.260000000000005" table:style-name="ce7">
            <text:p>71,26</text:p>
          </table:table-cell>
          <table:table-cell table:number-columns-repeated="16377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706" table:style-name="ce4">
            <text:p>1704011706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139.69999999999999" table:style-name="ce7">
            <text:p>139,70</text:p>
          </table:table-cell>
          <table:table-cell table:number-columns-repeated="16377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AIRBUS DS GEO SG SA</text:p>
          </table:table-cell>
          <table:table-cell office:value-type="float" office:value="1703001057" table:style-name="ce4">
            <text:p>1703001057</text:p>
          </table:table-cell>
          <table:table-cell office:value-type="string" table:style-name="ce6">
            <text:p>50200 / GERÈNCIA DE SERVEIS D'EQUIP., INF.URBANES I PATR.ARQ.</text:p>
          </table:table-cell>
          <table:table-cell office:value-type="string" table:style-name="ce6">
            <text:p>INVERSIONS DE CARÀCTER IMMATERIAL. BASES DE DADES - GESTIÓ CARTOGRÀFICA LOCAL</text:p>
          </table:table-cell>
          <table:table-cell office:value-type="float" office:value="350401.18" table:style-name="ce7">
            <text:p>350.401,18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1964" table:style-name="ce4">
            <text:p>170401196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938.96" table:style-name="ce7">
            <text:p>938,96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11882" table:style-name="ce4">
            <text:p>170401188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56.6" table:style-name="ce7">
            <text:p>56,60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2226" table:style-name="ce4">
            <text:p>1704012226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99.66" table:style-name="ce7">
            <text:p>99,66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12089" table:style-name="ce4">
            <text:p>170401208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29.05000000000001" table:style-name="ce7">
            <text:p>129,05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11913" table:style-name="ce4">
            <text:p>170401191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7.51" table:style-name="ce7">
            <text:p>37,51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11893" table:style-name="ce4">
            <text:p>170401189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677.94" table:style-name="ce7">
            <text:p>677,94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DIR MENSAJERIA Y TRANSPORTES S</text:p>
          </table:table-cell>
          <table:table-cell office:value-type="float" office:value="1704011874" table:style-name="ce4">
            <text:p>1704011874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70.12" table:style-name="ce7">
            <text:p>70,12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939" table:style-name="ce4">
            <text:p>1704011939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DIETES DEL PERSONAL NO DIRECTIU - COOPERACIÓ EUROPEA</text:p>
          </table:table-cell>
          <table:table-cell office:value-type="float" office:value="202.03" table:style-name="ce7">
            <text:p>202,03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938" table:style-name="ce4">
            <text:p>1704011938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COOPERACIÓ EUROPEA</text:p>
          </table:table-cell>
          <table:table-cell office:value-type="float" office:value="106.98" table:style-name="ce7">
            <text:p>106,98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2077" table:style-name="ce4">
            <text:p>1704012077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99" table:style-name="ce7">
            <text:p>99,00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1705" table:style-name="ce4">
            <text:p>1704011705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5.99" table:style-name="ce7">
            <text:p>15,99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2215" table:style-name="ce4">
            <text:p>1704012215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222.3" table:style-name="ce7">
            <text:p>222,30</text:p>
          </table:table-cell>
          <table:table-cell table:number-columns-repeated="16377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2223" table:style-name="ce4">
            <text:p>1704012223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39.69999999999999" table:style-name="ce7">
            <text:p>139,70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29" table:style-name="ce4">
            <text:p>170401302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0.98" table:style-name="ce7">
            <text:p>30,98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42" table:style-name="ce4">
            <text:p>1704013042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8.08" table:style-name="ce7">
            <text:p>58,08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37" table:style-name="ce4">
            <text:p>1704013037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2.83" table:style-name="ce7">
            <text:p>12,83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25" table:style-name="ce4">
            <text:p>1704013025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9.1" table:style-name="ce7">
            <text:p>49,10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19" table:style-name="ce4">
            <text:p>170401301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07.81" table:style-name="ce7">
            <text:p>107,81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16" table:style-name="ce4">
            <text:p>1704013016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98.49" table:style-name="ce7">
            <text:p>398,49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13" table:style-name="ce4">
            <text:p>1704013013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99.06" table:style-name="ce7">
            <text:p>399,06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PMC GRUP 1985 SA</text:p>
          </table:table-cell>
          <table:table-cell office:value-type="float" office:value="1704013039" table:style-name="ce4">
            <text:p>1704013039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89.97" table:style-name="ce7">
            <text:p>189,97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CIAL. GUMMI SA</text:p>
          </table:table-cell>
          <table:table-cell office:value-type="float" office:value="1704012308" table:style-name="ce4">
            <text:p>1704012308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PROJECTES, OBRES I MANTENIMENT DE RECINTES</text:p>
          </table:table-cell>
          <table:table-cell office:value-type="float" office:value="345.61" table:style-name="ce7">
            <text:p>345,61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IETANA DE LLIBRETERIA SL</text:p>
          </table:table-cell>
          <table:table-cell office:value-type="float" office:value="1704011940" table:style-name="ce4">
            <text:p>1704011940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986.85" table:style-name="ce7">
            <text:p>10.986,85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LAIETANA DE LLIBRETERIA SL</text:p>
          </table:table-cell>
          <table:table-cell office:value-type="float" office:value="1704011941" table:style-name="ce4">
            <text:p>1704011941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59.33999999999997" table:style-name="ce7">
            <text:p>259,34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TATARANA SL</text:p>
          </table:table-cell>
          <table:table-cell office:value-type="float" office:value="1704011869" table:style-name="ce4">
            <text:p>1704011869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15.97" table:style-name="ce7">
            <text:p>1.315,97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12571" table:style-name="ce4">
            <text:p>1704012571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31.07" table:style-name="ce7">
            <text:p>431,07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12578" table:style-name="ce4">
            <text:p>1704012578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80.61" table:style-name="ce7">
            <text:p>280,61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ORTELLS PASCUAL, SERGIO</text:p>
          </table:table-cell>
          <table:table-cell office:value-type="float" office:value="1704012580" table:style-name="ce4">
            <text:p>1704012580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827.97" table:style-name="ce7">
            <text:p>1.827,97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2563" table:style-name="ce4">
            <text:p>1704012563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26.2" table:style-name="ce7">
            <text:p>326,20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2564" table:style-name="ce4">
            <text:p>1704012564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01.82" table:style-name="ce7">
            <text:p>501,82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NEUMATICOS SOLEDAD SL</text:p>
          </table:table-cell>
          <table:table-cell office:value-type="float" office:value="1704012565" table:style-name="ce4">
            <text:p>1704012565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63.11000000000001" table:style-name="ce7">
            <text:p>163,11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12416" table:style-name="ce4">
            <text:p>1704012416</text:p>
          </table:table-cell>
          <table:table-cell office:value-type="string" table:style-name="ce6">
            <text:p>40400 / GERÈNCIA DE SERVEIS D'ESPORTS</text:p>
          </table:table-cell>
          <table:table-cell office:value-type="string" table:style-name="ce6">
            <text:p>DIETES DEL PERSONAL NO DIRECTIU - EQUIPAMENTS I RECERCA PER A L'ESPORT</text:p>
          </table:table-cell>
          <table:table-cell office:value-type="float" office:value="73.08" table:style-name="ce7">
            <text:p>73,08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3193" table:style-name="ce4">
            <text:p>1704013193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104" table:style-name="ce7">
            <text:p>104,00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3192" table:style-name="ce4">
            <text:p>1704013192</text:p>
          </table:table-cell>
          <table:table-cell office:value-type="string" table:style-name="ce6">
            <text:p>30100 / GERÈNCIA SERVEIS DESENVOLUPAMENT ECONÒMIC LOCAL</text:p>
          </table:table-cell>
          <table:table-cell office:value-type="string" table:style-name="ce6">
            <text:p>LOCOMOCIÓ DEL PERSONAL NO DIRECTIU - SUPORT AL TEIXIT PRODUCTIU</text:p>
          </table:table-cell>
          <table:table-cell office:value-type="float" office:value="130.97999999999999" table:style-name="ce7">
            <text:p>130,98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SUBIAS SALVO, FRANCESC XAVIER</text:p>
          </table:table-cell>
          <table:table-cell office:value-type="float" office:value="1704011813" table:style-name="ce4">
            <text:p>1704011813</text:p>
          </table:table-cell>
          <table:table-cell office:value-type="string" table:style-name="ce6">
            <text:p>11100 / GABINET DE PREMSA I COMUNICACIÓ</text:p>
          </table:table-cell>
          <table:table-cell office:value-type="string" table:style-name="ce6">
            <text:p>ESTUDIS I TREBALLS TÈCNICS - COMUNICACIÓ I PUBLICACIONS</text:p>
          </table:table-cell>
          <table:table-cell office:value-type="float" office:value="154.88" table:style-name="ce7">
            <text:p>154,88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12813" table:style-name="ce4">
            <text:p>1704012813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71.849999999999994" table:style-name="ce7">
            <text:p>71,85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BARCELO SL</text:p>
          </table:table-cell>
          <table:table-cell office:value-type="float" office:value="1704012812" table:style-name="ce4">
            <text:p>1704012812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71.849999999999994" table:style-name="ce7">
            <text:p>71,85</text:p>
          </table:table-cell>
          <table:table-cell table:number-columns-repeated="16377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5">
            <text:p>1T</text:p>
          </table:table-cell>
          <table:table-cell office:value-type="string" table:style-name="ce6">
            <text:p>VIAJES HALCON SAU</text:p>
          </table:table-cell>
          <table:table-cell office:value-type="float" office:value="1704012898" table:style-name="ce4">
            <text:p>1704012898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75.19" table:style-name="ce7">
            <text:p>75,19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  <table:named-expressions>
        <table:named-range table:name="C_DERIVATS_AM_TRANSPARENCIA" table:cell-range-address="C_DERIVATS_AM_TRANSPARENCIA.$A$1:C_DERIVATS_AM_TRANSPARENCIA.$G$583" table:base-cell-address="C_DERIVATS_AM_TRANSPARENCIA.$A$1"/>
      </table:named-expressions>
      <table:database-ranges>
        <table:database-range table:target-range-address="C_DERIVATS_AM_TRANSPARENCIA.A1:C_DERIVATS_AM_TRANSPARENCIA.G58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TRACTES</text:span><text:span text:style-name="T1"> </text:span><text:span text:style-name="T1">DERIVATS</text:span><text:span text:style-name="T1"> </text:span><text:span text:style-name="T1">D'ACORD</text:span><text:span text:style-name="T1"> </text:span><text:span text:style-name="T1">MARC</text:span><text:span text:style-name="T1"> </text:span><text:span text:style-name="T1">1R.TRIMESTRE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legohc</meta:initial-creator>
    <dc:creator>falguerala</dc:creator>
    <meta:creation-date>2017-04-05T12:39:23Z</meta:creation-date>
    <dc:date>2017-04-26T07:25:57Z</dc:date>
    <meta:print-date>2017-04-26T07:25:45Z</meta:print-date>
  </office:meta>
</office:document-meta>
</file>