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2pt solid #A6A6A6"/>
    </style:style>
    <style:style style:name="ce12" style:family="table-cell" style:parent-style-name="Default" style:data-style-name="N0">
      <style:table-cell-properties fo:border="2pt solid #A6A6A6" style:vertical-align="automatic" fo:wrap-option="wrap"/>
    </style:style>
    <style:style style:name="ce13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6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A6A6A6" style:vertical-align="middle" fo:wrap-option="wrap"/>
    </style:style>
    <style:style style:name="ce19" style:family="table-cell" style:parent-style-name="Moneda" style:data-style-name="N34">
      <style:table-cell-properties fo:border="2pt solid #A6A6A6"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style:repeat-content="false"/>
      <style:paragraph-properties fo:text-align="center"/>
    </style:style>
    <style:style style:name="ce28" style:family="table-cell" style:parent-style-name="Moneda" style:data-style-name="N34">
      <style:table-cell-properties fo:border-top="none" fo:border-bottom="2pt solid #A6A6A6" fo:border-left="2pt solid #A6A6A6" fo:border-right="2pt solid #A6A6A6" style:vertical-align="middle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Moneda" style:data-style-name="N34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6.6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66.6pt" style:use-optimal-row-height="true" fo:break-before="auto"/>
    </style:style>
    <style:style style:name="ro8" style:family="table-row">
      <style:table-row-properties style:row-height="53.4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3.8pt" style:use-optimal-row-height="true" fo:break-before="page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15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3"/>
        <table:table-column table:style-name="co7" table:default-cell-style-name="ce12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style-name="ce17">
            <text:p>MODIFICACIONS CONTRACTUALS. PRIMER I SEGON TRIMESTRE DE 2017</text:p>
          </table:table-cell>
          <table:table-cell table:number-columns-repeated="4" table:style-name="ce6"/>
          <table:table-cell table:style-name="ce20"/>
          <table:table-cell table:style-name="ce5"/>
          <table:table-cell table:number-columns-repeated="2" table:style-name="ce3"/>
          <table:table-cell table:style-name="ce15"/>
          <table:table-cell table:number-columns-repeated="16374" table:style-name="ce1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8"/>
          <table:table-cell table:style-name="ce21"/>
          <table:table-cell table:style-name="ce10"/>
          <table:table-cell table:number-columns-repeated="2" table:style-name="ce4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24">
            <text:p>Expedient</text:p>
          </table:table-cell>
          <table:table-cell office:value-type="string" table:style-name="ce25">
            <text:p>Objecte</text:p>
          </table:table-cell>
          <table:table-cell office:value-type="string" table:style-name="ce25">
            <text:p>Promotor</text:p>
          </table:table-cell>
          <table:table-cell office:value-type="string" table:style-name="ce25">
            <text:p>Procediment</text:p>
          </table:table-cell>
          <table:table-cell office:value-type="string" table:style-name="ce25">
            <text:p>Tipus</text:p>
          </table:table-cell>
          <table:table-cell office:value-type="string" table:style-name="ce25">
            <text:p>Data Aprovació</text:p>
          </table:table-cell>
          <table:table-cell office:value-type="string" table:style-name="ce25">
            <text:p>Descripció</text:p>
          </table:table-cell>
          <table:table-cell office:value-type="string" table:style-name="ce24">
            <text:p>Adjudicatari</text:p>
          </table:table-cell>
          <table:table-cell office:value-type="string" table:style-name="ce24">
            <text:p>Import (Iva exclòs)</text:p>
          </table:table-cell>
          <table:table-cell table:number-columns-repeated="202" table:style-name="ce11"/>
          <table:table-cell table:number-columns-repeated="16173" table:style-name="ce14"/>
        </table:table-row>
        <table:table-row table:style-name="ro4">
          <table:table-cell office:value-type="string" table:style-name="ce29">
            <text:p>2014/0009799</text:p>
          </table:table-cell>
          <table:table-cell office:value-type="string" table:style-name="ce29">
            <text:p>Coordinació de seguretat i salut en fase d'execució de les obres del "Projecte executiu de la rehabilitació i dotació d'equipaments de l'edifici del Paranimf del Recinte Escola Industrial" (P14UI1578)</text:p>
          </table:table-cell>
          <table:table-cell office:value-type="string" table:style-name="ce29">
            <text:p>Ser. Projectes i Obres</text:p>
          </table:table-cell>
          <table:table-cell office:value-type="string" table:style-name="ce29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30">
            <text:p>28/02/2017</text:p>
          </table:table-cell>
          <table:table-cell office:value-type="string" table:style-name="ce29">
            <text:p>Modificació per incloure Coordinació de seguretat i salut del Projecte de restauració i modificació parcial dels dos nivells de vitralls de la cúpula del Paranimf<text:s/></text:p>
          </table:table-cell>
          <table:table-cell office:value-type="string" table:style-name="ce29">
            <text:p>CAPRESA Y ASOCIADOS, SL</text:p>
          </table:table-cell>
          <table:table-cell office:value-type="currency" office:value="6604" table:style-name="ce31">
            <text:p><text:s/>6.604,00 €<text:s/></text:p>
          </table:table-cell>
          <table:table-cell table:style-name="ce15"/>
          <table:table-cell table:number-columns-repeated="16374" table:style-name="ce11"/>
        </table:table-row>
        <table:table-row table:style-name="ro5">
          <table:table-cell office:value-type="string" table:style-name="ce29">
            <text:p>2016/0000493</text:p>
          </table:table-cell>
          <table:table-cell office:value-type="string" table:style-name="ce29">
            <text:p>Manteniment del sistema d'informació per a la gestió integral de la comptabilitat municipal</text:p>
          </table:table-cell>
          <table:table-cell office:value-type="string" table:style-name="ce29">
            <text:p>Dir. Serveis Tecnologies i Sist. Corpor.</text:p>
          </table:table-cell>
          <table:table-cell office:value-type="string" table:style-name="ce29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30">
            <text:p>21/03/2017</text:p>
          </table:table-cell>
          <table:table-cell office:value-type="string" table:style-name="ce29">
            <text:p>Incorporació de FirmaDoc Mobile</text:p>
          </table:table-cell>
          <table:table-cell office:value-type="string" table:style-name="ce29">
            <text:p>AYTOS SOLUCIONES INFORMÁTICAS</text:p>
          </table:table-cell>
          <table:table-cell office:value-type="currency" office:value="964.6" table:style-name="ce31">
            <text:p><text:s/>964,6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9">
            <text:p>2014/0004585</text:p>
          </table:table-cell>
          <table:table-cell office:value-type="string" table:style-name="ce29">
            <text:p>Servei de manteniment integral del Parc Fluvial del Besòs</text:p>
          </table:table-cell>
          <table:table-cell office:value-type="string" table:style-name="ce29">
            <text:p>Of. Tèc. d'Acció Territorial</text:p>
          </table:table-cell>
          <table:table-cell office:value-type="string" table:style-name="ce29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30">
            <text:p>05/04/2017</text:p>
          </table:table-cell>
          <table:table-cell office:value-type="string" table:style-name="ce29">
            <text:p>Ampliació de l'horari d'obertura i tancament del Parc entre el 14/4/17 a 20/09/2017</text:p>
          </table:table-cell>
          <table:table-cell office:value-type="string" table:style-name="ce29">
            <text:p>URBASER, SA</text:p>
          </table:table-cell>
          <table:table-cell office:value-type="currency" office:value="35802" table:style-name="ce31">
            <text:p><text:s/>35.802,0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9">
            <text:p>2015/0005688</text:p>
          </table:table-cell>
          <table:table-cell office:value-type="string" table:style-name="ce29">
            <text:p>Manteniment de les instal·lacions tèrmiques de diversos edificis del Recinte de l'Escola Industrial de la Diputació de Barcelona (M15CLI1664)</text:p>
          </table:table-cell>
          <table:table-cell office:value-type="string" table:style-name="ce29">
            <text:p>Ser. Manteniment d'Edificis</text:p>
          </table:table-cell>
          <table:table-cell office:value-type="string" table:style-name="ce29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30">
            <text:p>06/04/2017</text:p>
          </table:table-cell>
          <table:table-cell office:value-type="string" table:style-name="ce29">
            <text:p>Modificació per incloure instal·lacions antiga biblioteca edifici 12 Esc. Industrial</text:p>
          </table:table-cell>
          <table:table-cell office:value-type="string" table:style-name="ce29">
            <text:p>ABANTIA MANTENIMIENTO, SA</text:p>
          </table:table-cell>
          <table:table-cell office:value-type="currency" office:value="1177.5" table:style-name="ce31">
            <text:p><text:s/>1.177,5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9">
            <text:p>2013/0009273</text:p>
          </table:table-cell>
          <table:table-cell office:value-type="string" table:style-name="ce29">
            <text:p>Acord marc amb un màxim de 20 empreses per a l'adquisició de fons de llibres de manteniment de les biblioteques públiques de la Xarxa de Biblioteques Municipals</text:p>
          </table:table-cell>
          <table:table-cell office:value-type="string" table:style-name="ce29">
            <text:p>Ger. Serveis de Biblioteques</text:p>
          </table:table-cell>
          <table:table-cell office:value-type="string" table:style-name="ce29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30">
            <text:p>27/04/2017</text:p>
          </table:table-cell>
          <table:table-cell office:value-type="string" table:style-name="ce29">
            <text:p>Modificar en el sentit d'augmentar l'adquisició de llibres per un import 625.000,00 eur (IVA exclòs).<text:s text:c="2"/></text:p>
          </table:table-cell>
          <table:table-cell office:value-type="string" table:style-name="ce32">
            <text:p>Afecta a tots els contractistes.</text:p>
          </table:table-cell>
          <table:table-cell office:value-type="currency" office:value="625000" table:style-name="ce31">
            <text:p><text:s/>625.000,00 €<text:s/>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9">
            <text:p>2014/0001801</text:p>
          </table:table-cell>
          <table:table-cell office:value-type="string" table:style-name="ce29">
            <text:p>Contractació de dues pòlisses d'assegurança d'accidents per a diferents col·lectius</text:p>
          </table:table-cell>
          <table:table-cell office:value-type="string" table:style-name="ce29">
            <text:p>Of. Patrimoni i Gestió Immobiliària</text:p>
          </table:table-cell>
          <table:table-cell office:value-type="string" table:style-name="ce29">
            <text:p>Obert</text:p>
          </table:table-cell>
          <table:table-cell office:value-type="string" table:style-name="ce29">
            <text:p>Privat</text:p>
          </table:table-cell>
          <table:table-cell office:value-type="string" table:style-name="ce30">
            <text:p>31/05/2017</text:p>
          </table:table-cell>
          <table:table-cell office:value-type="string" table:style-name="ce29">
            <text:p>Ampliar la despesa disposada <text:s/>i modificar el contracte del lot 1 en el sentit d'incrementar el pressupost màxim de l'exercici de 2016.<text:s/></text:p>
          </table:table-cell>
          <table:table-cell office:value-type="string" table:style-name="ce29">
            <text:p>SURNE MUTUA DE SEGUROS Y REASEGUROS A PRIMA FIJA</text:p>
          </table:table-cell>
          <table:table-cell office:value-type="currency" office:value="598.6" table:style-name="ce31">
            <text:p><text:s/>598,6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9">
            <text:p>2014/0003505</text:p>
          </table:table-cell>
          <table:table-cell office:value-type="string" table:style-name="ce29">
            <text:p>Projecte de reforma del Centre Respir de l'edifici Serradell i Trabal. Recinte Mundet (P14MD1472)</text:p>
          </table:table-cell>
          <table:table-cell office:value-type="string" table:style-name="ce29">
            <text:p>Ser. Projectes i Obres</text:p>
          </table:table-cell>
          <table:table-cell office:value-type="string" table:style-name="ce29">
            <text:p>Obert</text:p>
          </table:table-cell>
          <table:table-cell office:value-type="string" table:style-name="ce29">
            <text:p>Obra</text:p>
          </table:table-cell>
          <table:table-cell office:value-type="string" table:style-name="ce30">
            <text:p>06/06/2017</text:p>
          </table:table-cell>
          <table:table-cell office:value-type="string" table:style-name="ce29">
            <text:p>Decret aprovació Acta de preus contradictoris núm. 2 i modificació termini d'execució</text:p>
          </table:table-cell>
          <table:table-cell office:value-type="string" table:style-name="ce29">
            <text:p>VORACYS, SL</text:p>
          </table:table-cell>
          <table:table-cell office:value-type="currency" office:value="10120.51" table:style-name="ce31">
            <text:p><text:s/>10.120,51 €<text:s/>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9">
            <text:p>2015/0001058</text:p>
          </table:table-cell>
          <table:table-cell office:value-type="string" table:style-name="ce29">
            <text:p>Projecte de reimpermeabilització i pavimentat de la Plaça de l'Arxiu Històric al Recinte Maternitat (P15MT1600)</text:p>
          </table:table-cell>
          <table:table-cell office:value-type="string" table:style-name="ce29">
            <text:p>Ser. Projectes i Obres</text:p>
          </table:table-cell>
          <table:table-cell office:value-type="string" table:style-name="ce29">
            <text:p>Obert</text:p>
          </table:table-cell>
          <table:table-cell office:value-type="string" table:style-name="ce29">
            <text:p>Obra</text:p>
          </table:table-cell>
          <table:table-cell office:value-type="string" table:style-name="ce30">
            <text:p>06/06/2017</text:p>
          </table:table-cell>
          <table:table-cell office:value-type="string" table:style-name="ce29">
            <text:p>Aprovació de l'acta de preus contradictoris núm.1 i modificació terminis d'execució i recepció. Aprovació annex I del Pla de seguretat i salut</text:p>
          </table:table-cell>
          <table:table-cell office:value-type="string" table:style-name="ce29">
            <text:p>VITALITAT I SERVEIS, SL</text:p>
          </table:table-cell>
          <table:table-cell office:value-type="currency" office:value="10188.74" table:style-name="ce31">
            <text:p><text:s/>10.188,74 €<text:s/></text:p>
          </table:table-cell>
          <table:table-cell table:style-name="ce15"/>
          <table:table-cell table:number-columns-repeated="16374" table:style-name="ce11"/>
        </table:table-row>
        <table:table-row table:style-name="ro8">
          <table:table-cell office:value-type="string" table:style-name="ce29">
            <text:p>2016/0003756</text:p>
          </table:table-cell>
          <table:table-cell office:value-type="string" table:style-name="ce29">
            <text:p>Servei de manteniment <text:s/>de les instal·lacions d'antiintrusió, connexió a la central receptora d'alarma (CRA), custòdia de claus i vigilància de verificació personal ("acuda") de diverses dependències<text:s/></text:p>
          </table:table-cell>
          <table:table-cell office:value-type="string" table:style-name="ce29">
            <text:p>Gab. Prevenció i Seguretat</text:p>
          </table:table-cell>
          <table:table-cell office:value-type="string" table:style-name="ce29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30">
            <text:p>14/06/2017</text:p>
          </table:table-cell>
          <table:table-cell office:value-type="string" table:style-name="ce29">
            <text:p>Suprimir el servei en els locals de Villarroel, 8</text:p>
          </table:table-cell>
          <table:table-cell office:value-type="string" table:style-name="ce29">
            <text:p>SABICO SEGURIDAD, SA</text:p>
          </table:table-cell>
          <table:table-cell office:value-type="currency" office:value="1709.91" table:style-name="ce31">
            <text:p><text:s/>1.709,91 €<text:s/></text:p>
          </table:table-cell>
          <table:table-cell table:style-name="ce15"/>
          <table:table-cell table:number-columns-repeated="16374" table:style-name="ce11"/>
        </table:table-row>
        <table:table-row table:style-name="ro8">
          <table:table-cell office:value-type="string" table:style-name="ce29">
            <text:p>2013/0006746</text:p>
          </table:table-cell>
          <table:table-cell office:value-type="string" table:style-name="ce29">
            <text:p>Servei de recollida i reposició dels contenidors sanitaris pels lavabos femenins, aparells bacteriostàtics i higienitzadors de seient wc, distribuïts pels diferents edificis i recintes de la Diputació</text:p>
          </table:table-cell>
          <table:table-cell office:value-type="string" table:style-name="ce29">
            <text:p>Subdir. Logística</text:p>
          </table:table-cell>
          <table:table-cell office:value-type="string" table:style-name="ce29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30">
            <text:p>21/06/2017</text:p>
          </table:table-cell>
          <table:table-cell office:value-type="string" table:style-name="ce29">
            <text:p>Incloure l'edifici del Centre d'Estudis del Mar de Sitges</text:p>
          </table:table-cell>
          <table:table-cell office:value-type="string" table:style-name="ce29">
            <text:p>EUROPEA DE SERVICIOS E HIGIENE, SA (EUROSERVHI)</text:p>
          </table:table-cell>
          <table:table-cell office:value-type="currency" office:value="14.85" table:style-name="ce31">
            <text:p><text:s/>14,85 €<text:s/></text:p>
          </table:table-cell>
          <table:table-cell table:style-name="ce15"/>
          <table:table-cell table:number-columns-repeated="16374" table:style-name="ce11"/>
        </table:table-row>
        <table:table-row table:style-name="ro9">
          <table:table-cell office:value-type="string" table:style-name="ce29">
            <text:p>2013/0000575</text:p>
          </table:table-cell>
          <table:table-cell office:value-type="string" table:style-name="ce29">
            <text:p>Gestió de subscripcions a publicacions periòdiques. Lot 1: revistes. Lot 2: diaris</text:p>
          </table:table-cell>
          <table:table-cell office:value-type="string" table:style-name="ce29">
            <text:p>Subdir. Logística</text:p>
          </table:table-cell>
          <table:table-cell office:value-type="string" table:style-name="ce29">
            <text:p>Obert</text:p>
          </table:table-cell>
          <table:table-cell office:value-type="string" table:style-name="ce29">
            <text:p>Privat</text:p>
          </table:table-cell>
          <table:table-cell office:value-type="string" table:style-name="ce30">
            <text:p>22/06/2017</text:p>
          </table:table-cell>
          <table:table-cell office:value-type="string" table:style-name="ce29">
            <text:p>Augmentar el pressupost màxim inicialment previst per a la pròrroga</text:p>
          </table:table-cell>
          <table:table-cell office:value-type="string" table:style-name="ce29">
            <text:p>NOVA GALICIA EDICIONS, SL</text:p>
          </table:table-cell>
          <table:table-cell office:value-type="currency" office:value="9000" table:style-name="ce31">
            <text:p><text:s/>9.000,0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9">
            <text:p>2013/0002221</text:p>
          </table:table-cell>
          <table:table-cell office:value-type="string" table:style-name="ce29">
            <text:p>Servei de recollida, transport i tractament de diferents tipus de residus generats a diversos edificis i recintes de la Diputació de Barcelona</text:p>
          </table:table-cell>
          <table:table-cell office:value-type="string" table:style-name="ce29">
            <text:p>Subdir. Logística</text:p>
          </table:table-cell>
          <table:table-cell office:value-type="string" table:style-name="ce29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30">
            <text:p>28/06/2017</text:p>
          </table:table-cell>
          <table:table-cell office:value-type="string" table:style-name="ce29">
            <text:p>Incloure l'Edifici del Centre d'Estudis del Mar de Sitges<text:s/></text:p>
          </table:table-cell>
          <table:table-cell office:value-type="string" table:style-name="ce29">
            <text:p>URBASER, SA</text:p>
          </table:table-cell>
          <table:table-cell office:value-type="currency" office:value="100" table:style-name="ce31">
            <text:p><text:s/>100,00 €<text:s/></text:p>
          </table:table-cell>
          <table:table-cell table:style-name="ce15"/>
          <table:table-cell table:number-columns-repeated="16374" table:style-name="ce11"/>
        </table:table-row>
        <table:table-row table:style-name="ro10">
          <table:table-cell table:number-columns-repeated="5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5" table:style-name="ce11"/>
        </table:table-row>
        <table:table-row table:number-rows-repeated="3" table:style-name="ro11">
          <table:table-cell table:number-columns-repeated="5" table:style-name="ce18"/>
          <table:table-cell table:style-name="ce22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3" table:style-name="ro12">
          <table:table-cell table:style-name="ce11"/>
          <table:table-cell table:number-columns-repeated="4" table:style-name="ce12"/>
          <table:table-cell table:style-name="ce23"/>
          <table:table-cell table:style-name="ce12"/>
          <table:table-cell table:number-columns-repeated="16377" table:style-name="ce11"/>
        </table:table-row>
        <table:table-row table:number-rows-repeated="1048554" table:style-name="ro11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named-expressions>
        <table:named-range table:name="EXP" table:cell-range-address="Hoja1.$A$16:Hoja1.$H$16" table:base-cell-address="Hoja1.$A$1"/>
        <table:named-range table:name="EXP.CAMP0" table:cell-range-address="Hoja1.$A$16" table:base-cell-address="Hoja1.$A$1"/>
        <table:named-range table:name="EXP.CAMP1" table:cell-range-address="Hoja1.$B$16" table:base-cell-address="Hoja1.$A$1"/>
        <table:named-range table:name="EXP.CAMP10" table:cell-range-address="Hoja1.$G$16" table:base-cell-address="Hoja1.$A$1"/>
        <table:named-range table:name="EXP.CAMP12" table:cell-range-address="Hoja1.$H$16" table:base-cell-address="Hoja1.$A$1"/>
        <table:named-range table:name="EXP.CAMP2" table:cell-range-address="Hoja1.$C$16" table:base-cell-address="Hoja1.$A$1"/>
        <table:named-range table:name="EXP.CAMP3" table:cell-range-address="Hoja1.$D$16" table:base-cell-address="Hoja1.$A$1"/>
        <table:named-range table:name="EXP.CAMP4" table:cell-range-address="Hoja1.$E$16" table:base-cell-address="Hoja1.$A$1"/>
        <table:named-range table:name="EXP.CAMP8" table:cell-range-address="Hoja1.$F$16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8-01T12:18:28Z</dc:date>
    <meta:print-date>2017-07-13T12:58:29Z</meta:print-date>
  </office:meta>
</office:document-meta>
</file>