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A6A6A6"/>
    </style:style>
    <style:style style:name="ce4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7" style:family="table-cell" style:parent-style-name="Moneda" style:data-style-name="N34">
      <style:table-cell-properties fo:border="2pt solid #A6A6A6"/>
      <style:text-properties fo:color="#333333" style:font-family-generic="swiss"/>
    </style:style>
    <style:style style:name="ce8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9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-top="none" fo:border-bottom="2pt solid #A6A6A6" fo:border-left="2pt solid #A6A6A6" fo:border-right="none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4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A6A6A6" style:vertical-align="automatic" fo:wrap-option="wrap"/>
    </style:style>
    <style:style style:name="ce16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Moneda" style:data-style-name="N34">
      <style:table-cell-properties fo:border-top="none" fo:border-bottom="2pt solid #A6A6A6" fo:border-left="2pt solid #A6A6A6" fo:border-right="2pt solid #A6A6A6"/>
      <style:text-properties fo:color="#333333" style:font-family-generic="swiss"/>
    </style:style>
    <style:style style:name="ce18" style:family="table-cell" style:parent-style-name="Default" style:data-style-name="N0">
      <style:table-cell-properties fo:border-top="2pt solid #A6A6A6" fo:border-bottom="2pt solid #A6A6A6" fo:border-left="none" fo:border-right="2pt solid #A6A6A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A6A6A6" style:vertical-align="middle" fo:wrap-option="wrap"/>
    </style:style>
    <style:style style:name="ce22" style:family="table-cell" style:parent-style-name="Default" style:data-style-name="N49">
      <style:table-cell-properties fo:border="2pt solid #A6A6A6" style:vertical-align="middle"/>
    </style:style>
    <style:style style:name="ce23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79.8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66.6pt" style:use-optimal-row-height="tru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53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K23">
        <table:table-column table:style-name="co1" table:default-cell-style-name="ce3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"/>
        <table:table-column table:style-name="co6" table:default-cell-style-name="ce15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19">
            <text:p>PRÒRROGUES. PRIMER TRIMESTRE 2017</text:p>
          </table:table-cell>
          <table:table-cell table:number-columns-repeated="2" table:style-name="ce20"/>
          <table:table-cell table:number-columns-repeated="2" table:style-name="ce13"/>
          <table:table-cell table:style-name="ce2"/>
          <table:table-cell table:style-name="ce12"/>
          <table:table-cell table:number-columns-repeated="4" table:style-name="ce2"/>
          <table:table-cell table:style-name="ce8"/>
          <table:table-cell table:number-columns-repeated="16372" table:style-name="ce3"/>
        </table:table-row>
        <table:table-row table:style-name="ro1">
          <table:table-cell table:style-name="ce10"/>
          <table:table-cell table:number-columns-repeated="4" table:style-name="ce13"/>
          <table:table-cell table:style-name="ce2"/>
          <table:table-cell table:style-name="ce12"/>
          <table:table-cell table:number-columns-repeated="4" table:style-name="ce2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9">
            <text:p>Expedient</text:p>
          </table:table-cell>
          <table:table-cell office:value-type="string" table:style-name="ce14">
            <text:p>Objecte</text:p>
          </table:table-cell>
          <table:table-cell office:value-type="string" table:style-name="ce14">
            <text:p>Promotor</text:p>
          </table:table-cell>
          <table:table-cell office:value-type="string" table:style-name="ce14">
            <text:p>Procediment</text:p>
          </table:table-cell>
          <table:table-cell office:value-type="string" table:style-name="ce14">
            <text:p>Tipus</text:p>
          </table:table-cell>
          <table:table-cell office:value-type="string" table:style-name="ce9">
            <text:p>Data aprovació</text:p>
          </table:table-cell>
          <table:table-cell office:value-type="string" table:style-name="ce14">
            <text:p>Adjudicatari</text:p>
          </table:table-cell>
          <table:table-cell office:value-type="string" table:style-name="ce9">
            <text:p>Inici vigència</text:p>
          </table:table-cell>
          <table:table-cell office:value-type="string" table:style-name="ce11">
            <text:p>Fi vigència</text:p>
          </table:table-cell>
          <table:table-cell office:value-type="string" table:style-name="ce16">
            <text:p>Vigència màxima</text:p>
          </table:table-cell>
          <table:table-cell office:value-type="string" table:style-name="ce16">
            <text:p>Import <text:s text:c="5"/>(iva exclòs)</text:p>
          </table:table-cell>
          <table:table-cell table:style-name="ce18"/>
          <table:table-cell table:number-columns-repeated="197" table:style-name="ce3"/>
          <table:table-cell table:number-columns-repeated="16175" table:style-name="ce4"/>
        </table:table-row>
        <table:table-row table:style-name="ro3">
          <table:table-cell office:value-type="string" table:style-name="ce23">
            <text:p>2012/0003813</text:p>
          </table:table-cell>
          <table:table-cell office:value-type="string" table:style-name="ce21">
            <text:p>Gestió i lliurament d'una targeta que es pugui utilitzar en restaurants, bars i establiments d'hostaleria en general com a sistema <text:s/>de pagament de l'ajut menjar</text:p>
          </table:table-cell>
          <table:table-cell office:value-type="string" table:style-name="ce21">
            <text:p>Dir. Serveis de Recursos Humans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3">
            <text:p>17/03/2017</text:p>
          </table:table-cell>
          <table:table-cell office:value-type="string" table:style-name="ce21">
            <text:p>CHEQUE DEJENEUR ESPAÑA SAU</text:p>
          </table:table-cell>
          <table:table-cell office:value-type="string" table:style-name="ce23">
            <text:p>01/06/2017</text:p>
          </table:table-cell>
          <table:table-cell office:value-type="string" table:style-name="ce23">
            <text:p>30/09/2017</text:p>
          </table:table-cell>
          <table:table-cell office:value-type="string" table:style-name="ce23">
            <text:p>31/05/2017</text:p>
          </table:table-cell>
          <table:table-cell office:value-type="currency" office:value="0" table:style-name="ce22">
            <text:p>0,00 €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3">
            <text:p>2012/0005853</text:p>
          </table:table-cell>
          <table:table-cell office:value-type="string" table:style-name="ce21">
            <text:p>Servei de manteniment dels ascensors ubicats en diferents immobles de la ciutat de Barcelona, propietat de la Diputació de Barcelona i de la Fundació Pública Casa de Caritat.</text:p>
          </table:table-cell>
          <table:table-cell office:value-type="string" table:style-name="ce21">
            <text:p>Of. Patrimoni i Gestió Immobiliàri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3">
            <text:p>15/02/2017</text:p>
          </table:table-cell>
          <table:table-cell office:value-type="string" table:style-name="ce21">
            <text:p>ASCENSORES DEL VALLES SA</text:p>
          </table:table-cell>
          <table:table-cell office:value-type="string" table:style-name="ce23">
            <text:p>01/04/2017</text:p>
          </table:table-cell>
          <table:table-cell office:value-type="string" table:style-name="ce23">
            <text:p>30/06/2017</text:p>
          </table:table-cell>
          <table:table-cell office:value-type="string" table:style-name="ce23">
            <text:p>31/03/2017</text:p>
          </table:table-cell>
          <table:table-cell office:value-type="currency" office:value="1163.21" table:style-name="ce22">
            <text:p>1.163,21 €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3">
            <text:p>2012/0006630</text:p>
          </table:table-cell>
          <table:table-cell office:value-type="string" table:style-name="ce21">
            <text:p>Servei de vigilància de la salut i de diferents prestacions vinculades amb la salut dels treballadors de la Diputació de Barcelona</text:p>
          </table:table-cell>
          <table:table-cell office:value-type="string" table:style-name="ce21">
            <text:p>Dir. Serveis de Recursos Humans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3">
            <text:p>27/03/2017</text:p>
          </table:table-cell>
          <table:table-cell office:value-type="string" table:style-name="ce21">
            <text:p>CAPRESA Y ASOCIADOS SL</text:p>
          </table:table-cell>
          <table:table-cell office:value-type="string" table:style-name="ce23">
            <text:p>01/05/2017</text:p>
          </table:table-cell>
          <table:table-cell office:value-type="string" table:style-name="ce23">
            <text:p>30/09/2017</text:p>
          </table:table-cell>
          <table:table-cell office:value-type="string" table:style-name="ce23">
            <text:p>30/04/2017</text:p>
          </table:table-cell>
          <table:table-cell office:value-type="currency" office:value="140537.24" table:style-name="ce22">
            <text:p>140.537,24 €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3">
            <text:p>2013/0000575</text:p>
          </table:table-cell>
          <table:table-cell office:value-type="string" table:style-name="ce21">
            <text:p>Gestió de subscripcions a publicacions periòdiques. Lot 1: revistes.</text:p>
          </table:table-cell>
          <table:table-cell office:value-type="string" table:style-name="ce21">
            <text:p>Subdir. Logíst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Privat</text:p>
          </table:table-cell>
          <table:table-cell office:value-type="string" table:style-name="ce23">
            <text:p>06/03/2017</text:p>
          </table:table-cell>
          <table:table-cell office:value-type="string" table:style-name="ce21">
            <text:p>NOVA GALICIA EDICIONS SL</text:p>
          </table:table-cell>
          <table:table-cell office:value-type="string" table:style-name="ce23">
            <text:p>01/04/2017</text:p>
          </table:table-cell>
          <table:table-cell office:value-type="string" table:style-name="ce23">
            <text:p>31/03/2019</text:p>
          </table:table-cell>
          <table:table-cell office:value-type="string" table:style-name="ce23">
            <text:p>31/03/2019</text:p>
          </table:table-cell>
          <table:table-cell office:value-type="currency" office:value="49851.24" table:style-name="ce22">
            <text:p>49.851,24 €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3">
            <text:p>2013/0000575</text:p>
          </table:table-cell>
          <table:table-cell office:value-type="string" table:style-name="ce21">
            <text:p>Gestió de subscripcions a publicacions periòdiques. Lot 2: diaris</text:p>
          </table:table-cell>
          <table:table-cell office:value-type="string" table:style-name="ce21">
            <text:p>Subdir. Logíst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Privat</text:p>
          </table:table-cell>
          <table:table-cell office:value-type="string" table:style-name="ce23">
            <text:p>06/03/2017</text:p>
          </table:table-cell>
          <table:table-cell office:value-type="string" table:style-name="ce21">
            <text:p>NOVA GALICIA EDICIONS SL</text:p>
          </table:table-cell>
          <table:table-cell office:value-type="string" table:style-name="ce23">
            <text:p>01/04/2017</text:p>
          </table:table-cell>
          <table:table-cell office:value-type="string" table:style-name="ce23">
            <text:p>31/03/2019</text:p>
          </table:table-cell>
          <table:table-cell office:value-type="string" table:style-name="ce23">
            <text:p>31/03/2019</text:p>
          </table:table-cell>
          <table:table-cell office:value-type="currency" office:value="54380.17" table:style-name="ce22">
            <text:p>54.380,17 €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3">
            <text:p>2013/0002221</text:p>
          </table:table-cell>
          <table:table-cell office:value-type="string" table:style-name="ce21">
            <text:p>Servei de recollida, transport i tractament de diferents tipus de residus generats a diversos edificis i recintes de la Diputació de Barcelona</text:p>
          </table:table-cell>
          <table:table-cell office:value-type="string" table:style-name="ce21">
            <text:p>Subdir. Logíst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3">
            <text:p>01/03/2017</text:p>
          </table:table-cell>
          <table:table-cell office:value-type="string" table:style-name="ce21">
            <text:p>URBASER, SA.</text:p>
          </table:table-cell>
          <table:table-cell office:value-type="string" table:style-name="ce23">
            <text:p>01/03/2017</text:p>
          </table:table-cell>
          <table:table-cell office:value-type="string" table:style-name="ce23">
            <text:p>31/07/2017</text:p>
          </table:table-cell>
          <table:table-cell office:value-type="string" table:style-name="ce23">
            <text:p>31/08/2018</text:p>
          </table:table-cell>
          <table:table-cell office:value-type="currency" office:value="33872.5" table:style-name="ce22">
            <text:p>33.872,50 €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3">
            <text:p>2013/0006137</text:p>
          </table:table-cell>
          <table:table-cell office:value-type="string" table:style-name="ce21">
            <text:p>Servei de neteja, respectuós amb el medi ambient edificis Pavelló Mestral, Pav. Cambó, Arxiu Històric, Pav. Garbí, Pav. Aux. i Pav. Ponent, situats recinte Maternitat, Travessera Corts 131-159,4 lots</text:p>
          </table:table-cell>
          <table:table-cell office:value-type="string" table:style-name="ce21">
            <text:p>Of. Gestió de Recintes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3">
            <text:p>02/03/2017</text:p>
          </table:table-cell>
          <table:table-cell office:value-type="string" table:style-name="ce21">
            <text:p>SELMAR SA</text:p>
          </table:table-cell>
          <table:table-cell office:value-type="string" table:style-name="ce23">
            <text:p>01/04/2017</text:p>
          </table:table-cell>
          <table:table-cell office:value-type="string" table:style-name="ce23">
            <text:p>31/03/2018</text:p>
          </table:table-cell>
          <table:table-cell office:value-type="string" table:style-name="ce23">
            <text:p>31/03/2019</text:p>
          </table:table-cell>
          <table:table-cell office:value-type="currency" office:value="86743" table:style-name="ce22">
            <text:p>86.743,00 €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3">
            <text:p>2013/0006137</text:p>
          </table:table-cell>
          <table:table-cell office:value-type="string" table:style-name="ce21">
            <text:p>Servei de neteja, respectuós amb el medi ambient edificis Pavelló Mestral, Pav. Cambó, Arxiu Històric, Pav. Garbí, Pav. Aux. i Pav. Ponent, situats recinte Maternitat, Travessera Corts 131-159,4 lots</text:p>
          </table:table-cell>
          <table:table-cell office:value-type="string" table:style-name="ce21">
            <text:p>Of. Gestió de Recintes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3">
            <text:p>02/03/2017</text:p>
          </table:table-cell>
          <table:table-cell office:value-type="string" table:style-name="ce21">
            <text:p>ATYSA FACILITY SERVICES, SL</text:p>
          </table:table-cell>
          <table:table-cell office:value-type="string" table:style-name="ce23">
            <text:p>01/04/2017</text:p>
          </table:table-cell>
          <table:table-cell office:value-type="string" table:style-name="ce23">
            <text:p>31/03/2018</text:p>
          </table:table-cell>
          <table:table-cell office:value-type="string" table:style-name="ce23">
            <text:p>31/03/2019</text:p>
          </table:table-cell>
          <table:table-cell office:value-type="currency" office:value="158957.45000000001" table:style-name="ce22">
            <text:p>158.957,45 €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3">
            <text:p>2013/0006137</text:p>
          </table:table-cell>
          <table:table-cell office:value-type="string" table:style-name="ce21">
            <text:p>Servei de neteja, respectuós amb el medi ambient edificis Pavelló Mestral, Pav. Cambó, Arxiu Històric, Pav. Garbí, Pav. Aux. i Pav. Ponent, situats recinte Maternitat, Travessera Corts 131-159,4 lots</text:p>
          </table:table-cell>
          <table:table-cell office:value-type="string" table:style-name="ce21">
            <text:p>Of. Gestió de Recintes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3">
            <text:p>02/03/2017</text:p>
          </table:table-cell>
          <table:table-cell office:value-type="string" table:style-name="ce21">
            <text:p>SELMAR SA</text:p>
          </table:table-cell>
          <table:table-cell office:value-type="string" table:style-name="ce23">
            <text:p>01/04/2017</text:p>
          </table:table-cell>
          <table:table-cell office:value-type="string" table:style-name="ce23">
            <text:p>31/03/2018</text:p>
          </table:table-cell>
          <table:table-cell office:value-type="string" table:style-name="ce23">
            <text:p>31/03/2019</text:p>
          </table:table-cell>
          <table:table-cell office:value-type="currency" office:value="28263.01" table:style-name="ce22">
            <text:p>28.263,01 €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3">
            <text:p>2013/0008704</text:p>
          </table:table-cell>
          <table:table-cell office:value-type="string" table:style-name="ce21">
            <text:p>Manteniment i suport de la llicència corporativa SIG ESRI de la Diputació de Barcelona.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4">
            <text:p>Negociat raons tècniques</text:p>
          </table:table-cell>
          <table:table-cell office:value-type="string" table:style-name="ce24">
            <text:p>Serveis</text:p>
          </table:table-cell>
          <table:table-cell office:value-type="string" table:style-name="ce23">
            <text:p>17/03/2017</text:p>
          </table:table-cell>
          <table:table-cell office:value-type="string" table:style-name="ce21">
            <text:p>ESRI ESPAÑA SOLUCIONES GEOESPACIALES, SL</text:p>
          </table:table-cell>
          <table:table-cell office:value-type="string" table:style-name="ce23">
            <text:p>01/04/2017</text:p>
          </table:table-cell>
          <table:table-cell office:value-type="string" table:style-name="ce23">
            <text:p>31/03/2018</text:p>
          </table:table-cell>
          <table:table-cell office:value-type="string" table:style-name="ce23">
            <text:p>31/03/2020</text:p>
          </table:table-cell>
          <table:table-cell office:value-type="currency" office:value="120000" table:style-name="ce22">
            <text:p>120.000,00 €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2013/0008924</text:p>
          </table:table-cell>
          <table:table-cell office:value-type="string" table:style-name="ce21">
            <text:p>Elaboració i <text:s/>manteniment d'un instrument telemàtic d'informació destinat als ens locals, anomenat GAUE, sobre les convocatòries de subvenció de la Unio Europea d'interès per als ens locals</text:p>
          </table:table-cell>
          <table:table-cell office:value-type="string" table:style-name="ce21">
            <text:p>Dir. Relacions Internacionals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3">
            <text:p>02/03/2017</text:p>
          </table:table-cell>
          <table:table-cell office:value-type="string" table:style-name="ce21">
            <text:p>PORTACABOT SL ADDMIRA MULTIMEDIA SL U.T.E.</text:p>
          </table:table-cell>
          <table:table-cell office:value-type="string" table:style-name="ce23">
            <text:p>16/05/2017</text:p>
          </table:table-cell>
          <table:table-cell office:value-type="string" table:style-name="ce23">
            <text:p>15/05/2018</text:p>
          </table:table-cell>
          <table:table-cell office:value-type="string" table:style-name="ce23">
            <text:p>15/05/2018</text:p>
          </table:table-cell>
          <table:table-cell office:value-type="currency" office:value="6614.04" table:style-name="ce22">
            <text:p>6.614,04 €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3">
            <text:p>2014/0001403</text:p>
          </table:table-cell>
          <table:table-cell office:value-type="string" table:style-name="ce21">
            <text:p>Servei de control d'accessos, informació, atenció al públic i assistència a visites i actes a diversos edificis i recintes de la Diputació reservat a CET</text:p>
          </table:table-cell>
          <table:table-cell office:value-type="string" table:style-name="ce21">
            <text:p>Subdir. Logíst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3">
            <text:p>15/02/2017</text:p>
          </table:table-cell>
          <table:table-cell office:value-type="string" table:style-name="ce21">
            <text:p>CAN CET CENTRE D'INSERCIÓ SOCIO-LABORAL, SL</text:p>
          </table:table-cell>
          <table:table-cell office:value-type="string" table:style-name="ce23">
            <text:p>01/03/2017</text:p>
          </table:table-cell>
          <table:table-cell office:value-type="string" table:style-name="ce23">
            <text:p>31/05/2017</text:p>
          </table:table-cell>
          <table:table-cell office:value-type="string" table:style-name="ce23">
            <text:p>28/02/2019</text:p>
          </table:table-cell>
          <table:table-cell office:value-type="currency" office:value="46793.5" table:style-name="ce22">
            <text:p>46.793,50 €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3">
            <text:p>2014/0003698</text:p>
          </table:table-cell>
          <table:table-cell office:value-type="string" table:style-name="ce21">
            <text:p>Servei de neteja respectuós amb el medi ambient, dels espais exteriors del recinte Mundet, Passeig Vall d'Hebron, 171 Barcelona</text:p>
          </table:table-cell>
          <table:table-cell office:value-type="string" table:style-name="ce21">
            <text:p>Subdir. Logíst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3">
            <text:p>15/02/2017</text:p>
          </table:table-cell>
          <table:table-cell office:value-type="string" table:style-name="ce21">
            <text:p>INNOVIA COPTALIA, SAU</text:p>
          </table:table-cell>
          <table:table-cell office:value-type="string" table:style-name="ce23">
            <text:p>01/03/2017</text:p>
          </table:table-cell>
          <table:table-cell office:value-type="string" table:style-name="ce23">
            <text:p>28/02/2018</text:p>
          </table:table-cell>
          <table:table-cell office:value-type="string" table:style-name="ce23">
            <text:p>28/02/2019</text:p>
          </table:table-cell>
          <table:table-cell office:value-type="currency" office:value="121368" table:style-name="ce22">
            <text:p>121.368,00 €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23">
            <text:p>2014/0004188</text:p>
          </table:table-cell>
          <table:table-cell office:value-type="string" table:style-name="ce21">
            <text:p>Servei de neteja, respectuós amb el medi ambient, de les dependències de l'edifici del carrer Minerva, 4 de Barcelona</text:p>
          </table:table-cell>
          <table:table-cell office:value-type="string" table:style-name="ce21">
            <text:p>Subdir. Logíst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3">
            <text:p>02/03/2017</text:p>
          </table:table-cell>
          <table:table-cell office:value-type="string" table:style-name="ce21">
            <text:p>SELMAR SA</text:p>
          </table:table-cell>
          <table:table-cell office:value-type="string" table:style-name="ce23">
            <text:p>01/04/2017</text:p>
          </table:table-cell>
          <table:table-cell office:value-type="string" table:style-name="ce23">
            <text:p>31/03/2018</text:p>
          </table:table-cell>
          <table:table-cell office:value-type="string" table:style-name="ce23">
            <text:p>31/03/2019</text:p>
          </table:table-cell>
          <table:table-cell office:value-type="currency" office:value="87008.05" table:style-name="ce22">
            <text:p>87.008,05 €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2014/0009977</text:p>
          </table:table-cell>
          <table:table-cell office:value-type="string" table:style-name="ce21">
            <text:p>Manteniment correctiu i desenvolupament de noves funcionalitats dels sistemes d'informació de transversals de gestió interna de la Diputació de Barcelona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3">
            <text:p>27/03/2017</text:p>
          </table:table-cell>
          <table:table-cell office:value-type="string" table:style-name="ce21">
            <text:p>E-TIC SISTEMES SL</text:p>
          </table:table-cell>
          <table:table-cell office:value-type="string" table:style-name="ce23">
            <text:p>01/07/2017</text:p>
          </table:table-cell>
          <table:table-cell office:value-type="string" table:style-name="ce23">
            <text:p>30/06/2018</text:p>
          </table:table-cell>
          <table:table-cell office:value-type="string" table:style-name="ce23">
            <text:p>30/06/2019</text:p>
          </table:table-cell>
          <table:table-cell office:value-type="currency" office:value="71916" table:style-name="ce22">
            <text:p>71.916,00 €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2015/0005307</text:p>
          </table:table-cell>
          <table:table-cell office:value-type="string" table:style-name="ce21">
            <text:p>Realització de serveis de trasllat, muntatge, desmuntatge i emmagatzematge de l'exposició "Consum. Com som?" als municipis de la provincia de Barcelona</text:p>
          </table:table-cell>
          <table:table-cell office:value-type="string" table:style-name="ce21">
            <text:p>Ser. Suport Polítiques de Consum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3">
            <text:p>20/02/2017</text:p>
          </table:table-cell>
          <table:table-cell office:value-type="string" table:style-name="ce21">
            <text:p>ANTONIO RAYA E HIJOS SL</text:p>
          </table:table-cell>
          <table:table-cell office:value-type="string" table:style-name="ce23">
            <text:p>01/04/2017</text:p>
          </table:table-cell>
          <table:table-cell office:value-type="string" table:style-name="ce23">
            <text:p>31/03/2018</text:p>
          </table:table-cell>
          <table:table-cell office:value-type="string" table:style-name="ce23">
            <text:p>31/03/2018</text:p>
          </table:table-cell>
          <table:table-cell office:value-type="currency" office:value="18850" table:style-name="ce22">
            <text:p>18.850,00 €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2015/0006196</text:p>
          </table:table-cell>
          <table:table-cell office:value-type="string" table:style-name="ce21">
            <text:p>Solució integral com a únic servei (programari i maquinari com a servei) per a la gestió de les biblioteques sectorials de la Diputació de Barcelona sobre la plataforma de programari lliure KOHA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3">
            <text:p>27/03/2017</text:p>
          </table:table-cell>
          <table:table-cell office:value-type="string" table:style-name="ce21">
            <text:p>OREX DIGITAL SL</text:p>
          </table:table-cell>
          <table:table-cell office:value-type="string" table:style-name="ce23">
            <text:p>01/05/2017</text:p>
          </table:table-cell>
          <table:table-cell office:value-type="string" table:style-name="ce23">
            <text:p>30/04/2018</text:p>
          </table:table-cell>
          <table:table-cell office:value-type="string" table:style-name="ce23">
            <text:p>30/04/2018</text:p>
          </table:table-cell>
          <table:table-cell office:value-type="currency" office:value="17400" table:style-name="ce22">
            <text:p>17.400,00 €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2015/0006347</text:p>
          </table:table-cell>
          <table:table-cell office:value-type="string" table:style-name="ce21">
            <text:p>Manteniment correctiu, monitoratge i suport de la plataforma Qlikview de la Diputació de Barcelona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3">
            <text:p>20/02/2017</text:p>
          </table:table-cell>
          <table:table-cell office:value-type="string" table:style-name="ce21">
            <text:p>SEIDOR SA</text:p>
          </table:table-cell>
          <table:table-cell office:value-type="string" table:style-name="ce23">
            <text:p>01/03/2017</text:p>
          </table:table-cell>
          <table:table-cell office:value-type="string" table:style-name="ce23">
            <text:p>28/02/2018</text:p>
          </table:table-cell>
          <table:table-cell office:value-type="string" table:style-name="ce23">
            <text:p>28/02/2018</text:p>
          </table:table-cell>
          <table:table-cell office:value-type="currency" office:value="44000" table:style-name="ce22">
            <text:p>44.000,00 €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2015/0006994</text:p>
          </table:table-cell>
          <table:table-cell office:value-type="string" table:style-name="ce21">
            <text:p>Servei de reciclatge d'ordinadors personals per a la seva cessió a ens i entitats sense ànim de lucre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3">
            <text:p>20/02/2017</text:p>
          </table:table-cell>
          <table:table-cell office:value-type="string" table:style-name="ce21">
            <text:p>BITAVIS SERVEIS INFORMATICS SL</text:p>
          </table:table-cell>
          <table:table-cell office:value-type="string" table:style-name="ce23">
            <text:p>01/05/2017</text:p>
          </table:table-cell>
          <table:table-cell office:value-type="string" table:style-name="ce23">
            <text:p>30/04/2018</text:p>
          </table:table-cell>
          <table:table-cell office:value-type="string" table:style-name="ce23">
            <text:p>30/04/2018</text:p>
          </table:table-cell>
          <table:table-cell office:value-type="currency" office:value="13300" table:style-name="ce22">
            <text:p>13.300,00 €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2015/0007463</text:p>
          </table:table-cell>
          <table:table-cell office:value-type="string" table:style-name="ce21">
            <text:p>Acord marc amb una única empresa per al subministrament de material fungible informàtic per a atendre les necessitats de les biblioteques de la Xarxa de Biblioteques Municipals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ubministrament</text:p>
          </table:table-cell>
          <table:table-cell office:value-type="string" table:style-name="ce23">
            <text:p>17/03/2017</text:p>
          </table:table-cell>
          <table:table-cell office:value-type="string" table:style-name="ce21">
            <text:p>DISCOUNT INFORMÁTICO, SL</text:p>
          </table:table-cell>
          <table:table-cell office:value-type="string" table:style-name="ce23">
            <text:p>17/05/2017</text:p>
          </table:table-cell>
          <table:table-cell office:value-type="string" table:style-name="ce23">
            <text:p>16/05/2018</text:p>
          </table:table-cell>
          <table:table-cell office:value-type="string" table:style-name="ce23">
            <text:p>16/05/2018</text:p>
          </table:table-cell>
          <table:table-cell office:value-type="currency" office:value="76238.61" table:style-name="ce22">
            <text:p>76.238,61 €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number-rows-repeated="1048552" table:style-name="ro8">
          <table:table-cell table:number-columns-repeated="16384"/>
        </table:table-row>
      </table:table>
      <table:table table:name="Hoja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range table:name="EXP" table:cell-range-address="Hoja1.$A$24:Hoja1.$K$24" table:base-cell-address="Hoja1.$A$1"/>
        <table:named-range table:name="EXP.CAMP0" table:cell-range-address="Hoja1.$A$24" table:base-cell-address="Hoja1.$A$1"/>
        <table:named-range table:name="EXP.CAMP1" table:cell-range-address="Hoja1.$B$24" table:base-cell-address="Hoja1.$A$1"/>
        <table:named-range table:name="EXP.CAMP10" table:cell-range-address="Hoja1.$G$24" table:base-cell-address="Hoja1.$A$1"/>
        <table:named-range table:name="EXP.CAMP13" table:cell-range-address="Hoja1.$H$24" table:base-cell-address="Hoja1.$A$1"/>
        <table:named-range table:name="EXP.CAMP14" table:cell-range-address="Hoja1.$I$24" table:base-cell-address="Hoja1.$A$1"/>
        <table:named-range table:name="EXP.CAMP15" table:cell-range-address="Hoja1.$J$24" table:base-cell-address="Hoja1.$A$1"/>
        <table:named-range table:name="EXP.CAMP2" table:cell-range-address="Hoja1.$C$24" table:base-cell-address="Hoja1.$A$1"/>
        <table:named-range table:name="EXP.CAMP3" table:cell-range-address="Hoja1.$D$24" table:base-cell-address="Hoja1.$A$1"/>
        <table:named-range table:name="EXP.CAMP4" table:cell-range-address="Hoja1.$E$24" table:base-cell-address="Hoja1.$A$1"/>
        <table:named-range table:name="EXP.CAMP7" table:cell-range-address="Hoja1.$F$24" table:base-cell-address="Hoja1.$A$1"/>
        <table:named-range table:name="EXP.NUM0" table:cell-range-address="Hoja1.$K$24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9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07:26:53Z</dc:date>
    <meta:print-date>2017-04-19T10:27:25Z</meta:print-date>
  </office:meta>
</office:document-meta>
</file>