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7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9.063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8.363cm"/>
    </style:style>
    <style:style style:name="co8" style:family="table-column">
      <style:table-column-properties fo:break-before="auto" style:column-width="5.734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4.63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587cm" fo:break-before="auto" style:use-optimal-row-height="false"/>
    </style:style>
    <style:style style:name="ro10" style:family="table-row">
      <style:table-row-properties style:row-height="1.517cm" fo:break-before="auto" style:use-optimal-row-height="false"/>
    </style:style>
    <style:style style:name="ro11" style:family="table-row">
      <style:table-row-properties style:row-height="1.919cm" fo:break-before="auto" style:use-optimal-row-height="false"/>
    </style:style>
    <style:style style:name="ro12" style:family="table-row">
      <style:table-row-properties style:row-height="1.981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1.439cm" fo:break-before="auto" style:use-optimal-row-height="tru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496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6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Títol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2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none"/>
    </style:style>
    <style:style style:name="ce15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none"/>
    </style:style>
    <style:style style:name="ce1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17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9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2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2.49pt solid #000000" fo:padding="0.071cm" fo:border-right="none" style:rotation-align="none" fo:border-top="none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fo:border-left="2.49pt solid #000000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9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0.74pt solid #000000"/>
    </style:style>
    <style:style style:name="ce242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none"/>
    </style:style>
    <style:style style:name="ce243" style:family="table-cell" style:parent-style-name="Default">
      <style:table-cell-properties fo:border-bottom="0.74pt solid #000000" style:diagonal-bl-tr="none" style:diagonal-tl-br="none" fo:border-left="2.49pt solid #000000" fo:padding="0.071cm" fo:border-right="2.49pt solid #000000" style:rotation-align="none" fo:border-top="none"/>
    </style:style>
    <style:style style:name="ce2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font-name="Arial"/>
    </style:style>
    <style:style style:name="ce246" style:family="table-cell" style:parent-style-name="Default">
      <style:table-cell-properties fo:border-bottom="none" style:diagonal-bl-tr="none" style:diagonal-tl-br="none" fo:wrap-option="wrap" fo:border-left="2.49pt solid #000000" fo:padding="0.071cm" fo:border-right="2.49pt solid #000000" style:rotation-align="none" fo:border-top="0.74pt solid #000000" style:vertical-align="top"/>
      <style:text-properties style:font-name="Arial"/>
    </style:style>
    <style:style style:name="ce2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fo:border-bottom="none" style:diagonal-bl-tr="none" style:diagonal-tl-br="none" fo:wrap-option="wrap" fo:border-left="2.49pt solid #000000" fo:padding="0.071cm" fo:border-right="2.49pt solid #000000" style:rotation-align="none" fo:border-top="none" style:vertical-align="top"/>
      <style:text-properties style:font-name="Ari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9:Activitats.B64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3"/>
        <table:table-column table:style-name="co4" table:default-cell-style-name="ce76"/>
        <table:table-column table:style-name="co3" table:number-columns-repeated="6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53"/>
        <table:table-column table:style-name="co9" table:number-columns-repeated="31" table:default-cell-style-name="ce253"/>
        <table:table-column table:style-name="co10" table:number-columns-repeated="212" table:default-cell-style-name="ce2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4"/>
            <table:covered-table-cell table:style-name="ce209"/>
            <table:table-cell table:style-name="ce237" table:number-columns-repeated="2"/>
            <table:table-cell table:style-name="ce256" table:number-columns-repeated="30"/>
            <table:table-cell table:style-name="ce259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58"/>
          <table:table-cell table:style-name="ce2" table:number-columns-repeated="1020"/>
        </table:table-row>
        <table:table-row table:style-name="ro2">
          <table:table-cell table:style-name="ce3"/>
          <table:table-cell table:style-name="ce25"/>
          <table:table-cell table:style-name="ce3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59"/>
          <table:table-cell table:style-name="ce3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59"/>
          <table:table-cell table:style-name="ce3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81"/>
          <table:covered-table-cell table:style-name="ce210"/>
          <table:table-cell table:style-name="ce237" table:number-columns-repeated="2"/>
          <table:table-cell table:style-name="ce256" table:number-columns-repeated="30"/>
          <table:table-cell table:style-name="ce10" table:number-columns-repeated="211"/>
          <table:table-cell table:style-name="ce261" table:number-columns-repeated="768"/>
        </table:table-row>
        <table:table-row table:style-name="ro3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5-2019</text:p>
          </table:table-cell>
          <table:covered-table-cell table:number-columns-repeated="12" table:style-name="ce26"/>
          <table:covered-table-cell table:style-name="ce238"/>
          <table:table-cell table:style-name="ce237"/>
          <table:table-cell table:style-name="ce256" table:number-columns-repeated="30"/>
          <table:table-cell table:style-name="ce10" table:number-columns-repeated="211"/>
          <table:table-cell table:style-name="ce261" table:number-columns-repeated="768"/>
        </table:table-row>
        <table:table-row table:style-name="ro4">
          <table:table-cell table:style-name="ce5"/>
          <table:table-cell table:style-name="ce27"/>
          <table:table-cell table:style-name="ce39"/>
          <table:table-cell table:style-name="ce60" table:number-columns-repeated="10"/>
          <table:table-cell table:style-name="ce237" table:number-columns-repeated="2"/>
          <table:table-cell table:style-name="ce256" table:number-columns-repeated="30"/>
          <table:table-cell table:style-name="ce10" table:number-columns-repeated="211"/>
          <table:table-cell table:style-name="ce261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8"/>
          <table:table-cell table:style-name="ce40"/>
          <table:table-cell table:style-name="ce61"/>
          <table:table-cell table:style-name="ce18" table:number-columns-repeated="2"/>
          <table:table-cell table:style-name="ce60" table:number-columns-repeated="10"/>
          <table:table-cell table:style-name="ce237" table:number-columns-repeated="2"/>
          <table:table-cell table:style-name="ce256" table:number-columns-repeated="30"/>
          <table:table-cell table:style-name="ce10" table:number-columns-repeated="206"/>
          <table:table-cell table:style-name="ce261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7"/>
          <table:table-cell table:style-name="ce237" table:number-columns-repeated="2"/>
          <table:table-cell table:style-name="ce256" table:number-columns-repeated="30"/>
          <table:table-cell table:style-name="ce10" table:number-columns-repeated="211"/>
          <table:table-cell table:style-name="ce261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29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2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09" office:value-type="string" calcext:value-type="string">
            <text:p>Càrrecs en cambres o col·legis professionals</text:p>
            <text:p>(epígraf 3.2.2)</text:p>
          </table:table-cell>
          <table:table-cell table:style-name="ce109" office:value-type="string" calcext:value-type="string">
            <text:p>Percepció de pensions de drets passius o de la Seguretat Social</text:p>
            <text:p>(epígraf 3.2.3)</text:p>
          </table:table-cell>
          <table:table-cell table:style-name="ce62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09" office:value-type="string" calcext:value-type="string">
            <text:p>Activitats per compte d'altri</text:p>
            <text:p>(epígraf 3.3.2)</text:p>
          </table:table-cell>
          <table:table-cell table:style-name="ce109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29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11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39" office:value-type="string" calcext:value-type="string">
            <text:p>Observacions, aclariments o ampliació de dades</text:p>
          </table:table-cell>
          <table:table-cell table:style-name="ce237"/>
          <table:table-cell table:style-name="ce256" table:number-columns-repeated="30"/>
          <table:table-cell table:style-name="ce10" table:number-columns-repeated="211"/>
          <table:table-cell table:style-name="ce261" table:number-columns-repeated="768"/>
        </table:table-row>
        <table:table-row table:style-name="ro8">
          <table:table-cell table:style-name="ce9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30" office:value-type="string" calcext:value-type="string">
            <text:p>Variació</text:p>
            <text:p>27/04/2016</text:p>
          </table:table-cell>
          <table:table-cell table:style-name="ce41" office:value-type="string" calcext:value-type="string">
            <text:p>Portaveu adjunt grup polític</text:p>
            <text:p>Diputat delegat de Comerç DB</text:p>
          </table:table-cell>
          <table:table-cell table:style-name="ce63" office:value-type="string" calcext:value-type="string">
            <text:p>Retribució en règim de dedicació exclusiva</text:p>
          </table:table-cell>
          <table:table-cell table:style-name="ce77"/>
          <table:table-cell table:style-name="ce110" table:number-columns-repeated="2"/>
          <table:table-cell table:style-name="ce138"/>
          <table:table-cell table:style-name="ce169" table:number-columns-spanned="4" table:number-rows-spanned="1"/>
          <table:covered-table-cell table:number-columns-repeated="2" table:style-name="ce182"/>
          <table:covered-table-cell table:style-name="ce195"/>
          <table:table-cell table:style-name="ce212"/>
          <table:table-cell table:style-name="ce240"/>
          <table:table-cell table:style-name="ce252"/>
          <table:table-cell table:number-columns-repeated="30"/>
          <table:table-cell table:style-name="ce10" table:number-columns-repeated="211"/>
          <table:table-cell table:style-name="ce262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17"/>
            <table:table-cell table:style-name="ce42" office:value-type="string" calcext:value-type="string">
              <text:p>Regidor Ajuntament de Terrassa</text:p>
            </table:table-cell>
            <table:table-cell table:style-name="ce64" office:value-type="string" calcext:value-type="string">
              <text:p>Assistència</text:p>
            </table:table-cell>
            <table:table-cell table:style-name="ce78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2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17"/>
            <table:table-cell table:style-name="ce42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79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17"/>
            <table:table-cell table:style-name="ce42" office:value-type="string" calcext:value-type="string">
              <text:p>Vocal titular Associació Unió Mundial de Mercats Majoristes-World Union of Wholesal (DB)</text:p>
            </table:table-cell>
            <table:table-cell table:style-name="ce64" office:value-type="string" calcext:value-type="string">
              <text:p>NO</text:p>
            </table:table-cell>
            <table:table-cell table:style-name="ce80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3"/>
            <table:table-cell table:style-name="ce252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8">
          <table:table-cell table:style-name="ce11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31" office:value-type="string" calcext:value-type="string">
            <text:p>Variació</text:p>
            <text:p>01/03/2016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1"/>
          <table:table-cell table:style-name="ce110" table:number-columns-repeated="2"/>
          <table:table-cell table:style-name="ce138"/>
          <table:table-cell table:style-name="ce170" table:number-columns-spanned="4" table:number-rows-spanned="1"/>
          <table:covered-table-cell table:number-columns-repeated="2" table:style-name="ce183"/>
          <table:covered-table-cell table:style-name="ce196"/>
          <table:table-cell table:style-name="ce45"/>
          <table:table-cell table:style-name="ce244"/>
          <table:table-cell table:style-name="ce252"/>
          <table:table-cell table:number-columns-repeated="30"/>
          <table:table-cell table:style-name="ce10" table:number-columns-repeated="211"/>
          <table:table-cell table:style-name="ce262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17"/>
            <table:table-cell table:style-name="ce42" office:value-type="string" calcext:value-type="string">
              <text:p>Alcaldessa Ajuntament de Canet de Mar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47" office:value-type="string" calcext:value-type="string">
              <text:p>Can Brugarola SU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86" office:value-type="string" calcext:value-type="string">
              <text:p>Administradora Can Brugarola SU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241"/>
            <table:table-cell table:style-name="ce252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17"/>
            <table:table-cell table:style-name="ce42" office:value-type="string" calcext:value-type="string">
              <text:p>Vocal Junta General Consorci per al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57" table:number-columns-repeated="30"/>
            <table:table-cell table:style-name="ce10" table:number-columns-repeated="211"/>
            <table:table-cell table:style-name="ce260" table:number-columns-repeated="768"/>
          </table:table-row>
          <table:table-row table:style-name="ro8" table:visibility="collapse">
            <table:table-cell/>
            <table:table-cell table:style-name="ce17"/>
            <table:table-cell table:style-name="ce44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57" table:number-columns-repeated="30"/>
            <table:table-cell table:style-name="ce10" table:number-columns-repeated="211"/>
            <table:table-cell table:style-name="ce260" table:number-columns-repeated="768"/>
          </table:table-row>
          <table:table-row table:style-name="ro8" table:visibility="collapse">
            <table:table-cell/>
            <table:table-cell table:style-name="ce17"/>
            <table:table-cell table:style-name="ce44" office:value-type="string" calcext:value-type="string">
              <text:p>Presidenta Patronat Fundació Residència Guillem Ma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57" table:number-columns-repeated="30"/>
            <table:table-cell table:style-name="ce10" table:number-columns-repeated="211"/>
            <table:table-cell table:style-name="ce260" table:number-columns-repeated="768"/>
          </table:table-row>
          <table:table-row table:style-name="ro8" table:visibility="collapse">
            <table:table-cell/>
            <table:table-cell table:style-name="ce17"/>
            <table:table-cell table:style-name="ce44" office:value-type="string" calcext:value-type="string">
              <text:p>Presidenta Patronat Fundació Els Garrofer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57" table:number-columns-repeated="30"/>
            <table:table-cell table:style-name="ce10" table:number-columns-repeated="211"/>
            <table:table-cell table:style-name="ce260" table:number-columns-repeated="768"/>
          </table:table-row>
          <table:table-row table:style-name="ro10" table:visibility="collapse">
            <table:table-cell/>
            <table:table-cell table:style-name="ce17"/>
            <table:table-cell table:style-name="ce44" office:value-type="string" calcext:value-type="string">
              <text:p>Presidenta Consell de Govern Organisme Autònom de Radio Canet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57" table:number-columns-repeated="30"/>
            <table:table-cell table:style-name="ce10" table:number-columns-repeated="211"/>
            <table:table-cell table:style-name="ce260" table:number-columns-repeated="768"/>
          </table:table-row>
          <table:table-row table:style-name="ro8" table:visibility="collapse">
            <table:table-cell/>
            <table:table-cell table:style-name="ce17"/>
            <table:table-cell table:style-name="ce44" office:value-type="string" calcext:value-type="string">
              <text:p>Representant Federació de Mitjans de Comunicació Local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4"/>
            <table:table-cell table:style-name="ce257" table:number-columns-repeated="30"/>
            <table:table-cell table:style-name="ce10" table:number-columns-repeated="211"/>
            <table:table-cell table:style-name="ce260" table:number-columns-repeated="768"/>
          </table:table-row>
          <table:table-row table:style-name="ro8" table:visibility="collapse">
            <table:table-cell/>
            <table:table-cell table:style-name="ce17"/>
            <table:table-cell table:style-name="ce44" office:value-type="string" calcext:value-type="string">
              <text:p>Representant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43"/>
            <table:table-cell table:style-name="ce50"/>
            <table:table-cell table:style-name="ce114" table:number-columns-repeated="2"/>
            <table:table-cell table:style-name="ce152"/>
            <table:table-cell table:style-name="ce180"/>
            <table:table-cell table:style-name="ce243"/>
            <table:table-cell table:style-name="ce254"/>
            <table:table-cell table:style-name="ce257" table:number-columns-repeated="30"/>
            <table:table-cell table:style-name="ce10" table:number-columns-repeated="211"/>
            <table:table-cell table:style-name="ce260" table:number-columns-repeated="768"/>
          </table:table-row>
        </table:table-row-group>
        <table:table-row table:style-name="ro8">
          <table:table-cell table:style-name="ce12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31" office:value-type="string" calcext:value-type="string">
            <text:p>Variació</text:p>
            <text:p>24/02/2016</text:p>
          </table:table-cell>
          <table:table-cell table:style-name="ce45" office:value-type="string" calcext:value-type="string">
            <text:p>Diputat DB</text:p>
          </table:table-cell>
          <table:table-cell table:style-name="ce65" office:value-type="string" calcext:value-type="string">
            <text:p>NO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2"/>
          <table:table-cell table:number-columns-repeated="30"/>
          <table:table-cell table:style-name="ce10" table:number-columns-repeated="211"/>
          <table:table-cell table:style-name="ce262"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Tinent d'alcalde de l'Ajuntament de Barce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President Consell Municipal Poble Gitano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President Consell General Consorci Mercat de les Flors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Membre Patronat Fundació Julio Muñoz Ramonet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Membre Patronat Fundació Privada Biblioteca Arús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President Patronat Fundació Privada Auditori l'Orquest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icepresident 1er Patronat Fundació Museu Picasso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Membre Patronat Fundació Joan Miró - Centre d'Estudis d'Art Contemporani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icepresident Patronat Fundació Barcelona Cultu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icepresident Patronat Consorci del Palau de la Música Catala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icepresident Comissió Delegada Museu Nacional d'Art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2" office:value-type="string" calcext:value-type="string">
              <text:p>President Comissió Delegada Consorci Museu d'Art Contemporani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icepresident Patronat Museu Nacional d'Art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ocal Consell General Consorci Museu Art Contemporani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icepresident Consell Direcció Consorci Institut Ramon Llull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icepresident Junta Govern Consroci del Gran Teatre del Liceu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ocal Comissió Executiva Consorci del Gran Teatre del Liceu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President Comissió Executiva Consorci Auditori i Orquest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President Consell Rector Consorci Auditori i Orquestr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President Consell General Consorci de les Biblioteques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icepresident Patronat Fundació del Gran Teatre del Liceu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2" office:value-type="string" calcext:value-type="string">
              <text:p>Vicepresident 1er Consell General Consorci de les Drassanes Reials i Museu Marítim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2" office:value-type="string" calcext:value-type="string">
              <text:p>President Comissió de Lectura Públic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ocal Junta Rectora Consorci Institut Ramon Llull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2" office:value-type="string" calcext:value-type="string">
              <text:p>Vicepresident Comissió Territorial del Patrimoni Cultural de la Ciutat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6"/>
            <table:table-cell table:style-name="ce103"/>
            <table:table-cell table:style-name="ce129" table:number-columns-repeated="2"/>
            <table:table-cell table:style-name="ce165"/>
            <table:table-cell table:style-name="ce215"/>
            <table:table-cell table:style-name="ce243"/>
            <table:table-cell table:style-name="ce252"/>
            <table:table-cell table:number-columns-repeated="1009"/>
          </table:table-row>
        </table:table-row-group>
        <table:table-row table:style-name="ro8">
          <table:table-cell table:style-name="ce12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33" office:value-type="string" calcext:value-type="string">
            <text:p>Variació </text:p>
            <text:p>17/12/2015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2"/>
          <table:table-cell table:number-columns-repeated="1009"/>
        </table:table-row>
        <table:table-row-group table:display="false">
          <table:table-row table:style-name="ro11" table:visibility="collapse">
            <table:table-cell/>
            <table:table-cell table:style-name="ce32"/>
            <table:table-cell table:style-name="ce46" office:value-type="string" calcext:value-type="string">
              <text:p>Regidora Ajuntament de Barce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4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47" office:value-type="string" calcext:value-type="string">
              <text:p>Secretaria General i membre de la Junta Directiva de l'Associació Educació sense Fronteres (sense retribució)</text:p>
            </table:table-cell>
            <table:table-cell table:style-name="ce84" office:value-type="string" calcext:value-type="string">
              <text:p>Res a declarar</text:p>
            </table:table-cell>
            <table:table-cell table:style-name="ce185" office:value-type="string" calcext:value-type="string">
              <text:p>Professora titular Universitat Pompeu Fabra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33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41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Assemblea General de l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7" office:value-type="string" calcext:value-type="string">
              <text:p>Membre Patronat Fundació EDUCO (sense retribució)</text:p>
            </table:table-cell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General de l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7" office:value-type="string" calcext:value-type="string">
              <text:p>Membre Patronat Fundació Pi i Sunyer (sense retribució)</text:p>
            </table:table-cell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Consellera del Consell d'Administració de Mercabar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7" office:value-type="string" calcext:value-type="string">
              <text:p>Membre Patronat Fundació Barcelona Formació Professional (sense retribució)</text:p>
            </table:table-cell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Membre del Consell Rector de l'Institut Municipal de Mercats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8" office:value-type="string" calcext:value-type="string">
              <text:p>Vicepresidenta Consell Nacional del Partit dels Socialistes de Catalunya (sense retribució)</text:p>
            </table:table-cell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del Consell General del Consorci Centre de Cultura Contemporània de Barcelona <text:s/>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9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Assemblea General del Consorci Parc Serra Collserola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0"/>
            <table:table-cell table:style-name="ce50"/>
            <table:table-cell table:style-name="ce114" table:number-columns-repeated="2"/>
            <table:table-cell table:style-name="ce194"/>
            <table:table-cell table:style-name="ce216"/>
            <table:table-cell table:style-name="ce243"/>
            <table:table-cell table:style-name="ce252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jordi-ballart-pastor" xlink:type="simple">BALLART PASTOR,  JORDI</text:a></text:span></text:p>
          </table:table-cell>
          <table:table-cell table:style-name="ce31" office:value-type="string" calcext:value-type="string">
            <text:p>Variació</text:p>
            <text:p>15/03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2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8" office:value-type="string" calcext:value-type="string">
              <text:p>Alcalde Ajuntament de Terrassa</text:p>
            </table:table-cell>
            <table:table-cell table:style-name="ce64" office:value-type="string" calcext:value-type="string">
              <text:p>Retribució</text:p>
            </table:table-cell>
            <table:table-cell table:style-name="ce86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2" office:value-type="string" calcext:value-type="string">
              <text:p>Vocal Consell General Consorci Centre de Cultura Contemporània de Barcelona. Casa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7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7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President Junta General Foment de Terrass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2" office:value-type="string" calcext:value-type="string">
              <text:p>President Junta General Societat Municipal de Comunicacios de Terrass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President Junta General Eco-Equip, SAM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President Junta General Patrimoni Municipal de terrassa, SI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President Junta General Egarvi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2" office:value-type="string" calcext:value-type="string">
              <text:p>Membre Junta General Societat Muncipal de Serveis Funeraris de Terrass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2" office:value-type="string" calcext:value-type="string">
              <text:p>President Junta General Societat Municipal d'Habitatge de Terrassa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2" table:visibility="collapse">
            <table:table-cell/>
            <table:table-cell table:style-name="ce32"/>
            <table:table-cell table:style-name="ce42" office:value-type="string" calcext:value-type="string">
              <text:p>President Consorci per a la Gestió de la Televisió Digital Local Pública de la Demarcació de Terrassa-Vallès Oest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ocal Consorci del Centre i la Imatge Multimèdia de Terras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President Associació de Col·lectivitats Tèxtils Europees - ACTE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ocal Pacte Industrial Regió Metropolitana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2" office:value-type="string" calcext:value-type="string">
              <text:p>Vocal Federació de Municipis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9" office:value-type="string" calcext:value-type="string">
              <text:p>President Patronat Fundació Sant Llàtzer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9" office:value-type="string" calcext:value-type="string">
              <text:p>Patró Patronat de la Fundació Escola Superior de Comerç i Distribució - ESCODI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9" office:value-type="string" calcext:value-type="string">
              <text:p>Patró Patronat de la Fundació Escola Superior de Cinema i Audiovisuals de Catalunya - ESCAC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9" office:value-type="string" calcext:value-type="string">
              <text:p>Patró Patronat Fundació LEITA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9" office:value-type="string" calcext:value-type="string">
              <text:p>Membre Associació Catalana de Municipis i Comarque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9" office:value-type="string" calcext:value-type="string">
              <text:p>Membre Associació Organització Mundial de Ciutats i Governs Local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9" office:value-type="string" calcext:value-type="string">
              <text:p>President Junta General Accionistes Promocions Industrials de Terrassa, SA - PROINTES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9" office:value-type="string" calcext:value-type="string">
              <text:p>Vocal Associació de Municipis per la Mobilitat i el Transport Urbà de l'Àrea Metropolitana de Barcelona - AMTU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9" office:value-type="string" calcext:value-type="string">
              <text:p>Vocal Consell d'Administració Ferrocarrils de la Generalitat de Catalunya (GenCat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9" office:value-type="string" calcext:value-type="string">
              <text:p>Membre Consell d'Alcaldes i Alcaldesses del Vallès Occident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9" office:value-type="string" calcext:value-type="string">
              <text:p>President Xarxa Turisme Industrial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2" table:visibility="collapse">
            <table:table-cell/>
            <table:table-cell table:style-name="ce32"/>
            <table:table-cell table:style-name="ce49" office:value-type="string" calcext:value-type="string">
              <text:p>Vicepresident Comisión de Modernización, Participación y Calidad de la Federación Española de Municipios y Provincias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2"/>
            <table:table-cell table:number-columns-repeated="1009"/>
          </table:table-row>
        </table:table-row-group>
        <table:table-row table:style-name="ro10">
          <table:table-cell table:style-name="ce13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31" office:value-type="string" calcext:value-type="string">
            <text:p>Variació</text:p>
            <text:p>17/03/2016</text:p>
          </table:table-cell>
          <table:table-cell table:style-name="ce43" office:value-type="string" calcext:value-type="string">
            <text:p>Vicepresidenta 4a </text:p>
            <text:p>Presidenta delegada Àrea d'Atenció a les Persones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50" office:value-type="string" calcext:value-type="string">
              <text:p>Alcaldessa de l'Ajuntament de la Garriga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orci per la gestió de la Televisió Digital Pública de la demarcació de Granoller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a Fundació Asil-Hospital de la Garrig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a Fons Català de Cooperació al Desenvolupament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Comissió Cooperació i Solidaritat i Comissió Drets Socials Federació de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atrona per delegació Fundació Internacional Olof Pal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atrona i vocal del Consell Executiu Fundació Maria Aurèlia Campmany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Taula Nacional de la Infància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Consorci Residus Vallès Orienta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atrona Patronat Fundació Fornells Pla i Conxa Sisquell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Comissió Nacional per a una Intervenció Coordinada contra la Violènci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Consorci del Barri de la Mina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2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34" office:value-type="string" calcext:value-type="string">
            <text:p>Variació</text:p>
            <text:p>28/04/2016</text:p>
          </table:table-cell>
          <table:table-cell table:style-name="ce43" office:value-type="string" calcext:value-type="string">
            <text:p>Diputat adjunt d'Espais Naturals DB</text:p>
          </table:table-cell>
          <table:table-cell table:style-name="ce65" office:value-type="string" calcext:value-type="string">
            <text:p>Retribució en règim de dedicació parcial 75%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1" table:number-columns-spanned="4" table:number-rows-spanned="1"/>
          <table:covered-table-cell table:number-columns-repeated="2" table:style-name="ce184"/>
          <table:covered-table-cell table:style-name="ce197"/>
          <table:table-cell table:style-name="ce45"/>
          <table:table-cell table:style-name="ce244"/>
          <table:table-cell table:style-name="ce25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50" office:value-type="string" calcext:value-type="string">
              <text:p>Alcalde de l'Ajuntament de Cercs</text:p>
            </table:table-cell>
            <table:table-cell table:style-name="ce67" office:value-type="string" calcext:value-type="string">
              <text:p>Retribució en règim de dedicació parcial 20%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47" office:value-type="string" calcext:value-type="string">
              <text:p>Taller Soler (taller mecànic)</text:p>
            </table:table-cell>
            <table:table-cell table:style-name="ce186" office:value-type="string" calcext:value-type="string">
              <text:p>Mutua Asepeyo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99" office:value-type="string" calcext:value-type="string">
              <text:p>Berguedà Nàutic S.L - 25% de participació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icepresident 2n Agència de Desenvolupament del Berguedà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Patronato de la Vivienda de Cerc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Assemblea General Consorci Parc de la Serralada de Mari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Assemblea General del Consorci Espai Natural de les Guilleries-Savass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icepresident 2n Consell Plenari Consorci Parc de la Serralada Litora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2" table:visibility="collapse">
            <table:table-cell/>
            <table:table-cell table:style-name="ce32"/>
            <table:table-cell table:style-name="ce47" office:value-type="string" calcext:value-type="string">
              <text:p>Vocal Junta General i Comissió Permanent Consor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Consell Rector i Comissió Executiva Consorci Observatori Català del Paisatg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icepresident Assemblea General Consorci del Parc del Foix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Assemblea General Consorci Agència d'Ecologia Urb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i vicepresident primer Associació Xarxa de Ciutats i Pobles cap a la Sostenibilita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Assemblea General i Comissió Executiva Consorci Parc Natural de la Serra de Collserol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Mancomunitat de Municipis per la Biomassa del Berguedà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Unión Internacional Conservación de la Naturaleza y Recursos Naturale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Assemblea General Associació de Propietaris Forestals Serra de Bellmunt-Collsacabr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Assemblea General Associació de Propietaris del Montnegre i del Corredor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Representant Red de Gobiernos Locales + Biodiversidad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Museu de les Mines de Cercs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2"/>
            <table:table-cell table:number-columns-repeated="1009"/>
          </table:table-row>
        </table:table-row-group>
        <table:table-row table:style-name="ro10">
          <table:table-cell table:style-name="ce14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31" office:value-type="string" calcext:value-type="string">
            <text:p>Variació</text:p>
            <text:p>16/05/2017</text:p>
          </table:table-cell>
          <table:table-cell table:style-name="ce43" office:value-type="string" calcext:value-type="string">
            <text:p>Vicepresident 2n</text:p>
            <text:p>President delegat Àrea de Desenvolupament Econòmic Local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7"/>
          <table:table-cell table:style-name="ce244"/>
          <table:table-cell table:style-name="ce254"/>
          <table:table-cell table:style-name="ce257" table:number-columns-repeated="30"/>
          <table:table-cell table:style-name="ce260"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Alcalde de l'Ajuntament d'Igualada</text:p>
            </table:table-cell>
            <table:table-cell table:style-name="ce67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Representant Junta General i Consell d'Administració Fira 2000, S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Mancomunitat Intermunicipal de la Conca d'Òde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Mancomunitat per a l'atenció Minusvàlids Psíquics Anoi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Consorci Sociosanitari d'Igualad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98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Membre Consorci Gestió Aeròdrom General Vives Igualada-Òden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Conseller Consell d'Administració Societat Consorci de Salut i d'Atenció Social de Cataluny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icepresident Consorci Sanitari de l'Anoi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 Consorci Gestió Televisió Digital Local Pública Demarcació Igualad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Representant titular Assemblea General Asociación de Colectividades Textiles Europeas (ACTE)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Comissió de Desenvolupament Econòmic i Ocupació Federació de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2" table:visibility="collapse">
            <table:table-cell/>
            <table:table-cell table:style-name="ce32"/>
            <table:table-cell table:style-name="ce47" office:value-type="string" calcext:value-type="string">
              <text:p>Representant titular Consell General i Comitè Executiu Associació Pacte Industrial de la Regió Metropolit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Consell Rector Associació Pla Estratègic Metropolità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Fundació Sanitària d'Igualad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Igualada en Acció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atró Fundació Privada per a la Innovació Tèxti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Fundació Privada Patronat Garcia Fossa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Fundació Privada Hospital Comarca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Membre del Consell Executiu Associació Catalana de Municipis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2"/>
            <table:table-cell table:number-columns-repeated="1009"/>
          </table:table-row>
        </table:table-row-group>
        <table:table-row table:style-name="ro10">
          <table:table-cell table:style-name="ce14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31" office:value-type="string" calcext:value-type="string">
            <text:p>Variació</text:p>
            <text:p>09/05/2017</text:p>
          </table:table-cell>
          <table:table-cell table:style-name="ce43" office:value-type="string" calcext:value-type="string">
            <text:p>Diputat delegat de Presidència, Serveis Generals i Relacions amb la Ciutat de Barcelona DB</text:p>
          </table:table-cell>
          <table:table-cell table:style-name="ce65" office:value-type="string" calcext:value-type="string">
            <text:p>Retribució en règim de dedicació parcial 75%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8"/>
          <table:table-cell table:style-name="ce244"/>
          <table:table-cell table:style-name="ce252"/>
          <table:table-cell table:number-columns-repeated="1009"/>
        </table:table-row>
        <table:table-row-group table:display="false">
          <table:table-row table:style-name="ro13" table:visibility="collapse">
            <table:table-cell/>
            <table:table-cell table:style-name="ce32"/>
            <table:table-cell table:style-name="ce46" office:value-type="string" calcext:value-type="string">
              <text:p>Regidor de l'Ajuntament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86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5" office:value-type="string" calcext:value-type="string" table:number-columns-spanned="1" table:number-rows-spanned="3">
              <text:p>El Consorci de l'Escola Industrial, del qual té assignada la vicepresidència, està en fase de liquidació i dissolució.</text:p>
            </table:table-cell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Consell Admnistració Consorci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covered-table-cell table:style-name="ce242"/>
            <table:table-cell table:style-name="ce252"/>
            <table:table-cell table:number-columns-repeated="100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Membre Consell Admnistració Barcelona Serveis Municipals. BSM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covered-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Consell Administració Institut de Cultura de Barcelona. ICUB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Consell Rector Institut Muncipal d'Informàtica. IMI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Consell Admininistració Fundació Mies van der Rohe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5" table:visibility="collapse">
            <table:table-cell/>
            <table:table-cell table:style-name="ce32"/>
            <table:table-cell table:style-name="ce46" office:value-type="string" calcext:value-type="string">
              <text:p>Patró Fundació Catalunya – La Pedrera, fundació especi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2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 les <text:s/>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Universitat Internacional Menéndez y Pelayo de Barcelona. CUIMP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ell de Govern consorci Institut de Ciències Polítiques i Socials. ICP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icepresident Patronat i Comissió Permanent Fundació Privada Democràcia i Govern Loc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atró Fundació Privada Institut d'Humanitat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Vocal Junta de Govern i Consell Directiu Organism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6" table:visibility="collapse">
            <table:table-cell/>
            <table:table-cell table:style-name="ce32"/>
            <table:table-cell table:style-name="ce46" office:value-type="string" calcext:value-type="string">
              <text:p>Representant substitut org. Regions Unides – Fòrum Global de Gov. Regionals (ORU-FOGAR)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de Govern i Consell General OA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de Govern OA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Junta de Govern i Conseller Consell d'Administració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Centre de Cultura Contemporània de Barcelona. CCC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2" table:visibility="collapse">
            <table:table-cell/>
            <table:table-cell table:style-name="ce32"/>
            <table:table-cell table:style-name="ce46" office:value-type="string" calcext:value-type="string">
              <text:p>Vocal comissions de Bon Govern i Innovació Democràtica i d'Organització Territorial de la Federació de Municipis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Assemblea General i Junta Executiva Fons Català de Cooperació al Desenvolupamen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suplent Assemblea General Organización Mundial de Ciudades y Gobiernos Locales Unidos. CGLU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suplent Assemblea General Associació Arc Llatí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de Govern Consorci Gran Teatre del Liceu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Biblioteque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Representant Assemblea General Associació de Municipis per la Independènc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Assemblea General i Comissió Executiva Consorci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Vocal suplent Ple Consorci Patronat Catalunya Món, Consell de Diplomàcia Pública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suplent Patronat Fundació del Gran Teatre del Liceu, Fund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atró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Patronat Fundació Privada Ernest Lluch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Patró Fundació Centre d'Informació i Documentació Internacional de Barcelona. CIDO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/>
            <table:table-cell table:style-name="ce136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i vicepresident Consell Rector Institut Català d'Avaluació de Polítiques Públiques. IVÀLUA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/>
            <table:table-cell table:style-name="ce119"/>
            <table:table-cell table:style-name="ce146"/>
            <table:table-cell table:style-name="ce85"/>
            <table:table-cell table:style-name="ce112" table:number-columns-repeated="2"/>
            <table:table-cell table:style-name="ce200"/>
            <table:table-cell table:style-name="ce214"/>
            <table:table-cell table:style-name="ce243"/>
            <table:table-cell table:style-name="ce252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31" office:value-type="string" calcext:value-type="string">
            <text:p>Variació</text:p>
            <text:p>17/05/2017</text:p>
          </table:table-cell>
          <table:table-cell table:style-name="ce43" office:value-type="string" calcext:value-type="string">
            <text:p>Presidenta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Alcaldessa de l'Ajuntament de Sant Cugat del Vallès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6" office:value-type="string" calcext:value-type="string" table:number-columns-spanned="1" table:number-rows-spanned="2">
              <text:p>Per raó del seu càrrec ocupa la presidència del Plenari del Consell d'Accessibilitat, òrgan de la DB sense activitat.</text:p>
            </table:table-cell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Representant titular Comissió de Cooperació Loca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covered-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Taula Estratègica per a l'Impuls de l'Actual Aeròdrom d'Igualada-Òde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a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Representant titular del Consell d'Honor Ruta del Modernisme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a Consorci del Centre de Cultura Contemporània de Barcelona,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a Consorci del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icepresidenta Consorci del Gran Teatre del Liceu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icepresidenta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a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7" table:visibility="collapse">
            <table:table-cell/>
            <table:table-cell table:style-name="ce32"/>
            <table:table-cell table:style-name="ce47" office:value-type="string" calcext:value-type="string">
              <text:p>Vicepresidenta Consorci Institut de Ciències Polítiques i Socials. ICP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titular Ple Consorci Patronat Catalunya Món-Consell de Diplomàcia Públ.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icepresidenta Consorci Universitat Internacional Menéndez Pelayo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Assemblea General Federació de Municipis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2" table:visibility="collapse">
            <table:table-cell/>
            <table:table-cell table:style-name="ce32"/>
            <table:table-cell table:style-name="ce47" office:value-type="string" calcext:value-type="string">
              <text:p>Vocal Asamblea General i Comisión Sectorial Diputaciones y Cabildos. Federación Española de Municipios y Provincia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Representant titular Patronat Fundació C. Privada Reial Monestir de Sta. Maria de Poblet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atrona y vicepresidenta Fundació del Gran Teatre del Liceu, Fund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a honorífica Fundació Josep Comaposada-Sindicalistes Solidari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Representant titular Org. De Regions Unides-Fòrum Global de Gov. Regionals (ORU-FOGAR)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4" table:visibility="collapse">
            <table:table-cell/>
            <table:table-cell table:style-name="ce32"/>
            <table:table-cell table:style-name="ce47" office:value-type="string" calcext:value-type="string">
              <text:p>Presidenta d'honor Fundació Privada Institut d'Humanitat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a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a Fundació Privada Democràcia i Govern Loca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a Organisme Autònom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a Organisme Autònom Patronat d'Aposte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a Organisme d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Assemblea General Organización Mundial de Ciudades y Gobiernos Locales Unido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Pacte Nacional per a les Infraestructures. Gen. Cat.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Assemblea General Associació Arc Llatí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Assemblea General Associació Catalana de Municipis i Comarques (DB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a Patronat Municipal d'Educació 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a Organisme Autònom Municipal Centre Cultural Sant Cugat 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a Institut de Gestió Estratègica, Promoció Econòmica i Societat de la Informació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2" table:visibility="collapse">
            <table:table-cell/>
            <table:table-cell table:style-name="ce32"/>
            <table:table-cell table:style-name="ce47" office:value-type="string" calcext:value-type="string">
              <text:p>Presidenta Comissió Especial per al Seguiment dels Instruments de Planejament dels Rodals de la Torre Negr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a Comissió de Seguiment del Pla d'Acció de l'Agenda 21 Local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Membre del Consell d'Administració Societat Creàpolis, Parc de la Creativitat, S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2" table:visibility="collapse">
            <table:table-cell/>
            <table:table-cell table:style-name="ce32"/>
            <table:table-cell table:style-name="ce47" office:value-type="string" calcext:value-type="string">
              <text:p>Presidenta per torn rotatori Consorci per a la Promoció i el Desenvolupament de l'Eix B30 Sant Cugat-Rubí-Cerdanyol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a del Consell d'Administració SPM Promocions Municipals de Sant Cugat del Vallès, SA (PROMUSA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Representant Patronat de l'Arxiu Montserrat Tarradellas i Maci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Ple Patronat de la Muntanya de Montserrat. OA. GenCat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87"/>
            <table:table-cell table:style-name="ce243"/>
            <table:table-cell table:style-name="ce252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31" office:value-type="string" calcext:value-type="string">
            <text:p>Variació</text:p>
            <text:p>03/03/2016</text:p>
          </table:table-cell>
          <table:table-cell table:style-name="ce43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6"/>
            <table:table-cell table:style-name="ce32"/>
            <table:table-cell table:style-name="ce50" office:value-type="string" calcext:value-type="string">
              <text:p>Alcaldessa de l'Ajuntament d'Esplugues de Llobregat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1"/>
            <table:table-cell table:style-name="ce252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2"/>
            <table:table-cell table:style-name="ce46" office:value-type="string" calcext:value-type="string">
              <text:p>Presidenta societat municipal Mixta Progeser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2"/>
            <table:table-cell table:style-name="ce47" office:value-type="string" calcext:value-type="string">
              <text:p>Consellera Àrea Metropolitana de Barcelona (Aj.)</text:p>
            </table:table-cell>
            <table:table-cell table:style-name="ce66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2"/>
            <table:table-cell table:style-name="ce47" office:value-type="string" calcext:value-type="string">
              <text:p>Vocal Observatori de les Dones als Mitjans de Comunicació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47" office:value-type="string" calcext:value-type="string">
              <text:p>Vocal Consorci Localre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2"/>
            <table:table-cell table:style-name="ce47" office:value-type="string" calcext:value-type="string">
              <text:p>Presidenta Mancomunitat de la Fontsant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2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2"/>
            <table:table-cell table:style-name="ce47" office:value-type="string" calcext:value-type="string">
              <text:p>Consellera Consell d'Administració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2"/>
            <table:table-cell table:style-name="ce47" office:value-type="string" calcext:value-type="string">
              <text:p>Vicepresidenta Consorci del Parc de la Serra de Collserola (Aj.)</text:p>
            </table:table-cell>
            <table:table-cell table:style-name="ce66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2"/>
            <table:table-cell table:style-name="ce47" office:value-type="string" calcext:value-type="string">
              <text:p>Presidenta Patrona Fundació Asproseat Proa Esplugues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3"/>
            <table:table-cell table:style-name="ce252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31" office:value-type="string" calcext:value-type="string">
            <text:p>Variació</text:p>
            <text:p>07/03/2016</text:p>
          </table:table-cell>
          <table:table-cell table:style-name="ce43" office:value-type="string" calcext:value-type="string">
            <text:p>Preside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6"/>
            <table:table-cell table:style-name="ce32"/>
            <table:table-cell table:style-name="ce51" office:value-type="string" calcext:value-type="string">
              <text:p>Regidor de l'Ajuntament de Badia del Vallès</text:p>
            </table:table-cell>
            <table:table-cell table:style-name="ce64" office:value-type="string" calcext:value-type="string">
              <text:p>NO</text:p>
            </table:table-cell>
            <table:table-cell table:style-name="ce8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53" office:value-type="string" calcext:value-type="string">
              <text:p>Res a declarar</text:p>
            </table:table-cell>
            <table:table-cell table:style-name="ce88" office:value-type="string" calcext:value-type="string">
              <text:p>Res a declarar</text:p>
            </table:table-cell>
            <table:table-cell table:number-columns-repeated="2" table:style-name="ce187" office:value-type="string" calcext:value-type="string">
              <text:p>Res a declarar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220" office:value-type="string" calcext:value-type="string">
              <text:p>Res a declarar</text:p>
            </table:table-cell>
            <table:table-cell table:style-name="ce241"/>
            <table:table-cell table:style-name="ce252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2"/>
            <table:table-cell table:style-name="ce51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9"/>
            <table:table-cell table:style-name="ce117" table:number-columns-repeated="2"/>
            <table:table-cell table:style-name="ce154"/>
            <table:table-cell table:style-name="ce172"/>
            <table:table-cell table:style-name="ce188" table:number-columns-repeated="2"/>
            <table:table-cell table:style-name="ce202"/>
            <table:table-cell table:style-name="ce221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2"/>
            <table:table-cell table:style-name="ce51" office:value-type="string" calcext:value-type="string">
              <text:p>Representant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90"/>
            <table:table-cell table:style-name="ce118" table:number-columns-repeated="2"/>
            <table:table-cell table:style-name="ce155"/>
            <table:table-cell table:style-name="ce173"/>
            <table:table-cell table:style-name="ce189" table:number-columns-repeated="2"/>
            <table:table-cell table:style-name="ce203"/>
            <table:table-cell table:style-name="ce222"/>
            <table:table-cell table:style-name="ce243"/>
            <table:table-cell table:style-name="ce252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31" office:value-type="string" calcext:value-type="string">
            <text:p>Variació</text:p>
            <text:p>16/02/2015</text:p>
          </table:table-cell>
          <table:table-cell table:style-name="ce43" office:value-type="string" calcext:value-type="string">
            <text:p>Diputat delegat d'Infraestructures Viàries i Mobilitat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number-columns-repeated="30"/>
          <table:table-cell table:style-name="ce253" table:number-columns-repeated="979"/>
        </table:table-row>
        <table:table-row-group table:display="false">
          <table:table-row table:style-name="ro8" table:visibility="collapse">
            <table:table-cell table:style-name="ce16"/>
            <table:table-cell table:style-name="ce32"/>
            <table:table-cell table:style-name="ce46" office:value-type="string" calcext:value-type="string">
              <text:p>Alcalde de l'Ajuntament de Sant Pere de Torelló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1"/>
            <table:table-cell table:style-name="ce252"/>
            <table:table-cell table:number-columns-repeated="1009"/>
          </table:table-row>
          <table:table-row table:style-name="ro8" table:visibility="collapse">
            <table:table-cell table:style-name="ce16"/>
            <table:table-cell table:style-name="ce32"/>
            <table:table-cell table:style-name="ce50" office:value-type="string" calcext:value-type="string">
              <text:p>Vocal Junta General de la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91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156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 table:style-name="ce16"/>
            <table:table-cell table:style-name="ce32"/>
            <table:table-cell table:style-name="ce50" office:value-type="string" calcext:value-type="string">
              <text:p>Vocal suplent Taula estratègica per a l'impuls de l'actual aeròdrom d'Igualada-Òdena (DB)</text:p>
            </table:table-cell>
            <table:table-cell table:style-name="ce64" office:value-type="string" calcext:value-type="string">
              <text:p>NO</text:p>
            </table:table-cell>
            <table:table-cell table:style-name="ce91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 table:style-name="ce16"/>
            <table:table-cell table:style-name="ce32"/>
            <table:table-cell table:style-name="ce50" office:value-type="string" calcext:value-type="string">
              <text:p>Representant Taula estratègica per a l'impuls de l'actual aeròdrom d'Igualada-Òdena (DB)</text:p>
            </table:table-cell>
            <table:table-cell table:style-name="ce64" office:value-type="string" calcext:value-type="string">
              <text:p>NO</text:p>
            </table:table-cell>
            <table:table-cell table:style-name="ce91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9" table:visibility="collapse">
            <table:table-cell table:style-name="ce16"/>
            <table:table-cell table:style-name="ce32"/>
            <table:table-cell table:style-name="ce50" office:value-type="string" calcext:value-type="string">
              <text:p>Vocal Ple Consell de Mobilitat (DB)</text:p>
            </table:table-cell>
            <table:table-cell table:style-name="ce64" office:value-type="string" calcext:value-type="string">
              <text:p>NO</text:p>
            </table:table-cell>
            <table:table-cell table:style-name="ce92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3"/>
            <table:table-cell table:style-name="ce252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31" office:value-type="string" calcext:value-type="string">
            <text:p>Variació</text:p>
            <text:p>25/02/2016</text:p>
          </table:table-cell>
          <table:table-cell table:style-name="ce43" office:value-type="string" calcext:value-type="string">
            <text:p>Diputada delegada de Benestar Social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9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gidora de l'Ajuntament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1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Institut Municipal Barcelona Esports (Aj.)</text:p>
            </table:table-cell>
            <table:table-cell table:style-name="ce64" office:value-type="string" calcext:value-type="string">
              <text:p>NO</text:p>
            </table:table-cell>
            <table:table-cell table:style-name="ce84" office:value-type="string" calcext:value-type="string">
              <text:p><text:s text:c="2"/></text:p>
            </table:table-cell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Institut Municipal de Serveis Socials (Aj.)</text:p>
            </table:table-cell>
            <table:table-cell table:style-name="ce64" office:value-type="string" calcext:value-type="string">
              <text:p>NO</text:p>
            </table:table-cell>
            <table:table-cell table:style-name="ce91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Institut Municipal d'Habitatge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Consell d'Administració Barcelona Serveis Municipa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Consell de Govern Consorci Institut Infància i Món Urbà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Consell de Govern Consorci del Barri de la Mi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Consell de Salut Consorci Sanitari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atró Fundació Privada per a l'Atenció a Persones Dependent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titular Comité Provincial de Barcelona, Creu Roja Espany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Representant Xarxa Sida i Món Local a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Ple Comissió Interinstitucional per a la reinserció social - CIRSO - Generalitat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2"/>
            <table:table-cell table:style-name="ce46" office:value-type="string" calcext:value-type="string">
              <text:p>Vocal Comissió Permanent Comissió Interinstitucional per a la reinserció social - CIRSO - Generalitat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6"/>
            <table:table-cell table:style-name="ce85"/>
            <table:table-cell table:style-name="ce112" table:number-columns-repeated="2"/>
            <table:table-cell table:style-name="ce204"/>
            <table:table-cell table:style-name="ce214"/>
            <table:table-cell table:style-name="ce243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oaquim-forn-i-chiariello" xlink:type="simple">FORN I CHIARIELLO, JOAQUIM</text:a></text:span></text:p>
          </table:table-cell>
          <table:table-cell table:style-name="ce31" office:value-type="string" calcext:value-type="string">
            <text:p>Variació</text:p>
            <text:p>17/03/2016</text:p>
          </table:table-cell>
          <table:table-cell table:style-name="ce43" office:value-type="string" calcext:value-type="string">
            <text:p>President grup polític DB</text:p>
          </table:table-cell>
          <table:table-cell table:style-name="ce65" office:value-type="string" calcext:value-type="string">
            <text:p>Retribució en règim de dedicació parcial 75%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0" office:value-type="string" calcext:value-type="string">
              <text:p>Regidor de l'Ajuntament de Barcelona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1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Conseller de l'Àrea Metropolitana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Membre Consell d'Administració Transports Metropolitans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Junta de Govern i Comitè Directiu Organisme de Gestió Tributàri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31" office:value-type="string" calcext:value-type="string">
            <text:p>Variació</text:p>
            <text:p>19/04/2016</text:p>
          </table:table-cell>
          <table:table-cell table:style-name="ce43" office:value-type="string" calcext:value-type="string">
            <text:p>Diputat delegat de Turisme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Alcalde de l'Ajuntament de Sitges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Vicepresident Consell General Consorci del Patrimoni de Sitges 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Vicepresident Comissió Executiva Consorci del Patrimoni de Sitges 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Patronat Fundació Privada Hospital de Sant Joan Baptist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Patronat Fundació Privada Sitges Festival Internacional de Cinema Fantàstic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Patronat Fundació Privada Casino Prado Suburense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titular Consell de Direcció i Consell General de Participació Agència Catalana de Turism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titular Mancomunitat de Minusvàlids Psíquics dels Garraf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Consorci del Club Natació Sitges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Agència de Desenvolupament Econòmic del Garraf - NODE Garraf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Sitges Model XXI, SA municipal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31" office:value-type="string" calcext:value-type="string">
            <text:p>Variació</text:p>
            <text:p>29/02/2016</text:p>
          </table:table-cell>
          <table:table-cell table:style-name="ce43" office:value-type="string" calcext:value-type="string">
            <text:p>Portaveu adjunta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2"/>
            <table:table-cell table:style-name="ce52" office:value-type="string" calcext:value-type="string">
              <text:p>Regidora de l'Ajuntament de Barberà del Vallè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5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52" office:value-type="string" calcext:value-type="string">
              <text:p>Vocal Junta de Govern Organisme de Gestió Tributària (DB)</text:p>
            </table:table-cell>
            <table:table-cell table:style-name="ce68" office:value-type="string" calcext:value-type="string">
              <text:p>NO</text:p>
            </table:table-cell>
            <table:table-cell table:style-name="ce85"/>
            <table:table-cell table:style-name="ce119"/>
            <table:table-cell table:style-name="ce112"/>
            <table:table-cell table:style-name="ce146"/>
            <table:table-cell table:style-name="ce85"/>
            <table:table-cell table:style-name="ce112" table:number-columns-repeated="2"/>
            <table:table-cell table:style-name="ce200"/>
            <table:table-cell table:style-name="ce20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31" office:value-type="string" calcext:value-type="string">
            <text:p>Variació</text:p>
            <text:p>05/04/2017</text:p>
          </table:table-cell>
          <table:table-cell table:style-name="ce43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2"/>
            <table:table-cell table:style-name="ce52" office:value-type="string" calcext:value-type="string">
              <text:p>Regidor i Portaveu del grup municipal de l'Ajuntament de Cornellà de Llobregat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de Govern Organisme d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156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de Govern Organisme Autònom Patronat d'Apost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156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6"/>
            <table:table-cell table:style-name="ce84"/>
            <table:table-cell table:style-name="ce111" table:number-columns-repeated="2"/>
            <table:table-cell table:style-name="ce146"/>
            <table:table-cell table:style-name="ce156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Assemblea General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6"/>
            <table:table-cell table:style-name="ce85"/>
            <table:table-cell table:style-name="ce112" table:number-columns-repeated="2"/>
            <table:table-cell table:style-name="ce200"/>
            <table:table-cell table:style-name="ce20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31" office:value-type="string" calcext:value-type="string">
            <text:p>Variació</text:p>
            <text:p>23/02/2016</text:p>
          </table:table-cell>
          <table:table-cell table:style-name="ce43" office:value-type="string" calcext:value-type="string">
            <text:p>Diputada adjunta Àrea Territori i Sostenibilitat DB</text:p>
          </table:table-cell>
          <table:table-cell table:style-name="ce65" office:value-type="string" calcext:value-type="string">
            <text:p>Retribució en règim de dedicació parcial 51%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8" table:number-columns-repeated="2"/>
            <table:table-cell table:style-name="ce50" office:value-type="string" calcext:value-type="string">
              <text:p>Alcaldessa de l'Ajuntament de Montgat</text:p>
            </table:table-cell>
            <table:table-cell table:style-name="ce67" office:value-type="string" calcext:value-type="string">
              <text:p>Retribució en règim de dedicació parcial 49%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8" table:number-columns-repeated="2"/>
            <table:table-cell table:style-name="ce53" office:value-type="string" calcext:value-type="string">
              <text:p>Vocal Junta de Govern OA Patronat d'Apostes (DB)</text:p>
            </table:table-cell>
            <table:table-cell table:style-name="ce69" office:value-type="string" calcext:value-type="string">
              <text:p>NO</text:p>
            </table:table-cell>
            <table:table-cell table:style-name="ce95"/>
            <table:table-cell table:style-name="ce120" table:number-columns-repeated="2"/>
            <table:table-cell table:style-name="ce157"/>
            <table:table-cell table:style-name="ce95"/>
            <table:table-cell table:style-name="ce120" table:number-columns-repeated="2"/>
            <table:table-cell table:style-name="ce157"/>
            <table:table-cell table:style-name="ce22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8" table:number-columns-repeated="2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69" office:value-type="string" calcext:value-type="string">
              <text:p>NO</text:p>
            </table:table-cell>
            <table:table-cell table:style-name="ce18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8"/>
            <table:table-cell table:style-name="ce178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8" table:number-columns-repeated="2"/>
            <table:table-cell table:style-name="ce53" office:value-type="string" calcext:value-type="string">
              <text:p>Vocal Junta General Consorci Tractament Residus Sòlids Urbans del Maresme (DB)</text:p>
            </table:table-cell>
            <table:table-cell table:style-name="ce69" office:value-type="string" calcext:value-type="string">
              <text:p>NO</text:p>
            </table:table-cell>
            <table:table-cell table:style-name="ce18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8"/>
            <table:table-cell table:style-name="ce178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2" table:visibility="collapse">
            <table:table-cell table:style-name="ce18" table:number-columns-repeated="2"/>
            <table:table-cell table:style-name="ce53" office:value-type="string" calcext:value-type="string">
              <text:p>Representant Consell General i representant titular Comissió Territorial Associació Pla Estratègic Metropolità de Barcelona (DB)</text:p>
            </table:table-cell>
            <table:table-cell table:style-name="ce69" office:value-type="string" calcext:value-type="string">
              <text:p>NO</text:p>
            </table:table-cell>
            <table:table-cell table:style-name="ce18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8"/>
            <table:table-cell table:style-name="ce178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Consellera de l'Àrea Metropolitana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Presidenta Platges de Montgat S.L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34" office:value-type="string" calcext:value-type="string">
            <text:p>Variació</text:p>
            <text:p>14/04/2016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Regidora de l'Ajuntament de Bada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Junta General de l'Ens de Gestió Urbanística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Junta General de Badalona Cultura, SL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Junta General de Badalona Comunicació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Junta General de Reactivació Badalona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Consell Rector del Museu Municipal de Badalon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Badalona Serveis Assistencials, SA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31" office:value-type="string" calcext:value-type="string">
            <text:p>Variació</text:p>
            <text:p>17/03/2016</text:p>
          </table:table-cell>
          <table:table-cell table:style-name="ce43" office:value-type="string" calcext:value-type="string">
            <text:p>Diputat delegat d'Igualtat i Ciutadania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Regidor de l'Ajuntament de l'Hospitalet de Llobregat</text:p>
            </table:table-cell>
            <table:table-cell table:style-name="ce70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Consell d'Administració La Farga Gestió d'Equipaments Municipals SA (Aj.)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General La Farga Gestió d'Equipaments Municipals SA (Aj.)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70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Substitut suplent Comissió Nacional per a una Intervenció Coordinada contra la Violència (DB)</text:p>
            </table:table-cell>
            <table:table-cell table:style-name="ce70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9" office:value-type="string" calcext:value-type="string">
            <text:p>GARCIA ALBIOL, XAVIER</text:p>
          </table:table-cell>
          <table:table-cell table:style-name="ce33" office:value-type="string" calcext:value-type="string">
            <text:p>Fi càrrec</text:p>
            <text:p>12/01/2016</text:p>
          </table:table-cell>
          <table:table-cell table:style-name="ce43" office:value-type="string" calcext:value-type="string">
            <text:p>Diputat DB fins 23/12/2015</text:p>
          </table:table-cell>
          <table:table-cell table:style-name="ce65"/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Regidor de l'Ajuntament de Badalona</text:p>
            </table:table-cell>
            <table:table-cell table:style-name="ce66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86" office:value-type="string" calcext:value-type="string">
              <text:p>Administrador INCENDO, SL (sense retribució)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Diputat Parlament de Catalunya</text:p>
            </table:table-cell>
            <table:table-cell table:style-name="ce66" office:value-type="string" calcext:value-type="string">
              <text:p>Retribució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10">
          <table:table-cell table:style-name="ce13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31" office:value-type="string" calcext:value-type="string">
            <text:p>Variació</text:p>
            <text:p>11/04/2016</text:p>
          </table:table-cell>
          <table:table-cell table:style-name="ce43" office:value-type="string" calcext:value-type="string">
            <text:p>Diputat delegat d'Hisenda, Recursos Humans, Processos i Societat de la Informació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7"/>
          <table:table-cell table:style-name="ce10" table:number-columns-repeated="28"/>
          <table:table-cell table:style-name="ce18" table:number-columns-repeated="214"/>
          <table:table-cell table:style-name="ce263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Alcalde de l'Ajuntament de Torder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Suplent Comissió de Cooperació Local. Generalitat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Assemblea General i Comissió Executiva Consorci Català pel Desenvolupament Local -CCDL- (DB)</text:p>
            </table:table-cell>
            <table:table-cell table:style-name="ce64" office:value-type="string" calcext:value-type="string">
              <text:p>Assistència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Presidència Junta de Govern Consorci d'Estudis, Mediació i Conciliació a l'Administració Loc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2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Centre de Cultura Contemporània de Barcelona.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icepresident Assemblea General i Consell d'Administració Consorci LOCALRET (DB)</text:p>
            </table:table-cell>
            <table:table-cell table:style-name="ce64" office:value-type="string" calcext:value-type="string">
              <text:p>Assistència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Junta General Consorci per al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m. Prev. I Seguretat i Com. Serv. Econòmics Federació de Municipis de Cataluny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missió Diputacions i Cabildos Federación Española de Municipios y Provincia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atró Fundació Catalunya-La Pedrera, fundació especia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Suplent Patronat i vocal Comitè Executiu Fundació Privada Institut d'Economia de Barcelona IEB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atró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atró Fundació Privada pel Foment de la Societat del Coneixemen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Consell General organisme Autònom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President Junta de Govern Organisme Autònom Local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de Govern Organisme Autònom Patronat d'Apost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7" table:visibility="collapse">
            <table:table-cell/>
            <table:table-cell table:style-name="ce32"/>
            <table:table-cell table:style-name="ce46" office:value-type="string" calcext:value-type="string">
              <text:p>Vocal Junta de Govern i Consell Directiu Organism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Titular Associació de Municipis per la Independènci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Patronat de la Fundació Teatre Clavé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Comissió per a la supressió de Barreres Arquitectònique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President Consell d'Administració Organisme Autònom de Ràdio Torder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Consell Escolar Municipal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Representant Consell General Consorci AOC (per Localret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2"/>
            <table:table-cell table:number-columns-repeated="27"/>
            <table:table-cell table:style-name="ce18" table:number-columns-repeated="214"/>
            <table:table-cell table:number-columns-repeated="768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31" office:value-type="string" calcext:value-type="string">
            <text:p>Variació</text:p>
            <text:p>03/03/2016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number-columns-repeated="27"/>
          <table:table-cell table:style-name="ce18" table:number-columns-repeated="214"/>
          <table:table-cell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Alcaldessa de l'Ajuntament de Santa Perpètua de Mogod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plenari Consell d'Alcaldes i Alcaldesses Vallés Occidental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executiva Associació B30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Membre plenari Associació de Municipis de l'Eix de la Riera de Calde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ència rotatòria semestral Consorci Can Filuà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plenari Consorci de Comunicació Local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plenari Consorci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2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31" office:value-type="string" calcext:value-type="string">
            <text:p>Variació</text:p>
            <text:p>07/03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52" office:value-type="string" calcext:value-type="string">
              <text:p>Regidor de l'Ajuntament de Caldes d'Estrac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54" office:value-type="string" calcext:value-type="string">
              <text:p>Pèrit tasador d'assegurances - Allianz Ras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174" office:value-type="string" calcext:value-type="string">
              <text:p>Pèrit tasador d'assegurances - Reale grup assegurador</text:p>
            </table:table-cell>
            <table:table-cell table:style-name="ce111"/>
            <table:table-cell table:style-name="ce133"/>
            <table:table-cell table:style-name="ce140"/>
            <table:table-cell table:style-name="ce156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Junta General Consorci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52"/>
            <table:table-cell table:style-name="ce111"/>
            <table:table-cell table:style-name="ce133"/>
            <table:table-cell table:style-name="ce140"/>
            <table:table-cell table:style-name="ce156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52"/>
            <table:table-cell table:style-name="ce111"/>
            <table:table-cell table:style-name="ce133"/>
            <table:table-cell table:style-name="ce140"/>
            <table:table-cell table:style-name="ce156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Representant elcte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50"/>
            <table:table-cell table:style-name="ce112"/>
            <table:table-cell table:style-name="ce134"/>
            <table:table-cell table:style-name="ce141"/>
            <table:table-cell table:style-name="ce204"/>
            <table:table-cell table:style-name="ce242"/>
            <table:table-cell table:style-name="ce252"/>
            <table:table-cell table:number-columns-repeated="1009"/>
          </table:table-row>
        </table:table-row-group>
        <table:table-row table:style-name="ro10">
          <table:table-cell table:style-name="ce14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31" office:value-type="string" calcext:value-type="string">
            <text:p>Variació</text:p>
            <text:p>18/05/2017</text:p>
          </table:table-cell>
          <table:table-cell table:style-name="ce43" office:value-type="string" calcext:value-type="string">
            <text:p>Vicepresident 1er</text:p>
            <text:p>President delegat Àrea de Territori i Sostenibilitat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5" table:number-columns-spanned="4" table:number-rows-spanned="1"/>
          <table:covered-table-cell table:number-columns-repeated="2" table:style-name="ce122"/>
          <table:covered-table-cell table:style-name="ce159"/>
          <table:table-cell table:style-name="ce225"/>
          <table:table-cell table:style-name="ce244"/>
          <table:table-cell table:style-name="ce252" table:number-columns-repeated="31"/>
          <table:table-cell table:style-name="ce32"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2"/>
            <table:table-cell table:style-name="ce54" office:value-type="string" calcext:value-type="string">
              <text:p>Alcalde de l'Ajuntament de Moià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46" office:value-type="string" calcext:value-type="string">
              <text:p>NATURECO S.L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8" office:value-type="string" calcext:value-type="string" table:number-columns-spanned="1" table:number-rows-spanned="2">
              <text:p>Per raó del seu càrrec ocupa la Vicepresidència del Plenari del Consell d'Accessibilitat, òrgan de la DB sense activitat.</text:p>
            </table:table-cell>
            <table:table-cell table:style-name="ce252"/>
            <table:table-cell table:number-columns-repeated="1009"/>
          </table:table-row>
          <table:table-row table:style-name="ro17" table:visibility="collapse">
            <table:table-cell table:style-name="ce17"/>
            <table:table-cell table:style-name="ce32"/>
            <table:table-cell table:style-name="ce54" office:value-type="string" calcext:value-type="string">
              <text:p>Vocal Junta de Govern i Consell Directiu Organisme Gestió Tributàri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47" office:value-type="string" calcext:value-type="string">
              <text:p>MUNDOBIO, SL</text:p>
            </table:table-cell>
            <table:table-cell table:style-name="ce111" table:number-columns-repeated="2"/>
            <table:table-cell table:style-name="ce140"/>
            <table:table-cell table:style-name="ce156"/>
            <table:covered-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2"/>
            <table:table-cell table:style-name="ce54" office:value-type="string" calcext:value-type="string">
              <text:p>Vicepresident Consell d'Administració i 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52"/>
            <table:table-cell table:style-name="ce111" table:number-columns-repeated="2"/>
            <table:table-cell table:style-name="ce140"/>
            <table:table-cell table:style-name="ce156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2"/>
            <table:table-cell table:style-name="ce54" office:value-type="string" calcext:value-type="string">
              <text:p>Vocal Consell d'Administració Institut de Recerca i Tecnologia Agroalimentàries - IRT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52"/>
            <table:table-cell table:style-name="ce111" table:number-columns-repeated="2"/>
            <table:table-cell table:style-name="ce140"/>
            <table:table-cell table:style-name="ce156"/>
            <table:table-cell table:style-name="ce242"/>
            <table:table-cell table:style-name="ce252"/>
            <table:table-cell table:number-columns-repeated="1009"/>
          </table:table-row>
          <table:table-row table:style-name="ro12" table:visibility="collapse">
            <table:table-cell table:style-name="ce17"/>
            <table:table-cell table:style-name="ce32"/>
            <table:table-cell table:style-name="ce54" office:value-type="string" calcext:value-type="string">
              <text:p>Vocal i president Assemblea General i vocal Consell de Govern Consorci Agència d'Ecologia Urb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/>
            <table:table-cell table:style-name="ce111" table:number-columns-repeated="2"/>
            <table:table-cell table:style-name="ce140"/>
            <table:table-cell table:style-name="ce156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2"/>
            <table:table-cell table:style-name="ce55" office:value-type="string" calcext:value-type="string">
              <text:p>Vocal titular Consell General Associació Pacte Industrial de la Regió Metropolit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Assemblea General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MoiàFutur S.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Aigües de Moià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President Patronat de Museus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2"/>
            <table:table-cell table:style-name="ce47" office:value-type="string" calcext:value-type="string">
              <text:p>President Consell Comarcal del Moianès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titular Consell Plenari i vocal Comissió Executiva Consorci del Parc Agrari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2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Junta General Consor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2"/>
            <table:table-cell table:style-name="ce47" office:value-type="string" calcext:value-type="string">
              <text:p>Representant suplent Pacte Nacional per a les Infraestructure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Comissió Territori i Sostenibilitat i Serveis Urbans Federació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2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rafael-homet-i-ventayol" xlink:type="simple">HOMET I VENTANYOL, RAFAEL</text:a></text:span></text:p>
          </table:table-cell>
          <table:table-cell table:style-name="ce31" office:value-type="string" calcext:value-type="string">
            <text:p>Variació</text:p>
            <text:p>08/03/2016</text:p>
          </table:table-cell>
          <table:table-cell table:style-name="ce43" office:value-type="string" calcext:value-type="string">
            <text:p>Diputat delegat d'Educació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93"/>
          <table:table-cell table:style-name="ce122" table:number-columns-repeated="2"/>
          <table:table-cell table:style-name="ce159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52" office:value-type="string" calcext:value-type="string">
              <text:p>Regidor de l'Ajuntament de Castellar del Vallè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 les Biblioteque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El Far, Centre dels Treballs del Mar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ell de Govern i Comitè Executiu Consorci Institut d'Infància i Món Urbà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atró Patronat Fundació Artur Martorel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atró Patronat i vocal Consell Executiu Fundació Maria Aurèlia Capmany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number-columns-repeated="100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2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31" office:value-type="string" calcext:value-type="string">
            <text:p>Variació</text:p>
            <text:p>14/03/2016</text:p>
          </table:table-cell>
          <table:table-cell table:style-name="ce43" office:value-type="string" calcext:value-type="string">
            <text:p>Preside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20"/>
            <table:table-cell table:style-name="ce35"/>
            <table:table-cell table:style-name="ce48" office:value-type="string" calcext:value-type="string">
              <text:p>Regidor de l'Ajuntament de Gavà</text:p>
            </table:table-cell>
            <table:table-cell table:style-name="ce67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26" office:value-type="string" calcext:value-type="string">
              <text:p>Res a declarar</text:p>
            </table:table-cell>
            <table:table-cell table:style-name="ce242"/>
            <table:table-cell table:style-name="ce255"/>
            <table:table-cell table:style-name="ce258" table:number-columns-repeated="1009"/>
          </table:table-row>
          <table:table-row table:style-name="ro8" table:visibility="collapse">
            <table:table-cell table:style-name="ce20"/>
            <table:table-cell table:style-name="ce35"/>
            <table:table-cell table:style-name="ce49" office:value-type="string" calcext:value-type="string">
              <text:p>Membre del Consell Escolar Municipal (Aj.)</text:p>
            </table:table-cell>
            <table:table-cell table:style-name="ce66" office:value-type="string" calcext:value-type="string">
              <text:p>NO</text:p>
            </table:table-cell>
            <table:table-cell table:style-name="ce97"/>
            <table:table-cell table:style-name="ce124" table:number-columns-repeated="2"/>
            <table:table-cell table:style-name="ce161"/>
            <table:table-cell table:style-name="ce97"/>
            <table:table-cell table:style-name="ce124" table:number-columns-repeated="2"/>
            <table:table-cell table:style-name="ce161"/>
            <table:table-cell table:style-name="ce227"/>
            <table:table-cell table:style-name="ce242"/>
            <table:table-cell table:style-name="ce255"/>
            <table:table-cell table:style-name="ce258" table:number-columns-repeated="1009"/>
          </table:table-row>
          <table:table-row table:style-name="ro8" table:visibility="collapse">
            <table:table-cell table:style-name="ce20"/>
            <table:table-cell table:style-name="ce35"/>
            <table:table-cell table:style-name="ce49" office:value-type="string" calcext:value-type="string">
              <text:p>Membre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48"/>
            <table:table-cell table:style-name="ce125" table:number-columns-repeated="2"/>
            <table:table-cell table:style-name="ce162"/>
            <table:table-cell table:style-name="ce48"/>
            <table:table-cell table:style-name="ce125" table:number-columns-repeated="2"/>
            <table:table-cell table:style-name="ce162"/>
            <table:table-cell table:style-name="ce228"/>
            <table:table-cell table:style-name="ce242"/>
            <table:table-cell table:style-name="ce255"/>
            <table:table-cell table:style-name="ce258"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31" office:value-type="string" calcext:value-type="string">
            <text:p>Variació</text:p>
            <text:p>31/03/2016</text:p>
          </table:table-cell>
          <table:table-cell table:style-name="ce43" office:value-type="string" calcext:value-type="string">
            <text:p>Diputat delegat d'Espais Naturals i Medi Ambient DB</text:p>
          </table:table-cell>
          <table:table-cell table:style-name="ce65" office:value-type="string" calcext:value-type="string">
            <text:p>Retribució en règim de dedicació parcial 51%</text:p>
          </table:table-cell>
          <table:table-cell table:style-name="ce77"/>
          <table:table-cell table:style-name="ce110" table:number-columns-repeated="2"/>
          <table:table-cell table:style-name="ce138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50" office:value-type="string" calcext:value-type="string">
              <text:p>Alcalde de l'Ajuntament de Manresa</text:p>
            </table:table-cell>
            <table:table-cell table:style-name="ce67" office:value-type="string" calcext:value-type="string">
              <text:p>Retribució en règim de dedicació parcial 49%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President Junta General FORUM, SA (Foment de la rehabilitació urbana de Manresa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MEES, SL (Manresana d'Equipaments Escènics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AMSA (Aigües de Manresa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President Consorci Urbanístic l'Agull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Consorci Parc Centr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CONGIAC</text:p>
            </table:table-cell>
            <table:table-cell table:style-name="ce66"/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Althaia Xarxa Assistencial de Manresa Fundació Privad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Fundació Sociosanitària de Manres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Patronat Hospital de Sant Andreu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Associació de la Misteriosa Llum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icepresident Fundació Mediterrània Fira d'Espectacles d'Arrel Tradicion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atró Fundació Privada Cova Sant Ignasi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President Junta de la Sèqui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Aigües de Manresa, Junta de la Sèqui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icepresident Fundació Josep Mestres Cabanes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Fira de Manresa, Fundació Privad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Organització Especial Bages Turisme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fundació Universitària del Bages - FUB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Titular Agrupació de Municipis amb Transport Urbà - AMTU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Titular Ferrocarrils de la Generalitat de Catalunya - FGC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Consorci Mancomunitat Municipis del Bages per al Sanejament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suplent Consell Plenari Consorci del Parc Agrari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Comissió Executiva Consorci del Parc Agrari del Baix Llobreg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Junta General Consor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Comissió Permanent Consroci per al Tractament de Residus Sòlids Urbans del Mare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titular Assemblea General Consorci Agència d'Ecologia Urb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Consell de Govern Consorci Agència d'Ecologia Urbana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titular Junta General Consorci per a la defensa de la Conca del Riu Besó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 Vocal Assemblea General Associació Xarxa de Ciutats i Pobles cap a la Sostenibilita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Assemblea General Consorci del Parc Natural de la Serra de Collserol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del Consell de seguiment del Programa metropolità de gestió de residus municipals 2009-2016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titular Assemblea General Associació Clúster d'Eficiència energètica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titular Assemblea General Associació Red de Ciudades por la Biciclet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Consorci del Bages per a la Gestió dels Residus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Membre Consorci del Condomini Palau Fira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Membre AMI. Associació de Municipis per la Independència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31" office:value-type="string" calcext:value-type="string">
            <text:p>Variació</text:p>
            <text:p>17/05/2016</text:p>
          </table:table-cell>
          <table:table-cell table:style-name="ce43" office:value-type="string" calcext:value-type="string">
            <text:p>Portaveu adjunt grup polític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75" table:number-columns-spanned="4" table:number-rows-spanned="1"/>
          <table:covered-table-cell table:number-columns-repeated="2" table:style-name="ce122"/>
          <table:covered-table-cell table:style-name="ce159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8" table:number-columns-repeated="2"/>
            <table:table-cell table:style-name="ce55" office:value-type="string" calcext:value-type="string">
              <text:p>President grup municipal Ajuntament de Badalona</text:p>
            </table:table-cell>
            <table:table-cell table:style-name="ce64" office:value-type="string" calcext:value-type="string">
              <text:p>Retribució en règim de dedicació parcial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90" office:value-type="string" calcext:value-type="string">
              <text:p>Professor titular Universitat Politècnica de Catalunya</text:p>
            </table:table-cell>
            <table:table-cell table:style-name="ce123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242"/>
            <table:table-cell table:style-name="ce18" table:number-columns-repeated="1010"/>
          </table:table-row>
          <table:table-row table:style-name="ro8" table:visibility="collapse">
            <table:table-cell table:style-name="ce18" table:number-columns-repeated="2"/>
            <table:table-cell table:style-name="ce55" office:value-type="string" calcext:value-type="string">
              <text:p>Membre Ple Consorci Badalona Sud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18" table:number-columns-repeated="1010"/>
          </table:table-row>
          <table:table-row table:style-name="ro8" table:visibility="collapse">
            <table:table-cell table:style-name="ce18" table:number-columns-repeated="2"/>
            <table:table-cell table:style-name="ce55" office:value-type="string" calcext:value-type="string">
              <text:p>Patró Patronat Fundació Capital Europea del Basquet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18" table:number-columns-repeated="1010"/>
          </table:table-row>
          <table:table-row table:style-name="ro8" table:visibility="collapse">
            <table:table-cell table:style-name="ce18" table:number-columns-repeated="2"/>
            <table:table-cell table:style-name="ce55" office:value-type="string" calcext:value-type="string">
              <text:p>Conseller Consell d'Administració Engestur, SA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18" table:number-columns-repeated="1010"/>
          </table:table-row>
          <table:table-row table:style-name="ro8" table:visibility="collapse">
            <table:table-cell table:style-name="ce18" table:number-columns-repeated="2"/>
            <table:table-cell table:style-name="ce55" office:value-type="string" calcext:value-type="string">
              <text:p>Conseller Consell d'Administració Marina Badalona, SA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242"/>
            <table:table-cell table:style-name="ce18" table:number-columns-repeated="1010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31" office:value-type="string" calcext:value-type="string">
            <text:p>Variació</text:p>
            <text:p>19/04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gidor Ajuntament de Bada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Assemblea General Consorci del Parc Natural de la Serralada de Mari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Comissió Delegada Assemblea General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Associació Pacte Industrial de la Regió Metropolitana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Consell d'Administració Marina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Consell d'Administració Engestur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Consell d'Administració Reactivació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Consell d'Administració Badalona Comuni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Patronat Museu de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del Patronat Conservatori de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atró Fundació Badalona Capital Europea Bàsquet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33" office:value-type="string" calcext:value-type="string">
            <text:p>Variació</text:p>
            <text:p>25/02/2016</text:p>
          </table:table-cell>
          <table:table-cell table:style-name="ce43" office:value-type="string" calcext:value-type="string">
            <text:p>Presidenta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Alcaldessa Ajuntament de l'Hospitalet</text:p>
            </table:table-cell>
            <table:table-cell table:style-name="ce64" office:value-type="string" calcext:value-type="string">
              <text:p>NO</text:p>
            </table:table-cell>
            <table:table-cell table:style-name="ce47" office:value-type="string" calcext:value-type="string">
              <text:p>Fundació Privada Ildefons Cerdà (sense retribució)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del Consell d'Alcaldes de Consell Comarcal del Barcelonès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Consellera Àrea Metropolitana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en la Junta de Govern del Comitè de les Regions UE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Presidenta/vicepresidenta Consorci per a la reforma de la Gran Via de l'Hospitalet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en el Consell Territorial de la FEMP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Representant en la Federació de Municipis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del Consell General del Consorci Fira Internacional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del Consell de Governs Locals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2"/>
            <table:table-cell table:style-name="ce46" office:value-type="string" calcext:value-type="string">
              <text:p>Representant en el Forum Espanyol per a la prevenció i la seguretat urba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Representant en la Xarxa de Ciutats Europees en Transformaci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a del Patronat Fundació Arranz Bravo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General de la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Representant en la Fundació IDIBELL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Representant de la Fundació Oncològica de Cataluny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Representant en la Junta General i consellera del Consell d'Administració de FIRA 2000 S.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atrona Fundació Privada Democràcia i Govern Loca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Presidenta de la Junta Directiva de Red Española de Ciudades Inteligentes (RECI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Representant en la Fundació Privada President Samaranch (Aj.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31" office:value-type="string" calcext:value-type="string">
            <text:p>Variació</text:p>
            <text:p>10/03/2016</text:p>
          </table:table-cell>
          <table:table-cell table:style-name="ce43" office:value-type="string" calcext:value-type="string">
            <text:p>Diputada delegada de Salut Pública i Consum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Regidora Ajuntament de Vilassar de Mar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Consellera Consell Comarcal del Maresme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Consell patronat municipal Escoles Bressol de Vilassar de Mar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a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Xarxa Audiovisual Loca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orci pel Tractament de Residus Sòlids Urbans del Maresm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icepresidenta Consorci de Gestió, Corporació Sanitària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Representant Consell Català de la Salut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3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31" office:value-type="string" calcext:value-type="string">
            <text:p>Variació</text:p>
            <text:p>02/03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50" office:value-type="string" calcext:value-type="string">
              <text:p>Alcalde de l'Ajuntament de Mollet del Vallès</text:p>
            </table:table-cell>
            <table:table-cell table:style-name="ce67" office:value-type="string" calcext:value-type="string">
              <text:p>Retribució</text:p>
            </table:table-cell>
            <table:table-cell table:number-columns-repeated="3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Mercamollet (empresa municipal) (Aj.)</text:p>
            </table:table-cell>
            <table:table-cell table:style-name="ce64" office:value-type="string" calcext:value-type="string">
              <text:p>NO</text:p>
            </table:table-cell>
            <table:table-cell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Mollet Impulsa (empresa municipal) (Aj.)</text:p>
            </table:table-cell>
            <table:table-cell table:style-name="ce64" office:value-type="string" calcext:value-type="string">
              <text:p>NO</text:p>
            </table:table-cell>
            <table:table-cell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Mollet Comunicació (empresa municipal)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Fundació Municipal Joan Abell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Institut Municipal de Serveis als Discapacitat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Institut Municipal d'Edu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resident EMFO (empresa municipal de serveis d'ocupació)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del Consorci Teledigital Mollet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resident Consell esportiu del Vallès Oriental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 UCEC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Junta General OA Patronat d'Aposte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0"/>
            <table:table-cell table:style-name="ce114" table:number-columns-repeated="2"/>
            <table:table-cell table:style-name="ce152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34" office:value-type="string" calcext:value-type="string">
            <text:p>Variació</text:p>
            <text:p>15/03/2016</text:p>
          </table:table-cell>
          <table:table-cell table:style-name="ce56" office:value-type="string" calcext:value-type="string">
            <text:p>Portaveu adjunt DB</text:p>
          </table:table-cell>
          <table:table-cell table:style-name="ce72" office:value-type="string" calcext:value-type="string">
            <text:p>Assistència</text:p>
          </table:table-cell>
          <table:table-cell table:style-name="ce101"/>
          <table:table-cell table:style-name="ce127"/>
          <table:table-cell table:style-name="ce130"/>
          <table:table-cell table:style-name="ce163"/>
          <table:table-cell table:style-name="ce176" table:number-columns-spanned="4" table:number-rows-spanned="1"/>
          <table:covered-table-cell table:number-columns-repeated="2" table:style-name="ce191"/>
          <table:covered-table-cell table:style-name="ce206"/>
          <table:table-cell table:style-name="ce127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53" office:value-type="string" calcext:value-type="string">
              <text:p>Regidor i portaveu adjunt de l'Ajuntament de Barcelona</text:p>
            </table:table-cell>
            <table:table-cell table:style-name="ce71" office:value-type="string" calcext:value-type="string">
              <text:p>Retribució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128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177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29" office:value-type="string" calcext:value-type="string">
              <text:p>Res a declarar</text:p>
            </table:table-cell>
            <table:table-cell table:style-name="ce242"/>
            <table:table-cell table:style-name="ce18" table:number-columns-repeated="1010"/>
          </table:table-row>
          <table:table-row table:style-name="ro8" table:visibility="collapse">
            <table:table-cell/>
            <table:table-cell table:style-name="ce18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192"/>
            <table:table-cell table:style-name="ce121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8" table:visibility="collapse">
            <table:table-cell/>
            <table:table-cell table:style-name="ce18"/>
            <table:table-cell table:style-name="ce46" office:value-type="string" calcext:value-type="string">
              <text:p>Representant electe Assemblea General Xarxa Local de Consum (DB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178"/>
            <table:table-cell table:style-name="ce192"/>
            <table:table-cell table:style-name="ce121"/>
            <table:table-cell table:style-name="ce207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9" table:visibility="collapse">
            <table:table-cell/>
            <table:table-cell table:style-name="ce18"/>
            <table:table-cell table:style-name="ce53" office:value-type="string" calcext:value-type="string">
              <text:p>Vocal Consorci Localret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207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8" table:visibility="collapse">
            <table:table-cell/>
            <table:table-cell table:style-name="ce18"/>
            <table:table-cell table:style-name="ce53" office:value-type="string" calcext:value-type="string">
              <text:p>Membre Consell Administració Empresa Municipal Im Mercats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8" table:visibility="collapse">
            <table:table-cell/>
            <table:table-cell table:style-name="ce18"/>
            <table:table-cell table:style-name="ce53" office:value-type="string" calcext:value-type="string">
              <text:p>Membre Consell Administració Empresa Municipal Im Urbanisme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10" table:visibility="collapse">
            <table:table-cell/>
            <table:table-cell table:style-name="ce18"/>
            <table:table-cell table:style-name="ce53" office:value-type="string" calcext:value-type="string">
              <text:p>Membre Consell Administració Empresa Municipal Im Paissatge Urbà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8" table:visibility="collapse">
            <table:table-cell/>
            <table:table-cell table:style-name="ce18"/>
            <table:table-cell table:style-name="ce53" office:value-type="string" calcext:value-type="string">
              <text:p>Membre Consell Administració Empresa Municipal BSM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8" table:visibility="collapse">
            <table:table-cell/>
            <table:table-cell table:style-name="ce18"/>
            <table:table-cell table:style-name="ce53" office:value-type="string" calcext:value-type="string">
              <text:p>Membre Consell Administració Empresa Municipal Cementiris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8" table:visibility="collapse">
            <table:table-cell/>
            <table:table-cell table:style-name="ce18"/>
            <table:table-cell table:style-name="ce53" office:value-type="string" calcext:value-type="string">
              <text:p>Membre Consell Administració Empresa Municipal Mercabarna (Aj.)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1" table:number-columns-repeated="2"/>
            <table:table-cell table:style-name="ce158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  <table:table-row table:style-name="ro8" table:visibility="collapse">
            <table:table-cell/>
            <table:table-cell table:style-name="ce18"/>
            <table:table-cell table:style-name="ce53" office:value-type="string" calcext:value-type="string">
              <text:p>Vocal Consorci de Turisme de Barcelona (Aj.)</text:p>
            </table:table-cell>
            <table:table-cell table:style-name="ce71" office:value-type="string" calcext:value-type="string">
              <text:p>NO</text:p>
            </table:table-cell>
            <table:table-cell table:style-name="ce103"/>
            <table:table-cell table:style-name="ce129" table:number-columns-repeated="2"/>
            <table:table-cell table:style-name="ce165"/>
            <table:table-cell table:style-name="ce99"/>
            <table:table-cell table:style-name="ce121" table:number-columns-repeated="2"/>
            <table:table-cell table:style-name="ce158"/>
            <table:table-cell table:style-name="ce61"/>
            <table:table-cell table:style-name="ce242"/>
            <table:table-cell table:style-name="ce18" table:number-columns-repeated="1010"/>
          </table:table-row>
        </table:table-row-group>
        <table:table-row table:style-name="ro10">
          <table:table-cell table:style-name="ce14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34" office:value-type="string" calcext:value-type="string">
            <text:p>Variació</text:p>
            <text:p>11/02/2016</text:p>
          </table:table-cell>
          <table:table-cell table:style-name="ce43" office:value-type="string" calcext:value-type="string">
            <text:p>President grup polític</text:p>
            <text:p>Diputat delegat d'Urbanisme i Habitatge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General de la Xarxa Audiovisual Local, SL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atró Fundació Privada Democràcia i Govern Local</text:p>
            </table:table-cell>
            <table:table-cell table:style-name="ce64" office:value-type="string" calcext:value-type="string">
              <text:p>NO</text:p>
            </table:table-cell>
            <table:table-cell table:style-name="ce104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suplent Assemblea General i Comissió Executiva Consorci Català pel Desenvolupament Local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titular Assemblea General Consorci Parc del Foix</text:p>
            </table:table-cell>
            <table:table-cell table:style-name="ce64" office:value-type="string" calcext:value-type="string">
              <text:p>NO</text:p>
            </table:table-cell>
            <table:table-cell table:style-name="ce104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Assembla General Consorci Parc Natural de la Serra de Collserol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50" office:value-type="string" calcext:value-type="string">
              <text:p>Representant titular Pacte Nacional per a l'Habitatge 2007-2016</text:p>
            </table:table-cell>
            <table:table-cell table:style-name="ce67" office:value-type="string" calcext:value-type="string">
              <text:p>NO</text:p>
            </table:table-cell>
            <table:table-cell table:style-name="ce104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Regidor Ajuntament de Cervelló</text:p>
            </table:table-cell>
            <table:table-cell table:style-name="ce68" office:value-type="string" calcext:value-type="string">
              <text:p>Assistència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31" office:value-type="string" calcext:value-type="string">
            <text:p>Variació</text:p>
            <text:p>14/04/2016</text:p>
          </table:table-cell>
          <table:table-cell table:style-name="ce43" office:value-type="string" calcext:value-type="string">
            <text:p>Vicepresidenta 5a <text:s/>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50" office:value-type="string" calcext:value-type="string">
              <text:p>Alcaldessa de l'Ajuntament de Santa Coloma de Gramanet</text:p>
            </table:table-cell>
            <table:table-cell table:style-name="ce67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Consellera Àrea Metropolitana de Barce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nat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31" office:value-type="string" calcext:value-type="string">
            <text:p>Variació</text:p>
            <text:p>15/04/2016</text:p>
          </table:table-cell>
          <table:table-cell table:style-name="ce43" office:value-type="string" calcext:value-type="string">
            <text:p>Diputada DB</text:p>
          </table:table-cell>
          <table:table-cell table:style-name="ce65" office:value-type="string" calcext:value-type="string">
            <text:p>NO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Regidora de l'Ajuntament de Barcelona</text:p>
            </table:table-cell>
            <table:table-cell table:style-name="ce64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52" office:value-type="string" calcext:value-type="string">
              <text:p>Consellera Consell Comarcal del Barceloné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52" office:value-type="string" calcext:value-type="string">
              <text:p>Membre Institut Municipal Edu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52" office:value-type="string" calcext:value-type="string">
              <text:p>Vocal Consorci Institut Infància i Món Urbá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52" office:value-type="string" calcext:value-type="string">
              <text:p>Membre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52" office:value-type="string" calcext:value-type="string">
              <text:p>Vicepresidenta Institut Municipal de Persones amb Discapacita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52" office:value-type="string" calcext:value-type="string">
              <text:p>Vicepresidenta Institut Municipal de Serveis Socia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52" office:value-type="string" calcext:value-type="string">
              <text:p>Consellera Barcelona Gestió Urbanística, S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52" office:value-type="string" calcext:value-type="string">
              <text:p>Membre Consorci dels Serveis Socials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31" office:value-type="string" calcext:value-type="string">
            <text:p>Variació </text:p>
            <text:p>05/04/2016</text:p>
          </table:table-cell>
          <table:table-cell table:style-name="ce43" office:value-type="string" calcext:value-type="string">
            <text:p>Diputat delegat de Cultura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52" office:value-type="string" calcext:value-type="string">
              <text:p>Regidor de l'Ajuntament de Barcelona</text:p>
            </table:table-cell>
            <table:table-cell table:style-name="ce64" office:value-type="string" calcext:value-type="string">
              <text:p>NO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8" office:value-type="string" calcext:value-type="string" table:number-columns-spanned="1" table:number-rows-spanned="2">
              <text:p>Ha renunciat a rebre indemnitzacions per assistència a sessions a l'Ajuntament de Barcelona.</text:p>
            </table:table-cell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titular Assemblea General Consorci Agència d'Ecologia Urb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covered-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8" table:visibility="collapse">
            <table:table-cell/>
            <table:table-cell table:style-name="ce32"/>
            <table:table-cell table:style-name="ce46" office:value-type="string" calcext:value-type="string">
              <text:p>Vicepresident i vocal nat Consell General i Junta de Govern Organisme Autònom Institut del Teatr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Junta Patrons i Consell Rector Organisme Autònom Local de Patrimoni "Victor Balaguer"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Junta de Govern Organisme Autònom Local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nat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 les Bibliotequ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Vocal Patronat i Comissió Executiva Fundació del Gran Teatre del Liceu, Fund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missió del Sistema Públic d'Equipaments Escènics i Musical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suplent Comissió Mixta Departament Cultura, Diputacions i Entitats Associativ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Centre de Cultura Contemporània de Barcelona. Casa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Assemblea General i Comissió Executiva Consorci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32"/>
            <table:table-cell table:style-name="ce46" office:value-type="string" calcext:value-type="string">
              <text:p>Vocal i Vicepresident Patronat Fundació Teatre Lliure-Teatre Públic BCN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Conseller Consell Direcció La Passió d'Olesa de Montserrat-Associació Privad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representatiu Comissió Drets Socials, Cultura i Esport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representatiu Consell Municipal d'Esport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representatiu Consell Municipal de Cultur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representatiu Institut de Cultura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Patró Fundació Privada Museu Marítim i Drassanes Reials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2"/>
            <table:table-cell table:style-name="ce46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/>
            <table:table-cell table:style-name="ce113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Junta de Govern i Comissió Executiva Consorci del Gran Teatre del Liceu (DB)</text:p>
            </table:table-cell>
            <table:table-cell table:style-name="ce66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/>
            <table:table-cell table:style-name="ce114"/>
            <table:table-cell table:style-name="ce141"/>
            <table:table-cell table:style-name="ce21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10">
          <table:table-cell table:style-name="ce13" office:value-type="string" calcext:value-type="string">
            <text:p><text:span text:style-name="T5"><text:a xlink:href="http://www.diba.cat/web/ladiputacio/marti-pujol-casals" xlink:type="simple">PUJOL I CASALS, MARTÍ</text:a></text:span></text:p>
          </table:table-cell>
          <table:table-cell table:style-name="ce31" office:value-type="string" calcext:value-type="string">
            <text:p>Variació</text:p>
            <text:p>01/03/2016</text:p>
          </table:table-cell>
          <table:table-cell table:style-name="ce43" office:value-type="string" calcext:value-type="string">
            <text:p>Vicepresident 3er</text:p>
            <text:p>President delegat Àrea de Cultura, Educació i Esports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50" office:value-type="string" calcext:value-type="string">
              <text:p>Alcalde de l'Ajuntament de Llinars del Vallès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47" office:value-type="string" calcext:value-type="string">
              <text:p>RAMADERIA CAN LLOBERA S.L / Agrícola ramadera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Membre del Consell d'Administració de Llinars Cultural SLU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Comissió Mixta Departament Cutura, Diputacions i Entitats Associatives d'Ens Local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icepresident Consell General i Comissió Executiva Consorci de Biblioteques de Barcelon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Comissió Cultura, Joventut i Educació de la Federació de Municipis de Cataluny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Patró Patronat Fundació Museu d'Art Contemporani-MACB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7" office:value-type="string" calcext:value-type="string">
              <text:p>Vocal Consell General i Junta de Govern Organisme Autònom Institut del Teatr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Junta de Govern Organisme de Gestió Tributària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ocal Junta General Xarxa Audiovix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31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31" office:value-type="string" calcext:value-type="string">
            <text:p>Variació</text:p>
            <text:p>11/05/2017</text:p>
          </table:table-cell>
          <table:table-cell table:style-name="ce43" office:value-type="string" calcext:value-type="string">
            <text:p>Diputada delegada de Promoció Econòmica i Ocupació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2"/>
            <table:table-cell table:style-name="ce52" office:value-type="string" calcext:value-type="string">
              <text:p>Regidora de l'Ajuntament de Barcelona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8" office:value-type="string" calcext:value-type="string" table:number-columns-spanned="1" table:number-rows-spanned="3">
              <text:p>El Consorci El Far, Centre dels Treballs del Mar, del qual té assignada la vicepresidència, està en fase de liquidació i dissolució.</text:p>
            </table:table-cell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suplent Assemblea General Associació de Colectivitats Tèxtils Europees - ACTE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suplent Consell General Associació Pacte Industrial de la Regió Metropolitana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covered-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Consorci de Turisme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Barcelona Serveis Municipa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Barcelona Activ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Cementiris de Barcelo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i Vicepresidenta Consell General Consorci el Far, Centre de Treballs del Mar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nat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Mercabarna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6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Consell General i Comissió Territorial Associació Pla Estratègic Metropolità de Barcelon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Institut Municipal d'Hisenda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34" office:value-type="string" calcext:value-type="string">
            <text:p>Variació</text:p>
            <text:p>26/05/2016</text:p>
          </table:table-cell>
          <table:table-cell table:style-name="ce57" office:value-type="string" calcext:value-type="string">
            <text:p>Diputat adjunt de Turisme <text:s/>DB</text:p>
          </table:table-cell>
          <table:table-cell table:style-name="ce31" office:value-type="string" calcext:value-type="string">
            <text:p>Retribució en règim de dedicació exclusiva</text:p>
          </table:table-cell>
          <table:table-cell table:style-name="ce105"/>
          <table:table-cell table:style-name="ce130" table:number-columns-repeated="2"/>
          <table:table-cell table:style-name="ce166"/>
          <table:table-cell table:style-name="ce179" table:number-columns-spanned="4" table:number-rows-spanned="1"/>
          <table:covered-table-cell table:number-columns-repeated="2" table:style-name="ce193"/>
          <table:covered-table-cell table:style-name="ce208"/>
          <table:table-cell table:style-name="ce130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1"/>
            <table:table-cell table:style-name="ce36"/>
            <table:table-cell table:style-name="ce46" office:value-type="string" calcext:value-type="string">
              <text:p>Alcalde Ajuntament de Vilafranca del Penedès</text:p>
            </table:table-cell>
            <table:table-cell table:style-name="ce73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36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52" office:value-type="string" calcext:value-type="string">
              <text:p>Penedès Mediació i Gestió SL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Fundació Pro Penedè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net Fundació Amàlia Soler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37"/>
            <table:table-cell table:style-name="ce46" office:value-type="string" calcext:value-type="string">
              <text:p>Vocal del Consell d'Administració Consorci de Salut i Social de Cataluny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37"/>
            <table:table-cell table:style-name="ce46" office:value-type="string" calcext:value-type="string">
              <text:p>Secretari Associació Espanyola de Ciudades del Vino (Acevin)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37"/>
            <table:table-cell table:style-name="ce46" office:value-type="string" calcext:value-type="string">
              <text:p>Vocal Red Europea de Ciudades del Vino (Recevin)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Patronat Museu de Vilafranc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04"/>
            <table:table-cell table:style-name="ce113"/>
            <table:table-cell table:style-name="ce142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Fundació Antic Hospital de Vilafranc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42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Consorci per la Gestió de la TV Digital Local Pública del Penedès. Penedès TV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/>
            <table:table-cell table:style-name="ce104"/>
            <table:table-cell table:style-name="ce142"/>
            <table:table-cell table:style-name="ce52"/>
            <table:table-cell table:style-name="ce113" table:number-columns-repeated="2"/>
            <table:table-cell table:style-name="ce142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37"/>
            <table:table-cell table:style-name="ce46" office:value-type="string" calcext:value-type="string">
              <text:p>President Fundació de la Festa Major de Vilafranca del Penedès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37"/>
            <table:table-cell table:style-name="ce46" office:value-type="string" calcext:value-type="string">
              <text:p>Suplent Consell de Direcció Agència Catalana de Turisme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37"/>
            <table:table-cell table:style-name="ce46" office:value-type="string" calcext:value-type="string">
              <text:p>Vocal Consell General Turisme de Sitges, Agència de Promoció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37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33" office:value-type="string" calcext:value-type="string">
            <text:p>Variació</text:p>
            <text:p>19/01/2016</text:p>
          </table:table-cell>
          <table:table-cell table:style-name="ce43" office:value-type="string" calcext:value-type="string">
            <text:p>Preside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2"/>
            <table:table-cell table:style-name="ce50" office:value-type="string" calcext:value-type="string">
              <text:p>Regidor de l'Ajuntament de Castelldefels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Junta General X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50" office:value-type="string" calcext:value-type="string">
              <text:p>Membre Junta General Empresa Castelldefels Projeccions (Aj.)</text:p>
            </table:table-cell>
            <table:table-cell table:style-name="ce67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52" office:value-type="string" calcext:value-type="string">
              <text:p>Membre Junta General Empresa Jarfels (Aj.)</text:p>
            </table:table-cell>
            <table:table-cell table:style-name="ce68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7" office:value-type="string" calcext:value-type="string">
              <text:p>Membre Junta General Societat d'Aparcaments de Castelldefels</text:p>
            </table:table-cell>
            <table:table-cell table:style-name="ce74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2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9" office:value-type="string" calcext:value-type="string">
            <text:p>RIERA BRUCH, RAMON</text:p>
          </table:table-cell>
          <table:table-cell table:style-name="ce33" office:value-type="string" calcext:value-type="string">
            <text:p>Fi càrrec</text:p>
            <text:p>27/01/2016</text:p>
          </table:table-cell>
          <table:table-cell table:style-name="ce43" office:value-type="string" calcext:value-type="string">
            <text:p>Diputat adjunt de Turisme DB fins el 23/12/2015</text:p>
          </table:table-cell>
          <table:table-cell table:style-name="ce65"/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2"/>
            <table:table-cell table:style-name="ce52" office:value-type="string" calcext:value-type="string">
              <text:p>Alcalde de l'Ajuntament de Torrelavit</text:p>
            </table:table-cell>
            <table:table-cell table:style-name="ce68" office:value-type="string" calcext:value-type="string">
              <text:p>Assistència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232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33" office:value-type="string" calcext:value-type="string">
            <text:p>Variació</text:p>
            <text:p>20/01/2016</text:p>
          </table:table-cell>
          <table:table-cell table:style-name="ce43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Regidor de l'Ajuntament de Badalona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Membre Junta General X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180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Consell Administració Marina Badalon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180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Junta General Badalona Cultur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180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Membre Junta General Badalona Comunicació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2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50" office:value-type="string" calcext:value-type="string">
              <text:p>Membre Junta General Badalona Serveis Assistencials (Aj.)</text:p>
            </table:table-cell>
            <table:table-cell table:style-name="ce67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42"/>
            <table:table-cell table:style-name="ce180"/>
            <table:table-cell table:style-name="ce194"/>
            <table:table-cell table:style-name="ce114"/>
            <table:table-cell table:style-name="ce152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31" office:value-type="string" calcext:value-type="string">
            <text:p>Variació</text:p>
            <text:p> 24/02/2016</text:p>
          </table:table-cell>
          <table:table-cell table:style-name="ce43" office:value-type="string" calcext:value-type="string">
            <text:p>Portaveu adju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25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2"/>
            <table:table-cell table:style-name="ce52" office:value-type="string" calcext:value-type="string">
              <text:p>Regidor de l'Ajuntament de Viladecavalls</text:p>
            </table:table-cell>
            <table:table-cell table:style-name="ce68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33"/>
            <table:table-cell table:style-name="ce84"/>
            <table:table-cell table:style-name="ce146"/>
            <table:table-cell table:style-name="ce84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Consell General Consorci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33"/>
            <table:table-cell table:style-name="ce84"/>
            <table:table-cell table:style-name="ce156"/>
            <table:table-cell table:style-name="ce136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Consell General Consorci del Patrimoni de Sitges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33"/>
            <table:table-cell table:style-name="ce84"/>
            <table:table-cell table:style-name="ce156"/>
            <table:table-cell table:style-name="ce136"/>
            <table:table-cell table:style-name="ce111" table:number-columns-repeated="2"/>
            <table:table-cell table:style-name="ce156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34"/>
            <table:table-cell table:style-name="ce85"/>
            <table:table-cell table:style-name="ce146"/>
            <table:table-cell table:style-name="ce85"/>
            <table:table-cell table:style-name="ce112" table:number-columns-repeated="2"/>
            <table:table-cell table:style-name="ce204"/>
            <table:table-cell table:style-name="ce21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31" office:value-type="string" calcext:value-type="string">
            <text:p>Variació</text:p>
            <text:p>30/03/2016</text:p>
          </table:table-cell>
          <table:table-cell table:style-name="ce43" office:value-type="string" calcext:value-type="string">
            <text:p>Portaveu grup polític DB</text:p>
          </table:table-cell>
          <table:table-cell table:style-name="ce65" office:value-type="string" calcext:value-type="string">
            <text:p>Retribució en règim de dedicació parcial 51%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Regidora de l'Ajuntament de Barcelona</text:p>
            </table:table-cell>
            <table:table-cell table:style-name="ce67" office:value-type="string" calcext:value-type="string">
              <text:p>Retribució en règim de dedicació parcial 49%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nat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Consellera Àrea Metropolitana de Barcelona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6" office:value-type="string" calcext:value-type="string">
              <text:p>Vocal Consorci LOCALRET (Aj.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31" office:value-type="string" calcext:value-type="string">
            <text:p>Variació</text:p>
            <text:p>07/03/2016</text:p>
          </table:table-cell>
          <table:table-cell table:style-name="ce43" office:value-type="string" calcext:value-type="string">
            <text:p>Diputat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2"/>
            <table:table-cell table:style-name="ce50" office:value-type="string" calcext:value-type="string">
              <text:p>Alcalde de l'Ajuntament de Viladecans</text:p>
            </table:table-cell>
            <table:table-cell table:style-name="ce67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Conseller de l'Àrea Metropolitana de Barcelona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Conseller Consorci AOC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Conseller LOCALRET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6" office:value-type="string" calcext:value-type="string">
              <text:p>Membre de la Comissió Territorial d'Urbanisme de la Generalitat de Catalunya (Aj.)</text:p>
            </table:table-cell>
            <table:table-cell table:style-name="ce64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7" office:value-type="string" calcext:value-type="string">
              <text:p>Membre Comissió Urbanisme Àmbit Metropolità de la Generalitat de Catalunya (Aj.)</text:p>
            </table:table-cell>
            <table:table-cell table:style-name="ce66" office:value-type="string" calcext:value-type="string">
              <text:p>Assistència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7" office:value-type="string" calcext:value-type="string">
              <text:p>President del Comitè Executiu del Pacte Industrial Regió Metropolitana de Barcelona (Aj.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31" office:value-type="string" calcext:value-type="string">
            <text:p>Variació</text:p>
            <text:p>12/04/2016</text:p>
          </table:table-cell>
          <table:table-cell table:style-name="ce43" office:value-type="string" calcext:value-type="string">
            <text:p>Portaveu adjunta grup polític DB</text:p>
          </table:table-cell>
          <table:table-cell table:style-name="ce65" office:value-type="string" calcext:value-type="string">
            <text:p>Assistènci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50" office:value-type="string" calcext:value-type="string">
              <text:p>Regidora i tinent d'alcaldia de l'Ajuntament de Badalona</text:p>
            </table:table-cell>
            <table:table-cell table:style-name="ce67" office:value-type="string" calcext:value-type="string">
              <text:p>Retribució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icepresidenta Patronat Museu de Badalo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Vicepresidenta Patronat de la Música de Badalon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icepresidenta Badalona Cultura, SL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2"/>
            <table:table-cell table:style-name="ce47" office:value-type="string" calcext:value-type="string">
              <text:p>Vocal Junta General X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31" office:value-type="string" calcext:value-type="string">
            <text:p>Variació</text:p>
            <text:p>28/04/2016</text:p>
          </table:table-cell>
          <table:table-cell table:style-name="ce43" office:value-type="string" calcext:value-type="string">
            <text:p>Diputat delegat d'Esports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2"/>
            <table:table-cell table:style-name="ce50" office:value-type="string" calcext:value-type="string">
              <text:p>Alcalde de l'Ajuntament de Tona</text:p>
            </table:table-cell>
            <table:table-cell table:style-name="ce67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President Patronat Fundació Can Codina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87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7" office:value-type="string" calcext:value-type="string">
              <text:p>President Patronat Fundació Osona Gastronomi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 table:style-name="ce17"/>
            <table:table-cell table:style-name="ce32"/>
            <table:table-cell table:style-name="ce47" office:value-type="string" calcext:value-type="string">
              <text:p>Representant Ple Comissió Assessora del Pla Director d'Instal·lacions i Equipaments Esportius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Comissió Directiva Consell Català de l'Esport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representant ACM Comissió d'Urbanisme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Patronat fundació privada Osona Formació i Desenvolupament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Fons Català de Cooperació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Patronat Fundació Unió Esportiva de Tona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nat Junta General Xarxa Audiovisual Local, SL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7" office:value-type="string" calcext:value-type="string">
              <text:p>Patró Patronat Fundació Privada President Samaranch (DB) (inactiva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7" office:value-type="string" calcext:value-type="string">
              <text:p>Vocal Consell d'Administració Osona Turisme (DB)</text:p>
            </table:table-cell>
            <table:table-cell table:style-name="ce66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180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7" office:value-type="string" calcext:value-type="string">
              <text:p>Vicepresident Federació de Municipis de Catalunya</text:p>
            </table:table-cell>
            <table:table-cell table:style-name="ce66" office:value-type="string" calcext:value-type="string">
              <text:p>NO</text:p>
            </table:table-cell>
            <table:table-cell table:style-name="ce50"/>
            <table:table-cell table:style-name="ce114" table:number-columns-repeated="2"/>
            <table:table-cell table:style-name="ce152"/>
            <table:table-cell table:style-name="ce50"/>
            <table:table-cell table:style-name="ce114" table:number-columns-repeated="2"/>
            <table:table-cell table:style-name="ce152"/>
            <table:table-cell table:style-name="ce216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31" office:value-type="string" calcext:value-type="string">
            <text:p>Variació</text:p>
            <text:p>17/03/2016</text:p>
          </table:table-cell>
          <table:table-cell table:style-name="ce43" office:value-type="string" calcext:value-type="string">
            <text:p>Presidenta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Regidora de l'Ajuntament de Santa Coloma de Gramanet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 table:style-name="ce17"/>
            <table:table-cell table:style-name="ce32"/>
            <table:table-cell table:style-name="ce46" office:value-type="string" calcext:value-type="string">
              <text:p>Consellera Consell d'Administració Gameimpuls (Aj.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3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9" table:visibility="collapse">
            <table:table-cell table:style-name="ce17"/>
            <table:table-cell table:style-name="ce32"/>
            <table:table-cell table:style-name="ce46" office:value-type="string" calcext:value-type="string">
              <text:p>Vocal Junta General X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35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9" office:value-type="string" calcext:value-type="string">
            <text:p>SIERRA INFANTE, SONIA</text:p>
          </table:table-cell>
          <table:table-cell table:style-name="ce31" office:value-type="string" calcext:value-type="string">
            <text:p>Fi càrrec</text:p>
            <text:p>14/03/2016</text:p>
          </table:table-cell>
          <table:table-cell table:style-name="ce43" office:value-type="string" calcext:value-type="string">
            <text:p>Diputada DB fins el 29/01/2016</text:p>
          </table:table-cell>
          <table:table-cell table:style-name="ce65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2"/>
            <table:table-cell table:style-name="ce52" office:value-type="string" calcext:value-type="string">
              <text:p>Diputada Parlament de Catalunya</text:p>
            </table:table-cell>
            <table:table-cell table:style-name="ce68" office:value-type="string" calcext:value-type="string">
              <text:p>Retribució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232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31" office:value-type="string" calcext:value-type="string">
            <text:p>Variació </text:p>
            <text:p>02/03/2016</text:p>
          </table:table-cell>
          <table:table-cell table:style-name="ce43" office:value-type="string" calcext:value-type="string">
            <text:p>Diputat <text:s/>DB</text:p>
          </table:table-cell>
          <table:table-cell table:style-name="ce65" office:value-type="string" calcext:value-type="string">
            <text:p>Assistència</text:p>
          </table:table-cell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2"/>
            <table:table-cell table:style-name="ce47" office:value-type="string" calcext:value-type="string">
              <text:p>Regidor i portaveu de grup de l'Ajuntament de Martorell</text:p>
            </table:table-cell>
            <table:table-cell table:style-name="ce66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Consell General Consorci Centre de Documentació i Museu Tèxtil de Terrass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2"/>
            <table:table-cell table:style-name="ce46" office:value-type="string" calcext:value-type="string">
              <text:p>Vocal Assemblea General Consorci del Parc Natural de la Serra de Collserola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de Govern Fundació Pública Casa de Caritat (DB)</text:p>
            </table:table-cell>
            <table:table-cell table:style-name="ce64" office:value-type="string" calcext:value-type="string">
              <text:p>NO</text:p>
            </table:table-cell>
            <table:table-cell table:style-name="ce84"/>
            <table:table-cell table:style-name="ce111" table:number-columns-repeated="2"/>
            <table:table-cell table:style-name="ce140"/>
            <table:table-cell table:style-name="ce84"/>
            <table:table-cell table:style-name="ce111" table:number-columns-repeated="2"/>
            <table:table-cell table:style-name="ce140"/>
            <table:table-cell table:style-name="ce213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2"/>
            <table:table-cell table:style-name="ce46" office:value-type="string" calcext:value-type="string">
              <text:p>Vocal Junta General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85"/>
            <table:table-cell table:style-name="ce112" table:number-columns-repeated="2"/>
            <table:table-cell table:style-name="ce141"/>
            <table:table-cell table:style-name="ce85"/>
            <table:table-cell table:style-name="ce112" table:number-columns-repeated="2"/>
            <table:table-cell table:style-name="ce141"/>
            <table:table-cell table:style-name="ce214"/>
            <table:table-cell table:style-name="ce242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33" office:value-type="string" calcext:value-type="string">
            <text:p>Variació</text:p>
            <text:p>04/03/2016</text:p>
          </table:table-cell>
          <table:table-cell table:style-name="ce57" office:value-type="string" calcext:value-type="string">
            <text:p>Portaveu adjunt grup polític DB</text:p>
          </table:table-cell>
          <table:table-cell table:style-name="ce65" office:value-type="string" calcext:value-type="string">
            <text:p>Retribució en règim de dedicació exclusiva</text:p>
          </table:table-cell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107" table:number-columns-spanned="4" table:number-rows-spanned="1"/>
          <table:covered-table-cell table:number-columns-repeated="2" table:style-name="ce115"/>
          <table:covered-table-cell table:style-name="ce144"/>
          <table:table-cell table:style-name="ce219"/>
          <table:table-cell table:style-name="ce244"/>
          <table:table-cell table:style-name="ce252"/>
          <table:table-cell table:style-name="ce23" table:number-columns-repeated="30"/>
          <table:table-cell table:number-columns-repeated="979"/>
        </table:table-row>
        <table:table-row-group table:display="false">
          <table:table-row table:style-name="ro19" table:visibility="collapse">
            <table:table-cell/>
            <table:table-cell table:style-name="ce32"/>
            <table:table-cell table:style-name="ce46" office:value-type="string" calcext:value-type="string">
              <text:p>Regidor de l'Ajuntament de Santa Coloma de Gramanet</text:p>
            </table:table-cell>
            <table:table-cell table:style-name="ce64" office:value-type="string" calcext:value-type="string">
              <text:p>Assistència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number-columns-repeated="2" table:style-name="ce100" office:value-type="string" calcext:value-type="string">
              <text:p>Res a declarar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249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2"/>
            <table:table-cell table:style-name="ce46" office:value-type="string" calcext:value-type="string">
              <text:p>Membre del Consell d'Administració de Gramepark, SA (Aj.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51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50"/>
            <table:table-cell table:style-name="ce254"/>
            <table:table-cell table:style-name="ce23" table:number-columns-repeated="30"/>
            <table:table-cell table:number-columns-repeated="979"/>
          </table:table-row>
          <table:table-row table:style-name="ro20" table:visibility="collapse">
            <table:table-cell table:number-columns-repeated="2"/>
            <table:table-cell table:style-name="ce46" office:value-type="string" calcext:value-type="string">
              <text:p>Vocal Junta de Govern Xarxa Audiovisual Local, SL (DB)</text:p>
            </table:table-cell>
            <table:table-cell table:style-name="ce64" office:value-type="string" calcext:value-type="string">
              <text:p>NO</text:p>
            </table:table-cell>
            <table:table-cell table:style-name="ce52"/>
            <table:table-cell table:style-name="ce113" table:number-columns-repeated="2"/>
            <table:table-cell table:style-name="ce149"/>
            <table:table-cell table:style-name="ce52"/>
            <table:table-cell table:style-name="ce113" table:number-columns-repeated="2"/>
            <table:table-cell table:style-name="ce151"/>
            <table:table-cell table:style-name="ce230"/>
            <table:table-cell table:style-name="ce250"/>
            <table:table-cell table:style-name="ce252"/>
            <table:table-cell table:style-name="ce23" table:number-columns-repeated="30"/>
            <table:table-cell table:number-columns-repeated="979"/>
          </table:table-row>
          <table:table-row table:style-name="ro20" table:visibility="collapse">
            <table:table-cell table:number-columns-repeated="2"/>
            <table:table-cell table:style-name="ce53" office:value-type="string" calcext:value-type="string">
              <text:p>Vocal Assemblea General Xarxa Local de Consum (DB)</text:p>
            </table:table-cell>
            <table:table-cell table:style-name="ce64" office:value-type="string" calcext:value-type="string">
              <text:p>NO</text:p>
            </table:table-cell>
            <table:table-cell table:style-name="ce108"/>
            <table:table-cell table:style-name="ce135" table:number-columns-repeated="2"/>
            <table:table-cell table:style-name="ce168"/>
            <table:table-cell table:style-name="ce108"/>
            <table:table-cell table:style-name="ce135" table:number-columns-repeated="2"/>
            <table:table-cell table:style-name="ce168"/>
            <table:table-cell table:style-name="ce236"/>
            <table:table-cell table:style-name="ce251"/>
            <table:table-cell table:style-name="ce252"/>
            <table:table-cell table:style-name="ce23" table:number-columns-repeated="30"/>
            <table:table-cell table:number-columns-repeated="979"/>
          </table:table-row>
        </table:table-row-group>
        <table:table-row table:style-name="ro21">
          <table:table-cell table:number-columns-repeated="2"/>
          <table:table-cell table:style-name="ce10"/>
          <table:table-cell table:style-name="ce75"/>
          <table:table-cell table:style-name="ce10" table:number-columns-repeated="9"/>
          <table:table-cell table:style-name="ce252" table:number-columns-repeated="2"/>
          <table:table-cell table:style-name="ce23" table:number-columns-repeated="30"/>
          <table:table-cell table:number-columns-repeated="979"/>
        </table:table-row>
        <table:table-row table:style-name="ro21">
          <table:table-cell table:number-columns-repeated="2"/>
          <table:table-cell table:style-name="ce10"/>
          <table:table-cell table:style-name="ce75"/>
          <table:table-cell table:style-name="ce10" table:number-columns-repeated="9"/>
          <table:table-cell table:number-columns-repeated="2"/>
          <table:table-cell table:style-name="ce23" table:number-columns-repeated="30"/>
          <table:table-cell table:number-columns-repeated="979"/>
        </table:table-row>
        <table:table-row table:style-name="ro21" table:number-rows-repeated="626">
          <table:table-cell table:style-name="ce23" table:number-columns-repeated="2"/>
          <table:table-cell table:style-name="ce10"/>
          <table:table-cell table:style-name="ce75"/>
          <table:table-cell table:style-name="ce10" table:number-columns-repeated="9"/>
          <table:table-cell table:style-name="ce23" table:number-columns-repeated="32"/>
          <table:table-cell table:number-columns-repeated="979"/>
        </table:table-row>
        <table:table-row table:style-name="ro21" table:number-rows-repeated="1047296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9:.$D$49" table:range-usable-as="filter"/>
          <table:named-range table:name="Excel_BuiltIn_Print_Area" table:base-cell-address="$Activitats.$A$1" table:cell-range-address="$Activitats.$A$9:.$B$641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56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table-centering="both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09:31:23.7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7-05-22T10:33:28.849000000</dc:date>
    <meta:print-date>2016-03-09T14:07:02</meta:print-date>
    <meta:editing-duration>PT29M4S</meta:editing-duration>
    <meta:editing-cycles>8</meta:editing-cycles>
    <meta:generator>LibreOffice/4.3.3.2$Windows_x86 LibreOffice_project/9bb7eadab57b6755b1265afa86e04bf45fbfc644</meta:generator>
    <meta:document-statistic meta:table-count="2" meta:cell-count="1896" meta:object-count="0"/>
  </office:meta>
</office:document-meta>
</file>