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6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02.6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text-position=""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text-position="" style:font-name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000000" style:text-position="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text-position=""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ffffff" style:text-position="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middle"/>
      <style:text-properties fo:color="#000000" style:text-position="" style:font-name="Arial" fo:font-size="11pt" style:font-size-asian="11pt" style:font-size-complex="11pt"/>
    </style:style>
    <style:style style:name="ce5" style:family="table-cell" style:parent-style-name="Default">
      <style:table-cell-properties style:cell-protect="protected" style:print-content="true" fo:background-color="transparent" fo:wrap-option="wrap" fo:border="0.74pt solid #000000" style:vertical-align="middle"/>
      <style:text-properties fo:color="#000000" style:text-position="" style:font-name="Arial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Arial" fo:font-size="11pt" style:font-size-asian="11pt" style:font-size-complex="11pt"/>
    </style:style>
    <style:style style:name="ce7" style:family="table-cell" style:parent-style-name="Default" style:data-style-name="N0">
      <style:text-properties style:text-position="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text-position=""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cell-protect="protected" style:print-content="true" fo:background-color="transparent" fo:wrap-option="wrap" fo:border="0.74pt solid #000000" style:vertical-align="middle"/>
      <style:text-properties fo:color="#000000" style:font-name="Arial" fo:font-size="11pt" style:font-size-asian="11pt" style:font-size-complex="11pt"/>
    </style:style>
    <style:style style:name="ce18" style:family="table-cell" style:parent-style-name="Default">
      <style:table-cell-properties style:cell-protect="protected" style:print-content="true" fo:background-color="transparent" fo:wrap-option="wrap" fo:border="0.74pt solid #000000" style:vertical-align="middle"/>
      <style:text-properties fo:color="#000000" style:font-name="Arial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Exportacio_compatibilitats_aut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 calcext:value-type="string">
            <text:p>COMPATIBILITATS AUTORITZADES</text:p>
          </table:table-cell>
          <table:table-cell table:style-name="ce8" table:number-columns-repeated="3"/>
          <table:table-cell table:style-name="ce10" table:number-columns-repeated="1020"/>
        </table:table-row>
        <table:table-row table:style-name="ro2">
          <table:table-cell table:style-name="ce2" office:value-type="string" calcext:value-type="string">
            <text:p>Data actualització: 15/11/2017</text:p>
          </table:table-cell>
          <table:table-cell table:style-name="ce9" table:number-columns-repeated="3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COGNOMS I NOM</text:p>
          </table:table-cell>
          <table:table-cell table:style-name="ce3" office:value-type="string" calcext:value-type="string">
            <text:p>LLOC DE TREBALL A LA DIBA</text:p>
          </table:table-cell>
          <table:table-cell table:style-name="ce3" office:value-type="string" calcext:value-type="string">
            <text:p>2A ACTIVITAT A DESENVOLUPAR</text:p>
          </table:table-cell>
          <table:table-cell table:style-name="ce3" office:value-type="string" calcext:value-type="string">
            <text:p>TIPUS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CIN GASOL, BEGOÑA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CCIONISTA CLÍNICA DENT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AJARIN ARANAZ, VERONIC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CARAZ MORON, ALICI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CAZAR MATEOS, MANUEL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INSTAL·LAD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COJOR BERNARDO, RICARDO</text:p>
          </table:table-cell>
          <table:table-cell table:style-name="ce4" office:value-type="string" calcext:value-type="string">
            <text:p>Oficial Esp. Mant. Explot. Agroforestals</text:p>
          </table:table-cell>
          <table:table-cell table:style-name="ce4" office:value-type="string" calcext:value-type="string">
            <text:p>APICULT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DOMA MARTIN, FELIP</text:p>
          </table:table-cell>
          <table:table-cell table:style-name="ce4" office:value-type="string" calcext:value-type="string">
            <text:p>Oficial Jardiner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LONSO PERRAMON, NUR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ALVAREZ MILLAN, SAR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SSESSORA FAMILIES ADOPTANT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MOROS PERICH, MOISES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MEMBRE CONSELL SOCIAL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ENAS DEL RIO, DAVID</text:p>
          </table:table-cell>
          <table:table-cell table:style-name="ce4" office:value-type="string" calcext:value-type="string">
            <text:p>Oficial Mecànic/Const. Metàl.liques</text:p>
          </table:table-cell>
          <table:table-cell table:style-name="ce4" office:value-type="string" calcext:value-type="string">
            <text:p>OFICIAL DE 3A. CARPINTERIA/ALUMIN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IS PERELLO, ANA MAR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MISEN BARRABEIG, JOSE</text:p>
          </table:table-cell>
          <table:table-cell table:style-name="ce4" office:value-type="string" calcext:value-type="string">
            <text:p>Tècnic Administració General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NAU HERRERO, PILAR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DMINISTRACIÓ ROSTISSERIA FAMILIA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RZA MACIA, CARLOS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PROFESSOR COMPTABILIT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UGE ANGUITA, ANDREU</text:p>
          </table:table-cell>
          <table:table-cell table:style-name="ce4" office:value-type="string" calcext:value-type="string">
            <text:p>Oficial Paleta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AUGE ANGUITA, RAMON</text:p>
          </table:table-cell>
          <table:table-cell table:style-name="ce4" office:value-type="string" calcext:value-type="string">
            <text:p>Oficial Especial Paleta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5" office:value-type="string" calcext:value-type="string">
            <text:p>AVILA GONZALEZ, MARIA PILA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ALANYA GALIMANY, JOAN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ARRIGA GONZALEZ, GUSTAVO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ACT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ARTOLL HUERTA, FRANCESC</text:p>
          </table:table-cell>
          <table:table-cell table:style-name="ce4" office:value-type="string" calcext:value-type="string">
            <text:p>Tècnic Administració General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AYOT CORNELLA, FRANCESC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TÈCNIC INSTAL. ELÈCTRIQUES I CLIMATITZAC.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ERTRAN CALVERA, RICARD</text:p>
          </table:table-cell>
          <table:table-cell table:style-name="ce4" office:value-type="string" calcext:value-type="string">
            <text:p>Guarda Forestal Especialista</text:p>
          </table:table-cell>
          <table:table-cell table:style-name="ce4" office:value-type="string" calcext:value-type="string">
            <text:p>REPARTIMENT DE LLIBR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BLANES GALMES, JOSE M.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SSESSORAMENTS VARI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LANES LLEDO, JOSEP MARIA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TÈCNIC INFORMÀT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OLTAINA BOSCH, XAVIE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OSCH CODOLA, P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BRAVO LAZARO, MARIO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TREBALLS D'ARQUITECTU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LVO HERRERO, FERNANDO</text:p>
          </table:table-cell>
          <table:table-cell table:style-name="ce4" office:value-type="string" calcext:value-type="string">
            <text:p>Tècnic Mitjà Sanitat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LVO IGLESIAS, ALBERT</text:p>
          </table:table-cell>
          <table:table-cell table:style-name="ce4" office:value-type="string" calcext:value-type="string">
            <text:p>Oficial Obres Públiques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MBRAS RIU, JOSEP</text:p>
          </table:table-cell>
          <table:table-cell table:style-name="ce4" office:value-type="string" calcext:value-type="string">
            <text:p>Tècnic Auxiliar Educació</text:p>
          </table:table-cell>
          <table:table-cell table:style-name="ce4" office:value-type="string" calcext:value-type="string">
            <text:p>ENQUADERNACIÓ DE LLIBR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CONSELLER COMARCAL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RMONA MALAGON, SILVIA ALIC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AMAYOR PEREZ, GREGORIO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ES SALLA, EDUARD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TELLA JOSA, CAROL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PRESIDENT D'UNA COOPERATIV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STRO CALAHORRO, ANTONIO</text:p>
          </table:table-cell>
          <table:table-cell table:style-name="ce4" office:value-type="string" calcext:value-type="string">
            <text:p>Auxiliar d'Oficina</text:p>
          </table:table-cell>
          <table:table-cell table:style-name="ce4" office:value-type="string" calcext:value-type="string">
            <text:p>FABRICACIÓ D'EXPOSITOR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ATAFAL NOGUERA, GLORIA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SUPORT MARKETING ON-LIN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JUTGE ÀRBITR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HAMORRO MORENO, CATALIN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ESIDENTA ENTITAT PÚBLIC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IRIA ARROYO, JAVIER</text:p>
          </table:table-cell>
          <table:table-cell table:style-name="ce4" office:value-type="string" calcext:value-type="string">
            <text:p>Auxiliar Tècnic Esp. Sanitat</text:p>
          </table:table-cell>
          <table:table-cell table:style-name="ce4" office:value-type="string" calcext:value-type="string">
            <text:p>PROPIETARI ADMINISTRACIÓ DE LOTERI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LIMENT SANCHEZ, AGUSTIN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DINA CLOS, MONTSERRAT</text:p>
          </table:table-cell>
          <table:table-cell table:style-name="ce4" office:value-type="string" calcext:value-type="string">
            <text:p>Tècnic Mitjà Educador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LL GELABERT, ENRIC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NSULT.I SUPORT EMPR. GESTIÓ RESIDU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LOMER PASCUAL, CAROLINA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TRADUCTORA TEXTOS I FORM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MAS SUBIRA, MARCEL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MELLAS HUMET, SERG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COMELLAS SERRA, MART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REDACCIÓ PLANS TÈCNIC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CORDERO MESA, ELOIS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5">
          <table:table-cell table:style-name="ce4" office:value-type="string" calcext:value-type="string">
            <text:p>COSTA BAZET, CAROLIN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FREELANCE-CONSULTORA EMPRESES PRIVADES/FUNDACION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E BALANZO LAIN, M.CARMEN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DE LA CRUZ MUÑOZ, FRANCISCO JAVIER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RELACIONS PÚBLIQUES, ASSESSOR I COMERCI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E LA PARRA ALVARO, MARC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EBLAL LODEIRO, ANA MARIA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ADMINISTRATIV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DUEÑAS SANCHEZ, SERGI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ESCUDE MESTRE, MONTSERRAT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ABREGA MASMIQUEL, IRIS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ERNANDEZ LALUEZA, DANIEL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TASQUES COMERCIALS I ALTR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ERNANDEZ LUCIO, MARIA CONCEPCION</text:p>
          </table:table-cell>
          <table:table-cell table:style-name="ce4" office:value-type="string" calcext:value-type="string">
            <text:p>Operari Serveis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ERRI TOMAS, MANUEL</text:p>
          </table:table-cell>
          <table:table-cell table:style-name="ce4" office:value-type="string" calcext:value-type="string">
            <text:p>Tècnic Auxiliar Educació</text:p>
          </table:table-cell>
          <table:table-cell table:style-name="ce4" office:value-type="string" calcext:value-type="string">
            <text:p>MEMBRE CONSELL ADMINISTRACIÓ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OGUE MOYA, ANTONI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L·LABORADOR DOCEN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ONFRIA SUBIROS, ELS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ORNELL TORTAJADA, ORIOL</text:p>
          </table:table-cell>
          <table:table-cell table:style-name="ce4" office:value-type="string" calcext:value-type="string">
            <text:p>Oficial Jardiner</text:p>
          </table:table-cell>
          <table:table-cell table:style-name="ce4" office:value-type="string" calcext:value-type="string">
            <text:p>ÒPTIC OPTOMETRIS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REIXES RODRIGUEZ, OSCAR</text:p>
          </table:table-cell>
          <table:table-cell table:style-name="ce4" office:value-type="string" calcext:value-type="string">
            <text:p>Oficial Obres Públiques</text:p>
          </table:table-cell>
          <table:table-cell table:style-name="ce4" office:value-type="string" calcext:value-type="string">
            <text:p>BOMBER VOLUNTARI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UERTES MARTINEZ, JUAN CARLOS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FUSTE ESPARGARO, BENET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BERNET SOLE, MART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TASQUES DE CONSERVACIÓ I RESTAUR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LLARDO MONTORNES, MONIC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LLEGO MIRALLES, SERGIO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SOCI D'UNA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LLEGO REY, ANTONIO JESUS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 COMAS, JOAQUIM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 LOPEZ, MARIA VICTOR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 MORALES, XAVIER</text:p>
          </table:table-cell>
          <table:table-cell table:style-name="ce4" office:value-type="string" calcext:value-type="string">
            <text:p>Tècnic Superior Educació Física</text:p>
          </table:table-cell>
          <table:table-cell table:style-name="ce4" office:value-type="string" calcext:value-type="string">
            <text:p>TALLERS, CURSOS I ESPECTACLES DE MÀG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 MORER, BELEN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LLETR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RCIA-VILLARACO PEREZ, JUAN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AUTÒNOM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USACHS CALVET, RAMON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FOTÒGRAF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AUSACHS CALVET, RAMON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EDITOR NOVEL·L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ENIS GIRONES, ANNA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ROFESSORA CUINA I XARXES SOCIAL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IL RECASENS, ANTONI</text:p>
          </table:table-cell>
          <table:table-cell table:style-name="ce4" office:value-type="string" calcext:value-type="string">
            <text:p>Oficial Especial Instal.lació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INARD GRACIA, JUAN SEBASTIAN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ADMINISTRAD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IRALT QUERALT, FRANCESC D'ASSIS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PROFESSOR COL·LABORA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ONZALEZ BASILIO, JUAN ANTONIO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RACIA ABADIA, MANUEL JESUS</text:p>
          </table:table-cell>
          <table:table-cell table:style-name="ce4" office:value-type="string" calcext:value-type="string">
            <text:p>Oficial de Cuina a extingir</text:p>
          </table:table-cell>
          <table:table-cell table:style-name="ce4" office:value-type="string" calcext:value-type="string">
            <text:p>CUIN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UARDIOLA BERGE, PEDRO ARTUR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INSTRUCTOR JIU-JITSU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GUSTEMS MATEO, IGNAS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Mitjà Empresarials</text:p>
          </table:table-cell>
          <table:table-cell table:style-name="ce4" office:value-type="string" calcext:value-type="string">
            <text:p>SÒCIA CENTRE MÈD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Mitjà Empresarials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HERNANDEZ SERRANO, JOSE MANUEL</text:p>
          </table:table-cell>
          <table:table-cell table:style-name="ce4" office:value-type="string" calcext:value-type="string">
            <text:p>Oficial Paleta</text:p>
          </table:table-cell>
          <table:table-cell table:style-name="ce4" office:value-type="string" calcext:value-type="string">
            <text:p>SERVEIS DE MANTENIMENT D'IMMOBL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HOYOS MARIN, DAMIAN</text:p>
          </table:table-cell>
          <table:table-cell table:style-name="ce4" office:value-type="string" calcext:value-type="string">
            <text:p>Guarda Guardes Forestals</text:p>
          </table:table-cell>
          <table:table-cell table:style-name="ce4" office:value-type="string" calcext:value-type="string">
            <text:p>MAGATZEMATGE I REPARTIMENT DE VIN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5">
          <table:table-cell table:style-name="ce4" office:value-type="string" calcext:value-type="string">
            <text:p>IZQUIERDO VILAVELLA, JAVIER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JORNADES I COL·LABORACIÓ DE CONSULTORIA I FORMAC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JIMENEZ LEON, EMILIANO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ARTICLES OPINIÓ EN INTERNE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JIMENEZ ROMERO, RAFAEL</text:p>
          </table:table-cell>
          <table:table-cell table:style-name="ce4" office:value-type="string" calcext:value-type="string">
            <text:p>Tècnic Superior Medicina</text:p>
          </table:table-cell>
          <table:table-cell table:style-name="ce4" office:value-type="string" calcext:value-type="string">
            <text:p>PSIQUIAT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JULIAN TOLEDO, MAGDALA</text:p>
          </table:table-cell>
          <table:table-cell table:style-name="ce4" office:value-type="string" calcext:value-type="string">
            <text:p>Oficial Jardiner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JUVILLA BALLESTER, ELO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AFUENTE CASALI, RAMIR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ASSESSOR FISCAL I TRIBUTAR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AGUNO PEREZ, GONZAL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UXILIAR DE CORREDURIA D'ASSEGURANC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ARIOS VARGAS, RAFAEL</text:p>
          </table:table-cell>
          <table:table-cell table:style-name="ce4" office:value-type="string" calcext:value-type="string">
            <text:p>Oficial de Cuina a extingir</text:p>
          </table:table-cell>
          <table:table-cell table:style-name="ce4" office:value-type="string" calcext:value-type="string">
            <text:p>HOSTELE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EON ALARCON, JOSE</text:p>
          </table:table-cell>
          <table:table-cell table:style-name="ce4" office:value-type="string" calcext:value-type="string">
            <text:p>Operari Serveis</text:p>
          </table:table-cell>
          <table:table-cell table:style-name="ce4" office:value-type="string" calcext:value-type="string">
            <text:p>COMERCI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AMAS RUIZ, ANDRES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PIETARI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LLONCH OBIOLS, GEORGINA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AUXILIAR ADMINISTRATIV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P RIGOL, JOSEP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RENS CARBONELL, TERESA</text:p>
          </table:table-cell>
          <table:table-cell table:style-name="ce4" office:value-type="string" calcext:value-type="string">
            <text:p>Tècnic Superior Lletres</text:p>
          </table:table-cell>
          <table:table-cell table:style-name="ce4" office:value-type="string" calcext:value-type="string">
            <text:p>CONSELLERA COMARCAL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RENS CARBONELL, TERESA</text:p>
          </table:table-cell>
          <table:table-cell table:style-name="ce4" office:value-type="string" calcext:value-type="string">
            <text:p>Tècnic Superior Lletres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RENS HIDALGO, ALB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ASSSESSORAMENT I FORM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RET GRAU, ANTONIO</text:p>
          </table:table-cell>
          <table:table-cell table:style-name="ce4" office:value-type="string" calcext:value-type="string">
            <text:p>Tècnic Superior Psicologia/Sociologia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LOSA OLIVA, MARIA LLUM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CONSULTORIA I FORM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OIS ALCAZAR, SERGIO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LOPEZ GONZALEZ, OSCAR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LOPEZ HERRERA, MARIO ELOY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MPTABILIT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NZANO MOZO, MARIA TERES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MARTI BERTRAN, JORDI</text:p>
          </table:table-cell>
          <table:table-cell table:style-name="ce4" office:value-type="string" calcext:value-type="string">
            <text:p>Oficial Especial Permisos Obres Públiques</text:p>
          </table:table-cell>
          <table:table-cell table:style-name="ce4" office:value-type="string" calcext:value-type="string">
            <text:p>DISTRIBUCIÓ DE PINSO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RTIN ESCALANTE, ISMAEL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 PILAT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RTIN GARCIA, VICTORIA PILAR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AUXILIAR DE FARMA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RTINEZ PIERA, JUAN MIGUEL</text:p>
          </table:table-cell>
          <table:table-cell table:style-name="ce4" office:value-type="string" calcext:value-type="string">
            <text:p>Subaltern</text:p>
          </table:table-cell>
          <table:table-cell table:style-name="ce4" office:value-type="string" calcext:value-type="string">
            <text:p>IL·LUSTRAD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SCAREÑAS BLANCH, ORIOL</text:p>
          </table:table-cell>
          <table:table-cell table:style-name="ce4" office:value-type="string" calcext:value-type="string">
            <text:p>Tècnic Mitjà Educació</text:p>
          </table:table-cell>
          <table:table-cell table:style-name="ce4" office:value-type="string" calcext:value-type="string">
            <text:p>COORDINADOR I RELACIONS PÚBLIQU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MASSUET CASTELLS, DOMENECH</text:p>
          </table:table-cell>
          <table:table-cell table:style-name="ce4" office:value-type="string" calcext:value-type="string">
            <text:p>Tècnic Superior Educació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5">
          <table:table-cell table:style-name="ce4" office:value-type="string" calcext:value-type="string">
            <text:p>MATA ROCA, EDGAR</text:p>
          </table:table-cell>
          <table:table-cell table:style-name="ce4" office:value-type="string" calcext:value-type="string">
            <text:p>Tècnic Superior Informació</text:p>
          </table:table-cell>
          <table:table-cell table:style-name="ce4" office:value-type="string" calcext:value-type="string">
            <text:p>COL·LABORADOR FEDERACIÓ CATALANA DE PATINATG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EDINA BEYA, ELISABET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TUT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ELLINAS LOPEZ, NEUS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ERINO MARTIN, ANTONIO</text:p>
          </table:table-cell>
          <table:table-cell table:style-name="ce4" office:value-type="string" calcext:value-type="string">
            <text:p>Tècnic Mitjà Gestió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INGUET SALVADO, CONCEPCIO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ADMINISTRADORA EMPRES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INOVES PUJOLS, RAMON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SICÒLEG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INOVES PUJOLS, RAMON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PRESIDEN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IRANDA ALBERT, JOSE JAIME</text:p>
          </table:table-cell>
          <table:table-cell table:style-name="ce4" office:value-type="string" calcext:value-type="string">
            <text:p>Tècnic Superior Medicina</text:p>
          </table:table-cell>
          <table:table-cell table:style-name="ce4" office:value-type="string" calcext:value-type="string">
            <text:p>METG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NGIL JUAREZ, DAVID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ESIDENT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NLEON ROMERO, DANIEL</text:p>
          </table:table-cell>
          <table:table-cell table:style-name="ce4" office:value-type="string" calcext:value-type="string">
            <text:p>Oficial de Serveis</text:p>
          </table:table-cell>
          <table:table-cell table:style-name="ce4" office:value-type="string" calcext:value-type="string">
            <text:p>TÈCNIC FITNES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NTES LABELLA, JUAN MIGUEL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ROPIETARI LLICÈNCIA DE TAX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NTIA ARCOS, SANDRA</text:p>
          </table:table-cell>
          <table:table-cell table:style-name="ce4" office:value-type="string" calcext:value-type="string">
            <text:p>Tècnic Superior Recursos Humans</text:p>
          </table:table-cell>
          <table:table-cell table:style-name="ce4" office:value-type="string" calcext:value-type="string">
            <text:p>CONSULT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RALES MARTIN, MARIA TERES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SÒCIA-ADMINISTRADORA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RANCHO FARRE, ESTE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ENGINYERIA I CONSULTO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RELL MIRO, FRANCESC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RET SABIDO, MARIA PILAR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COMERCIAL PRODUCTES AGRÍCOL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OURIZ MAYORAL, JOSE DOMINGO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CONSULTORIA I/O FORMACIÓ ÀMBIT DE SAP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UNT TOR, JORDI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MUNTE ESPINET, JOSE MARIA</text:p>
          </table:table-cell>
          <table:table-cell table:style-name="ce4" office:value-type="string" calcext:value-type="string">
            <text:p>Oficial Reproducció Gràfica i Imatge</text:p>
          </table:table-cell>
          <table:table-cell table:style-name="ce4" office:value-type="string" calcext:value-type="string">
            <text:p>ARTS GRÀFIQU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NOVOA ARIZA, SAUL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OLIVES JUANOLA, JORDI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OROBITG DELLA, MARIA JOSE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ORTIZ HERRERA, FRANCISCO</text:p>
          </table:table-cell>
          <table:table-cell table:style-name="ce4" office:value-type="string" calcext:value-type="string">
            <text:p>Tècnic Mitjà Informàtica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GES GAULIER, ETIENNE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MÚSIC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RRALEJO ARAGONESES, JUAN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RRALEJO ARAGONESES, JUAN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NSELLE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RRALEJO ARAGONESES, JUAN MARI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MEMBRE PLENARI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Superior Ciències</text:p>
          </table:table-cell>
          <table:table-cell table:style-name="ce4" office:value-type="string" calcext:value-type="string">
            <text:p>NEGOCI IMMOBILIAR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Superior Ciències</text:p>
          </table:table-cell>
          <table:table-cell table:style-name="ce4" office:value-type="string" calcext:value-type="string">
            <text:p>GESTIÓ DEL MEDI AMBIEN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Superior Ciències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AZOS JIMENEZ, EVA MARIA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PERI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A ISERN, FRANCESC</text:p>
          </table:table-cell>
          <table:table-cell table:style-name="ce4" office:value-type="string" calcext:value-type="string">
            <text:p>Tècnic Mitjà Educació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A MARCH, JOSE</text:p>
          </table:table-cell>
          <table:table-cell table:style-name="ce4" office:value-type="string" calcext:value-type="string">
            <text:p>Oficial Obres Públiques</text:p>
          </table:table-cell>
          <table:table-cell table:style-name="ce4" office:value-type="string" calcext:value-type="string">
            <text:p>TRANSPOR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CARMONA, ANTONIO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SOCORRISTA AQUAT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COLL, EVA DOLORES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ENGINYERIA TÈCNIC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MOTINO, ANGELES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TREBALLADORA SOCI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SALMERON, GLORIA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PRESIDENTA "FESABID"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SALMERON, GLORIA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PRESIDENTA ELECTA "IFLA"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EREZ SARASA, CARMEN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GENT D'ASSEGURANÇES, MANT.CARTE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IÑOL BLADE, MARIA NURI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FACTURACIÓ I EMBARCAMENT DE PASSATGER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PUJOL CORONEL, CAMIL</text:p>
          </table:table-cell>
          <table:table-cell table:style-name="ce4" office:value-type="string" calcext:value-type="string">
            <text:p>Tècnic Superior Informàtica</text:p>
          </table:table-cell>
          <table:table-cell table:style-name="ce4" office:value-type="string" calcext:value-type="string">
            <text:p>ASSESSORAMENT TÈCN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QUINTANILLA MONTENEGRO, ELENA</text:p>
          </table:table-cell>
          <table:table-cell table:style-name="ce4" office:value-type="string" calcext:value-type="string">
            <text:p>Tècnic Gestió Recursos Humans</text:p>
          </table:table-cell>
          <table:table-cell table:style-name="ce4" office:value-type="string" calcext:value-type="string">
            <text:p>DISSENY I PRODUCCIÓ AUDIOVISU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REBOLLO SAN MIGUEL, IÑIG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ASSESSORAMENT FORESTA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EDONDO MOLINERO, JUAN JOSE</text:p>
          </table:table-cell>
          <table:table-cell table:style-name="ce4" office:value-type="string" calcext:value-type="string">
            <text:p>Tècnic Mitjà Sanitat</text:p>
          </table:table-cell>
          <table:table-cell table:style-name="ce4" office:value-type="string" calcext:value-type="string">
            <text:p>EDUCADOR SOCIAL EN DROGODEPENDÈNC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IERA PUCHOL, ANNA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CH FERRE, JAIME</text:p>
          </table:table-cell>
          <table:table-cell table:style-name="ce4" office:value-type="string" calcext:value-type="string">
            <text:p>Tècnic Superior Economia</text:p>
          </table:table-cell>
          <table:table-cell table:style-name="ce4" office:value-type="string" calcext:value-type="string">
            <text:p>ASSESSORAMENT FISCAL I COMPTABL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DA NOYA, RAIMON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SSESSOR AGRARI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DA PANADES, FERRAN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SUPORT TÈCNIC AMBIT ENGINYERIA CIVIL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DRIGUEZ DE LA ROSA, CELESTE</text:p>
          </table:table-cell>
          <table:table-cell table:style-name="ce4" office:value-type="string" calcext:value-type="string">
            <text:p>Tècnic Auxiliar Sanitat</text:p>
          </table:table-cell>
          <table:table-cell table:style-name="ce4" office:value-type="string" calcext:value-type="string">
            <text:p>EMPLEADA DE LA LLA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DRIGUEZ RODRIGUEZ, PEDR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ROIG GOMEZ, MARIA DOLORES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TALLER D'IL·LUSTR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JANO SALIDO, MANUEL</text:p>
          </table:table-cell>
          <table:table-cell table:style-name="ce4" office:value-type="string" calcext:value-type="string">
            <text:p>Tècnic Auxiliar d'Informàtica</text:p>
          </table:table-cell>
          <table:table-cell table:style-name="ce4" office:value-type="string" calcext:value-type="string">
            <text:p>ACCIONISTA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MA VEGA, JORD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DEGÀ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MERO GONZALEZ-RUA, MARIANO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OVIRA BLANCO, JOAN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DMINISTRADOR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RUIZ ARJONA, CRISTIAN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PREPARADOR FÍS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5">
          <table:table-cell table:style-name="ce4" office:value-type="string" calcext:value-type="string">
            <text:p>RUMBO SOLER, ALBERT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TREBALLS D'INVESTIGACIÓ, DOCÈNCIA I PLANIFIC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BATE BERGA, CRISTINA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DISTRIBUCIÓ DE SERVEIS ON-LIN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CRISTAN TRAMUNT, PERE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ERITATG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LA GRAELL, M. DOLORS</text:p>
          </table:table-cell>
          <table:table-cell table:style-name="ce4" office:value-type="string" calcext:value-type="string">
            <text:p>Tècnic Auxiliar de Gestió</text:p>
          </table:table-cell>
          <table:table-cell table:style-name="ce4" office:value-type="string" calcext:value-type="string">
            <text:p>PROPIETÀRIA EMPRESA I ADMINISTRATIV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LVADOR VILLAGRASA, AGUSTIN</text:p>
          </table:table-cell>
          <table:table-cell table:style-name="ce4" office:value-type="string" calcext:value-type="string">
            <text:p>Subaltern</text:p>
          </table:table-cell>
          <table:table-cell table:style-name="ce4" office:value-type="string" calcext:value-type="string">
            <text:p>MANTENIMENT D'INSTAL·LACION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NDOVAL DEL PERAL, ANGEL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PROGRAMADOR INFORMÀT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NJOSE CASTAÑEDA, EDUARDO</text:p>
          </table:table-cell>
          <table:table-cell table:style-name="ce4" office:value-type="string" calcext:value-type="string">
            <text:p>Tècnic Mitjà Especialista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NZ BOTEY, JOSE LUIS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NZ HERRERO, SUSANA</text:p>
          </table:table-cell>
          <table:table-cell table:style-name="ce4" office:value-type="string" calcext:value-type="string">
            <text:p>Auxiliar Administratiu</text:p>
          </table:table-cell>
          <table:table-cell table:style-name="ce4" office:value-type="string" calcext:value-type="string">
            <text:p>AGENT D'ASSEGURANCE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SARRABLO LACAMBRA, GEM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ARRAUTE SAINZ, SANTIAGO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SOCI EMPRE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EGOVIA SANCHEZ, SUSAN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CONSULTORIA, ASSESSORIA, FORMACIÓ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ENDRA SANCHIS, CAROLINA PILAR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VARIS (ÀMBIT JARDINERIA)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ERRA BURGUES, GEMMA</text:p>
          </table:table-cell>
          <table:table-cell table:style-name="ce4" office:value-type="string" calcext:value-type="string">
            <text:p>Tècnic Auxiliar Bibliologia</text:p>
          </table:table-cell>
          <table:table-cell table:style-name="ce4" office:value-type="string" calcext:value-type="string">
            <text:p>MONITORA MENJAD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ERRANO JURADO, JOSE MIGUEL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SOCI-ADMINISTRAD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ERRANO MIRACLE, DAMIA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PROFESSOR DE PLANIFICACIÓ TURÍSTIC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IDERA JUBANY, ESTEVE</text:p>
          </table:table-cell>
          <table:table-cell table:style-name="ce4" office:value-type="string" calcext:value-type="string">
            <text:p>Oficial Manteniment Forestal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OLA MARTINEZ, MARIA JOSE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REDACTORA I EDITOR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SOLER ANTONIO, JORDI</text:p>
          </table:table-cell>
          <table:table-cell table:style-name="ce4" office:value-type="string" calcext:value-type="string">
            <text:p>Oficial Manteniment Instal.lacions</text:p>
          </table:table-cell>
          <table:table-cell table:style-name="ce4" office:value-type="string" calcext:value-type="string">
            <text:p>INSTAL·LADOR ELÈCTR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TARRADAS MARTI, JORDI</text:p>
          </table:table-cell>
          <table:table-cell table:style-name="ce4" office:value-type="string" calcext:value-type="string">
            <text:p>Tècnic Superior Arquitec/Enginyers</text:p>
          </table:table-cell>
          <table:table-cell table:style-name="ce4" office:value-type="string" calcext:value-type="string">
            <text:p>ENGINYERIA I SERVEI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TOMAS PAREDES, JAVIER</text:p>
          </table:table-cell>
          <table:table-cell table:style-name="ce4" office:value-type="string" calcext:value-type="string">
            <text:p>Tècnic Auxiliar Especialistes</text:p>
          </table:table-cell>
          <table:table-cell table:style-name="ce4" office:value-type="string" calcext:value-type="string">
            <text:p>TÈCNIC AUDIOVISUAL I MÚS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ALLES CAMPS, CONCEPCION MIREIA</text:p>
          </table:table-cell>
          <table:table-cell table:style-name="ce4" office:value-type="string" calcext:value-type="string">
            <text:p>Tècnic Superior Dret</text:p>
          </table:table-cell>
          <table:table-cell table:style-name="ce4" office:value-type="string" calcext:value-type="string">
            <text:p>FORMACIÓ I TEMES JURÍDICS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>
          <table:table-cell table:style-name="ce4" office:value-type="string" calcext:value-type="string">
            <text:p>VAZQUEZ GUZMAN, CARLOS</text:p>
          </table:table-cell>
          <table:table-cell table:style-name="ce4" office:value-type="string" calcext:value-type="string">
            <text:p>Tècnic Mitjà Bibliologia</text:p>
          </table:table-cell>
          <table:table-cell table:style-name="ce4" office:value-type="string" calcext:value-type="string">
            <text:p>ELABORACIÓ DE DOSSIERS DE PREMSA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VELASCO BATLLE, LLUIS</text:p>
          </table:table-cell>
          <table:table-cell table:style-name="ce4" office:value-type="string" calcext:value-type="string">
            <text:p>Tècnic Mitjà Educació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VESTIT VILLEGAS, MARIA ROSA</text:p>
          </table:table-cell>
          <table:table-cell table:style-name="ce4" office:value-type="string" calcext:value-type="string">
            <text:p>Personal eventual assessorament especial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VILAMALA BASTARRAS, SERGI</text:p>
          </table:table-cell>
          <table:table-cell table:style-name="ce4" office:value-type="string" calcext:value-type="string">
            <text:p>Tècnic Superior</text:p>
          </table:table-cell>
          <table:table-cell table:style-name="ce4" office:value-type="string" calcext:value-type="string">
            <text:p>ALCALDE-PRESIDENT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VILAMALA SALVANS, JORDI</text:p>
          </table:table-cell>
          <table:table-cell table:style-name="ce4" office:value-type="string" calcext:value-type="string">
            <text:p>Tècnic Superior Cultura</text:p>
          </table:table-cell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VILASECA FERRARONS, JORDI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VILLAFAINA BARRETO, MARIA ISABEL</text:p>
          </table:table-cell>
          <table:table-cell table:style-name="ce4" office:value-type="string" calcext:value-type="string">
            <text:p>Tècnic Mitjà Gestió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6" table:number-columns-repeated="1020"/>
        </table:table-row>
        <table:table-row table:style-name="ro4">
          <table:table-cell table:style-name="ce4" office:value-type="string" calcext:value-type="string">
            <text:p>XANCO CUNILL, MARCOS</text:p>
          </table:table-cell>
          <table:table-cell table:style-name="ce4" office:value-type="string" calcext:value-type="string">
            <text:p>Tècnic Mitjà Arquitec/Enginyeria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6" table:number-columns-repeated="1020"/>
        </table:table-row>
        <table:table-row table:style-name="ro2" table:number-rows-repeated="3">
          <table:table-cell table:style-name="ce6" table:number-columns-repeated="1024"/>
        </table:table-row>
        <table:table-row table:style-name="ro4" table:number-rows-repeated="1048336">
          <table:table-cell table:number-columns-repeated="1024"/>
        </table:table-row>
        <table:table-row table:style-name="ro6" table:number-rows-repeated="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0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hadow="none" fo:background-color="transparent" loext:scale-to-X="1" loext:scale-to-Y="13" style:table-centering="horizontal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/00/0000</text:date>, <text:time style:data-style-name="N2" text:time-value="10:12:21.55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garciasmrd</meta:initial-creator>
    <meta:creation-date>2017-06-23T07:50:36Z</meta:creation-date>
    <dc:date>2017-11-15T10:02:10.419000000</dc:date>
    <meta:editing-duration>PT1H41M55S</meta:editing-duration>
    <meta:editing-cycles>26</meta:editing-cycles>
    <meta:print-date>2017-11-15T10:11:27.243000000</meta:print-date>
    <meta:document-statistic meta:table-count="1" meta:cell-count="834" meta:object-count="0"/>
  </office:meta>
</office:document-meta>
</file>