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2C74B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#2C74B3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C0C0C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9.017cm"/>
    </style:style>
    <style:style style:name="co2" style:family="table-column">
      <style:table-column-properties fo:break-before="auto" style:column-width="11.8956666666667cm"/>
    </style:style>
    <style:style style:name="co3" style:family="table-column">
      <style:table-column-properties fo:break-before="auto" style:column-width="14.2028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4.720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portacio_compatibilitats_auto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014" table:default-cell-style-name="ce11"/>
        <table:table-column table:style-name="co9" table:default-cell-style-name="ce1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OMPATIBILITATS AUTORITZADE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Data actualització: 12/4/2023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COGNOMS I NOM</text:p>
          </table:table-cell>
          <table:table-cell office:value-type="string" table:style-name="ce7">
            <text:p>LLOC DE TREBALL A LA DIBA</text:p>
          </table:table-cell>
          <table:table-cell office:value-type="string" table:style-name="ce7">
            <text:p>ORGÀNIC</text:p>
          </table:table-cell>
          <table:table-cell office:value-type="string" table:style-name="ce7">
            <text:p>2A ACTIVITAT A DESENVOLUPAR</text:p>
          </table:table-cell>
          <table:table-cell office:value-type="string" table:style-name="ce7">
            <text:p>TIPUS</text:p>
          </table:table-cell>
          <table:table-cell office:value-type="string" table:style-name="ce8">
            <text:p>DATA RESOLUCIÓ</text:p>
          </table:table-cell>
          <table:table-cell office:value-type="string" table:style-name="ce7">
            <text:p>VINCULACIÓ</text:p>
          </table:table-cell>
          <table:table-cell office:value-type="string" table:style-name="ce7">
            <text:p>DEDICACIÓ HORÀRIA</text:p>
          </table:table-cell>
          <table:table-cell office:value-type="string" table:style-name="ce7">
            <text:p>RAÓ SO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ACIN GASOL, BEGOÑA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VEI ASSIST. REC.HUM. I SUPORT A LA GESTIÓ</text:p>
          </table:table-cell>
          <table:table-cell office:value-type="string" table:style-name="ce9">
            <text:p>ACCIONISTA CLÍNICA DENTAL</text:p>
          </table:table-cell>
          <table:table-cell office:value-type="string" table:style-name="ce9">
            <text:p>PRIVADA</text:p>
          </table:table-cell>
          <table:table-cell office:value-type="date" office:date-value="2014-07-16T00:00:00" table:style-name="ce10">
            <text:p>16/07/2014</text:p>
          </table:table-cell>
          <table:table-cell office:value-type="string" table:style-name="ce9">
            <text:p>ACCIONISTA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DENTAL MAR SERVEIS ODONTOLÒGIC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COSTA RAMOS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DESPATX ARQUITECTURA <text:s/>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PROMOTOR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AJARIN ARANAZ, VERONIC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12-20T00:00:00" table:style-name="ce10">
            <text:p>20/12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VERONICA ALAJARIN ARANA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COJOR BERNARDO, RICARDO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DIRECCIÓ TERRITORIAL AGRÀRIA</text:p>
          </table:table-cell>
          <table:table-cell office:value-type="string" table:style-name="ce9">
            <text:p>APICULTOR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APÍCO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NSO PERRAMON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NURIA ALONSO PERRAMO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S LLADO, M.MERCED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ÀREA D'IGUALTAT I SOSTENIBILITAT SOCI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VAREZ MILLAN, SAR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ASSESSORA FAMILIES ADOPTANTS</text:p>
          </table:table-cell>
          <table:table-cell office:value-type="string" table:style-name="ce9">
            <text:p>PRIVADA</text:p>
          </table:table-cell>
          <table:table-cell office:value-type="date" office:date-value="2007-11-19T00:00:00" table:style-name="ce10">
            <text:p>19/11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AMICS DELS INFANTS DEL MARROC (IMA)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MOROS PERICH, MOIS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MEMBRE CONSELL SOCIAL</text:p>
          </table:table-cell>
          <table:table-cell office:value-type="string" table:style-name="ce9">
            <text:p>PÚBLICA</text:p>
          </table:table-cell>
          <table:table-cell office:value-type="date" office:date-value="2008-03-07T00:00:00" table:style-name="ce10">
            <text:p>07/03/200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VARIABLE</text:p>
          </table:table-cell>
          <table:table-cell office:value-type="string" table:style-name="ce9">
            <text:p>CONSELL SOCIAL UAB I CONSELL INTERUNIVERSITARI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BOS RIERA, RAM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FORMACIONS . TRACTAMENT I ANÀLISIS DE BASE DE DADE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CONSULTORI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IS PERELLO, ANA MAR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3-30T00:00:00" table:style-name="ce10">
            <text:p>30/03/2016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L·LABORACIONS AMB ALTRES CORPORACIONS LOCALS O ENTITATS DE CARACTER PÚBL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GESTIÓ DE FINQUES AGRÍCOLES FAMILIARS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REDACCIÓ PLANS TÈCNICS DE GESTIÓ I MILLLORA FORESTAL I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ISEN BARRABEIG, JOS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CCIÓ DE SUPORT JURÍDIC I CONTRACTACIÓ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12-04T00:00:00" table:style-name="ce10">
            <text:p>04/12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JOSE ARMISEN BARRABEIG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NAU HERRERO, PILAR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SER. ASSISTÈNCIA A L'ORGANITZACIÓ MPAL.</text:p>
          </table:table-cell>
          <table:table-cell office:value-type="string" table:style-name="ce9">
            <text:p>ADMINISTRACIÓ ROSTISSERIA FAMILIAR</text:p>
          </table:table-cell>
          <table:table-cell office:value-type="string" table:style-name="ce9">
            <text:p>PRIVADA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ROSTISSERIA FAMILI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ZA MACIA, CARLOS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ASSISTÈNCIA ECONÒMICO-FINANCERA</text:p>
          </table:table-cell>
          <table:table-cell office:value-type="string" table:style-name="ce9">
            <text:p>SERVEIS DOCÈNCIA COMPTABLE</text:p>
          </table:table-cell>
          <table:table-cell office:value-type="string" table:style-name="ce9">
            <text:p>PRIVADA</text:p>
          </table:table-cell>
          <table:table-cell office:value-type="date" office:date-value="1999-03-18T00:00:00" table:style-name="ce10">
            <text:p>18/03/199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5H/SETMANALS</text:p>
          </table:table-cell>
          <table:table-cell office:value-type="string" table:style-name="ce9">
            <text:p>YESFORM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UGE ANGUITA, ANDREU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CONTRATISTA D'OBR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UGE ANGUITA, RAMON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PALETA</text:p>
          </table:table-cell>
          <table:table-cell office:value-type="string" table:style-name="ce9">
            <text:p>PRIVADA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VILA GONZALEZ, MARIA PIL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PLANIFICACIÓ I AVALUACIÓ</text:p>
          </table:table-cell>
          <table:table-cell office:value-type="string" table:style-name="ce9">
            <text:p>CONSULTORIA, AUDITORIA I FORMACIÓ EN QUALITAT</text:p>
          </table:table-cell>
          <table:table-cell office:value-type="string" table:style-name="ce9">
            <text:p>PRIVADA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AVILA GONZALEZ, MARIA PIL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YALA VILA, LLUI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CONTRACTACIÓ</text:p>
          </table:table-cell>
          <table:table-cell office:value-type="string" table:style-name="ce9">
            <text:p>INFORMADOR AMBIENTAL</text:p>
          </table:table-cell>
          <table:table-cell office:value-type="string" table:style-name="ce9">
            <text:p>PRIVADA</text:p>
          </table:table-cell>
          <table:table-cell office:value-type="date" office:date-value="2023-01-17T00:00:00" table:style-name="ce10">
            <text:p>17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ESCOLA DE NATURA DEL CORREDO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GUERO ESTEBAN, MARC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. SERVEIS JURÍDICS</text:p>
          </table:table-cell>
          <table:table-cell office:value-type="string" table:style-name="ce9">
            <text:p>VISITA I RECOLLIDA DE MOSTRES ATMOSFÈRIQUES DE PARTÍCULES EN SUSPENSIÓ PM10 I PM2,5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4H/SETMANALS</text:p>
          </table:table-cell>
          <table:table-cell office:value-type="string" table:style-name="ce9">
            <text:p>DNOTA MEDI AMBIEN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NYA GALIMANY, JOAN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ACTIVITAT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JOAN BALANYA GALIMANY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LUS ARAGON, ALEIX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VEIS DE BIBLIOTEQUES</text:p>
          </table:table-cell>
          <table:table-cell office:value-type="string" table:style-name="ce9">
            <text:p>ANALISTA ESTADÍSTIC-WEBMASTER</text:p>
          </table:table-cell>
          <table:table-cell office:value-type="string" table:style-name="ce9">
            <text:p>PRIVADA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RESTAURACIÓN BALLÚS ARAGÓN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NOLAS SOTERAS, CRISTIN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GER. SERVEIS D'HABITATGE, URB. I ACT.</text:p>
          </table:table-cell>
          <table:table-cell office:value-type="string" table:style-name="ce9">
            <text:p>DISSENY GRÀFIC</text:p>
          </table:table-cell>
          <table:table-cell office:value-type="string" table:style-name="ce9">
            <text:p>PRIVADA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8 H/MENSUALS</text:p>
          </table:table-cell>
          <table:table-cell office:value-type="string" table:style-name="ce9">
            <text:p>BARNOLAS SOTERAS, CRISTI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ON BERDIE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ESTRATEGIA, CREATIVITAT I DISSENY DE PROJECTES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ARQUE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RIGA GONZALEZ, GUSTAVO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SUPORT DE PROGRAMES SOCIALS</text:p>
          </table:table-cell>
          <table:table-cell office:value-type="string" table:style-name="ce9">
            <text:p>ACTOR</text:p>
          </table:table-cell>
          <table:table-cell office:value-type="string" table:style-name="ce9">
            <text:p>PRIVADA</text:p>
          </table:table-cell>
          <table:table-cell office:value-type="date" office:date-value="2016-09-12T00:00:00" table:style-name="ce10">
            <text:p>12/09/2016</text:p>
          </table:table-cell>
          <table:table-cell office:value-type="string" table:style-name="ce9">
            <text:p>AUTONÒM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IVER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TOLL HUERTA, FRANCESC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DIR. SERVEIS DE SECRETARIES DELEGADES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1998-07-09T00:00:00" table:style-name="ce10">
            <text:p>09/07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ESC BARTOLL HUERT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YERRI SANCHO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PRIVADA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AYERRI SANCHO, CARLO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OT CORNELLA, FRANCESC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TÈCNIC INSTAL. ELÈCTRIQUES I CLIMATITZAC.</text:p>
          </table:table-cell>
          <table:table-cell office:value-type="string" table:style-name="ce9">
            <text:p>PRIVADA</text:p>
          </table:table-cell>
          <table:table-cell office:value-type="date" office:date-value="1998-05-28T00:00:00" table:style-name="ce10">
            <text:p>28/05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A PRÒP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MONTE RIVERA, ELISABE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PROFESSORA IOGA</text:p>
          </table:table-cell>
          <table:table-cell office:value-type="string" table:style-name="ce9">
            <text:p>PRIVADA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15H/SETMANALS</text:p>
          </table:table-cell>
          <table:table-cell office:value-type="string" table:style-name="ce9">
            <text:p>INCOOP,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TRAN CALVERA, RICARD</text:p>
          </table:table-cell>
          <table:table-cell office:value-type="string" table:style-name="ce9">
            <text:p>GUARDA FORESTAL ESPECIAL AMB DESPLAÇ.</text:p>
          </table:table-cell>
          <table:table-cell office:value-type="string" table:style-name="ce9">
            <text:p>OF. TÈC.DE PARCS NATURALS</text:p>
          </table:table-cell>
          <table:table-cell office:value-type="string" table:style-name="ce9">
            <text:p>AGENT REPARTIMENT DE LLIBRES</text:p>
          </table:table-cell>
          <table:table-cell office:value-type="string" table:style-name="ce9">
            <text:p>PRIVADA</text:p>
          </table:table-cell>
          <table:table-cell office:value-type="date" office:date-value="2006-02-09T00:00:00" table:style-name="ce10">
            <text:p>09/02/200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CIRCULO DE LECTORES S.A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GALMES, JOSE M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ASSESSORAMENTS VARIS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ES GALMES, JOSE M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SESSIONS FORMATIVES/ REALITZACIÓ DE PONENCIES OCASIONALS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COL·LEGI DE GRADUATS SOCIALS DE BARCELONA I PROVEÏDORS DE FORMACIÓ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LLEDO, JOSEP MAR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CCIÓ D'ASSISTÈNCIA EN NOVES TECNOLOG.</text:p>
          </table:table-cell>
          <table:table-cell office:value-type="string" table:style-name="ce9">
            <text:p>TÈCNIC INFORMÀTIC</text:p>
          </table:table-cell>
          <table:table-cell office:value-type="string" table:style-name="ce9">
            <text:p>PRIVADA</text:p>
          </table:table-cell>
          <table:table-cell office:value-type="date" office:date-value="2013-04-18T00:00:00" table:style-name="ce10">
            <text:p>18/04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30H/SETMANALS</text:p>
          </table:table-cell>
          <table:table-cell office:value-type="string" table:style-name="ce9">
            <text:p>JOSEP MARIA BLANES LLED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PAJARES, RICARD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SERV. BUT.OFICIAL PROV. BARCELONA I D'ALTR.</text:p>
          </table:table-cell>
          <table:table-cell office:value-type="string" table:style-name="ce9">
            <text:p>COMPTABLE</text:p>
          </table:table-cell>
          <table:table-cell office:value-type="string" table:style-name="ce9">
            <text:p>PRIVAD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B.NET APLICACIONES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RAVO MEMBIELA, FELIS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TENCIÓ PSICOLÒGICA</text:p>
          </table:table-cell>
          <table:table-cell office:value-type="string" table:style-name="ce9">
            <text:p>PRIVADA</text:p>
          </table:table-cell>
          <table:table-cell office:value-type="date" office:date-value="2017-11-22T00:00:00" table:style-name="ce10">
            <text:p>22/11/2017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ELISA BRAVO MEMBIE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USQUETS RAVENTOS, JAU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BRE DOMENECH, MARIA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BOMBERA VOLUNTÀRIA</text:p>
          </table:table-cell>
          <table:table-cell office:value-type="string" table:style-name="ce9">
            <text:p>PÚBLIC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 EMERGÈNCIES</text:p>
          </table:table-cell>
          <table:table-cell office:value-type="string" table:style-name="ce9">
            <text:p>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VO IGLESIAS, ALBERT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TÈC. DE PLANIF. I ACTUACIÓ INFRAESTR.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CALVO IGLESI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RUBI CONDOM, LLUI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SALUT PÚBLIC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TENYS AZORIN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MPAL. I SUPORT ESTRATÈGIC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JORDI CANTENYS AZORI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MONA MALAGON, SILVIA ALICIA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OFICINA D'ASSIST. A LA COOP.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5-24T00:00:00" table:style-name="ce10">
            <text:p>24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SILVIA ALICIA CARMONA MALAGO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RNEROS RUIZ, JOSE LUIS</text:p>
          </table:table-cell>
          <table:table-cell office:value-type="string" table:style-name="ce9">
            <text:p>CONDUCTOR VEHICLES AMB DESPLAÇAMENT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DUCTOR</text:p>
          </table:table-cell>
          <table:table-cell office:value-type="string" table:style-name="ce9">
            <text:p>PRIVADA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B&amp;CARS- AUTOLUX-VEHICLE D'AQLQLUILER AMB CONDUCT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JUNTA DIRECTIVA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ASSOCIACIÓ ACONDICIONAMIENTO TERRASENS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LEIT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VOCAL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FUNDACIÓ EUREC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CTEC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ES SALLA, EDUARD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08-07-09T00:00:00" table:style-name="ce10">
            <text:p>09/07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DUARD CASES SA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OLIVA MALE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OFICIAL DE PRIMERA MECÀNIC DE VEHICLES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UTOMÒBILS MAS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ELLA JOSA, CAROL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SERVEI D'AGENDA 2030 I PARTICIPACIÓ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PRESIDENT D'UNA COOPERATIV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OPERATIVA HSR-PARK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JOSE ANTONIO CASTILLA MORE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ÈCNIC D'AVALUACIÓ DE PROJECT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MPRESA EQ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UTOR PROGRAMES A EMPRES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OC CORPORAT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SSESSORAMENT JURÍDI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JUTGE ÀRBITRE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EDERACIÓ CATALANA ATLETISM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LIMENT SANCHEZ, AGUSTI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AGUSTIN CLIMENT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CASTRO, ESTH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E PREMSA I COMUNICACIÓ</text:p>
          </table:table-cell>
          <table:table-cell office:value-type="string" table:style-name="ce9">
            <text:p>TRADUCCIÓ I CORRECCIÓ TEXTOS</text:p>
          </table:table-cell>
          <table:table-cell office:value-type="string" table:style-name="ce9">
            <text:p>PRIVADA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STHER CODINA CASTR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L GELABERT, ENRIC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ÉC. D'EDUCACIÓ I PROMOCIÓ AMBIENTAL</text:p>
          </table:table-cell>
          <table:table-cell office:value-type="string" table:style-name="ce9">
            <text:p>ASSESSORIA XARXA AMBIENTAL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NRIC COLL GELABER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OMER PASCUAL, CAROL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MERCAT TREBALL</text:p>
          </table:table-cell>
          <table:table-cell office:value-type="string" table:style-name="ce9">
            <text:p>TRADUCTORA TEXTOS I FORMADOR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- 20H/ANUALS</text:p>
          </table:table-cell>
          <table:table-cell office:value-type="string" table:style-name="ce9">
            <text:p>FREE LANC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MELLAS HUMET, SERGI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CONSULTORIA, FORMACIÓ ESTRATÈGIA D'ORGANITZACIONS I TERRITORIS, DESENVOLUPAMENT, SOSTENIBILITAT I INNOVACIÓ</text:p>
          </table:table-cell>
          <table:table-cell office:value-type="string" table:style-name="ce9">
            <text:p>PRIVAD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 COMELLAS HUM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ELLAS SERRA, MART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ÈC. DE PARCS NATURALS</text:p>
          </table:table-cell>
          <table:table-cell office:value-type="string" table:style-name="ce9">
            <text:p>REDACCIÓ PLANS TÈCNICS DE GESTIÓ I MILLORA FORESTAL</text:p>
          </table:table-cell>
          <table:table-cell office:value-type="string" table:style-name="ce9">
            <text:p>PRIVAD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TI COMELLAS SER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ERO MESA, ELOIS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SUPORT INTERN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2-27T00:00:00" table:style-name="ce10">
            <text:p>27/0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MBRA DE LA PROPIETAT URBANA DE BARCELON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GRAU, RICAR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ANÀLISI TERRIT.</text:p>
          </table:table-cell>
          <table:table-cell office:value-type="string" table:style-name="ce9">
            <text:p>CONSULTORIA EN OBRES DE CONSTRUCCIÓ</text:p>
          </table:table-cell>
          <table:table-cell office:value-type="string" table:style-name="ce9">
            <text:p>PRIVAD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IVERS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BAZET, CAROL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'AGENDA 2030 I PARTICIPACIÓ</text:p>
          </table:table-cell>
          <table:table-cell office:value-type="string" table:style-name="ce9">
            <text:p>FREELANCE-CONSULTORA EMPRESES PRIVADES/FUNDACIONS</text:p>
          </table:table-cell>
          <table:table-cell office:value-type="string" table:style-name="ce9">
            <text:p>PRIVADA</text:p>
          </table:table-cell>
          <table:table-cell office:value-type="date" office:date-value="2017-03-29T00:00:00" table:style-name="ce10">
            <text:p>29/03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/FUNDACION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UARTERO LOPEZ, ADRIAN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MUNTATGE, CAMBRER ESDEVENIMENTS DE CATERING</text:p>
          </table:table-cell>
          <table:table-cell office:value-type="string" table:style-name="ce9">
            <text:p>PRIVADA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MORIT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ALANZO LAIN, M.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ST. JURÍDICA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16T00:00:00" table:style-name="ce10">
            <text:p>16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SPATX BUFET RUBERT, HOMS, DE BALANZÓS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RU DE SALA ALMIRALL, ELIS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</text:p>
          </table:table-cell>
          <table:table-cell office:value-type="string" table:style-name="ce9">
            <text:p>CONSULTORIA I ENGINYERIA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GREGORIO PRIETO, JOSE ALBERTO</text:p>
          </table:table-cell>
          <table:table-cell office:value-type="string" table:style-name="ce9">
            <text:p>CAP SERVEI NIVELL 2</text:p>
          </table:table-cell>
          <table:table-cell office:value-type="string" table:style-name="ce9">
            <text:p>OF. ACTIVITATS ESPORTIVE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CALZADA FERNANDEZ, JOAQUI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MEMBRE COMISSIÓ AVALUADORA</text:p>
          </table:table-cell>
          <table:table-cell office:value-type="string" table:style-name="ce9">
            <text:p>PÚBLIC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COL·LABORACIONS PUNTUALS</text:p>
          </table:table-cell>
          <table:table-cell office:value-type="string" table:style-name="ce9">
            <text:p>AGÈNCIA FPCAT (GENERALITAT CATALUNY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CRUZ MUÑOZ, FRANCISCO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LACIONS PÚBLIQUES, ASSESSOR I COMERCIAL</text:p>
          </table:table-cell>
          <table:table-cell office:value-type="string" table:style-name="ce9">
            <text:p>PRIVADA</text:p>
          </table:table-cell>
          <table:table-cell office:value-type="date" office:date-value="2016-11-02T00:00:00" table:style-name="ce10">
            <text:p>02/11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ISCO DE LA CRUZ MUÑO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FUENTE PRADA, SUSAN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REL. COL·LECTIVES I SUPORT JURÍDIC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2-04-25T00:00:00" table:style-name="ce10">
            <text:p>25/04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SANTIAGO GINER, BLANC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TEIXIT PRODUCTIU</text:p>
          </table:table-cell>
          <table:table-cell office:value-type="string" table:style-name="ce9">
            <text:p>ENSENYAMENT ARTS MARCIALS</text:p>
          </table:table-cell>
          <table:table-cell office:value-type="string" table:style-name="ce9">
            <text:p>PRIVADA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BENTEN DOJO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OMENECH GOMIS, MARIA DEL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ASSESSORAMENT LLETRAT A PERSONES FÍSIQUES</text:p>
          </table:table-cell>
          <table:table-cell office:value-type="string" table:style-name="ce9">
            <text:p>PRIVAD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OMENECH GOMIS, MARIA DEL M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UEÑAS SANCHEZ, SERGIO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.ASSESSORIA JURÍ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O DUEÑAS SANCH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RADA GALLEGO, OSCAR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DE GESTIÓ INTERNA DE LA DIR. SERVEIS D'EDIFICACIÓ I LOGÍSTICA</text:p>
          </table:table-cell>
          <table:table-cell office:value-type="string" table:style-name="ce9">
            <text:p>LOCUTOR RÀDIO</text:p>
          </table:table-cell>
          <table:table-cell office:value-type="string" table:style-name="ce9">
            <text:p>PRIVADA</text:p>
          </table:table-cell>
          <table:table-cell office:value-type="date" office:date-value="2018-01-26T00:00:00" table:style-name="ce10">
            <text:p>26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M80 RADIO DE GRUP PRISA (PRISA MÚSIC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LIPE VILLA, JAIME JOSE</text:p>
          </table:table-cell>
          <table:table-cell office:value-type="string" table:style-name="ce9">
            <text:p>DIRECTOR BIBLIOTECA FILIAL</text:p>
          </table:table-cell>
          <table:table-cell office:value-type="string" table:style-name="ce9">
            <text:p>SERVEI BIBLIOTEQUES</text:p>
          </table:table-cell>
          <table:table-cell office:value-type="string" table:style-name="ce9">
            <text:p>PRESIDÈNCIA CINE CLUB</text:p>
          </table:table-cell>
          <table:table-cell office:value-type="string" table:style-name="ce9">
            <text:p>PRIVADA</text:p>
          </table:table-cell>
          <table:table-cell office:value-type="date" office:date-value="2022-07-08T00:00:00" table:style-name="ce10">
            <text:p>08/07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INE CLUB VILAFRAN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RNANDEZ GALLARDO, ANTONI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ASSIST JURIDICA EN RECURSOS HUMANS</text:p>
          </table:table-cell>
          <table:table-cell office:value-type="string" table:style-name="ce9">
            <text:p>DOCÈNCIA PER A ASPIRANTS QUE <text:s/>PREPAREN PROCESSOS SELECTIUS D'ACCÉS A L'ADMON.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FUNDACIÓ PACO PUERT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LOBET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GESTORA CAFETERIA</text:p>
          </table:table-cell>
          <table:table-cell office:value-type="string" table:style-name="ce9">
            <text:p>PRIVADA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AFETERIA CROMÀT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UCIO, MARIA CONCEPCION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MINISTRAM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IMNOVIA COPTAL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RER JAEN, JUAN JOSE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TÈCNIC DEL PROGRAMA D'ALT RENDIMENT</text:p>
          </table:table-cell>
          <table:table-cell office:value-type="string" table:style-name="ce9">
            <text:p>PRIVADA</text:p>
          </table:table-cell>
          <table:table-cell office:value-type="date" office:date-value="2022-10-21T00:00:00" table:style-name="ce10">
            <text:p>21/10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FEDERACIÓ CTALAN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GUERES CASANOVAS, X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PSC-CP</text:p>
          </table:table-cell>
          <table:table-cell office:value-type="string" table:style-name="ce9">
            <text:p>DIRECCIÓ I ADMINISTRACIÓ EMPRESA</text:p>
          </table:table-cell>
          <table:table-cell office:value-type="string" table:style-name="ce9">
            <text:p>PRIVADA</text:p>
          </table:table-cell>
          <table:table-cell office:value-type="date" office:date-value="2019-11-19T00:00:00" table:style-name="ce10">
            <text:p>19/11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5H/SETMANALS</text:p>
          </table:table-cell>
          <table:table-cell office:value-type="string" table:style-name="ce9">
            <text:p>CELLER FIGUERES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LORIDO LOPEZ, CONCEPCION</text:p>
          </table:table-cell>
          <table:table-cell office:value-type="string" table:style-name="ce9">
            <text:p>SECRETARIA DE DIRECTIU</text:p>
          </table:table-cell>
          <table:table-cell office:value-type="string" table:style-name="ce9">
            <text:p>OF. TÉCNICA DE PLANIFICACIÓ I ACTUACIÓ EN INFRAESTRUCTURES</text:p>
          </table:table-cell>
          <table:table-cell office:value-type="string" table:style-name="ce9">
            <text:p>SEMINARIS/TALLERS DE IOGA</text:p>
          </table:table-cell>
          <table:table-cell office:value-type="string" table:style-name="ce9">
            <text:p>PRIVADA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UNDACIÓ PERE TARRÉ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GUE MOYA, ANTONI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VOLUNTARI UNICEF</text:p>
          </table:table-cell>
          <table:table-cell office:value-type="string" table:style-name="ce9">
            <text:p>PRIVADA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IRECTIU UNICEF COMITÈ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GUE MOYA, ANTONI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CoL·LABORADOR DOCENT EQUIVALENT A PROFESSOR ASSOCIAT</text:p>
          </table:table-cell>
          <table:table-cell office:value-type="string" table:style-name="ce9">
            <text:p>PRIVADA</text:p>
          </table:table-cell>
          <table:table-cell office:value-type="date" office:date-value="2022-12-15T00:00:00" table:style-name="ce10">
            <text:p>15/1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ESCOLA UNIVERSITÀRIA D'INFERMERIA I DE FISIOTERÀPIA GIMBERN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NT URGELL, XAVIER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 TÈC. TURISME</text:p>
          </table:table-cell>
          <table:table-cell office:value-type="string" table:style-name="ce9">
            <text:p>PROFESSOR UNIVERSITARI <text:s/>ASSOCIAT</text:p>
          </table:table-cell>
          <table:table-cell office:value-type="string" table:style-name="ce9">
            <text:p>PÚBLICA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CADELL ESTELLER, FRANCESC XAVIER</text:p>
          </table:table-cell>
          <table:table-cell office:value-type="string" table:style-name="ce9">
            <text:p>Coordinador d'Area</text:p>
          </table:table-cell>
          <table:table-cell office:value-type="string" table:style-name="ce9">
            <text:p>ÀREA INNOV. , GOV. LOCALS I COHESIÓ TER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2-12-15T00:00:00" table:style-name="ce10">
            <text:p>15/1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 H/SETMANALS MES PERMANÉNCIA</text:p>
          </table:table-cell>
          <table:table-cell office:value-type="string" table:style-name="ce9">
            <text:p>UNIV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RNELL TORTAJADA, ORIOL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OPTOMETRISTA</text:p>
          </table:table-cell>
          <table:table-cell office:value-type="string" table:style-name="ce9">
            <text:p>PRIVADA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CENTRE MÈDIC CAN MO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ANCES TUDEL, GEMM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ICINA TÈCNICA DE PREVENCIÓ MUNICIPAL D'INCENDIS FORESTALS I DESENVOLUPAMENT AGRARI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 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EIXES RODRIGUEZ, OSCAR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BOMBER VOLUNTARI</text:p>
          </table:table-cell>
          <table:table-cell office:value-type="string" table:style-name="ce9">
            <text:p>PÚBLICA</text:p>
          </table:table-cell>
          <table:table-cell office:value-type="date" office:date-value="2017-03-01T00:00:00" table:style-name="ce10">
            <text:p>01/03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DIRECIÓ GRAL.PREV,EXTINCIÓ D'INCENDIS I SALVAMENTS DEL DEPARTAMENT DE LA 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UERTES MARTINEZ, JUAN CARLOS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JUAN CARLOS FUERTES MARTIN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USTE ESPARGARO, BENE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TIENENT ALCALDE</text:p>
          </table:table-cell>
          <table:table-cell office:value-type="string" table:style-name="ce9">
            <text:p>PÚBLIC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CARDEDE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BERNET SOLE, MAR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TASQUES DE CONSERVACIÓ I RESTAURACIÓ</text:p>
          </table:table-cell>
          <table:table-cell office:value-type="string" table:style-name="ce9">
            <text:p>PRIVADA</text:p>
          </table:table-cell>
          <table:table-cell office:value-type="date" office:date-value="2017-02-08T00:00:00" table:style-name="ce10">
            <text:p>08/02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 - 12H/SETMANALS</text:p>
          </table:table-cell>
          <table:table-cell office:value-type="string" table:style-name="ce9">
            <text:p>CLIENT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ARDO MONTORNES, MONICA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CULTURA</text:p>
          </table:table-cell>
          <table:table-cell office:value-type="string" table:style-name="ce9">
            <text:p>PROFESSORA DE COMUNICACIÓ</text:p>
          </table:table-cell>
          <table:table-cell office:value-type="string" table:style-name="ce9">
            <text:p>PRIVADA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OSTELEA CENTRE DE FORMACI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EGO MIRALLES, SERG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SOCI DE L'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L'HOCI CENTRE,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LEGO ROMERO, ALBERT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I ACTUACIÓ EN INFRAESTRUCTURE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-DIRECCIÓ PER EMPRESES D'ENGINYERIA CIVI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FERRANDO, LI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1-17T00:00:00" table:style-name="ce10">
            <text:p>17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00 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ARTINEZ, ALEJANDR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RECINTES</text:p>
          </table:table-cell>
          <table:table-cell office:value-type="string" table:style-name="ce9">
            <text:p>TÈCNIC AUDIOVISUALS</text:p>
          </table:table-cell>
          <table:table-cell office:value-type="string" table:style-name="ce9">
            <text:p>PRIVADA</text:p>
          </table:table-cell>
          <table:table-cell office:value-type="date" office:date-value="2022-08-30T00:00:00" table:style-name="ce10">
            <text:p>30/08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EMPRESES PRIVADES SECTOR AUDIOVISUA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ORER, BELE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 MPAL. I ESTRATÈGIC</text:p>
          </table:table-cell>
          <table:table-cell office:value-type="string" table:style-name="ce9">
            <text:p>LLETRADA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GIP ASSESSORS I CLIENTS PARTICULAR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OL FARGAS, ROSA MA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9-11-21T00:00:00" table:style-name="ce10">
            <text:p>21/1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TALLER DE CUINA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TRIMESTRE</text:p>
          </table:table-cell>
          <table:table-cell office:value-type="string" table:style-name="ce9">
            <text:p>BERTEXAM,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CURSOS DE XARXES SOCIALS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INARD GRACIA, JUAN SEBASTIA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PRIVADA</text:p>
          </table:table-cell>
          <table:table-cell office:value-type="date" office:date-value="2016-09-27T00:00:00" table:style-name="ce10">
            <text:p>27/09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JUST FILM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MONFORTE, MIGUEL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REC. HUM. HISENDA I SERVEIS INT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STRAC PERITACIONS 3M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RACIA ABADIA, MANUEL JESUS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SOCI ACCIONISTA</text:p>
          </table:table-cell>
          <table:table-cell office:value-type="string" table:style-name="ce9">
            <text:p>PRIVADA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TABERNA ESPARTE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ARDIOLA BERGE, PEDRO ARTURO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T. JURÍDICA EN RECURSOS HUMANS</text:p>
          </table:table-cell>
          <table:table-cell office:value-type="string" table:style-name="ce9">
            <text:p>INSTRUCTOR JIU-JITSU</text:p>
          </table:table-cell>
          <table:table-cell office:value-type="string" table:style-name="ce9">
            <text:p>PRIVADA</text:p>
          </table:table-cell>
          <table:table-cell office:value-type="date" office:date-value="2013-10-30T00:00:00" table:style-name="ce10">
            <text:p>30/10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5H/SETMANALS</text:p>
          </table:table-cell>
          <table:table-cell office:value-type="string" table:style-name="ce9">
            <text:p>GIMNÀS MARI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ERRERO RODRIGUEZ, S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D'ACTIVITATS ESPORTIVES</text:p>
          </table:table-cell>
          <table:table-cell office:value-type="string" table:style-name="ce9">
            <text:p>REDACCIÓ I TRADUCCIÓ DE GUIONS DE JOCS</text:p>
          </table:table-cell>
          <table:table-cell office:value-type="string" table:style-name="ce9">
            <text:p>PRIVADA</text:p>
          </table:table-cell>
          <table:table-cell office:value-type="date" office:date-value="2021-06-02T00:00:00" table:style-name="ce10">
            <text:p>02/06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IVERSES 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STEMS MATEO, IGNASI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ENGINYERIA</text:p>
          </table:table-cell>
          <table:table-cell office:value-type="string" table:style-name="ce9">
            <text:p>PRIVADA</text:p>
          </table:table-cell>
          <table:table-cell office:value-type="date" office:date-value="2008-01-21T00:00:00" table:style-name="ce10">
            <text:p>21/01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IGNASI GUSTEMS MATE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SÒCIA CENTRE MÈDIC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MÈDIC SANT PERE, S.C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D'ESTUDIS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RANZ MORAL, ENRIC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. SERVEIS DE FORM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OYOS MARIN, DAMIAN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EC. PARCS NATURALS</text:p>
          </table:table-cell>
          <table:table-cell office:value-type="string" table:style-name="ce9">
            <text:p>AUXILIAR DE MAGATZEM</text:p>
          </table:table-cell>
          <table:table-cell office:value-type="string" table:style-name="ce9">
            <text:p>PRIVADA</text:p>
          </table:table-cell>
          <table:table-cell office:value-type="date" office:date-value="2010-06-18T00:00:00" table:style-name="ce10">
            <text:p>18/06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3,3H/SETMANALS</text:p>
          </table:table-cell>
          <table:table-cell office:value-type="string" table:style-name="ce9">
            <text:p>MARQUÈS DE SANTA INÈS, S.C.P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NGLADA PIÑOL, OSC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REDACCIÓ PROJECTES I COL·LABORACIONS TÈCNIQUES D'ENGINYERIA I ARQUITECTURA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AUTÓNOM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ÒSCAR INGLADA PIÑO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TURRALDE VALLS, MARTIN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ZQUIERDO VILAVELLA, JAVI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JORNADES I COL·LABORACIÓ DE CONSULTORIA I FORMACIÓ</text:p>
          </table:table-cell>
          <table:table-cell office:value-type="string" table:style-name="ce9">
            <text:p>PRIVADA</text:p>
          </table:table-cell>
          <table:table-cell office:value-type="date" office:date-value="2015-09-28T00:00:00" table:style-name="ce10">
            <text:p>2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EN L'AREA DE L'ARQUITECTURA TÈCNICA I L'EFICIÈNCIA ENEROÉTIC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LEON, EMILIAN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PODERAT I SECRETARI</text:p>
          </table:table-cell>
          <table:table-cell office:value-type="string" table:style-name="ce9">
            <text:p>PRIVADA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UNDACIÓ PRIVADA ABAT OLIV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ROMERO, RAFA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DE PROGRAMES SOCIALS</text:p>
          </table:table-cell>
          <table:table-cell office:value-type="string" table:style-name="ce9">
            <text:p>ASSISTÈNCIA PASIQUIÀTRICA</text:p>
          </table:table-cell>
          <table:table-cell office:value-type="string" table:style-name="ce9">
            <text:p>PRIVADA</text:p>
          </table:table-cell>
          <table:table-cell office:value-type="date" office:date-value="2011-03-23T00:00:00" table:style-name="ce10">
            <text:p>23/03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SIPAJ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BANY TESTAGORDA, MARIA ROSA</text:p>
          </table:table-cell>
          <table:table-cell office:value-type="string" table:style-name="ce9">
            <text:p>TÈCNIC AUXILIAR NIVELL 2 CT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TERÀPIES NATURALS, QUIROMASSATGES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. ROSA JUBANY TESTAGORD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LIAN TOLEDO, MAGDALA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DOCÈNCIA</text:p>
          </table:table-cell>
          <table:table-cell office:value-type="string" table:style-name="ce9">
            <text:p>PRIVADA</text:p>
          </table:table-cell>
          <table:table-cell office:value-type="date" office:date-value="2012-05-14T00:00:00" table:style-name="ce10">
            <text:p>14/05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TARPUNA INICIATIVES SOTENIBLES SCCL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JUNCOSA VIDAL, MARIA DEL CARME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NTROL FINANCER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2-09-25T00:00:00" table:style-name="ce10">
            <text:p>25/09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TEMPS PARCIAL MITJA HORA LECTIVA, MÉS PERMANÈNCIES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AGUNO PEREZ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AUXILIAREXTERN</text:p>
          </table:table-cell>
          <table:table-cell office:value-type="string" table:style-name="ce9">
            <text:p>PRIVADA</text:p>
          </table:table-cell>
          <table:table-cell office:value-type="date" office:date-value="2014-10-10T00:00:00" table:style-name="ce10">
            <text:p>10/10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SMOBROKERS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AMAS CASTIÑEIRA, HERMES OLIVER</text:p>
          </table:table-cell>
          <table:table-cell office:value-type="string" table:style-name="ce9">
            <text:p>AUXILIAR DE SUPORT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VIGILANT</text:p>
          </table:table-cell>
          <table:table-cell office:value-type="string" table:style-name="ce9">
            <text:p>PRIVAD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USERVI GRUP SEGURIDAD Y VIGILANC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ALARCON, JOSE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NISTRAM.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CHACON, JOSE</text:p>
          </table:table-cell>
          <table:table-cell office:value-type="string" table:style-name="ce9">
            <text:p>PERSONAL OFICIS NIVELL 2 - CTB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UTÓNOM COMERCIAL MOBLE URBÀ</text:p>
          </table:table-cell>
          <table:table-cell office:value-type="string" table:style-name="ce9">
            <text:p>PRIVADA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CUNA VALLS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ÉCNICA DE GESTIÓ D'INFRAESTRUCTURES</text:p>
          </table:table-cell>
          <table:table-cell office:value-type="string" table:style-name="ce9">
            <text:p>RESTAURACIÓ</text:p>
          </table:table-cell>
          <table:table-cell office:value-type="string" table:style-name="ce9">
            <text:p>PRIVADA</text:p>
          </table:table-cell>
          <table:table-cell office:value-type="date" office:date-value="2019-10-04T00:00:00" table:style-name="ce10">
            <text:p>0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CAFÈ DE CONE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MAS RUIZ, ANDR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15-05-12T00:00:00" table:style-name="ce10">
            <text:p>12/05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H/SETMANALS</text:p>
          </table:table-cell>
          <table:table-cell office:value-type="string" table:style-name="ce9">
            <text:p>EDITORIAL ANTHI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UGER DOMENECH, JOSE MARIA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FRUITERIA</text:p>
          </table:table-cell>
          <table:table-cell office:value-type="string" table:style-name="ce9">
            <text:p>PRIVADA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FRUITERIA ROSA MARIA TORRAS CAN BOG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NCH OBIOLS, GEORG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SCUGAT 1842, S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ORENS HIDALGO, ALB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E SALUT PÚBL. I CONSUM</text:p>
          </table:table-cell>
          <table:table-cell office:value-type="string" table:style-name="ce9">
            <text:p>ASSESSORAMENT I FORMACIÓ EN L'ÀMBIT DE NUTRICIÓ, HIGIENE I SEGURETAT ALIMENTÀRIA</text:p>
          </table:table-cell>
          <table:table-cell office:value-type="string" table:style-name="ce9">
            <text:p>PRIVADA</text:p>
          </table:table-cell>
          <table:table-cell office:value-type="date" office:date-value="2013-07-18T00:00:00" table:style-name="ce10">
            <text:p>18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SA OLIVA, MARIA LLUM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 SEGURETAT EN OBRES I AUTOPROTECCIÓ</text:p>
          </table:table-cell>
          <table:table-cell office:value-type="string" table:style-name="ce9">
            <text:p>VICEPRESIDENTA SEGONA</text:p>
          </table:table-cell>
          <table:table-cell office:value-type="string" table:style-name="ce9">
            <text:p>PRIVADA</text:p>
          </table:table-cell>
          <table:table-cell office:value-type="date" office:date-value="2022-07-26T00:00:00" table:style-name="ce10">
            <text:p>26/07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REUNIÓ MENSUAL</text:p>
          </table:table-cell>
          <table:table-cell office:value-type="string" table:style-name="ce9">
            <text:p>ASSOCIACIÓ D'ENGINYERS INDUSTRIAL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IS ALCAZAR, SERGIO</text:p>
          </table:table-cell>
          <table:table-cell office:value-type="string" table:style-name="ce9">
            <text:p>CAP SERVEI NIVELL 2</text:p>
          </table:table-cell>
          <table:table-cell office:value-type="string" table:style-name="ce9">
            <text:p>SUBDIRECCIÓ DE PLANIFICACIÓ I GEST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RIVADA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RAMON LLU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INICIATIVES I PROGRAMES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DIR AEROBIC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GONZALEZ, OSC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OSCAR LOPEZ GONZAL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HERRERA, MARIO ELOY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ESTRATÈGIES DESSENV. ECONÒMIC</text:p>
          </table:table-cell>
          <table:table-cell office:value-type="string" table:style-name="ce9">
            <text:p>COMPTABILITAT</text:p>
          </table:table-cell>
          <table:table-cell office:value-type="string" table:style-name="ce9">
            <text:p>PRIVADA</text:p>
          </table:table-cell>
          <table:table-cell office:value-type="date" office:date-value="2012-10-04T00:00:00" table:style-name="ce10">
            <text:p>04/10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PARTIT DELS SOCIAL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LOPEZ, LUIS MIGUEL</text:p>
          </table:table-cell>
          <table:table-cell office:value-type="string" table:style-name="ce9">
            <text:p>GUARDA FORESTAL ESPECIAL AMB DESPLAÇ.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SOCI - PARTICIPANT</text:p>
          </table:table-cell>
          <table:table-cell office:value-type="string" table:style-name="ce9">
            <text:p>PRIVAD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ZONA CENTRE VETERINÀ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NZANO MOZO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. PATRIMONI ARQUITECTÒNIC LOCAL</text:p>
          </table:table-cell>
          <table:table-cell office:value-type="string" table:style-name="ce9">
            <text:p>ARQUITECTE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IA TERESA MANZANO MOZ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 BERTRAN, JORDI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ÉC. DE GESTIÓ D'INFRAESTRUCTURES</text:p>
          </table:table-cell>
          <table:table-cell office:value-type="string" table:style-name="ce9">
            <text:p>TASQUES DE MANTENIMEN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MPRESA AGROPECUARIA S.A.T. T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ESCALANTE, ISMA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ÈNCIA A L'ORGANITZACIÓ MUNICIPAL</text:p>
          </table:table-cell>
          <table:table-cell office:value-type="string" table:style-name="ce9">
            <text:p>PROFESSOR PILATES</text:p>
          </table:table-cell>
          <table:table-cell office:value-type="string" table:style-name="ce9">
            <text:p>PRIVADA</text:p>
          </table:table-cell>
          <table:table-cell office:value-type="date" office:date-value="2016-01-13T00:00:00" table:style-name="ce10">
            <text:p>13/01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-5H/SETMANALS</text:p>
          </table:table-cell>
          <table:table-cell office:value-type="string" table:style-name="ce9">
            <text:p>PHY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GUERRERO, MARIA CARME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INTÈRPRET DE GUITARRA CLÀSSIC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ORQUESTRA DE GUITARRES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CELORRIO, JOSE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EDUCACIÓ, ESPORTS I JOVENTUT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2-05-21T00:00:00" table:style-name="ce10">
            <text:p>21/05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PIERA, JUAN MIGUEL</text:p>
          </table:table-cell>
          <table:table-cell office:value-type="string" table:style-name="ce9">
            <text:p>PERSONAL SUBALTERN PARCS-CT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IL·LUSTRADOR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JUAN MIGUEL MARTINEZ PIE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-ALONSO CAMPS, JOSE LUIS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. SERVEIS SECRETARIA, ADJ. SECRET. GRAL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MENTOR PIMES</text:p>
          </table:table-cell>
          <table:table-cell office:value-type="string" table:style-name="ce9">
            <text:p>PRIVADA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S</text:p>
          </table:table-cell>
          <table:table-cell office:value-type="string" table:style-name="ce9">
            <text:p>MAXIMIZA.COM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ASSESSOR EN ESTRATÈGIA</text:p>
          </table:table-cell>
          <table:table-cell office:value-type="string" table:style-name="ce9">
            <text:p>PRIVADA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PROACIT.COM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LA SALL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ULALIA MATA DUMENJ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E PREMSA I XARXES SOCIALS</text:p>
          </table:table-cell>
          <table:table-cell office:value-type="string" table:style-name="ce9">
            <text:p>COL·LABORADOR COMITÈ NACIONAL D'HOQUEI PATINS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DERACIÓ ESPANYOL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ELGAREJO MONGE, MARIA ASUNCI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E POLÍTIQUES D'IGUALTAT</text:p>
          </table:table-cell>
          <table:table-cell office:value-type="string" table:style-name="ce9">
            <text:p>VOCALIA JUNTA</text:p>
          </table:table-cell>
          <table:table-cell office:value-type="string" table:style-name="ce9">
            <text:p>PRIVAD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/HSETMANALS</text:p>
          </table:table-cell>
          <table:table-cell office:value-type="string" table:style-name="ce9">
            <text:p>ASSOCIACIÓ DONES JURIST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ERINO MARTIN, ANTONIO ENRIQU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MEDI AMBIENT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INSTITUCIÓ PAU CASAL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LIAN QUEROL, JUAN BAUTIST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LLAN VIZUETE, AMADO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SISTEMES INFORMACIÓ MPALS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2-02-02T00:00:00" table:style-name="ce10">
            <text:p>02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POLITÈCNIC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TSAVE 2019, 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OTFERCON 2006, SL,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UESA SANCHEZ, HELE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ESTUDIS I RECURSOS CULTURALS</text:p>
          </table:table-cell>
          <table:table-cell office:value-type="string" table:style-name="ce9">
            <text:p>CURS DE MEDIACIÓ DEL PATRIMONI / EDUCADOR CULTURAL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0H/ANUALS</text:p>
          </table:table-cell>
          <table:table-cell office:value-type="string" table:style-name="ce9">
            <text:p>ASSOC.CATALANA D'EMP.LLEURE,EDUC.I CULTU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IRANDA ALBERT, JOSE JAI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GESTIÓ ASSISTÈNCIAL DE LA <text:s/>GER. SERV. RESID. D'EST. TEMP. I RESPI</text:p>
          </table:table-cell>
          <table:table-cell office:value-type="string" table:style-name="ce9">
            <text:p>METGE</text:p>
          </table:table-cell>
          <table:table-cell office:value-type="string" table:style-name="ce9">
            <text:p>PRIVADA</text:p>
          </table:table-cell>
          <table:table-cell office:value-type="date" office:date-value="2014-04-10T00:00:00" table:style-name="ce10">
            <text:p>10/04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 GUARDIES AL MES DE 12 H</text:p>
          </table:table-cell>
          <table:table-cell office:value-type="string" table:style-name="ce9">
            <text:p>GINEGUARDIA,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LEON ROMERO, DANIEL</text:p>
          </table:table-cell>
          <table:table-cell office:value-type="string" table:style-name="ce9">
            <text:p>PERSONAL OFICIS NIVELL 5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ENTRENADOR PERSONAL I D'ACTIVITATS DIRIGID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GIMNÀS DI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S LABELLA, JUAN MIGUEL</text:p>
          </table:table-cell>
          <table:table-cell office:value-type="string" table:style-name="ce9">
            <text:p>AUXILIAR TÈCNIC NIVELL 1 - CTA AMB DESPL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PROPIETARI LLICÈNCIA DE TAXI</text:p>
          </table:table-cell>
          <table:table-cell office:value-type="string" table:style-name="ce9">
            <text:p>PRIVADA</text:p>
          </table:table-cell>
          <table:table-cell office:value-type="date" office:date-value="2016-05-26T00:00:00" table:style-name="ce10">
            <text:p>26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MENSUAL</text:p>
          </table:table-cell>
          <table:table-cell office:value-type="string" table:style-name="ce9">
            <text:p>JUAN MIGUEL MONTES LABEL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RALES MARTIN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SUPORT INTERN DE LA GER. SERVEIS DE BENESTAR SOCIAL</text:p>
          </table:table-cell>
          <table:table-cell office:value-type="string" table:style-name="ce9">
            <text:p>SÒCIA -TREBALLADORA</text:p>
          </table:table-cell>
          <table:table-cell office:value-type="string" table:style-name="ce9">
            <text:p>PRIVADA</text:p>
          </table:table-cell>
          <table:table-cell office:value-type="date" office:date-value="2015-06-04T00:00:00" table:style-name="ce10">
            <text:p>04/06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JURÍDICS BCN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ANCHO FARRE, EST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IA I CONSULTORIA</text:p>
          </table:table-cell>
          <table:table-cell office:value-type="string" table:style-name="ce9">
            <text:p>PRIVADA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LL MIRO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 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6-07-13T00:00:00" table:style-name="ce10">
            <text:p>13/07/2016</text:p>
          </table:table-cell>
          <table:table-cell office:value-type="string" table:style-name="ce9">
            <text:p>AUTO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RANCESC MORELL MIR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T SABIDO, MARIA PILAR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COMERCIAL PRODUCTES AGRÍCOLES</text:p>
          </table:table-cell>
          <table:table-cell office:value-type="string" table:style-name="ce9">
            <text:p>PRIVADA</text:p>
          </table:table-cell>
          <table:table-cell office:value-type="date" office:date-value="2013-11-20T00:00:00" table:style-name="ce10">
            <text:p>20/11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HORT I CAMP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URIZ MAYORAL, JOSE DOMINGO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ÈC. SISTEMES GESTIÓ CORPORATIUS</text:p>
          </table:table-cell>
          <table:table-cell office:value-type="string" table:style-name="ce9">
            <text:p>CONSULTORIA I/O FORMACIÓ ÀMBIT DE SAP RRHH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 TOR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UNDACIÓ PRIVADA G.E.M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JOSE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GESTIÓ, ADMINISTRACIÓ ARTS GRÀFIQUES</text:p>
          </table:table-cell>
          <table:table-cell office:value-type="string" table:style-name="ce9">
            <text:p>PRIVADA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DI GRAFIC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ROSA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COMERCIAL ARTS GRÀFIQUES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MUNTE ESPINET, ROSA MA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RILLO DIAZ, MIGUEL ANGE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NOVOA ARIZA, SAU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1-02-17T00:00:00" table:style-name="ce10">
            <text:p>17/02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AUL NOVOA ARIZ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S JUANOLA, JORDI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-10H/SETMANALS</text:p>
          </table:table-cell>
          <table:table-cell office:value-type="string" table:style-name="ce9">
            <text:p>JORDI OLIVES JUANO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OLLER SAMPE, LAIA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INNOV., GOV.LOCAL I COHESIÓ TER.</text:p>
          </table:table-cell>
          <table:table-cell office:value-type="string" table:style-name="ce9">
            <text:p>GERENT RESTAURANT</text:p>
          </table:table-cell>
          <table:table-cell office:value-type="string" table:style-name="ce9">
            <text:p>PRIVADA</text:p>
          </table:table-cell>
          <table:table-cell office:value-type="date" office:date-value="2023-01-28T00:00:00" table:style-name="ce10">
            <text:p>28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RESTAURANT MAS FLORIA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MO MORALO, CELI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MONITOR MULTIDISCIPLINAR</text:p>
          </table:table-cell>
          <table:table-cell office:value-type="string" table:style-name="ce9">
            <text:p>PRIVADA</text:p>
          </table:table-cell>
          <table:table-cell office:value-type="date" office:date-value="2023-01-28T00:00:00" table:style-name="ce10">
            <text:p>28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,75H/SETMANALS</text:p>
          </table:table-cell>
          <table:table-cell office:value-type="string" table:style-name="ce9">
            <text:p>QUIROS SPORT SABADELL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RIOLS GARCIA, JORDI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MUNTATGES, RESPONSABLE ACTIVITAT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SO ART PRAT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EXPERTA AVALUADORA</text:p>
          </table:table-cell>
          <table:table-cell office:value-type="string" table:style-name="ce9">
            <text:p>PÚBLICA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UNTUAL</text:p>
          </table:table-cell>
          <table:table-cell office:value-type="string" table:style-name="ce9">
            <text:p>SERV.ESPANYOL INTERNACIONALITZACIÓ EDUC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CUAL RODRIGUEZ, MONTSERRAT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TASQUES DE SUPORT A LA GESTIÓ</text:p>
          </table:table-cell>
          <table:table-cell office:value-type="string" table:style-name="ce9">
            <text:p>PRIVADA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REIX AMB TRAÇ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MODEL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PEOPLE AGENCY I ALTR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GESTIÓ DEL MEDI AMBIENT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ARLOS PASSARELL LAGUN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NEGOCI IMMOBILIARI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CARLOS PASSARELL LAGUN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VON SALAMANCA, SERGI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SISTEMES INFORMACIÓ MPALS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 H/ANUALS</text:p>
          </table:table-cell>
          <table:table-cell office:value-type="string" table:style-name="ce9">
            <text:p>UNIVERSITAT POLITÈCNIC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AZOS JIMENEZ, EVA MAR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ERIT JUDICIAL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PERIT JUDICIAL (VARIS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NA MIRO, ERNEST</text:p>
          </table:table-cell>
          <table:table-cell office:value-type="string" table:style-name="ce9">
            <text:p>PERSONAL OFICIS NIVELL 5 - CTB</text:p>
          </table:table-cell>
          <table:table-cell office:value-type="string" table:style-name="ce9">
            <text:p>OF. TÈC. PREV. MMPAL. INC. FOR. I DES. AG.</text:p>
          </table:table-cell>
          <table:table-cell office:value-type="string" table:style-name="ce9">
            <text:p>FED.CAT. BASQUE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FEDERACIÓ CATALANA DE BÀSQU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AN MORAL, ENCARNACION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 TÈC. D'ESTRATÈGIES DESENV. ECONÓMIC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BUSTOS, AND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TÈC. DE CARTOGRAFIA I SIG LOCAL</text:p>
          </table:table-cell>
          <table:table-cell office:value-type="string" table:style-name="ce9">
            <text:p>TOPOGRAFIA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PEREZ BUSTOS, ANDR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CARBONELL, JESIC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HI HA DEDICACIÓ</text:p>
          </table:table-cell>
          <table:table-cell office:value-type="string" table:style-name="ce9">
            <text:p>AJUNTAMENT DE SANT PERE DE VILAMAJ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COLL, EVA DOLO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ENGINYERIA TÈCNICA</text:p>
          </table:table-cell>
          <table:table-cell office:value-type="string" table:style-name="ce9">
            <text:p>PRIVADA</text:p>
          </table:table-cell>
          <table:table-cell office:value-type="date" office:date-value="2013-01-28T00:00:00" table:style-name="ce10">
            <text:p>28/01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EVA DOLORES PEREZ CO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MOTINO, ANGELES</text:p>
          </table:table-cell>
          <table:table-cell office:value-type="string" table:style-name="ce9">
            <text:p>TÈCNIC AUXILIAR NIVELL 2 CT</text:p>
          </table:table-cell>
          <table:table-cell office:value-type="string" table:style-name="ce9">
            <text:p>OF. GESTIÓ ASSISTÈNCIAL</text:p>
          </table:table-cell>
          <table:table-cell office:value-type="string" table:style-name="ce9">
            <text:p>TREBALLADORA FAMILIAR</text:p>
          </table:table-cell>
          <table:table-cell office:value-type="string" table:style-name="ce9">
            <text:p>PRIVADA</text:p>
          </table:table-cell>
          <table:table-cell office:value-type="date" office:date-value="2015-02-03T00:00:00" table:style-name="ce10">
            <text:p>03/02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,3H/SETMANALS</text:p>
          </table:table-cell>
          <table:table-cell office:value-type="string" table:style-name="ce9">
            <text:p>CLEC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RRAMON PIÑA, JOAN</text:p>
          </table:table-cell>
          <table:table-cell office:value-type="string" table:style-name="ce9">
            <text:p>AUXILIAR TÈCNIC NIVELL 2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DESENVOLUPAMENT I MANTENIMENT WEB I ASSISTÈNCIA REMOTA A EQUIPS</text:p>
          </table:table-cell>
          <table:table-cell office:value-type="string" table:style-name="ce9">
            <text:p>PRIVADA</text:p>
          </table:table-cell>
          <table:table-cell office:value-type="date" office:date-value="2019-11-29T00:00:00" table:style-name="ce10">
            <text:p>29/11/2019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OAN PERRAMON PIÑ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XACS MOTGE, HELEN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PROFESSOR ASSOCIADA</text:p>
          </table:table-cell>
          <table:table-cell office:value-type="string" table:style-name="ce9">
            <text:p>PÚBLICA</text:p>
          </table:table-cell>
          <table:table-cell office:value-type="date" office:date-value="2020-12-30T00:00:00" table:style-name="ce10">
            <text:p>30/12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SCADOR FERNANDEZ DE LARREA, ROBERTO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ORCAR I PORTELA, SUSANN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CADEMIA ADAMS</text:p>
          </table:table-cell>
          <table:table-cell office:value-type="string" table:style-name="ce9">
            <text:p>PRIVADA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ACADÈMIA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QUEROL GABERNET, M.MONTSERRA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SISTEMES INFORMACIÓ MPALS.</text:p>
          </table:table-cell>
          <table:table-cell office:value-type="string" table:style-name="ce9">
            <text:p>SERVICIOS DE STREAMING</text:p>
          </table:table-cell>
          <table:table-cell office:value-type="string" table:style-name="ce9">
            <text:p>PRIVADA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:45H/SETMANALS</text:p>
          </table:table-cell>
          <table:table-cell office:value-type="string" table:style-name="ce9">
            <text:p>SERVICIOS DE STREAMING LA LLUCANA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EBOLLO SAN MIGUEL, IÑIG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ASSESSORAMENT TREBALLS FORESTALS</text:p>
          </table:table-cell>
          <table:table-cell office:value-type="string" table:style-name="ce9">
            <text:p>PRIVADA</text:p>
          </table:table-cell>
          <table:table-cell office:value-type="date" office:date-value="2016-03-01T00:00:00" table:style-name="ce10">
            <text:p>01/03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EVERTER NOLLA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2-08T00:00:00" table:style-name="ce10">
            <text:p>08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8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RIERA MORA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CANVI CLIMÀTIC I SOSTENIB.</text:p>
          </table:table-cell>
          <table:table-cell office:value-type="string" table:style-name="ce9">
            <text:p>TÈCNIC DE L'EMPRESA AGRÍCOLA DE LA VALL D'ARBÚCIES</text:p>
          </table:table-cell>
          <table:table-cell office:value-type="string" table:style-name="ce9">
            <text:p>PRIVADA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OLI DE LA VALL D'ARBÚCIES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IERA PUCHOL, AN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ANNA RIERA PUCHO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IVERO FRANCO, JUAN ANTONI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ISTÈNCIAL</text:p>
          </table:table-cell>
          <table:table-cell office:value-type="string" table:style-name="ce9">
            <text:p>INFERMER</text:p>
          </table:table-cell>
          <table:table-cell office:value-type="string" table:style-name="ce9">
            <text:p>PRIVADA</text:p>
          </table:table-cell>
          <table:table-cell office:value-type="date" office:date-value="2018-02-06T00:00:00" table:style-name="ce10">
            <text:p>06/02/2018</text:p>
          </table:table-cell>
          <table:table-cell office:value-type="string" table:style-name="ce9">
            <text:p>COMPTE.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UAN ANTONIORIVERO FRANC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DA PANADES, FERRA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SUPORT TÈCNIC AMBIT ENGINYERIA CIVIL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RRAN RODA PAN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JANO SALIDO, MANUEL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ACCIONISTA 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ACCIONISTA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ARIMA INFORMATICA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MA VEGA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PREV. MPAL. INC. FOR. I DES. AG.</text:p>
          </table:table-cell>
          <table:table-cell office:value-type="string" table:style-name="ce9">
            <text:p>DEGÀ AUTONÒMIC</text:p>
          </table:table-cell>
          <table:table-cell office:value-type="string" table:style-name="ce9">
            <text:p>PÚBLIC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"COLEGIO DE INGENIERO DE MONTES"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MERO GONZALEZ-RUA, MARIAN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10T00:00:00" table:style-name="ce10">
            <text:p>10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 i 5H/SETMANALS</text:p>
          </table:table-cell>
          <table:table-cell office:value-type="string" table:style-name="ce9">
            <text:p>MARIANO ROMERO GONZÁLEZ-RU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MERO RULL, MIRIAM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CANVI CLIMÀTIC I SOTENIB.</text:p>
          </table:table-cell>
          <table:table-cell office:value-type="string" table:style-name="ce9">
            <text:p>PROFESSORA DE IOGA</text:p>
          </table:table-cell>
          <table:table-cell office:value-type="string" table:style-name="ce9">
            <text:p>PRIVADA</text:p>
          </table:table-cell>
          <table:table-cell office:value-type="date" office:date-value="2017-06-01T00:00:00" table:style-name="ce10">
            <text:p>01/06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ERTEXAM, SC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SENDE IBAÑEZ, SERGIO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ADMINISTRATIVA I DE SUPORT JURÍDIC</text:p>
          </table:table-cell>
          <table:table-cell office:value-type="string" table:style-name="ce9">
            <text:p>MUNTATGE MATERIAL ELÈCTRIC</text:p>
          </table:table-cell>
          <table:table-cell office:value-type="string" table:style-name="ce9">
            <text:p>PRIVADA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SMART MONTAG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VIRA BLANCO, JO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LANIFICACIÓ ANÀLISI I TERRIT.</text:p>
          </table:table-cell>
          <table:table-cell office:value-type="string" table:style-name="ce9">
            <text:p>ADMINISTRADOR EMPRESA DE LLOGUER I <text:s/>VENDA D'INMOBLES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ANUALS</text:p>
          </table:table-cell>
          <table:table-cell office:value-type="string" table:style-name="ce9">
            <text:p>EMPRESA PLANA 37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ROVIRA ROVIRA, ALBERTO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ALCALDE</text:p>
          </table:table-cell>
          <table:table-cell office:value-type="string" table:style-name="ce9">
            <text:p>PÚBLIC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ALCALDE AJ. DE FOGARS DE MONCLÚ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UIZ NARVAEZ, RAINALD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CONSULTOR (PROFESSOR COL·LABORADOR)</text:p>
          </table:table-cell>
          <table:table-cell office:value-type="string" table:style-name="ce9">
            <text:p>PÚBLICA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RUMBO SOLER, ALBER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TREBALLS D'INVESTIGACIÓ, DOCÈNCIA I PLANIFICACIÓ D'ACTIVITATS DIDACTIQUES EN L'ÀMBIT ARTÍSTIC MUSICAL I LITERARI</text:p>
          </table:table-cell>
          <table:table-cell office:value-type="string" table:style-name="ce9">
            <text:p>PRIVADA</text:p>
          </table:table-cell>
          <table:table-cell office:value-type="date" office:date-value="2015-05-12T00:00:00" table:style-name="ce10">
            <text:p>12/05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RUMBO SOL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SABATE BERGA, CRISTINA</text:p>
          </table:table-cell>
          <table:table-cell office:value-type="string" table:style-name="ce9">
            <text:p>SECRETARIA ALT CÀRREC</text:p>
          </table:table-cell>
          <table:table-cell office:value-type="string" table:style-name="ce9">
            <text:p>ÀREA DESENVOLUPAMENT ECONÒMIC, TURISME I COMERÇ</text:p>
          </table:table-cell>
          <table:table-cell office:value-type="string" table:style-name="ce9">
            <text:p>MARKETING I DISTRIBUCIÓ DE SERVEIS ON-LINE</text:p>
          </table:table-cell>
          <table:table-cell office:value-type="string" table:style-name="ce9">
            <text:p>PRIVADA</text:p>
          </table:table-cell>
          <table:table-cell office:value-type="date" office:date-value="2013-02-18T00:00:00" table:style-name="ce10">
            <text:p>18/02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ACN MARKETING SERVICIOS ON-LIN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SACRISTAN TRAMUNT, PERE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GAB. PREVENCIÓ SEGURETAT</text:p>
          </table:table-cell>
          <table:table-cell office:value-type="string" table:style-name="ce9">
            <text:p>TASQUES DE PERITATGE</text:p>
          </table:table-cell>
          <table:table-cell office:value-type="string" table:style-name="ce9">
            <text:p>PRIVADA</text:p>
          </table:table-cell>
          <table:table-cell office:value-type="date" office:date-value="2012-08-03T00:00:00" table:style-name="ce10">
            <text:p>03/08/201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PERE SACRISTAN TRAMUN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SAEZ LOPEZ, ROS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CCIÓ SOCIAL</text:p>
          </table:table-cell>
          <table:table-cell office:value-type="string" table:style-name="ce9">
            <text:p>TRANSPORT I LLOGUER MAQUINÀRIA CONSTRUCCIÓ</text:p>
          </table:table-cell>
          <table:table-cell office:value-type="string" table:style-name="ce9">
            <text:p>PRIVADA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GRUTRACONEX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SALA GRAELL, M. DOLORS</text:p>
          </table:table-cell>
          <table:table-cell office:value-type="string" table:style-name="ce9">
            <text:p>SECRETARIA ALT CÀRRE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PIETÀRIA EMPRESA I ADMINISTRATIVA</text:p>
          </table:table-cell>
          <table:table-cell office:value-type="string" table:style-name="ce9">
            <text:p>PRIVADA</text:p>
          </table:table-cell>
          <table:table-cell office:value-type="date" office:date-value="2010-01-25T00:00:00" table:style-name="ce10">
            <text:p>25/01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IPIDOR 2009, SLU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SANCHEZ MONTERO, FRANCISCO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ÀREA DE REC. HUM., HISENDA I SERVEIS INT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0H/ANUALS</text:p>
          </table:table-cell>
          <table:table-cell office:value-type="string" table:style-name="ce9">
            <text:p>UNIVERSITAT DE BARCELON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SANZ HERRERO, SUSAN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AGENT D'ASSEGURANCES</text:p>
          </table:table-cell>
          <table:table-cell office:value-type="string" table:style-name="ce9">
            <text:p>PRIVADA</text:p>
          </table:table-cell>
          <table:table-cell office:value-type="date" office:date-value="2014-12-01T00:00:00" table:style-name="ce10">
            <text:p>01/12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H/SETMANAL</text:p>
          </table:table-cell>
          <table:table-cell office:value-type="string" table:style-name="ce9">
            <text:p>CATALANA OCCIDENT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SANZ MARTINEZ, JOSE MIGUEL</text:p>
          </table:table-cell>
          <table:table-cell office:value-type="string" table:style-name="ce9">
            <text:p>CAP UNITAT NIVELL 4 - CTB</text:p>
          </table:table-cell>
          <table:table-cell office:value-type="string" table:style-name="ce9">
            <text:p>OFICINA DE GESTIÓ RECINTES</text:p>
          </table:table-cell>
          <table:table-cell office:value-type="string" table:style-name="ce9">
            <text:p>PORTAVEU ASSOCIACIÓ</text:p>
          </table:table-cell>
          <table:table-cell office:value-type="string" table:style-name="ce9">
            <text:p>PRIVADA</text:p>
          </table:table-cell>
          <table:table-cell office:value-type="date" office:date-value="2020-11-23T00:00:00" table:style-name="ce10">
            <text:p>23/1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ÀXIM 10 HORES/SETMANA</text:p>
          </table:table-cell>
          <table:table-cell office:value-type="string" table:style-name="ce9">
            <text:p>ASSOCIACIÓ DE CONSUMIDORS I USUARIS ACU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SARRABLO LACAMBRA, GEM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TEIXIT PRODUCTIU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4-10-24T00:00:00" table:style-name="ce10">
            <text:p>24/10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GEMA SARRABLO LACAMBR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SENDRA SANCHIS, CAROLINA PIL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ÀMBIT JARDINERIA</text:p>
          </table:table-cell>
          <table:table-cell office:value-type="string" table:style-name="ce9">
            <text:p>PRIVADA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 I CENTRE ESPECIAL DE TREBALL XAVIER QUINCOCE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SIBINA VIDAL, MARIA DEL CARME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DIR. SERVEIS DE SECRETÀRIES DELEGADES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DE BARCELON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SOBREVELA QUIÑONES, FRANCISCO ALEJANDR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PREV. MPAL. INC. FOR. I DES. AG.</text:p>
          </table:table-cell>
          <table:table-cell office:value-type="string" table:style-name="ce9">
            <text:p>SOCI COPROPIETARI</text:p>
          </table:table-cell>
          <table:table-cell office:value-type="string" table:style-name="ce9">
            <text:p>PRIVADA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BARAKA CENTROS DE LAVADO, SL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STURLESE PELAYO, RAU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E PROGRAMACIÓ I AVALUACIÓ DE LA GERÈNCIA DE SERVEIS DE BIBLIOTEQUES</text:p>
          </table:table-cell>
          <table:table-cell office:value-type="string" table:style-name="ce9">
            <text:p>ARQUITECTE CO-DIRECCIÓ</text:p>
          </table:table-cell>
          <table:table-cell office:value-type="string" table:style-name="ce9">
            <text:p>PRIVADA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RAUL STURLESE PELAYO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TALO MARTI, JOAN MARCEL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ECCIÓ PARCC N.ST. LLORENÇ MUNT I L'OBAC</text:p>
          </table:table-cell>
          <table:table-cell office:value-type="string" table:style-name="ce9">
            <text:p>VISITES GUIADES I TASQUES DE RECERCA I DIVULGACIÓ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TREKULTURA,TRES TURONS SL,C.EST.HIST.TER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TOMAS PAREDES, JAVIER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FREELANCE TÈCNIC AUDIOVISUAL I MÚSIC PER A PROJECTES DE DIFERENTS TIPOLOGIES</text:p>
          </table:table-cell>
          <table:table-cell office:value-type="string" table:style-name="ce9">
            <text:p>PRIVADA</text:p>
          </table:table-cell>
          <table:table-cell office:value-type="date" office:date-value="2016-09-12T00:00:00" table:style-name="ce10">
            <text:p>12/09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JAVIER TOMÁS PAREDES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URPI GARCIA, SON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INTERN</text:p>
          </table:table-cell>
          <table:table-cell office:value-type="string" table:style-name="ce9">
            <text:p>ADMINISTRADORA MANCOMUNADA I SÒCIA</text:p>
          </table:table-cell>
          <table:table-cell office:value-type="string" table:style-name="ce9">
            <text:p>PRIVADA</text:p>
          </table:table-cell>
          <table:table-cell office:value-type="date" office:date-value="2020-05-21T00:00:00" table:style-name="ce10">
            <text:p>21/05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DIÀRIES</text:p>
          </table:table-cell>
          <table:table-cell office:value-type="string" table:style-name="ce9">
            <text:p>RS INVESTORS CONSULTORS PATRIMONIALS BARCELONA, S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VELASCO BATLLE, LLUIS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ENGINYER CO-DIRECCIÓ OBRES</text:p>
          </table:table-cell>
          <table:table-cell office:value-type="string" table:style-name="ce9">
            <text:p>PRIVADA</text:p>
          </table:table-cell>
          <table:table-cell office:value-type="date" office:date-value="2016-02-11T00:00:00" table:style-name="ce10">
            <text:p>11/02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LUÍS VELASCO BATLLE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VELIZ MARTINEZ, FRANCISCO</text:p>
          </table:table-cell>
          <table:table-cell office:value-type="string" table:style-name="ce9">
            <text:p>PERSONAL OFICIS NIVELL 4 - CT</text:p>
          </table:table-cell>
          <table:table-cell office:value-type="string" table:style-name="ce9">
            <text:p>GABINET DE REL·LACIONS PÚBILQUES I PROTOCOL</text:p>
          </table:table-cell>
          <table:table-cell office:value-type="string" table:style-name="ce9">
            <text:p>VENDA I COMUNICACIÓ PER INTERNET</text:p>
          </table:table-cell>
          <table:table-cell office:value-type="string" table:style-name="ce9">
            <text:p>PRIVADA</text:p>
          </table:table-cell>
          <table:table-cell office:value-type="date" office:date-value="2018-10-10T00:00:00" table:style-name="ce10">
            <text:p>10/10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FRANCISCO VELIZ MARTINEZ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VENTAS JUAREZ, RAUL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. ASSISTÈNCIA JURÍDICA LOCAL</text:p>
          </table:table-cell>
          <table:table-cell office:value-type="string" table:style-name="ce9">
            <text:p>ADVOCAT DE CLIENTS PRIVATS</text:p>
          </table:table-cell>
          <table:table-cell office:value-type="string" table:style-name="ce9">
            <text:p>PRIVADA</text:p>
          </table:table-cell>
          <table:table-cell office:value-type="date" office:date-value="2020-01-24T00:00:00" table:style-name="ce10">
            <text:p>24/01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RAUL VENTAS JUAREZ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VILA D'ABADAL CASTILLA, ELISABE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NICA DE PARCS NATURALS</text:p>
          </table:table-cell>
          <table:table-cell office:value-type="string" table:style-name="ce9">
            <text:p>PROPIETÀRIA I SÒCIA</text:p>
          </table:table-cell>
          <table:table-cell office:value-type="string" table:style-name="ce9">
            <text:p>PRIVADA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9">
            <text:p>PROPIETÀRIA I SÒCI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LUDICVIDRÀ SL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SECA FERRARONS, JORDI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3-10-31T00:00:00" table:style-name="ce10">
            <text:p>31/10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ORDI VILASECA FERRARONS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ZCAINO FONT, FELIX JOAQUI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DE MARQUETING TURISTIC</text:p>
          </table:table-cell>
          <table:table-cell office:value-type="string" table:style-name="ce9">
            <text:p>FREELANCE GUIA TURISTIC CIUTAT BARCELONA</text:p>
          </table:table-cell>
          <table:table-cell office:value-type="string" table:style-name="ce9">
            <text:p>PRIVADA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VIZCAINO FONT, FELIX JOAQUIN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XANCO CUNILL, MARCO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DE PATRIMONI I GESTIÓ IMMOBILIÀRIA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0-06-04T00:00:00" table:style-name="ce10">
            <text:p>04/06/201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MARC XANCÓ CUNILL</text:p>
          </table:table-cell>
          <table:table-cell table:number-columns-repeated="16375"/>
        </table:table-row>
        <table:table-row table:number-rows-repeated="1048347" table:style-name="ro2">
          <table:table-cell table:number-columns-repeated="16384"/>
        </table:table-row>
      </table:table>
      <table:database-ranges>
        <table:database-range table:target-range-address="Exportacio_compatibilitats_auto.A3:Exportacio_compatibilitats_auto.I229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header-first/>
      <style:footer>
        <text:p>Pà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arciasmrd</meta:initial-creator>
    <dc:creator>rodriguezad</dc:creator>
    <meta:creation-date>2017-06-23T07:50:36Z</meta:creation-date>
    <dc:date>2023-04-12T11:26:40Z</dc:date>
    <meta:editing-cycles>81</meta:editing-cycles>
    <meta:editing-duration>PT20922S</meta:editing-duration>
  </office:meta>
</office:document-meta>
</file>