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383333333333cm" style:use-optimal-column-width="true"/>
    </style:style>
    <style:style style:name="co2" style:family="table-column">
      <style:table-column-properties fo:break-before="auto" style:column-width="8.91116666666667cm" style:use-optimal-column-width="true"/>
    </style:style>
    <style:style style:name="co3" style:family="table-column">
      <style:table-column-properties fo:break-before="auto" style:column-width="11.8956666666667cm"/>
    </style:style>
    <style:style style:name="co4" style:family="table-column">
      <style:table-column-properties fo:break-before="auto" style:column-width="14.2028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4/04/202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CIN GASOL, BEGOÑA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IST. REC.HUM. I SUPORT A LA GESTIÓ</text:p>
          </table:table-cell>
          <table:table-cell office:value-type="string" table:style-name="ce9">
            <text:p>ACCIONISTA CLÍNICA DENTAL</text:p>
          </table:table-cell>
          <table:table-cell office:value-type="string" table:style-name="ce9">
            <text:p>PRIVADA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DENTAL MAR SERVEIS ODONTOLÒGIC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ATENC.DEPENDÈNCIA I VULNERAB.SOCIAL</text:p>
          </table:table-cell>
          <table:table-cell office:value-type="string" table:style-name="ce9">
            <text:p>TÈCNICA DE TRANSPARÈNCIA I ADMINISTRACIÓ ELECTRÒNICA I 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COJOR BERNARDO, RICARDO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DIRECCIÓ TERRITORIAL AGRÀRIA</text:p>
          </table:table-cell>
          <table:table-cell office:value-type="string" table:style-name="ce9">
            <text:p>APICULTOR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APÍC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NAU HERRERO, PILAR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 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LA JOVE</text:p>
          </table:table-cell>
          <table:table-cell office:value-type="string" table:style-name="ce9">
            <text:p>PROFESSOR ASSOCIAT UNIVERSITARI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VI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MPOY MESTRES, MONTSERRAT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PROFESSORACOL·LABORADORA UNIVERSITARIA</text:p>
          </table:table-cell>
          <table:table-cell office:value-type="string" table:style-name="ce9">
            <text:p>PÚBLICA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2 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SERVEIS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MINGUET, TONI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INQUANTA-SET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CASACUBERTA RIPOLL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 CASACUBERTA RIPOLL, FRANCES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35H/SETMANAS??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NT URGELL,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TÈC. TURISME</text:p>
          </table:table-cell>
          <table:table-cell office:value-type="string" table:style-name="ce9">
            <text:p>PROFESSOR UNIVERSITARI <text:s/>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ALT DIRECTIU NIVELL 4</text:p>
          </table:table-cell>
          <table:table-cell office:value-type="string" table:style-name="ce9">
            <text:p>ÀREA DE BON GOVERN, TRANSPARENCIA I PARTICIP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1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IES MUNDET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NARD GRACIA, JUAN SEBASTIA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16-09-27T00:00:00" table:style-name="ce10">
            <text:p>27/09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UST FILM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RONES CEBRIAN, SILVI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MERCAT DE TREBALL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ROMERO, RAF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SSISTÈNCIA PASIQUIÀTRICA</text:p>
          </table:table-cell>
          <table:table-cell office:value-type="string" table:style-name="ce9">
            <text:p>PRIVADA</text:p>
          </table:table-cell>
          <table:table-cell office:value-type="date" office:date-value="2011-03-23T00:00:00" table:style-name="ce10">
            <text:p>23/03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SIPAJ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B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UTÓNOM COMERCIAL MOBLE URBÀ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</text:p>
            <text:p>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er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S ORT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RELACIONS INTERNACIONAL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LA SEU D’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P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ENTOR PIMES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MAXIMIZA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 EN ESTRATÈGIA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LGAREJO MONGE, MARIA ASUNCI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OLÍTIQUES D'IGUALTAT</text:p>
          </table:table-cell>
          <table:table-cell office:value-type="string" table:style-name="ce9">
            <text:p>VOCALIA JUNTA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/HSETMANALS</text:p>
          </table:table-cell>
          <table:table-cell office:value-type="string" table:style-name="ce9">
            <text:p>ASSOCIACIÓ DONES JURIST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RINO MARTIN, ANTONIO ENRIQU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SISTEMES D'INFORMACIÓ MUNICIPAL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400H/ANUALS</text:p>
          </table:table-cell>
          <table:table-cell office:value-type="string" table:style-name="ce9">
            <text:p>UP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RANDA ALBERT, JOSE JAIME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GESTIÓ ASSISTÈNCIAL DE LA <text:s/>GER. SERV. RESID. D'EST. TEMP. I RESPI</text:p>
          </table:table-cell>
          <table:table-cell office:value-type="string" table:style-name="ce9">
            <text:p>METGE</text:p>
          </table:table-cell>
          <table:table-cell office:value-type="string" table:style-name="ce9">
            <text:p>PRIVADA</text:p>
          </table:table-cell>
          <table:table-cell office:value-type="date" office:date-value="2014-04-10T00:00:00" table:style-name="ce10">
            <text:p>10/04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GUARDIES AL MES DE 12 H</text:p>
          </table:table-cell>
          <table:table-cell office:value-type="string" table:style-name="ce9">
            <text:p>GINEGUARDIA,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MÀXIM 20 H 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DIRECCIÓ I ADM. DE RH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ONTIEL LOPEZ, PEDRO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VALLIRA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 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AREA PRESIDE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ÚBLIC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VON SALAMANCA, SERGI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ERIT JUDICIAL (VARIS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B AMB DESPL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ALES FRANCO, MARIA CARME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CONVIVÈNC., DIVERS. I CICLE DE VIDA</text:p>
          </table:table-cell>
          <table:table-cell office:value-type="string" table:style-name="ce9">
            <text:p>FUNCIONS DE REPRESENTACIÓ I ACOMPANYAMENT PERSONES CONTRACTAD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OCIACIÓ SOM DEL BARRI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AJUNTAMENT DE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DE SUPORT A LA GESTIÓ DE RECURSOS I SUBMINISTRAMENT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.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MOTINO, ANGELES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TREBALLADORA FAMILIAR</text:p>
          </table:table-cell>
          <table:table-cell office:value-type="string" table:style-name="ce9">
            <text:p>PRIVADA</text:p>
          </table:table-cell>
          <table:table-cell office:value-type="date" office:date-value="2015-02-03T00:00:00" table:style-name="ce10">
            <text:p>03/02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3H/SETMANALS</text:p>
          </table:table-cell>
          <table:table-cell office:value-type="string" table:style-name="ce9">
            <text:p>CLE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SCADOR FERNANDEZ DE LARREA, ROBERTO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INEDA RUIPEREZ, PAB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SISTEMES D'INFORMACIÓ MUNICIPALS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ORCAR I PORTELA, SUS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CADEMIA ADAMS</text:p>
          </table:table-cell>
          <table:table-cell office:value-type="string" table:style-name="ce9">
            <text:p>PRIVADA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CADÈMIA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QUEROL GABERNET, M.MONTSERRA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SERVICIOS DE STREAMING</text:p>
          </table:table-cell>
          <table:table-cell office:value-type="string" table:style-name="ce9">
            <text:p>PRIVAD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:45H/SETMANALS</text:p>
          </table:table-cell>
          <table:table-cell office:value-type="string" table:style-name="ce9">
            <text:p>SERVICIOS DE STREAMING LA LLUCANA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BOLLO SAN MIGUEL, IÑIG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ASSESSORAMENT TREBALLS FORESTALS</text:p>
          </table:table-cell>
          <table:table-cell office:value-type="string" table:style-name="ce9">
            <text:p>PRIVADA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LIENTS PRIVAT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EVERTER NOLLA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U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BES MONTSERRAT, VANES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E TURISME</text:p>
          </table:table-cell>
          <table:table-cell office:value-type="string" table:style-name="ce9">
            <text:p>MARQUETING INMOBILIARI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 H/SETMANALS</text:p>
          </table:table-cell>
          <table:table-cell office:value-type="string" table:style-name="ce9">
            <text:p>PARTICULAR I EMPRESES PRIVAD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ERA PUCHOL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NNA RIERA PUCHO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VERO FRANCO, JUAN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INFERMER</text:p>
          </table:table-cell>
          <table:table-cell office:value-type="string" table:style-name="ce9">
            <text:p>PRIVAD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9">
            <text:p>COMPTE.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UAN ANTONIORIVERO FRANCO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DA PANADES, FERRA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SUPORT TÈCNIC AMBIT ENGINYERIA CIVIL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RRAN RODA PANAD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DRIGUEZ PONCE, GEMMA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SUBDIRECCIÓ DESENVOLUPAMENT DE SISTEMES D'INFORMACIÓ</text:p>
          </table:table-cell>
          <table:table-cell office:value-type="string" table:style-name="ce9">
            <text:p>SÒCIA ADMINISTRADORA</text:p>
          </table:table-cell>
          <table:table-cell office:value-type="string" table:style-name="ce9">
            <text:p>PRIVAD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&amp;GCOSTA RENOVA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JANO SALIDO, MAN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ACCIONISTA 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ARIMA INFORMATICA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MA V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DEGÀ AUTONÒMIC</text:p>
          </table:table-cell>
          <table:table-cell office:value-type="string" table:style-name="ce9">
            <text:p>PÚBLIC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"COLEGIO DE INGENIERO DE MONTES"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MERO GONZALEZ-RUA, MARIAN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10T00:00:00" table:style-name="ce10">
            <text:p>10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 i 5H/SETMANALS</text:p>
          </table:table-cell>
          <table:table-cell office:value-type="string" table:style-name="ce9">
            <text:p>MARIANO ROMERO GONZÁLEZ-RU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MERO RULL, MIRIA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TENIB.</text:p>
          </table:table-cell>
          <table:table-cell office:value-type="string" table:style-name="ce9">
            <text:p>PROFESSORA DE IOGA</text:p>
          </table:table-cell>
          <table:table-cell office:value-type="string" table:style-name="ce9">
            <text:p>PRIVADA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ERTEXAM, SCP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SENDE IBAÑEZ, SERGIO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MUNTATGE MATERIAL ELÈCTRIC</text:p>
          </table:table-cell>
          <table:table-cell office:value-type="string" table:style-name="ce9">
            <text:p>PRIVADA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SMART MONTAG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VIRA BLANCO, JO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LANIFICACIÓ ANÀLISI I TERRIT.</text:p>
          </table:table-cell>
          <table:table-cell office:value-type="string" table:style-name="ce9">
            <text:p>ADMINISTRADOR EMPRESA DE LLOGUER I <text:s/>VENDA D'INMOBLES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ANUALS</text:p>
          </table:table-cell>
          <table:table-cell office:value-type="string" table:style-name="ce9">
            <text:p>EMPRESA PLANA 37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ALCALDE AJ. DE FOGARS DE MONCLÚ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ESENVOLUPAMENT ECONÒMIC, TURISME I COMERÇ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CRISTAN TRAMUNT, PERE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GAB. PREVENCIÓ SEGURETAT</text:p>
          </table:table-cell>
          <table:table-cell office:value-type="string" table:style-name="ce11">
            <text:p>TASQUES DE PERITATGE</text:p>
          </table:table-cell>
          <table:table-cell office:value-type="string" table:style-name="ce11">
            <text:p>PRIVADA</text:p>
          </table:table-cell>
          <table:table-cell office:value-type="date" office:date-value="2012-08-03T00:00:00" table:style-name="ce12">
            <text:p>3/8/201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PERE SACRISTAN TRAMU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. ACCIÓ SOCIAL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ALT DIRECTIU NIVELL 4</text:p>
          </table:table-cell>
          <table:table-cell office:value-type="string" table:style-name="ce11">
            <text:p>ÀREA DE REC. HUM., HISENDA I SERVEIS INT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.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 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RABLO LACAMBRA, GEM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TEIXIT PRODUCTIU</text:p>
          </table:table-cell>
          <table:table-cell office:value-type="string" table:style-name="ce11">
            <text:p>ADVOCADA</text:p>
          </table:table-cell>
          <table:table-cell office:value-type="string" table:style-name="ce11">
            <text:p>PRIVADA</text:p>
          </table:table-cell>
          <table:table-cell office:value-type="date" office:date-value="2014-10-24T00:00:00" table:style-name="ce12">
            <text:p>24/10/201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GEMA SARRABLO LACAMB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UBDIR. EDIFICACIÓ</text:p>
          </table:table-cell>
          <table:table-cell office:value-type="string" table:style-name="ce11">
            <text:p>ÀMBIT JARDINERIA</text:p>
          </table:table-cell>
          <table:table-cell office:value-type="string" table:style-name="ce11">
            <text:p>PRIVADA</text:p>
          </table:table-cell>
          <table:table-cell office:value-type="date" office:date-value="2015-07-03T00:00:00" table:style-name="ce12">
            <text:p>3/7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EMPRESES PRIVADES I CENTRE ESPECIAL DE TREBALL XAVIER QUINCOC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LIZ MARTINEZ, FRANCISC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ABINET DE REL·LACIONS PÚBILQUES I PROTOCOL</text:p>
          </table:table-cell>
          <table:table-cell office:value-type="string" table:style-name="ce11">
            <text:p>VENDA I COMUNICACIÓ PER INTERNET</text:p>
          </table:table-cell>
          <table:table-cell office:value-type="string" table:style-name="ce11">
            <text:p>PRIVADA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FRANCISCO VELIZ MARTIN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STIT VILLEGAS, MARIA ROS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LCALDESSA - PRESIDENTA</text:p>
          </table:table-cell>
          <table:table-cell office:value-type="string" table:style-name="ce11">
            <text:p>PÚBLICA</text:p>
          </table:table-cell>
          <table:table-cell office:value-type="date" office:date-value="2015-10-05T00:00:00" table:style-name="ce12">
            <text:p>5/10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JUNTAMENT DE SANT QUIRZE DE BESO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328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4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arciasmrd</meta:initial-creator>
    <dc:creator>RODRIGUEZ ASTASIO, DIANA NOEMI</dc:creator>
    <meta:creation-date>2017-06-23T07:50:36Z</meta:creation-date>
    <dc:date>2024-04-04T11:55:30Z</dc:date>
    <meta:editing-cycles>81</meta:editing-cycles>
    <meta:editing-duration>PT20922S</meta:editing-duration>
  </office:meta>
</office:document-meta>
</file>