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736111111111cm" style:use-optimal-column-width="true"/>
    </style:style>
    <style:style style:name="co2" style:family="table-column">
      <style:table-column-properties fo:break-before="auto" style:column-width="8.90763888888889cm" style:use-optimal-column-width="true"/>
    </style:style>
    <style:style style:name="co3" style:family="table-column">
      <style:table-column-properties fo:break-before="auto" style:column-width="11.8886111111111cm"/>
    </style:style>
    <style:style style:name="co4" style:family="table-column">
      <style:table-column-properties fo:break-before="auto" style:column-width="14.19930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19/07/202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ATENC.DEPENDÈNCIA I VULNERAB.SOCIAL</text:p>
          </table:table-cell>
          <table:table-cell office:value-type="string" table:style-name="ce9">
            <text:p>TÈCNICA DE TRANSPARÈNCIA I ADMINISTRACIÓ ELECTRÒNICA I 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GUILAR MORRAL, ROSA MARIA</text:p>
          </table:table-cell>
          <table:table-cell office:value-type="string" table:style-name="ce9">
            <text:p/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TASQUES DE DELINIACIÓ</text:p>
          </table:table-cell>
          <table:table-cell office:value-type="string" table:style-name="ce9">
            <text:p>PRIVAD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 H/SETMANALS</text:p>
          </table:table-cell>
          <table:table-cell office:value-type="string" table:style-name="ce9">
            <text:p>DOMUS LIGNEA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COJOR BERNARDO, RICARDO</text:p>
          </table:table-cell>
          <table:table-cell office:value-type="string" table:style-name="ce9">
            <text:p/>
          </table:table-cell>
          <table:table-cell office:value-type="string" table:style-name="ce9">
            <text:p>DIRECCIÓ TERRITORIAL AGRÀRIA</text:p>
          </table:table-cell>
          <table:table-cell office:value-type="string" table:style-name="ce9">
            <text:p>APICULTOR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APÍC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ASSESSORA FAMILIES ADOPTANTS</text:p>
          </table:table-cell>
          <table:table-cell office:value-type="string" table:style-name="ce9">
            <text:p>PRIVADA</text:p>
          </table:table-cell>
          <table:table-cell office:value-type="date" office:date-value="2007-11-19T00:00:00" table:style-name="ce10">
            <text:p>19/11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AEZ CARRION,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A</text:p>
          </table:table-cell>
          <table:table-cell office:value-type="string" table:style-name="ce9">
            <text:p>AJUNTAMENT DE RIPO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7-12T00:00:00" table:style-name="ce10">
            <text:p>12/07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EDONDO SANCHEZ, MARIA GRACIA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ENCIA SERVEIS BIBILIOTEQUES</text:p>
          </table:table-cell>
          <table:table-cell office:value-type="string" table:style-name="ce9">
            <text:p>PRODUCCIONS D'ÒPERA I CONCERTS LÍRICS</text:p>
          </table:table-cell>
          <table:table-cell office:value-type="string" table:style-name="ce9">
            <text:p>PRIVAD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 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 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LA JOVE</text:p>
          </table:table-cell>
          <table:table-cell office:value-type="string" table:style-name="ce9">
            <text:p>PROFESSOR ASSOCIAT UNIVERSITARI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VI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GALMES, JOSE M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ASSESSORAMENTS VARI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ES GALMES, JOSE M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ASIST. REC. HUM. I SUPORT GESTIÓ</text:p>
          </table:table-cell>
          <table:table-cell office:value-type="string" table:style-name="ce9">
            <text:p>SESSIONS FORMATIVES/ REALITZACIÓ DE PONENCIES OCASIONALS</text:p>
          </table:table-cell>
          <table:table-cell office:value-type="string" table:style-name="ce9">
            <text:p>PRIVADA</text:p>
          </table:table-cell>
          <table:table-cell office:value-type="date" office:date-value="2014-05-12T00:00:00" table:style-name="ce10">
            <text:p>12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OCASIONALS</text:p>
          </table:table-cell>
          <table:table-cell office:value-type="string" table:style-name="ce9">
            <text:p>COL·LEGI DE GRADUATS SOCIALS DE BARCELONA I PROVEÏDORS DE FORMACIÓ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HUETE, ALBERT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01-05T00:00:00" table:style-name="ce10">
            <text:p>05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PERE DE RIB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HUETE, ALBERT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CONSELLER COMARCAL</text:p>
          </table:table-cell>
          <table:table-cell office:value-type="string" table:style-name="ce9">
            <text:p>PÚBLICA</text:p>
          </table:table-cell>
          <table:table-cell office:value-type="date" office:date-value="2024-01-05T00:00:00" table:style-name="ce10">
            <text:p>05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 COMARCAL DEL GARRA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. BUT.OFICIAL PROV. BARCELONA I D'ALTR.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SCH I COSTA, MARCEL·LINA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AP</text:p>
          </table:table-cell>
          <table:table-cell office:value-type="string" table:style-name="ce9">
            <text:p>AJUNTAMENT DE SANT VICENÇ DELS HOR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PROJECTES ENGINYERIA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LAFAT SORIANO, CRISTIA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LLOGUER BENS IMMOBILIARI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BRUGI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OY MESTRES, MONTSERRAT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PROFESSORACOL·LABORADORA UNIVERSITARIA</text:p>
          </table:table-cell>
          <table:table-cell office:value-type="string" table:style-name="ce9">
            <text:p>PÚBLICA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S DUTREM, ELIA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MEMBRE JUNTA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MENSUAL</text:p>
          </table:table-cell>
          <table:table-cell office:value-type="string" table:style-name="ce9">
            <text:p>JUNTA ASSOCIACIÓ ANTA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ALS PALAU, JOSEP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DIRECCIÓ PARC GARRAF-PARC OLÈRDOL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M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VEHICLES AMB DESPLAÇAMENT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11-13T00:00:00" table:style-name="ce10">
            <text:p>13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OC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IRIA ARROYO, JAVIER</text:p>
          </table:table-cell>
          <table:table-cell office:value-type="string" table:style-name="ce9">
            <text:p/>
          </table:table-cell>
          <table:table-cell office:value-type="string" table:style-name="ce9">
            <text:p>GER. SERVEIS RESID. D'EST. TEMP. I RESPIR</text:p>
          </table:table-cell>
          <table:table-cell office:value-type="string" table:style-name="ce9">
            <text:p>PROPIETARI ADMINISTRACIÓ DE LOTERIES</text:p>
          </table:table-cell>
          <table:table-cell office:value-type="string" table:style-name="ce9">
            <text:p>PRIVADA</text:p>
          </table:table-cell>
          <table:table-cell office:value-type="date" office:date-value="2014-02-19T00:00:00" table:style-name="ce10">
            <text:p>19/02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PROPIETARI ADM. DE LOTE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AUTONELL, ARNAU</text:p>
          </table:table-cell>
          <table:table-cell office:value-type="string" table:style-name="ce9">
            <text:p/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PRIVAD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DINA AUTONELL, ARNA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AUTONELL, ARNAU</text:p>
          </table:table-cell>
          <table:table-cell office:value-type="string" table:style-name="ce9">
            <text:p/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AMADER</text:p>
          </table:table-cell>
          <table:table-cell office:value-type="string" table:style-name="ce9">
            <text:p>PRIVAD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H/SETMANALS</text:p>
          </table:table-cell>
          <table:table-cell office:value-type="string" table:style-name="ce9">
            <text:p>SUBIRANES OLIVERES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PUJOL, ALFONS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H/SETMANALS</text:p>
          </table:table-cell>
          <table:table-cell office:value-type="string" table:style-name="ce9">
            <text:p>FUNDACIÓ JOSEP IR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PORTAVEU I 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MINGUET, TONI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INQUANTA-SET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STA DUMENJO, JOAQUIM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6-05-17T00:00:00" table:style-name="ce10">
            <text:p>17/05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REGIDOR AJUNTAMENT SANT JULIÀ CERDANY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OF. ACTIVITATS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CASACUBERTA RIPOLL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 CASACUBERTA RIPOLL, FRANCES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OF. ACTIVITATS ESPORTIVE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ORCA COLL, ROGER</text:p>
          </table:table-cell>
          <table:table-cell office:value-type="string" table:style-name="ce9">
            <text:p>GUAITA-VIGILANT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COMERCIAL I CONDUCTOR</text:p>
          </table:table-cell>
          <table:table-cell office:value-type="string" table:style-name="ce9">
            <text:p>PRIVADA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ELEFL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S??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RADA GALLEGO, OSCAR</text:p>
          </table:table-cell>
          <table:table-cell office:value-type="string" table:style-name="ce9">
            <text:p>PERSONAL OFICIS NIVELL 3 - CTB AMB DESPL</text:p>
          </table:table-cell>
          <table:table-cell office:value-type="string" table:style-name="ce9">
            <text:p>OF. DE GESTIÓ INTERNA DE LA DIR. SERVEIS D'EDIFICACIÓ I LOGÍSTICA</text:p>
          </table:table-cell>
          <table:table-cell office:value-type="string" table:style-name="ce9">
            <text:p>LOCUTOR RÀDIO</text:p>
          </table:table-cell>
          <table:table-cell office:value-type="string" table:style-name="ce9">
            <text:p>PRIVADA</text:p>
          </table:table-cell>
          <table:table-cell office:value-type="date" office:date-value="2018-01-26T00:00:00" table:style-name="ce10">
            <text:p>26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M80 RADIO DE GRUP PRISA (PRISA MÚSIC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UCIO, MARIA CONCEPCION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MINISTRAM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IMNOVIA COPTAL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LORIDO LOPEZ, CONCEPCION</text:p>
          </table:table-cell>
          <table:table-cell office:value-type="string" table:style-name="ce9">
            <text:p/>
          </table:table-cell>
          <table:table-cell office:value-type="string" table:style-name="ce9">
            <text:p>OF. TÉCNICA DE PLANIFICACIÓ I ACTUACIÓ EN INFRAESTRUCTURES</text:p>
          </table:table-cell>
          <table:table-cell office:value-type="string" table:style-name="ce9">
            <text:p>SEMINARIS/TALLERS DE IOGA</text:p>
          </table:table-cell>
          <table:table-cell office:value-type="string" table:style-name="ce9">
            <text:p>PRIVADA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ERE TARRÉ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NT GARCIA, RAUL</text:p>
          </table:table-cell>
          <table:table-cell office:value-type="string" table:style-name="ce9">
            <text:p/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TASQUES AUXILIAR EN LINIES ENVASAT PALETITZAT I NETEJA</text:p>
          </table:table-cell>
          <table:table-cell office:value-type="string" table:style-name="ce9">
            <text:p>PRIVADA</text:p>
          </table:table-cell>
          <table:table-cell office:value-type="date" office:date-value="2023-08-22T00:00:00" table:style-name="ce10">
            <text:p>22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GRUP DEL TREBALL ETT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D'ASSISTÈNCIA JURÍDICA LOC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NELL TORTAJADA, ORIOL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AS GUILLEN, JUL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ADMINISTRATIVA I DE SUPORT JURÍDIC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ÚBLICA</text:p>
          </table:table-cell>
          <table:table-cell office:value-type="date" office:date-value="2024-02-06T00:00:00" table:style-name="ce10">
            <text:p>06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CERAN MARGARIT, JOA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SANT ESTEVE SESROVI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ÀREA DE CULTUR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IES MUNDET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 LORENZANA, FRANCISC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LA ROCA DEL VALLÈ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LDAN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ÀREA DE SOSTEN.SOCIAL, CICLE VIDA I CONSUM</text:p>
          </table:table-cell>
          <table:table-cell office:value-type="string" table:style-name="ce9">
            <text:p>GESTORA XARXES SOCIAL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TRIB3 AMIGÓ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RCIA ROMERO,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TERRAS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NARD GRACIA, JUAN SEBASTIAN</text:p>
          </table:table-cell>
          <table:table-cell office:value-type="string" table:style-name="ce9">
            <text:p/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16-09-27T00:00:00" table:style-name="ce10">
            <text:p>27/09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UST FILM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IRONES CEBRIAN, SILVI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MERCAT DE TREBALL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GOMEZ, ALVARO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TUTOR</text:p>
          </table:table-cell>
          <table:table-cell office:value-type="string" table:style-name="ce9">
            <text:p>PÚBLIC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ARDIOLA BERGE, PEDRO ARTURO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T. JURÍDICA EN RECURSOS HUMANS</text:p>
          </table:table-cell>
          <table:table-cell office:value-type="string" table:style-name="ce9">
            <text:p>INSTRUCTOR JIU-JITSU</text:p>
          </table:table-cell>
          <table:table-cell office:value-type="string" table:style-name="ce9">
            <text:p>PRIVADA</text:p>
          </table:table-cell>
          <table:table-cell office:value-type="date" office:date-value="2013-10-30T00:00:00" table:style-name="ce10">
            <text:p>30/10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</text:p>
          </table:table-cell>
          <table:table-cell office:value-type="string" table:style-name="ce9">
            <text:p>GIMNÀS MA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ERRERO RODRIGUEZ, S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D'ACTIVITATS ESPORTIVES</text:p>
          </table:table-cell>
          <table:table-cell office:value-type="string" table:style-name="ce9">
            <text:p>REDACCIÓ I TRADUCCIÓ DE GUIONS DE JOCS</text:p>
          </table:table-cell>
          <table:table-cell office:value-type="string" table:style-name="ce9">
            <text:p>PRIVADA</text:p>
          </table:table-cell>
          <table:table-cell office:value-type="date" office:date-value="2021-06-02T00:00:00" table:style-name="ce10">
            <text:p>02/06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TART MAS, ROS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ATRIMONI ARQUITECTÒNIC LOCAL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GUITART MAS, ROS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IZQUIERDO TUGAS, PERE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GERÈNCIA DE SERVEIS DE CULTURA</text:p>
          </table:table-cell>
          <table:table-cell office:value-type="string" table:style-name="ce9">
            <text:p>VICEPRESIDENT DE LA JUNTA DE MUSEUS DE CATALUNYA</text:p>
          </table:table-cell>
          <table:table-cell office:value-type="string" table:style-name="ce9">
            <text:p>PÚBLICA</text:p>
          </table:table-cell>
          <table:table-cell office:value-type="date" office:date-value="2024-05-17T00:00:00" table:style-name="ce10">
            <text:p>17/05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NTA DE MUSEUS - DEPARTAMENT CULT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EN L'AREA DE L'ARQUITECTURA TÈCNICA I L'EFICIÈNCIA ENEROÉTIC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ROMERO, RAFAEL</text:p>
          </table:table-cell>
          <table:table-cell office:value-type="string" table:style-name="ce9">
            <text:p/>
          </table:table-cell>
          <table:table-cell office:value-type="string" table:style-name="ce9">
            <text:p>SER. SUPORT DE PROGRAMES SOCIALS</text:p>
          </table:table-cell>
          <table:table-cell office:value-type="string" table:style-name="ce9">
            <text:p>ASSISTÈNCIA PASIQUIÀTRICA</text:p>
          </table:table-cell>
          <table:table-cell office:value-type="string" table:style-name="ce9">
            <text:p>PRIVADA</text:p>
          </table:table-cell>
          <table:table-cell office:value-type="date" office:date-value="2011-03-23T00:00:00" table:style-name="ce10">
            <text:p>23/03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SIPAJ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LIA SOTOMAYOR, MARGARIT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ÚBLIC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LIAN TOLEDO, MAGDALA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DOCÈNCIA</text:p>
          </table:table-cell>
          <table:table-cell office:value-type="string" table:style-name="ce9">
            <text:p>PRIVADA</text:p>
          </table:table-cell>
          <table:table-cell office:value-type="date" office:date-value="2012-05-14T00:00:00" table:style-name="ce10">
            <text:p>14/05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TARPUNA INICIATIVES SOTENIBLES SCCL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3-08-04T00:00:00" table:style-name="ce10">
            <text:p>04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TEMPS PARCIAL MITJA HORA LECTIVA, MÉS PERMANÈNCIE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B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CHACON, JOSE</text:p>
          </table:table-cell>
          <table:table-cell office:value-type="string" table:style-name="ce9">
            <text:p>PERSONAL OFICIS NIVELL 2 - CTB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UTÓNOM COMERCIAL MOBLE URBÀ</text:p>
          </table:table-cell>
          <table:table-cell office:value-type="string" table:style-name="ce9">
            <text:p>PRIVADA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ACUNA VALLS, ANTONIO</text:p>
          </table:table-cell>
          <table:table-cell office:value-type="string" table:style-name="ce9">
            <text:p>PERSONAL OFICIS NIVELL 3 - CTA AMB DESPL</text:p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15-05-12T00:00:00" table:style-name="ce10">
            <text:p>12/05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H/SETMANALS</text:p>
          </table:table-cell>
          <table:table-cell office:value-type="string" table:style-name="ce9">
            <text:p>EDITORIAL ANTHIA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IRO TEY, PO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CONSELLER</text:p>
          </table:table-cell>
          <table:table-cell office:value-type="string" table:style-name="ce9">
            <text:p>PÚBLIC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CONSELLER DISTRICTE SARRIÀ-SANT GERVAS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NCH OBIOLS, GEORG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SALUT PÚBLIC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SCUGAT 1842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I CONSULTORIA MATÈRIA ACCESSIBILITA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 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RE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ESPECIAL AMB DESPLAÇ.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TIN FERNANDEZ, CARLO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PSC-CP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9-10-11T00:00:00" table:style-name="ce10">
            <text:p>11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AJUNTAMENT DE LA GARRI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CELORRIO, JOSE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, ESPORTS I JOVENTUT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DIAZ, MANUE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ECP-C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1-06T00:00:00" table:style-name="ce10">
            <text:p>06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FELIU DE LLOBREG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-ALONSO CAMPS, JOSE LUIS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. SERVEIS SECRETARIA, ADJ. SECRET. GRAL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8-01-08T00:00:00" table:style-name="ce10">
            <text:p>08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S ORT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RELACIONS INTERNACIONAL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GONS COMISSIONS I PLENARI DE LA CORPORACIÓ</text:p>
          </table:table-cell>
          <table:table-cell office:value-type="string" table:style-name="ce9">
            <text:p>AJUNTAMENT DE LA SEU D'URG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P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ASSESSOR EN ESTRATÈGIA DIGITAL</text:p>
          </table:table-cell>
          <table:table-cell office:value-type="string" table:style-name="ce9">
            <text:p>PRIVADA</text:p>
          </table:table-cell>
          <table:table-cell office:value-type="date" office:date-value="2022-02-20T00:00:00" table:style-name="ce10">
            <text:p>20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ASSESSOR, MENTOR, TUTOR ÀMBIT INNOVACIÓ I DIRECCIÓ D’EMPRESES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PROACIT.COM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LGAREJO MONGE, MARIA ASUNCI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POLÍTIQUES D'IGUALTAT</text:p>
          </table:table-cell>
          <table:table-cell office:value-type="string" table:style-name="ce9">
            <text:p>VOCALIA JUNTA</text:p>
          </table:table-cell>
          <table:table-cell office:value-type="string" table:style-name="ce9">
            <text:p>PRIVAD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/HSETMANALS</text:p>
          </table:table-cell>
          <table:table-cell office:value-type="string" table:style-name="ce9">
            <text:p>ASSOCIACIÓ DONES JURIST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ERINO MARTIN, ANTONIO ENRIQU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MEDI AMBIENT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INSTITUCIÓ PAU CASAL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ILLAN VIZUETE, AMADO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DE SISTEMES D'INFORMACIÓ MUNICIPALS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8-29T00:00:00" table:style-name="ce10">
            <text:p>29/08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0H/ANUALS</text:p>
          </table:table-cell>
          <table:table-cell office:value-type="string" table:style-name="ce9">
            <text:p>UP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.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20 H 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ILIAR TÈCNIC NIVELL 1 - CTA AMB DESPL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IA ARCOS, SAND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DIRECCIÓ I ADM. DE RH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TIEL LOPEZ, PEDRO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VALLIRA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 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ÈC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YA OLIVES, BARTOLOME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COMERÇ, CONSUM I SALUT PÚBLICA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24-04-10T00:00:00" table:style-name="ce10">
            <text:p>10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FUNDACIÓ BLANQUER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B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LIVE I POLITO, MILENA</text:p>
          </table:table-cell>
          <table:table-cell office:value-type="string" table:style-name="ce9">
            <text:p/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PROFESSORA MANUALITATS</text:p>
          </table:table-cell>
          <table:table-cell office:value-type="string" table:style-name="ce9">
            <text:p>PRIVADA</text:p>
          </table:table-cell>
          <table:table-cell office:value-type="date" office:date-value="2023-05-22T00:00:00" table:style-name="ce10">
            <text:p>22/05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OLIVE I POLITO, MILE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SCOLA EUROAUL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UROAUL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OLLER SAMPE, LAIA</text:p>
          </table:table-cell>
          <table:table-cell office:value-type="string" table:style-name="ce9">
            <text:p/>
          </table:table-cell>
          <table:table-cell office:value-type="string" table:style-name="ce9">
            <text:p>ÀREA INNOV., GOV.LOCAL I COHESIÓ TER.</text:p>
          </table:table-cell>
          <table:table-cell office:value-type="string" table:style-name="ce9">
            <text:p>GERENT RESTAURANT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RESTAURANT MAS FLORIAC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PROGRAMACIÓ I AVALUACIÓ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3-11-30T00:00:00" table:style-name="ce10">
            <text:p>30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DRO MARISTANY, ESTH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GRUP JUNTS-CM</text:p>
          </table:table-cell>
          <table:table-cell office:value-type="string" table:style-name="ce9">
            <text:p>PROFESSSORA ASSOCIADA</text:p>
          </table:table-cell>
          <table:table-cell office:value-type="string" table:style-name="ce9">
            <text:p>PÚBLICA</text:p>
          </table:table-cell>
          <table:table-cell office:value-type="date" office:date-value="2023-11-23T00:00:00" table:style-name="ce10">
            <text:p>23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AUTONÒMA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ASSARELL LAGUNAS, CARLO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D'ACCIÓ TERRITORIAL</text:p>
          </table:table-cell>
          <table:table-cell office:value-type="string" table:style-name="ce11">
            <text:p>GESTIÓ DEL MEDI AMBIENT</text:p>
          </table:table-cell>
          <table:table-cell office:value-type="string" table:style-name="ce11">
            <text:p>PRIVADA</text:p>
          </table:table-cell>
          <table:table-cell office:value-type="date" office:date-value="2007-10-18T00:00:00" table:style-name="ce12">
            <text:p>18/10/2007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ASSARELL LAGUNAS, CARLO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D'ACCIÓ TERRITORIAL</text:p>
          </table:table-cell>
          <table:table-cell office:value-type="string" table:style-name="ce11">
            <text:p>MODEL</text:p>
          </table:table-cell>
          <table:table-cell office:value-type="string" table:style-name="ce11">
            <text:p>PRIVADA</text:p>
          </table:table-cell>
          <table:table-cell office:value-type="date" office:date-value="2007-10-18T00:00:00" table:style-name="ce12">
            <text:p>18/10/2007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PEOPLE AGENCY I ALTRES EMPRES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SSARELL LAGUNAS, CARLO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D'ACCIÓ TERRITORIAL</text:p>
          </table:table-cell>
          <table:table-cell office:value-type="string" table:style-name="ce11">
            <text:p>NEGOCI IMMOBILIARI</text:p>
          </table:table-cell>
          <table:table-cell office:value-type="string" table:style-name="ce11">
            <text:p>PRIVADA</text:p>
          </table:table-cell>
          <table:table-cell office:value-type="date" office:date-value="2007-10-18T00:00:00" table:style-name="ce12">
            <text:p>18/10/2007</text:p>
          </table:table-cell>
          <table:table-cell office:value-type="string" table:style-name="ce11">
            <text:p>AUTÒNOM</text:p>
          </table:table-cell>
          <table:table-cell office:value-type="string" table:style-name="ce11">
            <text:p>2,5H/SETMANALS</text:p>
          </table:table-cell>
          <table:table-cell office:value-type="string" table:style-name="ce11">
            <text:p>CARLOS PASSARELL LAGUNA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VON SALAMANCA, SERGIO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OF. TÈC. SISTEMES INFORMACIÓ MPALS.</text:p>
          </table:table-cell>
          <table:table-cell office:value-type="string" table:style-name="ce11">
            <text:p>PROFESSOR UNIVERSITARI ASSOCIAT</text:p>
          </table:table-cell>
          <table:table-cell office:value-type="string" table:style-name="ce11">
            <text:p>PÚBLICA</text:p>
          </table:table-cell>
          <table:table-cell office:value-type="date" office:date-value="2024-02-14T00:00:00" table:style-name="ce12">
            <text:p>14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20H/ANUALS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AZOS JIMENEZ, EVA MARI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UBDIR. PLANIF. I SERVEIS TIC</text:p>
          </table:table-cell>
          <table:table-cell office:value-type="string" table:style-name="ce11">
            <text:p>PERIT JUDICIAL</text:p>
          </table:table-cell>
          <table:table-cell office:value-type="string" table:style-name="ce11">
            <text:p>PRIVADA</text:p>
          </table:table-cell>
          <table:table-cell office:value-type="date" office:date-value="2014-05-27T00:00:00" table:style-name="ce12">
            <text:p>27/5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PERIT JUDICIAL (VARIS)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NA MIRO, ERNEST</text:p>
          </table:table-cell>
          <table:table-cell office:value-type="string" table:style-name="ce11">
            <text:p>PERSONAL OFICIS NIVELL 5 - CTB AMB DESPL</text:p>
          </table:table-cell>
          <table:table-cell office:value-type="string" table:style-name="ce11">
            <text:p>OF. TÈC. PREV. MMPAL. INC. FOR. I DES. AG.</text:p>
          </table:table-cell>
          <table:table-cell office:value-type="string" table:style-name="ce11">
            <text:p>FED.CAT. BASQUET</text:p>
          </table:table-cell>
          <table:table-cell office:value-type="string" table:style-name="ce11">
            <text:p>PRIVADA</text:p>
          </table:table-cell>
          <table:table-cell office:value-type="date" office:date-value="2018-05-22T00:00:00" table:style-name="ce12">
            <text:p>22/5/2018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FEDERACIÓ CATALANA DE BÀSQU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ALES FRANCO, MARIA CARMEN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. CONVIVÈNC., DIVERS. I CICLE DE VIDA</text:p>
          </table:table-cell>
          <table:table-cell office:value-type="string" table:style-name="ce11">
            <text:p>FUNCIONS DE REPRESENTACIÓ I ACOMPANYAMENT PERSONES CONTRACTADES</text:p>
          </table:table-cell>
          <table:table-cell office:value-type="string" table:style-name="ce11">
            <text:p>PRIVADA</text:p>
          </table:table-cell>
          <table:table-cell office:value-type="date" office:date-value="2024-02-14T00:00:00" table:style-name="ce12">
            <text:p>14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SSOCIACIÓ SOM DEL BARRI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BUSTOS, ANDRE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TÈC. DE CARTOGRAFIA I SIG LOCAL</text:p>
          </table:table-cell>
          <table:table-cell office:value-type="string" table:style-name="ce11">
            <text:p>TOPOGRAFIA</text:p>
          </table:table-cell>
          <table:table-cell office:value-type="string" table:style-name="ce11">
            <text:p>PRIVADA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PEREZ BUSTOS, ANDR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CARBONELL, JESIC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SUPORT GEST. RECURSOS I SUBMINISTRAM.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2-05-11T00:00:00" table:style-name="ce12">
            <text:p>11/5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HI HA DEDICACIÓ</text:p>
          </table:table-cell>
          <table:table-cell office:value-type="string" table:style-name="ce11">
            <text:p>AJUNTAMENT DE SANT PERE DE VILAMAJO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CARBONELL, JESIC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DE SUPORT A LA GESTIÓ DE RECURSOS I SUBMINISTRAMENTS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2-15T00:00:00" table:style-name="ce12">
            <text:p>15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. SANT PERE DE VILAMAJO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COLL, EVA DOLORE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ENGINYERIA TÈCNICA</text:p>
          </table:table-cell>
          <table:table-cell office:value-type="string" table:style-name="ce11">
            <text:p>PRIVADA</text:p>
          </table:table-cell>
          <table:table-cell office:value-type="date" office:date-value="2013-01-28T00:00:00" table:style-name="ce12">
            <text:p>28/1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 H/SETMANALS</text:p>
          </table:table-cell>
          <table:table-cell office:value-type="string" table:style-name="ce11">
            <text:p>EVA DOLORES PEREZ CO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EZ MOTINO, ANGELES</text:p>
          </table:table-cell>
          <table:table-cell office:value-type="string" table:style-name="ce11">
            <text:p>TÈCNIC AUXILIAR NIVELL 2 CT</text:p>
          </table:table-cell>
          <table:table-cell office:value-type="string" table:style-name="ce11">
            <text:p>OF. GESTIÓ ASSISTÈNCIAL</text:p>
          </table:table-cell>
          <table:table-cell office:value-type="string" table:style-name="ce11">
            <text:p>TREBALLADORA FAMILIAR</text:p>
          </table:table-cell>
          <table:table-cell office:value-type="string" table:style-name="ce11">
            <text:p>PRIVADA</text:p>
          </table:table-cell>
          <table:table-cell office:value-type="date" office:date-value="2015-02-03T00:00:00" table:style-name="ce12">
            <text:p>3/2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,3H/SETMANALS</text:p>
          </table:table-cell>
          <table:table-cell office:value-type="string" table:style-name="ce11">
            <text:p>CLEC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RAMON PIÑA, JOAN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. ASSIST. MPAL. I SUPORT ESTRATÈGIC</text:p>
          </table:table-cell>
          <table:table-cell office:value-type="string" table:style-name="ce11">
            <text:p>DESENVOLUPAMENT I MANTENIMENT WEB I ASSISTÈNCIA REMOTA A EQUIPS</text:p>
          </table:table-cell>
          <table:table-cell office:value-type="string" table:style-name="ce11">
            <text:p>PRIVADA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1">
            <text:p>AUTÒNOM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AN PERRAMON PIÑ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XACS MOTGE, HELENA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GER. SERVEIS DE MEDI AMBIENT</text:p>
          </table:table-cell>
          <table:table-cell office:value-type="string" table:style-name="ce11">
            <text:p>PROFESSOR ASSOCIADA</text:p>
          </table:table-cell>
          <table:table-cell office:value-type="string" table:style-name="ce11">
            <text:p>PÚBLICA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SCADOR FERNANDEZ DE LARREA, ROBERTO</text:p>
          </table:table-cell>
          <table:table-cell office:value-type="string" table:style-name="ce11">
            <text:p>CAP SERVEI NIVELL 2</text:p>
          </table:table-cell>
          <table:table-cell office:value-type="string" table:style-name="ce11">
            <text:p>GER. SERVEIS D'ESPORTS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03-22T00:00:00" table:style-name="ce12">
            <text:p>22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8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INEDA RUIPEREZ, PABL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DE SISTEMES D'INFORMACIÓ MUNICIPALS</text:p>
          </table:table-cell>
          <table:table-cell office:value-type="string" table:style-name="ce11">
            <text:p>PROFESSOR COL·LABORADOR</text:p>
          </table:table-cell>
          <table:table-cell office:value-type="string" table:style-name="ce11">
            <text:p>PÚBLICA</text:p>
          </table:table-cell>
          <table:table-cell office:value-type="date" office:date-value="2023-11-03T00:00:00" table:style-name="ce12">
            <text:p>3/11/2023</text:p>
          </table:table-cell>
          <table:table-cell office:value-type="string" table:style-name="ce11">
            <text:p>COMPTE D’ALTR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UOC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VENDRELL, PERE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4A</text:p>
          </table:table-cell>
          <table:table-cell office:value-type="string" table:style-name="ce11">
            <text:p>DESPATX ARQUITECTURA</text:p>
          </table:table-cell>
          <table:table-cell office:value-type="string" table:style-name="ce11">
            <text:p>PRIVAD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PERE PONS, PONS JULIAN, SLP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RCAR I PORTELA, SUSANNA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CADEMIA ADAMS</text:p>
          </table:table-cell>
          <table:table-cell office:value-type="string" table:style-name="ce11">
            <text:p>PRIVADA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CADÈMIA ADAM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QUEROL GABERNET, M.MONTSERRA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. SISTEMES INFORMACIÓ MPALS.</text:p>
          </table:table-cell>
          <table:table-cell office:value-type="string" table:style-name="ce11">
            <text:p>SERVICIOS DE STREAMING</text:p>
          </table:table-cell>
          <table:table-cell office:value-type="string" table:style-name="ce11">
            <text:p>PRIVADA</text:p>
          </table:table-cell>
          <table:table-cell office:value-type="date" office:date-value="2021-03-26T00:00:00" table:style-name="ce12">
            <text:p>26/3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8:45H/SETMANALS</text:p>
          </table:table-cell>
          <table:table-cell office:value-type="string" table:style-name="ce11">
            <text:p>SERVICIOS DE STREAMING LA LLUCANA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BOLLO SAN MIGUEL, IÑIG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EQUIPAMENTS I ESPAI PÚBLIC</text:p>
          </table:table-cell>
          <table:table-cell office:value-type="string" table:style-name="ce11">
            <text:p>ASSESSORAMENT TREBALLS FORESTALS</text:p>
          </table:table-cell>
          <table:table-cell office:value-type="string" table:style-name="ce11">
            <text:p>PRIVADA</text:p>
          </table:table-cell>
          <table:table-cell office:value-type="date" office:date-value="2016-03-01T00:00:00" table:style-name="ce12">
            <text:p>1/3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GULL RIBA, PERE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IMPULSEM EL PENEDÈS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4-06-04T00:00:00" table:style-name="ce12">
            <text:p>4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REGULL RIBA, PE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VERTER NOLLA, FRANCESC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SUPORT MUNICIP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3-02-08T00:00:00" table:style-name="ce12">
            <text:p>8/2/202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8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BES MONTSERRAT, VANESA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GER. SERVEIS DE TURISME</text:p>
          </table:table-cell>
          <table:table-cell office:value-type="string" table:style-name="ce11">
            <text:p>MARQUETING INMOBILIARI</text:p>
          </table:table-cell>
          <table:table-cell office:value-type="string" table:style-name="ce11">
            <text:p>PRIVADA</text:p>
          </table:table-cell>
          <table:table-cell office:value-type="date" office:date-value="2023-04-18T00:00:00" table:style-name="ce12">
            <text:p>18/4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 H/SETMANALS</text:p>
          </table:table-cell>
          <table:table-cell office:value-type="string" table:style-name="ce11">
            <text:p>PARTICULAR I 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VERO FRANCO, JUAN ANTONI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GESTIÓ ASSISTÈNCIAL</text:p>
          </table:table-cell>
          <table:table-cell office:value-type="string" table:style-name="ce11">
            <text:p>INFERMER</text:p>
          </table:table-cell>
          <table:table-cell office:value-type="string" table:style-name="ce11">
            <text:p>PRIVADA</text:p>
          </table:table-cell>
          <table:table-cell office:value-type="date" office:date-value="2018-02-06T00:00:00" table:style-name="ce12">
            <text:p>6/2/2018</text:p>
          </table:table-cell>
          <table:table-cell office:value-type="string" table:style-name="ce11">
            <text:p>COMPTE.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UAN ANTONIORIVERO FRANC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A PANADES, FERRAN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SUPORT TÈCNIC AMBIT ENGINYERIA CIVIL</text:p>
          </table:table-cell>
          <table:table-cell office:value-type="string" table:style-name="ce11">
            <text:p>PRIVADA</text:p>
          </table:table-cell>
          <table:table-cell office:value-type="date" office:date-value="2013-07-22T00:00:00" table:style-name="ce12">
            <text:p>22/7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FERRAN RODA PAN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RIGUEZ PONCE, GEMMA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SUBDIRECCIÓ DESENVOLUPAMENT DE SISTEMES D'INFORMACIÓ</text:p>
          </table:table-cell>
          <table:table-cell office:value-type="string" table:style-name="ce11">
            <text:p>SÒCIA ADMINISTRADORA</text:p>
          </table:table-cell>
          <table:table-cell office:value-type="string" table:style-name="ce11">
            <text:p>PRIVADA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&amp;GCOSTA RENOV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JANO SALIDO, MANUEL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SER. GESTIÓ D'OPERACIONS TIC</text:p>
          </table:table-cell>
          <table:table-cell office:value-type="string" table:style-name="ce11">
            <text:p>ACCIONISTA EMPRESA</text:p>
          </table:table-cell>
          <table:table-cell office:value-type="string" table:style-name="ce11">
            <text:p>PRIVAD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ACCIONISTA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ARIMA INFORMATIC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A VEGA, JORD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DEGÀ AUTONÒMIC</text:p>
          </table:table-cell>
          <table:table-cell office:value-type="string" table:style-name="ce11">
            <text:p>PÚBLIC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"COLEGIO DE INGENIERO DE MONTES"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GONZALEZ-RUA, MARIANO</text:p>
          </table:table-cell>
          <table:table-cell office:value-type="string" table:style-name="ce11">
            <text:p>TÈCNIC ASSESSOR NIVELL 1</text:p>
          </table:table-cell>
          <table:table-cell office:value-type="string" table:style-name="ce11">
            <text:p>SER. ASSESSORIA JURID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16-05-10T00:00:00" table:style-name="ce12">
            <text:p>10/5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 i 5H/SETMANALS</text:p>
          </table:table-cell>
          <table:table-cell office:value-type="string" table:style-name="ce11">
            <text:p>MARIANO ROMERO GONZÁLEZ-R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RULL, MIRIAM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DE CANVI CLIMÀTIC I SOTENIB.</text:p>
          </table:table-cell>
          <table:table-cell office:value-type="string" table:style-name="ce11">
            <text:p>PROFESSORA DE IOGA</text:p>
          </table:table-cell>
          <table:table-cell office:value-type="string" table:style-name="ce11">
            <text:p>PRIVADA</text:p>
          </table:table-cell>
          <table:table-cell office:value-type="date" office:date-value="2017-06-01T00:00:00" table:style-name="ce12">
            <text:p>1/6/2017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BERTEXAM, SCP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ENDE IBAÑEZ, SERGIO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OF. ADMINISTRATIVA I DE SUPORT JURÍDIC</text:p>
          </table:table-cell>
          <table:table-cell office:value-type="string" table:style-name="ce11">
            <text:p>MUNTATGE MATERIAL ELÈCTRIC</text:p>
          </table:table-cell>
          <table:table-cell office:value-type="string" table:style-name="ce11">
            <text:p>PRIVADA</text:p>
          </table:table-cell>
          <table:table-cell office:value-type="date" office:date-value="2023-02-28T00:00:00" table:style-name="ce12">
            <text:p>28/2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SMART MONTA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BLANCO, JOAN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. DE PLANIFICACIÓ ANÀLISI I TERRIT.</text:p>
          </table:table-cell>
          <table:table-cell office:value-type="string" table:style-name="ce11">
            <text:p>ADMINISTRADOR EMPRESA DE LLOGUER I <text:s/>VENDA D'INMOBLES</text:p>
          </table:table-cell>
          <table:table-cell office:value-type="string" table:style-name="ce11">
            <text:p>PRIVADA</text:p>
          </table:table-cell>
          <table:table-cell office:value-type="date" office:date-value="2014-07-08T00:00:00" table:style-name="ce12">
            <text:p>8/7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ANUALS</text:p>
          </table:table-cell>
          <table:table-cell office:value-type="string" table:style-name="ce11">
            <text:p>EMPRESA PLANA 37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ALCALDE AJ. DE FOGARS DE MONCLÚ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IZ NARVAEZ, RAINALDO</text:p>
          </table:table-cell>
          <table:table-cell office:value-type="string" table:style-name="ce11">
            <text:p/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ULTOR (PROFESSOR COL·LABORADOR)</text:p>
          </table:table-cell>
          <table:table-cell office:value-type="string" table:style-name="ce11">
            <text:p>PÚBLICA</text:p>
          </table:table-cell>
          <table:table-cell office:value-type="date" office:date-value="2021-05-26T00:00:00" table:style-name="ce12">
            <text:p>26/5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OBERT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ESENVOLUPAMENT ECONÒMIC, TURISME I COMERÇ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CRISTAN TRAMUNT, PERE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GAB. PREVENCIÓ SEGURETAT</text:p>
          </table:table-cell>
          <table:table-cell office:value-type="string" table:style-name="ce11">
            <text:p>TASQUES DE PERITATGE</text:p>
          </table:table-cell>
          <table:table-cell office:value-type="string" table:style-name="ce11">
            <text:p>PRIVADA</text:p>
          </table:table-cell>
          <table:table-cell office:value-type="date" office:date-value="2012-08-03T00:00:00" table:style-name="ce12">
            <text:p>3/8/201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PERE SACRISTAN TRAMU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. ACCIÓ SOCIAL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MONTERO, FRANCISCO</text:p>
          </table:table-cell>
          <table:table-cell office:value-type="string" table:style-name="ce11">
            <text:p>ALT DIRECTIU NIVELL 4</text:p>
          </table:table-cell>
          <table:table-cell office:value-type="string" table:style-name="ce11">
            <text:p>ÀREA DE REC. HUM., HISENDA I SERVEIS INT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19-12-11T00:00:00" table:style-name="ce12">
            <text:p>11/12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.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 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DA BONVEHI, EULALI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JUNTS-CM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. SANT VICENÇ CASTELL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RABLO LACAMBRA, GEM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TEIXIT PRODUCTIU</text:p>
          </table:table-cell>
          <table:table-cell office:value-type="string" table:style-name="ce11">
            <text:p>ADVOCADA</text:p>
          </table:table-cell>
          <table:table-cell office:value-type="string" table:style-name="ce11">
            <text:p>PRIVADA</text:p>
          </table:table-cell>
          <table:table-cell office:value-type="date" office:date-value="2014-10-24T00:00:00" table:style-name="ce12">
            <text:p>24/10/201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GEMA SARRABLO LACAMB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PSC-CP</text:p>
          </table:table-cell>
          <table:table-cell office:value-type="string" table:style-name="ce11">
            <text:p>PORTAVEU I REGIDOR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A</text:p>
          </table:table-cell>
          <table:table-cell office:value-type="string" table:style-name="ce11">
            <text:p>AJUNTAMENT DE SANTA COLOMA DE CERVE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Grup PSC-CP</text:p>
          </table:table-cell>
          <table:table-cell office:value-type="string" table:style-name="ce11">
            <text:p>CONSELLER COMARCAL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A</text:p>
          </table:table-cell>
          <table:table-cell office:value-type="string" table:style-name="ce11">
            <text:p>CONSELL COMARCAL BAIX LLOBREG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SUBDIR. EDIFICACIÓ</text:p>
          </table:table-cell>
          <table:table-cell office:value-type="string" table:style-name="ce11">
            <text:p>ÀMBIT JARDINERIA</text:p>
          </table:table-cell>
          <table:table-cell office:value-type="string" table:style-name="ce11">
            <text:p>PRIVADA</text:p>
          </table:table-cell>
          <table:table-cell office:value-type="date" office:date-value="2015-07-03T00:00:00" table:style-name="ce12">
            <text:p>3/7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EMPRESES PRIVADES I CENTRE ESPECIAL DE TREBALL XAVIER QUINCOC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DIR.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18-11-07T00:00:00" table:style-name="ce12">
            <text:p>7/11/2018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R LUQUE, MIQUEL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EUET TEIXITS DE PUNT DE CANET DE MAR</text:p>
          </table:table-cell>
          <table:table-cell office:value-type="string" table:style-name="ce11">
            <text:p>FORMADOR</text:p>
          </table:table-cell>
          <table:table-cell office:value-type="string" table:style-name="ce11">
            <text:p>PRIVADA</text:p>
          </table:table-cell>
          <table:table-cell office:value-type="date" office:date-value="2024-04-10T00:00:00" table:style-name="ce12">
            <text:p>10/4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FUNDACIÓ EUREC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FREELANCE TÈCNIC AUDIOVISUAL I MÚSIC PER A PROJECTES DE DIFERENTS TIPOLOGIES</text:p>
          </table:table-cell>
          <table:table-cell office:value-type="string" table:style-name="ce11">
            <text:p>PRIVADA</text:p>
          </table:table-cell>
          <table:table-cell office:value-type="date" office:date-value="2016-09-12T00:00:00" table:style-name="ce12">
            <text:p>12/9/201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JAVIER TOMÁS PARE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LIZ MARTINEZ, FRANCISC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ABINET DE REL·LACIONS PÚBILQUES I PROTOCOL</text:p>
          </table:table-cell>
          <table:table-cell office:value-type="string" table:style-name="ce11">
            <text:p>VENDA I COMUNICACIÓ PER INTERNET</text:p>
          </table:table-cell>
          <table:table-cell office:value-type="string" table:style-name="ce11">
            <text:p>PRIVADA</text:p>
          </table:table-cell>
          <table:table-cell office:value-type="date" office:date-value="2018-10-10T00:00:00" table:style-name="ce12">
            <text:p>10/10/2018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H 15 M/SETMANALS</text:p>
          </table:table-cell>
          <table:table-cell office:value-type="string" table:style-name="ce11">
            <text:p>FRANCISCO VELIZ MARTIN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.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PER 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BOIX, NURIA</text:p>
          </table:table-cell>
          <table:table-cell office:value-type="string" table:style-name="ce11">
            <text:p/>
          </table:table-cell>
          <table:table-cell office:value-type="string" table:style-name="ce11">
            <text:p>GER. SERV. BIBLIOTEQUES</text:p>
          </table:table-cell>
          <table:table-cell office:value-type="string" table:style-name="ce11">
            <text:p>LLIBRETERA (AUTÒNOMA)</text:p>
          </table:table-cell>
          <table:table-cell office:value-type="string" table:style-name="ce11">
            <text:p>PRIVADA</text:p>
          </table:table-cell>
          <table:table-cell office:value-type="date" office:date-value="2024-04-26T00:00:00" table:style-name="ce12">
            <text:p>26/4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WOWBOOK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D'ABADAL CASTILLA, ELISABE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NICA DE PARCS NATURALS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PRIVADA</text:p>
          </table:table-cell>
          <table:table-cell office:value-type="date" office:date-value="2021-04-09T00:00:00" table:style-name="ce12">
            <text:p>9/4/2021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1048291" table:style-name="ro5">
          <table:table-cell table:number-columns-repeated="16384"/>
        </table:table-row>
      </table:table>
      <table:database-ranges>
        <table:database-range table:target-range-address="Exportacio_compatibilitats_auto.A3:Exportacio_compatibilitats_auto.I28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arciasmrd</meta:initial-creator>
    <dc:creator>RODRIGUEZ ASTASIO, DIANA NOEMI</dc:creator>
    <meta:creation-date>2017-06-23T07:50:36Z</meta:creation-date>
    <dc:date>2024-07-19T11:40:44Z</dc:date>
    <meta:editing-cycles>81</meta:editing-cycles>
    <meta:editing-duration>PT20922S</meta:editing-duration>
  </office:meta>
</office:document-meta>
</file>