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383333333333cm" style:use-optimal-column-width="true"/>
    </style:style>
    <style:style style:name="co2" style:family="table-column">
      <style:table-column-properties fo:break-before="auto" style:column-width="8.91116666666667cm" style:use-optimal-column-width="true"/>
    </style:style>
    <style:style style:name="co3" style:family="table-column">
      <style:table-column-properties fo:break-before="auto" style:column-width="11.8956666666667cm"/>
    </style:style>
    <style:style style:name="co4" style:family="table-column">
      <style:table-column-properties fo:break-before="auto" style:column-width="14.2028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22/07/2025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TENC.DEPENDÈNCIA I VULNERAB.SOCIAL</text:p>
          </table:table-cell>
          <table:table-cell office:value-type="string" table:style-name="ce9">
            <text:p>TÈCNICA DE TRANSPARÈNCIA I ADMINISTRACIÓ ELECTRÒNIC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TENC.DEPENDÈNCIA I VULNERAB.SOCIAL</text:p>
          </table:table-cell>
          <table:table-cell office:value-type="string" table:style-name="ce9">
            <text:p>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MAFRE ESPAÑA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GUERO CARRETERO, RUT</text:p>
          </table:table-cell>
          <table:table-cell office:value-type="string" table:style-name="ce9">
            <text:p>SECRETARIA DE DIRECTIU</text:p>
          </table:table-cell>
          <table:table-cell office:value-type="string" table:style-name="ce9">
            <text:p>OFICINA TÈCNICA DE TURISME</text:p>
          </table:table-cell>
          <table:table-cell office:value-type="string" table:style-name="ce9">
            <text:p>CREACIÓ CONTINGUT DE NOVES TECNOLOGIES</text:p>
          </table:table-cell>
          <table:table-cell office:value-type="string" table:style-name="ce9">
            <text:p>PRIVADA</text:p>
          </table:table-cell>
          <table:table-cell office:value-type="date" office:date-value="2025-03-03T00:00:00" table:style-name="ce10">
            <text:p>03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FONSO ARAGONES, JORGE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ASSESSOR ÀMBIT JARDINERIA</text:p>
          </table:table-cell>
          <table:table-cell office:value-type="string" table:style-name="ce9">
            <text:p>PRIVAD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NUAL SERVEIS I MANTENIMENTS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DE PARCS NATURALS</text:p>
          </table:table-cell>
          <table:table-cell office:value-type="string" table:style-name="ce9">
            <text:p>SECRETÀRIA TÈCNICA</text:p>
          </table:table-cell>
          <table:table-cell office:value-type="string" table:style-name="ce9">
            <text:p>PRIVADA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ENCIA SERVEIS BIBI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OYO PRIETO, DAVID</text:p>
          </table:table-cell>
          <table:table-cell office:value-type="string" table:style-name="ce9">
            <text:p/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ÚSIC</text:p>
          </table:table-cell>
          <table:table-cell office:value-type="string" table:style-name="ce9">
            <text:p>PRIVAD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30H/SETMANALS</text:p>
          </table:table-cell>
          <table:table-cell office:value-type="string" table:style-name="ce9">
            <text:p>NEXUS MÚSICA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VEI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MENSUALS</text:p>
          </table:table-cell>
          <table:table-cell office:value-type="string" table:style-name="ce9">
            <text:p>BRANDING PÀG.WEB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 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RERO SANTANA, MARIA ESTRELL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VICESECRETARIA</text:p>
          </table:table-cell>
          <table:table-cell office:value-type="string" table:style-name="ce9">
            <text:p>RESTAURACIÓ - SÒCIA</text:p>
          </table:table-cell>
          <table:table-cell office:value-type="string" table:style-name="ce9">
            <text:p>PRIVADA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</text:p>
          </table:table-cell>
          <table:table-cell office:value-type="string" table:style-name="ce9">
            <text:p>SÒCIA CAPITALIS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TALLA FARRE, MONI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OJECTECTES I OBRES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LVER CATALAN, SERG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'ACTIVITATS ESPORTIVES</text:p>
          </table:table-cell>
          <table:table-cell office:value-type="string" table:style-name="ce9">
            <text:p>ENTRENADOR ATLETISME I RUNNING</text:p>
          </table:table-cell>
          <table:table-cell office:value-type="string" table:style-name="ce9">
            <text:p>PRIVAD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LUB ATLETISME CANALETES-SANT MART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ENGUER JIMENEZ, M. CARMEN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POLINYÀ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ICINA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DOLESCÈNCIA I JOVENTUT</text:p>
          </table:table-cell>
          <table:table-cell office:value-type="string" table:style-name="ce9">
            <text:p>SUPORT ÀREA ESPORTS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RMB SPORT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DE COMPRA PÚBLICA LOCAL i PUBLICITAT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BALLERO LILLO, CLAU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ASSESSORAMENT A CARNISSERIES I PASISSERIES</text:p>
          </table:table-cell>
          <table:table-cell office:value-type="string" table:style-name="ce9">
            <text:p>PRIVAD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NSULTORIA SA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 SANTAEULALIA, GUILLE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PREV.INC. MPAL.FOR. I DES.AG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UNTAMENT DE BER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S PALAU, JOSEP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BO LLOMBART, GENIS SALVADOR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BIBLIOTECARI</text:p>
          </table:table-cell>
          <table:table-cell office:value-type="string" table:style-name="ce9">
            <text:p>PRIVADA</text:p>
          </table:table-cell>
          <table:table-cell office:value-type="date" office:date-value="2025-03-26T00:00:00" table:style-name="ce10">
            <text:p>26/03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,30H/SETMANAL</text:p>
          </table:table-cell>
          <table:table-cell office:value-type="string" table:style-name="ce9">
            <text:p>HOSPITAL UNIVERSITARI QUIRON DEIXEU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AS MATEO, SERVAND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L PLE I COMISSIONS</text:p>
          </table:table-cell>
          <table:table-cell office:value-type="string" table:style-name="ce9">
            <text:p>AJUNTAMENT DE MEDI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AÑO CID, JOSEP ORIO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'OPERACIONS TIC</text:p>
          </table:table-cell>
          <table:table-cell office:value-type="string" table:style-name="ce9">
            <text:p>FORMADOR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92H/SETMANALS</text:p>
          </table:table-cell>
          <table:table-cell office:value-type="string" table:style-name="ce9">
            <text:p>ENTI-UB (PESA 4040 S.L.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ICINA 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IRO, JORG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DESENV.DE SIST.D'INFORMACIÓ</text:p>
          </table:table-cell>
          <table:table-cell office:value-type="string" table:style-name="ce9">
            <text:p>PROFESSOR SUBSTITUT</text:p>
          </table:table-cell>
          <table:table-cell office:value-type="string" table:style-name="ce9">
            <text:p>PÚBLICA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ICINA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LL I EDO, ADAM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TÉCNIC DE SO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RAMA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OBA GARCIA, YOLANDA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ERÀPIES HOLÍSTIQUES</text:p>
          </table:table-cell>
          <table:table-cell office:value-type="string" table:style-name="ce9">
            <text:p>PRIVADA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ESPORÀDIC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IJO BELLIDO, MARC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ENGINYERIA INSTAL·LACIONS</text:p>
          </table:table-cell>
          <table:table-cell office:value-type="string" table:style-name="ce9">
            <text:p>PRIVADA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,5H/SETMANALS</text:p>
          </table:table-cell>
          <table:table-cell office:value-type="string" table:style-name="ce9">
            <text:p>CORTIJO BELLIDO, MAR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DUMENJO, JOAQUIM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f amb despl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CURULL BARGALLO, AN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PATRIMONIAL ARQUITECTÒNIC LOC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NI DIAZ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TURISM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UTÒNOM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RCOLL MASANES, ROG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'AVALUACIÓ I GESTTIÓ AMBIENT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ICINA ACTIVITATS REGUL. I PROG. PROTEC.CIVIL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SERVEI SUPORT POLÍTIQUES DE CONSUM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CODA ABELLO, GERARD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CONSULTOR</text:p>
          </table:table-cell>
          <table:table-cell office:value-type="string" table:style-name="ce9">
            <text:p>PRIVADA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PALLARGUES CELMA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BIBLIOTEQUES</text:p>
          </table:table-cell>
          <table:table-cell office:value-type="string" table:style-name="ce9">
            <text:p>ADMINISTRADORA COMERCIAL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TE D'ALTRI</text:p>
          </table:table-cell>
          <table:table-cell office:value-type="string" table:style-name="ce9">
            <text:p>20 HORES SETMANALS</text:p>
          </table:table-cell>
          <table:table-cell office:value-type="string" table:style-name="ce9">
            <text:p>INIMITABLEWARE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COSTA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EXERCICI ADVOCADA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UNA TARDA SETMANAL O QUINZENAL</text:p>
          </table:table-cell>
          <table:table-cell office:value-type="string" table:style-name="ce9">
            <text:p>COMPTE PROPI - EXERCICI ADVOCA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ABREGAS PALLARES, GEMM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EI DEL BOPB I DOCUMENTACIÓ I PUB. OF</text:p>
          </table:table-cell>
          <table:table-cell office:value-type="string" table:style-name="ce9">
            <text:p>DISSENY GRÀFIC I DISSENY WEB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 O 3H/AL DIA</text:p>
          </table:table-cell>
          <table:table-cell office:value-type="string" table:style-name="ce9">
            <text:p>FABREGAS PALLARES, GEMM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IJOO LORDEN, JORGE ALEJANDR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ASSISTÈNCIAL</text:p>
          </table:table-cell>
          <table:table-cell office:value-type="string" table:style-name="ce9">
            <text:p>TASQUES INFERMERIA</text:p>
          </table:table-cell>
          <table:table-cell office:value-type="string" table:style-name="ce9">
            <text:p>PRIVADA</text:p>
          </table:table-cell>
          <table:table-cell office:value-type="date" office:date-value="2024-10-28T00:00:00" table:style-name="ce10">
            <text:p>28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NTRE 5-15H/MENSUALS</text:p>
          </table:table-cell>
          <table:table-cell office:value-type="string" table:style-name="ce9">
            <text:p>GEFA PREVE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DTOR. BTCA. CAP ZONA 2-ALT PENEDÈS -GARRAF</text:p>
          </table:table-cell>
          <table:table-cell office:value-type="string" table:style-name="ce9">
            <text:p>MEMBRE DE LA JUNTA DEL CINE CLUB VILAFRANCA, AMB EL CÀRREC DE TRESORER</text:p>
          </table:table-cell>
          <table:table-cell office:value-type="string" table:style-name="ce9">
            <text:p>PRIVADA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ASSOCIACIÓ 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VEI 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NAZZI MARTINEZ, CLAR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5-01-02T00:00:00" table:style-name="ce10">
            <text:p>02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ERVEI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TUNY CAMARENA, MARIA CARME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7A.</text:p>
          </table:table-cell>
          <table:table-cell office:value-type="string" table:style-name="ce9">
            <text:p>TASQUES TIPUS GERENCIAL EN PARTIT POLÍTIC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GRUP POLÍTIC JUNTS PER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ICINA GESTIÓ INTERN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,5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VEZ MARQUEZ, JUAN RAFAEL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COORDINACIÓ, GESTIÓ I REPRESENTACIÓ ÀMBIT CONSTRUCCIÓ I INDÚSTRIA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LN OF. TÈCNICA EXTER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/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/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RO RIBOT, MAR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SERVEI DE GESTIÓ ASSISTENCIAL</text:p>
          </table:table-cell>
          <table:table-cell office:value-type="string" table:style-name="ce9">
            <text:p>REALITZACIÓ D'INFORMES DE SEGUIMENT POST ADOPTIUS D'INFANTS ADOPTAT INTERNACIONALMENT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SSOCIACIÓ INICIATIVA PRO-INFÀ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ONZALEZ POVEDA, IRENE ELEN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ORGANITZADORA D'ACTES DIF.TEMÀTIQUES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CAP DE SETMANA I FESTIUS</text:p>
          </table:table-cell>
          <table:table-cell office:value-type="string" table:style-name="ce9">
            <text:p>GONZALEZ POVEDA, IRENE ELE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ICINA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GUEVARA MARTINEZ, MONTSERRAT</text:p>
          </table:table-cell>
          <table:table-cell office:value-type="string" table:style-name="ce9">
            <text:p>PERSONAL OFICIS NIVELL 5 - CTe amb despl</text:p>
          </table:table-cell>
          <table:table-cell office:value-type="string" table:style-name="ce9">
            <text:p>OFICINA TÈC. D'AVALUACIÓ I GESTIÓ AMBIENTAL</text:p>
          </table:table-cell>
          <table:table-cell office:value-type="string" table:style-name="ce9">
            <text:p>CONSULTES ESOTÈRIQUES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DE DILLUNS A DIVENDRES DE 17:45H A 20:30 H I DISSABTES DE 10:45 A 13:30H</text:p>
          </table:table-cell>
          <table:table-cell office:value-type="string" table:style-name="ce9">
            <text:p>CRISTALINO T.A.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LLAUMES CULLELL, ELISEND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REGIDORA AJ.SANT JOAN ABADESSES</text:p>
          </table:table-cell>
          <table:table-cell office:value-type="string" table:style-name="ce9">
            <text:p>PÚBLICA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ENCIA ACTES I EVENTS</text:p>
          </table:table-cell>
          <table:table-cell office:value-type="string" table:style-name="ce9">
            <text:p>AJUNTAMENT DE SANT JOAN DE LES ABADESSES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GUISADO SANTANO, FRANCISC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ISSTÈNCIES ALS ÒRGANS COL·LEGIATS CIPO I Ple</text:p>
          </table:table-cell>
          <table:table-cell office:value-type="string" table:style-name="ce9">
            <text:p>AJUNTAMENT D'ÒDE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TIERREZ GONZALEZ, SON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JURÍDICO-ADMINISTRATIU</text:p>
          </table:table-cell>
          <table:table-cell office:value-type="string" table:style-name="ce9">
            <text:p>ASSESSORAMENT FINANCER I INTERMEDIACIÓ INMOBILIÀRI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MENSUALS</text:p>
          </table:table-cell>
          <table:table-cell office:value-type="string" table:style-name="ce9">
            <text:p>GUTIERREZ GONZALEZ, SONIA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GUTIERREZ LOPEZ, DAVI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SUPORT I ASSISTÈNCIA MUNICIPAL EN SERVEIS DIGITALS I ORIENTACIÓ A LA DADA DEL GABINET D'INNOVACIÓ, INTEGRITAT I TRANSFORMACIÓ DIGITAL LOCAL</text:p>
          </table:table-cell>
          <table:table-cell office:value-type="string" table:style-name="ce9">
            <text:p>SOCI EMPRESA DEDICADA A TREBALLS I PROJECTES DE TRANSFORMACIÓ DIGITAL</text:p>
          </table:table-cell>
          <table:table-cell office:value-type="string" table:style-name="ce9">
            <text:p>PRIVADA</text:p>
          </table:table-cell>
          <table:table-cell office:value-type="date" office:date-value="2025-03-26T00:00:00" table:style-name="ce10">
            <text:p>26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SOC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/>
          </table:table-cell>
          <table:table-cell office:value-type="string" table:style-name="ce9">
            <text:p>SERVEI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/>
          </table:table-cell>
          <table:table-cell office:value-type="string" table:style-name="ce9">
            <text:p>SERVEI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9">
            <text:p>HERVAS GAMIZ, MANUEL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GRUP D'OBRES, PINTURA I FUSTERIA</text:p>
          </table:table-cell>
          <table:table-cell office:value-type="string" table:style-name="ce9">
            <text:p>SECRETARI GENERAL PARTIT POLITIC</text:p>
          </table:table-cell>
          <table:table-cell office:value-type="string" table:style-name="ce9">
            <text:p>PRIVADA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REUNIONS ORDINARIES MENSUALS I EXTRAORDINARIES SEGONS NECESSITATS</text:p>
          </table:table-cell>
          <table:table-cell office:value-type="string" table:style-name="ce9">
            <text:p>P.POLÍTIC PLATAFORMA CIUTADANA BARBERÀ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HERVAS GAMIZ, MANUEL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GRUP D'OBRES, PINTURA I FUSTERIA</text:p>
          </table:table-cell>
          <table:table-cell office:value-type="string" table:style-name="ce9">
            <text:p>PRESIDENT ENTITAT ESPORTIVA</text:p>
          </table:table-cell>
          <table:table-cell office:value-type="string" table:style-name="ce9">
            <text:p>PRIVADA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REUNIÓ ORDINARIA MENSUAL I ETRAORDINARIES SEGONS NECESSITATS</text:p>
          </table:table-cell>
          <table:table-cell office:value-type="string" table:style-name="ce9">
            <text:p>CLUB DE FUTBOL BARBERA VETERAN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IGUERAS UTRERA, MARIA DOLORE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 DE LA GER. SERV. SOCIALS</text:p>
          </table:table-cell>
          <table:table-cell office:value-type="string" table:style-name="ce9">
            <text:p>GESTIÓ CAMP OLIVES</text:p>
          </table:table-cell>
          <table:table-cell office:value-type="string" table:style-name="ce9">
            <text:p>PRIVADA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PIETÀR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ÀREA DE L'ARQUITECTURA TÈCNICA I L'EFICIÈNCIA ENEROÉT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OVE GORT, M.ISAB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PLANIFICACIÓ EDUCATIVA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 A PARTIR DE LES 17:30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OFICINA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'ESTRATÈGIES DESENV. ECONÒMIC</text:p>
          </table:table-cell>
          <table:table-cell office:value-type="string" table:style-name="ce9">
            <text:p>TÈCNIC DELEGAT EQUIP DE FUTBOL</text:p>
          </table:table-cell>
          <table:table-cell office:value-type="string" table:style-name="ce9">
            <text:p>PRIVADA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FUTBOL CLUB ST.JOAN DESPÍ - S.PANCRACI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PEZ MAYOLAS, ORIO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2A.</text:p>
          </table:table-cell>
          <table:table-cell office:value-type="string" table:style-name="ce9">
            <text:p>SECRETARI GENERAL ADJUNT</text:p>
          </table:table-cell>
          <table:table-cell office:value-type="string" table:style-name="ce9">
            <text:p>PRIVADA</text:p>
          </table:table-cell>
          <table:table-cell office:value-type="date" office:date-value="2025-06-17T00:00:00" table:style-name="ce10">
            <text:p>17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SQUERRA REPUBLICAN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MPEL MARIMON, ANTONI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DIRECCIÓ PARC N.ST.LLORENÇ MUNT I L'OBAC</text:p>
          </table:table-cell>
          <table:table-cell office:value-type="string" table:style-name="ce9">
            <text:p>REGIDOR D'EDUCACIÓ, MEDI AMBIENT I POLÍTIQUES D'IGUALTAT</text:p>
          </table:table-cell>
          <table:table-cell office:value-type="string" table:style-name="ce9">
            <text:p>PÚBLICA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FORA HORARI LABORAL, EXCEPTE DEURES INEXCUSABLES.</text:p>
          </table:table-cell>
          <table:table-cell office:value-type="string" table:style-name="ce9">
            <text:p>AJUNTAMENT DE LA POBLA DE LI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CET RAVENTOS, MIRE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SISTEMES INFORMACIÓ MUNICIPALS</text:p>
          </table:table-cell>
          <table:table-cell office:value-type="string" table:style-name="ce9">
            <text:p>VENDA DIGITAL DE PRODUCTES I PUBLICITAT DEL SEU CANAL DE YOUTUBE</text:p>
          </table:table-cell>
          <table:table-cell office:value-type="string" table:style-name="ce9">
            <text:p>PRIVAD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ME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FIL RULL, LAU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CONSULTORIA EN TELEDETECCIÓ I GEOMÀTICA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MPRESES PRIVADES, ADMINISTRACIONS I/O ENTITATS PÚBLIQUES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MARQUES FELIU,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LLIBRETERA</text:p>
          </table:table-cell>
          <table:table-cell office:value-type="string" table:style-name="ce9">
            <text:p>PRIVADA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1 HORES UNA SETMANA I 19:30 UNALTRE SETMANA</text:p>
          </table:table-cell>
          <table:table-cell office:value-type="string" table:style-name="ce9">
            <text:p>LA CENTR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AMENT INDÚSTRIA 4.0</text:p>
          </table:table-cell>
          <table:table-cell office:value-type="string" table:style-name="ce9">
            <text:p>PRIVAD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 I/O 20H/SETMANALS</text:p>
          </table:table-cell>
          <table:table-cell office:value-type="string" table:style-name="ce9">
            <text:p>PROACIT SOLUCIONES Y SISTEMAS/FREE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 CONTINGUT DIGITAL I SUPORT COMUNICACIÓ LOCAL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 CONTINGUT DIGITAL I SUPORT COMUNICACIÓ LOCAL</text:p>
          </table:table-cell>
          <table:table-cell office:value-type="string" table:style-name="ce9">
            <text:p>DELEGAT SELECCIONS ESTATALS D'HOQUEI PATINS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REAL FEDERACIÓN ESPAÑOLA PATINAJ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ENDOZA NIETO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ÀRBITRE DE GOLF</text:p>
          </table:table-cell>
          <table:table-cell office:value-type="string" table:style-name="ce9">
            <text:p>PRIVADA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-10H/CAPS DE SETMANA</text:p>
          </table:table-cell>
          <table:table-cell office:value-type="string" table:style-name="ce9">
            <text:p>FEDERACIÓ CATALANA DE GOL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ICINA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OTFERCON 2006, SL, i 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IACIÓ 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c</text:p>
          </table:table-cell>
          <table:table-cell office:value-type="string" table:style-name="ce9">
            <text:p>OFICINA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RO MELLADO, IBAN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CONDUCTOR AUTOCAR SERVEI DISCRECIONAL</text:p>
          </table:table-cell>
          <table:table-cell office:value-type="string" table:style-name="ce9">
            <text:p>PRIVADA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-18H/SETMANALS</text:p>
          </table:table-cell>
          <table:table-cell office:value-type="string" table:style-name="ce9">
            <text:p>CAMPANEVADO SL (GRUP JULIÀ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SSISTÈNCIA A LA DIRECCIÓ I PLANIFICACIÓ DE RECURSOS HUMANS</text:p>
          </table:table-cell>
          <table:table-cell office:value-type="string" table:style-name="ce9">
            <text:p>CONSULTORA ASSIGNATURA DIRECCIÓ RRHH</text:p>
          </table:table-cell>
          <table:table-cell office:value-type="string" table:style-name="ce9">
            <text:p>PÚBLIC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LES ROMERO, PAU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OMERÇ, CONSUM I SALUT PÚBLICA</text:p>
          </table:table-cell>
          <table:table-cell office:value-type="string" table:style-name="ce9">
            <text:p>VICESECRETARI GENERAL D'ORGANITZACIÓ, FINANCES I LLUITA ANTIREPRESSIVA</text:p>
          </table:table-cell>
          <table:table-cell office:value-type="string" table:style-name="ce9">
            <text:p>PRIVADA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SQUERRA REPUBLICAN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 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VEI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AVARRO BLANCO, JESU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ADMINISTRATIVA DE LA DIRECCIÓ DE SERVEIS D'EDIFICACIÓ I LOGÍST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N LLANSA, MART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VOLUNTARIAT DIRECCIÓ ART/DISSENY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URANT EL TEMPS PERSONAL</text:p>
          </table:table-cell>
          <table:table-cell office:value-type="string" table:style-name="ce9">
            <text:p>PUBLICITARIOS IMPLICAD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PROGRAMACIÓ I AVALUACIÓ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RTEGA JIMENEZ, ALFONSO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ENTRENADOR VOLEIBOL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MANALS</text:p>
          </table:table-cell>
          <table:table-cell office:value-type="string" table:style-name="ce9">
            <text:p>CLUB VOLEIBOL VILANOV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DILLA PINEDA, 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ÀREA DE FEMINISMES I IGUALTAT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SERVEIS COACHING I CONSULTORIA EN CREIXEMENT PERSONAL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MPTE PROPI/COACHING CONSULT.CREIX.PER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PARCS NATURALS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PARCS NATURALS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PARCS NATURALS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5" table:style-name="ce11"/>
          <table:table-cell table:number-columns-repeated="15360"/>
        </table:table-row>
        <table:table-row table:style-name="ro5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GESTIÓ AGROFORESTAL I RAMADERA</text:p>
          </table:table-cell>
          <table:table-cell office:value-type="string" table:style-name="ce9">
            <text:p>PRIVADA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PER COMPTE D'ALTRI I PER 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ARI I TREBALLADO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VON SALAMANCA, SERGIO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GESTIÓ D'OPERACION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ERIT JUDICIAL (VARIS)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OFICINA TÈC. PREV. MMPAL. INC. FOR. I DES. AG.</text:p>
          </table:table-cell>
          <table:table-cell office:value-type="string" table:style-name="ce9">
            <text:p>AUXILIAR DE TAULA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ENA SANT, JOSEP</text:p>
          </table:table-cell>
          <table:table-cell office:value-type="string" table:style-name="ce11">
            <text:p>Coordinador d'Area</text:p>
          </table:table-cell>
          <table:table-cell office:value-type="string" table:style-name="ce11">
            <text:p>ÀREA COMERÇ, CONSUM I SALUT PÚBLICA</text:p>
          </table:table-cell>
          <table:table-cell office:value-type="string" table:style-name="ce11">
            <text:p>PROFESSOR COL·LABORADOR</text:p>
          </table:table-cell>
          <table:table-cell office:value-type="string" table:style-name="ce11">
            <text:p>PÚBLIC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OBERTA DE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EREZ BUSTOS, ANDRE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. DE CARTOGRAFIA I SIG LOCAL</text:p>
          </table:table-cell>
          <table:table-cell office:value-type="string" table:style-name="ce11">
            <text:p>TOPOGRAFIA</text:p>
          </table:table-cell>
          <table:table-cell office:value-type="string" table:style-name="ce11">
            <text:p>PRIVADA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PEREZ BUSTOS, ANDR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ARBONELL, JESIC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DE SUPORT A LA GESTIÓ DE RECURSOS I SUBMINISTRAMENTS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2-15T00:00:00" table:style-name="ce12">
            <text:p>15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UNTAMENT SANT PERE DE VILAMAJO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OLL, EVA DOLORE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. DE GESTIÓ D'INFRAESTRUCTURES</text:p>
          </table:table-cell>
          <table:table-cell office:value-type="string" table:style-name="ce11">
            <text:p>ENGINYERIA TÈCNICA</text:p>
          </table:table-cell>
          <table:table-cell office:value-type="string" table:style-name="ce11">
            <text:p>PRIVADA</text:p>
          </table:table-cell>
          <table:table-cell office:value-type="date" office:date-value="2013-01-28T00:00:00" table:style-name="ce12">
            <text:p>28/1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 H/SETMANALS</text:p>
          </table:table-cell>
          <table:table-cell office:value-type="string" table:style-name="ce11">
            <text:p>EVA DOLORES PEREZ CO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PEREZ, OLG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ATENC.DEPENDÈNCIA I VULNERAB.SOCIAL</text:p>
          </table:table-cell>
          <table:table-cell office:value-type="string" table:style-name="ce11">
            <text:p>PSICOTERAPEUTA</text:p>
          </table:table-cell>
          <table:table-cell office:value-type="string" table:style-name="ce11">
            <text:p>PRIVAD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VIÑAS, XAVI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E TEIXIT PRODUCTIU</text:p>
          </table:table-cell>
          <table:table-cell office:value-type="string" table:style-name="ce11">
            <text:p>MONITOR DE PATINS</text:p>
          </table:table-cell>
          <table:table-cell office:value-type="string" table:style-name="ce11">
            <text:p>PRIVADA</text:p>
          </table:table-cell>
          <table:table-cell office:value-type="date" office:date-value="2025-02-27T00:00:00" table:style-name="ce12">
            <text:p>27/2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MENSUALS</text:p>
          </table:table-cell>
          <table:table-cell office:value-type="string" table:style-name="ce11">
            <text:p>UNGRAVITY BOARD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RAMON PIÑA, JOAN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VEI ASSIST. MPAL. I SUPORT ESTRATÈGIC</text:p>
          </table:table-cell>
          <table:table-cell office:value-type="string" table:style-name="ce11">
            <text:p>DESENVOLUPAMENT I MANTENIMENT WEB I ASSISTÈNCIA REMOTA A EQUIPS</text:p>
          </table:table-cell>
          <table:table-cell office:value-type="string" table:style-name="ce11">
            <text:p>PRIVADA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AN PERRAMON PIÑ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XACS MOTGE, HELENA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11">
            <text:p>PROFESSOR ASSOCIADA</text:p>
          </table:table-cell>
          <table:table-cell office:value-type="string" table:style-name="ce11">
            <text:p>PÚBLICA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LANAS VILA, DANIEL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ULTORIA EN COMUNICACIÓ I ESTRATÈGIA CORPORATIVA</text:p>
          </table:table-cell>
          <table:table-cell office:value-type="string" table:style-name="ce11">
            <text:p>PRIVADA</text:p>
          </table:table-cell>
          <table:table-cell office:value-type="date" office:date-value="2025-05-09T00:00:00" table:style-name="ce12">
            <text:p>9/5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DANIEL PLANÀS I VIL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RODRIGUEZ, MARIA RUTH</text:p>
          </table:table-cell>
          <table:table-cell office:value-type="string" table:style-name="ce11">
            <text:p>TÈCNIC AUXILIAR NIVELL 2 CTi</text:p>
          </table:table-cell>
          <table:table-cell office:value-type="string" table:style-name="ce11">
            <text:p>GER. SERVEIS RESID. D'EST.TEMP.I RESPI</text:p>
          </table:table-cell>
          <table:table-cell office:value-type="string" table:style-name="ce11">
            <text:p>DOCENT</text:p>
          </table:table-cell>
          <table:table-cell office:value-type="string" table:style-name="ce11">
            <text:p>PRIVADA</text:p>
          </table:table-cell>
          <table:table-cell office:value-type="date" office:date-value="2024-11-27T00:00:00" table:style-name="ce12">
            <text:p>27/11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5H/SETMANALS</text:p>
          </table:table-cell>
          <table:table-cell office:value-type="string" table:style-name="ce11">
            <text:p>TOPAULA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VENDRELL, PERE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4A</text:p>
          </table:table-cell>
          <table:table-cell office:value-type="string" table:style-name="ce11">
            <text:p>DESPATX ARQUITECTURA</text:p>
          </table:table-cell>
          <table:table-cell office:value-type="string" table:style-name="ce11">
            <text:p>PRIVAD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PERE PONS, PONS JULIAN, SLP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RCAR I PORTELA, SUSANNA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CADEMIA ADAMS</text:p>
          </table:table-cell>
          <table:table-cell office:value-type="string" table:style-name="ce11">
            <text:p>PRIVADA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CADÈMIA ADAM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IGBARRACA SOL, EST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'ACTIVITATS REGULADES I PROGRAMES EN PROTECCIÓ CIVIL</text:p>
          </table:table-cell>
          <table:table-cell office:value-type="string" table:style-name="ce11">
            <text:p>FORMADORA</text:p>
          </table:table-cell>
          <table:table-cell office:value-type="string" table:style-name="ce11">
            <text:p>PRIVADA</text:p>
          </table:table-cell>
          <table:table-cell office:value-type="date" office:date-value="2025-03-03T00:00:00" table:style-name="ce12">
            <text:p>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GREMI INSTAL.BARCELONÈS NORD I BAIX MA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IGBARRACA SOL, EST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'ACTIVITATS REGULADES I PROGRAMES EN PROTECCIÓ CIVIL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RIVADA</text:p>
          </table:table-cell>
          <table:table-cell office:value-type="date" office:date-value="2025-03-03T00:00:00" table:style-name="ce12">
            <text:p>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,5H/SETMANALS</text:p>
          </table:table-cell>
          <table:table-cell office:value-type="string" table:style-name="ce11">
            <text:p>UNIVERSITAT ABAD OLIV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QUEROL GABERNET, M.MONTSERRA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. SISTEMES INFORMACIÓ MPALS.</text:p>
          </table:table-cell>
          <table:table-cell office:value-type="string" table:style-name="ce11">
            <text:p>SERVICIOS DE STREAMING</text:p>
          </table:table-cell>
          <table:table-cell office:value-type="string" table:style-name="ce11">
            <text:p>PRIVADA</text:p>
          </table:table-cell>
          <table:table-cell office:value-type="date" office:date-value="2021-03-26T00:00:00" table:style-name="ce12">
            <text:p>26/3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8,45H/SETMANALS</text:p>
          </table:table-cell>
          <table:table-cell office:value-type="string" table:style-name="ce11">
            <text:p>SERVICIOS DE STREAMING LA LLUCANA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GULL RIBA, PERE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4-06-04T00:00:00" table:style-name="ce12">
            <text:p>4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REGULL RIBA, PE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IG MARIN, OLG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GERÈNCIA DE SERVEIS DE BIBLIOTEQUES</text:p>
          </table:table-cell>
          <table:table-cell office:value-type="string" table:style-name="ce11">
            <text:p>TURISME RURAL</text:p>
          </table:table-cell>
          <table:table-cell office:value-type="string" table:style-name="ce11">
            <text:p>PRIVADA</text:p>
          </table:table-cell>
          <table:table-cell office:value-type="date" office:date-value="2024-12-20T00:00:00" table:style-name="ce12">
            <text:p>20/12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OMPTE PROPI/TURISME RUR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BES MONTSERRAT, VANESA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GER. SERVEIS DE TURISME</text:p>
          </table:table-cell>
          <table:table-cell office:value-type="string" table:style-name="ce11">
            <text:p>MARQUETING INMOBILIARI</text:p>
          </table:table-cell>
          <table:table-cell office:value-type="string" table:style-name="ce11">
            <text:p>PRIVADA</text:p>
          </table:table-cell>
          <table:table-cell office:value-type="date" office:date-value="2023-04-18T00:00:00" table:style-name="ce12">
            <text:p>18/4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 H/SETMANALS</text:p>
          </table:table-cell>
          <table:table-cell office:value-type="string" table:style-name="ce11">
            <text:p>PARTICULAR I 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A PANADES, FERRAN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GESTIÓ DE RECINTES</text:p>
          </table:table-cell>
          <table:table-cell office:value-type="string" table:style-name="ce11">
            <text:p>SUPORT TÈCNIC AMBIT ENGINYERIA CIVIL</text:p>
          </table:table-cell>
          <table:table-cell office:value-type="string" table:style-name="ce11">
            <text:p>PRIVADA</text:p>
          </table:table-cell>
          <table:table-cell office:value-type="date" office:date-value="2013-07-22T00:00:00" table:style-name="ce12">
            <text:p>22/7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FERRAN RODA PAN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RIGUEZ PONCE, GEMMA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SUBDIRECCIÓ DESENVOLUPAMENT DE SISTEMES D'INFORMACIÓ</text:p>
          </table:table-cell>
          <table:table-cell office:value-type="string" table:style-name="ce11">
            <text:p>SÒCIA ADMINISTRADORA</text:p>
          </table:table-cell>
          <table:table-cell office:value-type="string" table:style-name="ce11">
            <text:p>PRIVADA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&amp;GCOSTA RENOV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IG JUAN, XAVIER</text:p>
          </table:table-cell>
          <table:table-cell office:value-type="string" table:style-name="ce11">
            <text:p>Auxiliar de Suport</text:p>
          </table:table-cell>
          <table:table-cell office:value-type="string" table:style-name="ce11">
            <text:p>OFICINA TÈC. PREV. MPAL. INC. FOR. I DES. AG</text:p>
          </table:table-cell>
          <table:table-cell office:value-type="string" table:style-name="ce11">
            <text:p>REGIDOR I CONSELLER AJ. SITGES</text:p>
          </table:table-cell>
          <table:table-cell office:value-type="string" table:style-name="ce11">
            <text:p>PÚBLICA</text:p>
          </table:table-cell>
          <table:table-cell office:value-type="date" office:date-value="2025-02-21T00:00:00" table:style-name="ce12">
            <text:p>21/2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PER ASSISTENCIES</text:p>
          </table:table-cell>
          <table:table-cell office:value-type="string" table:style-name="ce11">
            <text:p>AJUNTAMENT DE SIT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JANO SALIDO, MANU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SERVEI GESTIÓ D'OPERACIONS TIC</text:p>
          </table:table-cell>
          <table:table-cell office:value-type="string" table:style-name="ce11">
            <text:p>ACCIONISTA EMPRESA</text:p>
          </table:table-cell>
          <table:table-cell office:value-type="string" table:style-name="ce11">
            <text:p>PRIVAD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ACCIONISTA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ARIMA INFORMATIC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GONZALEZ-RUA, MARIANO</text:p>
          </table:table-cell>
          <table:table-cell office:value-type="string" table:style-name="ce11">
            <text:p>TÈCNIC ASSESSOR NIVELL 1</text:p>
          </table:table-cell>
          <table:table-cell office:value-type="string" table:style-name="ce11">
            <text:p>SERVEI ASSESSORIA JURID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16-05-10T00:00:00" table:style-name="ce12">
            <text:p>10/5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 i 5H/SETMANALS</text:p>
          </table:table-cell>
          <table:table-cell office:value-type="string" table:style-name="ce11">
            <text:p>MARIANO ROMERO GONZÁLEZ-R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ICINA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SERVEI ANÀLISI I GEST. TERR. INVER. I OBR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ICINA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ES PLENS, COMISSIONS I JUNTES DE GOVERN</text:p>
          </table:table-cell>
          <table:table-cell office:value-type="string" table:style-name="ce11">
            <text:p>AJUNTAMENT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LAURA</text:p>
          </table:table-cell>
          <table:table-cell office:value-type="string" table:style-name="ce11">
            <text:p>Personal Subaltern Parcs-CTb</text:p>
          </table:table-cell>
          <table:table-cell office:value-type="string" table:style-name="ce11">
            <text:p>SERVEI DE GESTIÓ DE PARCS NATURALS</text:p>
          </table:table-cell>
          <table:table-cell office:value-type="string" table:style-name="ce11">
            <text:p>TALLERS APRENENTATGE DEL LLENGUATGE DELS CAVALLS</text:p>
          </table:table-cell>
          <table:table-cell office:value-type="string" table:style-name="ce11">
            <text:p>PRIVADA</text:p>
          </table:table-cell>
          <table:table-cell office:value-type="date" office:date-value="2025-04-16T00:00:00" table:style-name="ce12">
            <text:p>16/4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DUES HORES QUATRE COPS AL MES</text:p>
          </table:table-cell>
          <table:table-cell office:value-type="string" table:style-name="ce11">
            <text:p>ASSOCIACIÓ SENSE ÀNIM DE LUCRE (PER TREBALLAR CONJUNAMENT AMB ASSOCIACIÓ DE DONES DEL MONTSENY)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IZ ARJONA, CRISTIAN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DE SUPORT DE POLÍTIQUES DE CONSUM</text:p>
          </table:table-cell>
          <table:table-cell office:value-type="string" table:style-name="ce11">
            <text:p>ENTRENADOR DE CICLISME</text:p>
          </table:table-cell>
          <table:table-cell office:value-type="string" table:style-name="ce11">
            <text:p>PRIVADA</text:p>
          </table:table-cell>
          <table:table-cell office:value-type="date" office:date-value="2024-07-18T00:00:00" table:style-name="ce12">
            <text:p>18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SAGREDO TRAINING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'ESPAIS NATURALS I INFRAES. VERDA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MORET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ANÀLISI I GEST. TERR. INVER. I OBR.</text:p>
          </table:table-cell>
          <table:table-cell office:value-type="string" table:style-name="ce11">
            <text:p>TRADUCCIÓ <text:s/>DE NORMES DE NORMES DE PRODUCTES ELEÈCTRICS D'IEC I CENELEC</text:p>
          </table:table-cell>
          <table:table-cell office:value-type="string" table:style-name="ce11">
            <text:p>PRIVADA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 H/SETMANALS</text:p>
          </table:table-cell>
          <table:table-cell office:value-type="string" table:style-name="ce11">
            <text:p>ASOCIACIÓN ESPAÑOLA DE NORMAILIZ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ALS SERVEIS SOCIALS BÀSICS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BRENEZ, ROSA M.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VEI D'ASSISTÈNCIA MUNICIPAL I SUPORT ESTRATÈGIC</text:p>
          </table:table-cell>
          <table:table-cell office:value-type="string" table:style-name="ce11">
            <text:p>GESTIÓ INMOBILIÀRIA</text:p>
          </table:table-cell>
          <table:table-cell office:value-type="string" table:style-name="ce11">
            <text:p>PRIVADA</text:p>
          </table:table-cell>
          <table:table-cell office:value-type="date" office:date-value="2025-03-26T00:00:00" table:style-name="ce12">
            <text:p>26/3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IAD ESPAÑA INMOBILIARIA A DOMICILIO SL,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TÈCNIC ASSESSOR NIVELL 0</text:p>
          </table:table-cell>
          <table:table-cell office:value-type="string" table:style-name="ce11">
            <text:p>ÀREA DE SERVEIS GENERALS I TRANS. DIGIT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TAELLA ALEGRE, JOSE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ANÀLISI I GESTIÓ TERRITORIAL, INVERSIONS I OBRES</text:p>
          </table:table-cell>
          <table:table-cell office:value-type="string" table:style-name="ce11">
            <text:p>VOCAL JUNTA COL·LEGI D'ENGINYERS TÈCNICS AGRÍCOLES</text:p>
          </table:table-cell>
          <table:table-cell office:value-type="string" table:style-name="ce11">
            <text:p>PRIVADA</text:p>
          </table:table-cell>
          <table:table-cell office:value-type="date" office:date-value="2025-04-09T00:00:00" table:style-name="ce12">
            <text:p>9/4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UNA REUNIÓ AL MES</text:p>
          </table:table-cell>
          <table:table-cell office:value-type="string" table:style-name="ce11">
            <text:p>JUNTA COL·LEGI ENGINYERS TÈCNICS AGRÍCO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GUZMAN, JOSE LUI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ACTIVITATS ESPORTIVES</text:p>
          </table:table-cell>
          <table:table-cell office:value-type="string" table:style-name="ce11">
            <text:p>FORMACIÓ ÀMBIT ACTIVITAT FÍSICA I FITNES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6H/SETMANALS</text:p>
          </table:table-cell>
          <table:table-cell office:value-type="string" table:style-name="ce11">
            <text:p>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VEI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 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UNTAMENT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SERVEI DE PROJECTES I OBRES</text:p>
          </table:table-cell>
          <table:table-cell office:value-type="string" table:style-name="ce11">
            <text:p>ASSISTÈNCIA TÈCNICA ÀMBIT JARDINERIA</text:p>
          </table:table-cell>
          <table:table-cell office:value-type="string" table:style-name="ce11">
            <text:p>PRIVADA</text:p>
          </table:table-cell>
          <table:table-cell office:value-type="date" office:date-value="2024-07-05T00:00:00" table:style-name="ce12">
            <text:p>5/7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MPRESES PRIVADES I PARTICULAR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LUQUE, MIQUEL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EUET TEIXITS DE PUNT DE CANET DE MAR</text:p>
          </table:table-cell>
          <table:table-cell office:value-type="string" table:style-name="ce11">
            <text:p>FORMADOR</text:p>
          </table:table-cell>
          <table:table-cell office:value-type="string" table:style-name="ce11">
            <text:p>PRIVADA</text:p>
          </table:table-cell>
          <table:table-cell office:value-type="date" office:date-value="2025-04-22T00:00:00" table:style-name="ce12">
            <text:p>22/4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FUNDACIÓ EUREC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RIA MATEO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INTERNET</text:p>
          </table:table-cell>
          <table:table-cell office:value-type="string" table:style-name="ce11">
            <text:p>MANTENIMENT PISCINE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ERRONES RIBAS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ATENC. DEPENDÈNCIAI VULNERAB. SOCI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10-15T00:00:00" table:style-name="ce12">
            <text:p>15/10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AUTÒNOMA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CLARAMUNT, JAUME</text:p>
          </table:table-cell>
          <table:table-cell office:value-type="string" table:style-name="ce11">
            <text:p>PERSONAL OFICIS NIVELL 3 - CTj amb despl</text:p>
          </table:table-cell>
          <table:table-cell office:value-type="string" table:style-name="ce11">
            <text:p>GRUP JARDINERIA BCN CENT. I ALTR. EQUIP</text:p>
          </table:table-cell>
          <table:table-cell office:value-type="string" table:style-name="ce11">
            <text:p>CONSELLER MUNICIPAL AL DISTRICTE DE SANT ANDREU</text:p>
          </table:table-cell>
          <table:table-cell office:value-type="string" table:style-name="ce11">
            <text:p>PÚBLICA</text:p>
          </table:table-cell>
          <table:table-cell office:value-type="date" office:date-value="2025-03-13T00:00:00" table:style-name="ce12">
            <text:p>1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TEMPS PARCIAL, TARDES I QUAN ES CONVOQUEN ÒRGANS</text:p>
          </table:table-cell>
          <table:table-cell office:value-type="string" table:style-name="ce11">
            <text:p>Ajuntamen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SERVEI PATRIMONI ARQUITECTÒNIC LOCAL</text:p>
          </table:table-cell>
          <table:table-cell office:value-type="string" table:style-name="ce11">
            <text:p>FREELANCE TÈCNIC I PRODUCTOR AUDIOVISUAL</text:p>
          </table:table-cell>
          <table:table-cell office:value-type="string" table:style-name="ce11">
            <text:p>PRIVADA</text:p>
          </table:table-cell>
          <table:table-cell office:value-type="date" office:date-value="2025-04-03T00:00:00" table:style-name="ce12">
            <text:p>3/4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TE.PROPI/TÈCNIC I PRODUCTOR AUDIOVISU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RRAS GENIS, MONTSERRA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URBANISME</text:p>
          </table:table-cell>
          <table:table-cell office:value-type="string" table:style-name="ce11">
            <text:p>PROFESSORA UNIVERSITARIA</text:p>
          </table:table-cell>
          <table:table-cell office:value-type="string" table:style-name="ce11">
            <text:p>PÚBLICA</text:p>
          </table:table-cell>
          <table:table-cell office:value-type="date" office:date-value="2024-07-24T00:00:00" table:style-name="ce12">
            <text:p>24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20H/ANY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UBAU POMAREDA, ARES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ÀREA DE COMERÇ, CONSUM I SALUT PÚBLICA</text:p>
          </table:table-cell>
          <table:table-cell office:value-type="string" table:style-name="ce11">
            <text:p>SECRETÀRIA GENERAL ADJUNTA, FEMINISMES I LGTBI+</text:p>
          </table:table-cell>
          <table:table-cell office:value-type="string" table:style-name="ce11">
            <text:p>PRIVAD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SQUERRA REPUBLICAN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URULL PUENTE, VANESSA</text:p>
          </table:table-cell>
          <table:table-cell office:value-type="string" table:style-name="ce11">
            <text:p>PERSONAL OFICIS NIVELL 4 - CTa</text:p>
          </table:table-cell>
          <table:table-cell office:value-type="string" table:style-name="ce11">
            <text:p>GABINET DE RELACIONS PÚBLIQQUES I PROTOCOL</text:p>
          </table:table-cell>
          <table:table-cell office:value-type="string" table:style-name="ce11">
            <text:p>PROFESSORA DE FORMACIÓ UNIVERSITARIA</text:p>
          </table:table-cell>
          <table:table-cell office:value-type="string" table:style-name="ce11">
            <text:p>PRIVADA</text:p>
          </table:table-cell>
          <table:table-cell office:value-type="date" office:date-value="2025-05-05T00:00:00" table:style-name="ce12">
            <text:p>5/5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ESCUELA INTERNACIONAL DE PROTOCOL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LDIVIESO SAEZ, MARIA DE LA PAZ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ERÈNCIA DE SERVEIS D'EQUIPAMENTS, INFRAESTRUCTURES URBANES I PATRIMONI ARQUITECTÒNIC</text:p>
          </table:table-cell>
          <table:table-cell office:value-type="string" table:style-name="ce11">
            <text:p>ARQUITECTA TÈCNICA</text:p>
          </table:table-cell>
          <table:table-cell office:value-type="string" table:style-name="ce11">
            <text:p>PRIVADA</text:p>
          </table:table-cell>
          <table:table-cell office:value-type="date" office:date-value="2025-05-06T00:00:00" table:style-name="ce12">
            <text:p>6/5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VEI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ANA GARCIA, JOSEP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GAB.D'INMOV.,INTEGR.ITRANSF.DIG.LOC.</text:p>
          </table:table-cell>
          <table:table-cell office:value-type="string" table:style-name="ce11">
            <text:p>GESTORS D'INTERPRETS</text:p>
          </table:table-cell>
          <table:table-cell office:value-type="string" table:style-name="ce11">
            <text:p>PRIVADA</text:p>
          </table:table-cell>
          <table:table-cell office:value-type="date" office:date-value="2025-05-29T00:00:00" table:style-name="ce12">
            <text:p>29/5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9H/SETMANALS</text:p>
          </table:table-cell>
          <table:table-cell office:value-type="string" table:style-name="ce11">
            <text:p>SEPROTEC,TRADUCCIÓN Y INTERPRET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1</text:p>
          </table:table-cell>
          <table:table-cell office:value-type="string" table:style-name="ce11">
            <text:p>OFICINA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CHEZ LUJAN, MARIA INMACULADA</text:p>
          </table:table-cell>
          <table:table-cell office:value-type="string" table:style-name="ce11">
            <text:p>PERSONAL OFICIS NIVELL 1 - CTf</text:p>
          </table:table-cell>
          <table:table-cell office:value-type="string" table:style-name="ce11">
            <text:p>SERVEI SUPORT GEST.RECURSOS I SUBMINISTRAM</text:p>
          </table:table-cell>
          <table:table-cell office:value-type="string" table:style-name="ce11">
            <text:p>VENDA ASSEGURANCES</text:p>
          </table:table-cell>
          <table:table-cell office:value-type="string" table:style-name="ce11">
            <text:p>PRIVADA</text:p>
          </table:table-cell>
          <table:table-cell office:value-type="date" office:date-value="2024-10-08T00:00:00" table:style-name="ce12">
            <text:p>8/10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CAS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289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87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arciasmrd</meta:initial-creator>
    <dc:creator>RODRIGUEZ ASTASIO, DIANA NOEMI</dc:creator>
    <meta:creation-date>2017-06-23T07:50:36Z</meta:creation-date>
    <dc:date>2025-07-22T08:48:49Z</dc:date>
    <meta:editing-cycles>81</meta:editing-cycles>
    <meta:editing-duration>PT20922S</meta:editing-duration>
  </office:meta>
</office:document-meta>
</file>