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2C74B3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#2C74B3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9">
      <style:table-cell-properties fo:border="thin solid #C0C0C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9.50736111111111cm" style:use-optimal-column-width="true"/>
    </style:style>
    <style:style style:name="co2" style:family="table-column">
      <style:table-column-properties fo:break-before="auto" style:column-width="8.90763888888889cm" style:use-optimal-column-width="true"/>
    </style:style>
    <style:style style:name="co3" style:family="table-column">
      <style:table-column-properties fo:break-before="auto" style:column-width="11.8886111111111cm"/>
    </style:style>
    <style:style style:name="co4" style:family="table-column">
      <style:table-column-properties fo:break-before="auto" style:column-width="14.1993055555556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52777777777778cm"/>
    </style:style>
    <style:style style:name="co8" style:family="table-column">
      <style:table-column-properties fo:break-before="auto" style:column-width="4.727222222222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69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xportacio_compatibilitats_au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number-columns-repeated="1014" table:default-cell-style-name="ce11"/>
        <table:table-column table:style-name="co10" table:default-cell-style-name="ce1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MPATIBILITATS AUTORITZADES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6">
            <text:p>Data actualització: 04/06/2026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7">
            <text:p>COGNOMS I NOM</text:p>
          </table:table-cell>
          <table:table-cell office:value-type="string" table:style-name="ce7">
            <text:p>LLOC DE TREBALL A LA DIBA</text:p>
          </table:table-cell>
          <table:table-cell office:value-type="string" table:style-name="ce7">
            <text:p>ORGÀNIC</text:p>
          </table:table-cell>
          <table:table-cell office:value-type="string" table:style-name="ce7">
            <text:p>2A ACTIVITAT A DESENVOLUPAR</text:p>
          </table:table-cell>
          <table:table-cell office:value-type="string" table:style-name="ce7">
            <text:p>TIPUS</text:p>
          </table:table-cell>
          <table:table-cell office:value-type="string" table:style-name="ce8">
            <text:p>DATA RESOLUCIÓ</text:p>
          </table:table-cell>
          <table:table-cell office:value-type="string" table:style-name="ce7">
            <text:p>VINCULACIÓ</text:p>
          </table:table-cell>
          <table:table-cell office:value-type="string" table:style-name="ce7">
            <text:p>DEDICACIÓ HORÀRIA</text:p>
          </table:table-cell>
          <table:table-cell office:value-type="string" table:style-name="ce7">
            <text:p>RAÓ SOCIAL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ACEÑA MUNNE, OLG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ÈNCIA SERVEIS DE CULTURA</text:p>
          </table:table-cell>
          <table:table-cell office:value-type="string" table:style-name="ce9">
            <text:p>PROFESSORA BALLS LLATINS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TASCA SERVEIS D'ANIMACIÓ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COSTA RAMOS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MUNICIPAL</text:p>
          </table:table-cell>
          <table:table-cell office:value-type="string" table:style-name="ce9">
            <text:p>DESPATX ARQUITECTURA <text:s/>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PROMOTOR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DROHER BOADA, CRIST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TENC.DEPENDÈNCIA I VULNERAB.SOCIAL</text:p>
          </table:table-cell>
          <table:table-cell office:value-type="string" table:style-name="ce9">
            <text:p>AGENT D'ASSEGURANCES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INFERIOR 10 H/SETMANALS</text:p>
          </table:table-cell>
          <table:table-cell office:value-type="string" table:style-name="ce9">
            <text:p>MAFRE ESPAÑA S.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DROHER BOADA, CRIST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TENC.DEPENDÈNCIA I VULNERAB.SOCIAL</text:p>
          </table:table-cell>
          <table:table-cell office:value-type="string" table:style-name="ce9">
            <text:p>TÈCNICA DE TRANSPARÈNCIA I ADMINISTRACIÓ ELECTRÒNICA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INFERIOR 10 H/SETMANALS</text:p>
          </table:table-cell>
          <table:table-cell office:value-type="string" table:style-name="ce9">
            <text:p>NOTIDIG SL I BUISITOOL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GUERO CARRETERO, RUT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ICINA TÈCNICA DE TURISME</text:p>
          </table:table-cell>
          <table:table-cell office:value-type="string" table:style-name="ce9">
            <text:p>CREACIÓ CONTINGUT DE NOVES TECNOLOGIES</text:p>
          </table:table-cell>
          <table:table-cell office:value-type="string" table:style-name="ce9">
            <text:p>PRIVADA</text:p>
          </table:table-cell>
          <table:table-cell office:value-type="date" office:date-value="2025-03-03T00:00:00" table:style-name="ce10">
            <text:p>03/03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AJARIN ARANAZ, VERONIC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12-20T00:00:00" table:style-name="ce10">
            <text:p>20/12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VERONICA ALAJARIN ARANA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LBERT AGUT, ISAAC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BON GOVERN, ASSIST.LOCAL I COH.TE</text:p>
          </table:table-cell>
          <table:table-cell office:value-type="string" table:style-name="ce9">
            <text:p>VICESECRET.GRAL.COMUNICACIÓ-PORTAVEU ADJUNT ERC</text:p>
          </table:table-cell>
          <table:table-cell office:value-type="string" table:style-name="ce9">
            <text:p>PRIVADA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ER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NSO PERRAMON, NURI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ICINA HABITATGE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NURIA ALONSO PERRAMO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S LLADO, M.MERCED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ÀREA D'IGUALTAT I SOSTENIBILITAT SOCI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7-10T00:00:00" table:style-name="ce10">
            <text:p>10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80H/ANY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VAREZ MILLAN, SAR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GESTIÓ DE PARCS NATURALS</text:p>
          </table:table-cell>
          <table:table-cell office:value-type="string" table:style-name="ce9">
            <text:p>SECRETÀRIA TÈCNICA</text:p>
          </table:table-cell>
          <table:table-cell office:value-type="string" table:style-name="ce9">
            <text:p>PRIVADA</text:p>
          </table:table-cell>
          <table:table-cell office:value-type="date" office:date-value="2024-07-11T00:00:00" table:style-name="ce10">
            <text:p>11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AMICS DELS INFANTS DEL MARROC (IM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NDRES RICART, GEORG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ÀREA DE SERVEIS GENERALS I TRANS. DIGIT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25-09-23T00:00:00" table:style-name="ce10">
            <text:p>23/09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-12H/SETMANA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BOS RIERA, RAMO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NICA D'ESTRATÈGIES PER AL DESENVOLUPAMENT ECONÒMIC</text:p>
          </table:table-cell>
          <table:table-cell office:value-type="string" table:style-name="ce9">
            <text:p>ANALISTA DE DADES</text:p>
          </table:table-cell>
          <table:table-cell office:value-type="string" table:style-name="ce9">
            <text:p>PRIVADA</text:p>
          </table:table-cell>
          <table:table-cell office:value-type="date" office:date-value="2025-11-27T00:00:00" table:style-name="ce10">
            <text:p>27/11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COL·LEGI PROFESSIONAL DE METGES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IS PERELLO, ANA MARI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ASSESSORIA JURÍDICA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3-30T00:00:00" table:style-name="ce10">
            <text:p>30/03/2016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L·LABORACIONS AMB ALTRES CORPORACIONS LOCALS O ENTITATS DE CARACTER PÚBLI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NICA DE PREVENCIÓ MUNICIPAL D'INCENDIS FORESTALS I DESENVOLUPAMENT AGRARI</text:p>
          </table:table-cell>
          <table:table-cell office:value-type="string" table:style-name="ce9">
            <text:p>GESTIÓ DE FINQUES AGRÍCOLES FAMILIARS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NICA DE PREVENCIÓ MUNICIPAL D'INCENDIS FORESTALS I DESENVOLUPAMENT AGRARI</text:p>
          </table:table-cell>
          <table:table-cell office:value-type="string" table:style-name="ce9">
            <text:p>REDACCIÓ PLANS TÈCNICS DE GESTIÓ I MILLLORA FORESTAL I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NAU HERRERO, PILAR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VEI ASSISTÈNCIA A L'ORGANITZACIÓ MUNICIPAL</text:p>
          </table:table-cell>
          <table:table-cell office:value-type="string" table:style-name="ce9">
            <text:p>ADMINISTRACIÓ ROSTISSERIA FAMILIAR</text:p>
          </table:table-cell>
          <table:table-cell office:value-type="string" table:style-name="ce9">
            <text:p>PRIVADA</text:p>
          </table:table-cell>
          <table:table-cell office:value-type="date" office:date-value="2014-03-05T00:00:00" table:style-name="ce10">
            <text:p>05/03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ROSTISSERIA FAMILI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AEZ CARRION,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PREVENCIÓ DE RISCOS LABORALS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RIPOLLE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EDONDO SANCHEZ, DANIEL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SERVEIS A LA XARXA DE <text:s/>BIBLIOTEQUES</text:p>
          </table:table-cell>
          <table:table-cell office:value-type="string" table:style-name="ce9">
            <text:p>MEMBRE DEL COR DELS AMICS DE L'ÒPERA DE SABADELL</text:p>
          </table:table-cell>
          <table:table-cell office:value-type="string" table:style-name="ce9">
            <text:p>PRIVADA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I 6 H/SETMANALS</text:p>
          </table:table-cell>
          <table:table-cell office:value-type="string" table:style-name="ce9">
            <text:p>FUNDACIÓ ÒPER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REDONDO SANCHEZ, MARIA GRACIA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PRODUCCIONS D'ÒPERA I CONCERTS LÍRICS</text:p>
          </table:table-cell>
          <table:table-cell office:value-type="string" table:style-name="ce9">
            <text:p>PRIVADA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ÒPER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ROYO PRIETO, DAVID</text:p>
          </table:table-cell>
          <table:table-cell office:value-type="string" table:style-name="ce9">
            <text:p>TÈCNIC ENSENYAMENT NIVELL 2-SENTÈNCIA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MÚSIC</text:p>
          </table:table-cell>
          <table:table-cell office:value-type="string" table:style-name="ce9">
            <text:p>PRIVADA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,30H/SETMANALS</text:p>
          </table:table-cell>
          <table:table-cell office:value-type="string" table:style-name="ce9">
            <text:p>NEXUS MÚSICA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UGE ANGUITA, RAMON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SUBDIRECCIÓ EDIFICACIÓ</text:p>
          </table:table-cell>
          <table:table-cell office:value-type="string" table:style-name="ce9">
            <text:p>PALETA</text:p>
          </table:table-cell>
          <table:table-cell office:value-type="string" table:style-name="ce9">
            <text:p>PRIVADA</text:p>
          </table:table-cell>
          <table:table-cell office:value-type="date" office:date-value="2014-06-30T00:00:00" table:style-name="ce10">
            <text:p>30/06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YALA VILA, LLUIS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VEI CONTRACTACIÓ</text:p>
          </table:table-cell>
          <table:table-cell office:value-type="string" table:style-name="ce9">
            <text:p>INFORMADOR AMBIENTAL</text:p>
          </table:table-cell>
          <table:table-cell office:value-type="string" table:style-name="ce9">
            <text:p>PRIVADA</text:p>
          </table:table-cell>
          <table:table-cell office:value-type="date" office:date-value="2023-01-17T00:00:00" table:style-name="ce10">
            <text:p>17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ESCOLA DE NATURA DEL CORREDOR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LAGUERO ESTEBAN, MARC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DIRECCIÓ SERVEIS JURÍDICS</text:p>
          </table:table-cell>
          <table:table-cell office:value-type="string" table:style-name="ce9">
            <text:p>VISITA I RECOLLIDA DE MOSTRES ATMOSFÈRIQUES DE PARTÍCULES EN SUSPENSIÓ PM10 I PM2,5</text:p>
          </table:table-cell>
          <table:table-cell office:value-type="string" table:style-name="ce9">
            <text:p>PRIVADA</text:p>
          </table:table-cell>
          <table:table-cell office:value-type="date" office:date-value="2025-11-04T00:00:00" table:style-name="ce10">
            <text:p>04/11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4H/SETMANALS</text:p>
          </table:table-cell>
          <table:table-cell office:value-type="string" table:style-name="ce9">
            <text:p>DNOTA MEDI AMBIEN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LLANA GONZALEZ, JOAN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25-12-16T00:00:00" table:style-name="ce10">
            <text:p>16/12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 H/SETMANALS</text:p>
          </table:table-cell>
          <table:table-cell office:value-type="string" table:style-name="ce9">
            <text:p>BALLANA ADVOCATS - AUTÒNOM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LLUS ARAGON, ALEIX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ANALISTA ESTADÍSTIC-WEBMASTER</text:p>
          </table:table-cell>
          <table:table-cell office:value-type="string" table:style-name="ce9">
            <text:p>PRIVADA</text:p>
          </table:table-cell>
          <table:table-cell office:value-type="date" office:date-value="2019-06-03T00:00:00" table:style-name="ce10">
            <text:p>03/06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RESTAURACIÓN BALLÚS ARAGÓN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NOLAS SOTERAS, CRIST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ÈNCIA SERVEIS D'HABITATGE, URB. I ACT.</text:p>
          </table:table-cell>
          <table:table-cell office:value-type="string" table:style-name="ce9">
            <text:p>DISSENY GRÀFIC</text:p>
          </table:table-cell>
          <table:table-cell office:value-type="string" table:style-name="ce9">
            <text:p>PRIVADA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MENSUALS</text:p>
          </table:table-cell>
          <table:table-cell office:value-type="string" table:style-name="ce9">
            <text:p>BRANDING PÀG.WEB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ON BERDIE, NOEM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ECCIÓ IMATGE CORP. I PROMOCIÓ INSTITUC.</text:p>
          </table:table-cell>
          <table:table-cell office:value-type="string" table:style-name="ce9">
            <text:p>ESTRATEGIA, CREATIVITAT I DISSENY DE PROJECTES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ARQUE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RRENA JUAN, XAB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BON GOVERN, ASSIST.LOCAL I COHESIÓ TERRITORIAL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20H/ANU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RERO SANTANA, MARIA ESTRELL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VICESECRETARIA</text:p>
          </table:table-cell>
          <table:table-cell office:value-type="string" table:style-name="ce9">
            <text:p>RESTAURACIÓ - SÒCIA</text:p>
          </table:table-cell>
          <table:table-cell office:value-type="string" table:style-name="ce9">
            <text:p>PRIVADA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</text:p>
          </table:table-cell>
          <table:table-cell office:value-type="string" table:style-name="ce9">
            <text:p>SÒCIA CAPITALIS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TOLL HUERTA, FRANCESC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DIRECCIÓ SERVEIS DE SECRETARIES DELEGADES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1998-07-09T00:00:00" table:style-name="ce10">
            <text:p>09/07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ESC BARTOLL HUER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TALLA FARRE, MONIC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OJECTES I OBRES</text:p>
          </table:table-cell>
          <table:table-cell office:value-type="string" table:style-name="ce9">
            <text:p>ARQUITECTA</text:p>
          </table:table-cell>
          <table:table-cell office:value-type="string" table:style-name="ce9">
            <text:p>PRIVADA</text:p>
          </table:table-cell>
          <table:table-cell office:value-type="date" office:date-value="2024-07-18T00:00:00" table:style-name="ce10">
            <text:p>18/07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YERRI SANCHO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PRIVADA</text:p>
          </table:table-cell>
          <table:table-cell office:value-type="date" office:date-value="2022-07-06T00:00:00" table:style-name="ce10">
            <text:p>06/07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BAYERRI SANCHO, CARLO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LLVER CATALAN, SERG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ACTIVITATS ESPORTIVES</text:p>
          </table:table-cell>
          <table:table-cell office:value-type="string" table:style-name="ce9">
            <text:p>ENTRENADOR ATLETISME I RUNNING</text:p>
          </table:table-cell>
          <table:table-cell office:value-type="string" table:style-name="ce9">
            <text:p>PRIVADA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LUB ATLETISME CANALETES-SANT MART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LMONTE RIVERA, ELISABE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PATRIMONI I GESTIÓ IMMOBILIÀRIA</text:p>
          </table:table-cell>
          <table:table-cell office:value-type="string" table:style-name="ce9">
            <text:p>PROFESSORA IOGA</text:p>
          </table:table-cell>
          <table:table-cell office:value-type="string" table:style-name="ce9">
            <text:p>PRIVADA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15H/SETMANALS</text:p>
          </table:table-cell>
          <table:table-cell office:value-type="string" table:style-name="ce9">
            <text:p>INCOOP, SCC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ERASATEGUI PASMAN, GASTO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SSIST.MPAL.I SUPORT ESTRATÈGIC</text:p>
          </table:table-cell>
          <table:table-cell office:value-type="string" table:style-name="ce9">
            <text:p>FORMACIÓ OCASIONAL</text:p>
          </table:table-cell>
          <table:table-cell office:value-type="string" table:style-name="ce9">
            <text:p>PRIVADA</text:p>
          </table:table-cell>
          <table:table-cell office:value-type="date" office:date-value="2026-04-10T00:00:00" table:style-name="ce10">
            <text:p>10/04/202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RRHH FORMACIÓ LABORAL INTEGRAL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RENGUER JIMENEZ, M. CARMEN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4-04-09T00:00:00" table:style-name="ce10">
            <text:p>09/04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POLINYÀ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RTRAN CALVERA, RICARD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ICINA TÈC. DE PARCS NATURALS</text:p>
          </table:table-cell>
          <table:table-cell office:value-type="string" table:style-name="ce9">
            <text:p>AGENT REPARTIMENT DE LLIBRES</text:p>
          </table:table-cell>
          <table:table-cell office:value-type="string" table:style-name="ce9">
            <text:p>PRIVADA</text:p>
          </table:table-cell>
          <table:table-cell office:value-type="date" office:date-value="2006-02-09T00:00:00" table:style-name="ce10">
            <text:p>09/02/200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CIRCULO DE LECTORES S.A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LLEDO, JOSEP MARI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CCIÓ D'ASSISTÈNCIA EN NOVES TECNOLOG.</text:p>
          </table:table-cell>
          <table:table-cell office:value-type="string" table:style-name="ce9">
            <text:p>TÈCNIC INFORMÀTIC</text:p>
          </table:table-cell>
          <table:table-cell office:value-type="string" table:style-name="ce9">
            <text:p>PRIVADA</text:p>
          </table:table-cell>
          <table:table-cell office:value-type="date" office:date-value="2013-04-18T00:00:00" table:style-name="ce10">
            <text:p>18/04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30H/SETMANALS</text:p>
          </table:table-cell>
          <table:table-cell office:value-type="string" table:style-name="ce9">
            <text:p>JOSEP MARIA BLANES LLED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ET PAJARES, RICARD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ICINA DE COMPRA PÚBLICA LOCAL i PUBLICITAT</text:p>
          </table:table-cell>
          <table:table-cell office:value-type="string" table:style-name="ce9">
            <text:p>COMPTABLE</text:p>
          </table:table-cell>
          <table:table-cell office:value-type="string" table:style-name="ce9">
            <text:p>PRIVADA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B.NET APLICACIONES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NIN GONZALEZ, NEU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'ESTRATÈGIA 2030</text:p>
          </table:table-cell>
          <table:table-cell office:value-type="string" table:style-name="ce9">
            <text:p>PRESIDENTA ASSOCIACIÓ</text:p>
          </table:table-cell>
          <table:table-cell office:value-type="string" table:style-name="ce9">
            <text:p>PRIVADA</text:p>
          </table:table-cell>
          <table:table-cell office:value-type="date" office:date-value="2026-03-24T00:00:00" table:style-name="ce10">
            <text:p>24/03/202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 ASSAMBLEA AL MES</text:p>
          </table:table-cell>
          <table:table-cell office:value-type="string" table:style-name="ce9">
            <text:p>ASSOCIACIÓ CULINÀRIA DE PINYOL VERMEL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SCH I COSTA, MARCEL·LINA</text:p>
          </table:table-cell>
          <table:table-cell office:value-type="string" table:style-name="ce9">
            <text:p>Coordinador d'Area</text:p>
          </table:table-cell>
          <table:table-cell office:value-type="string" table:style-name="ce9">
            <text:p>ÀREA D'EDUCACIÓ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SANT VICENÇ DELS HOR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RAVO MEMBIELA, FELIS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ÈNCIA SERVEIS D'EDUCACIÓ</text:p>
          </table:table-cell>
          <table:table-cell office:value-type="string" table:style-name="ce9">
            <text:p>ATENCIÓ PSICOLÒGICA</text:p>
          </table:table-cell>
          <table:table-cell office:value-type="string" table:style-name="ce9">
            <text:p>PRIVADA</text:p>
          </table:table-cell>
          <table:table-cell office:value-type="date" office:date-value="2017-11-22T00:00:00" table:style-name="ce10">
            <text:p>22/11/2017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ELISA BRAVO MEMBIE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USQUETS RAVENTOS, JAU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ÈNCIA SERVEIS D'EDUCACIÓ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BALLERO LILLO, CLAUD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ALUT PÚBLICA</text:p>
          </table:table-cell>
          <table:table-cell office:value-type="string" table:style-name="ce9">
            <text:p>ASSESSORAMENT A CARNISSERIES I PASISSERIES</text:p>
          </table:table-cell>
          <table:table-cell office:value-type="string" table:style-name="ce9">
            <text:p>PRIVADA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ONSULTORIA SA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BEZUELO VALENCIA, DAVID</text:p>
          </table:table-cell>
          <table:table-cell office:value-type="string" table:style-name="ce9">
            <text:p>Func. Hab. Estatal N.2</text:p>
          </table:table-cell>
          <table:table-cell office:value-type="string" table:style-name="ce9">
            <text:p>VICESECRETARI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5-07-16T00:00:00" table:style-name="ce10">
            <text:p>16/07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BRE DOMENECH, MARIA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. DE PARCS NATURALS</text:p>
          </table:table-cell>
          <table:table-cell office:value-type="string" table:style-name="ce9">
            <text:p>BOMBERA VOLUNTÀRIA</text:p>
          </table:table-cell>
          <table:table-cell office:value-type="string" table:style-name="ce9">
            <text:p>PÚBLIC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ÈNCIES A EMERGÈNCIES</text:p>
          </table:table-cell>
          <table:table-cell office:value-type="string" table:style-name="ce9">
            <text:p>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AFAT SORIANO, CRISTI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SEGURETAT EN OBRES <text:s/>I AUTOPROTECCIÓ</text:p>
          </table:table-cell>
          <table:table-cell office:value-type="string" table:style-name="ce9">
            <text:p>PROJECTES ENGINYERIA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LAFAT SORIANO, CRISTIA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AFAT SORIANO, CRISTI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SEGURETAT EN OBRES <text:s/>I AUTOPROTECCIÓ</text:p>
          </table:table-cell>
          <table:table-cell office:value-type="string" table:style-name="ce9">
            <text:p>LLOGUER BENS IMMOBILIARIS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BRUGIL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RUBI CONDOM, LLUI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ALUT PÚBLIC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4-07-10T00:00:00" table:style-name="ce10">
            <text:p>10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H/SETMAN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S DUTREM, ELIA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OLÍTIQUES D'IGUALTAT</text:p>
          </table:table-cell>
          <table:table-cell office:value-type="string" table:style-name="ce9">
            <text:p>MEMBRE JUNTA</text:p>
          </table:table-cell>
          <table:table-cell office:value-type="string" table:style-name="ce9">
            <text:p>PRIVADA</text:p>
          </table:table-cell>
          <table:table-cell office:value-type="date" office:date-value="2024-06-10T00:00:00" table:style-name="ce10">
            <text:p>10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MENSUAL</text:p>
          </table:table-cell>
          <table:table-cell office:value-type="string" table:style-name="ce9">
            <text:p>JUNTA ASSOCIACIÓ ANTA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NAL SANTAEULALIA, GUILLEM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NICA PREV.INC. MPAL.FOR. I DES.AG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DEDICACIÓ PARCIAL</text:p>
          </table:table-cell>
          <table:table-cell office:value-type="string" table:style-name="ce9">
            <text:p>AJUNTAMENT DE BERG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NALS CENDRA, XAVIER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GABINET PREVENCIÓ I SEGURETAT</text:p>
          </table:table-cell>
          <table:table-cell office:value-type="string" table:style-name="ce9">
            <text:p>ADMINSITRADOR</text:p>
          </table:table-cell>
          <table:table-cell office:value-type="string" table:style-name="ce9">
            <text:p>PRIVADA</text:p>
          </table:table-cell>
          <table:table-cell office:value-type="date" office:date-value="2026-01-29T00:00:00" table:style-name="ce10">
            <text:p>29/01/202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IBERIACHEMICAL SOLUTIONS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NALS PALAU, JOSEP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DIRECCIÓ PARC GARRAF-PARC OLÈRDOLA</text:p>
          </table:table-cell>
          <table:table-cell office:value-type="string" table:style-name="ce9">
            <text:p>ALCALDE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MU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NTENYS AZORIN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SSIST.MPAL. I SUPORT ESTRATÈGIC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9-06-12T00:00:00" table:style-name="ce10">
            <text:p>12/06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JORDI CANTENYS AZORI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PELL MANZANARES, JUAN MIGUEL</text:p>
          </table:table-cell>
          <table:table-cell office:value-type="string" table:style-name="ce9">
            <text:p>ALT DIRECTIU NIVELL 4</text:p>
          </table:table-cell>
          <table:table-cell office:value-type="string" table:style-name="ce9">
            <text:p>GABINET PREVENCIÓ I SEGURETAT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PELL MANZANARES, JUAN MIGUEL</text:p>
          </table:table-cell>
          <table:table-cell office:value-type="string" table:style-name="ce9">
            <text:p>ALT DIRECTIU NIVELL 4</text:p>
          </table:table-cell>
          <table:table-cell office:value-type="string" table:style-name="ce9">
            <text:p>GABINET PREVENCIÓ I SEGURETAT</text:p>
          </table:table-cell>
          <table:table-cell office:value-type="string" table:style-name="ce9">
            <text:p>MEMBRE INDEPENDENT DEL CONSELL</text:p>
          </table:table-cell>
          <table:table-cell office:value-type="string" table:style-name="ce9">
            <text:p>PÚBLICA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ÈNCIES A REUNIONS</text:p>
          </table:table-cell>
          <table:table-cell office:value-type="string" table:style-name="ce9">
            <text:p>CONSELL DE DIRECCIÓ DE L'INSTITUT SEGURETAT PÚBLIC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BO LLOMBART, GENIS SALVADOR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BIBLIOTECARI</text:p>
          </table:table-cell>
          <table:table-cell office:value-type="string" table:style-name="ce9">
            <text:p>PRIVADA</text:p>
          </table:table-cell>
          <table:table-cell office:value-type="date" office:date-value="2026-01-29T00:00:00" table:style-name="ce10">
            <text:p>29/01/202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,5H/SETMANALS</text:p>
          </table:table-cell>
          <table:table-cell office:value-type="string" table:style-name="ce9">
            <text:p>HOSPITAL UNIVERSITARI QUIRÓN DEXEUS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RNEROS RUIZ, JOSE LUIS</text:p>
          </table:table-cell>
          <table:table-cell office:value-type="string" table:style-name="ce9">
            <text:p>CONDUCTOR DE VEHICLES AMB DESPL</text:p>
          </table:table-cell>
          <table:table-cell office:value-type="string" table:style-name="ce9">
            <text:p>SUBDIRECCIÓ LOGÍSTICA</text:p>
          </table:table-cell>
          <table:table-cell office:value-type="string" table:style-name="ce9">
            <text:p>CONDUCTOR</text:p>
          </table:table-cell>
          <table:table-cell office:value-type="string" table:style-name="ce9">
            <text:p>PRIVADA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B&amp;CARS- AUTOLUX-VEHICLE D'AQLQLUILER AMB CONDUCT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ARES JIMENEZ, RAUL</text:p>
          </table:table-cell>
          <table:table-cell office:value-type="string" table:style-name="ce9">
            <text:p>CONDUCTOR DE VEHICLES AMB DESPL</text:p>
          </table:table-cell>
          <table:table-cell office:value-type="string" table:style-name="ce9">
            <text:p>GERÈNCIA SERVEIS DE SALUT PUBL. I CONSUM</text:p>
          </table:table-cell>
          <table:table-cell office:value-type="string" table:style-name="ce9">
            <text:p>CAMBRER SALA CATERING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PER EVENT</text:p>
          </table:table-cell>
          <table:table-cell office:value-type="string" table:style-name="ce9">
            <text:p>EUROFIRMS ET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ES SALLA, EDUARD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GERÈNCIA SERVEIS D'ESPAIS NATURAL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08-07-09T00:00:00" table:style-name="ce10">
            <text:p>09/07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DUARD CASES SAL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OLIVA MALE, ANTONIO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OFICINA TÈC. DE GESTIÓ D'INFRAESTRUCTURES</text:p>
          </table:table-cell>
          <table:table-cell office:value-type="string" table:style-name="ce9">
            <text:p>OFICIAL DE PRIMERA MECÀNIC DE VEHICLES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UTOMÒBILS MAS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AÑO CID, JOSEP ORIO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GESTIÓ D'OPERACIONS TIC</text:p>
          </table:table-cell>
          <table:table-cell office:value-type="string" table:style-name="ce9">
            <text:p>FORMADOR</text:p>
          </table:table-cell>
          <table:table-cell office:value-type="string" table:style-name="ce9">
            <text:p>PRIVADA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,92H/SETMANALS</text:p>
          </table:table-cell>
          <table:table-cell office:value-type="string" table:style-name="ce9">
            <text:p>ENTI-UB (PESA 4040 S.L.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ELLA JOSA, CAROLA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ICINA TÈC.PARTICIPACIÓ PER ALS GOVERNS LOC.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AUTÒNOMA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STELLVI SANAGUSTIN, GUILLEM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HABITATGE</text:p>
          </table:table-cell>
          <table:table-cell office:value-type="string" table:style-name="ce9">
            <text:p>ARQUITECTE AUTÒNOM <text:s/>PER COMPTE PROPI</text:p>
          </table:table-cell>
          <table:table-cell office:value-type="string" table:style-name="ce9">
            <text:p>PRIVADA</text:p>
          </table:table-cell>
          <table:table-cell office:value-type="date" office:date-value="2025-11-17T00:00:00" table:style-name="ce10">
            <text:p>17/11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ENTRE 10 I 15H/SETMANAL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STILLA MIRO, JORG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ECCIÓ DE DESENVOLUPAMENT DE SISTEMES D'INFORMACIÓ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5-12-01T00:00:00" table:style-name="ce10">
            <text:p>01/12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UNIVERSITAT AUTO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SSIST. MPAL. I SUPORT ESTRATÈGIC</text:p>
          </table:table-cell>
          <table:table-cell office:value-type="string" table:style-name="ce9">
            <text:p>TUTOR PROGRAMES A EMPRES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OBERTA DE CATALUNYA CORPORAT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SSIST. MPAL. I SUPORT ESTRATÈGIC</text:p>
          </table:table-cell>
          <table:table-cell office:value-type="string" table:style-name="ce9">
            <text:p>TÈCNIC D'AVALUACIÓ DE PROJECT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MPRESA EQ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ICINA GESTIÓ DE RECINTES</text:p>
          </table:table-cell>
          <table:table-cell office:value-type="string" table:style-name="ce9">
            <text:p>JUTGE ÀRBITRE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EDERACIÓ CATALANA ATLETISM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ICINA GESTIÓ DE RECINTE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SSESSORAMENT JURÍD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LIMENT SANCHEZ, AGUSTI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TÈC. DE PARCS NATURAL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AGUSTIN CLIMENT SANCHE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LOTET MASANA, MARIA TERES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CICLE DE VIDA</text:p>
          </table:table-cell>
          <table:table-cell office:value-type="string" table:style-name="ce9">
            <text:p>IMPARTIR UNA ASSIGNATURA AL GRAU ADE</text:p>
          </table:table-cell>
          <table:table-cell office:value-type="string" table:style-name="ce9">
            <text:p>PRIVADA</text:p>
          </table:table-cell>
          <table:table-cell office:value-type="date" office:date-value="2026-04-10T00:00:00" table:style-name="ce10">
            <text:p>10/04/202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UMANRESA-UNIV.CENTRAL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CASTRO, ESTH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E PREMSA I COMUNICACIÓ</text:p>
          </table:table-cell>
          <table:table-cell office:value-type="string" table:style-name="ce9">
            <text:p>TRADUCCIÓ I CORRECCIÓ TEXTOS</text:p>
          </table:table-cell>
          <table:table-cell office:value-type="string" table:style-name="ce9">
            <text:p>PRIVADA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STHER CODINA CASTRO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EDO GONZALEZ, MARTA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OFICINA EQUIPAMENTS ESPORTIUS</text:p>
          </table:table-cell>
          <table:table-cell office:value-type="string" table:style-name="ce9">
            <text:p>REDACCIÓ DE PRESSUPOSTOS, PLANIFICACIÓ, DEO, CONTROL DE QUALITAT I COORDINACIÓ DE SEGURETAT I SALUT</text:p>
          </table:table-cell>
          <table:table-cell office:value-type="string" table:style-name="ce9">
            <text:p>PRIVADA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OEDO GONZALEZ, MART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LL I EDO, ADAM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ICINA GESTIÓ DE RECINTES</text:p>
          </table:table-cell>
          <table:table-cell office:value-type="string" table:style-name="ce9">
            <text:p>TÉCNIC DE SO</text:p>
          </table:table-cell>
          <table:table-cell office:value-type="string" table:style-name="ce9">
            <text:p>PRIVADA</text:p>
          </table:table-cell>
          <table:table-cell office:value-type="date" office:date-value="2025-01-23T00:00:00" table:style-name="ce10">
            <text:p>23/01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RAMA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OMER PASCUAL, CAROL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MERCAT DE TREBALL</text:p>
          </table:table-cell>
          <table:table-cell office:value-type="string" table:style-name="ce9">
            <text:p>TRADUCTORA TEXTOS I FORMADOR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- 20H/ANUALS</text:p>
          </table:table-cell>
          <table:table-cell office:value-type="string" table:style-name="ce9">
            <text:p>FREE LANC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MAS SUBIRA, MARCEL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PORTAVEU I REGIDOR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MONTMEL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MELLAS SERRA, MART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. DE PARCS NATURALS</text:p>
          </table:table-cell>
          <table:table-cell office:value-type="string" table:style-name="ce9">
            <text:p>REDACCIÓ PLANS TÈCNICS DE GESTIÓ I MILLORA FORESTAL</text:p>
          </table:table-cell>
          <table:table-cell office:value-type="string" table:style-name="ce9">
            <text:p>PRIVAD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TI COMELLAS SER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RBACHO ARANA, VICTORIA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PRESIDÈNCIA</text:p>
          </table:table-cell>
          <table:table-cell office:value-type="string" table:style-name="ce9">
            <text:p>COMISSIÓ EXECUTIVA DE SERVEIS PÚBLICS D’UGT</text:p>
          </table:table-cell>
          <table:table-cell office:value-type="string" table:style-name="ce9">
            <text:p>PRIVADA</text:p>
          </table:table-cell>
          <table:table-cell office:value-type="date" office:date-value="2025-11-04T00:00:00" table:style-name="ce10">
            <text:p>04/11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UG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DERO MESA, ELOIS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ICINA SUPORT INTERN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18-02-27T00:00:00" table:style-name="ce10">
            <text:p>27/0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MBRA DE LA PROPIETAT URBANA DE BARCELONA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DOBA GARCIA, YOLANDA</text:p>
          </table:table-cell>
          <table:table-cell office:value-type="string" table:style-name="ce9">
            <text:p>SECRETARIA ALT CÀRREC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TERÀPIES HOLÍSTIQUES</text:p>
          </table:table-cell>
          <table:table-cell office:value-type="string" table:style-name="ce9">
            <text:p>PRIVADA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ESPORÀDIC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RREA SALA, OLG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GESTIÓ DE PARCS NATURALS</text:p>
          </table:table-cell>
          <table:table-cell office:value-type="string" table:style-name="ce9">
            <text:p>ARQUITECTA</text:p>
          </table:table-cell>
          <table:table-cell office:value-type="string" table:style-name="ce9">
            <text:p>PRIVADA</text:p>
          </table:table-cell>
          <table:table-cell office:value-type="date" office:date-value="2023-11-14T00:00:00" table:style-name="ce10">
            <text:p>14/11/2023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CORREA SALA, OLG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RTES GRAU, RICARD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. DE PLANIFICACIÓ ANÀLISI TERRIT.</text:p>
          </table:table-cell>
          <table:table-cell office:value-type="string" table:style-name="ce9">
            <text:p>CONSULTORIA EN OBRES DE CONSTRUCCIÓ</text:p>
          </table:table-cell>
          <table:table-cell office:value-type="string" table:style-name="ce9">
            <text:p>PRIVADA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IVERSES EMPRES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TIJO BELLIDO, MARCO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DE PROJECTES I OBRES</text:p>
          </table:table-cell>
          <table:table-cell office:value-type="string" table:style-name="ce9">
            <text:p>ENGINYERIA INSTAL·LACIONS</text:p>
          </table:table-cell>
          <table:table-cell office:value-type="string" table:style-name="ce9">
            <text:p>PRIVADA</text:p>
          </table:table-cell>
          <table:table-cell office:value-type="date" office:date-value="2024-07-02T00:00:00" table:style-name="ce10">
            <text:p>02/07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,5H/SETMANALS</text:p>
          </table:table-cell>
          <table:table-cell office:value-type="string" table:style-name="ce9">
            <text:p>CORTIJO BELLIDO, MARC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STA BAZET, CAROL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'AGENDA 2030 I PARTICIPACIÓ</text:p>
          </table:table-cell>
          <table:table-cell office:value-type="string" table:style-name="ce9">
            <text:p>FREELANCE-CONSULTORA EMPRESES PRIVADES/FUNDACIONS</text:p>
          </table:table-cell>
          <table:table-cell office:value-type="string" table:style-name="ce9">
            <text:p>PRIVADA</text:p>
          </table:table-cell>
          <table:table-cell office:value-type="date" office:date-value="2017-03-29T00:00:00" table:style-name="ce10">
            <text:p>29/03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MPRESES PRIVADES/FUNDACION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STA DUMENJO, JOAQUIM</text:p>
          </table:table-cell>
          <table:table-cell office:value-type="string" table:style-name="ce9">
            <text:p>Aux. Tèc. Nivell 1 - CTe amb desplaçamen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SANT JULIÀ CERDANYO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UARTERO LOPEZ, ADRIAN</text:p>
          </table:table-cell>
          <table:table-cell office:value-type="string" table:style-name="ce9">
            <text:p>PERSONAL OFICIS NIVELL 3 - CTf amb despl</text:p>
          </table:table-cell>
          <table:table-cell office:value-type="string" table:style-name="ce9">
            <text:p>OFICINA GESTIÓ DE RECINTES</text:p>
          </table:table-cell>
          <table:table-cell office:value-type="string" table:style-name="ce9">
            <text:p>MUNTATGE, CAMBRER ESDEVENIMENTS DE CATERING</text:p>
          </table:table-cell>
          <table:table-cell office:value-type="string" table:style-name="ce9">
            <text:p>PRIVADA</text:p>
          </table:table-cell>
          <table:table-cell office:value-type="date" office:date-value="2022-11-28T00:00:00" table:style-name="ce10">
            <text:p>28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MORIT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UCURULL BARGALLO, AN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PATRIMONI ARQUITECTÒNIC LOCAL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H/ANUAL</text:p>
          </table:table-cell>
          <table:table-cell office:value-type="string" table:style-name="ce9">
            <text:p>UNIVERSITAT POLITÈCNIC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UNI DIAZ, MAR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ÈNCIA SERVEIS DE TURISME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AUTÒNOM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URCOLL MASANES, ROG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. D'AVALUACIÓ I GESTTIÓ AMBIENTAL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H/ANUALS</text:p>
          </table:table-cell>
          <table:table-cell office:value-type="string" table:style-name="ce9">
            <text:p>UNIVERSITAT POLITÈCNIC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URERO MERINO, MIGUEL ANGEL</text:p>
          </table:table-cell>
          <table:table-cell office:value-type="string" table:style-name="ce9">
            <text:p>PERSONAL OFICIS NIVELL 5 - CTe amb despl</text:p>
          </table:table-cell>
          <table:table-cell office:value-type="string" table:style-name="ce9">
            <text:p>OFICINA TÈC.AVALUACIÓ GESTIÓ AMBIENTAL</text:p>
          </table:table-cell>
          <table:table-cell office:value-type="string" table:style-name="ce9">
            <text:p>RESPONSABLE MANTENIMENT INTEGRAL D'EDIFICIS</text:p>
          </table:table-cell>
          <table:table-cell office:value-type="string" table:style-name="ce9">
            <text:p>PRIVADA</text:p>
          </table:table-cell>
          <table:table-cell office:value-type="date" office:date-value="2026-03-24T00:00:00" table:style-name="ce10">
            <text:p>24/03/202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H 45 MINUTS SETMANALS</text:p>
          </table:table-cell>
          <table:table-cell office:value-type="string" table:style-name="ce9">
            <text:p>SERVEO SOCIAL, SLU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ALANZO LAIN, M.CARME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ASSISTÈNCIA JURÍDICA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16T00:00:00" table:style-name="ce10">
            <text:p>16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ESPATX BUFET RUBERT, HOMS, DE BALANZÓS S.L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GREGORIO PRIETO, JOSE ALBERTO</text:p>
          </table:table-cell>
          <table:table-cell office:value-type="string" table:style-name="ce9">
            <text:p>CAP SERVEI NIVELL 2</text:p>
          </table:table-cell>
          <table:table-cell office:value-type="string" table:style-name="ce9">
            <text:p>SERVEI SUPORT POLÍTIQUES DE CONSUM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LA CALZADA FERNANDEZ, JOAQUI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COMPTABLE</text:p>
          </table:table-cell>
          <table:table-cell office:value-type="string" table:style-name="ce9">
            <text:p>MEMBRE COMISSIÓ AVALUADORA</text:p>
          </table:table-cell>
          <table:table-cell office:value-type="string" table:style-name="ce9">
            <text:p>PÚBLIC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COL·LABORACIONS PUNTUALS</text:p>
          </table:table-cell>
          <table:table-cell office:value-type="string" table:style-name="ce9">
            <text:p>AGÈNCIA FPCAT (GENERALITAT CATALUNY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LA CRUZ MUÑOZ, FRANCISCO J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LACIONS PÚBLIQUES, ASSESSOR I COMERCIAL</text:p>
          </table:table-cell>
          <table:table-cell office:value-type="string" table:style-name="ce9">
            <text:p>PRIVADA</text:p>
          </table:table-cell>
          <table:table-cell office:value-type="date" office:date-value="2016-11-02T00:00:00" table:style-name="ce10">
            <text:p>02/11/2016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ISCO DE LA CRUZ MUÑO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LA FUENTE PRADA, SUSAN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REL. COL·LECTIVES I SUPORT JURÍDIC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6-02-09T00:00:00" table:style-name="ce10">
            <text:p>09/02/202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0H/ANY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OMENECH GOMIS, MARIA DEL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ASSESSORAMENT LLETRAT A PERSONES FÍSIQUES</text:p>
          </table:table-cell>
          <table:table-cell office:value-type="string" table:style-name="ce9">
            <text:p>PRIVAD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OMENECH GOMIS, MARIA DEL MAR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OMINGUEZ MARTINEZ, ORIO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ATRIMONI ARQUITÈCTONIC LOCAL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5-11-25T00:00:00" table:style-name="ce10">
            <text:p>25/11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ENTRE 5 I 10H/SETMANAL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UEÑAS SANCHEZ, SERGIO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VEI ASSESSORIA JURÍD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6-05-02T00:00:00" table:style-name="ce10">
            <text:p>02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ERGIO DUEÑAS SANCH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ESCODA ABELLO, GERARD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'EDUCACIÓ</text:p>
          </table:table-cell>
          <table:table-cell office:value-type="string" table:style-name="ce9">
            <text:p>CONSULTOR</text:p>
          </table:table-cell>
          <table:table-cell office:value-type="string" table:style-name="ce9">
            <text:p>PRIVADA</text:p>
          </table:table-cell>
          <table:table-cell office:value-type="date" office:date-value="2025-05-06T00:00:00" table:style-name="ce10">
            <text:p>06/05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ESCRICHE RIVAS, RAQUEL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ICINA TÈCNICA D'ESTRATÈGIES DESENV.ECONÒMIC</text:p>
          </table:table-cell>
          <table:table-cell office:value-type="string" table:style-name="ce9">
            <text:p>ASSISTANT</text:p>
          </table:table-cell>
          <table:table-cell office:value-type="string" table:style-name="ce9">
            <text:p>PRIVADA</text:p>
          </table:table-cell>
          <table:table-cell office:value-type="date" office:date-value="2026-01-28T00:00:00" table:style-name="ce10">
            <text:p>28/01/202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VIFOR PHARM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ESTEVEZ COSTA, NOEMI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VEI SUPORT INTERN</text:p>
          </table:table-cell>
          <table:table-cell office:value-type="string" table:style-name="ce9">
            <text:p>EXERCICI ADVOCADA</text:p>
          </table:table-cell>
          <table:table-cell office:value-type="string" table:style-name="ce9">
            <text:p>PRIVADA</text:p>
          </table:table-cell>
          <table:table-cell office:value-type="date" office:date-value="2024-10-16T00:00:00" table:style-name="ce10">
            <text:p>16/10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UNA TARDA SETMANAL O QUINZENAL</text:p>
          </table:table-cell>
          <table:table-cell office:value-type="string" table:style-name="ce9">
            <text:p>COMPTE PROPI - EXERCICI ADVOCAD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ESTEVEZ RODRIGUEZ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GESTIÓ ASSISTENCIAL</text:p>
          </table:table-cell>
          <table:table-cell office:value-type="string" table:style-name="ce9">
            <text:p>INFERMERA</text:p>
          </table:table-cell>
          <table:table-cell office:value-type="string" table:style-name="ce9">
            <text:p>PÚBLICA</text:p>
          </table:table-cell>
          <table:table-cell office:value-type="date" office:date-value="2023-11-21T00:00:00" table:style-name="ce10">
            <text:p>21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HOSP.VALL HEBRÓ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ABREGAS PALLARES, GEMMA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SERVEI DEL BOPB I DOCUMENTACIÓ I PUB. OF</text:p>
          </table:table-cell>
          <table:table-cell office:value-type="string" table:style-name="ce9">
            <text:p>DISSENY GRÀFIC I DISSENY WEB</text:p>
          </table:table-cell>
          <table:table-cell office:value-type="string" table:style-name="ce9">
            <text:p>PRIVADA</text:p>
          </table:table-cell>
          <table:table-cell office:value-type="date" office:date-value="2024-11-27T00:00:00" table:style-name="ce10">
            <text:p>27/11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 O 3H/AL DIA</text:p>
          </table:table-cell>
          <table:table-cell office:value-type="string" table:style-name="ce9">
            <text:p>FABREGAS PALLARES, GEMM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LIPE VILLA, JAIME JOSE</text:p>
          </table:table-cell>
          <table:table-cell office:value-type="string" table:style-name="ce9">
            <text:p>DIRECTOR BIBLIOTECA FILIAL</text:p>
          </table:table-cell>
          <table:table-cell office:value-type="string" table:style-name="ce9">
            <text:p>DTOR. BTCA. CAP ZONA 2-ALT PENEDÈS -GARRAF</text:p>
          </table:table-cell>
          <table:table-cell office:value-type="string" table:style-name="ce9">
            <text:p>MEMBRE DE LA JUNTA DEL CINE CLUB VILAFRANCA, AMB EL CÀRREC DE TRESORER</text:p>
          </table:table-cell>
          <table:table-cell office:value-type="string" table:style-name="ce9">
            <text:p>PRIVADA</text:p>
          </table:table-cell>
          <table:table-cell office:value-type="date" office:date-value="2025-03-13T00:00:00" table:style-name="ce10">
            <text:p>13/03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ASSOCIACIÓ CINE CLUB VILAFRANC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LIU OLLER, ANTONI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ICINA PROGRAMACIÓ I AVALUACIÓ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ÚBLICA</text:p>
          </table:table-cell>
          <table:table-cell office:value-type="date" office:date-value="2024-01-16T00:00:00" table:style-name="ce10">
            <text:p>16/0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NANDEZ LLOBET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PATRIMONI CULTURAL</text:p>
          </table:table-cell>
          <table:table-cell office:value-type="string" table:style-name="ce9">
            <text:p>GESTORA CAFETERIA</text:p>
          </table:table-cell>
          <table:table-cell office:value-type="string" table:style-name="ce9">
            <text:p>PRIVADA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AFETERIA CROMÀT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IGUERES CASANOVAS, X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DIRECCIÓ I ADMINISTRACIÓ EMPRESA</text:p>
          </table:table-cell>
          <table:table-cell office:value-type="string" table:style-name="ce9">
            <text:p>PRIVADA</text:p>
          </table:table-cell>
          <table:table-cell office:value-type="date" office:date-value="2019-11-19T00:00:00" table:style-name="ce10">
            <text:p>19/11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5H/SETMANALS</text:p>
          </table:table-cell>
          <table:table-cell office:value-type="string" table:style-name="ce9">
            <text:p>CELLER FIGUERE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INAZZI MARTINEZ, CLAR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VEI SALUT PÚBLICA</text:p>
          </table:table-cell>
          <table:table-cell office:value-type="string" table:style-name="ce9">
            <text:p>PROFESSORA COL·LABORADORA</text:p>
          </table:table-cell>
          <table:table-cell office:value-type="string" table:style-name="ce9">
            <text:p>PÚBLICA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UNIVERSITAT OBERT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ITO NEGRE, MA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ECCIÓ DE PLANIF. I SELECCIÓ DE RH</text:p>
          </table:table-cell>
          <table:table-cell office:value-type="string" table:style-name="ce9">
            <text:p>CTE.PROPI-VENDA/LLOGUER ART.MODA WEB</text:p>
          </table:table-cell>
          <table:table-cell office:value-type="string" table:style-name="ce9">
            <text:p>PRIVADA</text:p>
          </table:table-cell>
          <table:table-cell office:value-type="date" office:date-value="2025-07-11T00:00:00" table:style-name="ce10">
            <text:p>11/07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ITO NEGRE, MAR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ONT SIMON, DAVID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CONSULTORIA EN EL CAMP DE TURISME</text:p>
          </table:table-cell>
          <table:table-cell office:value-type="string" table:style-name="ce9">
            <text:p>PRIVADA</text:p>
          </table:table-cell>
          <table:table-cell office:value-type="date" office:date-value="2025-10-29T00:00:00" table:style-name="ce10">
            <text:p>29/10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MENSUAL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RCADELL ESTELLER, FRANCESC XAVIER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SERVEI D'ASSISTÈNCIA JURÍDICA LOCAL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5-01-02T00:00:00" table:style-name="ce10">
            <text:p>02/01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5H/SETMANALS MÉS PERMANÈNCIA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ORNELL TORTAJADA, ORIOL</text:p>
          </table:table-cell>
          <table:table-cell office:value-type="string" table:style-name="ce9">
            <text:p>PERSONAL OFICIS NIVELL 5 - CTj amb despl</text:p>
          </table:table-cell>
          <table:table-cell office:value-type="string" table:style-name="ce9">
            <text:p>SERVEI PROJECTES I OBRES</text:p>
          </table:table-cell>
          <table:table-cell office:value-type="string" table:style-name="ce9">
            <text:p>OPTOMETRISTA</text:p>
          </table:table-cell>
          <table:table-cell office:value-type="string" table:style-name="ce9">
            <text:p>PRIVADA</text:p>
          </table:table-cell>
          <table:table-cell office:value-type="date" office:date-value="2018-06-04T00:00:00" table:style-name="ce10">
            <text:p>04/06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CENTRE MÈDIC CAN MO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ORTUNY CAMARENA, MARIA CARMEN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VICEPRESIDÈNCIA 7A.</text:p>
          </table:table-cell>
          <table:table-cell office:value-type="string" table:style-name="ce9">
            <text:p>TASQUES TIPUS GERENCIAL EN PARTIT POLÍTIC</text:p>
          </table:table-cell>
          <table:table-cell office:value-type="string" table:style-name="ce9">
            <text:p>PRIVADA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GRUP POLÍTIC JUNTS PER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RANCAS GUILLEN, JULI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4-02T00:00:00" table:style-name="ce10">
            <text:p>02/04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/ANY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RANCES TUDEL, GEMMA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ICINA GESTIÓ INTERNA DE LA SUBDIRECCIÓ DE LOGÍSTICA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10-22T00:00:00" table:style-name="ce10">
            <text:p>22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,5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REIXES RODRIGUEZ, OSCAR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OFICINA TÈC. DE GESTIÓ D'INFRAESTRUCTURES</text:p>
          </table:table-cell>
          <table:table-cell office:value-type="string" table:style-name="ce9">
            <text:p>BOMBER VOLUNTARI</text:p>
          </table:table-cell>
          <table:table-cell office:value-type="string" table:style-name="ce9">
            <text:p>PÚBLICA</text:p>
          </table:table-cell>
          <table:table-cell office:value-type="date" office:date-value="2017-03-01T00:00:00" table:style-name="ce10">
            <text:p>01/03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DIRECIÓ GRAL.PREV,EXTINCIÓ D'INCENDIS I SALVAMENTS DEL DEPARTAMENT DE LA 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UERTES MARTINEZ, JUAN CARLOS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MANTENIMENT D'EDIFICIS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13-08-01T00:00:00" table:style-name="ce10">
            <text:p>01/08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JUAN CARLOS FUERTES MARTIN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CERAN MARGARIT, JOAN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0-07-27T00:00:00" table:style-name="ce10">
            <text:p>27/07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SANT ESTEVE SESROVIR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ARDO MONTORNES, MONIC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PROFESSORA DE COMUNICACIÓ</text:p>
          </table:table-cell>
          <table:table-cell office:value-type="string" table:style-name="ce9">
            <text:p>PRIVADA</text:p>
          </table:table-cell>
          <table:table-cell office:value-type="date" office:date-value="2016-06-10T00:00:00" table:style-name="ce10">
            <text:p>10/06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OSTELEA CENTRE DE FORMACI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EGO MIRALLES, SERGIO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OFICINA TÈC. DE MOBILITAT I SEG. VIÀRIA LOC.</text:p>
          </table:table-cell>
          <table:table-cell office:value-type="string" table:style-name="ce9">
            <text:p>SOCI DE L'EMPRESA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L'HOCI CENTRE,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LVEZ MARQUEZ, JUAN RAFAEL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SERVEI DE PROJECTES I OBRES</text:p>
          </table:table-cell>
          <table:table-cell office:value-type="string" table:style-name="ce9">
            <text:p>COORDINACIÓ, GESTIÓ I REPRESENTACIÓ ÀMBIT CONSTRUCCIÓ I INDÚSTRIA</text:p>
          </table:table-cell>
          <table:table-cell office:value-type="string" table:style-name="ce9">
            <text:p>PRIVADA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LN OF. TÈCNICA EXTER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CALVO, CARLOS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SERVEI SUPORT INTERN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4-10-22T00:00:00" table:style-name="ce10">
            <text:p>22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FERRANDO, LID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HABITATGE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01-17T00:00:00" table:style-name="ce10">
            <text:p>17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00 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LORENZANA, FRANCISCO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'URBANISME, HABITATGE I REGEN. URB.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LA ROCA DEL VALLÈ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ARTINEZ, ALEJANDRO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OFICINA GESTIÓ DE RECINTES</text:p>
          </table:table-cell>
          <table:table-cell office:value-type="string" table:style-name="ce9">
            <text:p>TÈCNIC AUDIOVISUALS</text:p>
          </table:table-cell>
          <table:table-cell office:value-type="string" table:style-name="ce9">
            <text:p>PRIVADA</text:p>
          </table:table-cell>
          <table:table-cell office:value-type="date" office:date-value="2022-08-30T00:00:00" table:style-name="ce10">
            <text:p>30/08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 H/SETMANALS</text:p>
          </table:table-cell>
          <table:table-cell office:value-type="string" table:style-name="ce9">
            <text:p>EMPRESES PRIVADES SECTOR AUDIOVISUA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ORER, BELEN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ÀREA DE SERVEIS GENERALS I TRANS. DIGITAL</text:p>
          </table:table-cell>
          <table:table-cell office:value-type="string" table:style-name="ce9">
            <text:p>LLETRADA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GIP ASSESSORS I CLIENTS PARTICULAR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ORER, BELEN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ÀREA DE SERVEIS GENERALS I TRANS. DIGITAL</text:p>
          </table:table-cell>
          <table:table-cell office:value-type="string" table:style-name="ce9">
            <text:p>PATRONA FUNDACIÓ</text:p>
          </table:table-cell>
          <table:table-cell office:value-type="string" table:style-name="ce9">
            <text:p>PRIVADA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FUNDACIÓ CLUB NATACIÓ SANT ANDREU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ORER, BELEN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ÀREA DE SERVEIS GENERALS I TRANS. DIGITAL</text:p>
          </table:table-cell>
          <table:table-cell office:value-type="string" table:style-name="ce9">
            <text:p>VICEPRESIDENTA TERCERA</text:p>
          </table:table-cell>
          <table:table-cell office:value-type="string" table:style-name="ce9">
            <text:p>PRIVADA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LUB NATACIÓ SANT ANDREU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ROLDAN, ANN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ÀREA DE SOSTEN.SOCIAL, CICLE VIDA I CONSUM</text:p>
          </table:table-cell>
          <table:table-cell office:value-type="string" table:style-name="ce9">
            <text:p>GESTORA XARXES SOCIALS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TRIB3 AMIG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ROMERO, JAV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0-01-10T00:00:00" table:style-name="ce10">
            <text:p>10/01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TERRAS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SSIOT RIU, CL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DIRECCIÓ PALAU GÜELL</text:p>
          </table:table-cell>
          <table:table-cell office:value-type="string" table:style-name="ce9">
            <text:p>ADMINISTRADORA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 H/ANUALS</text:p>
          </table:table-cell>
          <table:table-cell office:value-type="string" table:style-name="ce9">
            <text:p>GASSIOT CORREDORIA D'ASSEGURANCES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IL CASTRO, SUSA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SUPORT ADMINISTRATIU A INST.MUNIC.PERS.DISCAPACITAT AJ.BCN.</text:p>
          </table:table-cell>
          <table:table-cell office:value-type="string" table:style-name="ce9">
            <text:p>PRIVADA</text:p>
          </table:table-cell>
          <table:table-cell office:value-type="date" office:date-value="2025-07-10T00:00:00" table:style-name="ce10">
            <text:p>10/07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MÀXIM 28H/SETMANALS</text:p>
          </table:table-cell>
          <table:table-cell office:value-type="string" table:style-name="ce9">
            <text:p>INST.MUNIC.PERS.DISCAPACITAT AJ.BCN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IRO RIBOT, MAR</text:p>
          </table:table-cell>
          <table:table-cell office:value-type="string" table:style-name="ce9">
            <text:p>TÈCNIC AUXILIAR NIVELL 2 CTi</text:p>
          </table:table-cell>
          <table:table-cell office:value-type="string" table:style-name="ce9">
            <text:p>SERVEI DE GESTIÓ ASSISTENCIAL</text:p>
          </table:table-cell>
          <table:table-cell office:value-type="string" table:style-name="ce9">
            <text:p>REALITZACIÓ D'INFORMES DE SEGUIMENT POST ADOPTIUS D'INFANTS ADOPTAT INTERNACIONALMENT</text:p>
          </table:table-cell>
          <table:table-cell office:value-type="string" table:style-name="ce9">
            <text:p>PRIVADA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ASSOCIACIÓ INICIATIVA PRO-INFÀNC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ONZALEZ MONFORTE, MIGUEL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REC. HUM. HISENDA I SERVEIS INT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STRAC PERITACIONS 3M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ONZALEZ POVEDA, IRENE ELEN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ORGANITZADORA D'ACTES DIF.TEMÀTIQUES</text:p>
          </table:table-cell>
          <table:table-cell office:value-type="string" table:style-name="ce9">
            <text:p>PRIVAD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CAP DE SETMANA I FESTIUS</text:p>
          </table:table-cell>
          <table:table-cell office:value-type="string" table:style-name="ce9">
            <text:p>GONZALEZ POVEDA, IRENE ELE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RACIA ABADIA, MANUEL JESUS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EI SUPORT GEST. RECURSOS I SUBMINISTRAM.</text:p>
          </table:table-cell>
          <table:table-cell office:value-type="string" table:style-name="ce9">
            <text:p>SOCI ACCIONISTA</text:p>
          </table:table-cell>
          <table:table-cell office:value-type="string" table:style-name="ce9">
            <text:p>PRIVADA</text:p>
          </table:table-cell>
          <table:table-cell office:value-type="date" office:date-value="2018-07-26T00:00:00" table:style-name="ce10">
            <text:p>26/07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TABERNA ESPARTERIA, SL.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GUEVARA MARTINEZ, MONTSERRAT</text:p>
          </table:table-cell>
          <table:table-cell office:value-type="string" table:style-name="ce9">
            <text:p>PERSONAL OFICIS NIVELL 5 - CTe amb despl</text:p>
          </table:table-cell>
          <table:table-cell office:value-type="string" table:style-name="ce9">
            <text:p>OFICINA TÈC. D'AVALUACIÓ I GESTIÓ AMBIENTAL</text:p>
          </table:table-cell>
          <table:table-cell office:value-type="string" table:style-name="ce9">
            <text:p>CONSULTES ESOTÈRIQUES</text:p>
          </table:table-cell>
          <table:table-cell office:value-type="string" table:style-name="ce9">
            <text:p>PRIVADA</text:p>
          </table:table-cell>
          <table:table-cell office:value-type="date" office:date-value="2025-01-23T00:00:00" table:style-name="ce10">
            <text:p>23/01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DE DILLUNS A DIVENDRES DE 17:45H A 20:30 H I DISSABTES DE 10:45 A 13:30H</text:p>
          </table:table-cell>
          <table:table-cell office:value-type="string" table:style-name="ce9">
            <text:p>CRISTALINO T.A.O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ILLAUMES CULLELL, ELISENDA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REGIDORA AJ.SANT JOAN ABADESSES</text:p>
          </table:table-cell>
          <table:table-cell office:value-type="string" table:style-name="ce9">
            <text:p>PÚBLICA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ENCIA ACTES I EVENTS</text:p>
          </table:table-cell>
          <table:table-cell office:value-type="string" table:style-name="ce9">
            <text:p>AJUNTAMENT DE SANT JOAN DE LES ABADESSES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style-name="ce9">
            <text:p>GUISADO SANTANO, FRANCISC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4-10-01T00:00:00" table:style-name="ce10">
            <text:p>01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ISSTÈNCIES ALS ÒRGANS COL·LEGIATS CIPO I Ple</text:p>
          </table:table-cell>
          <table:table-cell office:value-type="string" table:style-name="ce9">
            <text:p>AJUNTAMENT D'ÒDE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ITART MAS, ROS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PATRIMONI ARQUITECTÒNIC LOCAL</text:p>
          </table:table-cell>
          <table:table-cell office:value-type="string" table:style-name="ce9">
            <text:p>ARQUITECTA</text:p>
          </table:table-cell>
          <table:table-cell office:value-type="string" table:style-name="ce9">
            <text:p>PRIVADA</text:p>
          </table:table-cell>
          <table:table-cell office:value-type="date" office:date-value="2024-05-15T00:00:00" table:style-name="ce10">
            <text:p>15/05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GUITART MAS, ROS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STEMS MATEO, IGNASI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OFICINA TÈC. DE MOBILITAT I SEG. VIÀRIA LOC.</text:p>
          </table:table-cell>
          <table:table-cell office:value-type="string" table:style-name="ce9">
            <text:p>ENGINYERIA</text:p>
          </table:table-cell>
          <table:table-cell office:value-type="string" table:style-name="ce9">
            <text:p>PRIVADA</text:p>
          </table:table-cell>
          <table:table-cell office:value-type="date" office:date-value="2008-01-21T00:00:00" table:style-name="ce10">
            <text:p>21/01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IGNASI GUSTEMS MATEO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TIERREZ ALONSO, S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NICA DE CANVI CLIMPATIC I SOSTENIB.</text:p>
          </table:table-cell>
          <table:table-cell office:value-type="string" table:style-name="ce9">
            <text:p>MEMBRE CONSELL ASSESSOR</text:p>
          </table:table-cell>
          <table:table-cell office:value-type="string" table:style-name="ce9">
            <text:p>PÚBLICA</text:p>
          </table:table-cell>
          <table:table-cell office:value-type="date" office:date-value="2025-11-11T00:00:00" table:style-name="ce10">
            <text:p>11/11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REUNIONS TRIMESTRALS</text:p>
          </table:table-cell>
          <table:table-cell office:value-type="string" table:style-name="ce9">
            <text:p>L'ENERGÈTICA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GUTIERREZ LOPEZ, DAVID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DE SUPORT I ASSISTÈNCIA MUNICIPAL EN SERVEIS DIGITALS I ORIENTACIÓ A LA DADA DEL GABINET D'INNOVACIÓ, INTEGRITAT I TRANSFORMACIÓ DIGITAL LOCAL</text:p>
          </table:table-cell>
          <table:table-cell office:value-type="string" table:style-name="ce9">
            <text:p>SOCI EMPRESA DEDICADA A TREBALLS I PROJECTES DE TRANSFORMACIÓ DIGITAL</text:p>
          </table:table-cell>
          <table:table-cell office:value-type="string" table:style-name="ce9">
            <text:p>PRIVADA</text:p>
          </table:table-cell>
          <table:table-cell office:value-type="date" office:date-value="2025-03-26T00:00:00" table:style-name="ce10">
            <text:p>26/03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SOC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/>
          </table:table-cell>
          <table:table-cell office:value-type="string" table:style-name="ce9">
            <text:p>SERVEI ASSISTÈNCIA ECONÒMICO-FINANCER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D'ESTUDIS ADAM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/>
          </table:table-cell>
          <table:table-cell office:value-type="string" table:style-name="ce9">
            <text:p>SERVEI ASSISTÈNCIA ECONÒMICO-FINANCERA</text:p>
          </table:table-cell>
          <table:table-cell office:value-type="string" table:style-name="ce9">
            <text:p>SÒCIA CENTRE MÈDIC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MÈDIC SANT PERE, S.C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RANZ MORAL, ENRIC</text:p>
          </table:table-cell>
          <table:table-cell office:value-type="string" table:style-name="ce9">
            <text:p>ALT DIRECTIU NIVELL 3</text:p>
          </table:table-cell>
          <table:table-cell office:value-type="string" table:style-name="ce9">
            <text:p>DIRECCIÓ SERVEIS DE FORMACIÓ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9">
            <text:p>HERVAS GAMIZ, MANUEL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GRUP D'OBRES, PINTURA I FUSTERIA</text:p>
          </table:table-cell>
          <table:table-cell office:value-type="string" table:style-name="ce9">
            <text:p>SECRETARI GENERAL PARTIT POLITIC</text:p>
          </table:table-cell>
          <table:table-cell office:value-type="string" table:style-name="ce9">
            <text:p>PRIVADA</text:p>
          </table:table-cell>
          <table:table-cell office:value-type="date" office:date-value="2025-02-27T00:00:00" table:style-name="ce10">
            <text:p>27/02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 REUNIONS ORDINARIES MENSUALS I EXTRAORDINARIES SEGONS NECESSITATS</text:p>
          </table:table-cell>
          <table:table-cell office:value-type="string" table:style-name="ce9">
            <text:p>P.POLÍTIC PLATAFORMA CIUTADANA BARBERÀ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style-name="ce9">
            <text:p>HERVAS GAMIZ, MANUEL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GRUP D'OBRES, PINTURA I FUSTERIA</text:p>
          </table:table-cell>
          <table:table-cell office:value-type="string" table:style-name="ce9">
            <text:p>PRESIDENT ENTITAT ESPORTIVA</text:p>
          </table:table-cell>
          <table:table-cell office:value-type="string" table:style-name="ce9">
            <text:p>PRIVADA</text:p>
          </table:table-cell>
          <table:table-cell office:value-type="date" office:date-value="2025-02-27T00:00:00" table:style-name="ce10">
            <text:p>27/02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 REUNIÓ ORDINARIA MENSUAL I ETRAORDINARIES SEGONS NECESSITATS</text:p>
          </table:table-cell>
          <table:table-cell office:value-type="string" table:style-name="ce9">
            <text:p>CLUB DE FUTBOL BARBERA VETERANO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IGUERAS UTRERA, MARIA DOLORES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ICINA SUPORT INTERN DE LA GER. SERV. SOCIALS</text:p>
          </table:table-cell>
          <table:table-cell office:value-type="string" table:style-name="ce9">
            <text:p>GESTIÓ CAMP OLIVES</text:p>
          </table:table-cell>
          <table:table-cell office:value-type="string" table:style-name="ce9">
            <text:p>PRIVADA</text:p>
          </table:table-cell>
          <table:table-cell office:value-type="date" office:date-value="2024-06-21T00:00:00" table:style-name="ce10">
            <text:p>21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PROPIETÀRI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HOMS PADRISA, MONTSERRAT</text:p>
          </table:table-cell>
          <table:table-cell office:value-type="string" table:style-name="ce9">
            <text:p>Aux. Tèc. Nivell 1 - CTe amb desplaçamen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GESTIÓ CULTURAL</text:p>
          </table:table-cell>
          <table:table-cell office:value-type="string" table:style-name="ce9">
            <text:p>PRIVADA</text:p>
          </table:table-cell>
          <table:table-cell office:value-type="date" office:date-value="2026-03-12T00:00:00" table:style-name="ce10">
            <text:p>12/03/202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PRIVADA CULTURAL DE GRANOLLERS A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NGLADA PIÑOL, OSC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EQUIPAMENTS I ESPAI PÚBLIC</text:p>
          </table:table-cell>
          <table:table-cell office:value-type="string" table:style-name="ce9">
            <text:p>REDACCIÓ PROJECTES I COL·LABORACIONS TÈCNIQUES D'ENGINYERIA I ARQUITECTURA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AUTÓNOM</text:p>
          </table:table-cell>
          <table:table-cell office:value-type="string" table:style-name="ce9">
            <text:p>NO SUPERA 56.15 H/SETMANALS</text:p>
          </table:table-cell>
          <table:table-cell office:value-type="string" table:style-name="ce9">
            <text:p>ÒSCAR INGLADA PIÑO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ZQUIERDO VILAVELLA, JAVIER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VEI MANTENIMENT D'EDIFICIS</text:p>
          </table:table-cell>
          <table:table-cell office:value-type="string" table:style-name="ce9">
            <text:p>JORNADES I COL·LABORACIÓ DE CONSULTORIA I FORMACIÓ</text:p>
          </table:table-cell>
          <table:table-cell office:value-type="string" table:style-name="ce9">
            <text:p>PRIVADA</text:p>
          </table:table-cell>
          <table:table-cell office:value-type="date" office:date-value="2015-09-28T00:00:00" table:style-name="ce10">
            <text:p>2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ÀREA DE L'ARQUITECTURA TÈCNICA I L'EFICIÈNCIA ENEROÉTIC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ACOMET BONADA, ARIAD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GESTIÓ ASSISTENCIAL</text:p>
          </table:table-cell>
          <table:table-cell office:value-type="string" table:style-name="ce9">
            <text:p>PSICÒLOGA</text:p>
          </table:table-cell>
          <table:table-cell office:value-type="string" table:style-name="ce9">
            <text:p>PRIVADA</text:p>
          </table:table-cell>
          <table:table-cell office:value-type="date" office:date-value="2012-08-03T00:00:00" table:style-name="ce10">
            <text:p>03/08/201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CENTRES PRIVATS TRIVIUM I MANFRED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ANE I MATEU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ASSIST. ADM.RH PER GOVERNS LOCALS</text:p>
          </table:table-cell>
          <table:table-cell office:value-type="string" table:style-name="ce9">
            <text:p>NETWORKING</text:p>
          </table:table-cell>
          <table:table-cell office:value-type="string" table:style-name="ce9">
            <text:p>PRIVADA</text:p>
          </table:table-cell>
          <table:table-cell office:value-type="date" office:date-value="2026-03-12T00:00:00" table:style-name="ce10">
            <text:p>12/03/202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-8H/SETMANALS</text:p>
          </table:table-cell>
          <table:table-cell office:value-type="string" table:style-name="ce9">
            <text:p>YOUNG LIVING ESSENTIAL OIL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IMENEZ LEON, EMILIAN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PODERAT I SECRETARI</text:p>
          </table:table-cell>
          <table:table-cell office:value-type="string" table:style-name="ce9">
            <text:p>PRIVADA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PRIVADA ABAT OLIV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OSE PRIETO, MERCEDES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ICINA D'ASSISTÈNCIA I COORD. TURÍSTICA</text:p>
          </table:table-cell>
          <table:table-cell office:value-type="string" table:style-name="ce9">
            <text:p>ACOMPANYAMENT EN PROCESOS DE CRISIS, CANVI O RECERCA DE SENTIT A LA VIDA ADULTA</text:p>
          </table:table-cell>
          <table:table-cell office:value-type="string" table:style-name="ce9">
            <text:p>PRIVADA</text:p>
          </table:table-cell>
          <table:table-cell office:value-type="date" office:date-value="2026-04-22T00:00:00" table:style-name="ce10">
            <text:p>22/04/202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-3 H/SETMANALS</text:p>
          </table:table-cell>
          <table:table-cell office:value-type="string" table:style-name="ce9">
            <text:p>CTE.PROP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OVE GORT, M.ISABEL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PLANIFICACIÓ EDUCATIVA</text:p>
          </table:table-cell>
          <table:table-cell office:value-type="string" table:style-name="ce9">
            <text:p>COL·LABORADOR DOCENT</text:p>
          </table:table-cell>
          <table:table-cell office:value-type="string" table:style-name="ce9">
            <text:p>PÚBLIC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 A PARTIR DE LES 17:30</text:p>
          </table:table-cell>
          <table:table-cell office:value-type="string" table:style-name="ce9">
            <text:p>UNIVERSITAT OBERT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UAN SUBIRATS, CARLES</text:p>
          </table:table-cell>
          <table:table-cell office:value-type="string" table:style-name="ce9">
            <text:p>CONDUCTOR DE VEHICLES AMB DESPL</text:p>
          </table:table-cell>
          <table:table-cell office:value-type="string" table:style-name="ce9">
            <text:p>OFICINA DE GESTIÓ INTERNA DE LA SUBDIRECCIÓ DE LOGÍSTICA</text:p>
          </table:table-cell>
          <table:table-cell office:value-type="string" table:style-name="ce9">
            <text:p>BOMBER D'EMPRESA</text:p>
          </table:table-cell>
          <table:table-cell office:value-type="string" table:style-name="ce9">
            <text:p>PRIVADA</text:p>
          </table:table-cell>
          <table:table-cell office:value-type="date" office:date-value="2025-10-29T00:00:00" table:style-name="ce10">
            <text:p>29/10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VALORA PREVENCIÓN,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AREZ ALMENDROS, MARIO JAVIER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GESTIÓ INTERNA</text:p>
          </table:table-cell>
          <table:table-cell office:value-type="string" table:style-name="ce9">
            <text:p>PRESIDENT JUNTA DIRECTIVA</text:p>
          </table:table-cell>
          <table:table-cell office:value-type="string" table:style-name="ce9">
            <text:p>PRIVADA</text:p>
          </table:table-cell>
          <table:table-cell office:value-type="date" office:date-value="2026-01-29T00:00:00" table:style-name="ce10">
            <text:p>29/01/202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MÀXIM 8H/SETMANALS</text:p>
          </table:table-cell>
          <table:table-cell office:value-type="string" table:style-name="ce9">
            <text:p>ASSOCIACIÓ ACTILEARNING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BANY TESTAGORDA, MARIA ROSA</text:p>
          </table:table-cell>
          <table:table-cell office:value-type="string" table:style-name="ce9">
            <text:p>TÈCNIC AUXILIAR NIVELL 2 CTi</text:p>
          </table:table-cell>
          <table:table-cell office:value-type="string" table:style-name="ce9">
            <text:p>OFICINA GESTIÓ ASSISTENCIAL</text:p>
          </table:table-cell>
          <table:table-cell office:value-type="string" table:style-name="ce9">
            <text:p>TERÀPIES NATURALS, QUIROMASSATGES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. ROSA JUBANY TESTAGORD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UNCOSA VIDAL, MARIA DEL CARME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CONTROL FINANCER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5-07-14T00:00:00" table:style-name="ce10">
            <text:p>14/07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EON CHACON, JOSE</text:p>
          </table:table-cell>
          <table:table-cell office:value-type="string" table:style-name="ce9">
            <text:p>PERSONAL OFICIS NIVELL 2 - CTf</text:p>
          </table:table-cell>
          <table:table-cell office:value-type="string" table:style-name="ce9">
            <text:p>OFICINA GESTIÓ DE RECINTES</text:p>
          </table:table-cell>
          <table:table-cell office:value-type="string" table:style-name="ce9">
            <text:p>COMERCIAL DE MOBLE URBÀ DE SEIENT</text:p>
          </table:table-cell>
          <table:table-cell office:value-type="string" table:style-name="ce9">
            <text:p>PRIVADA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9">
            <text:p>PER 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LION CIV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IRO TEY, POL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CONSELLER</text:p>
          </table:table-cell>
          <table:table-cell office:value-type="string" table:style-name="ce9">
            <text:p>PÚBLICA</text:p>
          </table:table-cell>
          <table:table-cell office:value-type="date" office:date-value="2016-04-29T00:00:00" table:style-name="ce10">
            <text:p>29/04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CONSELLER DISTRICTE SARRIÀ-SANT GERVAS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OP RIGOL, JOSEP MARI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SSESSORAMENT I CONSULTORIA MATÈRIA ACCESSIBILITAT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AL DESSIGN FOR ALL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ORENS HIDALGO, ALB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ÈNCIA SERVEIS DE SALUT PÚBL. I CONSUM</text:p>
          </table:table-cell>
          <table:table-cell office:value-type="string" table:style-name="ce9">
            <text:p>ASSESSORAMENT I FORMACIÓ EN L'ÀMBIT DE NUTRICIÓ, HIGIENE I SEGURETAT ALIMENTÀRIA</text:p>
          </table:table-cell>
          <table:table-cell office:value-type="string" table:style-name="ce9">
            <text:p>PRIVADA</text:p>
          </table:table-cell>
          <table:table-cell office:value-type="date" office:date-value="2013-07-18T00:00:00" table:style-name="ce10">
            <text:p>18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OSA OLIVA, MARIA LLUM</text:p>
          </table:table-cell>
          <table:table-cell office:value-type="string" table:style-name="ce9">
            <text:p>ALT DIRECTIU NIVELL 4</text:p>
          </table:table-cell>
          <table:table-cell office:value-type="string" table:style-name="ce9">
            <text:p>SUBDIRECCIÓ EDIFICACIÓ</text:p>
          </table:table-cell>
          <table:table-cell office:value-type="string" table:style-name="ce9">
            <text:p>VICEPRESIDENTA 2NA</text:p>
          </table:table-cell>
          <table:table-cell office:value-type="string" table:style-name="ce9">
            <text:p>PRIVADA</text:p>
          </table:table-cell>
          <table:table-cell office:value-type="date" office:date-value="2022-07-23T00:00:00" table:style-name="ce10">
            <text:p>23/07/2022</text:p>
          </table:table-cell>
          <table:table-cell office:value-type="string" table:style-name="ce9">
            <text:p>NO RETUBUÏDA</text:p>
          </table:table-cell>
          <table:table-cell office:value-type="string" table:style-name="ce9">
            <text:p>UNA REUNIÓ MENSUAL</text:p>
          </table:table-cell>
          <table:table-cell office:value-type="string" table:style-name="ce9">
            <text:p>ASSOCIACIÓ ENGINYERS IND.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IRE GARCIA, MAR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ÀREA D'URBANISME, HABITATGE I REGEN. URB.</text:p>
          </table:table-cell>
          <table:table-cell office:value-type="string" table:style-name="ce9">
            <text:p>VOCAL DE LA JUNTA DIRECTIVA ASSOCIACIÓ DE COMUNICACIÓ PÚBLICA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SSOCIACIÓ DE COMUNICACIÓ PÚBLIC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IRE GARCIA, MAR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ÀREA D'URBANISME, HABITATGE I REGEN. URB.</text:p>
          </table:table-cell>
          <table:table-cell office:value-type="string" table:style-name="ce9">
            <text:p>MEMBRE DEL GRUP DE TREBALL "COMUNICACIÓ CORPORATIVA" DEL COL·LEGI DE PERIODISTES DE CATALUNYA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COL·LEGI DE PREIODISTE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CASANOVA, M.CARMEN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VEI MERCAT DE TREBALL</text:p>
          </table:table-cell>
          <table:table-cell office:value-type="string" table:style-name="ce9">
            <text:p>PROFESSORA DE BALL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DIR AEROBIC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GONZALEZ, OSCAR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OSCAR LOPEZ GONZAL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HERRERA, MARIO ELOY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NICA D'ESTRATÈGIES DESENV. ECONÒMIC</text:p>
          </table:table-cell>
          <table:table-cell office:value-type="string" table:style-name="ce9">
            <text:p>ENTRENADOR-DELEGAT EQUIP FEDERAT</text:p>
          </table:table-cell>
          <table:table-cell office:value-type="string" table:style-name="ce9">
            <text:p>PRIVADA</text:p>
          </table:table-cell>
          <table:table-cell office:value-type="date" office:date-value="2026-03-03T00:00:00" table:style-name="ce10">
            <text:p>03/03/202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FC SANT JOAN DESPÍ – SAN PANCRACI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LOPEZ, LUIS MIGUEL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ICINA TÈC. DE PARCS NATURALS</text:p>
          </table:table-cell>
          <table:table-cell office:value-type="string" table:style-name="ce9">
            <text:p>SOCI - PARTICIPANT</text:p>
          </table:table-cell>
          <table:table-cell office:value-type="string" table:style-name="ce9">
            <text:p>PRIVAD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ZONA CENTRE VETERINÀRIA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QUINTERO, LAUR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ÈNCIA SERVEIS D'IGUALTAT I CIUTADANIA</text:p>
          </table:table-cell>
          <table:table-cell office:value-type="string" table:style-name="ce9">
            <text:p>GESTIÓ D'HABITATGE TURÍSTIC</text:p>
          </table:table-cell>
          <table:table-cell office:value-type="string" table:style-name="ce9">
            <text:p>PRIVADA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LO BALCONET DEL PON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UCCHETTI BOCHACA, MARIA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GERÈNCIA DE SERVEIS DE FEMINISMES I IGUALTAT</text:p>
          </table:table-cell>
          <table:table-cell office:value-type="string" table:style-name="ce9">
            <text:p>TRADUCCIÓ I CORRECCIÓ</text:p>
          </table:table-cell>
          <table:table-cell office:value-type="string" table:style-name="ce9">
            <text:p>PRIVADA</text:p>
          </table:table-cell>
          <table:table-cell office:value-type="date" office:date-value="2026-04-20T00:00:00" table:style-name="ce10">
            <text:p>20/04/202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TE.PROPI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MAMPEL MARIMON, ANTONI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DIRECCIÓ PARC N.ST. LLORENÇ MUNT I L'OBAC</text:p>
          </table:table-cell>
          <table:table-cell office:value-type="string" table:style-name="ce9">
            <text:p>REGIDOR D'EDUCACIÓ, MEDI AMBIENT I POLÍTIQUES D'IGUALTAT</text:p>
          </table:table-cell>
          <table:table-cell office:value-type="string" table:style-name="ce9">
            <text:p>PÚBLICA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FORA HORARI LABORAL, EXCEPTE DEURES INEXCUSABLES.</text:p>
          </table:table-cell>
          <table:table-cell office:value-type="string" table:style-name="ce9">
            <text:p>AJUNTAMENT DE LA POBLA DE LILLE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NZANO MOZO, MARIA TERES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EI PATRIMONI ARQUITECTÒNIC LOCAL</text:p>
          </table:table-cell>
          <table:table-cell office:value-type="string" table:style-name="ce9">
            <text:p>ARQUITECTE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9-25T00:00:00" table:style-name="ce10">
            <text:p>25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IA TERESA MANZANO MOZO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RCET RAVENTOS, MIRE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ÉC. SISTEMES INFORMACIÓ MUNICIPALS</text:p>
          </table:table-cell>
          <table:table-cell office:value-type="string" table:style-name="ce9">
            <text:p>VENDA DIGITAL DE PRODUCTES I PUBLICITAT DEL SEU CANAL DE YOUTUBE</text:p>
          </table:table-cell>
          <table:table-cell office:value-type="string" table:style-name="ce9">
            <text:p>PRIVADA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ME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RFIL RULL, LAUR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PATRIMONI ARQUITECTÒNIC LOCAL</text:p>
          </table:table-cell>
          <table:table-cell office:value-type="string" table:style-name="ce9">
            <text:p>CONSULTORIA EN TELEDETECCIÓ I GEOMÀTICA</text:p>
          </table:table-cell>
          <table:table-cell office:value-type="string" table:style-name="ce9">
            <text:p>PRIVAD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EMPRESES PRIVADES, ADMINISTRACIONS I/O ENTITATS PÚBLIQU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 BERTRAN, JORDI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ICINA TÉC. DE GESTIÓ D'INFRAESTRUCTURES</text:p>
          </table:table-cell>
          <table:table-cell office:value-type="string" table:style-name="ce9">
            <text:p>TASQUES DE MANTENIMENT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MPRESA AGROPECUARIA S.A.T. T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ESCALANTE, ISMAEL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VEI ASSISTÈNCIA A L'ORGANITZACIÓ MUNICIPAL</text:p>
          </table:table-cell>
          <table:table-cell office:value-type="string" table:style-name="ce9">
            <text:p>PROFESSOR PILATES</text:p>
          </table:table-cell>
          <table:table-cell office:value-type="string" table:style-name="ce9">
            <text:p>PRIVADA</text:p>
          </table:table-cell>
          <table:table-cell office:value-type="date" office:date-value="2016-01-13T00:00:00" table:style-name="ce10">
            <text:p>13/01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-5H/SETMANALS</text:p>
          </table:table-cell>
          <table:table-cell office:value-type="string" table:style-name="ce9">
            <text:p>PHYV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FERNANDEZ, CARLOS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19-10-11T00:00:00" table:style-name="ce10">
            <text:p>11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LA GARRIG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GUERRERO, MARIA CARMEN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ICINA TÈC. D'ACCIÓ TERRITORIAL</text:p>
          </table:table-cell>
          <table:table-cell office:value-type="string" table:style-name="ce9">
            <text:p>INTÈRPRET DE GUITARRA CLÀSSICA</text:p>
          </table:table-cell>
          <table:table-cell office:value-type="string" table:style-name="ce9">
            <text:p>PRIVAD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ORQUESTRA DE GUITARRES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style-name="ce9">
            <text:p>MAS GINESTA, BARTOMEU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BOMBER VOLUNTARI</text:p>
          </table:table-cell>
          <table:table-cell office:value-type="string" table:style-name="ce9">
            <text:p>PÚBLICA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9">
            <text:p>PER COMPTE D'ALTRI</text:p>
          </table:table-cell>
          <table:table-cell office:value-type="string" table:style-name="ce9">
            <text:p>20-24H UN DIA DE CAP DE SETMANA CADA DUES SETMANES</text:p>
          </table:table-cell>
          <table:table-cell office:value-type="string" table:style-name="ce9">
            <text:p>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 VILELLA, ANNA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PROFESSORA UNIVERSITARIA ASSOCIADA</text:p>
          </table:table-cell>
          <table:table-cell office:value-type="string" table:style-name="ce9">
            <text:p>PUBLICA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0H/ANY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CAREÑAS BLANCH, ORIOL</text:p>
          </table:table-cell>
          <table:table-cell office:value-type="string" table:style-name="ce9">
            <text:p>TÈCNIC ENSENYAMENT NIVELL 1</text:p>
          </table:table-cell>
          <table:table-cell office:value-type="string" table:style-name="ce9">
            <text:p>SERVEI DE POLÍTIQUES D'IGUALTAT</text:p>
          </table:table-cell>
          <table:table-cell office:value-type="string" table:style-name="ce9">
            <text:p>CONSULTORIA EMPRESARIAL</text:p>
          </table:table-cell>
          <table:table-cell office:value-type="string" table:style-name="ce9">
            <text:p>PRIVADA</text:p>
          </table:table-cell>
          <table:table-cell office:value-type="date" office:date-value="2025-12-01T00:00:00" table:style-name="ce10">
            <text:p>01/12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AETIUS - PER 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CAREÑAS BLANCH, ORIOL</text:p>
          </table:table-cell>
          <table:table-cell office:value-type="string" table:style-name="ce9">
            <text:p>TÈCNIC ENSENYAMENT NIVELL 1</text:p>
          </table:table-cell>
          <table:table-cell office:value-type="string" table:style-name="ce9">
            <text:p>SERVEI DE POLÍTIQUES D'IGUALTAT</text:p>
          </table:table-cell>
          <table:table-cell office:value-type="string" table:style-name="ce9">
            <text:p>CONSULTORIA EMPRESARIAL</text:p>
          </table:table-cell>
          <table:table-cell office:value-type="string" table:style-name="ce9">
            <text:p>PRIVADA</text:p>
          </table:table-cell>
          <table:table-cell office:value-type="date" office:date-value="2025-12-01T00:00:00" table:style-name="ce10">
            <text:p>01/12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PROACIT - PER COMPTE D'ALTR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VEI URBANISME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LA SALL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VEI URBANISME</text:p>
          </table:table-cell>
          <table:table-cell office:value-type="string" table:style-name="ce9">
            <text:p>ARQUITECTE,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ULALIA MATA DUMENJO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TA ROCA, EDG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 CONTINGUT DIGITAL I SUPORT COMUNICACIÓ LOCAL</text:p>
          </table:table-cell>
          <table:table-cell office:value-type="string" table:style-name="ce9">
            <text:p>COL·LABORADOR COMITÈ NACIONAL D'HOQUEI PATINS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FEDERACIÓ ESPANYOL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TA ROCA, EDG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 CONTINGUT DIGITAL I SUPORT COMUNICACIÓ LOCAL</text:p>
          </table:table-cell>
          <table:table-cell office:value-type="string" table:style-name="ce9">
            <text:p>DELEGAT SELECCIONS ESTATALS D'HOQUEI PATINS</text:p>
          </table:table-cell>
          <table:table-cell office:value-type="string" table:style-name="ce9">
            <text:p>PRIVAD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REAL FEDERACIÓN ESPAÑOLA PATINAJ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ENDOZA NIETO, JOS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. DE MOBILITAT I SEG. VIÀRIA LOC.</text:p>
          </table:table-cell>
          <table:table-cell office:value-type="string" table:style-name="ce9">
            <text:p>ÀRBITRE DE GOLF</text:p>
          </table:table-cell>
          <table:table-cell office:value-type="string" table:style-name="ce9">
            <text:p>PRIVADA</text:p>
          </table:table-cell>
          <table:table-cell office:value-type="date" office:date-value="2025-01-17T00:00:00" table:style-name="ce10">
            <text:p>17/01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-10H/CAPS DE SETMANA</text:p>
          </table:table-cell>
          <table:table-cell office:value-type="string" table:style-name="ce9">
            <text:p>FEDERACIÓ CATALANA DE GOLF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ICINA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BOTFERCON 2006, SL, i CATSAVE 2019, 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UESA SANCHEZ, HELE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ESTUDIS I RECURSOS CULTURALS</text:p>
          </table:table-cell>
          <table:table-cell office:value-type="string" table:style-name="ce9">
            <text:p>CURS DE MEDIACIÓ DEL PATRIMONI / EDUCADOR CULTURAL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0H/ANUALS</text:p>
          </table:table-cell>
          <table:table-cell office:value-type="string" table:style-name="ce9">
            <text:p>ASSOCIACIÓ CATALANA D'EMP.LLEURE,EDUC.I CULTU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LINA PUIT, CAR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TEIXIT PRODUCTIU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MÀXIM 20 H/ANY</text:p>
          </table:table-cell>
          <table:table-cell office:value-type="string" table:style-name="ce9">
            <text:p>ASSOCIACIÓ XARXA D'ESPAIS DE PRODUCCIÓ I CREACIÓ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NER I PEREZ, PAU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ALS SERVEIS SOCIALS BÀSICS</text:p>
          </table:table-cell>
          <table:table-cell office:value-type="string" table:style-name="ce9">
            <text:p>PERITATGE SOCIAL FORENSE</text:p>
          </table:table-cell>
          <table:table-cell office:value-type="string" table:style-name="ce9">
            <text:p>PRIVAT</text:p>
          </table:table-cell>
          <table:table-cell office:value-type="date" office:date-value="2025-10-10T00:00:00" table:style-name="ce10">
            <text:p>10/10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NLEON ROMERO, DANIEL</text:p>
          </table:table-cell>
          <table:table-cell office:value-type="string" table:style-name="ce9">
            <text:p>PERSONAL OFICIS NIVELL 5 - CTc</text:p>
          </table:table-cell>
          <table:table-cell office:value-type="string" table:style-name="ce9">
            <text:p>OFICINA GESTIÓ INTERNA DE LA SUBDIRECCIÓ DE LOGÍSTICA</text:p>
          </table:table-cell>
          <table:table-cell office:value-type="string" table:style-name="ce9">
            <text:p>ENTRENADOR PERSONAL I D'ACTIVITATS DIRIGID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GIMNÀS DIR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NTERO MELLADO, IBAN</text:p>
          </table:table-cell>
          <table:table-cell office:value-type="string" table:style-name="ce9">
            <text:p>CONDUCTOR DE VEHICLES AMB DESPL</text:p>
          </table:table-cell>
          <table:table-cell office:value-type="string" table:style-name="ce9">
            <text:p>OFICINA GESTIÓ INTERNA DE LA SUBDIRECCIÓ DE LOGÍSTICA</text:p>
          </table:table-cell>
          <table:table-cell office:value-type="string" table:style-name="ce9">
            <text:p>CONDUCTOR AUTOCAR SERVEI DISCRECIONAL</text:p>
          </table:table-cell>
          <table:table-cell office:value-type="string" table:style-name="ce9">
            <text:p>PRIVADA</text:p>
          </table:table-cell>
          <table:table-cell office:value-type="date" office:date-value="2025-05-15T00:00:00" table:style-name="ce10">
            <text:p>15/05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-18H/SETMANALS</text:p>
          </table:table-cell>
          <table:table-cell office:value-type="string" table:style-name="ce9">
            <text:p>CAMPANEVADO SL (GRUP JULIÀ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ES LABELLA, JUAN MIGUEL</text:p>
          </table:table-cell>
          <table:table-cell office:value-type="string" table:style-name="ce9">
            <text:p>Aux. Tèc. Nivell 1 - CTe amb desplaçamen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PROPIETARI LLICÈNCIA DE TAXI</text:p>
          </table:table-cell>
          <table:table-cell office:value-type="string" table:style-name="ce9">
            <text:p>PRIVADA</text:p>
          </table:table-cell>
          <table:table-cell office:value-type="date" office:date-value="2016-05-26T00:00:00" table:style-name="ce10">
            <text:p>26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MENSUAL</text:p>
          </table:table-cell>
          <table:table-cell office:value-type="string" table:style-name="ce9">
            <text:p>JUAN MIGUEL MONTES LABEL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IA ARCOS, SAND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SSIST. DIRECCIÓ I PLANIFICACIÓ RH</text:p>
          </table:table-cell>
          <table:table-cell office:value-type="string" table:style-name="ce9">
            <text:p>PROFESSORA COL·LABORADORA</text:p>
          </table:table-cell>
          <table:table-cell office:value-type="string" table:style-name="ce9">
            <text:p>PÚBLICA</text:p>
          </table:table-cell>
          <table:table-cell office:value-type="date" office:date-value="2026-04-22T00:00:00" table:style-name="ce10">
            <text:p>22/04/202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 H/SETMANALS</text:p>
          </table:table-cell>
          <table:table-cell office:value-type="string" table:style-name="ce9">
            <text:p>UNIVERSITAT OBERT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A SESMA, CARMEN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DIRECCIÓ SERVEIS DE LA PRESIDÈNCIA</text:p>
          </table:table-cell>
          <table:table-cell office:value-type="string" table:style-name="ce9">
            <text:p>AUXILIAR ADMINISTRATIU</text:p>
          </table:table-cell>
          <table:table-cell office:value-type="string" table:style-name="ce9">
            <text:p>PRIVADA</text:p>
          </table:table-cell>
          <table:table-cell office:value-type="date" office:date-value="2026-01-29T00:00:00" table:style-name="ce10">
            <text:p>29/01/202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DIE SCHULE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RALES ROMERO, PAU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COMERÇ, CONSUM I SALUT PÚBLICA</text:p>
          </table:table-cell>
          <table:table-cell office:value-type="string" table:style-name="ce9">
            <text:p>VICESECRETARI GENERAL D'ORGANITZACIÓ, FINANCES I LLUITA ANTIREPRESSIVA</text:p>
          </table:table-cell>
          <table:table-cell office:value-type="string" table:style-name="ce9">
            <text:p>PRIVADA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ESQUERRA REPUBLICAN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RANCHO FARRE, ESTER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ICINA D'ACTIVITATS REGULADES I PROGRAMES EN PROTECCIÓ CIVIL</text:p>
          </table:table-cell>
          <table:table-cell office:value-type="string" table:style-name="ce9">
            <text:p>ENGINYERIA I CONSULTORIA</text:p>
          </table:table-cell>
          <table:table-cell office:value-type="string" table:style-name="ce9">
            <text:p>PRIVADA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RELL MIRO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D'ACTIVITATS REGULADES I PROGRAMES EN PROTECCIÓ CIVIL</text:p>
          </table:table-cell>
          <table:table-cell office:value-type="string" table:style-name="ce9">
            <text:p>ENGINYER 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6-07-13T00:00:00" table:style-name="ce10">
            <text:p>13/07/2016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RANCESC MORELL MIRÓ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RENO CASTRO, CRISTINA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5-07-18T00:00:00" table:style-name="ce10">
            <text:p>18/07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ENCIES A L'AJUNTAMENT</text:p>
          </table:table-cell>
          <table:table-cell office:value-type="string" table:style-name="ce9">
            <text:p>AJUNTAMENT DE LA SEU D'URGEL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T SABIDO, MARIA PILAR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VEI MERCAT DE TREBALL</text:p>
          </table:table-cell>
          <table:table-cell office:value-type="string" table:style-name="ce9">
            <text:p>COMERCIAL PRODUCTES AGRÍCOLES</text:p>
          </table:table-cell>
          <table:table-cell office:value-type="string" table:style-name="ce9">
            <text:p>PRIVADA</text:p>
          </table:table-cell>
          <table:table-cell office:value-type="date" office:date-value="2013-11-20T00:00:00" table:style-name="ce10">
            <text:p>20/11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HORT I CAMP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SQUERA CABALLERIA, JOSE MAN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NALISI I GEST. TERR. INVER. I OBR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MOSQUERA CABALLERIA, JOSE MANUE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URIZ MAYORAL, JOSE DOMINGO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SERVEI SISTEMES GESTIÓ CORPORATIUS</text:p>
          </table:table-cell>
          <table:table-cell office:value-type="string" table:style-name="ce9">
            <text:p>CONSULTORIA I/O FORMACIÓ ÀMBIT DE SAP RRHH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style-name="ce9">
            <text:p>MOYA OLIVES, BARTOLOME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RIVAT</text:p>
          </table:table-cell>
          <table:table-cell office:value-type="date" office:date-value="2025-11-10T00:00:00" table:style-name="ce10">
            <text:p>10/11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 I 4,5 HORES AL JULIOL I AGOST</text:p>
          </table:table-cell>
          <table:table-cell office:value-type="string" table:style-name="ce9">
            <text:p>FUNDACIÓ BLANQUERNA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MUÑOZ GONZALEZ, MARC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ECCIÓ DE DESENVOLUPAMENT DE SISTEMES D'INFORMACIÓ</text:p>
          </table:table-cell>
          <table:table-cell office:value-type="string" table:style-name="ce9">
            <text:p>DOCENT A MASTER DE FP D'IABD</text:p>
          </table:table-cell>
          <table:table-cell office:value-type="string" table:style-name="ce9">
            <text:p>PRIVADA</text:p>
          </table:table-cell>
          <table:table-cell office:value-type="date" office:date-value="2025-11-10T00:00:00" table:style-name="ce10">
            <text:p>10/11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MANALS</text:p>
          </table:table-cell>
          <table:table-cell office:value-type="string" table:style-name="ce9">
            <text:p>STUCOM.S.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MUNT TOR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GESTIÓ D'OPERACIONS TIC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RIVADA</text:p>
          </table:table-cell>
          <table:table-cell office:value-type="date" office:date-value="2005-01-12T00:00:00" table:style-name="ce10">
            <text:p>12/01/200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UNDACIÓ PRIVADA G.E.M.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MUNTANE ALSINA, MARC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'INFRAESTRUCTURES I TERRITORI</text:p>
          </table:table-cell>
          <table:table-cell office:value-type="string" table:style-name="ce9">
            <text:p>DIRECTOR TÈCNIC ENTITAT ESPORTIVA O SOCIAL</text:p>
          </table:table-cell>
          <table:table-cell office:value-type="string" table:style-name="ce9">
            <text:p>PRIVADA</text:p>
          </table:table-cell>
          <table:table-cell office:value-type="date" office:date-value="2025-12-16T00:00:00" table:style-name="ce10">
            <text:p>16/12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 H/SETMANALS</text:p>
          </table:table-cell>
          <table:table-cell office:value-type="string" table:style-name="ce9">
            <text:p>IGUALADA HOQUEI CLUB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MUNTE ESPINET, JOSE MARIA</text:p>
          </table:table-cell>
          <table:table-cell office:value-type="string" table:style-name="ce9">
            <text:p>PERSONAL OFICIS NIVELL 3 - CTc</text:p>
          </table:table-cell>
          <table:table-cell office:value-type="string" table:style-name="ce9">
            <text:p>OFICINA GESTIÓ INTERNA DE LA SUBDIRECCIÓ DE LOGÍSTICA</text:p>
          </table:table-cell>
          <table:table-cell office:value-type="string" table:style-name="ce9">
            <text:p>GESTIÓ, ADMINISTRACIÓ ARTS GRÀFIQUES</text:p>
          </table:table-cell>
          <table:table-cell office:value-type="string" table:style-name="ce9">
            <text:p>PRIVADA</text:p>
          </table:table-cell>
          <table:table-cell office:value-type="date" office:date-value="2010-10-01T00:00:00" table:style-name="ce10">
            <text:p>01/10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CODI GRAFIC, S.L.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MUNTE ESPINET, ROSA MARIA</text:p>
          </table:table-cell>
          <table:table-cell office:value-type="string" table:style-name="ce9">
            <text:p>PERSONAL OFICIS NIVELL 3 - CTc</text:p>
          </table:table-cell>
          <table:table-cell office:value-type="string" table:style-name="ce9">
            <text:p>OFICINA GESTIÓ INTERNA DE LA SUBDIRECCIÓ DE LOGÍSTICA</text:p>
          </table:table-cell>
          <table:table-cell office:value-type="string" table:style-name="ce9">
            <text:p>COMERCIAL ARTS GRÀFIQUES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MUNTE ESPINET, ROSA MARI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MURILLO DIAZ, MIGUEL ANGEL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DIRECCIÓ SERVEIS TECNOLOGIES I SIST. CORPOR.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H/ANUALS</text:p>
          </table:table-cell>
          <table:table-cell office:value-type="string" table:style-name="ce9">
            <text:p>UNIVERSITAT DE BARCELONA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NAVARRO BLANCO, JESU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GESTIÓ ADMINISTRATIVA DE LA DIRECCIÓ DE SERVEIS D'EDIFICACIÓ I LOGÍST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OMPTE PROPI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NICOLAU PERALTA, MIQ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CIA, ASSESSORAMENT JURÍDIC GENERAL I GESTIÓ COMPTABLE I TRIBUTARIA</text:p>
          </table:table-cell>
          <table:table-cell office:value-type="string" table:style-name="ce9">
            <text:p>PRIVADA</text:p>
          </table:table-cell>
          <table:table-cell office:value-type="date" office:date-value="2023-10-20T00:00:00" table:style-name="ce10">
            <text:p>20/10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1,5H/SETMANALS</text:p>
          </table:table-cell>
          <table:table-cell office:value-type="string" table:style-name="ce9">
            <text:p>NICOLAU PERALTA, MIQUEL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NIETO SANCHEZ, PEDR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DE SUPORT I ASSISTÈNCIA MUNICIPAL EN SERVEIS DIGITALS I ORIENTANCIÓ A LA DADA</text:p>
          </table:table-cell>
          <table:table-cell office:value-type="string" table:style-name="ce9">
            <text:p>DIRECTOR</text:p>
          </table:table-cell>
          <table:table-cell office:value-type="string" table:style-name="ce9">
            <text:p>PRIVADA</text:p>
          </table:table-cell>
          <table:table-cell office:value-type="date" office:date-value="2025-10-27T00:00:00" table:style-name="ce10">
            <text:p>27/10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software as A Service WORKTOCLOUD SL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NIN LLANSA, MARTA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GERÈNCIA SERVEIS D'ESPAIS NATURALS</text:p>
          </table:table-cell>
          <table:table-cell office:value-type="string" table:style-name="ce9">
            <text:p>VOLUNTARIAT DIRECCIÓ ART/DISSENY</text:p>
          </table:table-cell>
          <table:table-cell office:value-type="string" table:style-name="ce9">
            <text:p>PRIVAD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DURANT EL TEMPS PERSONAL</text:p>
          </table:table-cell>
          <table:table-cell office:value-type="string" table:style-name="ce9">
            <text:p>PUBLICITARIOS IMPLICADO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NOVOA ARIZA, SAUL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VEI MANTENIMENT D'EDIFICI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1-02-17T00:00:00" table:style-name="ce10">
            <text:p>17/02/201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AUL NOVOA ARIZ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OLIVES JUANOLA, JORDI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TÈC. D'ACCIÓ TERRITORIAL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-10H/SETMANALS</text:p>
          </table:table-cell>
          <table:table-cell office:value-type="string" table:style-name="ce9">
            <text:p>JORDI OLIVES JUANOL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ORO GARCIA, DAVID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GESTIÓ OPERACIONS TIC</text:p>
          </table:table-cell>
          <table:table-cell office:value-type="string" table:style-name="ce11">
            <text:p>IMPARTICIÓ CURS</text:p>
          </table:table-cell>
          <table:table-cell office:value-type="string" table:style-name="ce11">
            <text:p>PRIVADA</text:p>
          </table:table-cell>
          <table:table-cell office:value-type="date" office:date-value="2026-03-24T00:00:00" table:style-name="ce12">
            <text:p>24/3/2026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ESCOLA ENTI-UB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ORRIOLS GARCIA, JORDI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OFICINA GESTIÓ DE RECIENTES</text:p>
          </table:table-cell>
          <table:table-cell office:value-type="string" table:style-name="ce11">
            <text:p>MUNTATGES, RESPONSABLE ACTIVITATS</text:p>
          </table:table-cell>
          <table:table-cell office:value-type="string" table:style-name="ce11">
            <text:p>PRIVADA</text:p>
          </table:table-cell>
          <table:table-cell office:value-type="date" office:date-value="2022-11-21T00:00:00" table:style-name="ce12">
            <text:p>21/11/2022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0H/SETMANALS</text:p>
          </table:table-cell>
          <table:table-cell office:value-type="string" table:style-name="ce11">
            <text:p>SO ART PRAT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RTE DEL MOLINO, ANDRES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OFICINA PROGRAMACIÓ I AVALUACIÓ</text:p>
          </table:table-cell>
          <table:table-cell office:value-type="string" table:style-name="ce11">
            <text:p>COL·LABORADOR DOCENT</text:p>
          </table:table-cell>
          <table:table-cell office:value-type="string" table:style-name="ce11">
            <text:p>PÚBLICA</text:p>
          </table:table-cell>
          <table:table-cell office:value-type="date" office:date-value="2025-05-06T00:00:00" table:style-name="ce12">
            <text:p>6/5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UNIVERSITAT OBERTA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RTEGA GONZALEZ, HERMINI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PROJECTES I OBRES</text:p>
          </table:table-cell>
          <table:table-cell office:value-type="string" table:style-name="ce11">
            <text:p>AUTÒNOMA SERVEIS ARQUITECTURA</text:p>
          </table:table-cell>
          <table:table-cell office:value-type="string" table:style-name="ce11">
            <text:p>PRIVADA</text:p>
          </table:table-cell>
          <table:table-cell office:value-type="date" office:date-value="2025-10-15T00:00:00" table:style-name="ce12">
            <text:p>15/10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AUTÒNOM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ORTEGA JIMENEZ, ALFONSO</text:p>
          </table:table-cell>
          <table:table-cell office:value-type="string" table:style-name="ce11">
            <text:p>GUARDA FORESTAL AMB DESPLAÇAMENT</text:p>
          </table:table-cell>
          <table:table-cell office:value-type="string" table:style-name="ce11">
            <text:p>SERVEI DE GESTIÓ DE PARCS NATURALS</text:p>
          </table:table-cell>
          <table:table-cell office:value-type="string" table:style-name="ce11">
            <text:p>ENTRENADOR VOLEIBOL</text:p>
          </table:table-cell>
          <table:table-cell office:value-type="string" table:style-name="ce11">
            <text:p>PRIVADA</text:p>
          </table:table-cell>
          <table:table-cell office:value-type="date" office:date-value="2024-07-18T00:00:00" table:style-name="ce12">
            <text:p>18/7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6H/SEMANALS</text:p>
          </table:table-cell>
          <table:table-cell office:value-type="string" table:style-name="ce11">
            <text:p>CLUB VOLEIBOL VILANOV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ADILLA PINEDA, CARMEN</text:p>
          </table:table-cell>
          <table:table-cell office:value-type="string" table:style-name="ce11">
            <text:p>TÈCNIC ASSESSOR NIVELL 2</text:p>
          </table:table-cell>
          <table:table-cell office:value-type="string" table:style-name="ce11">
            <text:p>ÀREA DE FEMINISMES I IGUALTAT</text:p>
          </table:table-cell>
          <table:table-cell office:value-type="string" table:style-name="ce11">
            <text:p>PROFESSORA UNIVERSITARIA ASSOCIADA</text:p>
          </table:table-cell>
          <table:table-cell office:value-type="string" table:style-name="ce11">
            <text:p>PÚBLICA</text:p>
          </table:table-cell>
          <table:table-cell office:value-type="date" office:date-value="2024-12-20T00:00:00" table:style-name="ce12">
            <text:p>20/1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UNIVERSITAT AUTÒNOMA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ADRO MARISTANY, ESTHER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ASSESSORAMENT LEGAL</text:p>
          </table:table-cell>
          <table:table-cell office:value-type="string" table:style-name="ce11">
            <text:p>PRIVADA</text:p>
          </table:table-cell>
          <table:table-cell office:value-type="date" office:date-value="2026-01-16T00:00:00" table:style-name="ce12">
            <text:p>16/1/2026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 H/SETMANALS</text:p>
          </table:table-cell>
          <table:table-cell office:value-type="string" table:style-name="ce11">
            <text:p>AUTÒNOMA - ASSESSORAMENT LEGA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ALLAS TORRUELLA, CARLOT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SUPORT MUNICIPAL</text:p>
          </table:table-cell>
          <table:table-cell office:value-type="string" table:style-name="ce11">
            <text:p>EXPERTA AVALUADORA</text:p>
          </table:table-cell>
          <table:table-cell office:value-type="string" table:style-name="ce11">
            <text:p>PÚBLICA</text:p>
          </table:table-cell>
          <table:table-cell office:value-type="date" office:date-value="2019-05-10T00:00:00" table:style-name="ce12">
            <text:p>10/5/2019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PUNTUAL</text:p>
          </table:table-cell>
          <table:table-cell office:value-type="string" table:style-name="ce11">
            <text:p>SERV.ESPANYOL INTERNACIONALITZACIÓ EDUC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ALLAS TORRUELLA, CARLOT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SUPORT MUNICIPAL</text:p>
          </table:table-cell>
          <table:table-cell office:value-type="string" table:style-name="ce11">
            <text:p>SERVEIS COACHING I CONSULTORIA EN CREIXEMENT PERSONAL</text:p>
          </table:table-cell>
          <table:table-cell office:value-type="string" table:style-name="ce11">
            <text:p>PRIVADA</text:p>
          </table:table-cell>
          <table:table-cell office:value-type="date" office:date-value="2024-12-20T00:00:00" table:style-name="ce12">
            <text:p>20/12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COMPTE PROPI/COACHING CONSULT.CREIX.PER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ASCUAL RODRIGUEZ, MONTSERRAT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GERÈNCIA SERVEIS DE MEDI AMBIENT</text:p>
          </table:table-cell>
          <table:table-cell office:value-type="string" table:style-name="ce11">
            <text:p>TASQUES DE SUPORT A LA GESTIÓ</text:p>
          </table:table-cell>
          <table:table-cell office:value-type="string" table:style-name="ce11">
            <text:p>PRIVADA</text:p>
          </table:table-cell>
          <table:table-cell office:value-type="date" office:date-value="2019-02-13T00:00:00" table:style-name="ce12">
            <text:p>13/2/2019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6H/SETMANALS</text:p>
          </table:table-cell>
          <table:table-cell office:value-type="string" table:style-name="ce11">
            <text:p>CREIX AMB TRAÇ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ASSARELL LAGUNAS, CARLOS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GESTIÓ PARCS NATURALS</text:p>
          </table:table-cell>
          <table:table-cell office:value-type="string" table:style-name="ce11">
            <text:p>GESTIÓ DEL MEDI AMBIENT</text:p>
          </table:table-cell>
          <table:table-cell office:value-type="string" table:style-name="ce11">
            <text:p>PRIVADA</text:p>
          </table:table-cell>
          <table:table-cell office:value-type="date" office:date-value="2007-10-18T00:00:00" table:style-name="ce12">
            <text:p>18/10/2007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CARLOS PASSARELL LAGUNA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ASSARELL LAGUNAS, CARLOS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GESTIÓ PARCS NATURALS</text:p>
          </table:table-cell>
          <table:table-cell office:value-type="string" table:style-name="ce11">
            <text:p>NEGOCI IMMOBILIARI</text:p>
          </table:table-cell>
          <table:table-cell office:value-type="string" table:style-name="ce11">
            <text:p>PRIVADA</text:p>
          </table:table-cell>
          <table:table-cell office:value-type="date" office:date-value="2007-10-18T00:00:00" table:style-name="ce12">
            <text:p>18/10/2007</text:p>
          </table:table-cell>
          <table:table-cell office:value-type="string" table:style-name="ce11">
            <text:p>AUTÒNOM</text:p>
          </table:table-cell>
          <table:table-cell office:value-type="string" table:style-name="ce11">
            <text:p>2,5H/SETMANALS</text:p>
          </table:table-cell>
          <table:table-cell office:value-type="string" table:style-name="ce11">
            <text:p>CARLOS PASSARELL LAGUNA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ASSARELL LAGUNAS, CARLOS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GESTIÓ PARCS NATURALS</text:p>
          </table:table-cell>
          <table:table-cell office:value-type="string" table:style-name="ce11">
            <text:p>MODEL</text:p>
          </table:table-cell>
          <table:table-cell office:value-type="string" table:style-name="ce11">
            <text:p>PRIVADA</text:p>
          </table:table-cell>
          <table:table-cell office:value-type="date" office:date-value="2007-10-18T00:00:00" table:style-name="ce12">
            <text:p>18/10/2007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PEOPLE AGENCY I ALTRES EMPRES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ASSARELL LAGUNAS, CARLOS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GESTIÓ PARCS NATURALS</text:p>
          </table:table-cell>
          <table:table-cell office:value-type="string" table:style-name="ce11">
            <text:p>GESTIÓ AGROFORESTAL I RAMADERA</text:p>
          </table:table-cell>
          <table:table-cell office:value-type="string" table:style-name="ce11">
            <text:p>PRIVADA</text:p>
          </table:table-cell>
          <table:table-cell office:value-type="date" office:date-value="2025-05-21T00:00:00" table:style-name="ce12">
            <text:p>21/5/2025</text:p>
          </table:table-cell>
          <table:table-cell office:value-type="string" table:style-name="ce11">
            <text:p>PER COMPTE D'ALTRI I PER COMPTE PROPI</text:p>
          </table:table-cell>
          <table:table-cell office:value-type="string" table:style-name="ce11">
            <text:p>5H/SETMANALS</text:p>
          </table:table-cell>
          <table:table-cell office:value-type="string" table:style-name="ce11">
            <text:p>EMPRESARI I TREBALLADO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AVON SALAMANCA, SERGIO</text:p>
          </table:table-cell>
          <table:table-cell office:value-type="string" table:style-name="ce11">
            <text:p>CAP SUBSECCIÓ</text:p>
          </table:table-cell>
          <table:table-cell office:value-type="string" table:style-name="ce11">
            <text:p>SERVEI GESTIÓ D'OPERACIONS TIC</text:p>
          </table:table-cell>
          <table:table-cell office:value-type="string" table:style-name="ce11">
            <text:p>PROFESSOR ASSOCIAT</text:p>
          </table:table-cell>
          <table:table-cell office:value-type="string" table:style-name="ce11">
            <text:p>PÚBLICA</text:p>
          </table:table-cell>
          <table:table-cell office:value-type="date" office:date-value="2025-04-11T00:00:00" table:style-name="ce12">
            <text:p>11/4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UNIVERSITAT POLITÈCNICA DE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AZOS JIMENEZ, EVA MARIA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SUBDIRECCIÓ <text:s/>PLANIF. I SERVEIS TIC</text:p>
          </table:table-cell>
          <table:table-cell office:value-type="string" table:style-name="ce11">
            <text:p>PERIT JUDICIAL</text:p>
          </table:table-cell>
          <table:table-cell office:value-type="string" table:style-name="ce11">
            <text:p>PRIVADA</text:p>
          </table:table-cell>
          <table:table-cell office:value-type="date" office:date-value="2014-05-27T00:00:00" table:style-name="ce12">
            <text:p>27/5/201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PERIT JUDICIAL (VARIS)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NA MIRO, ERNEST</text:p>
          </table:table-cell>
          <table:table-cell office:value-type="string" table:style-name="ce11">
            <text:p>PERSONAL OFICIS NIVELL 5 - CTj amb despl</text:p>
          </table:table-cell>
          <table:table-cell office:value-type="string" table:style-name="ce11">
            <text:p>OFICINA TÈCNICA DE PREVENCIÓ MUNICIPAL D'INCENDIS FORESTALS I DESENVOLUPAMENT AGRARI</text:p>
          </table:table-cell>
          <table:table-cell office:value-type="string" table:style-name="ce11">
            <text:p>AUXILIAR DE TAULA</text:p>
          </table:table-cell>
          <table:table-cell office:value-type="string" table:style-name="ce11">
            <text:p>PRIVADA</text:p>
          </table:table-cell>
          <table:table-cell office:value-type="date" office:date-value="2018-05-22T00:00:00" table:style-name="ce12">
            <text:p>22/5/2018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FEDERACIÓ CATALANA DE BÀSQUE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NA SANT, JOSEP</text:p>
          </table:table-cell>
          <table:table-cell office:value-type="string" table:style-name="ce11">
            <text:p>Coordinador d'Area</text:p>
          </table:table-cell>
          <table:table-cell office:value-type="string" table:style-name="ce11">
            <text:p>ÀREA DE COMERÇ, CONSUM I SALUT PÚBLICA</text:p>
          </table:table-cell>
          <table:table-cell office:value-type="string" table:style-name="ce11">
            <text:p>PROFESSOR COL·LABORADOR</text:p>
          </table:table-cell>
          <table:table-cell office:value-type="string" table:style-name="ce11">
            <text:p>PÚBLICA</text:p>
          </table:table-cell>
          <table:table-cell office:value-type="date" office:date-value="2025-06-03T00:00:00" table:style-name="ce12">
            <text:p>3/6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UNIVERSITAT OBERTA DE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EZ BUSTOS, ANDRES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ICINA TÈC. DE CARTOGRAFIA I SIG LOCAL</text:p>
          </table:table-cell>
          <table:table-cell office:value-type="string" table:style-name="ce11">
            <text:p>TOPOGRAFIA</text:p>
          </table:table-cell>
          <table:table-cell office:value-type="string" table:style-name="ce11">
            <text:p>PRIVADA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PEREZ BUSTOS, ANDR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EZ CARBONELL, JESICA</text:p>
          </table:table-cell>
          <table:table-cell office:value-type="string" table:style-name="ce11">
            <text:p>CAP SUBSECCIÓ</text:p>
          </table:table-cell>
          <table:table-cell office:value-type="string" table:style-name="ce11">
            <text:p>SERVEI SUPORT GEST. RECURSOS I SUBMINISTRAM.</text:p>
          </table:table-cell>
          <table:table-cell office:value-type="string" table:style-name="ce11">
            <text:p>ALCALDESSA</text:p>
          </table:table-cell>
          <table:table-cell office:value-type="string" table:style-name="ce11">
            <text:p>PÚBLICA</text:p>
          </table:table-cell>
          <table:table-cell office:value-type="date" office:date-value="2026-05-04T00:00:00" table:style-name="ce12">
            <text:p>4/5/2026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M/SETMANALS</text:p>
          </table:table-cell>
          <table:table-cell office:value-type="string" table:style-name="ce11">
            <text:p>AJ.ST.PERE VILAMAJO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EZ COLL, EVA DOLORES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ICINA TÈC. DE GESTIÓ D'INFRAESTRUCTURES</text:p>
          </table:table-cell>
          <table:table-cell office:value-type="string" table:style-name="ce11">
            <text:p>ENGINYERIA TÈCNICA</text:p>
          </table:table-cell>
          <table:table-cell office:value-type="string" table:style-name="ce11">
            <text:p>PRIVADA</text:p>
          </table:table-cell>
          <table:table-cell office:value-type="date" office:date-value="2013-01-28T00:00:00" table:style-name="ce12">
            <text:p>28/1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EVA DOLORES PEREZ COL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EZ PEREZ, OLGA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SERVEI ATENC.DEPENDÈNCIA I VULNERAB.SOCIAL</text:p>
          </table:table-cell>
          <table:table-cell office:value-type="string" table:style-name="ce11">
            <text:p>PSICOTERAPEUTA</text:p>
          </table:table-cell>
          <table:table-cell office:value-type="string" table:style-name="ce11">
            <text:p>PRIVADA</text:p>
          </table:table-cell>
          <table:table-cell office:value-type="date" office:date-value="2025-06-03T00:00:00" table:style-name="ce12">
            <text:p>3/6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COMPTE PROPI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EZ VIÑAS, XAVIER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DE TEIXIT PRODUCTIU</text:p>
          </table:table-cell>
          <table:table-cell office:value-type="string" table:style-name="ce11">
            <text:p>MONITOR DE PATINS</text:p>
          </table:table-cell>
          <table:table-cell office:value-type="string" table:style-name="ce11">
            <text:p>PRIVADA</text:p>
          </table:table-cell>
          <table:table-cell office:value-type="date" office:date-value="2025-02-27T00:00:00" table:style-name="ce12">
            <text:p>27/2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5H/MENSUALS</text:p>
          </table:table-cell>
          <table:table-cell office:value-type="string" table:style-name="ce11">
            <text:p>UNGRAVITY BOARD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RAMON PIÑA, JOAN</text:p>
          </table:table-cell>
          <table:table-cell office:value-type="string" table:style-name="ce11">
            <text:p>AUXILIAR TÈCNIC NIVELL 2</text:p>
          </table:table-cell>
          <table:table-cell office:value-type="string" table:style-name="ce11">
            <text:p>SERVEI ASSIST. MPAL. I SUPORT ESTRATÈGIC</text:p>
          </table:table-cell>
          <table:table-cell office:value-type="string" table:style-name="ce11">
            <text:p>DESENVOLUPAMENT I MANTENIMENT WEB I ASSISTÈNCIA REMOTA A EQUIPS</text:p>
          </table:table-cell>
          <table:table-cell office:value-type="string" table:style-name="ce11">
            <text:p>PRIVADA</text:p>
          </table:table-cell>
          <table:table-cell office:value-type="date" office:date-value="2019-11-29T00:00:00" table:style-name="ce12">
            <text:p>29/11/2019</text:p>
          </table:table-cell>
          <table:table-cell office:value-type="string" table:style-name="ce11">
            <text:p>AUTÒNOM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JOAN PERRAMON PIÑ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XACS MOTGE, HELENA</text:p>
          </table:table-cell>
          <table:table-cell office:value-type="string" table:style-name="ce11">
            <text:p>CAP SUBSECCIÓ</text:p>
          </table:table-cell>
          <table:table-cell office:value-type="string" table:style-name="ce11">
            <text:p>GERÈNCIA SERVEIS DE MEDI AMBIENT</text:p>
          </table:table-cell>
          <table:table-cell office:value-type="string" table:style-name="ce11">
            <text:p>PROFESSOR ASSOCIADA</text:p>
          </table:table-cell>
          <table:table-cell office:value-type="string" table:style-name="ce11">
            <text:p>PÚBLICA</text:p>
          </table:table-cell>
          <table:table-cell office:value-type="date" office:date-value="2020-12-30T00:00:00" table:style-name="ce12">
            <text:p>30/12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SCADOR FERNANDEZ DE LARREA, ROBERTO</text:p>
          </table:table-cell>
          <table:table-cell office:value-type="string" table:style-name="ce11">
            <text:p>CAP SERVEI NIVELL 2</text:p>
          </table:table-cell>
          <table:table-cell office:value-type="string" table:style-name="ce11">
            <text:p>SERVEI DE CICLE DE VIDA</text:p>
          </table:table-cell>
          <table:table-cell office:value-type="string" table:style-name="ce11">
            <text:p>PROFESSOR ASSOCIAT</text:p>
          </table:table-cell>
          <table:table-cell office:value-type="string" table:style-name="ce11">
            <text:p>PÚBLICA</text:p>
          </table:table-cell>
          <table:table-cell office:value-type="date" office:date-value="2024-03-22T00:00:00" table:style-name="ce12">
            <text:p>22/3/2024</text:p>
          </table:table-cell>
          <table:table-cell office:value-type="string" table:style-name="ce11">
            <text:p>COMPT D'ALTRI</text:p>
          </table:table-cell>
          <table:table-cell office:value-type="string" table:style-name="ce11">
            <text:p>480H/ANU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LANAS VILA, DANIEL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CONSULTORIA EN COMUNICACIÓ I ESTRATÈGIA CORPORATIVA</text:p>
          </table:table-cell>
          <table:table-cell office:value-type="string" table:style-name="ce11">
            <text:p>PRIVADA</text:p>
          </table:table-cell>
          <table:table-cell office:value-type="date" office:date-value="2025-05-09T00:00:00" table:style-name="ce12">
            <text:p>9/5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DANIEL PLANÀS I VIL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ONS RODRIGUEZ, MARIA RUTH</text:p>
          </table:table-cell>
          <table:table-cell office:value-type="string" table:style-name="ce11">
            <text:p>TÈCNIC AUXILIAR NIVELL 2 CTi</text:p>
          </table:table-cell>
          <table:table-cell office:value-type="string" table:style-name="ce11">
            <text:p>GERÈNCIA SERVEIS RESID. D'EST.TEMP.I RESPI</text:p>
          </table:table-cell>
          <table:table-cell office:value-type="string" table:style-name="ce11">
            <text:p>DOCENT</text:p>
          </table:table-cell>
          <table:table-cell office:value-type="string" table:style-name="ce11">
            <text:p>PRIVADA</text:p>
          </table:table-cell>
          <table:table-cell office:value-type="date" office:date-value="2024-11-27T00:00:00" table:style-name="ce12">
            <text:p>27/11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5H/SETMANALS</text:p>
          </table:table-cell>
          <table:table-cell office:value-type="string" table:style-name="ce11">
            <text:p>TOPAULA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ONS VENDRELL, PERE</text:p>
          </table:table-cell>
          <table:table-cell office:value-type="string" table:style-name="ce11">
            <text:p>Personal eventual d'assess. tècnic</text:p>
          </table:table-cell>
          <table:table-cell office:value-type="string" table:style-name="ce11">
            <text:p>VICEPRESIDÈNCIA 4A</text:p>
          </table:table-cell>
          <table:table-cell office:value-type="string" table:style-name="ce11">
            <text:p>DESPATX ARQUITECTURA</text:p>
          </table:table-cell>
          <table:table-cell office:value-type="string" table:style-name="ce11">
            <text:p>PRIVADA</text:p>
          </table:table-cell>
          <table:table-cell office:value-type="date" office:date-value="2024-03-18T00:00:00" table:style-name="ce12">
            <text:p>18/3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 56.15 SETMANALS</text:p>
          </table:table-cell>
          <table:table-cell office:value-type="string" table:style-name="ce11">
            <text:p>PERE PONS, PONS JULIAN, SLP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ONSA BALLESTER, VALENTI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OFICINA GESTIÓ DE RECINTES</text:p>
          </table:table-cell>
          <table:table-cell office:value-type="string" table:style-name="ce11">
            <text:p>LLOGUER D'EFECTES PERSONALS I ARTICLES D'ÚS DOMÉSTIC</text:p>
          </table:table-cell>
          <table:table-cell office:value-type="string" table:style-name="ce11">
            <text:p>PRIVADA</text:p>
          </table:table-cell>
          <table:table-cell office:value-type="date" office:date-value="2025-07-14T00:00:00" table:style-name="ce12">
            <text:p>14/7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5H/SETMANALS</text:p>
          </table:table-cell>
          <table:table-cell office:value-type="string" table:style-name="ce11">
            <text:p>PONSA BALLESTER, VALENTI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ORCAR I PORTELA, SUSANNA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INTERVENCIÓ GENERAL</text:p>
          </table:table-cell>
          <table:table-cell office:value-type="string" table:style-name="ce11">
            <text:p>ACADEMIA ADAMS</text:p>
          </table:table-cell>
          <table:table-cell office:value-type="string" table:style-name="ce11">
            <text:p>PRIVADA</text:p>
          </table:table-cell>
          <table:table-cell office:value-type="date" office:date-value="2020-11-25T00:00:00" table:style-name="ce12">
            <text:p>25/11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ACADÈMIA ADAM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UIGBARRACA SOL, ESTER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'ACTIVITATS REGULADES I PROGRAMES EN PROTECCIÓ CIVIL</text:p>
          </table:table-cell>
          <table:table-cell office:value-type="string" table:style-name="ce11">
            <text:p>PROFESSORA ASSOCIADA</text:p>
          </table:table-cell>
          <table:table-cell office:value-type="string" table:style-name="ce11">
            <text:p>PRIVADA</text:p>
          </table:table-cell>
          <table:table-cell office:value-type="date" office:date-value="2025-03-03T00:00:00" table:style-name="ce12">
            <text:p>3/3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,5H/SETMANALS</text:p>
          </table:table-cell>
          <table:table-cell office:value-type="string" table:style-name="ce11">
            <text:p>UNIVERSITAT ABAD OLIV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UIGBARRACA SOL, ESTER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'ACTIVITATS REGULADES I PROGRAMES EN PROTECCIÓ CIVIL</text:p>
          </table:table-cell>
          <table:table-cell office:value-type="string" table:style-name="ce11">
            <text:p>FORMADORA</text:p>
          </table:table-cell>
          <table:table-cell office:value-type="string" table:style-name="ce11">
            <text:p>PRIVADA</text:p>
          </table:table-cell>
          <table:table-cell office:value-type="date" office:date-value="2025-03-03T00:00:00" table:style-name="ce12">
            <text:p>3/3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GREMI INSTAL.BARCELONÈS NORD I BAIX MAR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UJOL FARRE, NORMA</text:p>
          </table:table-cell>
          <table:table-cell office:value-type="string" table:style-name="ce11">
            <text:p>Personal eventual d'assess. tècnic</text:p>
          </table:table-cell>
          <table:table-cell office:value-type="string" table:style-name="ce11">
            <text:p>VICEPRESIDÈNCIA 5A.</text:p>
          </table:table-cell>
          <table:table-cell office:value-type="string" table:style-name="ce11">
            <text:p>VICESECRETÀRIA GENERAL DE POLÍTIQUES SECTORIALS</text:p>
          </table:table-cell>
          <table:table-cell office:value-type="string" table:style-name="ce11">
            <text:p>PRIVADA</text:p>
          </table:table-cell>
          <table:table-cell office:value-type="date" office:date-value="2025-11-10T00:00:00" table:style-name="ce12">
            <text:p>10/11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ESQUERRA REPUBLICANA DE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QUEROL GABERNET, M.MONTSERRAT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ICINA TÉC. SISTEMES INFORMACIÓ MUNICIPALS</text:p>
          </table:table-cell>
          <table:table-cell office:value-type="string" table:style-name="ce11">
            <text:p>SERVICIOS DE STREAMING</text:p>
          </table:table-cell>
          <table:table-cell office:value-type="string" table:style-name="ce11">
            <text:p>PRIVADA</text:p>
          </table:table-cell>
          <table:table-cell office:value-type="date" office:date-value="2021-03-26T00:00:00" table:style-name="ce12">
            <text:p>26/3/2021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8,45H/SETMANALS</text:p>
          </table:table-cell>
          <table:table-cell office:value-type="string" table:style-name="ce11">
            <text:p>SERVICIOS DE STREAMING LA LLUCANA,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GULL RIBA, PERE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24-06-04T00:00:00" table:style-name="ce12">
            <text:p>4/6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REGULL RIBA, PER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IG MARIN, OLG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GERÈNCIA DE SERVEIS DE BIBLIOTEQUES</text:p>
          </table:table-cell>
          <table:table-cell office:value-type="string" table:style-name="ce11">
            <text:p>TURISME RURAL</text:p>
          </table:table-cell>
          <table:table-cell office:value-type="string" table:style-name="ce11">
            <text:p>PRIVADA</text:p>
          </table:table-cell>
          <table:table-cell office:value-type="date" office:date-value="2024-12-20T00:00:00" table:style-name="ce12">
            <text:p>20/12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COMPTE PROPI/TURISME RURA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YES BELLMUNT, TERESA</text:p>
          </table:table-cell>
          <table:table-cell office:value-type="string" table:style-name="ce11">
            <text:p>CAP SECCIÓ NIVELL 2</text:p>
          </table:table-cell>
          <table:table-cell office:value-type="string" table:style-name="ce11">
            <text:p>OFICINA ESTUDIS I RECURSOS CULTURALS</text:p>
          </table:table-cell>
          <table:table-cell office:value-type="string" table:style-name="ce11">
            <text:p>VENEDORA</text:p>
          </table:table-cell>
          <table:table-cell office:value-type="string" table:style-name="ce11">
            <text:p>PRIVADA</text:p>
          </table:table-cell>
          <table:table-cell office:value-type="date" office:date-value="2013-11-06T00:00:00" table:style-name="ce12">
            <text:p>6/11/2013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CAMPANYES ANUALS 12H/SETMANALS</text:p>
          </table:table-cell>
          <table:table-cell office:value-type="string" table:style-name="ce11">
            <text:p>FLORES REYES SCC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IBES MONTSERRAT, VANESA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GERÈNCIA SERVEIS DE TURISME</text:p>
          </table:table-cell>
          <table:table-cell office:value-type="string" table:style-name="ce11">
            <text:p>MARQUETING INMOBILIARI</text:p>
          </table:table-cell>
          <table:table-cell office:value-type="string" table:style-name="ce11">
            <text:p>PRIVADA</text:p>
          </table:table-cell>
          <table:table-cell office:value-type="date" office:date-value="2023-04-18T00:00:00" table:style-name="ce12">
            <text:p>18/4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2 H/SETMANALS</text:p>
          </table:table-cell>
          <table:table-cell office:value-type="string" table:style-name="ce11">
            <text:p>PARTICULAR I EMPRESES PRIVA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CA BALAGUE, SERGI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E PREVENCIÓ DE RISCOS LABORALS</text:p>
          </table:table-cell>
          <table:table-cell office:value-type="string" table:style-name="ce11">
            <text:p>PSICÒLEG ÀMBIT PRIVAT</text:p>
          </table:table-cell>
          <table:table-cell office:value-type="string" table:style-name="ce11">
            <text:p>PRIVADA</text:p>
          </table:table-cell>
          <table:table-cell office:value-type="date" office:date-value="2025-10-27T00:00:00" table:style-name="ce12">
            <text:p>27/10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COMPTE PROPI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CA ROIG, AIN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GAB. D'INNOV.,INTEGR. I TRANSF.DIG.LOC.</text:p>
          </table:table-cell>
          <table:table-cell office:value-type="string" table:style-name="ce11">
            <text:p>DOCÈNCIA UNIVERSITARIA</text:p>
          </table:table-cell>
          <table:table-cell office:value-type="string" table:style-name="ce11">
            <text:p>PÚBLICA</text:p>
          </table:table-cell>
          <table:table-cell office:value-type="date" office:date-value="2026-03-13T00:00:00" table:style-name="ce12">
            <text:p>13/3/2026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DIVENDRES DE 17.30 A 20.20</text:p>
          </table:table-cell>
          <table:table-cell office:value-type="string" table:style-name="ce11">
            <text:p>UNIVERSITAT DE GIR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DA PANADES, FERRAN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OFICINA GESTIÓ DE RECINTES</text:p>
          </table:table-cell>
          <table:table-cell office:value-type="string" table:style-name="ce11">
            <text:p>SUPORT TÈCNIC AMBIT ENGINYERIA CIVIL</text:p>
          </table:table-cell>
          <table:table-cell office:value-type="string" table:style-name="ce11">
            <text:p>PRIVADA</text:p>
          </table:table-cell>
          <table:table-cell office:value-type="date" office:date-value="2013-07-22T00:00:00" table:style-name="ce12">
            <text:p>22/7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FERRAN RODA PANA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DRIGUEZ PONCE, GEMMA</text:p>
          </table:table-cell>
          <table:table-cell office:value-type="string" table:style-name="ce11">
            <text:p>CAP UNITAT NIVELL 3</text:p>
          </table:table-cell>
          <table:table-cell office:value-type="string" table:style-name="ce11">
            <text:p>SUBDIRECCIÓ DE DESENVOLUPAMENT DE SISTEMES D'INFORMACIÓ</text:p>
          </table:table-cell>
          <table:table-cell office:value-type="string" table:style-name="ce11">
            <text:p>SÒCIA ADMINISTRADORA</text:p>
          </table:table-cell>
          <table:table-cell office:value-type="string" table:style-name="ce11">
            <text:p>PRIVADA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E&amp;GCOSTA RENOV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IG JUAN, XAVIER</text:p>
          </table:table-cell>
          <table:table-cell office:value-type="string" table:style-name="ce11">
            <text:p>Auxiliar de Suport</text:p>
          </table:table-cell>
          <table:table-cell office:value-type="string" table:style-name="ce11">
            <text:p>OFICINA TÈCNICA DE PREVENCIÓ MUNICIPAL D'INCENDIS FORESTALS I DESENVOLUPAMENT AGRARI</text:p>
          </table:table-cell>
          <table:table-cell office:value-type="string" table:style-name="ce11">
            <text:p>REGIDOR I CONSELLER AJ. SITGES</text:p>
          </table:table-cell>
          <table:table-cell office:value-type="string" table:style-name="ce11">
            <text:p>PÚBLICA</text:p>
          </table:table-cell>
          <table:table-cell office:value-type="date" office:date-value="2025-02-21T00:00:00" table:style-name="ce12">
            <text:p>21/2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PER ASSISTENCIES</text:p>
          </table:table-cell>
          <table:table-cell office:value-type="string" table:style-name="ce11">
            <text:p>AJUNTAMENT DE SITG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JANO SALIDO, MANUEL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SERVEI GESTIÓ D'OPERACIONS TIC</text:p>
          </table:table-cell>
          <table:table-cell office:value-type="string" table:style-name="ce11">
            <text:p>ACCIONISTA EMPRESA</text:p>
          </table:table-cell>
          <table:table-cell office:value-type="string" table:style-name="ce11">
            <text:p>PRIVADA</text:p>
          </table:table-cell>
          <table:table-cell office:value-type="date" office:date-value="2013-09-13T00:00:00" table:style-name="ce12">
            <text:p>13/9/2013</text:p>
          </table:table-cell>
          <table:table-cell office:value-type="string" table:style-name="ce11">
            <text:p>ACCIONISTA</text:p>
          </table:table-cell>
          <table:table-cell office:value-type="string" table:style-name="ce11">
            <text:p>5H/SETMANALS</text:p>
          </table:table-cell>
          <table:table-cell office:value-type="string" table:style-name="ce11">
            <text:p>ARIMA INFORMATIC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MERO GONZALEZ-RUA, MARIANO</text:p>
          </table:table-cell>
          <table:table-cell office:value-type="string" table:style-name="ce11">
            <text:p>TÈCNIC ASSESSOR NIVELL 1</text:p>
          </table:table-cell>
          <table:table-cell office:value-type="string" table:style-name="ce11">
            <text:p>SERVEI ASSESSORIA JURÍDICA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16-05-10T00:00:00" table:style-name="ce12">
            <text:p>10/5/2016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 i 5H/SETMANALS</text:p>
          </table:table-cell>
          <table:table-cell office:value-type="string" table:style-name="ce11">
            <text:p>MARIANO ROMERO GONZÁLEZ-RU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SENDE IBAÑEZ, SERGIO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OFICINA ADMINISTRATIVA I DE SUPORT JURÍDIC</text:p>
          </table:table-cell>
          <table:table-cell office:value-type="string" table:style-name="ce11">
            <text:p>MUNTATGE MATERIAL ELÈCTRIC</text:p>
          </table:table-cell>
          <table:table-cell office:value-type="string" table:style-name="ce11">
            <text:p>PRIVADA</text:p>
          </table:table-cell>
          <table:table-cell office:value-type="date" office:date-value="2023-02-28T00:00:00" table:style-name="ce12">
            <text:p>28/2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SMART MONTAG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SSELL CURRIUS, OLAF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SERVEI DE GESTIÓ ASSISTENCIAL GER.SERV.RESIDENCIALS EST.TEMP.I RESPIR</text:p>
          </table:table-cell>
          <table:table-cell office:value-type="string" table:style-name="ce11">
            <text:p>DINAMITZADOR DE PUNTS LILES</text:p>
          </table:table-cell>
          <table:table-cell office:value-type="string" table:style-name="ce11">
            <text:p>PRIVADA</text:p>
          </table:table-cell>
          <table:table-cell office:value-type="date" office:date-value="2026-03-30T00:00:00" table:style-name="ce12">
            <text:p>30/3/2026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FUNDACIÓ AGI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VIRA BLANCO, JOAN</text:p>
          </table:table-cell>
          <table:table-cell office:value-type="string" table:style-name="ce11">
            <text:p>CAP SECCIÓ NIVELL 2</text:p>
          </table:table-cell>
          <table:table-cell office:value-type="string" table:style-name="ce11">
            <text:p>SERVEI ANÀLISI I GEST. TERR. INVER. I OBR.</text:p>
          </table:table-cell>
          <table:table-cell office:value-type="string" table:style-name="ce11">
            <text:p>ADMINISTRADOR EMPRESA DE LLOGUER I <text:s/>VENDA D'INMOBLES</text:p>
          </table:table-cell>
          <table:table-cell office:value-type="string" table:style-name="ce11">
            <text:p>PRIVADA</text:p>
          </table:table-cell>
          <table:table-cell office:value-type="date" office:date-value="2014-07-08T00:00:00" table:style-name="ce12">
            <text:p>8/7/201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2H/ANUALS</text:p>
          </table:table-cell>
          <table:table-cell office:value-type="string" table:style-name="ce11">
            <text:p>EMPRESA PLANA 37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VIRA ROVIRA, ALBERTO</text:p>
          </table:table-cell>
          <table:table-cell office:value-type="string" table:style-name="ce11">
            <text:p>GUARDA FORESTAL AMB DESPLAÇAMENT</text:p>
          </table:table-cell>
          <table:table-cell office:value-type="string" table:style-name="ce11">
            <text:p>OFICINA TÈC. DE PARCS NATURALS</text:p>
          </table:table-cell>
          <table:table-cell office:value-type="string" table:style-name="ce11">
            <text:p>ALCALDE</text:p>
          </table:table-cell>
          <table:table-cell office:value-type="string" table:style-name="ce11">
            <text:p>PÚBLICA</text:p>
          </table:table-cell>
          <table:table-cell office:value-type="date" office:date-value="2015-09-08T00:00:00" table:style-name="ce12">
            <text:p>8/9/201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ASSISTÈNCIES PLENS, COMISSIONS I JUNTES DE GOVERN</text:p>
          </table:table-cell>
          <table:table-cell office:value-type="string" table:style-name="ce11">
            <text:p>AJUNTAMENT DE FOGARS DE MONCLÚ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VIRA ROVIRA, LAURA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SERVEI DE GESTIÓ DE PARCS NATURALS</text:p>
          </table:table-cell>
          <table:table-cell office:value-type="string" table:style-name="ce11">
            <text:p>TALLERS APRENENTATGE DEL LLENGUATGE DELS CAVALLS</text:p>
          </table:table-cell>
          <table:table-cell office:value-type="string" table:style-name="ce11">
            <text:p>PRIVADA</text:p>
          </table:table-cell>
          <table:table-cell office:value-type="date" office:date-value="2025-04-16T00:00:00" table:style-name="ce12">
            <text:p>16/4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DUES HORES QUATRE COPS AL MES</text:p>
          </table:table-cell>
          <table:table-cell office:value-type="string" table:style-name="ce11">
            <text:p>ASSOCIACIÓ SENSE ÀNIM DE LUCRE (PER TREBALLAR CONJUNAMENT AMB ASSOCIACIÓ DE DONES DEL MONTSENY)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UMBO SOLE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PATRIMONI CULTURAL</text:p>
          </table:table-cell>
          <table:table-cell office:value-type="string" table:style-name="ce11">
            <text:p>TREBALLS D'INVESTIGACIÓ, DOCÈNCIA I PLANIFICACIÓ D'ACTIVITATS DIDACTIQUES EN L'ÀMBIT ARTÍSTIC MUSICAL I LITERARI</text:p>
          </table:table-cell>
          <table:table-cell office:value-type="string" table:style-name="ce11">
            <text:p>PRIVADA</text:p>
          </table:table-cell>
          <table:table-cell office:value-type="date" office:date-value="2015-05-12T00:00:00" table:style-name="ce12">
            <text:p>12/5/201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2H/SETMANALS</text:p>
          </table:table-cell>
          <table:table-cell office:value-type="string" table:style-name="ce11">
            <text:p>ALBERT RUMBO SOL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BATE BERGA, CRISTINA</text:p>
          </table:table-cell>
          <table:table-cell office:value-type="string" table:style-name="ce11">
            <text:p>SECRETARIA ALT CÀRREC</text:p>
          </table:table-cell>
          <table:table-cell office:value-type="string" table:style-name="ce11">
            <text:p>ÀREA D'ESPAIS NATURALS I INFRAES. VERDA</text:p>
          </table:table-cell>
          <table:table-cell office:value-type="string" table:style-name="ce11">
            <text:p>MARKETING I DISTRIBUCIÓ DE SERVEIS ON-LINE</text:p>
          </table:table-cell>
          <table:table-cell office:value-type="string" table:style-name="ce11">
            <text:p>PRIVADA</text:p>
          </table:table-cell>
          <table:table-cell office:value-type="date" office:date-value="2013-02-18T00:00:00" table:style-name="ce12">
            <text:p>18/2/2013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ACN MARKETING SERVICIOS ON-LIN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BATE MORET, JORDI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ANÀLISI I GEST. TERR. INVER. I OBR.</text:p>
          </table:table-cell>
          <table:table-cell office:value-type="string" table:style-name="ce11">
            <text:p>TRADUCCIÓ <text:s/>DE NORMES DE NORMES DE PRODUCTES ELEÈCTRICS D'IEC I CENELEC</text:p>
          </table:table-cell>
          <table:table-cell office:value-type="string" table:style-name="ce11">
            <text:p>PRIVADA</text:p>
          </table:table-cell>
          <table:table-cell office:value-type="date" office:date-value="2024-12-12T00:00:00" table:style-name="ce12">
            <text:p>12/1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ASOCIACIÓN ESPAÑOLA DE NORMAILIZACIÓN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EZ LOPEZ, ROS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SUPORT ALS SERVEIS SOCIALS BÀSICS</text:p>
          </table:table-cell>
          <table:table-cell office:value-type="string" table:style-name="ce11">
            <text:p>TRANSPORT I LLOGUER MAQUINÀRIA CONSTRUCCIÓ</text:p>
          </table:table-cell>
          <table:table-cell office:value-type="string" table:style-name="ce11">
            <text:p>PRIVADA</text:p>
          </table:table-cell>
          <table:table-cell office:value-type="date" office:date-value="2021-07-16T00:00:00" table:style-name="ce12">
            <text:p>16/7/2021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GRUTRACONEX,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LA GRAELL, M. DOLORS</text:p>
          </table:table-cell>
          <table:table-cell office:value-type="string" table:style-name="ce11">
            <text:p>SECRETARIA ALT CÀRRE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PROPIETÀRIA EMPRESA I ADMINISTRATIVA</text:p>
          </table:table-cell>
          <table:table-cell office:value-type="string" table:style-name="ce11">
            <text:p>PRIVADA</text:p>
          </table:table-cell>
          <table:table-cell office:value-type="date" office:date-value="2010-01-25T00:00:00" table:style-name="ce12">
            <text:p>25/1/201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LIPIDOR 2009, SLU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LAZAR GUTIERREZ, DAVID</text:p>
          </table:table-cell>
          <table:table-cell office:value-type="string" table:style-name="ce11">
            <text:p>PERSONAL OFICIS NIVELL 3 - CTj amb despl</text:p>
          </table:table-cell>
          <table:table-cell office:value-type="string" table:style-name="ce11">
            <text:p>GRUP D'INSTAL·LACIONS</text:p>
          </table:table-cell>
          <table:table-cell office:value-type="string" table:style-name="ce11">
            <text:p>COMERÇ ELECTRÒNIC. BOTIGA ONLINE DE HOBBY</text:p>
          </table:table-cell>
          <table:table-cell office:value-type="string" table:style-name="ce11">
            <text:p>PRIVADA</text:p>
          </table:table-cell>
          <table:table-cell office:value-type="date" office:date-value="2026-05-15T00:00:00" table:style-name="ce12">
            <text:p>15/5/2026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DIA</text:p>
          </table:table-cell>
          <table:table-cell office:value-type="string" table:style-name="ce11">
            <text:p>COMPTE PROPI BOTIGA ONLINE DE HOBBY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CHEZ BRENEZ, ROSA M.</text:p>
          </table:table-cell>
          <table:table-cell office:value-type="string" table:style-name="ce11">
            <text:p>AUXILIAR TÈCNIC NIVELL 2</text:p>
          </table:table-cell>
          <table:table-cell office:value-type="string" table:style-name="ce11">
            <text:p>SERVEI D'ASSISTÈNCIA MUNICIPAL I SUPORT ESTRATÈGIC</text:p>
          </table:table-cell>
          <table:table-cell office:value-type="string" table:style-name="ce11">
            <text:p>GESTIÓ INMOBILIÀRIA</text:p>
          </table:table-cell>
          <table:table-cell office:value-type="string" table:style-name="ce11">
            <text:p>PRIVADA</text:p>
          </table:table-cell>
          <table:table-cell office:value-type="date" office:date-value="2025-03-26T00:00:00" table:style-name="ce12">
            <text:p>26/3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IAD ESPAÑA INMOBILIARIA A DOMICILIO SL,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TAELLA ALEGRE, JOSE</text:p>
          </table:table-cell>
          <table:table-cell office:value-type="string" table:style-name="ce11">
            <text:p>CAP SUBSECCIÓ</text:p>
          </table:table-cell>
          <table:table-cell office:value-type="string" table:style-name="ce11">
            <text:p>SERVEI D'ANÀLISI I GESTIÓ TERRITORIAL, INVERSIONS I OBRES</text:p>
          </table:table-cell>
          <table:table-cell office:value-type="string" table:style-name="ce11">
            <text:p>VOCAL JUNTA COL·LEGI D'ENGINYERS TÈCNICS AGRÍCOLES</text:p>
          </table:table-cell>
          <table:table-cell office:value-type="string" table:style-name="ce11">
            <text:p>PRIVADA</text:p>
          </table:table-cell>
          <table:table-cell office:value-type="date" office:date-value="2025-04-09T00:00:00" table:style-name="ce12">
            <text:p>9/4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UNA REUNIÓ AL MES</text:p>
          </table:table-cell>
          <table:table-cell office:value-type="string" table:style-name="ce11">
            <text:p>JUNTA COL·LEGI ENGINYERS TÈCNICS AGRÍCO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GUZMAN, JOSE LUIS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ACTIVITATS ESPORTIVES</text:p>
          </table:table-cell>
          <table:table-cell office:value-type="string" table:style-name="ce11">
            <text:p>FORMACIÓ ÀMBIT ACTIVITAT FÍSICA I FITNESS</text:p>
          </table:table-cell>
          <table:table-cell office:value-type="string" table:style-name="ce11">
            <text:p>PRIVADA</text:p>
          </table:table-cell>
          <table:table-cell office:value-type="date" office:date-value="2024-06-21T00:00:00" table:style-name="ce12">
            <text:p>21/6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MÀXIM 16H/SETMANALS</text:p>
          </table:table-cell>
          <table:table-cell office:value-type="string" table:style-name="ce11">
            <text:p>EMPRESES PRIVA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HERRERO, SUSANA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SERVEI COMPTABLE</text:p>
          </table:table-cell>
          <table:table-cell office:value-type="string" table:style-name="ce11">
            <text:p>AGENT D'ASSEGURANCES</text:p>
          </table:table-cell>
          <table:table-cell office:value-type="string" table:style-name="ce11">
            <text:p>PRIVADA</text:p>
          </table:table-cell>
          <table:table-cell office:value-type="date" office:date-value="2014-12-01T00:00:00" table:style-name="ce12">
            <text:p>1/12/201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H/SETMANAL</text:p>
          </table:table-cell>
          <table:table-cell office:value-type="string" table:style-name="ce11">
            <text:p>CATALANA OCCIDEN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MARTINEZ, JOSE MIGUEL</text:p>
          </table:table-cell>
          <table:table-cell office:value-type="string" table:style-name="ce11">
            <text:p>CAP UNITAT NIVELL 4 - CTB</text:p>
          </table:table-cell>
          <table:table-cell office:value-type="string" table:style-name="ce11">
            <text:p>OFICINA DE GESTIÓ RECINTES</text:p>
          </table:table-cell>
          <table:table-cell office:value-type="string" table:style-name="ce11">
            <text:p>PORTAVEU ASSOCIACIÓ</text:p>
          </table:table-cell>
          <table:table-cell office:value-type="string" table:style-name="ce11">
            <text:p>PRIVADA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MÀXIM 10 HORES/SETMANA</text:p>
          </table:table-cell>
          <table:table-cell office:value-type="string" table:style-name="ce11">
            <text:p>ASSOCIACIÓ DE CONSUMIDORS I USUARIS ACU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RDA BONVEHI, EULALIA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REGIDORA</text:p>
          </table:table-cell>
          <table:table-cell office:value-type="string" table:style-name="ce11">
            <text:p>PÚBLICA</text:p>
          </table:table-cell>
          <table:table-cell office:value-type="date" office:date-value="2024-03-18T00:00:00" table:style-name="ce12">
            <text:p>18/3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DEDICACIÓ PARCIAL</text:p>
          </table:table-cell>
          <table:table-cell office:value-type="string" table:style-name="ce11">
            <text:p>AJUNTAMENT SANT VICENÇ CASTELLE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GADO GARCIA, DAVID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CONSELLER COMARCAL</text:p>
          </table:table-cell>
          <table:table-cell office:value-type="string" table:style-name="ce11">
            <text:p>PÚBLICA</text:p>
          </table:table-cell>
          <table:table-cell office:value-type="date" office:date-value="2024-02-29T00:00:00" table:style-name="ce12">
            <text:p>29/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SENSE DEDICACIÓ</text:p>
          </table:table-cell>
          <table:table-cell office:value-type="string" table:style-name="ce11">
            <text:p>CONSELL COMARCAL BAIX LLOBREGA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GADO GARCIA, DAVID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PORTAVEU I REGIDOR</text:p>
          </table:table-cell>
          <table:table-cell office:value-type="string" table:style-name="ce11">
            <text:p>PÚBLICA</text:p>
          </table:table-cell>
          <table:table-cell office:value-type="date" office:date-value="2024-02-29T00:00:00" table:style-name="ce12">
            <text:p>29/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SENSE DEDICACIÓ</text:p>
          </table:table-cell>
          <table:table-cell office:value-type="string" table:style-name="ce11">
            <text:p>AJUNTAMENT DE SANTA COLOMA DE CERVEL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NDRA SANCHIS, CAROLINA PILAR</text:p>
          </table:table-cell>
          <table:table-cell office:value-type="string" table:style-name="ce11">
            <text:p>CAP UNITAT NIVELL 1</text:p>
          </table:table-cell>
          <table:table-cell office:value-type="string" table:style-name="ce11">
            <text:p>SERVEI DE PROJECTES I OBRES</text:p>
          </table:table-cell>
          <table:table-cell office:value-type="string" table:style-name="ce11">
            <text:p>ASSISTÈNCIA TÈCNICA ÀMBIT JARDINERIA</text:p>
          </table:table-cell>
          <table:table-cell office:value-type="string" table:style-name="ce11">
            <text:p>PRIVADA</text:p>
          </table:table-cell>
          <table:table-cell office:value-type="date" office:date-value="2024-07-05T00:00:00" table:style-name="ce12">
            <text:p>5/7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EMPRESES PRIVADES I PARTICULAR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RRA ALTAYO, ANNA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ICINA TÈCNICA DE PREVENCIÓ MUNICIPAL D'INCENDIS FORESTALS I DESENVOLUPAMENT AGRARI</text:p>
          </table:table-cell>
          <table:table-cell office:value-type="string" table:style-name="ce11">
            <text:p>ADMINISTRADORA</text:p>
          </table:table-cell>
          <table:table-cell office:value-type="string" table:style-name="ce11">
            <text:p>PRIVADA</text:p>
          </table:table-cell>
          <table:table-cell office:value-type="date" office:date-value="2025-11-10T00:00:00" table:style-name="ce12">
            <text:p>10/11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ZANÓN ESTUDIOS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RRA LOPEZ, SANTIAGO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ÀREA DE COMERÇ, CONSUM I SALUT PÚBLICA</text:p>
          </table:table-cell>
          <table:table-cell office:value-type="string" table:style-name="ce11">
            <text:p>DOCÈNCIA</text:p>
          </table:table-cell>
          <table:table-cell office:value-type="string" table:style-name="ce11">
            <text:p>PRIVADA</text:p>
          </table:table-cell>
          <table:table-cell office:value-type="date" office:date-value="2026-03-30T00:00:00" table:style-name="ce12">
            <text:p>30/3/2026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CENTRE OPOSICIONS EUREKA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IBINA VIDAL, MARIA DEL CARME</text:p>
          </table:table-cell>
          <table:table-cell office:value-type="string" table:style-name="ce11">
            <text:p>CAP SECCIÓ NIVELL 2</text:p>
          </table:table-cell>
          <table:table-cell office:value-type="string" table:style-name="ce11">
            <text:p>DIRECCIÓ SERVEIS DE SECRETÀRIES DELEGADES</text:p>
          </table:table-cell>
          <table:table-cell office:value-type="string" table:style-name="ce11">
            <text:p>PROFESSORA ASSOCIADA</text:p>
          </table:table-cell>
          <table:table-cell office:value-type="string" table:style-name="ce11">
            <text:p>PÚBLICA</text:p>
          </table:table-cell>
          <table:table-cell office:value-type="date" office:date-value="2026-02-05T00:00:00" table:style-name="ce12">
            <text:p>5/2/2026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BREVELA QUIÑONES, FRANCISCO ALEJANDR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TÈCNICA DE PREVENCIÓ MUNICIPAL D'INCENDIS FORESTALS I DESENVOLUPAMENT AGRARI</text:p>
          </table:table-cell>
          <table:table-cell office:value-type="string" table:style-name="ce11">
            <text:p>SOCI COPROPIETARI</text:p>
          </table:table-cell>
          <table:table-cell office:value-type="string" table:style-name="ce11">
            <text:p>PRIVADA</text:p>
          </table:table-cell>
          <table:table-cell office:value-type="date" office:date-value="2020-02-07T00:00:00" table:style-name="ce12">
            <text:p>7/2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BARAKA CENTROS DE LAVADO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LER ITURRALDE, ANDREU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D'ASSISTÈNCIA MUNICIPAL I SUPORT ESTRATÈGIC</text:p>
          </table:table-cell>
          <table:table-cell office:value-type="string" table:style-name="ce11">
            <text:p>CONSULTORIA I PROGRAMACIÓ INFORMÀTICA</text:p>
          </table:table-cell>
          <table:table-cell office:value-type="string" table:style-name="ce11">
            <text:p>PRIVADA</text:p>
          </table:table-cell>
          <table:table-cell office:value-type="date" office:date-value="2025-10-27T00:00:00" table:style-name="ce12">
            <text:p>27/10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SOLER ITURRALDE, ANDREU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LER LUQUE, MIQUEL</text:p>
          </table:table-cell>
          <table:table-cell office:value-type="string" table:style-name="ce11">
            <text:p>CAP SUBSECCIÓ</text:p>
          </table:table-cell>
          <table:table-cell office:value-type="string" table:style-name="ce11">
            <text:p>SERVEI SUPORT INTERN DE GER. SERV. EDUCACIÓ</text:p>
          </table:table-cell>
          <table:table-cell office:value-type="string" table:style-name="ce11">
            <text:p>CURSOS FORMACIÓ TÈXTIL</text:p>
          </table:table-cell>
          <table:table-cell office:value-type="string" table:style-name="ce11">
            <text:p>PRIVADA</text:p>
          </table:table-cell>
          <table:table-cell office:value-type="date" office:date-value="2026-04-22T00:00:00" table:style-name="ce12">
            <text:p>22/4/2026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5H/SETMANALS</text:p>
          </table:table-cell>
          <table:table-cell office:value-type="string" table:style-name="ce11">
            <text:p>FUNDACIÓ EURECA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LER SORIANO, VERONIC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PLANIFICACIÓ EDUCATIVA</text:p>
          </table:table-cell>
          <table:table-cell office:value-type="string" table:style-name="ce11">
            <text:p>SÒCIA TRESORERA</text:p>
          </table:table-cell>
          <table:table-cell office:value-type="string" table:style-name="ce11">
            <text:p>PRIVADA</text:p>
          </table:table-cell>
          <table:table-cell office:value-type="date" office:date-value="2020-10-28T00:00:00" table:style-name="ce12">
            <text:p>28/10/2020</text:p>
          </table:table-cell>
          <table:table-cell office:value-type="string" table:style-name="ce11">
            <text:p>PER COMPTE PROPI</text:p>
          </table:table-cell>
          <table:table-cell office:value-type="string" table:style-name="ce11">
            <text:p>5H/SETMANALS</text:p>
          </table:table-cell>
          <table:table-cell office:value-type="string" table:style-name="ce11">
            <text:p>OHANA COOPERATIVA SCC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LEY LOPEZ, LAIA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GABINET D'INNOV. INTEGR. I TRANSF.DIG.LOC.</text:p>
          </table:table-cell>
          <table:table-cell office:value-type="string" table:style-name="ce11">
            <text:p>DISSENYADORA GRÀFICA PER A ARTISTAMENTE</text:p>
          </table:table-cell>
          <table:table-cell office:value-type="string" table:style-name="ce11">
            <text:p>PRIVADA</text:p>
          </table:table-cell>
          <table:table-cell office:value-type="date" office:date-value="2025-07-22T00:00:00" table:style-name="ce12">
            <text:p>22/7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ARTISTAM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RIA MATEO, PABL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TÈCNICA INTERNET</text:p>
          </table:table-cell>
          <table:table-cell office:value-type="string" table:style-name="ce11">
            <text:p>MANTENIMENT PISCINES</text:p>
          </table:table-cell>
          <table:table-cell office:value-type="string" table:style-name="ce11">
            <text:p>PRIVADA</text:p>
          </table:table-cell>
          <table:table-cell office:value-type="date" office:date-value="2024-06-21T00:00:00" table:style-name="ce12">
            <text:p>21/6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CLIENTS PRIVAT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TURLESE PELAYO, RAUL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E PROGRAMACIÓ I AVALUACIÓ DE LA GERÈNCIA DE SERVEIS DE BIBLIOTEQUES</text:p>
          </table:table-cell>
          <table:table-cell office:value-type="string" table:style-name="ce11">
            <text:p>ARQUITECTE CO-DIRECCIÓ</text:p>
          </table:table-cell>
          <table:table-cell office:value-type="string" table:style-name="ce11">
            <text:p>PRIVADA</text:p>
          </table:table-cell>
          <table:table-cell office:value-type="date" office:date-value="2020-12-01T00:00:00" table:style-name="ce12">
            <text:p>1/12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RAUL STURLESE PELAY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BERNA TORRES, MERCE</text:p>
          </table:table-cell>
          <table:table-cell office:value-type="string" table:style-name="ce11">
            <text:p>CAP SERVEI NIVELL 2</text:p>
          </table:table-cell>
          <table:table-cell office:value-type="string" table:style-name="ce11">
            <text:p>SERVEI PLANIFICACIÓ, INNOVACIÓ I SUP. MUNICIPAL</text:p>
          </table:table-cell>
          <table:table-cell office:value-type="string" table:style-name="ce11">
            <text:p>PROFESSORA ASSOCIADA</text:p>
          </table:table-cell>
          <table:table-cell office:value-type="string" table:style-name="ce11">
            <text:p>PÚBLICA</text:p>
          </table:table-cell>
          <table:table-cell office:value-type="date" office:date-value="2025-11-17T00:00:00" table:style-name="ce12">
            <text:p>17/11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60H/ANUALS</text:p>
          </table:table-cell>
          <table:table-cell office:value-type="string" table:style-name="ce11">
            <text:p>UNIVERSITAT POLITÈCNICA DE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O MARTI, JOAN MARCEL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DIRECCIÓ PARC N.ST. LLORENÇ MUNT I L'OBAC</text:p>
          </table:table-cell>
          <table:table-cell office:value-type="string" table:style-name="ce11">
            <text:p>VISITES GUIADES I TASQUES DE RECERCA I DIVULGACIÓ</text:p>
          </table:table-cell>
          <table:table-cell office:value-type="string" table:style-name="ce11">
            <text:p>PRIVADA</text:p>
          </table:table-cell>
          <table:table-cell office:value-type="date" office:date-value="2022-11-21T00:00:00" table:style-name="ce12">
            <text:p>21/11/2022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TREKULTURA,TRES TURONS SL,C.EST.HIST.T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ERRONES RIBAS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HABITATGE</text:p>
          </table:table-cell>
          <table:table-cell office:value-type="string" table:style-name="ce11">
            <text:p>PROFESSOR ASSOCIAT</text:p>
          </table:table-cell>
          <table:table-cell office:value-type="string" table:style-name="ce11">
            <text:p>PÚBLICA</text:p>
          </table:table-cell>
          <table:table-cell office:value-type="date" office:date-value="2024-10-15T00:00:00" table:style-name="ce12">
            <text:p>15/10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UNIVERSITAT AUTÒNOMA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IANA ASENSIO, CRISTIN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VEI SUPORT MUNICIPAL DE LA GERÈNCIA DE SERVEIS D'EDUCACIÓ</text:p>
          </table:table-cell>
          <table:table-cell office:value-type="string" table:style-name="ce11">
            <text:p>GUIA I COORDINADORA DE VIATGES</text:p>
          </table:table-cell>
          <table:table-cell office:value-type="string" table:style-name="ce11">
            <text:p>PRIVADA</text:p>
          </table:table-cell>
          <table:table-cell office:value-type="date" office:date-value="2025-11-25T00:00:00" table:style-name="ce12">
            <text:p>25/11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AGÈNCIA DE VIATGES PRIVAD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OMAS CLARAMUNT, JAUME</text:p>
          </table:table-cell>
          <table:table-cell office:value-type="string" table:style-name="ce11">
            <text:p>PERSONAL OFICIS NIVELL 3 - CTj amb despl</text:p>
          </table:table-cell>
          <table:table-cell office:value-type="string" table:style-name="ce11">
            <text:p>GRUP JARDINERIA BCN CENT. I ALTR. EQUIP</text:p>
          </table:table-cell>
          <table:table-cell office:value-type="string" table:style-name="ce11">
            <text:p>CONSELLER MUNICIPAL AL DISTRICTE DE SANT ANDREU</text:p>
          </table:table-cell>
          <table:table-cell office:value-type="string" table:style-name="ce11">
            <text:p>PÚBLICA</text:p>
          </table:table-cell>
          <table:table-cell office:value-type="date" office:date-value="2025-03-13T00:00:00" table:style-name="ce12">
            <text:p>13/3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TEMPS PARCIAL, TARDES I QUAN ES CONVOQUEN ÒRGANS</text:p>
          </table:table-cell>
          <table:table-cell office:value-type="string" table:style-name="ce11">
            <text:p>AJUNTAMEN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OMAS PAREDES, JAVIER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SERVEI PATRIMONI ARQUITECTÒNIC LOCAL</text:p>
          </table:table-cell>
          <table:table-cell office:value-type="string" table:style-name="ce11">
            <text:p>FREELANCE TÈCNIC I PRODUCTOR AUDIOVISUAL</text:p>
          </table:table-cell>
          <table:table-cell office:value-type="string" table:style-name="ce11">
            <text:p>PRIVADA</text:p>
          </table:table-cell>
          <table:table-cell office:value-type="date" office:date-value="2025-04-03T00:00:00" table:style-name="ce12">
            <text:p>3/4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CTE.PROPI/TÈCNIC I PRODUCTOR AUDIOVISUA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ORRAS GENIS, MONTSERRA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D'URBANISME</text:p>
          </table:table-cell>
          <table:table-cell office:value-type="string" table:style-name="ce11">
            <text:p>PROFESSORA UNIVERSITARIA</text:p>
          </table:table-cell>
          <table:table-cell office:value-type="string" table:style-name="ce11">
            <text:p>PÚBLICA</text:p>
          </table:table-cell>
          <table:table-cell office:value-type="date" office:date-value="2024-07-24T00:00:00" table:style-name="ce12">
            <text:p>24/7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320H/ANY</text:p>
          </table:table-cell>
          <table:table-cell office:value-type="string" table:style-name="ce11">
            <text:p>UNIVERSITAT POLITÈCNICA DE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UBAU POMAREDA, ARES</text:p>
          </table:table-cell>
          <table:table-cell office:value-type="string" table:style-name="ce11">
            <text:p>Personal eventual d'assess. tècnic</text:p>
          </table:table-cell>
          <table:table-cell office:value-type="string" table:style-name="ce11">
            <text:p>ÀREA DE COMERÇ, CONSUM I SALUT PÚBLICA</text:p>
          </table:table-cell>
          <table:table-cell office:value-type="string" table:style-name="ce11">
            <text:p>SECRETÀRIA GENERAL ADJUNTA, FEMINISMES I LGTBI+</text:p>
          </table:table-cell>
          <table:table-cell office:value-type="string" table:style-name="ce11">
            <text:p>PRIVADA</text:p>
          </table:table-cell>
          <table:table-cell office:value-type="date" office:date-value="2025-06-03T00:00:00" table:style-name="ce12">
            <text:p>3/6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ESQUERRA REPUBLICANA DE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RPI GARCIA, SONI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SUPORT INTERN</text:p>
          </table:table-cell>
          <table:table-cell office:value-type="string" table:style-name="ce11">
            <text:p>ADMINISTRADORA MANCOMUNADA I SÒCIA</text:p>
          </table:table-cell>
          <table:table-cell office:value-type="string" table:style-name="ce11">
            <text:p>PRIVADA</text:p>
          </table:table-cell>
          <table:table-cell office:value-type="date" office:date-value="2020-05-21T00:00:00" table:style-name="ce12">
            <text:p>21/5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DIÀRIES</text:p>
          </table:table-cell>
          <table:table-cell office:value-type="string" table:style-name="ce11">
            <text:p>RS INVESTORS CONSULTORS PATRIMONIALS BARCELON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ALDIVIESO SAEZ, MARIA DE LA PAZ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GERÈNCIA DE SERVEIS D'EQUIPAMENTS, INFRAESTRUCTURES URBANES I PATRIMONI ARQUITECTÒNIC</text:p>
          </table:table-cell>
          <table:table-cell office:value-type="string" table:style-name="ce11">
            <text:p>ARQUITECTA TÈCNICA</text:p>
          </table:table-cell>
          <table:table-cell office:value-type="string" table:style-name="ce11">
            <text:p>PRIVADA</text:p>
          </table:table-cell>
          <table:table-cell office:value-type="date" office:date-value="2025-05-06T00:00:00" table:style-name="ce12">
            <text:p>6/5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COMPTE PROPI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ALIENTE MARTOS, MIRIAM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SIST.INTEGRITAT INSTITUC.I DEL BOPB</text:p>
          </table:table-cell>
          <table:table-cell office:value-type="string" table:style-name="ce11">
            <text:p>PROFESSOR COL·LABORADOR</text:p>
          </table:table-cell>
          <table:table-cell office:value-type="string" table:style-name="ce11">
            <text:p>PÚBLICA</text:p>
          </table:table-cell>
          <table:table-cell office:value-type="date" office:date-value="2026-04-29T00:00:00" table:style-name="ce12">
            <text:p>29/4/2026</text:p>
          </table:table-cell>
          <table:table-cell office:value-type="string" table:style-name="ce11">
            <text:p>COMPTE D’ALTRI</text:p>
          </table:table-cell>
          <table:table-cell office:value-type="string" table:style-name="ce11">
            <text:p>4 H/SETMANALS</text:p>
          </table:table-cell>
          <table:table-cell office:value-type="string" table:style-name="ce11">
            <text:p>UNIVERSITAT OBERTA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ALLS MOLINA, SANTIAGO</text:p>
          </table:table-cell>
          <table:table-cell office:value-type="string" table:style-name="ce11">
            <text:p>Personal eventual d'assess. tècnic</text:p>
          </table:table-cell>
          <table:table-cell office:value-type="string" table:style-name="ce11">
            <text:p>VICEPRESIDÈNCIA 2A.</text:p>
          </table:table-cell>
          <table:table-cell office:value-type="string" table:style-name="ce11">
            <text:p>VICESECRETARI GENERAL MUNICIPALISME</text:p>
          </table:table-cell>
          <table:table-cell office:value-type="string" table:style-name="ce11">
            <text:p>PRIVADA</text:p>
          </table:table-cell>
          <table:table-cell office:value-type="date" office:date-value="2025-11-25T00:00:00" table:style-name="ce12">
            <text:p>25/11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ESQUERRA REPUBLICANA DE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AZQUEZ REY, ISAAC</text:p>
          </table:table-cell>
          <table:table-cell office:value-type="string" table:style-name="ce11">
            <text:p>GUARDA FORESTAL AMB DESPLAÇAMENT</text:p>
          </table:table-cell>
          <table:table-cell office:value-type="string" table:style-name="ce11">
            <text:p>OFICINA TÈCNICA DE PREVENCIÓ MUNICIPAL D'INCENDIS FORESTALS I DESENVOLUPAMENT AGRARI</text:p>
          </table:table-cell>
          <table:table-cell office:value-type="string" table:style-name="ce11">
            <text:p>MONITOR TERAPÈUTIC</text:p>
          </table:table-cell>
          <table:table-cell office:value-type="string" table:style-name="ce11">
            <text:p>PRIVADA</text:p>
          </table:table-cell>
          <table:table-cell office:value-type="date" office:date-value="2025-11-25T00:00:00" table:style-name="ce12">
            <text:p>25/11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CENTRE L'ALB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NTAS JUAREZ, RAUL</text:p>
          </table:table-cell>
          <table:table-cell office:value-type="string" table:style-name="ce11">
            <text:p>TÈCNIC ASSESSOR NIVELL 3</text:p>
          </table:table-cell>
          <table:table-cell office:value-type="string" table:style-name="ce11">
            <text:p>SERVEI ASSISTÈNCIA JURÍDICA LOCAL</text:p>
          </table:table-cell>
          <table:table-cell office:value-type="string" table:style-name="ce11">
            <text:p>ADVOCAT DE CLIENTS PRIVATS</text:p>
          </table:table-cell>
          <table:table-cell office:value-type="string" table:style-name="ce11">
            <text:p>PRIVADA</text:p>
          </table:table-cell>
          <table:table-cell office:value-type="date" office:date-value="2020-01-24T00:00:00" table:style-name="ce12">
            <text:p>24/1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RAUL VENTAS JUAREZ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RDU AGUILA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INTERVENCIÓ GENERAL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MENYS DE 17,5 H/SETMANALS</text:p>
          </table:table-cell>
          <table:table-cell office:value-type="string" table:style-name="ce11">
            <text:p>VERDU AGUILAR, ALBER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RNET PUÑET, ALEX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SERVEI TEIXIT PRODUCTIU</text:p>
          </table:table-cell>
          <table:table-cell office:value-type="string" table:style-name="ce11">
            <text:p>FORMACIÓ RELACIONADA AMB LES TIC</text:p>
          </table:table-cell>
          <table:table-cell office:value-type="string" table:style-name="ce11">
            <text:p>PRIVADA</text:p>
          </table:table-cell>
          <table:table-cell office:value-type="date" office:date-value="2013-10-22T00:00:00" table:style-name="ce12">
            <text:p>22/10/2013</text:p>
          </table:table-cell>
          <table:table-cell office:value-type="string" table:style-name="ce11">
            <text:p>PER COMPTE PROPI</text:p>
          </table:table-cell>
          <table:table-cell office:value-type="string" table:style-name="ce11">
            <text:p>15H/SETMANALS</text:p>
          </table:table-cell>
          <table:table-cell office:value-type="string" table:style-name="ce11">
            <text:p>AUTÒNOM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ANA GARCIA, JOSEP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GABINET D'INNOV. INTEGR. I TRANSF.DIG.LOC.</text:p>
          </table:table-cell>
          <table:table-cell office:value-type="string" table:style-name="ce11">
            <text:p>GESTORS D'INTERPRETS</text:p>
          </table:table-cell>
          <table:table-cell office:value-type="string" table:style-name="ce11">
            <text:p>PRIVADA</text:p>
          </table:table-cell>
          <table:table-cell office:value-type="date" office:date-value="2025-05-29T00:00:00" table:style-name="ce12">
            <text:p>29/5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9H/SETMANALS</text:p>
          </table:table-cell>
          <table:table-cell office:value-type="string" table:style-name="ce11">
            <text:p>SEPROTEC,TRADUCCIÓN Y INTERPRETACIÓN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 TREPAT, DANIEL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OFICINA TÈC. ESTRATÈGIES DE DESENV. ECONÒMIC</text:p>
          </table:table-cell>
          <table:table-cell office:value-type="string" table:style-name="ce11">
            <text:p>PROFESSOR COL·LABORADOR</text:p>
          </table:table-cell>
          <table:table-cell office:value-type="string" table:style-name="ce11">
            <text:p>PÚBLICA</text:p>
          </table:table-cell>
          <table:table-cell office:value-type="date" office:date-value="2026-04-10T00:00:00" table:style-name="ce12">
            <text:p>10/4/2026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 H/SETMANALS</text:p>
          </table:table-cell>
          <table:table-cell office:value-type="string" table:style-name="ce11">
            <text:p>UNIVERSITAT OBERTA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SECA FERRARONS, JORDI</text:p>
          </table:table-cell>
          <table:table-cell office:value-type="string" table:style-name="ce11">
            <text:p>CAP SECCIÓ NIVELL 1</text:p>
          </table:table-cell>
          <table:table-cell office:value-type="string" table:style-name="ce11">
            <text:p>OFICINA TÈC. DE GESTIÓ D'INFRAESTRUCTURES</text:p>
          </table:table-cell>
          <table:table-cell office:value-type="string" table:style-name="ce11">
            <text:p>ARQUITECTE TÈCNIC</text:p>
          </table:table-cell>
          <table:table-cell office:value-type="string" table:style-name="ce11">
            <text:p>PRIVADA</text:p>
          </table:table-cell>
          <table:table-cell office:value-type="date" office:date-value="2013-10-31T00:00:00" table:style-name="ce12">
            <text:p>31/10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JORDI VILASECA FERRARON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CHEZ LUJAN, MARIA INMACULADA</text:p>
          </table:table-cell>
          <table:table-cell office:value-type="string" table:style-name="ce11">
            <text:p>PERSONAL OFICIS NIVELL 1 - CTf</text:p>
          </table:table-cell>
          <table:table-cell office:value-type="string" table:style-name="ce11">
            <text:p>SERVEI SUPORT GEST.RECURSOS I SUBMINISTRAMENTS</text:p>
          </table:table-cell>
          <table:table-cell office:value-type="string" table:style-name="ce11">
            <text:p>VENDA ASSEGURANCES</text:p>
          </table:table-cell>
          <table:table-cell office:value-type="string" table:style-name="ce11">
            <text:p>PRIVADA</text:p>
          </table:table-cell>
          <table:table-cell office:value-type="date" office:date-value="2024-10-08T00:00:00" table:style-name="ce12">
            <text:p>8/10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2H/DIÀRIES</text:p>
          </table:table-cell>
          <table:table-cell office:value-type="string" table:style-name="ce11">
            <text:p>CAS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LALBA GOMEZ, MARC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DE MILLORA I HUAMNITZACIÓ VIÀRIA</text:p>
          </table:table-cell>
          <table:table-cell office:value-type="string" table:style-name="ce11">
            <text:p>SERVEIS D'ARQUITECTURA</text:p>
          </table:table-cell>
          <table:table-cell office:value-type="string" table:style-name="ce11">
            <text:p>PRIVADA</text:p>
          </table:table-cell>
          <table:table-cell office:value-type="date" office:date-value="2025-11-25T00:00:00" table:style-name="ce12">
            <text:p>25/11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6H/SETMANALS</text:p>
          </table:table-cell>
          <table:table-cell office:value-type="string" table:style-name="ce11">
            <text:p>COMPTE PROPI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ZCAINO FONT, FELIX JOAQUIN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E MARQUETING TURISTIC</text:p>
          </table:table-cell>
          <table:table-cell office:value-type="string" table:style-name="ce11">
            <text:p>FREELANCE GUIA TURISTIC CIUTAT BARCELONA</text:p>
          </table:table-cell>
          <table:table-cell office:value-type="string" table:style-name="ce11">
            <text:p>PRIVADA</text:p>
          </table:table-cell>
          <table:table-cell office:value-type="date" office:date-value="2022-04-13T00:00:00" table:style-name="ce12">
            <text:p>13/4/2022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VIZCAINO FONT, FELIX JOAQUIN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XANCO CUNILL, MARCOS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OFICINA DE PATRIMONI I GESTIÓ IMMOBILIÀRIA</text:p>
          </table:table-cell>
          <table:table-cell office:value-type="string" table:style-name="ce11">
            <text:p>ARQUITECTE, CO-DIRECCIÓ D'OBRES</text:p>
          </table:table-cell>
          <table:table-cell office:value-type="string" table:style-name="ce11">
            <text:p>PRIVADA</text:p>
          </table:table-cell>
          <table:table-cell office:value-type="date" office:date-value="2010-06-04T00:00:00" table:style-name="ce12">
            <text:p>4/6/201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MARC XANCÓ CUNILL</text:p>
          </table:table-cell>
          <table:table-cell table:number-columns-repeated="16375"/>
        </table:table-row>
        <table:table-row table:number-rows-repeated="2" table:style-name="ro2">
          <table:table-cell table:number-columns-repeated="5" table:style-name="ce11"/>
          <table:table-cell table:style-name="ce12"/>
          <table:table-cell table:number-columns-repeated="1018" table:style-name="ce11"/>
          <table:table-cell table:number-columns-repeated="15360"/>
        </table:table-row>
        <table:table-row table:number-rows-repeated="1048252" table:style-name="ro8">
          <table:table-cell table:number-columns-repeated="16384"/>
        </table:table-row>
      </table:table>
      <table:database-ranges>
        <table:database-range table:target-range-address="Exportacio_compatibilitats_auto.A3:Exportacio_compatibilitats_auto.I322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header-first/>
      <style:footer>
        <text:p>Pà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garciasmrd</meta:initial-creator>
    <dc:creator>RODRIGUEZ ASTASIO, DIANA NOEMI</dc:creator>
    <meta:creation-date>2017-06-23T07:50:36Z</meta:creation-date>
    <dc:date>2026-06-04T05:20:50Z</dc:date>
    <meta:editing-cycles>81</meta:editing-cycles>
    <meta:editing-duration>PT20922S</meta:editing-duration>
  </office:meta>
</office:document-meta>
</file>