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#2C74B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9.01347222222222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11.9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xportacio_compatibilitats_au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COMPATIBILITATS AUTORITZADES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5">
            <text:p>Data actualització: 7/05/2021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3">
          <table:table-cell office:value-type="string" table:style-name="ce8">
            <text:p>COGNOMS I NOM</text:p>
          </table:table-cell>
          <table:table-cell office:value-type="string" table:style-name="ce8">
            <text:p>LLOC DE TREBALL A LA DIBA</text:p>
          </table:table-cell>
          <table:table-cell office:value-type="string" table:style-name="ce8">
            <text:p>2A ACTIVITAT A DESENVOLUPAR</text:p>
          </table:table-cell>
          <table:table-cell office:value-type="string" table:style-name="ce8">
            <text:p>TIPUS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ACEÑA RAMOS, VALENTIN</text:p>
          </table:table-cell>
          <table:table-cell office:value-type="string" table:style-name="ce10">
            <text:p>CAP D'OFICINA</text:p>
          </table:table-cell>
          <table:table-cell office:value-type="string" table:style-name="ce10">
            <text:p>PROFESSOR ASSOCIAT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ACIN GASOL, BEGOÑA</text:p>
          </table:table-cell>
          <table:table-cell office:value-type="string" table:style-name="ce10">
            <text:p>TÈCNIC ASSESSOR NIVELL 3</text:p>
          </table:table-cell>
          <table:table-cell office:value-type="string" table:style-name="ce10">
            <text:p>ACCIONISTA CLÍNICA DENTAL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AGUERO CARRETERO, RUT</text:p>
          </table:table-cell>
          <table:table-cell office:value-type="string" table:style-name="ce10">
            <text:p>AUXILIAR GENERAL NIVELL 1</text:p>
          </table:table-cell>
          <table:table-cell office:value-type="string" table:style-name="ce10">
            <text:p>AUTÒNOM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AGUSTI HERNANDEZ, CARLES</text:p>
          </table:table-cell>
          <table:table-cell office:value-type="string" table:style-name="ce10">
            <text:p>Personal eventual d'assess. grup polític</text:p>
          </table:table-cell>
          <table:table-cell office:value-type="string" table:style-name="ce10">
            <text:p>FEINES PUNTUALS. TEMES TECNOLOGI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ALAJARIN ARANAZ, VERONICA</text:p>
          </table:table-cell>
          <table:table-cell office:value-type="string" table:style-name="ce10">
            <text:p>CAP UNITAT NIVELL 1</text:p>
          </table:table-cell>
          <table:table-cell office:value-type="string" table:style-name="ce10">
            <text:p>ADVOCAD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ALCAZAR MATEOS, MANUEL</text:p>
          </table:table-cell>
          <table:table-cell office:value-type="string" table:style-name="ce10">
            <text:p>PERSONAL OFICIS NIVELL 5 - CTA AMB DESPL</text:p>
          </table:table-cell>
          <table:table-cell office:value-type="string" table:style-name="ce10">
            <text:p>INSTAL·LADOR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ALCOJOR BERNARDO, RICARDO</text:p>
          </table:table-cell>
          <table:table-cell office:value-type="string" table:style-name="ce10">
            <text:p>CAP UNITAT NIVELL 4 - CTB</text:p>
          </table:table-cell>
          <table:table-cell office:value-type="string" table:style-name="ce10">
            <text:p>APICULTOR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ALONSO PERRAMON, NURIA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DVOCAD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ALOS LLADO, M.MERCEDES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PROFESSORA ASSOCIADA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ALVAREZ MILLAN, SARA</text:p>
          </table:table-cell>
          <table:table-cell office:value-type="string" table:style-name="ce10">
            <text:p>AUXILIAR GENERAL NIVELL 1</text:p>
          </table:table-cell>
          <table:table-cell office:value-type="string" table:style-name="ce10">
            <text:p>ASSESSORA FAMILIES ADOPTANT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AMOROS PERICH, MOISES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MEMBRE CONSELL SOCIAL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ANGUIL SOTILLOS, AITOR JORGE</text:p>
          </table:table-cell>
          <table:table-cell office:value-type="string" table:style-name="ce10">
            <text:p>TÈCNIC ASSISTENCIAL NIVELL 2 - CT</text:p>
          </table:table-cell>
          <table:table-cell office:value-type="string" table:style-name="ce10">
            <text:p>MONITOR REFERENT EN ESCOL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ARIS PERELLO, ANA MARIA</text:p>
          </table:table-cell>
          <table:table-cell office:value-type="string" table:style-name="ce10">
            <text:p>TÈCNIC ASSESSOR NIVELL 2</text:p>
          </table:table-cell>
          <table:table-cell office:value-type="string" table:style-name="ce10">
            <text:p>ADVOCAD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ARMENGOL SEGU, MARIA ANGELES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GESTIÓ DE FINQUES AGRÍCOLES FAMILIAR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ARMISEN BARRABEIG, JOSE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DVOCAT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ARNAU HERRERO, PILAR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DMINISTRACIÓ ROSTISSERIA FAMILIAR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ARZA MACIA, CARLOS</text:p>
          </table:table-cell>
          <table:table-cell office:value-type="string" table:style-name="ce10">
            <text:p>CAP SECCIÓ NIVELL 1</text:p>
          </table:table-cell>
          <table:table-cell office:value-type="string" table:style-name="ce10">
            <text:p>PROFESSOR COMPTABILITAT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AUGE ANGUITA, ANDREU</text:p>
          </table:table-cell>
          <table:table-cell office:value-type="string" table:style-name="ce10">
            <text:p>PERSONAL OFICIS NIVELL 5 - CTA AMB DESPL</text:p>
          </table:table-cell>
          <table:table-cell office:value-type="string" table:style-name="ce10">
            <text:p>TREBALLADOR EN OBRE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AUGE ANGUITA, RAMON</text:p>
          </table:table-cell>
          <table:table-cell office:value-type="string" table:style-name="ce10">
            <text:p>PERSONAL OFICIS NIVELL 7 - CTA AMB DESPL</text:p>
          </table:table-cell>
          <table:table-cell office:value-type="string" table:style-name="ce10">
            <text:p>PALET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AVILA GONZALEZ, MARIA PILAR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CONSULTORIA, AUDITORIA I FORMACIÓ EN QUALITAT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0">
            <text:p>BALAGUERO ESTEBAN, MARC</text:p>
          </table:table-cell>
          <table:table-cell office:value-type="string" table:style-name="ce10">
            <text:p>AUXILIAR GENERAL NIVELL 1</text:p>
          </table:table-cell>
          <table:table-cell office:value-type="string" table:style-name="ce10">
            <text:p>VISITA I RECOLLIDA DE MOSTRES ATMOSFÈRIQUES DE PARTÍCULES EN SUSPENSIÓ PM10 I PM2,5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BALANYA GALIMANY, JOAN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ENGINYER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BALLUS ARAGON, ALEIX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ANALISTA ESTADÍSTIC-WEBMASTER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BARNOLAS SOTERAS, CRISTINA</text:p>
          </table:table-cell>
          <table:table-cell office:value-type="string" table:style-name="ce10">
            <text:p>AUXILIAR GENERAL NIVELL 1</text:p>
          </table:table-cell>
          <table:table-cell office:value-type="string" table:style-name="ce10">
            <text:p>DISSENY GRÀFIC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BARRIGA GONZALEZ, GUSTAVO</text:p>
          </table:table-cell>
          <table:table-cell office:value-type="string" table:style-name="ce10">
            <text:p>CAP SUBSECCIÓ</text:p>
          </table:table-cell>
          <table:table-cell office:value-type="string" table:style-name="ce10">
            <text:p>ACTOR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BARTOLL HUERTA, FRANCESC</text:p>
          </table:table-cell>
          <table:table-cell office:value-type="string" table:style-name="ce10">
            <text:p>CAP D'OFICINA</text:p>
          </table:table-cell>
          <table:table-cell office:value-type="string" table:style-name="ce10">
            <text:p>ADVOCAT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BAYOT CORNELLA, FRANCESC</text:p>
          </table:table-cell>
          <table:table-cell office:value-type="string" table:style-name="ce10">
            <text:p>PERSONAL OFICIS NIVELL 5 - CTA AMB DESPL</text:p>
          </table:table-cell>
          <table:table-cell office:value-type="string" table:style-name="ce10">
            <text:p>TÈCNIC INSTAL. ELÈCTRIQUES I CLIMATITZAC.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BELMONTE RIVERA, ELISABET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PROFESSORA IOG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BERTRAN CALVERA, RICARD</text:p>
          </table:table-cell>
          <table:table-cell office:value-type="string" table:style-name="ce10">
            <text:p>GUARDA FORESTAL</text:p>
          </table:table-cell>
          <table:table-cell office:value-type="string" table:style-name="ce10">
            <text:p>REPARTIMENT DE LLIBRE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BLANCO UZQUIANO, KOLDO</text:p>
          </table:table-cell>
          <table:table-cell office:value-type="string" table:style-name="ce10">
            <text:p>Personal eventual d'assess. grup polític</text:p>
          </table:table-cell>
          <table:table-cell office:value-type="string" table:style-name="ce10">
            <text:p>MEMBRE CONSELLS ADMINISTRACIÓ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BLANES GALMES, JOSE M</text:p>
          </table:table-cell>
          <table:table-cell office:value-type="string" table:style-name="ce10">
            <text:p>CAP SECCIÓ NIVELL 1</text:p>
          </table:table-cell>
          <table:table-cell office:value-type="string" table:style-name="ce10">
            <text:p>ASSESSORAMENTS VARI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BLANES LLEDO, JOSEP MARIA</text:p>
          </table:table-cell>
          <table:table-cell office:value-type="string" table:style-name="ce10">
            <text:p>CAP UNITAT NIVELL 1</text:p>
          </table:table-cell>
          <table:table-cell office:value-type="string" table:style-name="ce10">
            <text:p>TÈCNIC INFORMÀTIC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BRAVO MEMBIELA, FELISA</text:p>
          </table:table-cell>
          <table:table-cell office:value-type="string" table:style-name="ce10">
            <text:p>DIRECTOR DE PROGRAMA</text:p>
          </table:table-cell>
          <table:table-cell office:value-type="string" table:style-name="ce10">
            <text:p>ATENCIÓ PSICOLÒGIC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BUSQUETS RAVENTOS, JAUME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RQUITECTE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ABRE DOMENECH, MARIA MONTSERRAT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BOMBERA VOLUNTÀRIA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ALVO IGLESIAS, ALBERT</text:p>
          </table:table-cell>
          <table:table-cell office:value-type="string" table:style-name="ce10">
            <text:p>PERSONAL OFICIS NIVELL 3 - CTA AMB DESPL</text:p>
          </table:table-cell>
          <table:table-cell office:value-type="string" table:style-name="ce10">
            <text:p>TAXIST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AMPOY MESTRES, MONTSERRAT</text:p>
          </table:table-cell>
          <table:table-cell office:value-type="string" table:style-name="ce10">
            <text:p>TÈCNIC ENSENYAMENT NIVELL 2</text:p>
          </table:table-cell>
          <table:table-cell office:value-type="string" table:style-name="ce10">
            <text:p>COL·LABORADORA DOCENT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ANALS PALAU, JOSEP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REGIDOR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ANALS PALAU, JOSEP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CONSELLER COMARCAL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ANTENYS AZORIN, JORDI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DVOCAT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ARMONA MALAGON, SILVIA ALICIA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DVOCAD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ARNEROS RUIZ, JOSE LUIS</text:p>
          </table:table-cell>
          <table:table-cell office:value-type="string" table:style-name="ce10">
            <text:p>CONDUCTOR VEHICLES AMB DESPLAÇAMENT</text:p>
          </table:table-cell>
          <table:table-cell office:value-type="string" table:style-name="ce10">
            <text:p>CONDUCTOR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ARNES AYATS, JORDI WILLIAM</text:p>
          </table:table-cell>
          <table:table-cell office:value-type="string" table:style-name="ce10">
            <text:p>TÈCNIC ASSESSOR NIVELL 0</text:p>
          </table:table-cell>
          <table:table-cell office:value-type="string" table:style-name="ce10">
            <text:p>PRESIDENT PATRONAT DIVERSES ENTITAT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ASES SALLA, EDUARD</text:p>
          </table:table-cell>
          <table:table-cell office:value-type="string" table:style-name="ce10">
            <text:p>CAP SECCIÓ NIVELL 2</text:p>
          </table:table-cell>
          <table:table-cell office:value-type="string" table:style-name="ce10">
            <text:p>ASSESSORAMENT JURÍDIC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ASOLIVA MALE, ANTONIO</text:p>
          </table:table-cell>
          <table:table-cell office:value-type="string" table:style-name="ce10">
            <text:p>PERSONAL OFICIS NIVELL 3 - CTA AMB DESPL</text:p>
          </table:table-cell>
          <table:table-cell office:value-type="string" table:style-name="ce10">
            <text:p>OFICIAL DE PRIMERA MECÀNIC DE VEHICLE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ASTELL PUIG, CARLES</text:p>
          </table:table-cell>
          <table:table-cell office:value-type="string" table:style-name="ce10">
            <text:p>CAP UNITAT NIVELL 1</text:p>
          </table:table-cell>
          <table:table-cell office:value-type="string" table:style-name="ce10">
            <text:p>ELABORACIÓ CONTINGUTS PER UNA EXPOSICIÓ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ASTELLA JOSA, CAROLA</text:p>
          </table:table-cell>
          <table:table-cell office:value-type="string" table:style-name="ce10">
            <text:p>CAP SECCIÓ NIVELL 2</text:p>
          </table:table-cell>
          <table:table-cell office:value-type="string" table:style-name="ce10">
            <text:p>PROFESSORA ASSOCIADA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ASTILLA MIRO, JORGE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CONSULTOR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ASTILLA MORENO, JOSE ANTONIO</text:p>
          </table:table-cell>
          <table:table-cell office:value-type="string" table:style-name="ce10">
            <text:p>CAP UNITAT NIVELL 2</text:p>
          </table:table-cell>
          <table:table-cell office:value-type="string" table:style-name="ce10">
            <text:p>PRESIDENT D'UNA COOPERATIV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ASTILLA MORENO, JOSE ANTONIO</text:p>
          </table:table-cell>
          <table:table-cell office:value-type="string" table:style-name="ce10">
            <text:p>CAP UNITAT NIVELL 2</text:p>
          </table:table-cell>
          <table:table-cell office:value-type="string" table:style-name="ce10">
            <text:p>ADVOCAT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ASTRO ROBLES, JUAN CARLOS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COL·LAB. EXTERN I TUTOR PROGRAMES PER EMPRESE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HACON RODRIGUEZ, LEONARDO</text:p>
          </table:table-cell>
          <table:table-cell office:value-type="string" table:style-name="ce10">
            <text:p>AUXILIAR TÈCNIC NIVELL 1</text:p>
          </table:table-cell>
          <table:table-cell office:value-type="string" table:style-name="ce10">
            <text:p>ASSESSORAMENT JURÍDIC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HACON RODRIGUEZ, LEONARDO</text:p>
          </table:table-cell>
          <table:table-cell office:value-type="string" table:style-name="ce10">
            <text:p>AUXILIAR TÈCNIC NIVELL 1</text:p>
          </table:table-cell>
          <table:table-cell office:value-type="string" table:style-name="ce10">
            <text:p>JUTGE ÀRBITRE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IRIA ARROYO, JAVIER</text:p>
          </table:table-cell>
          <table:table-cell office:value-type="string" table:style-name="ce10">
            <text:p>TÈCNIC ASSISTENCIAL NIVELL 2 - CT</text:p>
          </table:table-cell>
          <table:table-cell office:value-type="string" table:style-name="ce10">
            <text:p>PROPIETARI ADMINISTRACIÓ DE LOTERIE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LIMENT SANCHEZ, AGUSTIN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ARQUITECTE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ODINA CASTRO, ESTHER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UTÒNOM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OLL GELABERT, ENRIC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CONSULT.I SUPORT EMPR. GESTIÓ RESIDU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OLOMER PASCUAL, CAROLINA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TRADUCTORA TEXTOS I FORMADOR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OMELLAS HUMET, SERGI</text:p>
          </table:table-cell>
          <table:table-cell office:value-type="string" table:style-name="ce10">
            <text:p>CAP UNITAT NIVELL 1</text:p>
          </table:table-cell>
          <table:table-cell office:value-type="string" table:style-name="ce10">
            <text:p>CONSULTORI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OMELLAS SERRA, MARTI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REDACCIÓ PLANS TÈCNIC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ORDERO MESA, ELOISA</text:p>
          </table:table-cell>
          <table:table-cell office:value-type="string" table:style-name="ce10">
            <text:p>AUXILIAR GENERAL NIVELL 1</text:p>
          </table:table-cell>
          <table:table-cell office:value-type="string" table:style-name="ce10">
            <text:p>NETEJADOR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CORTES GRAU, RICARD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CONSULTORIA OBRE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0">
            <text:p>COSTA BAZET, CAROLINA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FREELANCE-CONSULTORA EMPRESES PRIVADES/FUNDACION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DE BALANZO LAIN, M.CARMEN</text:p>
          </table:table-cell>
          <table:table-cell office:value-type="string" table:style-name="ce10">
            <text:p>TÈCNIC ASSESSOR NIVELL 2</text:p>
          </table:table-cell>
          <table:table-cell office:value-type="string" table:style-name="ce10">
            <text:p>ADVOCAD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DE BRU DE SALA ALMIRALL, ELISA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CONSULTORIA I ENGINYERI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DE GREGORIO PRIETO, JOSE ALBERTO</text:p>
          </table:table-cell>
          <table:table-cell office:value-type="string" table:style-name="ce10">
            <text:p>TÈCNIC ASSESSOR NIVELL 2</text:p>
          </table:table-cell>
          <table:table-cell office:value-type="string" table:style-name="ce10">
            <text:p>PROFESSOR ASSOCIAT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DE LA CRUZ MUÑOZ, FRANCISCO JAVIER</text:p>
          </table:table-cell>
          <table:table-cell office:value-type="string" table:style-name="ce10">
            <text:p>Personal eventual d'assess. tècnic</text:p>
          </table:table-cell>
          <table:table-cell office:value-type="string" table:style-name="ce10">
            <text:p>RELACIONS PÚBLIQUES, ASSESSOR I COMERCIAL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DUCH T-FIGUERAS, ANA ISABEL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PROFESSORA ASSOCIADA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DUEÑAS SANCHEZ, SERGIO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DVOCAT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ESCUDE MESTRE, MONTSERRAT</text:p>
          </table:table-cell>
          <table:table-cell office:value-type="string" table:style-name="ce10">
            <text:p>CAP UNITAT NIVELL 1</text:p>
          </table:table-cell>
          <table:table-cell office:value-type="string" table:style-name="ce10">
            <text:p>ASSESSORAMENT JURÍDIC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ESTRADA GALLEGO, OSCAR</text:p>
          </table:table-cell>
          <table:table-cell office:value-type="string" table:style-name="ce10">
            <text:p>PERSONAL OFICIS NIVELL 3 - CTB</text:p>
          </table:table-cell>
          <table:table-cell office:value-type="string" table:style-name="ce10">
            <text:p>LOCUTOR RÀDIO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FABREGAS BALLBE, MONTSERRAT</text:p>
          </table:table-cell>
          <table:table-cell office:value-type="string" table:style-name="ce10">
            <text:p>AUXILIAR GENERAL NIVELL 1</text:p>
          </table:table-cell>
          <table:table-cell office:value-type="string" table:style-name="ce10">
            <text:p>KOSTAL ELEÈCTRICA, S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FERNANDEZ GALLARDO, ANTONIO</text:p>
          </table:table-cell>
          <table:table-cell office:value-type="string" table:style-name="ce10">
            <text:p>TÈCNIC ASSESSOR NIVELL 1</text:p>
          </table:table-cell>
          <table:table-cell office:value-type="string" table:style-name="ce10">
            <text:p>DOCENT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FERNANDEZ LALUEZA, DANIEL</text:p>
          </table:table-cell>
          <table:table-cell office:value-type="string" table:style-name="ce10">
            <text:p>PERSONAL OFICIS NIVELL 5 - CTA AMB DESPL</text:p>
          </table:table-cell>
          <table:table-cell office:value-type="string" table:style-name="ce10">
            <text:p>TASQUES COMERCIALS I ALTRE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FERNANDEZ LLOBET, NURIA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GESTORA CAFETERI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FERNANDEZ LUCIO, MARIA CONCEPCION</text:p>
          </table:table-cell>
          <table:table-cell office:value-type="string" table:style-name="ce10">
            <text:p>PERSONAL OFICIS NIVELL 1 - CTB</text:p>
          </table:table-cell>
          <table:table-cell office:value-type="string" table:style-name="ce10">
            <text:p>NETEJADOR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FIGUERES CASANOVAS, XAVIER</text:p>
          </table:table-cell>
          <table:table-cell office:value-type="string" table:style-name="ce10">
            <text:p>Personal eventual d'assess. grup polític</text:p>
          </table:table-cell>
          <table:table-cell office:value-type="string" table:style-name="ce10">
            <text:p>DIRECCIÓ I ADMINISTRACIÓ EMPRES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FLORIDO LOPEZ, CONCEPCION</text:p>
          </table:table-cell>
          <table:table-cell office:value-type="string" table:style-name="ce10">
            <text:p>SECRETARIA DE DIRECTIU</text:p>
          </table:table-cell>
          <table:table-cell office:value-type="string" table:style-name="ce10">
            <text:p>TALLERS DE IOG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FOGUE MOYA, ANTONI</text:p>
          </table:table-cell>
          <table:table-cell office:value-type="string" table:style-name="ce10">
            <text:p>Personal eventual d'assess. tècnic</text:p>
          </table:table-cell>
          <table:table-cell office:value-type="string" table:style-name="ce10">
            <text:p>COL·LABORADOR DOCENT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FONT URGELL, XAVIER</text:p>
          </table:table-cell>
          <table:table-cell office:value-type="string" table:style-name="ce10">
            <text:p>CAP D'OFICINA</text:p>
          </table:table-cell>
          <table:table-cell office:value-type="string" table:style-name="ce10">
            <text:p>PROFESSOR ASSOCIAT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FORCADELL ESTELLER, FRANCESC XAVIER</text:p>
          </table:table-cell>
          <table:table-cell office:value-type="string" table:style-name="ce10">
            <text:p>Coordinador d'Area</text:p>
          </table:table-cell>
          <table:table-cell office:value-type="string" table:style-name="ce10">
            <text:p>PROFESSOR ASSOC. DRET PÚBLIC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FORNELL TORTAJADA, ORIOL</text:p>
          </table:table-cell>
          <table:table-cell office:value-type="string" table:style-name="ce10">
            <text:p>PERSONAL OFICIS NIVELL 5 - CTA AMB DESPL</text:p>
          </table:table-cell>
          <table:table-cell office:value-type="string" table:style-name="ce10">
            <text:p>OPTOMETRIST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FRANCES TUDEL, GEMMA</text:p>
          </table:table-cell>
          <table:table-cell office:value-type="string" table:style-name="ce10">
            <text:p>CAP SUBSECCIÓ</text:p>
          </table:table-cell>
          <table:table-cell office:value-type="string" table:style-name="ce10">
            <text:p>PROFESSORA ASSOCIADA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FREIXES RODRIGUEZ, OSCAR</text:p>
          </table:table-cell>
          <table:table-cell office:value-type="string" table:style-name="ce10">
            <text:p>PERSONAL OFICIS NIVELL 3 - CTA AMB DESPL</text:p>
          </table:table-cell>
          <table:table-cell office:value-type="string" table:style-name="ce10">
            <text:p>BOMBER VOLUNTARI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FUERTES MARTINEZ, JUAN CARLOS</text:p>
          </table:table-cell>
          <table:table-cell office:value-type="string" table:style-name="ce10">
            <text:p>TÈCNIC ASSESSOR NIVELL 2</text:p>
          </table:table-cell>
          <table:table-cell office:value-type="string" table:style-name="ce10">
            <text:p>ARQUITECTE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FUSTE ESPARGARO, BENET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REGIDOR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GABERNET SOLE, MARTA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TASQUES DE CONSERVACIÓ I RESTAURACIÓ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GALLARDO MONTORNES, MONICA</text:p>
          </table:table-cell>
          <table:table-cell office:value-type="string" table:style-name="ce10">
            <text:p>Personal eventual d'assess. tècnic</text:p>
          </table:table-cell>
          <table:table-cell office:value-type="string" table:style-name="ce10">
            <text:p>PROFESSOR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GALLEGO MIRALLES, SERGIO</text:p>
          </table:table-cell>
          <table:table-cell office:value-type="string" table:style-name="ce10">
            <text:p>CAP UNITAT NIVELL 2</text:p>
          </table:table-cell>
          <table:table-cell office:value-type="string" table:style-name="ce10">
            <text:p>SOCI D'UNA EMPRES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GALLEGO ROMERO, ALBERTO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RQUITECTURA-ENGINYERI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GANDIA PONCE, ISABEL MARIA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PROFESSORA ASSOCIADA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GARCIA FERRANDO, LIDIA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PROFESSORA ASSOCIADA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GARCIA LORENTE, PEDRO</text:p>
          </table:table-cell>
          <table:table-cell office:value-type="string" table:style-name="ce10">
            <text:p>PERSONAL OFICIS NIVELL 3 - CTA AMB DESPL</text:p>
          </table:table-cell>
          <table:table-cell office:value-type="string" table:style-name="ce10">
            <text:p>VIGILANT DE SEGURETAT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GARCIA MORALES, XAVIER</text:p>
          </table:table-cell>
          <table:table-cell office:value-type="string" table:style-name="ce10">
            <text:p>CAP UNITAT NIVELL 2</text:p>
          </table:table-cell>
          <table:table-cell office:value-type="string" table:style-name="ce10">
            <text:p>TALLERS, CURSOS I ESPECTACLES DE MÀGI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GARCIA MORER, BELEN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LLETRAD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GARCIA-VILLARACO PEREZ, JUAN</text:p>
          </table:table-cell>
          <table:table-cell office:value-type="string" table:style-name="ce10">
            <text:p>CAP UNITAT NIVELL 1</text:p>
          </table:table-cell>
          <table:table-cell office:value-type="string" table:style-name="ce10">
            <text:p>PROGRAMADOR I ADMINISTRADOR DE SISTEME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GASOL FARGAS, ROSA MARIA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PROFESSORA ASSOCIADA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GENIS GIRONES, ANNA</text:p>
          </table:table-cell>
          <table:table-cell office:value-type="string" table:style-name="ce10">
            <text:p>CAP UNITAT NIVELL 4</text:p>
          </table:table-cell>
          <table:table-cell office:value-type="string" table:style-name="ce10">
            <text:p>PROFESSORA CUINA I XARXES SOCIAL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GINARD GRACIA, JUAN SEBASTIAN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DMINISTRADOR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GIRONES CEBRIAN, SILVIA</text:p>
          </table:table-cell>
          <table:table-cell office:value-type="string" table:style-name="ce10">
            <text:p>CAP UNITAT NIVELL 2</text:p>
          </table:table-cell>
          <table:table-cell office:value-type="string" table:style-name="ce10">
            <text:p>PROFESSORA COL·LABORADORA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GONZALEZ BASILIO, JUAN ANTONIO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ENGINYER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GONZALEZ MONFORTE, MIGUEL</text:p>
          </table:table-cell>
          <table:table-cell office:value-type="string" table:style-name="ce10">
            <text:p>Personal eventual d'assess. tècnic</text:p>
          </table:table-cell>
          <table:table-cell office:value-type="string" table:style-name="ce10">
            <text:p>ESTRAC PERITACIONS 3ML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GRACIA ABADIA, MANUEL JESUS</text:p>
          </table:table-cell>
          <table:table-cell office:value-type="string" table:style-name="ce10">
            <text:p>CAP UNITAT NIVELL 4 - CTB</text:p>
          </table:table-cell>
          <table:table-cell office:value-type="string" table:style-name="ce10">
            <text:p>SOCI ACCIONISTA DIRECTOR BAR RESTAURANT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GUARDIOLA BERGE, PEDRO ARTURO</text:p>
          </table:table-cell>
          <table:table-cell office:value-type="string" table:style-name="ce10">
            <text:p>TÈCNIC ASSESSOR NIVELL 2</text:p>
          </table:table-cell>
          <table:table-cell office:value-type="string" table:style-name="ce10">
            <text:p>INSTRUCTOR JIU-JITSU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GUSTEMS MATEO, IGNASI</text:p>
          </table:table-cell>
          <table:table-cell office:value-type="string" table:style-name="ce10">
            <text:p>CAP SECCIÓ NIVELL 1</text:p>
          </table:table-cell>
          <table:table-cell office:value-type="string" table:style-name="ce10">
            <text:p>ENGINYERI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HERNANDEZ MOLINA, MARIA ANGELES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DOCÈNCI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HERNANDEZ MOLINA, MARIA ANGELES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SÒCIA CENTRE MÈDIC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HOYOS MARIN, DAMIAN</text:p>
          </table:table-cell>
          <table:table-cell office:value-type="string" table:style-name="ce10">
            <text:p>GUARDA FORESTAL</text:p>
          </table:table-cell>
          <table:table-cell office:value-type="string" table:style-name="ce10">
            <text:p>MAGATZEMATGE I REPARTIMENT DE VIN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0">
            <text:p>INGLADA PIÑOL, OSCAR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REDACCIÓ PROJECTES I COL·LABORACIONS TÈCNIQUES D'ENGINYERIA I ARQUITECTUR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ITURRALDE VALLS, MARTIN</text:p>
          </table:table-cell>
          <table:table-cell office:value-type="string" table:style-name="ce10">
            <text:p>TÈCNIC ENSENYAMENT NIVELL 2</text:p>
          </table:table-cell>
          <table:table-cell office:value-type="string" table:style-name="ce10">
            <text:p>PROFESSOR ASSOCIAT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IZQUIERDO VILAVELLA, JAVIER</text:p>
          </table:table-cell>
          <table:table-cell office:value-type="string" table:style-name="ce10">
            <text:p>CAP UNITAT NIVELL 1</text:p>
          </table:table-cell>
          <table:table-cell office:value-type="string" table:style-name="ce10">
            <text:p>JORNADES I COL·LABORACIÓ DE CONSULTORIA I FORMACI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JIMENEZ LEON, EMILIANO</text:p>
          </table:table-cell>
          <table:table-cell office:value-type="string" table:style-name="ce10">
            <text:p>Personal eventual d'assess. grup polític</text:p>
          </table:table-cell>
          <table:table-cell office:value-type="string" table:style-name="ce10">
            <text:p>APODERAT I SECRETARI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JIMENEZ ROMERO, RAFAEL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PSIQUIATR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JOVE GORT, M.ISABEL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COL·LABORADORA DOCENT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JUBANY TESTAGORDA, MARIA ROSA</text:p>
          </table:table-cell>
          <table:table-cell office:value-type="string" table:style-name="ce10">
            <text:p>TÈCNIC ASSISTENCIAL NIVELL 2 - CT</text:p>
          </table:table-cell>
          <table:table-cell office:value-type="string" table:style-name="ce10">
            <text:p>TERÀPIES NATURALS, QUIROMASSATGES...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JULIAN TOLEDO, MAGDALA</text:p>
          </table:table-cell>
          <table:table-cell office:value-type="string" table:style-name="ce10">
            <text:p>PERSONAL OFICIS NIVELL 3 - CTB</text:p>
          </table:table-cell>
          <table:table-cell office:value-type="string" table:style-name="ce10">
            <text:p>DOCÈNCI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JUNCOSA VIDAL, MARIA DEL CARME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PROFESSORA ASSOCIADA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JUVILLA BALLESTER, ELOI</text:p>
          </table:table-cell>
          <table:table-cell office:value-type="string" table:style-name="ce10">
            <text:p>TÈCNIC ASSESSOR NIVELL 1</text:p>
          </table:table-cell>
          <table:table-cell office:value-type="string" table:style-name="ce10">
            <text:p>ARQUITECTE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LAGUNO PEREZ, GONZALO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UXILIAR DE CORREDURIA D'ASSEGURANCE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LEON ALARCON, JOSE</text:p>
          </table:table-cell>
          <table:table-cell office:value-type="string" table:style-name="ce10">
            <text:p>PERSONAL OFICIS NIVELL 1 - CTB</text:p>
          </table:table-cell>
          <table:table-cell office:value-type="string" table:style-name="ce10">
            <text:p>COMERCIAL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LLACUNA VALLS, ANTONIO</text:p>
          </table:table-cell>
          <table:table-cell office:value-type="string" table:style-name="ce10">
            <text:p>PERSONAL OFICIS NIVELL 3 - CTA AMB DESPL</text:p>
          </table:table-cell>
          <table:table-cell office:value-type="string" table:style-name="ce10">
            <text:p>RESTAURACIÓ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LLAMAS RUIZ, ANDRES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PROPIETARI EMPRES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LLONCH OBIOLS, GEORGINA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AUXILIAR ADMINISTRATIV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LLORENS HIDALGO, ALBA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SSESSORAMENT I FORMACIÓ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LLOSA OLIVA, MARIA LLUM</text:p>
          </table:table-cell>
          <table:table-cell office:value-type="string" table:style-name="ce10">
            <text:p>CAP D'OFICINA</text:p>
          </table:table-cell>
          <table:table-cell office:value-type="string" table:style-name="ce10">
            <text:p>INTERVENTOR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LOIS ALCAZAR, SERGIO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RQUITECTE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LOPEZ CASANOVA, M.CARMEN</text:p>
          </table:table-cell>
          <table:table-cell office:value-type="string" table:style-name="ce10">
            <text:p>CAP SUBSECCIÓ</text:p>
          </table:table-cell>
          <table:table-cell office:value-type="string" table:style-name="ce10">
            <text:p>PROFESSORA DE BALL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LOPEZ GONZALEZ, OSCAR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TAXIST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LOPEZ HERRERA, MARIO ELOY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COMPTABILITAT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LOPEZ LOPEZ, LUIS MIGUEL</text:p>
          </table:table-cell>
          <table:table-cell office:value-type="string" table:style-name="ce10">
            <text:p>GUARDA FORESTAL</text:p>
          </table:table-cell>
          <table:table-cell office:value-type="string" table:style-name="ce10">
            <text:p>SOCI EMPRESA FAMILIAR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ANZANO MOZO, MARIA TERESA</text:p>
          </table:table-cell>
          <table:table-cell office:value-type="string" table:style-name="ce10">
            <text:p>CAP UNITAT NIVELL 2</text:p>
          </table:table-cell>
          <table:table-cell office:value-type="string" table:style-name="ce10">
            <text:p>ARQUITECTE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ARTI BERTRAN, JORDI</text:p>
          </table:table-cell>
          <table:table-cell office:value-type="string" table:style-name="ce10">
            <text:p>CAP UNITAT NIVELL 4 - CTA AMB DESPLAÇAME</text:p>
          </table:table-cell>
          <table:table-cell office:value-type="string" table:style-name="ce10">
            <text:p>TASQUES DE MANTENIMENT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ARTIN ESCALANTE, ISMAEL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PROFESSOR PILATE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ARTIN GUERRERO, MARIA CARMEN</text:p>
          </table:table-cell>
          <table:table-cell office:value-type="string" table:style-name="ce10">
            <text:p>CAP UNITAT NIVELL 2</text:p>
          </table:table-cell>
          <table:table-cell office:value-type="string" table:style-name="ce10">
            <text:p>INTÈRPRET DE GUITARRA CLÀSSIC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ARTINEZ PIERA, JUAN MIGUEL</text:p>
          </table:table-cell>
          <table:table-cell office:value-type="string" table:style-name="ce10">
            <text:p>PERSONAL SUBALTERN PARCS-CT</text:p>
          </table:table-cell>
          <table:table-cell office:value-type="string" table:style-name="ce10">
            <text:p>IL·LUSTRADOR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ARTINEZ-ALONSO CAMPS, JOSE LUIS</text:p>
          </table:table-cell>
          <table:table-cell office:value-type="string" table:style-name="ce10">
            <text:p>ALT DIRECTIU NIVELL 3</text:p>
          </table:table-cell>
          <table:table-cell office:value-type="string" table:style-name="ce10">
            <text:p>PROFESSOR ASSOCIAT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AS VILELLA, ANNA</text:p>
          </table:table-cell>
          <table:table-cell office:value-type="string" table:style-name="ce10">
            <text:p>TÈCNIC ASSESSOR NIVELL 1</text:p>
          </table:table-cell>
          <table:table-cell office:value-type="string" table:style-name="ce10">
            <text:p>PROFESSOR ASSOCIAT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ASCAREÑAS BLANCH, ORIOL</text:p>
          </table:table-cell>
          <table:table-cell office:value-type="string" table:style-name="ce10">
            <text:p>TÈCNIC ENSENYAMENT NIVELL 1</text:p>
          </table:table-cell>
          <table:table-cell office:value-type="string" table:style-name="ce10">
            <text:p>NÀUTIC TARRAGONA S.A.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ATA DUMENJO, EULALIA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FORMADOR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ATA DUMENJO, EULALIA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RQUITECTE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ATA ROCA, EDGAR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COL·LABORADOR FEDERACIÓ CATALANA DE PATINATGE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EDINA BEYA, ELISABET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TUTORA GRAU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ELLINAS LOPEZ, NEUS</text:p>
          </table:table-cell>
          <table:table-cell office:value-type="string" table:style-name="ce10">
            <text:p>AUXILIAR GENERAL NIVELL 1</text:p>
          </table:table-cell>
          <table:table-cell office:value-type="string" table:style-name="ce10">
            <text:p>PSICÒLOG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ERINO MARTIN, ANTONIO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DOCENTE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ILLAN VIZUETE, AMADOR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PROFESSOR ASSOCIAT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INGUET SALVADO, CONCEPCIO</text:p>
          </table:table-cell>
          <table:table-cell office:value-type="string" table:style-name="ce10">
            <text:p>CAP UNITAT NIVELL 1</text:p>
          </table:table-cell>
          <table:table-cell office:value-type="string" table:style-name="ce10">
            <text:p>ADMINISTRADORA EMPRESE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IRANDA ALBERT, JOSE JAIME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METGE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ONLEON ROMERO, DANIEL</text:p>
          </table:table-cell>
          <table:table-cell office:value-type="string" table:style-name="ce10">
            <text:p>PERSONAL OFICIS NIVELL 5 - CTB</text:p>
          </table:table-cell>
          <table:table-cell office:value-type="string" table:style-name="ce10">
            <text:p>ENTRENADOR PERSONAL I D'ACTIVITATS DIRIGIDE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ONTES LABELLA, JUAN MIGUEL</text:p>
          </table:table-cell>
          <table:table-cell office:value-type="string" table:style-name="ce10">
            <text:p>AUXILIAR TÈCNIC NIVELL 1 - CTA AMB DESPL</text:p>
          </table:table-cell>
          <table:table-cell office:value-type="string" table:style-name="ce10">
            <text:p>PROPIETARI LLICÈNCIA DE TAXI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ORALES MARTIN, MARIA TERESA</text:p>
          </table:table-cell>
          <table:table-cell office:value-type="string" table:style-name="ce10">
            <text:p>CAP UNITAT NIVELL 2</text:p>
          </table:table-cell>
          <table:table-cell office:value-type="string" table:style-name="ce10">
            <text:p>SÒCIA-ADMINISTRADORA EMPRES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ORANCHO FARRE, ESTER</text:p>
          </table:table-cell>
          <table:table-cell office:value-type="string" table:style-name="ce10">
            <text:p>CAP UNITAT NIVELL 1</text:p>
          </table:table-cell>
          <table:table-cell office:value-type="string" table:style-name="ce10">
            <text:p>ENGINYERIA I CONSULTORI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ORELL MIRO, FRANCESC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ENGINYER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ORET SABIDO, MARIA PILAR</text:p>
          </table:table-cell>
          <table:table-cell office:value-type="string" table:style-name="ce10">
            <text:p>CAP SECCIÓ NIVELL 1</text:p>
          </table:table-cell>
          <table:table-cell office:value-type="string" table:style-name="ce10">
            <text:p>COMERCIAL PRODUCTES AGRÍCOLE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OURIZ MAYORAL, JOSE DOMINGO</text:p>
          </table:table-cell>
          <table:table-cell office:value-type="string" table:style-name="ce10">
            <text:p>CAP SUBSECCIÓ</text:p>
          </table:table-cell>
          <table:table-cell office:value-type="string" table:style-name="ce10">
            <text:p>CONSULTORIA I/O FORMACIÓ ÀMBIT DE SAP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UÑOZ MONTERO, EDUARDO</text:p>
          </table:table-cell>
          <table:table-cell office:value-type="string" table:style-name="ce10">
            <text:p>PERSONAL OFICIS NIVELL 3 - CTA AMB DESPL</text:p>
          </table:table-cell>
          <table:table-cell office:value-type="string" table:style-name="ce10">
            <text:p>CÀRREGA CAMION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UNT TOR, JORDI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UNTE ESPINET, JOSE MARIA</text:p>
          </table:table-cell>
          <table:table-cell office:value-type="string" table:style-name="ce10">
            <text:p>PERSONAL OFICIS NIVELL 3 - CTB</text:p>
          </table:table-cell>
          <table:table-cell office:value-type="string" table:style-name="ce10">
            <text:p>ARTS GRÀFIQUE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NOVOA ARIZA, SAUL</text:p>
          </table:table-cell>
          <table:table-cell office:value-type="string" table:style-name="ce10">
            <text:p>CAP UNITAT NIVELL 1</text:p>
          </table:table-cell>
          <table:table-cell office:value-type="string" table:style-name="ce10">
            <text:p>ARQUITECTE TÈCNIC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OLIVES JUANOLA, JORDI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ARQUITECTE TÈCNIC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ORTIZ HERRERA, FRANCISCO</text:p>
          </table:table-cell>
          <table:table-cell office:value-type="string" table:style-name="ce10">
            <text:p>CAP UNITAT NIVELL 1</text:p>
          </table:table-cell>
          <table:table-cell office:value-type="string" table:style-name="ce10">
            <text:p>REGIDOR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AGES GAULIER, ETIENNE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MÚSIC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ALLAS TORRUELLA, CARLOTA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EXPERTA AVALUADORA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ASCUAL RODRIGUEZ, MONTSERRAT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ATENCIÓ PETITA INFÀNCIA I LES SEVES FAMÍLIE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ASSARELL LAGUNAS, CARLOS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GESTIÓ DEL MEDI AMBIENT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ASSARELL LAGUNAS, CARLOS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MODEL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ASSARELL LAGUNAS, CARLOS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NEGOCI IMMOBILIARI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AVON SALAMANCA, SERGIO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UNIVERSITAT POLITÈCNICA DE CATALUNYA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AZOS JIMENEZ, EVA MARIA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PERIT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ENA MIRO, ERNEST</text:p>
          </table:table-cell>
          <table:table-cell office:value-type="string" table:style-name="ce10">
            <text:p>PERSONAL OFICIS NIVELL 5 - CTB</text:p>
          </table:table-cell>
          <table:table-cell office:value-type="string" table:style-name="ce10">
            <text:p>FED.CAT. BASQUET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ERA MARCH, JOSE</text:p>
          </table:table-cell>
          <table:table-cell office:value-type="string" table:style-name="ce10">
            <text:p>PERSONAL OFICIS NIVELL 5 - CTA AMB DESPL</text:p>
          </table:table-cell>
          <table:table-cell office:value-type="string" table:style-name="ce10">
            <text:p>FUNCIONS DE LOGÍSTIC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ERAN MORAL, ENCARNACION</text:p>
          </table:table-cell>
          <table:table-cell office:value-type="string" table:style-name="ce10">
            <text:p>CAP SECCIÓ NIVELL 1</text:p>
          </table:table-cell>
          <table:table-cell office:value-type="string" table:style-name="ce10">
            <text:p>PROFESSORA ASSOCIADA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EREZ CARMONA, ANTONIO</text:p>
          </table:table-cell>
          <table:table-cell office:value-type="string" table:style-name="ce10">
            <text:p>DIRECTOR BIBLIOTECA 1</text:p>
          </table:table-cell>
          <table:table-cell office:value-type="string" table:style-name="ce10">
            <text:p>SOCORRISTA AQUATIC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EREZ COLL, EVA DOLORES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ENGINYERIA TÈCNIC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EREZ MOTINO, ANGELES</text:p>
          </table:table-cell>
          <table:table-cell office:value-type="string" table:style-name="ce10">
            <text:p>TÈCNIC ASSISTENCIAL NIVELL 2 - CT</text:p>
          </table:table-cell>
          <table:table-cell office:value-type="string" table:style-name="ce10">
            <text:p>TREBALLADORA SOCIAL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EREZ RODRIGUEZ, ANTONIO</text:p>
          </table:table-cell>
          <table:table-cell office:value-type="string" table:style-name="ce10">
            <text:p>CAP SERVEI NIVELL 2</text:p>
          </table:table-cell>
          <table:table-cell office:value-type="string" table:style-name="ce10">
            <text:p>PROFESSOR ASSOCIAT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0">
            <text:p>PEREZ RODRIGUEZ, CARLOS</text:p>
          </table:table-cell>
          <table:table-cell office:value-type="string" table:style-name="ce10">
            <text:p>CAP SECCIÓ NIVELL 1</text:p>
          </table:table-cell>
          <table:table-cell office:value-type="string" table:style-name="ce10">
            <text:p>ACTIVITATS DE CONSULTORIA, ASSESSORAMENT I FORMACIÓ EN COACHING EXECUTIU-LABORAL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ERRAMON PIÑA, JOAN</text:p>
          </table:table-cell>
          <table:table-cell office:value-type="string" table:style-name="ce10">
            <text:p>AUXILIAR TÈCNIC NIVELL 2</text:p>
          </table:table-cell>
          <table:table-cell office:value-type="string" table:style-name="ce10">
            <text:p>AUTÒNOM(MANT. WEB I ASSISTÈNCIA)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ERXACS MOTGE, HELENA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PROFESSOR ASSOCIADA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0">
            <text:p>PESCADOR FERNANDEZ DE LARREA, ROBERTO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PROFESSOR ASSOCIAT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INEDA RUIPEREZ, PABLO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PROFESSOR COL·LABORADOR UOC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ORCAR I PORTELA, SUSANNA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CADEMIA ADAM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UJOL CORONEL, CAMIL</text:p>
          </table:table-cell>
          <table:table-cell office:value-type="string" table:style-name="ce10">
            <text:p>TÈCNIC ENSENYAMENT NIVELL 2</text:p>
          </table:table-cell>
          <table:table-cell office:value-type="string" table:style-name="ce10">
            <text:p>ASSESSORAMENT TÈCNIC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0">
            <text:p>QUEROL GABERNET, M.MONTSERRAT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SERVICIOS DE STREAMING<text:s/></text:p>
            <text:p>STREAMING I PLATAFORME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REBOLLO SAN MIGUEL, IÑIGO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SSESSORAMENT FORESTAL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RIERA PUCHOL, ANNA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RQUITECTE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RIVADULLA LEMA, MARTIN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RQUITECTE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RIVERO FRANCO, JUAN ANTONIO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INFERMER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RODA PANADES, FERRAN</text:p>
          </table:table-cell>
          <table:table-cell office:value-type="string" table:style-name="ce10">
            <text:p>CAP UNITAT NIVELL 2</text:p>
          </table:table-cell>
          <table:table-cell office:value-type="string" table:style-name="ce10">
            <text:p>SUPORT TÈCNIC AMBIT ENGINYERIA CIVIL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RODRIGUEZ GALVEZ, MIRIAM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DVOCADA I ASSESSORA JURÍDIC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ROJANO SALIDO, MANUEL</text:p>
          </table:table-cell>
          <table:table-cell office:value-type="string" table:style-name="ce10">
            <text:p>AUXILIAR TÈCNIC NIVELL 2</text:p>
          </table:table-cell>
          <table:table-cell office:value-type="string" table:style-name="ce10">
            <text:p>ACCIONISTA EMPRES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ROMA VEGA, JORDI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DEGÀ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ROMERO GONZALEZ-RUA, MARIANO</text:p>
          </table:table-cell>
          <table:table-cell office:value-type="string" table:style-name="ce10">
            <text:p>TÈCNIC ASSESSOR NIVELL 1</text:p>
          </table:table-cell>
          <table:table-cell office:value-type="string" table:style-name="ce10">
            <text:p>ADVOCAT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ROMERO RULL, MIRIAM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PROFESSORA DE IOG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ROSELLO CASTELLS, ORIOL</text:p>
          </table:table-cell>
          <table:table-cell office:value-type="string" table:style-name="ce10">
            <text:p>CAP UNITAT NIVELL 1</text:p>
          </table:table-cell>
          <table:table-cell office:value-type="string" table:style-name="ce10">
            <text:p>DESENVOLUPAMENT WEB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ROVIRA BLANCO, JOAN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ADMINISTRADOR EMPRES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ROVIRA ROVIRA, ALBERTO</text:p>
          </table:table-cell>
          <table:table-cell office:value-type="string" table:style-name="ce10">
            <text:p>GUARDA FORESTAL</text:p>
          </table:table-cell>
          <table:table-cell office:value-type="string" table:style-name="ce10">
            <text:p>ALCALDE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RUMBO SOLER, ALBERT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TREBALLS D'INVESTIGACIÓ, DOCÈNCIA I PLANIFICACIÓ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SABATE BERGA, CRISTINA</text:p>
          </table:table-cell>
          <table:table-cell office:value-type="string" table:style-name="ce10">
            <text:p>SECRETARIA ALT CÀRREC</text:p>
          </table:table-cell>
          <table:table-cell office:value-type="string" table:style-name="ce10">
            <text:p>DISTRIBUCIÓ DE SERVEIS ON-LINE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SACRISTAN TRAMUNT, PERE</text:p>
          </table:table-cell>
          <table:table-cell office:value-type="string" table:style-name="ce10">
            <text:p>CAP UNITAT NIVELL 4 - CTA</text:p>
          </table:table-cell>
          <table:table-cell office:value-type="string" table:style-name="ce10">
            <text:p>PERITATGE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SALA GRAELL, M. DOLORS</text:p>
          </table:table-cell>
          <table:table-cell office:value-type="string" table:style-name="ce10">
            <text:p>SECRETARIA ALT CÀRREC</text:p>
          </table:table-cell>
          <table:table-cell office:value-type="string" table:style-name="ce10">
            <text:p>PROPIETÀRIA EMPRESA I ADMINISTRATIV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SALVADOR VILLAGRASA, AGUSTIN</text:p>
          </table:table-cell>
          <table:table-cell office:value-type="string" table:style-name="ce10">
            <text:p>AUXILIAR DE SUPORT</text:p>
          </table:table-cell>
          <table:table-cell office:value-type="string" table:style-name="ce10">
            <text:p>MANTENIMENT D'INSTAL·LACION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SANCHEZ MONTERO, FRANCISCO</text:p>
          </table:table-cell>
          <table:table-cell office:value-type="string" table:style-name="ce10">
            <text:p>TÈCNIC ASSESSOR NIVELL 0</text:p>
          </table:table-cell>
          <table:table-cell office:value-type="string" table:style-name="ce10">
            <text:p>PROFESSOR ASSOCIAT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SANZ HERRERO, SUSANA</text:p>
          </table:table-cell>
          <table:table-cell office:value-type="string" table:style-name="ce10">
            <text:p>AUXILIAR GENERAL NIVELL 1</text:p>
          </table:table-cell>
          <table:table-cell office:value-type="string" table:style-name="ce10">
            <text:p>AGENT D'ASSEGURANCES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SANZ MARTINEZ, JOSE MIGUEL</text:p>
          </table:table-cell>
          <table:table-cell office:value-type="string" table:style-name="ce10">
            <text:p>CAP UNITAT NIVELL 4 - CTB</text:p>
          </table:table-cell>
          <table:table-cell office:value-type="string" table:style-name="ce10">
            <text:p>PORTAVEU ASSOCIACIÓ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SARRABLO LACAMBRA, GEMA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DVOCAD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SARRAUTE SAINZ, SANTIAGO</text:p>
          </table:table-cell>
          <table:table-cell office:value-type="string" table:style-name="ce10">
            <text:p>CAP SECCIÓ NIVELL 1</text:p>
          </table:table-cell>
          <table:table-cell office:value-type="string" table:style-name="ce10">
            <text:p>SOCI EMPRES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SENDRA SANCHIS, CAROLINA PILAR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VARIS (ÀMBIT JARDINERIA)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SIBINA VIDAL, MARIA DEL CARME</text:p>
          </table:table-cell>
          <table:table-cell office:value-type="string" table:style-name="ce10">
            <text:p>CAP UNITAT NIVELL 1</text:p>
          </table:table-cell>
          <table:table-cell office:value-type="string" table:style-name="ce10">
            <text:p>PROFESSORA ASSOCIADA</text:p>
          </table:table-cell>
          <table:table-cell office:value-type="string" table:style-name="ce10">
            <text:p>PÚBLICA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0">
            <text:p>SOBREVELA QUIÑONES, FRANCISCO ALEJANDRO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BARAKA CENTROS DE LAVADO, SL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SOLA MARTINEZ, MARIA JOSE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REDACTORA I EDITORA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SOLER SORIANO, VERONICA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OHANA COOPERATIVA SCCL</text:p>
          </table:table-cell>
          <table:table-cell office:value-type="string" table:style-name="ce10">
            <text:p>PRIVAD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1">
            <text:p>STURLESE PELAYO, RAUL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ARQUITECTE</text:p>
          </table:table-cell>
          <table:table-cell office:value-type="string" table:style-name="ce11">
            <text:p>PRIVAD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S PAREDES, JAVIER</text:p>
          </table:table-cell>
          <table:table-cell office:value-type="string" table:style-name="ce10">
            <text:p>AUXILIAR TÈCNIC NIVELL 1</text:p>
          </table:table-cell>
          <table:table-cell office:value-type="string" table:style-name="ce10">
            <text:p>TÈCNIC AUDIOVISUAL I MÚSIC</text:p>
          </table:table-cell>
          <table:table-cell office:value-type="string" table:style-name="ce10">
            <text:p>PRIVAD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UBEDA SIERRA, FRANCISCO JAVIER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COMPTE PROPI</text:p>
          </table:table-cell>
          <table:table-cell office:value-type="string" table:style-name="ce10">
            <text:p>PRIVAD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URPI GARCIA, SONIA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DMINISTRADORA I SÒCIA</text:p>
          </table:table-cell>
          <table:table-cell office:value-type="string" table:style-name="ce10">
            <text:p>PRIVAD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VALDERO MORA, MARGARIDA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PROFESSORA</text:p>
          </table:table-cell>
          <table:table-cell office:value-type="string" table:style-name="ce10">
            <text:p>PRIVAD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VALLES CAMPS, CONCEPCION MIREIA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FORMACIÓ I TEMES JURÍDICS</text:p>
          </table:table-cell>
          <table:table-cell office:value-type="string" table:style-name="ce10">
            <text:p>PRIVAD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VELASCO BATLLE, LLUIS</text:p>
          </table:table-cell>
          <table:table-cell office:value-type="string" table:style-name="ce10">
            <text:p>CAP UNITAT NIVELL 2</text:p>
          </table:table-cell>
          <table:table-cell office:value-type="string" table:style-name="ce10">
            <text:p>ENGINYER</text:p>
          </table:table-cell>
          <table:table-cell office:value-type="string" table:style-name="ce10">
            <text:p>PRIVAD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VELIZ MARTINEZ, FRANCISCO</text:p>
          </table:table-cell>
          <table:table-cell office:value-type="string" table:style-name="ce10">
            <text:p>PERSONAL OFICIS NIVELL 4 - CT</text:p>
          </table:table-cell>
          <table:table-cell office:value-type="string" table:style-name="ce10">
            <text:p>VENDA I COMUNICACIÓ PER INTERNET</text:p>
          </table:table-cell>
          <table:table-cell office:value-type="string" table:style-name="ce10">
            <text:p>PRIVAD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VENTAS JUAREZ, RAUL</text:p>
          </table:table-cell>
          <table:table-cell office:value-type="string" table:style-name="ce10">
            <text:p>TÈCNIC NIVELL 2</text:p>
          </table:table-cell>
          <table:table-cell office:value-type="string" table:style-name="ce10">
            <text:p>ADVOCAT</text:p>
          </table:table-cell>
          <table:table-cell office:value-type="string" table:style-name="ce10">
            <text:p>PRIVAD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VILA D'ABADAL CASTILLA, ELISABET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PROPIETÀRIA I SÒCIA DE LUDICVIDRÀ SL</text:p>
          </table:table-cell>
          <table:table-cell office:value-type="string" table:style-name="ce10">
            <text:p>PRIVAD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VILASECA FERRARONS, JORDI</text:p>
          </table:table-cell>
          <table:table-cell office:value-type="string" table:style-name="ce10">
            <text:p>CAP SECCIÓ NIVELL 2</text:p>
          </table:table-cell>
          <table:table-cell office:value-type="string" table:style-name="ce10">
            <text:p>ARQUITECTE TÈCNIC</text:p>
          </table:table-cell>
          <table:table-cell office:value-type="string" table:style-name="ce10">
            <text:p>PRIVAD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XANCO CUNILL, MARCOS</text:p>
          </table:table-cell>
          <table:table-cell office:value-type="string" table:style-name="ce10">
            <text:p>TÈCNIC NIVELL 1</text:p>
          </table:table-cell>
          <table:table-cell office:value-type="string" table:style-name="ce10">
            <text:p>ARQUITECTE</text:p>
          </table:table-cell>
          <table:table-cell office:value-type="string" table:style-name="ce10">
            <text:p>PRIVADA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349" table:style-name="ro6">
          <table:table-cell table:number-columns-repeated="16384"/>
        </table:table-row>
      </table:table>
      <table:database-ranges>
        <table:database-range table:target-range-address="Exportacio_compatibilitats_auto.A3:Exportacio_compatibilitats_auto.D226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rciasmrd</meta:initial-creator>
    <dc:creator>rodriguezad</dc:creator>
    <meta:creation-date>2017-06-23T07:50:36Z</meta:creation-date>
    <dc:date>2021-05-07T08:51:33Z</dc:date>
    <meta:editing-cycles>75</meta:editing-cycles>
    <meta:editing-duration>PT19613S</meta:editing-duration>
  </office:meta>
</office:document-meta>
</file>