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2C74B3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background-color="#2C74B3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FFFFFF"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19">
      <style:table-cell-properties fo:border="thin solid #C0C0C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9.50383333333333cm" style:use-optimal-column-width="true"/>
    </style:style>
    <style:style style:name="co2" style:family="table-column">
      <style:table-column-properties fo:break-before="auto" style:column-width="8.91116666666667cm" style:use-optimal-column-width="true"/>
    </style:style>
    <style:style style:name="co3" style:family="table-column">
      <style:table-column-properties fo:break-before="auto" style:column-width="11.8956666666667cm"/>
    </style:style>
    <style:style style:name="co4" style:family="table-column">
      <style:table-column-properties fo:break-before="auto" style:column-width="14.2028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4.7201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xportacio_compatibilitats_auto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2"/>
        <table:table-column table:style-name="co7" table:default-cell-style-name="ce11"/>
        <table:table-column table:style-name="co8" table:default-cell-style-name="ce11"/>
        <table:table-column table:style-name="co3" table:default-cell-style-name="ce11"/>
        <table:table-column table:style-name="co9" table:number-columns-repeated="1014" table:default-cell-style-name="ce11"/>
        <table:table-column table:style-name="co10" table:default-cell-style-name="ce1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COMPATIBILITATS AUTORITZADES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office:value-type="string" table:style-name="ce6">
            <text:p>Data actualització: 11/03/2025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office:value-type="string" table:style-name="ce7">
            <text:p>COGNOMS I NOM</text:p>
          </table:table-cell>
          <table:table-cell office:value-type="string" table:style-name="ce7">
            <text:p>LLOC DE TREBALL A LA DIBA</text:p>
          </table:table-cell>
          <table:table-cell office:value-type="string" table:style-name="ce7">
            <text:p>ORGÀNIC</text:p>
          </table:table-cell>
          <table:table-cell office:value-type="string" table:style-name="ce7">
            <text:p>2A ACTIVITAT A DESENVOLUPAR</text:p>
          </table:table-cell>
          <table:table-cell office:value-type="string" table:style-name="ce7">
            <text:p>TIPUS</text:p>
          </table:table-cell>
          <table:table-cell office:value-type="string" table:style-name="ce8">
            <text:p>DATA RESOLUCIÓ</text:p>
          </table:table-cell>
          <table:table-cell office:value-type="string" table:style-name="ce7">
            <text:p>VINCULACIÓ</text:p>
          </table:table-cell>
          <table:table-cell office:value-type="string" table:style-name="ce7">
            <text:p>DEDICACIÓ HORÀRIA</text:p>
          </table:table-cell>
          <table:table-cell office:value-type="string" table:style-name="ce7">
            <text:p>RAÓ SOCIAL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ACEÑA MUNNE, OLG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. SERVEIS DE CULTURA</text:p>
          </table:table-cell>
          <table:table-cell office:value-type="string" table:style-name="ce9">
            <text:p>PROFESSORA BALLS LLATINS</text:p>
          </table:table-cell>
          <table:table-cell office:value-type="string" table:style-name="ce9">
            <text:p>PRIVADA</text:p>
          </table:table-cell>
          <table:table-cell office:value-type="date" office:date-value="2023-04-18T00:00:00" table:style-name="ce10">
            <text:p>18/04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TASCA SERVEIS D'ANIMACIÓ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COSTA RAMOS, GONZAL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SUPORT MUNICIPAL</text:p>
          </table:table-cell>
          <table:table-cell office:value-type="string" table:style-name="ce9">
            <text:p>DESPATX ARQUITECTURA <text:s/>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PROMOTORS PRIVAT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DROHER BOADA, CRISTI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ATENC.DEPENDÈNCIA I VULNERAB.SOCIAL</text:p>
          </table:table-cell>
          <table:table-cell office:value-type="string" table:style-name="ce9">
            <text:p>TÈCNICA DE TRANSPARÈNCIA I ADMINISTRACIÓ ELECTRÒNICA I AGENT D'ASSEGURANCES</text:p>
          </table:table-cell>
          <table:table-cell office:value-type="string" table:style-name="ce9">
            <text:p>PRIVADA</text:p>
          </table:table-cell>
          <table:table-cell office:value-type="date" office:date-value="2024-02-14T00:00:00" table:style-name="ce10">
            <text:p>14/02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INFERIOR 10 H/SETMANALS</text:p>
          </table:table-cell>
          <table:table-cell office:value-type="string" table:style-name="ce9">
            <text:p>MAFRE ESPAÑA S.A., NOTIDIG SL I BUISITOOLS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AJARIN ARANAZ, VERONICA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INTERVENCIÓ GENERAL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3-12-20T00:00:00" table:style-name="ce10">
            <text:p>20/12/2013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VERONICA ALAJARIN ARANA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ONSO PERRAMON, NUR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HABITATGE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3-07-22T00:00:00" table:style-name="ce10">
            <text:p>22/07/2013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NURIA ALONSO PERRAMON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OS LLADO, M.MERCED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ÀREA D'IGUALTAT I SOSTENIBILITAT SOCIAL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4-07-10T00:00:00" table:style-name="ce10">
            <text:p>10/07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80H/ANY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VAREZ MILLAN, SAR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VEI GESTIÓ DE PARCS NATURALS</text:p>
          </table:table-cell>
          <table:table-cell office:value-type="string" table:style-name="ce9">
            <text:p>SECRETÀRIA TÈCNICA</text:p>
          </table:table-cell>
          <table:table-cell office:value-type="string" table:style-name="ce9">
            <text:p>PRIVADA</text:p>
          </table:table-cell>
          <table:table-cell office:value-type="date" office:date-value="2024-07-11T00:00:00" table:style-name="ce10">
            <text:p>11/07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AMICS DELS INFANTS DEL MARROC (IMA)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RBOS RIERA, RAMON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PLANIFICACIÓ I AVALUACIÓ</text:p>
          </table:table-cell>
          <table:table-cell office:value-type="string" table:style-name="ce9">
            <text:p>FORMACIONS . TRACTAMENT I ANÀLISIS DE BASE DE DADES</text:p>
          </table:table-cell>
          <table:table-cell office:value-type="string" table:style-name="ce9">
            <text:p>PRIVADA</text:p>
          </table:table-cell>
          <table:table-cell office:value-type="date" office:date-value="2022-11-21T00:00:00" table:style-name="ce10">
            <text:p>21/11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CONSULTORI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RIS PERELLO, ANA MARIA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ASSESSORIA JURIDICA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6-03-30T00:00:00" table:style-name="ce10">
            <text:p>30/03/2016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COL·LABORACIONS AMB ALTRES CORPORACIONS LOCALS O ENTITATS DE CARACTER PÚBL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MENGOL SEGU, MARIA ANGELE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TEC.PREV. MPAL. INC.FOR. I DES.AG</text:p>
          </table:table-cell>
          <table:table-cell office:value-type="string" table:style-name="ce9">
            <text:p>GESTIÓ DE FINQUES AGRÍCOLES FAMILIARS</text:p>
          </table:table-cell>
          <table:table-cell office:value-type="string" table:style-name="ce9">
            <text:p>PRIVADA</text:p>
          </table:table-cell>
          <table:table-cell office:value-type="date" office:date-value="2018-04-26T00:00:00" table:style-name="ce10">
            <text:p>26/04/2018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M.ÁNGELES ARMENGOL SEGÚ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MENGOL SEGU, MARIA ANGELE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TEC.PREV. MPAL. INC.FOR. I DES.AG</text:p>
          </table:table-cell>
          <table:table-cell office:value-type="string" table:style-name="ce9">
            <text:p>REDACCIÓ PLANS TÈCNICS DE GESTIÓ I MILLLORA FORESTAL I</text:p>
          </table:table-cell>
          <table:table-cell office:value-type="string" table:style-name="ce9">
            <text:p>PRIVADA</text:p>
          </table:table-cell>
          <table:table-cell office:value-type="date" office:date-value="2018-04-26T00:00:00" table:style-name="ce10">
            <text:p>26/04/2018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M.ÁNGELES ARMENGOL SEGÚ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NAU HERRERO, PILAR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R. ASSISTÈNCIA A L'ORGANITZACIÓ MPAL.</text:p>
          </table:table-cell>
          <table:table-cell office:value-type="string" table:style-name="ce9">
            <text:p>ADMINISTRACIÓ ROSTISSERIA FAMILIAR</text:p>
          </table:table-cell>
          <table:table-cell office:value-type="string" table:style-name="ce9">
            <text:p>PRIVADA</text:p>
          </table:table-cell>
          <table:table-cell office:value-type="date" office:date-value="2014-03-05T00:00:00" table:style-name="ce10">
            <text:p>05/03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ROSTISSERIA FAMILIA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RAEZ CARRION, MONTSERRAT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PREVENCIÓ DE RISCOS LABORALS</text:p>
          </table:table-cell>
          <table:table-cell office:value-type="string" table:style-name="ce9">
            <text:p>REGIDORA</text:p>
          </table:table-cell>
          <table:table-cell office:value-type="string" table:style-name="ce9">
            <text:p>PÚBLICA</text:p>
          </table:table-cell>
          <table:table-cell office:value-type="date" office:date-value="2023-10-04T00:00:00" table:style-name="ce10">
            <text:p>04/10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DE RIPOLLE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REDONDO SANCHEZ, DANIEL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SERVEIS A LA XARXA DE <text:s/>BIBLIOTEQUES</text:p>
          </table:table-cell>
          <table:table-cell office:value-type="string" table:style-name="ce9">
            <text:p>MEMBRE DEL COR DELS AMICS DE L'ÒPERA DE SABADELL</text:p>
          </table:table-cell>
          <table:table-cell office:value-type="string" table:style-name="ce9">
            <text:p>PRIVADA</text:p>
          </table:table-cell>
          <table:table-cell office:value-type="date" office:date-value="2023-08-09T00:00:00" table:style-name="ce10">
            <text:p>09/08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 I 6 H/SETMANALS</text:p>
          </table:table-cell>
          <table:table-cell office:value-type="string" table:style-name="ce9">
            <text:p>FUNDACIÓ ÒPERA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RREDONDO SANCHEZ, MARIA GRACIA</text:p>
          </table:table-cell>
          <table:table-cell office:value-type="string" table:style-name="ce9">
            <text:p>DIRECTOR BIBLIOTECA 1</text:p>
          </table:table-cell>
          <table:table-cell office:value-type="string" table:style-name="ce9">
            <text:p>GERENCIA SERVEIS BIBILIOTEQUES</text:p>
          </table:table-cell>
          <table:table-cell office:value-type="string" table:style-name="ce9">
            <text:p>PRODUCCIONS D'ÒPERA I CONCERTS LÍRICS</text:p>
          </table:table-cell>
          <table:table-cell office:value-type="string" table:style-name="ce9">
            <text:p>PRIVADA</text:p>
          </table:table-cell>
          <table:table-cell office:value-type="date" office:date-value="2024-03-22T00:00:00" table:style-name="ce10">
            <text:p>22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UNDACIÓ ÒPERA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ZA MACIA, CARLOS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SER. ASSISTÈNCIA ECONÒMICO-FINANCERA</text:p>
          </table:table-cell>
          <table:table-cell office:value-type="string" table:style-name="ce9">
            <text:p>SERVEIS DOCÈNCIA COMPTABLE</text:p>
          </table:table-cell>
          <table:table-cell office:value-type="string" table:style-name="ce9">
            <text:p>PRIVADA</text:p>
          </table:table-cell>
          <table:table-cell office:value-type="date" office:date-value="1999-03-18T00:00:00" table:style-name="ce10">
            <text:p>18/03/199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5H/SETMANALS</text:p>
          </table:table-cell>
          <table:table-cell office:value-type="string" table:style-name="ce9">
            <text:p>YESFORM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UGE ANGUITA, ANDREU</text:p>
          </table:table-cell>
          <table:table-cell office:value-type="string" table:style-name="ce9">
            <text:p>PERSONAL OFICIS NIVELL 5 - CTj amb despl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CONTRATISTA D'OBRES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RAMON AUG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UGE ANGUITA, RAMON</text:p>
          </table:table-cell>
          <table:table-cell office:value-type="string" table:style-name="ce9">
            <text:p>CAP UNITAT NIVELL 4 - CTA AMB DESPLAÇAME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PALETA</text:p>
          </table:table-cell>
          <table:table-cell office:value-type="string" table:style-name="ce9">
            <text:p>PRIVADA</text:p>
          </table:table-cell>
          <table:table-cell office:value-type="date" office:date-value="2014-06-30T00:00:00" table:style-name="ce10">
            <text:p>30/06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RAMON AUG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VILA GONZALEZ, MARIA PIL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PLANIFICACIÓ I AVALUACIÓ</text:p>
          </table:table-cell>
          <table:table-cell office:value-type="string" table:style-name="ce9">
            <text:p>CONSULTORIA, AUDITORIA I FORMACIÓ EN QUALITAT</text:p>
          </table:table-cell>
          <table:table-cell office:value-type="string" table:style-name="ce9">
            <text:p>PRIVADA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AVILA GONZALEZ, MARIA PILA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YALA VILA, LLUIS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SER. CONTRACTACIÓ</text:p>
          </table:table-cell>
          <table:table-cell office:value-type="string" table:style-name="ce9">
            <text:p>INFORMADOR AMBIENTAL</text:p>
          </table:table-cell>
          <table:table-cell office:value-type="string" table:style-name="ce9">
            <text:p>PRIVADA</text:p>
          </table:table-cell>
          <table:table-cell office:value-type="date" office:date-value="2023-01-17T00:00:00" table:style-name="ce10">
            <text:p>17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ESCOLA DE NATURA DEL CORREDOR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ALAGUERO ESTEBAN, MARC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DIR. SERVEIS JURÍDICS</text:p>
          </table:table-cell>
          <table:table-cell office:value-type="string" table:style-name="ce9">
            <text:p>VISITA I RECOLLIDA DE MOSTRES ATMOSFÈRIQUES DE PARTÍCULES EN SUSPENSIÓ PM10 I PM2,5</text:p>
          </table:table-cell>
          <table:table-cell office:value-type="string" table:style-name="ce9">
            <text:p>PRIVADA</text:p>
          </table:table-cell>
          <table:table-cell office:value-type="date" office:date-value="2018-04-10T00:00:00" table:style-name="ce10">
            <text:p>10/04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4H/SETMANALS</text:p>
          </table:table-cell>
          <table:table-cell office:value-type="string" table:style-name="ce9">
            <text:p>DNOTA MEDI AMBIEN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LLUS ARAGON, ALEIX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. SEVEIS DE BIBLIOTEQUES</text:p>
          </table:table-cell>
          <table:table-cell office:value-type="string" table:style-name="ce9">
            <text:p>ANALISTA ESTADÍSTIC-WEBMASTER</text:p>
          </table:table-cell>
          <table:table-cell office:value-type="string" table:style-name="ce9">
            <text:p>PRIVADA</text:p>
          </table:table-cell>
          <table:table-cell office:value-type="date" office:date-value="2019-06-03T00:00:00" table:style-name="ce10">
            <text:p>03/06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0H/SETMANALS</text:p>
          </table:table-cell>
          <table:table-cell office:value-type="string" table:style-name="ce9">
            <text:p>RESTAURACIÓN BALLÚS ARAGÓN,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NOLAS SOTERAS, CRISTI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. SERVEIS D'HABITATGE, URB. I ACT.</text:p>
          </table:table-cell>
          <table:table-cell office:value-type="string" table:style-name="ce9">
            <text:p>DISSENY GRÀFIC</text:p>
          </table:table-cell>
          <table:table-cell office:value-type="string" table:style-name="ce9">
            <text:p>PRIVADA</text:p>
          </table:table-cell>
          <table:table-cell office:value-type="date" office:date-value="2019-02-05T00:00:00" table:style-name="ce10">
            <text:p>05/02/2019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8H/MENSUALS</text:p>
          </table:table-cell>
          <table:table-cell office:value-type="string" table:style-name="ce9">
            <text:p>BARNOLAS SOTERAS, CRISTI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ON BERDIE, NOEM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UBDIR. IMATGE CORP. I PROMOCIÓ INSTITUC.</text:p>
          </table:table-cell>
          <table:table-cell office:value-type="string" table:style-name="ce9">
            <text:p>ESTRATEGIA, CREATIVITAT I DISSENY DE PROJECTES</text:p>
          </table:table-cell>
          <table:table-cell office:value-type="string" table:style-name="ce9">
            <text:p>PRIVADA</text:p>
          </table:table-cell>
          <table:table-cell office:value-type="date" office:date-value="2021-10-13T00:00:00" table:style-name="ce10">
            <text:p>13/10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MARQUES SECTOR PRIVAT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ARRENA JUAN, XABIER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BON GOVERN, ASSIST.LOCAL I COHESIÓ TERRITORIAL</text:p>
          </table:table-cell>
          <table:table-cell office:value-type="string" table:style-name="ce9">
            <text:p>PROFESSOR UNIVERSITARI ASSOCIAT</text:p>
          </table:table-cell>
          <table:table-cell office:value-type="string" table:style-name="ce9">
            <text:p>PÚBLICA</text:p>
          </table:table-cell>
          <table:table-cell office:value-type="date" office:date-value="2024-02-20T00:00:00" table:style-name="ce10">
            <text:p>20/0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20 H/ANUALS</text:p>
          </table:table-cell>
          <table:table-cell office:value-type="string" table:style-name="ce9">
            <text:p>UNIVERSITAT POMPEU FAB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TOLL HUERTA, FRANCESC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DIR. SERVEIS DE SECRETARIES DELEGADES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1998-07-09T00:00:00" table:style-name="ce10">
            <text:p>09/07/199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FRANCESC BARTOLL HUERT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TALLA FARRE, MONIC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PROJECTECTES I OBRES</text:p>
          </table:table-cell>
          <table:table-cell office:value-type="string" table:style-name="ce9">
            <text:p>ARQUITECTA</text:p>
          </table:table-cell>
          <table:table-cell office:value-type="string" table:style-name="ce9">
            <text:p>PRIVADA</text:p>
          </table:table-cell>
          <table:table-cell office:value-type="date" office:date-value="2024-07-18T00:00:00" table:style-name="ce10">
            <text:p>18/07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COMPTE PROP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YERRI SANCHO, CARLOT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GESTIÓ DE PARCS NATURALS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PRIVADA</text:p>
          </table:table-cell>
          <table:table-cell office:value-type="date" office:date-value="2022-07-06T00:00:00" table:style-name="ce10">
            <text:p>06/07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BAYERRI SANCHO, CARLOT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YOT CORNELLA, FRANCESC</text:p>
          </table:table-cell>
          <table:table-cell office:value-type="string" table:style-name="ce9">
            <text:p>PERSONAL OFICIS NIVELL 5 - CTj amb despl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TÈCNIC INSTAL. ELÈCTRIQUES I CLIMATITZAC.</text:p>
          </table:table-cell>
          <table:table-cell office:value-type="string" table:style-name="ce9">
            <text:p>PRIVADA</text:p>
          </table:table-cell>
          <table:table-cell office:value-type="date" office:date-value="1998-05-28T00:00:00" table:style-name="ce10">
            <text:p>28/05/199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EMPRESA PRÒP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ELMONTE RIVERA, ELISABET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PATRIMONI I GESTIÓ IMMOBILIÀRIA</text:p>
          </table:table-cell>
          <table:table-cell office:value-type="string" table:style-name="ce9">
            <text:p>PROFESSORA IOGA</text:p>
          </table:table-cell>
          <table:table-cell office:value-type="string" table:style-name="ce9">
            <text:p>PRIVADA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,15H/SETMANALS</text:p>
          </table:table-cell>
          <table:table-cell office:value-type="string" table:style-name="ce9">
            <text:p>INCOOP, SCC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ERENGUER JIMENEZ, M. CARMEN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REGIDORA</text:p>
          </table:table-cell>
          <table:table-cell office:value-type="string" table:style-name="ce9">
            <text:p>PÚBLICA</text:p>
          </table:table-cell>
          <table:table-cell office:value-type="date" office:date-value="2024-04-09T00:00:00" table:style-name="ce10">
            <text:p>09/04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POLINYÀ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ERTRAN CALVERA, RICARD</text:p>
          </table:table-cell>
          <table:table-cell office:value-type="string" table:style-name="ce9">
            <text:p>GUARDA FORESTAL AMB DESPLAÇAMENT</text:p>
          </table:table-cell>
          <table:table-cell office:value-type="string" table:style-name="ce9">
            <text:p>OF. TÈC.DE PARCS NATURALS</text:p>
          </table:table-cell>
          <table:table-cell office:value-type="string" table:style-name="ce9">
            <text:p>AGENT REPARTIMENT DE LLIBRES</text:p>
          </table:table-cell>
          <table:table-cell office:value-type="string" table:style-name="ce9">
            <text:p>PRIVADA</text:p>
          </table:table-cell>
          <table:table-cell office:value-type="date" office:date-value="2006-02-09T00:00:00" table:style-name="ce10">
            <text:p>09/02/200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7H/SETMANALS</text:p>
          </table:table-cell>
          <table:table-cell office:value-type="string" table:style-name="ce9">
            <text:p>CIRCULO DE LECTORES S.A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LANCH CASADESUS, MARC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'ADOLESCÈNCIA I JOVENTUT</text:p>
          </table:table-cell>
          <table:table-cell office:value-type="string" table:style-name="ce9">
            <text:p>SUPORT ÀREA ESPORTS</text:p>
          </table:table-cell>
          <table:table-cell office:value-type="string" table:style-name="ce9">
            <text:p>PRIVADA</text:p>
          </table:table-cell>
          <table:table-cell office:value-type="date" office:date-value="2024-11-26T00:00:00" table:style-name="ce10">
            <text:p>26/11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RMB SPORTS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LANES LLEDO, JOSEP MARIA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CCIÓ D'ASSISTÈNCIA EN NOVES TECNOLOG.</text:p>
          </table:table-cell>
          <table:table-cell office:value-type="string" table:style-name="ce9">
            <text:p>TÈCNIC INFORMÀTIC</text:p>
          </table:table-cell>
          <table:table-cell office:value-type="string" table:style-name="ce9">
            <text:p>PRIVADA</text:p>
          </table:table-cell>
          <table:table-cell office:value-type="date" office:date-value="2013-04-18T00:00:00" table:style-name="ce10">
            <text:p>18/04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7,30H/SETMANALS</text:p>
          </table:table-cell>
          <table:table-cell office:value-type="string" table:style-name="ce9">
            <text:p>JOSEP MARIA BLANES LLED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ONET PAJARES, RICARD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DE COMPRA PÚBLICA LOCAL i PUBLICITAT</text:p>
          </table:table-cell>
          <table:table-cell office:value-type="string" table:style-name="ce9">
            <text:p>COMPTABLE</text:p>
          </table:table-cell>
          <table:table-cell office:value-type="string" table:style-name="ce9">
            <text:p>PRIVADA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,5H/SETMANALS</text:p>
          </table:table-cell>
          <table:table-cell office:value-type="string" table:style-name="ce9">
            <text:p>B.NET APLICACIONES,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OSCH I COSTA, MARCEL·LINA</text:p>
          </table:table-cell>
          <table:table-cell office:value-type="string" table:style-name="ce9">
            <text:p>Coordinador d'Area</text:p>
          </table:table-cell>
          <table:table-cell office:value-type="string" table:style-name="ce9">
            <text:p>ÀREA D'EDUCACIÓ</text:p>
          </table:table-cell>
          <table:table-cell office:value-type="string" table:style-name="ce9">
            <text:p>REGIDORA</text:p>
          </table:table-cell>
          <table:table-cell office:value-type="string" table:style-name="ce9">
            <text:p>PÚBLICA</text:p>
          </table:table-cell>
          <table:table-cell office:value-type="date" office:date-value="2024-03-22T00:00:00" table:style-name="ce10">
            <text:p>22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DE SANT VICENÇ DELS HORT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RAVO MEMBIELA, FELISA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GER. SERVEIS D'EDUCACIÓ</text:p>
          </table:table-cell>
          <table:table-cell office:value-type="string" table:style-name="ce9">
            <text:p>ATENCIÓ PSICOLÒGICA</text:p>
          </table:table-cell>
          <table:table-cell office:value-type="string" table:style-name="ce9">
            <text:p>PRIVADA</text:p>
          </table:table-cell>
          <table:table-cell office:value-type="date" office:date-value="2017-11-22T00:00:00" table:style-name="ce10">
            <text:p>22/11/2017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ELISA BRAVO MEMBIE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USQUETS RAVENTOS, JAUM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. SERVEIS D'EDUCACIÓ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BRE DOMENECH, MARIA MONTSERRAT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BOMBERA VOLUNTÀRIA</text:p>
          </table:table-cell>
          <table:table-cell office:value-type="string" table:style-name="ce9">
            <text:p>PÚBLICA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ASSISTÈNCIES A EMERGÈNCIES</text:p>
          </table:table-cell>
          <table:table-cell office:value-type="string" table:style-name="ce9">
            <text:p>GENERALITAT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LAFAT SORIANO, CRISTIAN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SEGURETAT EN OBRES <text:s/>I AUTOPROTECCIÓ</text:p>
          </table:table-cell>
          <table:table-cell office:value-type="string" table:style-name="ce9">
            <text:p>PROJECTES ENGINYERIA</text:p>
          </table:table-cell>
          <table:table-cell office:value-type="string" table:style-name="ce9">
            <text:p>PRIVADA</text:p>
          </table:table-cell>
          <table:table-cell office:value-type="date" office:date-value="2024-06-18T00:00:00" table:style-name="ce10">
            <text:p>18/06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CALAFAT SORIANO, CRISTIAN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LAFAT SORIANO, CRISTIAN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SEGURETAT EN OBRES <text:s/>I AUTOPROTECCIÓ</text:p>
          </table:table-cell>
          <table:table-cell office:value-type="string" table:style-name="ce9">
            <text:p>LLOGUER BENS IMMOBILIARIS</text:p>
          </table:table-cell>
          <table:table-cell office:value-type="string" table:style-name="ce9">
            <text:p>PRIVADA</text:p>
          </table:table-cell>
          <table:table-cell office:value-type="date" office:date-value="2024-06-18T00:00:00" table:style-name="ce10">
            <text:p>18/06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BRUGIL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LVO IGLESIAS, ALBERT</text:p>
          </table:table-cell>
          <table:table-cell office:value-type="string" table:style-name="ce9">
            <text:p>PERSONAL OFICIS NIVELL 3 - CTj amb despl</text:p>
          </table:table-cell>
          <table:table-cell office:value-type="string" table:style-name="ce9">
            <text:p>OF.TÈC. DE PLANIF. I ACTUACIÓ INFRAESTR.</text:p>
          </table:table-cell>
          <table:table-cell office:value-type="string" table:style-name="ce9">
            <text:p>TAXISTA</text:p>
          </table:table-cell>
          <table:table-cell office:value-type="string" table:style-name="ce9">
            <text:p>PRIVADA</text:p>
          </table:table-cell>
          <table:table-cell office:value-type="date" office:date-value="2014-09-10T00:00:00" table:style-name="ce10">
            <text:p>10/09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ALBERT CALVO IGLESIA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MPRUBI CONDOM, LLUI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SALUT PÚBLICA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4-07-10T00:00:00" table:style-name="ce10">
            <text:p>10/07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H/SETMANALS</text:p>
          </table:table-cell>
          <table:table-cell office:value-type="string" table:style-name="ce9">
            <text:p>UNIVERSITAT POMPEU FAB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MPS DUTREM, ELIA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POLÍTIQUES D'IGUALTAT</text:p>
          </table:table-cell>
          <table:table-cell office:value-type="string" table:style-name="ce9">
            <text:p>MEMBRE JUNTA</text:p>
          </table:table-cell>
          <table:table-cell office:value-type="string" table:style-name="ce9">
            <text:p>PRIVADA</text:p>
          </table:table-cell>
          <table:table-cell office:value-type="date" office:date-value="2024-06-10T00:00:00" table:style-name="ce10">
            <text:p>10/06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MENSUAL</text:p>
          </table:table-cell>
          <table:table-cell office:value-type="string" table:style-name="ce9">
            <text:p>JUNTA ASSOCIACIÓ ANTA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NALS PALAU, JOSEP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DIRECCIÓ PARC GARRAF-PARC OLÈRDOLA</text:p>
          </table:table-cell>
          <table:table-cell office:value-type="string" table:style-name="ce9">
            <text:p>ALCALDE</text:p>
          </table:table-cell>
          <table:table-cell office:value-type="string" table:style-name="ce9">
            <text:p>PÚBLICA</text:p>
          </table:table-cell>
          <table:table-cell office:value-type="date" office:date-value="2023-10-04T00:00:00" table:style-name="ce10">
            <text:p>04/10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DE MUR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NTENYS AZORIN, JORD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ASSIST.MPAL. I SUPORT ESTRATÈGIC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9-06-12T00:00:00" table:style-name="ce10">
            <text:p>12/06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JORDI CANTENYS AZORIN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RCELLER IRANZO, EUSEBIA</text:p>
          </table:table-cell>
          <table:table-cell office:value-type="string" table:style-name="ce9">
            <text:p>TÈCNIC AUXILIAR NIVELL 2 CTi</text:p>
          </table:table-cell>
          <table:table-cell office:value-type="string" table:style-name="ce9">
            <text:p>SER. PATRIMONI ARQUITECTÒNIC LOCAL</text:p>
          </table:table-cell>
          <table:table-cell office:value-type="string" table:style-name="ce9">
            <text:p>PRODUCCIONS AUDIOVISUALS</text:p>
          </table:table-cell>
          <table:table-cell office:value-type="string" table:style-name="ce9">
            <text:p>PRIVADA</text:p>
          </table:table-cell>
          <table:table-cell office:value-type="date" office:date-value="2024-12-20T00:00:00" table:style-name="ce10">
            <text:p>20/1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EMPRESES PRIVADES, ADMINISTRACIONS I/O ENTITATS PÚBLIQU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RCELLER IRANZO, EUSEBIA</text:p>
          </table:table-cell>
          <table:table-cell office:value-type="string" table:style-name="ce9">
            <text:p>TÈCNIC AUXILIAR NIVELL 2 CTi</text:p>
          </table:table-cell>
          <table:table-cell office:value-type="string" table:style-name="ce9">
            <text:p>SER. PATRIMONI ARQUITECTÒNIC LOCAL</text:p>
          </table:table-cell>
          <table:table-cell office:value-type="string" table:style-name="ce9">
            <text:p>CONSULTORIA EN TELEDETECCIÓ I GEOMÀTICA</text:p>
          </table:table-cell>
          <table:table-cell office:value-type="string" table:style-name="ce9">
            <text:p>PRIVADA</text:p>
          </table:table-cell>
          <table:table-cell office:value-type="date" office:date-value="2024-12-20T00:00:00" table:style-name="ce10">
            <text:p>20/12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EMPRESES PRIVADES, ADMINISTRACIONS I/O ENTITATS PÚBLIQU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MONA MALAGON, SILVIA ALICIA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ICINA D'ASSIST. A LA COOP. LOCAL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6-05-24T00:00:00" table:style-name="ce10">
            <text:p>24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SILVIA ALICIA CARMONA MALAGON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RNEROS RUIZ, JOSE LUIS</text:p>
          </table:table-cell>
          <table:table-cell office:value-type="string" table:style-name="ce9">
            <text:p>CONDUCTOR DE VEHICLES AMB DESPL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CONDUCTOR</text:p>
          </table:table-cell>
          <table:table-cell office:value-type="string" table:style-name="ce9">
            <text:p>PRIVADA</text:p>
          </table:table-cell>
          <table:table-cell office:value-type="date" office:date-value="2018-12-12T00:00:00" table:style-name="ce10">
            <text:p>12/12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B&amp;CARS- AUTOLUX-VEHICLE D'AQLQLUILER AMB CONDUCTO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VOCAL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FUNDACIÓ EURECA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PRESIDENT PATRONAT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PATRONAT FUNDACIÓ LEITA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PRESIDENT JUNTA DIRECTIVA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ASSOCIACIÓ ACONDICIONAMIENTO TERRASENS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PRESIDENT PATRONAT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PATRONAT FUNDACIÓ CTECN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ARES JIMENEZ, RAUL</text:p>
          </table:table-cell>
          <table:table-cell office:value-type="string" table:style-name="ce9">
            <text:p>CONDUCTOR DE VEHICLES AMB DESPL</text:p>
          </table:table-cell>
          <table:table-cell office:value-type="string" table:style-name="ce9">
            <text:p>GER. SERVEIS DE SALUT PUBL. I CONSUM</text:p>
          </table:table-cell>
          <table:table-cell office:value-type="string" table:style-name="ce9">
            <text:p>CAMBRER SALA CATERING</text:p>
          </table:table-cell>
          <table:table-cell office:value-type="string" table:style-name="ce9">
            <text:p>PRIVADA</text:p>
          </table:table-cell>
          <table:table-cell office:value-type="date" office:date-value="2023-04-18T00:00:00" table:style-name="ce10">
            <text:p>18/04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PER EVENT</text:p>
          </table:table-cell>
          <table:table-cell office:value-type="string" table:style-name="ce9">
            <text:p>EUROFIRMS ET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ES SALLA, EDUARD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GER. SERVEIS D'ESPAIS NATURALS</text:p>
          </table:table-cell>
          <table:table-cell office:value-type="string" table:style-name="ce9">
            <text:p>ASSESSORAMENT JURÍDIC</text:p>
          </table:table-cell>
          <table:table-cell office:value-type="string" table:style-name="ce9">
            <text:p>PRIVADA</text:p>
          </table:table-cell>
          <table:table-cell office:value-type="date" office:date-value="2008-07-09T00:00:00" table:style-name="ce10">
            <text:p>09/07/200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DUARD CASES SAL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OLIVA MALE, ANTONIO</text:p>
          </table:table-cell>
          <table:table-cell office:value-type="string" table:style-name="ce9">
            <text:p>PERSONAL OFICIS NIVELL 3 - CTj amb despl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OFICIAL DE PRIMERA MECÀNIC DE VEHICLES</text:p>
          </table:table-cell>
          <table:table-cell office:value-type="string" table:style-name="ce9">
            <text:p>PRIVADA</text:p>
          </table:table-cell>
          <table:table-cell office:value-type="date" office:date-value="2018-07-09T00:00:00" table:style-name="ce10">
            <text:p>09/07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AUTOMÒBILS MAS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ELLA JOSA, CAROLA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OF.TÈC.PARTICIPACIÓ PER ALS GOVERNS LOC.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4-07-31T00:00:00" table:style-name="ce10">
            <text:p>31/07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UNIVERSITAT AUTÒNOMA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ILLA MORENO, JOSE ANTONIO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GER. SERVEIS DE BENESTAR SOCIAL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JOSE ANTONIO CASTILLA MOREN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ILLA MORENO, JOSE ANTONIO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GER. SERVEIS DE BENESTAR SOCIAL</text:p>
          </table:table-cell>
          <table:table-cell office:value-type="string" table:style-name="ce9">
            <text:p>PRESIDENT D'UNA COOPERATIVA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COOPERATIVA HSR-PARK SCC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RO ROBLES, JUAN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. ASSIST. MPAL. I SUPORT ESTRATÈGIC</text:p>
          </table:table-cell>
          <table:table-cell office:value-type="string" table:style-name="ce9">
            <text:p>TUTOR PROGRAMES A EMPRESES</text:p>
          </table:table-cell>
          <table:table-cell office:value-type="string" table:style-name="ce9">
            <text:p>PRIVADA</text:p>
          </table:table-cell>
          <table:table-cell office:value-type="date" office:date-value="2019-12-05T00:00:00" table:style-name="ce10">
            <text:p>05/1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NIVERSITAT OBERTA DE CATALUNYA CORPORAT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RO ROBLES, JUAN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. ASSIST. MPAL. I SUPORT ESTRATÈGIC</text:p>
          </table:table-cell>
          <table:table-cell office:value-type="string" table:style-name="ce9">
            <text:p>TÈCNIC D'AVALUACIÓ DE PROJECTES</text:p>
          </table:table-cell>
          <table:table-cell office:value-type="string" table:style-name="ce9">
            <text:p>PRIVADA</text:p>
          </table:table-cell>
          <table:table-cell office:value-type="date" office:date-value="2019-12-05T00:00:00" table:style-name="ce10">
            <text:p>05/1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EMPRESA EQ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HACON RODRIGUEZ, LEONARDO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JUTGE ÀRBITRE</text:p>
          </table:table-cell>
          <table:table-cell office:value-type="string" table:style-name="ce9">
            <text:p>PRIVADA</text:p>
          </table:table-cell>
          <table:table-cell office:value-type="date" office:date-value="2019-01-25T00:00:00" table:style-name="ce10">
            <text:p>25/01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EDERACIÓ CATALANA ATLETISM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HACON RODRIGUEZ, LEONARDO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ASSESSORAMENT JURÍDIC</text:p>
          </table:table-cell>
          <table:table-cell office:value-type="string" table:style-name="ce9">
            <text:p>PRIVADA</text:p>
          </table:table-cell>
          <table:table-cell office:value-type="date" office:date-value="2019-01-25T00:00:00" table:style-name="ce10">
            <text:p>25/01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ASSESSORAMENT JURÍD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LIMENT SANCHEZ, AGUSTIN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ARQUITECTE TÈCNIC</text:p>
          </table:table-cell>
          <table:table-cell office:value-type="string" table:style-name="ce9">
            <text:p>PRIVADA</text:p>
          </table:table-cell>
          <table:table-cell office:value-type="date" office:date-value="2013-09-27T00:00:00" table:style-name="ce10">
            <text:p>27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AGUSTIN CLIMENT SANCHE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CERA SALO, DANIEL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SERVEIS A LA XARXA DE BIBILIOTEQUES</text:p>
          </table:table-cell>
          <table:table-cell office:value-type="string" table:style-name="ce9">
            <text:p>COORDINADOR I DINAMITZADOR PLA PILOT PDC</text:p>
          </table:table-cell>
          <table:table-cell office:value-type="string" table:style-name="ce9">
            <text:p>PRIVADA</text:p>
          </table:table-cell>
          <table:table-cell office:value-type="date" office:date-value="2024-12-02T00:00:00" table:style-name="ce10">
            <text:p>02/1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FESABID I KR21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DINA CASTRO, ESTHE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ABINET DE PREMSA I COMUNICACIÓ</text:p>
          </table:table-cell>
          <table:table-cell office:value-type="string" table:style-name="ce9">
            <text:p>TRADUCCIÓ I CORRECCIÓ TEXTOS</text:p>
          </table:table-cell>
          <table:table-cell office:value-type="string" table:style-name="ce9">
            <text:p>PRIVADA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ESTHER CODINA CASTR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DINA PUJOL, ALFONS</text:p>
          </table:table-cell>
          <table:table-cell office:value-type="string" table:style-name="ce9">
            <text:p>DIRECTOR BIBLIOTECA 1</text:p>
          </table:table-cell>
          <table:table-cell office:value-type="string" table:style-name="ce9">
            <text:p>GERÈNCIA DE SERVEIS DE BIBLIOTEQUES</text:p>
          </table:table-cell>
          <table:table-cell office:value-type="string" table:style-name="ce9">
            <text:p>DOCUMENTALISTA</text:p>
          </table:table-cell>
          <table:table-cell office:value-type="string" table:style-name="ce9">
            <text:p>PRIVADA</text:p>
          </table:table-cell>
          <table:table-cell office:value-type="date" office:date-value="2023-10-23T00:00:00" table:style-name="ce10">
            <text:p>23/10/2023</text:p>
          </table:table-cell>
          <table:table-cell office:value-type="string" table:style-name="ce9">
            <text:p>COMPTE D’ALTRI</text:p>
          </table:table-cell>
          <table:table-cell office:value-type="string" table:style-name="ce9">
            <text:p>40H/SETMANALS</text:p>
          </table:table-cell>
          <table:table-cell office:value-type="string" table:style-name="ce9">
            <text:p>FUNDACIÓ JOSEP IRL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EDO GONZALEZ, MART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EQUIPAMENTS ESPORTIUS</text:p>
          </table:table-cell>
          <table:table-cell office:value-type="string" table:style-name="ce9">
            <text:p>REDACCIÓ DE PRESSUPOSTOS, PLANIFICACIÓ, DEO, CONTROL DE QUALITAT I COORDINACIÓ DE SEGURETAT I SALUT</text:p>
          </table:table-cell>
          <table:table-cell office:value-type="string" table:style-name="ce9">
            <text:p>PRIVADA</text:p>
          </table:table-cell>
          <table:table-cell office:value-type="date" office:date-value="2023-06-14T00:00:00" table:style-name="ce10">
            <text:p>14/06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COEDO GONZALEZ, MART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LL I EDO, ADAM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TÉCNIC DE SO</text:p>
          </table:table-cell>
          <table:table-cell office:value-type="string" table:style-name="ce9">
            <text:p>PRIVADA</text:p>
          </table:table-cell>
          <table:table-cell office:value-type="date" office:date-value="2025-01-23T00:00:00" table:style-name="ce10">
            <text:p>23/01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RAMA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LOMER PASCUAL, CAROLIN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MERCAT TREBALL</text:p>
          </table:table-cell>
          <table:table-cell office:value-type="string" table:style-name="ce9">
            <text:p>TRADUCTORA TEXTOS I FORMADORA</text:p>
          </table:table-cell>
          <table:table-cell office:value-type="string" table:style-name="ce9">
            <text:p>PRIVADA</text:p>
          </table:table-cell>
          <table:table-cell office:value-type="date" office:date-value="2013-07-22T00:00:00" table:style-name="ce10">
            <text:p>22/07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- 20H/ANUALS</text:p>
          </table:table-cell>
          <table:table-cell office:value-type="string" table:style-name="ce9">
            <text:p>FREE LANC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MAS SUBIRA, MARCEL</text:p>
          </table:table-cell>
          <table:table-cell office:value-type="string" table:style-name="ce9">
            <text:p>DIRECTOR BIBLIOTECA 1</text:p>
          </table:table-cell>
          <table:table-cell office:value-type="string" table:style-name="ce9">
            <text:p>GERÈNCIA DE BIBLIOTEQUES</text:p>
          </table:table-cell>
          <table:table-cell office:value-type="string" table:style-name="ce9">
            <text:p>PORTAVEU I REGIDOR</text:p>
          </table:table-cell>
          <table:table-cell office:value-type="string" table:style-name="ce9">
            <text:p>PÚBLICA</text:p>
          </table:table-cell>
          <table:table-cell office:value-type="date" office:date-value="2023-10-04T00:00:00" table:style-name="ce10">
            <text:p>04/10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DE MONTMELÓ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MELLAS SERRA, MART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TÈC. DE PARCS NATURALS</text:p>
          </table:table-cell>
          <table:table-cell office:value-type="string" table:style-name="ce9">
            <text:p>REDACCIÓ PLANS TÈCNICS DE GESTIÓ I MILLORA FORESTAL</text:p>
          </table:table-cell>
          <table:table-cell office:value-type="string" table:style-name="ce9">
            <text:p>PRIVADA</text:p>
          </table:table-cell>
          <table:table-cell office:value-type="date" office:date-value="2015-09-08T00:00:00" table:style-name="ce10">
            <text:p>08/09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MARTI COMELLAS SER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RDERO MESA, ELOIS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OF. SUPORT INTERN</text:p>
          </table:table-cell>
          <table:table-cell office:value-type="string" table:style-name="ce9">
            <text:p>NETEJADORA</text:p>
          </table:table-cell>
          <table:table-cell office:value-type="string" table:style-name="ce9">
            <text:p>PRIVADA</text:p>
          </table:table-cell>
          <table:table-cell office:value-type="date" office:date-value="2018-02-27T00:00:00" table:style-name="ce10">
            <text:p>27/02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CAMBRA DE LA PROPIETAT URBANA DE BARCELONA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RTES GRAU, RICARD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E PLANIFICACIÓ ANÀLISI TERRIT.</text:p>
          </table:table-cell>
          <table:table-cell office:value-type="string" table:style-name="ce9">
            <text:p>CONSULTORIA EN OBRES DE CONSTRUCCIÓ</text:p>
          </table:table-cell>
          <table:table-cell office:value-type="string" table:style-name="ce9">
            <text:p>PRIVADA</text:p>
          </table:table-cell>
          <table:table-cell office:value-type="date" office:date-value="2019-08-05T00:00:00" table:style-name="ce10">
            <text:p>05/08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DIVERSES EMPRES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RTIJO BELLIDO, MARCO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VEI DE PROJECTES I OBRES</text:p>
          </table:table-cell>
          <table:table-cell office:value-type="string" table:style-name="ce9">
            <text:p>ENGINYERIA INSTAL·LACIONS</text:p>
          </table:table-cell>
          <table:table-cell office:value-type="string" table:style-name="ce9">
            <text:p>PRIVADA</text:p>
          </table:table-cell>
          <table:table-cell office:value-type="date" office:date-value="2024-07-02T00:00:00" table:style-name="ce10">
            <text:p>02/07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,5H/SETMANALS</text:p>
          </table:table-cell>
          <table:table-cell office:value-type="string" table:style-name="ce9">
            <text:p>CORTIJO BELLIDO, MARC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STA BAZET, CAROLI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D'AGENDA 2030 I PARTICIPACIÓ</text:p>
          </table:table-cell>
          <table:table-cell office:value-type="string" table:style-name="ce9">
            <text:p>FREELANCE-CONSULTORA EMPRESES PRIVADES/FUNDACIONS</text:p>
          </table:table-cell>
          <table:table-cell office:value-type="string" table:style-name="ce9">
            <text:p>PRIVADA</text:p>
          </table:table-cell>
          <table:table-cell office:value-type="date" office:date-value="2017-03-29T00:00:00" table:style-name="ce10">
            <text:p>29/03/2017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MPRESES PRIVADES/FUNDACION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STA DUMENJO, JOAQUIM</text:p>
          </table:table-cell>
          <table:table-cell office:value-type="string" table:style-name="ce9">
            <text:p>Aux. Tèc. Nivell 1 - CTe amb desplaçamen</text:p>
          </table:table-cell>
          <table:table-cell office:value-type="string" table:style-name="ce9">
            <text:p>GERÈNCIA DE BIBLIOTEQUES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16-05-17T00:00:00" table:style-name="ce10">
            <text:p>17/05/201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SANT JULIÀ CERDANYOL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UARTERO LOPEZ, ADRIAN</text:p>
          </table:table-cell>
          <table:table-cell office:value-type="string" table:style-name="ce9">
            <text:p>PERSONAL OFICIS NIVELL 3 - CTf amb despl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MUNTATGE, CAMBRER ESDEVENIMENTS DE CATERING</text:p>
          </table:table-cell>
          <table:table-cell office:value-type="string" table:style-name="ce9">
            <text:p>PRIVADA</text:p>
          </table:table-cell>
          <table:table-cell office:value-type="date" office:date-value="2022-11-28T00:00:00" table:style-name="ce10">
            <text:p>28/11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MORIT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URCOLL MASANES, ROGE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'AVALUACIÓ I GESTTIÓ AMBIENTAL</text:p>
          </table:table-cell>
          <table:table-cell office:value-type="string" table:style-name="ce9">
            <text:p>PROFESSOR UNIVERSITARI ASSOCIAT</text:p>
          </table:table-cell>
          <table:table-cell office:value-type="string" table:style-name="ce9">
            <text:p>PÚBLICA</text:p>
          </table:table-cell>
          <table:table-cell office:value-type="date" office:date-value="2024-12-20T00:00:00" table:style-name="ce10">
            <text:p>20/1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20H/ANUALS</text:p>
          </table:table-cell>
          <table:table-cell office:value-type="string" table:style-name="ce9">
            <text:p>UNIVERSITAT POLITÈCNICA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BALANZO LAIN, M.CARMEN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ASSIST. JURÍDICA LOCAL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3-07-16T00:00:00" table:style-name="ce10">
            <text:p>16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DESPATX BUFET RUBERT, HOMS, DE BALANZÓS S.L.P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BRU DE SALA ALMIRALL, ELISA</text:p>
          </table:table-cell>
          <table:table-cell office:value-type="string" table:style-name="ce9">
            <text:p>DIRECTOR DE PROGRAMA</text:p>
          </table:table-cell>
          <table:table-cell office:value-type="string" table:style-name="ce9">
            <text:p>OF. ACTIVITATS REGUL. I PROG. PROTEC.CIVIL</text:p>
          </table:table-cell>
          <table:table-cell office:value-type="string" table:style-name="ce9">
            <text:p>CONSULTORIA I ENGINYERIA</text:p>
          </table:table-cell>
          <table:table-cell office:value-type="string" table:style-name="ce9">
            <text:p>PRIVADA</text:p>
          </table:table-cell>
          <table:table-cell office:value-type="date" office:date-value="2019-12-05T00:00:00" table:style-name="ce10">
            <text:p>05/12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GREGORIO PRIETO, JOSE ALBERTO</text:p>
          </table:table-cell>
          <table:table-cell office:value-type="string" table:style-name="ce9">
            <text:p>CAP SERVEI NIVELL 2</text:p>
          </table:table-cell>
          <table:table-cell office:value-type="string" table:style-name="ce9">
            <text:p>SER. SUPORT POLÍTIQUES DE CONSUM</text:p>
          </table:table-cell>
          <table:table-cell office:value-type="string" table:style-name="ce9">
            <text:p>PROFESSOR UNIVERSITARI ASSOCIAT</text:p>
          </table:table-cell>
          <table:table-cell office:value-type="string" table:style-name="ce9">
            <text:p>PÚBLICA</text:p>
          </table:table-cell>
          <table:table-cell office:value-type="date" office:date-value="2024-12-20T00:00:00" table:style-name="ce10">
            <text:p>20/1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40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DE LA CALZADA FERNANDEZ, JOAQUIN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COMPTABLE</text:p>
          </table:table-cell>
          <table:table-cell office:value-type="string" table:style-name="ce9">
            <text:p>MEMBRE COMISSIÓ AVALUADORA</text:p>
          </table:table-cell>
          <table:table-cell office:value-type="string" table:style-name="ce9">
            <text:p>PÚBLICA</text:p>
          </table:table-cell>
          <table:table-cell office:value-type="date" office:date-value="2023-02-15T00:00:00" table:style-name="ce10">
            <text:p>15/02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COL·LABORACIONS PUNTUALS</text:p>
          </table:table-cell>
          <table:table-cell office:value-type="string" table:style-name="ce9">
            <text:p>AGÈNCIA FPCAT (GENERALITAT CATALUNYA)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LA CRUZ MUÑOZ, FRANCISCO JAVIER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RELACIONS PÚBLIQUES, ASSESSOR I COMERCIAL</text:p>
          </table:table-cell>
          <table:table-cell office:value-type="string" table:style-name="ce9">
            <text:p>PRIVADA</text:p>
          </table:table-cell>
          <table:table-cell office:value-type="date" office:date-value="2016-11-02T00:00:00" table:style-name="ce10">
            <text:p>02/11/2016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FRANCISCO DE LA CRUZ MUÑO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LA FUENTE PRADA, SUSANA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REL. COL·LECTIVES I SUPORT JURÍDIC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4-01-22T00:00:00" table:style-name="ce10">
            <text:p>22/01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0H/ANY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DOMENECH GOMIS, MARIA DEL M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ABINET D'INNOVACIÓ DIGITAL</text:p>
          </table:table-cell>
          <table:table-cell office:value-type="string" table:style-name="ce9">
            <text:p>ASSESSORAMENT LLETRAT A PERSONES FÍSIQUES</text:p>
          </table:table-cell>
          <table:table-cell office:value-type="string" table:style-name="ce9">
            <text:p>PRIVADA</text:p>
          </table:table-cell>
          <table:table-cell office:value-type="date" office:date-value="2022-05-11T00:00:00" table:style-name="ce10">
            <text:p>11/05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DOMENECH GOMIS, MARIA DEL MA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UEÑAS SANCHEZ, SERGIO</text:p>
          </table:table-cell>
          <table:table-cell office:value-type="string" table:style-name="ce9">
            <text:p>TÈCNIC ASSESSOR NIVELL 3</text:p>
          </table:table-cell>
          <table:table-cell office:value-type="string" table:style-name="ce9">
            <text:p>SER.ASSESSORIA JURÍDICA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6-05-02T00:00:00" table:style-name="ce10">
            <text:p>02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SERGIO DUEÑAS SANCHE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ESPALLARGUES CELMA, MART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. SERVEIS BIBLIOTEQUES</text:p>
          </table:table-cell>
          <table:table-cell office:value-type="string" table:style-name="ce9">
            <text:p>ADMINISTRADORA COMERCIAL</text:p>
          </table:table-cell>
          <table:table-cell office:value-type="string" table:style-name="ce9">
            <text:p>PRIVADA</text:p>
          </table:table-cell>
          <table:table-cell office:value-type="date" office:date-value="2024-11-21T00:00:00" table:style-name="ce10">
            <text:p>21/11/2024</text:p>
          </table:table-cell>
          <table:table-cell office:value-type="string" table:style-name="ce9">
            <text:p>COMTE D'ALTRI</text:p>
          </table:table-cell>
          <table:table-cell office:value-type="string" table:style-name="ce9">
            <text:p>20 HORES SETMANALS</text:p>
          </table:table-cell>
          <table:table-cell office:value-type="string" table:style-name="ce9">
            <text:p>INIMITABLEWARE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ESTEVEZ COSTA, NOEM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SUPORT INTERN</text:p>
          </table:table-cell>
          <table:table-cell office:value-type="string" table:style-name="ce9">
            <text:p>EXERCICI ADVOCADA</text:p>
          </table:table-cell>
          <table:table-cell office:value-type="string" table:style-name="ce9">
            <text:p>PRIVADA</text:p>
          </table:table-cell>
          <table:table-cell office:value-type="date" office:date-value="2024-10-16T00:00:00" table:style-name="ce10">
            <text:p>16/10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UNA TARDA SETMANAL O QUINZENAL</text:p>
          </table:table-cell>
          <table:table-cell office:value-type="string" table:style-name="ce9">
            <text:p>COMPTE PROPI - EXERCICI ADVOCAD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ESTEVEZ RODRIGUEZ, MART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GESTIÓ ASSISTENCIAL</text:p>
          </table:table-cell>
          <table:table-cell office:value-type="string" table:style-name="ce9">
            <text:p>INFERMERA</text:p>
          </table:table-cell>
          <table:table-cell office:value-type="string" table:style-name="ce9">
            <text:p>PÚBLICA</text:p>
          </table:table-cell>
          <table:table-cell office:value-type="date" office:date-value="2023-11-21T00:00:00" table:style-name="ce10">
            <text:p>21/1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PARCIAL</text:p>
          </table:table-cell>
          <table:table-cell office:value-type="string" table:style-name="ce9">
            <text:p>HOSP.VALL HEBRÓN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ABREGAS PALLARES, GEMMA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SERVEI DEL BOPB I DOCUMENTACIÓ I PUB. OF</text:p>
          </table:table-cell>
          <table:table-cell office:value-type="string" table:style-name="ce9">
            <text:p>DISSENY GRÀFIC I DISSENY WEB</text:p>
          </table:table-cell>
          <table:table-cell office:value-type="string" table:style-name="ce9">
            <text:p>PRIVADA</text:p>
          </table:table-cell>
          <table:table-cell office:value-type="date" office:date-value="2024-11-27T00:00:00" table:style-name="ce10">
            <text:p>27/11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 O 3H/AL DIA</text:p>
          </table:table-cell>
          <table:table-cell office:value-type="string" table:style-name="ce9">
            <text:p>FABREGAS PALLARES, GEMM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EIJOO LORDEN, JORGE ALEJANDRO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VEI GESTIÓ ASSISTÈNCIAL</text:p>
          </table:table-cell>
          <table:table-cell office:value-type="string" table:style-name="ce9">
            <text:p>TASQUES INFERMERIA</text:p>
          </table:table-cell>
          <table:table-cell office:value-type="string" table:style-name="ce9">
            <text:p>PRIVADA</text:p>
          </table:table-cell>
          <table:table-cell office:value-type="date" office:date-value="2024-10-28T00:00:00" table:style-name="ce10">
            <text:p>28/10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NTRE 5-15H/MENSUALS</text:p>
          </table:table-cell>
          <table:table-cell office:value-type="string" table:style-name="ce9">
            <text:p>GEFA PREVEN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ERNANDEZ GALLARDO, ANTONIO</text:p>
          </table:table-cell>
          <table:table-cell office:value-type="string" table:style-name="ce9">
            <text:p>TÈCNIC ASSESSOR NIVELL 1</text:p>
          </table:table-cell>
          <table:table-cell office:value-type="string" table:style-name="ce9">
            <text:p>SER.ASSIST JURIDICA EN RECURSOS HUMANS</text:p>
          </table:table-cell>
          <table:table-cell office:value-type="string" table:style-name="ce9">
            <text:p>DOCÈNCIA PER A ASPIRANTS QUE <text:s/>PREPAREN PROCESSOS SELECTIUS D'ACCÉS A L'ADMON.</text:p>
          </table:table-cell>
          <table:table-cell office:value-type="string" table:style-name="ce9">
            <text:p>PRIVADA</text:p>
          </table:table-cell>
          <table:table-cell office:value-type="date" office:date-value="2019-03-08T00:00:00" table:style-name="ce10">
            <text:p>08/03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FUNDACIÓ PACO PUERT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ERNANDEZ LLOBET, NUR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PATRIMONI CULTURAL</text:p>
          </table:table-cell>
          <table:table-cell office:value-type="string" table:style-name="ce9">
            <text:p>GESTORA CAFETERIA</text:p>
          </table:table-cell>
          <table:table-cell office:value-type="string" table:style-name="ce9">
            <text:p>PRIVADA</text:p>
          </table:table-cell>
          <table:table-cell office:value-type="date" office:date-value="2019-02-08T00:00:00" table:style-name="ce10">
            <text:p>08/02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CAFETERIA CROMÀT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ERRER JAEN, JUAN JOSE</text:p>
          </table:table-cell>
          <table:table-cell office:value-type="string" table:style-name="ce9">
            <text:p>CAP UNITAT NIVELL 4</text:p>
          </table:table-cell>
          <table:table-cell office:value-type="string" table:style-name="ce9">
            <text:p>GER. SERVEIS DE CULTURA</text:p>
          </table:table-cell>
          <table:table-cell office:value-type="string" table:style-name="ce9">
            <text:p>TÈCNIC DEL PROGRAMA D'ALT RENDIMENT</text:p>
          </table:table-cell>
          <table:table-cell office:value-type="string" table:style-name="ce9">
            <text:p>PRIVADA</text:p>
          </table:table-cell>
          <table:table-cell office:value-type="date" office:date-value="2022-10-21T00:00:00" table:style-name="ce10">
            <text:p>21/10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FEDERACIÓ CTALANA DE PATINATG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IGUERES CASANOVAS, XAVIER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DIRECCIÓ I ADMINISTRACIÓ EMPRESA</text:p>
          </table:table-cell>
          <table:table-cell office:value-type="string" table:style-name="ce9">
            <text:p>PRIVADA</text:p>
          </table:table-cell>
          <table:table-cell office:value-type="date" office:date-value="2019-11-19T00:00:00" table:style-name="ce10">
            <text:p>19/11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7,5H/SETMANALS</text:p>
          </table:table-cell>
          <table:table-cell office:value-type="string" table:style-name="ce9">
            <text:p>CELLER FIGUERES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INAZZI MARTINEZ, CLAR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SALUT PÚBLICA</text:p>
          </table:table-cell>
          <table:table-cell office:value-type="string" table:style-name="ce9">
            <text:p>PROFESSORA COL·LABORADORA</text:p>
          </table:table-cell>
          <table:table-cell office:value-type="string" table:style-name="ce9">
            <text:p>PÚBLICA</text:p>
          </table:table-cell>
          <table:table-cell office:value-type="date" office:date-value="2024-11-26T00:00:00" table:style-name="ce10">
            <text:p>26/11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,5H/SETMANALS</text:p>
          </table:table-cell>
          <table:table-cell office:value-type="string" table:style-name="ce9">
            <text:p>UNIVERSITAT OBERTA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LORIDO LOPEZ, CONCEPCION</text:p>
          </table:table-cell>
          <table:table-cell office:value-type="string" table:style-name="ce9">
            <text:p>SECRETARIA DE DIRECTIU</text:p>
          </table:table-cell>
          <table:table-cell office:value-type="string" table:style-name="ce9">
            <text:p>OF. TÉCNICA DE PLANIFICACIÓ I ACTUACIÓ EN INFRAESTRUCTURES</text:p>
          </table:table-cell>
          <table:table-cell office:value-type="string" table:style-name="ce9">
            <text:p>SEMINARIS/TALLERS DE IOGA</text:p>
          </table:table-cell>
          <table:table-cell office:value-type="string" table:style-name="ce9">
            <text:p>PRIVADA</text:p>
          </table:table-cell>
          <table:table-cell office:value-type="date" office:date-value="2019-10-14T00:00:00" table:style-name="ce10">
            <text:p>14/10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UNDACIÓ PERE TARRÉ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ORCADELL ESTELLER, FRANCESC XAVIER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SERVEI D'ASSISTÈNCIA JURÍDICA LOCAL</text:p>
          </table:table-cell>
          <table:table-cell office:value-type="string" table:style-name="ce9">
            <text:p>PROFESSOR UNIVERSITARI ASSOCIAT</text:p>
          </table:table-cell>
          <table:table-cell office:value-type="string" table:style-name="ce9">
            <text:p>PÚBLICA</text:p>
          </table:table-cell>
          <table:table-cell office:value-type="date" office:date-value="2025-01-02T00:00:00" table:style-name="ce10">
            <text:p>02/01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,5H/SETMANALS MÉS PERMANÈNCIA</text:p>
          </table:table-cell>
          <table:table-cell office:value-type="string" table:style-name="ce9">
            <text:p>UNIVERSITAT ROVIRA I VIRGILI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ORNELL TORTAJADA, ORIOL</text:p>
          </table:table-cell>
          <table:table-cell office:value-type="string" table:style-name="ce9">
            <text:p>CAP UNITAT NIVELL 4 - CTA AMB DESPLAÇAME</text:p>
          </table:table-cell>
          <table:table-cell office:value-type="string" table:style-name="ce9">
            <text:p>SER. PROJECTES I OBRES</text:p>
          </table:table-cell>
          <table:table-cell office:value-type="string" table:style-name="ce9">
            <text:p>OPTOMETRISTA</text:p>
          </table:table-cell>
          <table:table-cell office:value-type="string" table:style-name="ce9">
            <text:p>PRIVADA</text:p>
          </table:table-cell>
          <table:table-cell office:value-type="date" office:date-value="2018-06-04T00:00:00" table:style-name="ce10">
            <text:p>04/06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 H/SETMANALS</text:p>
          </table:table-cell>
          <table:table-cell office:value-type="string" table:style-name="ce9">
            <text:p>CENTRE MÈDIC CAN MO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ORTUNY CAMARENA, MARIA CARMEN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VICEPRESIDÈNCIA 7A.</text:p>
          </table:table-cell>
          <table:table-cell office:value-type="string" table:style-name="ce9">
            <text:p>TASQUES TIPUS GERENCIAL EN PARTIT POLÍTIC</text:p>
          </table:table-cell>
          <table:table-cell office:value-type="string" table:style-name="ce9">
            <text:p>PRIVADA</text:p>
          </table:table-cell>
          <table:table-cell office:value-type="date" office:date-value="2024-11-26T00:00:00" table:style-name="ce10">
            <text:p>26/11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GRUP POLÍTIC JUNTS PER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RANCAS GUILLEN, JULIA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4-04-02T00:00:00" table:style-name="ce10">
            <text:p>02/04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40/ANY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RANCES TUDEL, GEMMA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OF. GESTIÓ INTERNA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4-10-22T00:00:00" table:style-name="ce10">
            <text:p>22/10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,5H/SETMANALS</text:p>
          </table:table-cell>
          <table:table-cell office:value-type="string" table:style-name="ce9">
            <text:p>UNIVERSITAT AUTÒNOMA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REIXES RODRIGUEZ, OSCAR</text:p>
          </table:table-cell>
          <table:table-cell office:value-type="string" table:style-name="ce9">
            <text:p>PERSONAL OFICIS NIVELL 3 - CTj amb despl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BOMBER VOLUNTARI</text:p>
          </table:table-cell>
          <table:table-cell office:value-type="string" table:style-name="ce9">
            <text:p>PÚBLICA</text:p>
          </table:table-cell>
          <table:table-cell office:value-type="date" office:date-value="2017-03-01T00:00:00" table:style-name="ce10">
            <text:p>01/03/201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 H/SETMANALS</text:p>
          </table:table-cell>
          <table:table-cell office:value-type="string" table:style-name="ce9">
            <text:p>DIRECIÓ GRAL.PREV,EXTINCIÓ D'INCENDIS I SALVAMENTS DEL DEPARTAMENT DE LA GENERALITAT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UERTES MARTINEZ, JUAN CARLOS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MANTENIMENT D'EDIFICIS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13-08-01T00:00:00" table:style-name="ce10">
            <text:p>01/08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8,45H/SETMANALS</text:p>
          </table:table-cell>
          <table:table-cell office:value-type="string" table:style-name="ce9">
            <text:p>JUAN CARLOS FUERTES MARTINE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LCERAN MARGARIT, JOAN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PRESIDÈNCIA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0-07-27T00:00:00" table:style-name="ce10">
            <text:p>27/07/202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SANT ESTEVE SESROVIR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LLARDO MONTORNES, MONICA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PROFESSORA DE COMUNICACIÓ</text:p>
          </table:table-cell>
          <table:table-cell office:value-type="string" table:style-name="ce9">
            <text:p>PRIVADA</text:p>
          </table:table-cell>
          <table:table-cell office:value-type="date" office:date-value="2016-06-10T00:00:00" table:style-name="ce10">
            <text:p>10/06/201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OSTELEA CENTRE DE FORMACIÓ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LLEGO MIRALLES, SERGIO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TÈC. DE MOBILITAT I SEG. VIÀRIA LOC.</text:p>
          </table:table-cell>
          <table:table-cell office:value-type="string" table:style-name="ce9">
            <text:p>SOCI DE L'EMPRESA</text:p>
          </table:table-cell>
          <table:table-cell office:value-type="string" table:style-name="ce9">
            <text:p>PRIVADA</text:p>
          </table:table-cell>
          <table:table-cell office:value-type="date" office:date-value="2013-09-13T00:00:00" table:style-name="ce10">
            <text:p>13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L'HOCI CENTRE, S.L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ALLEGO ROMERO, ALBERT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E PLANIFICACIÓ I ACTUACIÓ EN INFRAESTRUCTURES</text:p>
          </table:table-cell>
          <table:table-cell office:value-type="string" table:style-name="ce9">
            <text:p>ENGINYER</text:p>
          </table:table-cell>
          <table:table-cell office:value-type="string" table:style-name="ce9">
            <text:p>PRIVADA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CO-DIRECCIÓ PER EMPRESES D'ENGINYERIA CIVI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CALVO, CARLOS</text:p>
          </table:table-cell>
          <table:table-cell office:value-type="string" table:style-name="ce9">
            <text:p>TÈCNIC ENSENYAMENT NIVELL 2</text:p>
          </table:table-cell>
          <table:table-cell office:value-type="string" table:style-name="ce9">
            <text:p>SERVEI SUPORT INTERN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4-10-22T00:00:00" table:style-name="ce10">
            <text:p>22/10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NIVERSITAT AUTÒNOMA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FERRANDO, LID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HABITATGE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18-01-17T00:00:00" table:style-name="ce10">
            <text:p>17/01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00 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LORENZANA, FRANCISCO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'URBANISME, HABITATGE I REGEN. URB.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1-01-27T00:00:00" table:style-name="ce10">
            <text:p>27/01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DE LA ROCA DEL VALLÈ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MARTINEZ, ALEJANDRO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GESTIÓ RECINTES</text:p>
          </table:table-cell>
          <table:table-cell office:value-type="string" table:style-name="ce9">
            <text:p>TÈCNIC AUDIOVISUALS</text:p>
          </table:table-cell>
          <table:table-cell office:value-type="string" table:style-name="ce9">
            <text:p>PRIVADA</text:p>
          </table:table-cell>
          <table:table-cell office:value-type="date" office:date-value="2022-08-30T00:00:00" table:style-name="ce10">
            <text:p>30/08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 H/SETMANALS</text:p>
          </table:table-cell>
          <table:table-cell office:value-type="string" table:style-name="ce9">
            <text:p>EMPRESES PRIVADES SECTOR AUDIOVISUA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MORER, BELEN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. ASSIST. MPAL. I ESTRATÈGIC</text:p>
          </table:table-cell>
          <table:table-cell office:value-type="string" table:style-name="ce9">
            <text:p>LLETRADA</text:p>
          </table:table-cell>
          <table:table-cell office:value-type="string" table:style-name="ce9">
            <text:p>PRIVADA</text:p>
          </table:table-cell>
          <table:table-cell office:value-type="date" office:date-value="2014-05-27T00:00:00" table:style-name="ce10">
            <text:p>27/05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7H/SETMANALS</text:p>
          </table:table-cell>
          <table:table-cell office:value-type="string" table:style-name="ce9">
            <text:p>GIP ASSESSORS I CLIENTS PARTICULAR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ROLDAN, ANN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ÀREA DE SOSTEN.SOCIAL, CICLE VIDA I CONSUM</text:p>
          </table:table-cell>
          <table:table-cell office:value-type="string" table:style-name="ce9">
            <text:p>GESTORA XARXES SOCIALS</text:p>
          </table:table-cell>
          <table:table-cell office:value-type="string" table:style-name="ce9">
            <text:p>PRIVADA</text:p>
          </table:table-cell>
          <table:table-cell office:value-type="date" office:date-value="2024-06-18T00:00:00" table:style-name="ce10">
            <text:p>18/06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TRIB3 AMIGÓ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ROMERO, JAVIER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PRESIDÈNCIA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0-01-10T00:00:00" table:style-name="ce10">
            <text:p>10/01/202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DE TERRASS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-VILLARACO PEREZ, JUAN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R. ASSIST. MPAL. I SUPORT ESTRATÈGIC</text:p>
          </table:table-cell>
          <table:table-cell office:value-type="string" table:style-name="ce9">
            <text:p>ARQUITECTURA DE SISTEMES I DEVOPS</text:p>
          </table:table-cell>
          <table:table-cell office:value-type="string" table:style-name="ce9">
            <text:p>PRIVADA</text:p>
          </table:table-cell>
          <table:table-cell office:value-type="date" office:date-value="2023-04-18T00:00:00" table:style-name="ce10">
            <text:p>18/04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IMOTION ANALYTICS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SOL FARGAS, ROSA MAR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PATRIMONI CULTURAL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19-11-21T00:00:00" table:style-name="ce10">
            <text:p>21/11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SSIOT RIU, CLAR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DIR. PALAU GÜELL</text:p>
          </table:table-cell>
          <table:table-cell office:value-type="string" table:style-name="ce9">
            <text:p>ADMINISTRADORA</text:p>
          </table:table-cell>
          <table:table-cell office:value-type="string" table:style-name="ce9">
            <text:p>PRIVADA</text:p>
          </table:table-cell>
          <table:table-cell office:value-type="date" office:date-value="2024-02-14T00:00:00" table:style-name="ce10">
            <text:p>14/0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 H/ANUALS</text:p>
          </table:table-cell>
          <table:table-cell office:value-type="string" table:style-name="ce9">
            <text:p>GASSIOT CORREDORIA D'ASSEGURANCES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ENIS GIRONES, ANNA</text:p>
          </table:table-cell>
          <table:table-cell office:value-type="string" table:style-name="ce9">
            <text:p>CAP UNITAT NIVELL 4</text:p>
          </table:table-cell>
          <table:table-cell office:value-type="string" table:style-name="ce9">
            <text:p>SUBDIR. IMATGE CORP. I PROMOCIÓ INSTITUC.</text:p>
          </table:table-cell>
          <table:table-cell office:value-type="string" table:style-name="ce9">
            <text:p>TALLER DE CUINA</text:p>
          </table:table-cell>
          <table:table-cell office:value-type="string" table:style-name="ce9">
            <text:p>PRIVADA</text:p>
          </table:table-cell>
          <table:table-cell office:value-type="date" office:date-value="2015-11-06T00:00:00" table:style-name="ce10">
            <text:p>06/11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2H/TRIMESTRE</text:p>
          </table:table-cell>
          <table:table-cell office:value-type="string" table:style-name="ce9">
            <text:p>BERTEXAM, SCP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ENIS GIRONES, ANNA</text:p>
          </table:table-cell>
          <table:table-cell office:value-type="string" table:style-name="ce9">
            <text:p>CAP UNITAT NIVELL 4</text:p>
          </table:table-cell>
          <table:table-cell office:value-type="string" table:style-name="ce9">
            <text:p>SUBDIR. IMATGE CORP. I PROMOCIÓ INSTITUC.</text:p>
          </table:table-cell>
          <table:table-cell office:value-type="string" table:style-name="ce9">
            <text:p>CURSOS DE XARXES SOCIALS</text:p>
          </table:table-cell>
          <table:table-cell office:value-type="string" table:style-name="ce9">
            <text:p>PRIVADA</text:p>
          </table:table-cell>
          <table:table-cell office:value-type="date" office:date-value="2015-11-06T00:00:00" table:style-name="ce10">
            <text:p>06/11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ONZALEZ MONFORTE, MIGUEL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REC. HUM. HISENDA I SERVEIS INT.</text:p>
          </table:table-cell>
          <table:table-cell office:value-type="string" table:style-name="ce9">
            <text:p>PROPIETARI EMPRESA</text:p>
          </table:table-cell>
          <table:table-cell office:value-type="string" table:style-name="ce9">
            <text:p>PRIVADA</text:p>
          </table:table-cell>
          <table:table-cell office:value-type="date" office:date-value="2020-03-05T00:00:00" table:style-name="ce10">
            <text:p>05/03/2020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ESTRAC PERITACIONS 3M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ONZALEZ POVEDA, IRENE ELENA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ORGANITZADORA D'ACTES DIF.TEMÀTIQUES</text:p>
          </table:table-cell>
          <table:table-cell office:value-type="string" table:style-name="ce9">
            <text:p>PRIVADA</text:p>
          </table:table-cell>
          <table:table-cell office:value-type="date" office:date-value="2024-11-21T00:00:00" table:style-name="ce10">
            <text:p>21/11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CAP DE SETMANA I FESTIUS</text:p>
          </table:table-cell>
          <table:table-cell office:value-type="string" table:style-name="ce9">
            <text:p>GONZALEZ POVEDA, IRENE ELE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RACIA ABADIA, MANUEL JESUS</text:p>
          </table:table-cell>
          <table:table-cell office:value-type="string" table:style-name="ce9">
            <text:p>CAP UNITAT NIVELL 3</text:p>
          </table:table-cell>
          <table:table-cell office:value-type="string" table:style-name="ce9">
            <text:p>OF. SUPORT GEST. RECURSOS I SUBMINISTRAM.</text:p>
          </table:table-cell>
          <table:table-cell office:value-type="string" table:style-name="ce9">
            <text:p>SOCI ACCIONISTA</text:p>
          </table:table-cell>
          <table:table-cell office:value-type="string" table:style-name="ce9">
            <text:p>PRIVADA</text:p>
          </table:table-cell>
          <table:table-cell office:value-type="date" office:date-value="2018-07-26T00:00:00" table:style-name="ce10">
            <text:p>26/07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TABERNA ESPARTERIA, SL.</text:p>
          </table:table-cell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9">
            <text:p>GUEVARA MARTINEZ, MONTSERRAT</text:p>
          </table:table-cell>
          <table:table-cell office:value-type="string" table:style-name="ce9">
            <text:p>PERSONAL OFICIS NIVELL 5 - CTe amb despl</text:p>
          </table:table-cell>
          <table:table-cell office:value-type="string" table:style-name="ce9">
            <text:p>OF. TÈC. D'AVALUACIÓ I GESTIÓ AMBIENTAL</text:p>
          </table:table-cell>
          <table:table-cell office:value-type="string" table:style-name="ce9">
            <text:p>CONSULTES ESOTÈRIQUES</text:p>
          </table:table-cell>
          <table:table-cell office:value-type="string" table:style-name="ce9">
            <text:p>PRIVADA</text:p>
          </table:table-cell>
          <table:table-cell office:value-type="date" office:date-value="2025-01-23T00:00:00" table:style-name="ce10">
            <text:p>23/01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DE DILLUNS A DIVENDRES DE 17:45H A 20:30 H I DISSABTES DE 10:45 A 13:30H</text:p>
          </table:table-cell>
          <table:table-cell office:value-type="string" table:style-name="ce9">
            <text:p>CRISTALINO T.A.O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style-name="ce9">
            <text:p>GUISADO SANTANO, FRANCISCO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4-10-01T00:00:00" table:style-name="ce10">
            <text:p>01/10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ASISSTÈNCIES ALS ÒRGANS COL·LEGIATS CIPO I Ple</text:p>
          </table:table-cell>
          <table:table-cell office:value-type="string" table:style-name="ce9">
            <text:p>AJUNTAMENT D'ÒDE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UITART MAS, ROSE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PATRIMONI ARQUITECTÒNIC LOCAL</text:p>
          </table:table-cell>
          <table:table-cell office:value-type="string" table:style-name="ce9">
            <text:p>ARQUITECTA</text:p>
          </table:table-cell>
          <table:table-cell office:value-type="string" table:style-name="ce9">
            <text:p>PRIVADA</text:p>
          </table:table-cell>
          <table:table-cell office:value-type="date" office:date-value="2024-05-15T00:00:00" table:style-name="ce10">
            <text:p>15/05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GUITART MAS, ROSE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USTEMS MATEO, IGNASI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OF. TÈC. DE MOBILITAT I SEG. VIÀRIA LOC.</text:p>
          </table:table-cell>
          <table:table-cell office:value-type="string" table:style-name="ce9">
            <text:p>ENGINYERIA</text:p>
          </table:table-cell>
          <table:table-cell office:value-type="string" table:style-name="ce9">
            <text:p>PRIVADA</text:p>
          </table:table-cell>
          <table:table-cell office:value-type="date" office:date-value="2008-01-21T00:00:00" table:style-name="ce10">
            <text:p>21/01/200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IGNASI GUSTEMS MATE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UTIERREZ GONZALEZ, SONIA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JURÍDICO-ADMINISTRATIU</text:p>
          </table:table-cell>
          <table:table-cell office:value-type="string" table:style-name="ce9">
            <text:p>ASSESSORAMENT FINANCER I INTERMEDIACIÓ INMOBILIÀRI</text:p>
          </table:table-cell>
          <table:table-cell office:value-type="string" table:style-name="ce9">
            <text:p>PRIVADA</text:p>
          </table:table-cell>
          <table:table-cell office:value-type="date" office:date-value="2024-11-27T00:00:00" table:style-name="ce10">
            <text:p>27/11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H/MENSUALS</text:p>
          </table:table-cell>
          <table:table-cell office:value-type="string" table:style-name="ce9">
            <text:p>GUTIERREZ GONZALEZ, SON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ERNANDEZ MOLINA, MARIA ANGEL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ASSITÈNCIA ECONÒMICO-FINANCERA</text:p>
          </table:table-cell>
          <table:table-cell office:value-type="string" table:style-name="ce9">
            <text:p>DOCENT</text:p>
          </table:table-cell>
          <table:table-cell office:value-type="string" table:style-name="ce9">
            <text:p>PRIVADA</text:p>
          </table:table-cell>
          <table:table-cell office:value-type="date" office:date-value="2012-06-15T00:00:00" table:style-name="ce10">
            <text:p>15/06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CENTRE D'ESTUDIS ADAM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ERNANDEZ MOLINA, MARIA ANGEL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ASSITÈNCIA ECONÒMICO-FINANCERA</text:p>
          </table:table-cell>
          <table:table-cell office:value-type="string" table:style-name="ce9">
            <text:p>SÒCIA CENTRE MÈDIC</text:p>
          </table:table-cell>
          <table:table-cell office:value-type="string" table:style-name="ce9">
            <text:p>PRIVADA</text:p>
          </table:table-cell>
          <table:table-cell office:value-type="date" office:date-value="2012-06-15T00:00:00" table:style-name="ce10">
            <text:p>15/06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CENTRE MÈDIC SANT PERE, S.C.P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ERRANZ MORAL, ENRIC</text:p>
          </table:table-cell>
          <table:table-cell office:value-type="string" table:style-name="ce9">
            <text:p>ALT DIRECTIU NIVELL 3</text:p>
          </table:table-cell>
          <table:table-cell office:value-type="string" table:style-name="ce9">
            <text:p>DIRECCIÓ SERVEIS DE FORMACIÓ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4-03-11T00:00:00" table:style-name="ce10">
            <text:p>11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IGUERAS UTRERA, MARIA DOLORES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OFICINA SUPORT INTERN DE LA GER. SERV. SOCIALS</text:p>
          </table:table-cell>
          <table:table-cell office:value-type="string" table:style-name="ce9">
            <text:p>GESTIÓ CAMP OLIVES</text:p>
          </table:table-cell>
          <table:table-cell office:value-type="string" table:style-name="ce9">
            <text:p>PRIVADA</text:p>
          </table:table-cell>
          <table:table-cell office:value-type="date" office:date-value="2024-06-21T00:00:00" table:style-name="ce10">
            <text:p>21/06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PROPIETÀR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OYOS MARIN, DAMIAN</text:p>
          </table:table-cell>
          <table:table-cell office:value-type="string" table:style-name="ce9">
            <text:p>GUARDA FORESTAL AMB DESPLAÇAMENT</text:p>
          </table:table-cell>
          <table:table-cell office:value-type="string" table:style-name="ce9">
            <text:p>OF. TEC. PARCS NATURALS</text:p>
          </table:table-cell>
          <table:table-cell office:value-type="string" table:style-name="ce9">
            <text:p>AUXILIAR DE MAGATZEM</text:p>
          </table:table-cell>
          <table:table-cell office:value-type="string" table:style-name="ce9">
            <text:p>PRIVADA</text:p>
          </table:table-cell>
          <table:table-cell office:value-type="date" office:date-value="2010-06-18T00:00:00" table:style-name="ce10">
            <text:p>18/06/201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3,3H/SETMANALS</text:p>
          </table:table-cell>
          <table:table-cell office:value-type="string" table:style-name="ce9">
            <text:p>MARQUÈS DE SANTA INÈS, S.C.P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INGLADA PIÑOL, OSC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EQUIPAMENTS I ESPAI PÚBLIC</text:p>
          </table:table-cell>
          <table:table-cell office:value-type="string" table:style-name="ce9">
            <text:p>REDACCIÓ PROJECTES I COL·LABORACIONS TÈCNIQUES D'ENGINYERIA I ARQUITECTURA</text:p>
          </table:table-cell>
          <table:table-cell office:value-type="string" table:style-name="ce9">
            <text:p>PRIVADA</text:p>
          </table:table-cell>
          <table:table-cell office:value-type="date" office:date-value="2018-07-09T00:00:00" table:style-name="ce10">
            <text:p>09/07/2018</text:p>
          </table:table-cell>
          <table:table-cell office:value-type="string" table:style-name="ce9">
            <text:p>AUTÓNOM</text:p>
          </table:table-cell>
          <table:table-cell office:value-type="string" table:style-name="ce9">
            <text:p>NO SUPERA 56.15 H/SETMANALS</text:p>
          </table:table-cell>
          <table:table-cell office:value-type="string" table:style-name="ce9">
            <text:p>ÒSCAR INGLADA PIÑO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IZQUIERDO TUGAS, PERE</text:p>
          </table:table-cell>
          <table:table-cell office:value-type="string" table:style-name="ce9">
            <text:p>TÈCNIC ASSESSOR NIVELL 3</text:p>
          </table:table-cell>
          <table:table-cell office:value-type="string" table:style-name="ce9">
            <text:p>GERÈNCIA DE SERVEIS DE CULTURA</text:p>
          </table:table-cell>
          <table:table-cell office:value-type="string" table:style-name="ce9">
            <text:p>VICEPRESIDENT DE LA JUNTA DE MUSEUS DE CATALUNYA</text:p>
          </table:table-cell>
          <table:table-cell office:value-type="string" table:style-name="ce9">
            <text:p>PÚBLICA</text:p>
          </table:table-cell>
          <table:table-cell office:value-type="date" office:date-value="2024-05-17T00:00:00" table:style-name="ce10">
            <text:p>17/05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JUNTA DE MUSEUS - DEPARTAMENT CULTUR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IZQUIERDO VILAVELLA, JAVIER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. MANTENIMENT D'EDIFICIS</text:p>
          </table:table-cell>
          <table:table-cell office:value-type="string" table:style-name="ce9">
            <text:p>JORNADES I COL·LABORACIÓ DE CONSULTORIA I FORMACIÓ</text:p>
          </table:table-cell>
          <table:table-cell office:value-type="string" table:style-name="ce9">
            <text:p>PRIVADA</text:p>
          </table:table-cell>
          <table:table-cell office:value-type="date" office:date-value="2015-09-28T00:00:00" table:style-name="ce10">
            <text:p>28/09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 H/SETMANALS</text:p>
          </table:table-cell>
          <table:table-cell office:value-type="string" table:style-name="ce9">
            <text:p>ÀREA DE L'ARQUITECTURA TÈCNICA I L'EFICIÈNCIA ENEROÉTIC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JIMENEZ LEON, EMILIANO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APODERAT I SECRETARI</text:p>
          </table:table-cell>
          <table:table-cell office:value-type="string" table:style-name="ce9">
            <text:p>PRIVADA</text:p>
          </table:table-cell>
          <table:table-cell office:value-type="date" office:date-value="2021-03-18T00:00:00" table:style-name="ce10">
            <text:p>18/03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UNDACIÓ PRIVADA ABAT OLIV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JOVE GORT, M.ISABEL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PLANIFICACIÓ EDUCATIVA</text:p>
          </table:table-cell>
          <table:table-cell office:value-type="string" table:style-name="ce9">
            <text:p>COL·LABORADOR DOCENT</text:p>
          </table:table-cell>
          <table:table-cell office:value-type="string" table:style-name="ce9">
            <text:p>PÚBLICA</text:p>
          </table:table-cell>
          <table:table-cell office:value-type="date" office:date-value="2024-11-21T00:00:00" table:style-name="ce10">
            <text:p>21/11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 A PARTIR DE LES 17:30</text:p>
          </table:table-cell>
          <table:table-cell office:value-type="string" table:style-name="ce9">
            <text:p>UNIVERSITAT OBERTA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JUBANY TESTAGORDA, MARIA ROSA</text:p>
          </table:table-cell>
          <table:table-cell office:value-type="string" table:style-name="ce9">
            <text:p>TÈCNIC AUXILIAR NIVELL 2 CTi</text:p>
          </table:table-cell>
          <table:table-cell office:value-type="string" table:style-name="ce9">
            <text:p>OF. GESTIÓ ASSISTENCIAL</text:p>
          </table:table-cell>
          <table:table-cell office:value-type="string" table:style-name="ce9">
            <text:p>TERÀPIES NATURALS, QUIROMASSATGES</text:p>
          </table:table-cell>
          <table:table-cell office:value-type="string" table:style-name="ce9">
            <text:p>PRIVADA</text:p>
          </table:table-cell>
          <table:table-cell office:value-type="date" office:date-value="2019-03-08T00:00:00" table:style-name="ce10">
            <text:p>08/03/2019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M. ROSA JUBANY TESTAGORD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JUNCOSA VIDAL, MARIA DEL CARME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VEI CONTROL FINANCER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4-07-05T00:00:00" table:style-name="ce10">
            <text:p>05/07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UNIVERSITAT ROVIRA I VIRGIL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AGUNO PEREZ, GONZAL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GESTIÓ DE RECIENTES</text:p>
          </table:table-cell>
          <table:table-cell office:value-type="string" table:style-name="ce9">
            <text:p>AUXILIAREXTERN</text:p>
          </table:table-cell>
          <table:table-cell office:value-type="string" table:style-name="ce9">
            <text:p>PRIVADA</text:p>
          </table:table-cell>
          <table:table-cell office:value-type="date" office:date-value="2014-10-10T00:00:00" table:style-name="ce10">
            <text:p>10/10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COSMOBROKERS,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AMAS CASTIÑEIRA, HERMES OLIVER</text:p>
          </table:table-cell>
          <table:table-cell office:value-type="string" table:style-name="ce9">
            <text:p>Auxiliar de Suport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VIGILANT</text:p>
          </table:table-cell>
          <table:table-cell office:value-type="string" table:style-name="ce9">
            <text:p>PRIVADA</text:p>
          </table:table-cell>
          <table:table-cell office:value-type="date" office:date-value="2023-01-23T00:00:00" table:style-name="ce10">
            <text:p>23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AUSERVI GRUP SEGURIDAD Y VIGILANCI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ARA MARTINEZ, MARTA</text:p>
          </table:table-cell>
          <table:table-cell office:value-type="string" table:style-name="ce9">
            <text:p>PERSONAL OFICIS NIVELL 3 - CTc</text:p>
          </table:table-cell>
          <table:table-cell office:value-type="string" table:style-name="ce9">
            <text:p>OFICINA DE GESTIÓ INTERNA DE LA SUBDIRECCIÓ DE LOGÍSTICA</text:p>
          </table:table-cell>
          <table:table-cell office:value-type="string" table:style-name="ce9">
            <text:p>TALLERS CREACIÓ ARTÍSTICA COM A DOCENT</text:p>
          </table:table-cell>
          <table:table-cell office:value-type="string" table:style-name="ce9">
            <text:p>PRIVADA</text:p>
          </table:table-cell>
          <table:table-cell office:value-type="date" office:date-value="2025-01-17T00:00:00" table:style-name="ce10">
            <text:p>17/01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H/SETMANA</text:p>
          </table:table-cell>
          <table:table-cell office:value-type="string" table:style-name="ce9">
            <text:p>AQUÍ T'ESCOLTEM/MACBA/INST.CULTURA BCN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LACUNA VALLS, ANTONIO</text:p>
          </table:table-cell>
          <table:table-cell office:value-type="string" table:style-name="ce9">
            <text:p/>
          </table:table-cell>
          <table:table-cell office:value-type="string" table:style-name="ce9">
            <text:p>OF. TÉCNICA DE GESTIÓ D'INFRAESTRUCTURES</text:p>
          </table:table-cell>
          <table:table-cell office:value-type="string" table:style-name="ce9">
            <text:p>RESTAURACIÓ</text:p>
          </table:table-cell>
          <table:table-cell office:value-type="string" table:style-name="ce9">
            <text:p>PRIVADA</text:p>
          </table:table-cell>
          <table:table-cell office:value-type="date" office:date-value="2019-10-04T00:00:00" table:style-name="ce10">
            <text:p>04/10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8H/SETMANALS</text:p>
          </table:table-cell>
          <table:table-cell office:value-type="string" table:style-name="ce9">
            <text:p>CAFÈ DE CONES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LIRO TEY, POL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CONSELLER</text:p>
          </table:table-cell>
          <table:table-cell office:value-type="string" table:style-name="ce9">
            <text:p>PÚBLICA</text:p>
          </table:table-cell>
          <table:table-cell office:value-type="date" office:date-value="2016-04-29T00:00:00" table:style-name="ce10">
            <text:p>29/04/201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CONSELLER DISTRICTE SARRIÀ-SANT GERVAS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LOP RIGOL, JOSEP MARIA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ASSESSORAMENT I CONSULTORIA MATÈRIA ACCESSIBILITAT</text:p>
          </table:table-cell>
          <table:table-cell office:value-type="string" table:style-name="ce9">
            <text:p>PRIVADA</text:p>
          </table:table-cell>
          <table:table-cell office:value-type="date" office:date-value="2024-03-13T00:00:00" table:style-name="ce10">
            <text:p>13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UNIVERSAL DESSIGN FOR ALL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LORENS HIDALGO, ALB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. SERVEIS DE SALUT PÚBL. I CONSUM</text:p>
          </table:table-cell>
          <table:table-cell office:value-type="string" table:style-name="ce9">
            <text:p>ASSESSORAMENT I FORMACIÓ EN L'ÀMBIT DE NUTRICIÓ, HIGIENE I SEGURETAT ALIMENTÀRIA</text:p>
          </table:table-cell>
          <table:table-cell office:value-type="string" table:style-name="ce9">
            <text:p>PRIVADA</text:p>
          </table:table-cell>
          <table:table-cell office:value-type="date" office:date-value="2013-07-18T00:00:00" table:style-name="ce10">
            <text:p>18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OIRE GARCIA, MAR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SERVEI DE PREMSA, PUBLICIT. I XARXES SOC.</text:p>
          </table:table-cell>
          <table:table-cell office:value-type="string" table:style-name="ce9">
            <text:p>MEMBRE DEL GRUP DE TREBALL "COMUNICACIÓ CORPORATIVA" DEL COL·LEGI DE PERIODISTES DE CATALUNYA</text:p>
          </table:table-cell>
          <table:table-cell office:value-type="string" table:style-name="ce9">
            <text:p>PRIVADA</text:p>
          </table:table-cell>
          <table:table-cell office:value-type="date" office:date-value="2023-05-31T00:00:00" table:style-name="ce10">
            <text:p>31/05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COL·LEGI DE PREIODISTES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IRE GARCIA, MAR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SERVEI DE PREMSA, PUBLICIT. I XARXES SOC.</text:p>
          </table:table-cell>
          <table:table-cell office:value-type="string" table:style-name="ce9">
            <text:p>VOCAL DE LA JUNTA DIRECTIVA ASSOCIACIÓ DE COMUNICACIÓ PÚBLICA</text:p>
          </table:table-cell>
          <table:table-cell office:value-type="string" table:style-name="ce9">
            <text:p>PRIVADA</text:p>
          </table:table-cell>
          <table:table-cell office:value-type="date" office:date-value="2023-05-31T00:00:00" table:style-name="ce10">
            <text:p>31/05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ASSOCIACIÓ DE COMUNICACIÓ PÚBLIC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CASANOVA, M.CARMEN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. MERCAT DE TREBALL</text:p>
          </table:table-cell>
          <table:table-cell office:value-type="string" table:style-name="ce9">
            <text:p>PROFESSORA DE BALL</text:p>
          </table:table-cell>
          <table:table-cell office:value-type="string" table:style-name="ce9">
            <text:p>PRIVADA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DIR AEROBIC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GONZALEZ, OSCAR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. SERVEIS DE BIBLIOTEQUES</text:p>
          </table:table-cell>
          <table:table-cell office:value-type="string" table:style-name="ce9">
            <text:p>TAXISTA</text:p>
          </table:table-cell>
          <table:table-cell office:value-type="string" table:style-name="ce9">
            <text:p>PRIVADA</text:p>
          </table:table-cell>
          <table:table-cell office:value-type="date" office:date-value="2013-09-27T00:00:00" table:style-name="ce10">
            <text:p>27/09/2013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18H/SETMANALS</text:p>
          </table:table-cell>
          <table:table-cell office:value-type="string" table:style-name="ce9">
            <text:p>OSCAR LOPEZ GONZALE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LOPEZ, LUIS MIGUEL</text:p>
          </table:table-cell>
          <table:table-cell office:value-type="string" table:style-name="ce9">
            <text:p>GUARDA FORESTAL AMB DESPLAÇAMENT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SOCI - PARTICIPANT</text:p>
          </table:table-cell>
          <table:table-cell office:value-type="string" table:style-name="ce9">
            <text:p>PRIVADA</text:p>
          </table:table-cell>
          <table:table-cell office:value-type="date" office:date-value="2018-03-26T00:00:00" table:style-name="ce10">
            <text:p>26/03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ZONA CENTRE VETERINÀRIA, S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QUINTERO, LAUR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GER. SERVEIS D'IGUALTAT I CIUTADANIA</text:p>
          </table:table-cell>
          <table:table-cell office:value-type="string" table:style-name="ce9">
            <text:p>GESTIÓ D'HABITATGE TURÍSTIC</text:p>
          </table:table-cell>
          <table:table-cell office:value-type="string" table:style-name="ce9">
            <text:p>PRIVADA</text:p>
          </table:table-cell>
          <table:table-cell office:value-type="date" office:date-value="2023-08-09T00:00:00" table:style-name="ce10">
            <text:p>09/08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LO BALCONET DEL PON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NZANO MOZO, MARIA TERES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SERV. PATRIMONI ARQUITECTÒNIC LOCAL</text:p>
          </table:table-cell>
          <table:table-cell office:value-type="string" table:style-name="ce9">
            <text:p>ARQUITECTE 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13-09-25T00:00:00" table:style-name="ce10">
            <text:p>25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MARIA TERESA MANZANO MOZ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 BERTRAN, JORDI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TÉC. DE GESTIÓ D'INFRAESTRUCTURES</text:p>
          </table:table-cell>
          <table:table-cell office:value-type="string" table:style-name="ce9">
            <text:p>TASQUES DE MANTENIMENT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EMPRESA AGROPECUARIA S.A.T. TE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 ESCALANTE, ISMAEL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R. ASSISTÈNCIA A L'ORGANITZACIÓ MUNICIPAL</text:p>
          </table:table-cell>
          <table:table-cell office:value-type="string" table:style-name="ce9">
            <text:p>PROFESSOR PILATES</text:p>
          </table:table-cell>
          <table:table-cell office:value-type="string" table:style-name="ce9">
            <text:p>PRIVADA</text:p>
          </table:table-cell>
          <table:table-cell office:value-type="date" office:date-value="2016-01-13T00:00:00" table:style-name="ce10">
            <text:p>13/01/201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-5H/SETMANALS</text:p>
          </table:table-cell>
          <table:table-cell office:value-type="string" table:style-name="ce9">
            <text:p>PHYV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 FERNANDEZ, CARLOS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19-10-11T00:00:00" table:style-name="ce10">
            <text:p>11/10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DE LA GARRIG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 GUERRERO, MARIA CARMEN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INTÈRPRET DE GUITARRA CLÀSSICA</text:p>
          </table:table-cell>
          <table:table-cell office:value-type="string" table:style-name="ce9">
            <text:p>PRIVADA</text:p>
          </table:table-cell>
          <table:table-cell office:value-type="date" office:date-value="2018-07-17T00:00:00" table:style-name="ce10">
            <text:p>17/07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ORQUESTRA DE GUITARRES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EZ PIERA, JUAN MIGUEL</text:p>
          </table:table-cell>
          <table:table-cell office:value-type="string" table:style-name="ce9">
            <text:p>Personal Subaltern Parcs-CTb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IL·LUSTRADOR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JUAN MIGUEL MARTINEZ PIE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S VILELLA, ANNA</text:p>
          </table:table-cell>
          <table:table-cell office:value-type="string" table:style-name="ce9">
            <text:p>TÈCNIC ASSESSOR NIVELL 1</text:p>
          </table:table-cell>
          <table:table-cell office:value-type="string" table:style-name="ce9">
            <text:p>GABINET D'INNOVACIÓ DIGITAL</text:p>
          </table:table-cell>
          <table:table-cell office:value-type="string" table:style-name="ce9">
            <text:p>PROFESSORA UNIVERSITARIA ASSOCIADA</text:p>
          </table:table-cell>
          <table:table-cell office:value-type="string" table:style-name="ce9">
            <text:p>PUBLICA</text:p>
          </table:table-cell>
          <table:table-cell office:value-type="date" office:date-value="2024-03-11T00:00:00" table:style-name="ce10">
            <text:p>11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0H/ANY</text:p>
          </table:table-cell>
          <table:table-cell office:value-type="string" table:style-name="ce9">
            <text:p>UNIVERSITAT POMPEU FAB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TA DUMENJO, EULAL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URBANISME</text:p>
          </table:table-cell>
          <table:table-cell office:value-type="string" table:style-name="ce9">
            <text:p>FORMADORA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UNIVERSITAT LA SALL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TA DUMENJO, EULAL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URBANISME</text:p>
          </table:table-cell>
          <table:table-cell office:value-type="string" table:style-name="ce9">
            <text:p>ARQUITECTE, 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ULALIA MATA DUMENJO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ATA ROCA, EDG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DE PREMSA CONTINGUT DIGITAL I SUPORT COMUNICACIÓ LOCAL</text:p>
          </table:table-cell>
          <table:table-cell office:value-type="string" table:style-name="ce9">
            <text:p>COL·LABORADOR COMITÈ NACIONAL D'HOQUEI PATINS</text:p>
          </table:table-cell>
          <table:table-cell office:value-type="string" table:style-name="ce9">
            <text:p>PRIVADA</text:p>
          </table:table-cell>
          <table:table-cell office:value-type="date" office:date-value="2022-06-09T00:00:00" table:style-name="ce10">
            <text:p>09/06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FEDERACIÓ ESPANYOLA DE PATINATG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ATA ROCA, EDG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DE PREMSA CONTINGUT DIGITAL I SUPORT COMUNICACIÓ LOCAL</text:p>
          </table:table-cell>
          <table:table-cell office:value-type="string" table:style-name="ce9">
            <text:p>DELEGAT SELECCIONS ESTATALS D'HOQUEI PATINS</text:p>
          </table:table-cell>
          <table:table-cell office:value-type="string" table:style-name="ce9">
            <text:p>PRIVADA</text:p>
          </table:table-cell>
          <table:table-cell office:value-type="date" office:date-value="2024-12-20T00:00:00" table:style-name="ce10">
            <text:p>20/1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REAL FEDERACIÓN ESPAÑOLA PATINAJ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ENDOZA NIETO, JOS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E MOBILITAT I SEG. VIÀRIA LOC.</text:p>
          </table:table-cell>
          <table:table-cell office:value-type="string" table:style-name="ce9">
            <text:p>ÀRBITRE DE GOLF</text:p>
          </table:table-cell>
          <table:table-cell office:value-type="string" table:style-name="ce9">
            <text:p>PRIVADA</text:p>
          </table:table-cell>
          <table:table-cell office:value-type="date" office:date-value="2025-01-17T00:00:00" table:style-name="ce10">
            <text:p>17/01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-10H/CAPS DE SETMANA</text:p>
          </table:table-cell>
          <table:table-cell office:value-type="string" table:style-name="ce9">
            <text:p>FEDERACIÓ CATALANA DE GOLF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INGUET SALVADO, CONCEPCIO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OF. PREVENCIÓ DE RISCOS LABORALS</text:p>
          </table:table-cell>
          <table:table-cell office:value-type="string" table:style-name="ce9">
            <text:p>ADMINISTRADORA EMPRESES</text:p>
          </table:table-cell>
          <table:table-cell office:value-type="string" table:style-name="ce9">
            <text:p>PRIVADA</text:p>
          </table:table-cell>
          <table:table-cell office:value-type="date" office:date-value="2022-07-15T00:00:00" table:style-name="ce10">
            <text:p>15/07/2022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BOTFERCON 2006, SL, i CATSAVE 2019, S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INUESA SANCHEZ, HELE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ESTUDIS I RECURSOS CULTURALS</text:p>
          </table:table-cell>
          <table:table-cell office:value-type="string" table:style-name="ce9">
            <text:p>CURS DE MEDIACIÓ DEL PATRIMONI / EDUCADOR CULTURAL</text:p>
          </table:table-cell>
          <table:table-cell office:value-type="string" table:style-name="ce9">
            <text:p>PRIVADA</text:p>
          </table:table-cell>
          <table:table-cell office:value-type="date" office:date-value="2022-06-09T00:00:00" table:style-name="ce10">
            <text:p>09/06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0H/ANUALS</text:p>
          </table:table-cell>
          <table:table-cell office:value-type="string" table:style-name="ce9">
            <text:p>ASSOCIACIÓ CATALANA D'EMP.LLEURE,EDUC.I CULTU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OLINA PUIT, CARM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TEIXIT PRODUCTIU</text:p>
          </table:table-cell>
          <table:table-cell office:value-type="string" table:style-name="ce9">
            <text:p>FORMADORA</text:p>
          </table:table-cell>
          <table:table-cell office:value-type="string" table:style-name="ce9">
            <text:p>PRIVADA</text:p>
          </table:table-cell>
          <table:table-cell office:value-type="date" office:date-value="2023-12-13T00:00:00" table:style-name="ce10">
            <text:p>13/12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MÀXIM 20 H/ANY</text:p>
          </table:table-cell>
          <table:table-cell office:value-type="string" table:style-name="ce9">
            <text:p>ASSOCIACIÓ XARXA D'ESPAIS DE PRODUCCIÓ I CREACIÓ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NLEON ROMERO, DANIEL</text:p>
          </table:table-cell>
          <table:table-cell office:value-type="string" table:style-name="ce9">
            <text:p>PERSONAL OFICIS NIVELL 5 - CTc</text:p>
          </table:table-cell>
          <table:table-cell office:value-type="string" table:style-name="ce9">
            <text:p>OF. GESTIÓ INTERNA DE LA SUBDIR. LOGÍSTICA</text:p>
          </table:table-cell>
          <table:table-cell office:value-type="string" table:style-name="ce9">
            <text:p>ENTRENADOR PERSONAL I D'ACTIVITATS DIRIGIDES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GIMNÀS DI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NTES LABELLA, JUAN MIGUEL</text:p>
          </table:table-cell>
          <table:table-cell office:value-type="string" table:style-name="ce9">
            <text:p>Aux. Tèc. Nivell 1 - CTe amb desplaçamen</text:p>
          </table:table-cell>
          <table:table-cell office:value-type="string" table:style-name="ce9">
            <text:p>GER. SERVEIS DE BIBLIOTEQUES</text:p>
          </table:table-cell>
          <table:table-cell office:value-type="string" table:style-name="ce9">
            <text:p>PROPIETARI LLICÈNCIA DE TAXI</text:p>
          </table:table-cell>
          <table:table-cell office:value-type="string" table:style-name="ce9">
            <text:p>PRIVADA</text:p>
          </table:table-cell>
          <table:table-cell office:value-type="date" office:date-value="2016-05-26T00:00:00" table:style-name="ce10">
            <text:p>26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H/MENSUAL</text:p>
          </table:table-cell>
          <table:table-cell office:value-type="string" table:style-name="ce9">
            <text:p>JUAN MIGUEL MONTES LABEL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RANCHO FARRE, ESTER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OF. ACTIVITATS REGUL. I PROG-PROTEC. CIVIL</text:p>
          </table:table-cell>
          <table:table-cell office:value-type="string" table:style-name="ce9">
            <text:p>ENGINYERIA I CONSULTORIA</text:p>
          </table:table-cell>
          <table:table-cell office:value-type="string" table:style-name="ce9">
            <text:p>PRIVADA</text:p>
          </table:table-cell>
          <table:table-cell office:value-type="date" office:date-value="2014-05-19T00:00:00" table:style-name="ce10">
            <text:p>19/05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RELL MIRO, FRANCESC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ACTIVITATS REGUL. I PROG-PROTEC. CIVIL</text:p>
          </table:table-cell>
          <table:table-cell office:value-type="string" table:style-name="ce9">
            <text:p>ENGINYER O-DIRECCIÓ D'OBRES</text:p>
          </table:table-cell>
          <table:table-cell office:value-type="string" table:style-name="ce9">
            <text:p>PRIVADA</text:p>
          </table:table-cell>
          <table:table-cell office:value-type="date" office:date-value="2016-07-13T00:00:00" table:style-name="ce10">
            <text:p>13/07/2016</text:p>
          </table:table-cell>
          <table:table-cell office:value-type="string" table:style-name="ce9">
            <text:p>AUTONOM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FRANCESC MORELL MIRÓ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RET SABIDO, MARIA PILAR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SER. MERCAT DE TREBALL</text:p>
          </table:table-cell>
          <table:table-cell office:value-type="string" table:style-name="ce9">
            <text:p>COMERCIAL PRODUCTES AGRÍCOLES</text:p>
          </table:table-cell>
          <table:table-cell office:value-type="string" table:style-name="ce9">
            <text:p>PRIVADA</text:p>
          </table:table-cell>
          <table:table-cell office:value-type="date" office:date-value="2013-11-20T00:00:00" table:style-name="ce10">
            <text:p>20/11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,5H/SETMANALS</text:p>
          </table:table-cell>
          <table:table-cell office:value-type="string" table:style-name="ce9">
            <text:p>HORT I CAMP SCP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SQUERA CABALLERIA, JOSE MANUEL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. ANALISI I GEST. TERR. INVER. I OBR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24-03-13T00:00:00" table:style-name="ce10">
            <text:p>13/03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,5 H/SETMANALS</text:p>
          </table:table-cell>
          <table:table-cell office:value-type="string" table:style-name="ce9">
            <text:p>MOSQUERA CABALLERIA, JOSE MANUE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URIZ MAYORAL, JOSE DOMINGO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SER. SISTEMES GESTIÓ CORPORATIUS</text:p>
          </table:table-cell>
          <table:table-cell office:value-type="string" table:style-name="ce9">
            <text:p>CONSULTORIA I/O FORMACIÓ ÀMBIT DE SAP RRHH</text:p>
          </table:table-cell>
          <table:table-cell office:value-type="string" table:style-name="ce9">
            <text:p>PRIVADA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NT TOR, JORD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GESTIÓ D'OPERACIONS TIC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PRIVADA</text:p>
          </table:table-cell>
          <table:table-cell office:value-type="date" office:date-value="2005-01-12T00:00:00" table:style-name="ce10">
            <text:p>12/01/200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FUNDACIÓ PRIVADA G.E.M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NTE ESPINET, JOSE MARIA</text:p>
          </table:table-cell>
          <table:table-cell office:value-type="string" table:style-name="ce9">
            <text:p>PERSONAL OFICIS NIVELL 3 - CTc</text:p>
          </table:table-cell>
          <table:table-cell office:value-type="string" table:style-name="ce9">
            <text:p>OF. GESTIÓ INTERNA DE LA SUBDIR. LOGÍSTICA</text:p>
          </table:table-cell>
          <table:table-cell office:value-type="string" table:style-name="ce9">
            <text:p>GESTIÓ, ADMINISTRACIÓ ARTS GRÀFIQUES</text:p>
          </table:table-cell>
          <table:table-cell office:value-type="string" table:style-name="ce9">
            <text:p>PRIVADA</text:p>
          </table:table-cell>
          <table:table-cell office:value-type="date" office:date-value="2010-10-01T00:00:00" table:style-name="ce10">
            <text:p>01/10/201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CODI GRAFIC,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NTE ESPINET, ROSA MARIA</text:p>
          </table:table-cell>
          <table:table-cell office:value-type="string" table:style-name="ce9">
            <text:p>PERSONAL OFICIS NIVELL 3 - CTc</text:p>
          </table:table-cell>
          <table:table-cell office:value-type="string" table:style-name="ce9">
            <text:p>OF. GESTIÓ INTERNA DE LA SUBDIR. LOGÍSTICA</text:p>
          </table:table-cell>
          <table:table-cell office:value-type="string" table:style-name="ce9">
            <text:p>COMERCIAL ARTS GRÀFIQUES</text:p>
          </table:table-cell>
          <table:table-cell office:value-type="string" table:style-name="ce9">
            <text:p>PRIVADA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MUNTE ESPINET, ROSA MAR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RILLO DIAZ, MIGUEL ANGEL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DIR. SERVEIS TECNOLOGIES I SIST. CORPOR.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3-01-23T00:00:00" table:style-name="ce10">
            <text:p>23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40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NICOLAU PERALTA, MIQUEL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INTERVENCIÓ GENERAL</text:p>
          </table:table-cell>
          <table:table-cell office:value-type="string" table:style-name="ce9">
            <text:p>ADVOCACIA, ASSESSORAMENT JURÍDIC GENERAL I GESTIÓ COMPTABLE I TRIBUTARIA</text:p>
          </table:table-cell>
          <table:table-cell office:value-type="string" table:style-name="ce9">
            <text:p>PRIVADA</text:p>
          </table:table-cell>
          <table:table-cell office:value-type="date" office:date-value="2023-10-20T00:00:00" table:style-name="ce10">
            <text:p>20/10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1,5H/SETMANALS</text:p>
          </table:table-cell>
          <table:table-cell office:value-type="string" table:style-name="ce9">
            <text:p>NICOLAU PERALTA, MIQUE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NIN LLANSA, MARTA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GER. SERVEIS D'ESPAIS NATURALS</text:p>
          </table:table-cell>
          <table:table-cell office:value-type="string" table:style-name="ce9">
            <text:p>VOLUNTARIAT DIRECCIÓ ART/DISSENY</text:p>
          </table:table-cell>
          <table:table-cell office:value-type="string" table:style-name="ce9">
            <text:p>PRIVADA</text:p>
          </table:table-cell>
          <table:table-cell office:value-type="date" office:date-value="2024-11-21T00:00:00" table:style-name="ce10">
            <text:p>21/11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DURANT EL TEMPS PERSONAL</text:p>
          </table:table-cell>
          <table:table-cell office:value-type="string" table:style-name="ce9">
            <text:p>PUBLICITARIOS IMPLICADO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NOVOA ARIZA, SAUL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. MANTENIMENT D'EDIFICIS</text:p>
          </table:table-cell>
          <table:table-cell office:value-type="string" table:style-name="ce9">
            <text:p>ARQUITECTE TÈCNIC</text:p>
          </table:table-cell>
          <table:table-cell office:value-type="string" table:style-name="ce9">
            <text:p>PRIVADA</text:p>
          </table:table-cell>
          <table:table-cell office:value-type="date" office:date-value="2011-02-17T00:00:00" table:style-name="ce10">
            <text:p>17/02/201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SAUL NOVOA ARIZ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LIVER CRISTIA, OSCAR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PRESIDÈNCIA</text:p>
          </table:table-cell>
          <table:table-cell office:value-type="string" table:style-name="ce9">
            <text:p>DOCENT</text:p>
          </table:table-cell>
          <table:table-cell office:value-type="string" table:style-name="ce9">
            <text:p>PRIVADA</text:p>
          </table:table-cell>
          <table:table-cell office:value-type="date" office:date-value="2024-03-13T00:00:00" table:style-name="ce10">
            <text:p>13/03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ESCOLA EUROAU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LIVER CRISTIA, OSCAR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PRESIDÈNCIA</text:p>
          </table:table-cell>
          <table:table-cell office:value-type="string" table:style-name="ce9">
            <text:p>DOCENT</text:p>
          </table:table-cell>
          <table:table-cell office:value-type="string" table:style-name="ce9">
            <text:p>PRIVADA</text:p>
          </table:table-cell>
          <table:table-cell office:value-type="date" office:date-value="2024-03-13T00:00:00" table:style-name="ce10">
            <text:p>13/03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EUROAU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LIVES JUANOLA, JORDI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ARQUITECTE TÈCNIC</text:p>
          </table:table-cell>
          <table:table-cell office:value-type="string" table:style-name="ce9">
            <text:p>PRIVADA</text:p>
          </table:table-cell>
          <table:table-cell office:value-type="date" office:date-value="2014-07-08T00:00:00" table:style-name="ce10">
            <text:p>08/07/2014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5-10H/SETMANALS</text:p>
          </table:table-cell>
          <table:table-cell office:value-type="string" table:style-name="ce9">
            <text:p>JORDI OLIVES JUANO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LMO MORALO, CELI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MONITOR MULTIDISCIPLINAR</text:p>
          </table:table-cell>
          <table:table-cell office:value-type="string" table:style-name="ce9">
            <text:p>PRIVADA</text:p>
          </table:table-cell>
          <table:table-cell office:value-type="date" office:date-value="2023-01-28T00:00:00" table:style-name="ce10">
            <text:p>28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,75H/SETMANALS</text:p>
          </table:table-cell>
          <table:table-cell office:value-type="string" table:style-name="ce9">
            <text:p>QUIROS SPORT SABADELL,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RRIOLS GARCIA, JORDI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GESTIÓ DE RECIENTES</text:p>
          </table:table-cell>
          <table:table-cell office:value-type="string" table:style-name="ce9">
            <text:p>MUNTATGES, RESPONSABLE ACTIVITATS</text:p>
          </table:table-cell>
          <table:table-cell office:value-type="string" table:style-name="ce9">
            <text:p>PRIVADA</text:p>
          </table:table-cell>
          <table:table-cell office:value-type="date" office:date-value="2022-11-21T00:00:00" table:style-name="ce10">
            <text:p>21/11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0H/SETMANALS</text:p>
          </table:table-cell>
          <table:table-cell office:value-type="string" table:style-name="ce9">
            <text:p>SO ART PRAT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RTE DEL MOLINO, ANDRES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PROGRAMACIÓ I AVALUACIÓ</text:p>
          </table:table-cell>
          <table:table-cell office:value-type="string" table:style-name="ce9">
            <text:p>PROFESSOR COL·LABORADOR</text:p>
          </table:table-cell>
          <table:table-cell office:value-type="string" table:style-name="ce9">
            <text:p>PÚBLICA</text:p>
          </table:table-cell>
          <table:table-cell office:value-type="date" office:date-value="2024-10-10T00:00:00" table:style-name="ce10">
            <text:p>10/10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NIVERSITAT OBERTA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RTEGA JIMENEZ, ALFONSO</text:p>
          </table:table-cell>
          <table:table-cell office:value-type="string" table:style-name="ce9">
            <text:p>GUARDA FORESTAL AMB DESPLAÇAMENT</text:p>
          </table:table-cell>
          <table:table-cell office:value-type="string" table:style-name="ce9">
            <text:p>SERVEI DE GESTIÓ DE PARCS NATURALS</text:p>
          </table:table-cell>
          <table:table-cell office:value-type="string" table:style-name="ce9">
            <text:p>ENTRENADOR VOLEIBOL</text:p>
          </table:table-cell>
          <table:table-cell office:value-type="string" table:style-name="ce9">
            <text:p>PRIVADA</text:p>
          </table:table-cell>
          <table:table-cell office:value-type="date" office:date-value="2024-07-18T00:00:00" table:style-name="ce10">
            <text:p>18/07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MANALS</text:p>
          </table:table-cell>
          <table:table-cell office:value-type="string" table:style-name="ce9">
            <text:p>CLUB VOLEIBOL VILANOV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DILLA PINEDA, CARMEN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ÀREA DE FEMINISMES I IGUALTAT</text:p>
          </table:table-cell>
          <table:table-cell office:value-type="string" table:style-name="ce9">
            <text:p>PROFESSORA UNIVERSITARIA ASSOCIADA</text:p>
          </table:table-cell>
          <table:table-cell office:value-type="string" table:style-name="ce9">
            <text:p>PÚBLICA</text:p>
          </table:table-cell>
          <table:table-cell office:value-type="date" office:date-value="2024-12-20T00:00:00" table:style-name="ce10">
            <text:p>20/1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UNIVERSITAT AUTÒNOMA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LLAS TORRUELLA, CARLOT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SUPORT MUNICIPAL</text:p>
          </table:table-cell>
          <table:table-cell office:value-type="string" table:style-name="ce9">
            <text:p>EXPERTA AVALUADORA</text:p>
          </table:table-cell>
          <table:table-cell office:value-type="string" table:style-name="ce9">
            <text:p>PÚBLICA</text:p>
          </table:table-cell>
          <table:table-cell office:value-type="date" office:date-value="2019-05-10T00:00:00" table:style-name="ce10">
            <text:p>10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PUNTUAL</text:p>
          </table:table-cell>
          <table:table-cell office:value-type="string" table:style-name="ce9">
            <text:p>SERV.ESPANYOL INTERNACIONALITZACIÓ EDUC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PALLAS TORRUELLA, CARLOT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SUPORT MUNICIPAL</text:p>
          </table:table-cell>
          <table:table-cell office:value-type="string" table:style-name="ce9">
            <text:p>SERVEIS COACHING I CONSULTORIA EN CREIXEMENT PERSONAL</text:p>
          </table:table-cell>
          <table:table-cell office:value-type="string" table:style-name="ce9">
            <text:p>PRIVADA</text:p>
          </table:table-cell>
          <table:table-cell office:value-type="date" office:date-value="2024-12-20T00:00:00" table:style-name="ce10">
            <text:p>20/12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COMPTE PROPI/COACHING CONSULT.CREIX.PER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SCUAL RODRIGUEZ, MONTSERRAT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GER. SERVEIS DE MEDI AMBIENT</text:p>
          </table:table-cell>
          <table:table-cell office:value-type="string" table:style-name="ce9">
            <text:p>TASQUES DE SUPORT A LA GESTIÓ</text:p>
          </table:table-cell>
          <table:table-cell office:value-type="string" table:style-name="ce9">
            <text:p>PRIVADA</text:p>
          </table:table-cell>
          <table:table-cell office:value-type="date" office:date-value="2019-02-13T00:00:00" table:style-name="ce10">
            <text:p>13/0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CREIX AMB TRAÇ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SSARELL LAGUNAS,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GESTIÓ PARCS NATURALS</text:p>
          </table:table-cell>
          <table:table-cell office:value-type="string" table:style-name="ce9">
            <text:p>NEGOCI IMMOBILIARI</text:p>
          </table:table-cell>
          <table:table-cell office:value-type="string" table:style-name="ce9">
            <text:p>PRIVADA</text:p>
          </table:table-cell>
          <table:table-cell office:value-type="date" office:date-value="2007-10-18T00:00:00" table:style-name="ce10">
            <text:p>18/10/2007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2,5H/SETMANALS</text:p>
          </table:table-cell>
          <table:table-cell office:value-type="string" table:style-name="ce9">
            <text:p>CARLOS PASSARELL LAGUNA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SSARELL LAGUNAS,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GESTIÓ PARCS NATURALS</text:p>
          </table:table-cell>
          <table:table-cell office:value-type="string" table:style-name="ce9">
            <text:p>MODEL</text:p>
          </table:table-cell>
          <table:table-cell office:value-type="string" table:style-name="ce9">
            <text:p>PRIVADA</text:p>
          </table:table-cell>
          <table:table-cell office:value-type="date" office:date-value="2007-10-18T00:00:00" table:style-name="ce10">
            <text:p>18/10/200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PEOPLE AGENCY I ALTRES EMPRES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SSARELL LAGUNAS,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GESTIÓ PARCS NATURALS</text:p>
          </table:table-cell>
          <table:table-cell office:value-type="string" table:style-name="ce9">
            <text:p>GESTIÓ DEL MEDI AMBIENT</text:p>
          </table:table-cell>
          <table:table-cell office:value-type="string" table:style-name="ce9">
            <text:p>PRIVADA</text:p>
          </table:table-cell>
          <table:table-cell office:value-type="date" office:date-value="2007-10-18T00:00:00" table:style-name="ce10">
            <text:p>18/10/2007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CARLOS PASSARELL LAGUNA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PAZOS JIMENEZ, EVA MARI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UBDIR. PLANIF. I SERVEIS TIC</text:p>
          </table:table-cell>
          <table:table-cell office:value-type="string" table:style-name="ce9">
            <text:p>PERIT JUDICIAL</text:p>
          </table:table-cell>
          <table:table-cell office:value-type="string" table:style-name="ce9">
            <text:p>PRIVADA</text:p>
          </table:table-cell>
          <table:table-cell office:value-type="date" office:date-value="2014-05-27T00:00:00" table:style-name="ce10">
            <text:p>27/05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PERIT JUDICIAL (VARIS)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ENA MIRO, ERNEST</text:p>
          </table:table-cell>
          <table:table-cell office:value-type="string" table:style-name="ce9">
            <text:p>PERSONAL OFICIS NIVELL 5 - CTj amb despl</text:p>
          </table:table-cell>
          <table:table-cell office:value-type="string" table:style-name="ce9">
            <text:p>OF. TÈC. PREV. MMPAL. INC. FOR. I DES. AG.</text:p>
          </table:table-cell>
          <table:table-cell office:value-type="string" table:style-name="ce9">
            <text:p>FED.CAT. BASQUET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FEDERACIÓ CATALANA DE BÀSQUET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PERALES FRANCO, MARIA CARMEN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CONVIVÈNC., DIVERS. I CICLE DE VIDA</text:p>
          </table:table-cell>
          <table:table-cell office:value-type="string" table:style-name="ce9">
            <text:p>FUNCIONS DE REPRESENTACIÓ I ACOMPANYAMENT PERSONES CONTRACTADES</text:p>
          </table:table-cell>
          <table:table-cell office:value-type="string" table:style-name="ce9">
            <text:p>PRIVADA</text:p>
          </table:table-cell>
          <table:table-cell office:value-type="date" office:date-value="2024-02-14T00:00:00" table:style-name="ce10">
            <text:p>14/0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ASSOCIACIÓ SOM DEL BARRI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EREZ BUSTOS, ANDR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TÈC. DE CARTOGRAFIA I SIG LOCAL</text:p>
          </table:table-cell>
          <table:table-cell office:value-type="string" table:style-name="ce9">
            <text:p>TOPOGRAFIA</text:p>
          </table:table-cell>
          <table:table-cell office:value-type="string" table:style-name="ce9">
            <text:p>PRIVADA</text:p>
          </table:table-cell>
          <table:table-cell office:value-type="date" office:date-value="2021-10-13T00:00:00" table:style-name="ce10">
            <text:p>13/10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PEREZ BUSTOS, ANDR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PEREZ CARBONELL, JESIC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ICINA DE SUPORT A LA GESTIÓ DE RECURSOS I SUBMINISTRAMENTS</text:p>
          </table:table-cell>
          <table:table-cell office:value-type="string" table:style-name="ce9">
            <text:p>REGIDORA</text:p>
          </table:table-cell>
          <table:table-cell office:value-type="string" table:style-name="ce9">
            <text:p>PÚBLICA</text:p>
          </table:table-cell>
          <table:table-cell office:value-type="date" office:date-value="2024-02-15T00:00:00" table:style-name="ce10">
            <text:p>15/0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DEDICACIÓ PARCIAL</text:p>
          </table:table-cell>
          <table:table-cell office:value-type="string" table:style-name="ce9">
            <text:p>AJUNTAMENT SANT PERE DE VILAMAJO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EREZ COLL, EVA DOLOR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ENGINYERIA TÈCNICA</text:p>
          </table:table-cell>
          <table:table-cell office:value-type="string" table:style-name="ce9">
            <text:p>PRIVADA</text:p>
          </table:table-cell>
          <table:table-cell office:value-type="date" office:date-value="2013-01-28T00:00:00" table:style-name="ce10">
            <text:p>28/01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 H/SETMANALS</text:p>
          </table:table-cell>
          <table:table-cell office:value-type="string" table:style-name="ce9">
            <text:p>EVA DOLORES PEREZ COL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PERRAMON PIÑA, JOAN</text:p>
          </table:table-cell>
          <table:table-cell office:value-type="string" table:style-name="ce9">
            <text:p>AUXILIAR TÈCNIC NIVELL 2</text:p>
          </table:table-cell>
          <table:table-cell office:value-type="string" table:style-name="ce9">
            <text:p>SER. ASSIST. MPAL. I SUPORT ESTRATÈGIC</text:p>
          </table:table-cell>
          <table:table-cell office:value-type="string" table:style-name="ce9">
            <text:p>DESENVOLUPAMENT I MANTENIMENT WEB I ASSISTÈNCIA REMOTA A EQUIPS</text:p>
          </table:table-cell>
          <table:table-cell office:value-type="string" table:style-name="ce9">
            <text:p>PRIVADA</text:p>
          </table:table-cell>
          <table:table-cell office:value-type="date" office:date-value="2019-11-29T00:00:00" table:style-name="ce10">
            <text:p>29/11/2019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JOAN PERRAMON PIÑ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ERXACS MOTGE, HELENA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GER. SERVEIS DE MEDI AMBIENT</text:p>
          </table:table-cell>
          <table:table-cell office:value-type="string" table:style-name="ce9">
            <text:p>PROFESSOR ASSOCIADA</text:p>
          </table:table-cell>
          <table:table-cell office:value-type="string" table:style-name="ce9">
            <text:p>PÚBLICA</text:p>
          </table:table-cell>
          <table:table-cell office:value-type="date" office:date-value="2020-12-30T00:00:00" table:style-name="ce10">
            <text:p>30/12/202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ONS RODRIGUEZ, MARIA RUTH</text:p>
          </table:table-cell>
          <table:table-cell office:value-type="string" table:style-name="ce9">
            <text:p>TÈCNIC AUXILIAR NIVELL 2 CTi</text:p>
          </table:table-cell>
          <table:table-cell office:value-type="string" table:style-name="ce9">
            <text:p>GER. SERVEIS RESID. D'EST.TEMP.I RESPI</text:p>
          </table:table-cell>
          <table:table-cell office:value-type="string" table:style-name="ce9">
            <text:p>DOCENT</text:p>
          </table:table-cell>
          <table:table-cell office:value-type="string" table:style-name="ce9">
            <text:p>PRIVADA</text:p>
          </table:table-cell>
          <table:table-cell office:value-type="date" office:date-value="2024-11-27T00:00:00" table:style-name="ce10">
            <text:p>27/11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TOPAULA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PONS VENDRELL, PERE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VICEPRESIDÈNCIA 4A</text:p>
          </table:table-cell>
          <table:table-cell office:value-type="string" table:style-name="ce9">
            <text:p>DESPATX ARQUITECTURA</text:p>
          </table:table-cell>
          <table:table-cell office:value-type="string" table:style-name="ce9">
            <text:p>PRIVADA</text:p>
          </table:table-cell>
          <table:table-cell office:value-type="date" office:date-value="2024-03-18T00:00:00" table:style-name="ce10">
            <text:p>18/03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PERE PONS, PONS JULIAN, SLP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PORCAR I PORTELA, SUSANN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INTERVENCIÓ GENERAL</text:p>
          </table:table-cell>
          <table:table-cell office:value-type="string" table:style-name="ce9">
            <text:p>ACADEMIA ADAMS</text:p>
          </table:table-cell>
          <table:table-cell office:value-type="string" table:style-name="ce9">
            <text:p>PRIVADA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ACADÈMIA ADAMS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QUEROL GABERNET, M.MONTSERRAT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SISTEMES INFORMACIÓ MPALS.</text:p>
          </table:table-cell>
          <table:table-cell office:value-type="string" table:style-name="ce9">
            <text:p>SERVICIOS DE STREAMING</text:p>
          </table:table-cell>
          <table:table-cell office:value-type="string" table:style-name="ce9">
            <text:p>PRIVADA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8,45H/SETMANALS</text:p>
          </table:table-cell>
          <table:table-cell office:value-type="string" table:style-name="ce9">
            <text:p>SERVICIOS DE STREAMING LA LLUCANA, S.L.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REBOLLO SAN MIGUEL, IÑIG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EQUIPAMENTS I ESPAI PÚBLIC</text:p>
          </table:table-cell>
          <table:table-cell office:value-type="string" table:style-name="ce9">
            <text:p>ASSESSORAMENT TREBALLS FORESTALS</text:p>
          </table:table-cell>
          <table:table-cell office:value-type="string" table:style-name="ce9">
            <text:p>PRIVADA</text:p>
          </table:table-cell>
          <table:table-cell office:value-type="date" office:date-value="2016-03-01T00:00:00" table:style-name="ce10">
            <text:p>01/03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CLIENTS PRIVATS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REGULL RIBA, PERE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24-06-04T00:00:00" table:style-name="ce10">
            <text:p>04/06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REGULL RIBA, PERE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REIG MARIN, OLG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ÈNCIA DE SERVEIS DE BIBLIOTEQUES</text:p>
          </table:table-cell>
          <table:table-cell office:value-type="string" table:style-name="ce9">
            <text:p>TURISME RURAL</text:p>
          </table:table-cell>
          <table:table-cell office:value-type="string" table:style-name="ce9">
            <text:p>PRIVADA</text:p>
          </table:table-cell>
          <table:table-cell office:value-type="date" office:date-value="2024-12-20T00:00:00" table:style-name="ce10">
            <text:p>20/12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COMPTE PROPI/TURISME RURAL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RIBES MONTSERRAT, VANESA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GER. SERVEIS DE TURISME</text:p>
          </table:table-cell>
          <table:table-cell office:value-type="string" table:style-name="ce9">
            <text:p>MARQUETING INMOBILIARI</text:p>
          </table:table-cell>
          <table:table-cell office:value-type="string" table:style-name="ce9">
            <text:p>PRIVADA</text:p>
          </table:table-cell>
          <table:table-cell office:value-type="date" office:date-value="2023-04-18T00:00:00" table:style-name="ce10">
            <text:p>18/04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 H/SETMANALS</text:p>
          </table:table-cell>
          <table:table-cell office:value-type="string" table:style-name="ce9">
            <text:p>PARTICULAR I EMPRESES PRIVADES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RIVERO FRANCO, JUAN ANTONIO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GESTIÓ ASSISTÈNCIAL</text:p>
          </table:table-cell>
          <table:table-cell office:value-type="string" table:style-name="ce9">
            <text:p>INFERMER</text:p>
          </table:table-cell>
          <table:table-cell office:value-type="string" table:style-name="ce9">
            <text:p>PRIVADA</text:p>
          </table:table-cell>
          <table:table-cell office:value-type="date" office:date-value="2018-02-06T00:00:00" table:style-name="ce10">
            <text:p>06/02/2018</text:p>
          </table:table-cell>
          <table:table-cell office:value-type="string" table:style-name="ce9">
            <text:p>COMPTE.PROP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JUAN ANTONIORIVERO FRANCO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RODA PANADES, FERRAN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SUPORT TÈCNIC AMBIT ENGINYERIA CIVIL</text:p>
          </table:table-cell>
          <table:table-cell office:value-type="string" table:style-name="ce9">
            <text:p>PRIVADA</text:p>
          </table:table-cell>
          <table:table-cell office:value-type="date" office:date-value="2013-07-22T00:00:00" table:style-name="ce10">
            <text:p>22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FERRAN RODA PANADES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RODRIGUEZ PONCE, GEMMA</text:p>
          </table:table-cell>
          <table:table-cell office:value-type="string" table:style-name="ce9">
            <text:p>CAP UNITAT NIVELL 3</text:p>
          </table:table-cell>
          <table:table-cell office:value-type="string" table:style-name="ce9">
            <text:p>SUBDIRECCIÓ DESENVOLUPAMENT DE SISTEMES D'INFORMACIÓ</text:p>
          </table:table-cell>
          <table:table-cell office:value-type="string" table:style-name="ce9">
            <text:p>SÒCIA ADMINISTRADORA</text:p>
          </table:table-cell>
          <table:table-cell office:value-type="string" table:style-name="ce9">
            <text:p>PRIVADA</text:p>
          </table:table-cell>
          <table:table-cell office:value-type="date" office:date-value="2023-11-13T00:00:00" table:style-name="ce10">
            <text:p>13/11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E&amp;GCOSTA RENOVA, SL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ROJANO SALIDO, MANUEL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SER. GESTIÓ D'OPERACIONS TIC</text:p>
          </table:table-cell>
          <table:table-cell office:value-type="string" table:style-name="ce9">
            <text:p>ACCIONISTA EMPRESA</text:p>
          </table:table-cell>
          <table:table-cell office:value-type="string" table:style-name="ce9">
            <text:p>PRIVADA</text:p>
          </table:table-cell>
          <table:table-cell office:value-type="date" office:date-value="2013-09-13T00:00:00" table:style-name="ce10">
            <text:p>13/09/2013</text:p>
          </table:table-cell>
          <table:table-cell office:value-type="string" table:style-name="ce9">
            <text:p>ACCIONISTA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ARIMA INFORMATICA, SL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ROMERO GONZALEZ-RUA, MARIANO</text:p>
          </table:table-cell>
          <table:table-cell office:value-type="string" table:style-name="ce9">
            <text:p>TÈCNIC ASSESSOR NIVELL 1</text:p>
          </table:table-cell>
          <table:table-cell office:value-type="string" table:style-name="ce9">
            <text:p>SER. ASSESSORIA JURIDICA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6-05-10T00:00:00" table:style-name="ce10">
            <text:p>10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 i 5H/SETMANALS</text:p>
          </table:table-cell>
          <table:table-cell office:value-type="string" table:style-name="ce9">
            <text:p>MARIANO ROMERO GONZÁLEZ-RUA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ROMERO RULL, MIRIAM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E CANVI CLIMÀTIC I SOTENIB.</text:p>
          </table:table-cell>
          <table:table-cell office:value-type="string" table:style-name="ce9">
            <text:p>PROFESSORA DE IOGA</text:p>
          </table:table-cell>
          <table:table-cell office:value-type="string" table:style-name="ce9">
            <text:p>PRIVADA</text:p>
          </table:table-cell>
          <table:table-cell office:value-type="date" office:date-value="2017-06-01T00:00:00" table:style-name="ce10">
            <text:p>01/06/201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BERTEXAM, SCP.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11">
            <text:p>ROSENDE IBAÑEZ, SERGIO</text:p>
          </table:table-cell>
          <table:table-cell office:value-type="string" table:style-name="ce11">
            <text:p>AUXILIAR GENERAL NIVELL 1</text:p>
          </table:table-cell>
          <table:table-cell office:value-type="string" table:style-name="ce11">
            <text:p>OF. ADMINISTRATIVA I DE SUPORT JURÍDIC</text:p>
          </table:table-cell>
          <table:table-cell office:value-type="string" table:style-name="ce11">
            <text:p>MUNTATGE MATERIAL ELÈCTRIC</text:p>
          </table:table-cell>
          <table:table-cell office:value-type="string" table:style-name="ce11">
            <text:p>PRIVADA</text:p>
          </table:table-cell>
          <table:table-cell office:value-type="date" office:date-value="2023-02-28T00:00:00" table:style-name="ce12">
            <text:p>28/2/202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8H/SETMANALS</text:p>
          </table:table-cell>
          <table:table-cell office:value-type="string" table:style-name="ce11">
            <text:p>SMART MONTAGES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11">
            <text:p>ROVIRA BLANCO, JOAN</text:p>
          </table:table-cell>
          <table:table-cell office:value-type="string" table:style-name="ce11">
            <text:p>CAP SECCIÓ NIVELL 2</text:p>
          </table:table-cell>
          <table:table-cell office:value-type="string" table:style-name="ce11">
            <text:p>SER. ANÀLISI I GEST. TERR. INVER. I OBR.</text:p>
          </table:table-cell>
          <table:table-cell office:value-type="string" table:style-name="ce11">
            <text:p>ADMINISTRADOR EMPRESA DE LLOGUER I <text:s/>VENDA D'INMOBLES</text:p>
          </table:table-cell>
          <table:table-cell office:value-type="string" table:style-name="ce11">
            <text:p>PRIVADA</text:p>
          </table:table-cell>
          <table:table-cell office:value-type="date" office:date-value="2014-07-08T00:00:00" table:style-name="ce12">
            <text:p>8/7/201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2H/ANUALS</text:p>
          </table:table-cell>
          <table:table-cell office:value-type="string" table:style-name="ce11">
            <text:p>EMPRESA PLANA 37,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VIRA ROVIRA, ALBERTO</text:p>
          </table:table-cell>
          <table:table-cell office:value-type="string" table:style-name="ce11">
            <text:p>GUARDA FORESTAL AMB DESPLAÇAMENT</text:p>
          </table:table-cell>
          <table:table-cell office:value-type="string" table:style-name="ce11">
            <text:p>OF. TÈC. DE PARCS NATURALS</text:p>
          </table:table-cell>
          <table:table-cell office:value-type="string" table:style-name="ce11">
            <text:p>ALCALDE</text:p>
          </table:table-cell>
          <table:table-cell office:value-type="string" table:style-name="ce11">
            <text:p>PÚBLICA</text:p>
          </table:table-cell>
          <table:table-cell office:value-type="date" office:date-value="2015-09-08T00:00:00" table:style-name="ce12">
            <text:p>8/9/201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ASSISTÈNCIES PLENS, COMISSIONS I JUNTES DE GOVERN</text:p>
          </table:table-cell>
          <table:table-cell office:value-type="string" table:style-name="ce11">
            <text:p>AJUNTAMENT DE FOGARS DE MONCLÚ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UIZ ARJONA, CRISTIAN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SERVEI DE SUPORT DE POLÍTIQUES DE CONSUM</text:p>
          </table:table-cell>
          <table:table-cell office:value-type="string" table:style-name="ce11">
            <text:p>ENTRENADOR DE CICLISME</text:p>
          </table:table-cell>
          <table:table-cell office:value-type="string" table:style-name="ce11">
            <text:p>PRIVADA</text:p>
          </table:table-cell>
          <table:table-cell office:value-type="date" office:date-value="2024-07-18T00:00:00" table:style-name="ce12">
            <text:p>18/7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2H/SETMANALS</text:p>
          </table:table-cell>
          <table:table-cell office:value-type="string" table:style-name="ce11">
            <text:p>SAGREDO TRAINING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UMBO SOLER, ALBERT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. PATRIMONI CULTURAL</text:p>
          </table:table-cell>
          <table:table-cell office:value-type="string" table:style-name="ce11">
            <text:p>TREBALLS D'INVESTIGACIÓ, DOCÈNCIA I PLANIFICACIÓ D'ACTIVITATS DIDACTIQUES EN L'ÀMBIT ARTÍSTIC MUSICAL I LITERARI</text:p>
          </table:table-cell>
          <table:table-cell office:value-type="string" table:style-name="ce11">
            <text:p>PRIVADA</text:p>
          </table:table-cell>
          <table:table-cell office:value-type="date" office:date-value="2015-05-12T00:00:00" table:style-name="ce12">
            <text:p>12/5/2015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12H/SETMANALS</text:p>
          </table:table-cell>
          <table:table-cell office:value-type="string" table:style-name="ce11">
            <text:p>ALBERT RUMBO SOLER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BATE BERGA, CRISTINA</text:p>
          </table:table-cell>
          <table:table-cell office:value-type="string" table:style-name="ce11">
            <text:p>SECRETARIA ALT CÀRREC</text:p>
          </table:table-cell>
          <table:table-cell office:value-type="string" table:style-name="ce11">
            <text:p>ÀREA D'ESPAIS NATURALS I INFRAES. VERDA</text:p>
          </table:table-cell>
          <table:table-cell office:value-type="string" table:style-name="ce11">
            <text:p>MARKETING I DISTRIBUCIÓ DE SERVEIS ON-LINE</text:p>
          </table:table-cell>
          <table:table-cell office:value-type="string" table:style-name="ce11">
            <text:p>PRIVADA</text:p>
          </table:table-cell>
          <table:table-cell office:value-type="date" office:date-value="2013-02-18T00:00:00" table:style-name="ce12">
            <text:p>18/2/2013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2H/SETMANALS</text:p>
          </table:table-cell>
          <table:table-cell office:value-type="string" table:style-name="ce11">
            <text:p>ACN MARKETING SERVICIOS ON-LIN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BATE MORET, JORDI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. ANÀLISI I GEST. TERR. INVER. I OBR.</text:p>
          </table:table-cell>
          <table:table-cell office:value-type="string" table:style-name="ce11">
            <text:p>TRADUCCIÓ <text:s/>DE NORMES DE NORMES DE PRODUCTES ELEÈCTRICS D'IEC I CENELEC</text:p>
          </table:table-cell>
          <table:table-cell office:value-type="string" table:style-name="ce11">
            <text:p>PRIVADA</text:p>
          </table:table-cell>
          <table:table-cell office:value-type="date" office:date-value="2024-12-12T00:00:00" table:style-name="ce12">
            <text:p>12/12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0 H/SETMANALS</text:p>
          </table:table-cell>
          <table:table-cell office:value-type="string" table:style-name="ce11">
            <text:p>ASOCIACIÓN ESPAÑOLA DE NORMAILIZACIÓN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EZ LOPEZ, ROSA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. SUPORT ALS SERVEIS SOCIALS BÀSICS</text:p>
          </table:table-cell>
          <table:table-cell office:value-type="string" table:style-name="ce11">
            <text:p>TRANSPORT I LLOGUER MAQUINÀRIA CONSTRUCCIÓ</text:p>
          </table:table-cell>
          <table:table-cell office:value-type="string" table:style-name="ce11">
            <text:p>PRIVADA</text:p>
          </table:table-cell>
          <table:table-cell office:value-type="date" office:date-value="2021-07-16T00:00:00" table:style-name="ce12">
            <text:p>16/7/2021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GRUTRACONEX, S.L.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LA GRAELL, M. DOLORS</text:p>
          </table:table-cell>
          <table:table-cell office:value-type="string" table:style-name="ce11">
            <text:p>SECRETARIA ALT CÀRREC</text:p>
          </table:table-cell>
          <table:table-cell office:value-type="string" table:style-name="ce11">
            <text:p>ESTRUCTURA POLÍTICA</text:p>
          </table:table-cell>
          <table:table-cell office:value-type="string" table:style-name="ce11">
            <text:p>PROPIETÀRIA EMPRESA I ADMINISTRATIVA</text:p>
          </table:table-cell>
          <table:table-cell office:value-type="string" table:style-name="ce11">
            <text:p>PRIVADA</text:p>
          </table:table-cell>
          <table:table-cell office:value-type="date" office:date-value="2010-01-25T00:00:00" table:style-name="ce12">
            <text:p>25/1/2010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0H/SETMANALS</text:p>
          </table:table-cell>
          <table:table-cell office:value-type="string" table:style-name="ce11">
            <text:p>LIPIDOR 2009, SLU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NCHEZ MONTERO, FRANCISCO</text:p>
          </table:table-cell>
          <table:table-cell office:value-type="string" table:style-name="ce11">
            <text:p>ALT DIRECTIU NIVELL 4</text:p>
          </table:table-cell>
          <table:table-cell office:value-type="string" table:style-name="ce11">
            <text:p>ÀREA DE SERVEIS GENERALS I TRANS. DIGITAL</text:p>
          </table:table-cell>
          <table:table-cell office:value-type="string" table:style-name="ce11">
            <text:p>PROFESSOR ASSOCIAT</text:p>
          </table:table-cell>
          <table:table-cell office:value-type="string" table:style-name="ce11">
            <text:p>PÚBLICA</text:p>
          </table:table-cell>
          <table:table-cell office:value-type="date" office:date-value="2019-12-11T00:00:00" table:style-name="ce12">
            <text:p>11/12/2019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60H/ANUALS</text:p>
          </table:table-cell>
          <table:table-cell office:value-type="string" table:style-name="ce11">
            <text:p>UNIVERSITAT DE BARCELON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NZ GUZMAN, JOSE LUIS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. ACTIVITATS ESPORTIVES</text:p>
          </table:table-cell>
          <table:table-cell office:value-type="string" table:style-name="ce11">
            <text:p>FORMACIÓ ÀMBIT ACTIVITAT FÍSICA I FITNESS</text:p>
          </table:table-cell>
          <table:table-cell office:value-type="string" table:style-name="ce11">
            <text:p>PRIVADA</text:p>
          </table:table-cell>
          <table:table-cell office:value-type="date" office:date-value="2024-06-21T00:00:00" table:style-name="ce12">
            <text:p>21/6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MÀXIM 16H/SETMANALS</text:p>
          </table:table-cell>
          <table:table-cell office:value-type="string" table:style-name="ce11">
            <text:p>EMPRESES PRIVAD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NZ HERRERO, SUSANA</text:p>
          </table:table-cell>
          <table:table-cell office:value-type="string" table:style-name="ce11">
            <text:p>AUXILIAR GENERAL NIVELL 1</text:p>
          </table:table-cell>
          <table:table-cell office:value-type="string" table:style-name="ce11">
            <text:p>SER. COMPTABLE</text:p>
          </table:table-cell>
          <table:table-cell office:value-type="string" table:style-name="ce11">
            <text:p>AGENT D'ASSEGURANCES</text:p>
          </table:table-cell>
          <table:table-cell office:value-type="string" table:style-name="ce11">
            <text:p>PRIVADA</text:p>
          </table:table-cell>
          <table:table-cell office:value-type="date" office:date-value="2014-12-01T00:00:00" table:style-name="ce12">
            <text:p>1/12/201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 H/SETMANAL</text:p>
          </table:table-cell>
          <table:table-cell office:value-type="string" table:style-name="ce11">
            <text:p>CATALANA OCCIDEN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NZ MARTINEZ, JOSE MIGUEL</text:p>
          </table:table-cell>
          <table:table-cell office:value-type="string" table:style-name="ce11">
            <text:p>CAP UNITAT NIVELL 4 - CTB</text:p>
          </table:table-cell>
          <table:table-cell office:value-type="string" table:style-name="ce11">
            <text:p>OFICINA DE GESTIÓ RECINTES</text:p>
          </table:table-cell>
          <table:table-cell office:value-type="string" table:style-name="ce11">
            <text:p>PORTAVEU ASSOCIACIÓ</text:p>
          </table:table-cell>
          <table:table-cell office:value-type="string" table:style-name="ce11">
            <text:p>PRIVADA</text:p>
          </table:table-cell>
          <table:table-cell office:value-type="date" office:date-value="2020-11-23T00:00:00" table:style-name="ce12">
            <text:p>23/11/2020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MÀXIM 10 HORES/SETMANA</text:p>
          </table:table-cell>
          <table:table-cell office:value-type="string" table:style-name="ce11">
            <text:p>ASSOCIACIÓ DE CONSUMIDORS I USUARIS ACU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RDA BONVEHI, EULALIA</text:p>
          </table:table-cell>
          <table:table-cell office:value-type="string" table:style-name="ce11">
            <text:p>Personal eventual d'assess. grup polític</text:p>
          </table:table-cell>
          <table:table-cell office:value-type="string" table:style-name="ce11">
            <text:p>ESTRUCTURA POLÍTICA</text:p>
          </table:table-cell>
          <table:table-cell office:value-type="string" table:style-name="ce11">
            <text:p>REGIDORA</text:p>
          </table:table-cell>
          <table:table-cell office:value-type="string" table:style-name="ce11">
            <text:p>PÚBLICA</text:p>
          </table:table-cell>
          <table:table-cell office:value-type="date" office:date-value="2024-03-18T00:00:00" table:style-name="ce12">
            <text:p>18/3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DEDICACIÓ PARCIAL</text:p>
          </table:table-cell>
          <table:table-cell office:value-type="string" table:style-name="ce11">
            <text:p>AJUNTAMENT SANT VICENÇ CASTELLE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RRABLO LACAMBRA, GEMA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DIR. SERVEIS SUPORT COORDINACIÓ GENERAL</text:p>
          </table:table-cell>
          <table:table-cell office:value-type="string" table:style-name="ce11">
            <text:p>ADVOCADA</text:p>
          </table:table-cell>
          <table:table-cell office:value-type="string" table:style-name="ce11">
            <text:p>PRIVADA</text:p>
          </table:table-cell>
          <table:table-cell office:value-type="date" office:date-value="2014-10-24T00:00:00" table:style-name="ce12">
            <text:p>24/10/201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10H/SETMANALS</text:p>
          </table:table-cell>
          <table:table-cell office:value-type="string" table:style-name="ce11">
            <text:p>GEMA SARRABLO LACAMBR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EGADO GARCIA, DAVID</text:p>
          </table:table-cell>
          <table:table-cell office:value-type="string" table:style-name="ce11">
            <text:p>Personal eventual d'assess. grup polític</text:p>
          </table:table-cell>
          <table:table-cell office:value-type="string" table:style-name="ce11">
            <text:p>ESTRUCTURA POLÍTICA</text:p>
          </table:table-cell>
          <table:table-cell office:value-type="string" table:style-name="ce11">
            <text:p>CONSELLER COMARCAL</text:p>
          </table:table-cell>
          <table:table-cell office:value-type="string" table:style-name="ce11">
            <text:p>PÚBLICA</text:p>
          </table:table-cell>
          <table:table-cell office:value-type="date" office:date-value="2024-02-29T00:00:00" table:style-name="ce12">
            <text:p>29/2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SENSE DEDICACIÓ</text:p>
          </table:table-cell>
          <table:table-cell office:value-type="string" table:style-name="ce11">
            <text:p>CONSELL COMARCAL BAIX LLOBREGA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EGADO GARCIA, DAVID</text:p>
          </table:table-cell>
          <table:table-cell office:value-type="string" table:style-name="ce11">
            <text:p>Personal eventual d'assess. grup polític</text:p>
          </table:table-cell>
          <table:table-cell office:value-type="string" table:style-name="ce11">
            <text:p>ESTRUCTURA POLÍTICA</text:p>
          </table:table-cell>
          <table:table-cell office:value-type="string" table:style-name="ce11">
            <text:p>PORTAVEU I REGIDOR</text:p>
          </table:table-cell>
          <table:table-cell office:value-type="string" table:style-name="ce11">
            <text:p>PÚBLICA</text:p>
          </table:table-cell>
          <table:table-cell office:value-type="date" office:date-value="2024-02-29T00:00:00" table:style-name="ce12">
            <text:p>29/2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SENSE DEDICACIÓ</text:p>
          </table:table-cell>
          <table:table-cell office:value-type="string" table:style-name="ce11">
            <text:p>AJUNTAMENT DE SANTA COLOMA DE CERVEL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ENDRA SANCHIS, CAROLINA PILAR</text:p>
          </table:table-cell>
          <table:table-cell office:value-type="string" table:style-name="ce11">
            <text:p>CAP UNITAT NIVELL 1</text:p>
          </table:table-cell>
          <table:table-cell office:value-type="string" table:style-name="ce11">
            <text:p>SERVEI DE PROJECTES I OBRES</text:p>
          </table:table-cell>
          <table:table-cell office:value-type="string" table:style-name="ce11">
            <text:p>ASSISTÈNCIA TÈCNICA ÀMBIT JARDINERIA</text:p>
          </table:table-cell>
          <table:table-cell office:value-type="string" table:style-name="ce11">
            <text:p>PRIVADA</text:p>
          </table:table-cell>
          <table:table-cell office:value-type="date" office:date-value="2024-07-05T00:00:00" table:style-name="ce12">
            <text:p>5/7/202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EMPRESES PRIVADES I PARTICULAR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IBINA VIDAL, MARIA DEL CARME</text:p>
          </table:table-cell>
          <table:table-cell office:value-type="string" table:style-name="ce11">
            <text:p>CAP UNITAT NIVELL 1</text:p>
          </table:table-cell>
          <table:table-cell office:value-type="string" table:style-name="ce11">
            <text:p>DIR. SERVEIS DE SECRETÀRIES DELEGADES</text:p>
          </table:table-cell>
          <table:table-cell office:value-type="string" table:style-name="ce11">
            <text:p>PROFESSORA ASSOCIADA</text:p>
          </table:table-cell>
          <table:table-cell office:value-type="string" table:style-name="ce11">
            <text:p>PÚBLICA</text:p>
          </table:table-cell>
          <table:table-cell office:value-type="date" office:date-value="2018-11-07T00:00:00" table:style-name="ce12">
            <text:p>7/11/2018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6H/SETMANALS</text:p>
          </table:table-cell>
          <table:table-cell office:value-type="string" table:style-name="ce11">
            <text:p>UNIVERSITAT DE BARCELON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OBREVELA QUIÑONES, FRANCISCO ALEJANDRO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. TÈC. PREV. MPAL. INC. FOR. I DES. AG.</text:p>
          </table:table-cell>
          <table:table-cell office:value-type="string" table:style-name="ce11">
            <text:p>SOCI COPROPIETARI</text:p>
          </table:table-cell>
          <table:table-cell office:value-type="string" table:style-name="ce11">
            <text:p>PRIVADA</text:p>
          </table:table-cell>
          <table:table-cell office:value-type="date" office:date-value="2020-02-07T00:00:00" table:style-name="ce12">
            <text:p>7/2/2020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BARAKA CENTROS DE LAVADO,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ORIA MATEO, PABLO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TÈCNICA INTERNET</text:p>
          </table:table-cell>
          <table:table-cell office:value-type="string" table:style-name="ce11">
            <text:p>MANTENIMENT PISCINES</text:p>
          </table:table-cell>
          <table:table-cell office:value-type="string" table:style-name="ce11">
            <text:p>PRIVADA</text:p>
          </table:table-cell>
          <table:table-cell office:value-type="date" office:date-value="2024-06-21T00:00:00" table:style-name="ce12">
            <text:p>21/6/202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3H/SETMANALS</text:p>
          </table:table-cell>
          <table:table-cell office:value-type="string" table:style-name="ce11">
            <text:p>CLIENTS PRIVAT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TURLESE PELAYO, RAUL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DE PROGRAMACIÓ I AVALUACIÓ DE LA GERÈNCIA DE SERVEIS DE BIBLIOTEQUES</text:p>
          </table:table-cell>
          <table:table-cell office:value-type="string" table:style-name="ce11">
            <text:p>ARQUITECTE CO-DIRECCIÓ</text:p>
          </table:table-cell>
          <table:table-cell office:value-type="string" table:style-name="ce11">
            <text:p>PRIVADA</text:p>
          </table:table-cell>
          <table:table-cell office:value-type="date" office:date-value="2020-12-01T00:00:00" table:style-name="ce12">
            <text:p>1/12/2020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RAUL STURLESE PELAY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O MARTI, JOAN MARCEL</text:p>
          </table:table-cell>
          <table:table-cell office:value-type="string" table:style-name="ce11">
            <text:p>AUXILIAR GENERAL NIVELL 1</text:p>
          </table:table-cell>
          <table:table-cell office:value-type="string" table:style-name="ce11">
            <text:p>DIRECCIÓ PARCC N.ST. LLORENÇ MUNT I L'OBAC</text:p>
          </table:table-cell>
          <table:table-cell office:value-type="string" table:style-name="ce11">
            <text:p>VISITES GUIADES I TASQUES DE RECERCA I DIVULGACIÓ</text:p>
          </table:table-cell>
          <table:table-cell office:value-type="string" table:style-name="ce11">
            <text:p>PRIVADA</text:p>
          </table:table-cell>
          <table:table-cell office:value-type="date" office:date-value="2022-11-21T00:00:00" table:style-name="ce12">
            <text:p>21/11/2022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TREKULTURA,TRES TURONS SL,C.EST.HIST.TER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ERRONES RIBAS, ALBERT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.ATENC. DEPENDÈNCIAI VULNERAB. SOCIAL</text:p>
          </table:table-cell>
          <table:table-cell office:value-type="string" table:style-name="ce11">
            <text:p>PROFESSOR ASSOCIAT</text:p>
          </table:table-cell>
          <table:table-cell office:value-type="string" table:style-name="ce11">
            <text:p>PÚBLICA</text:p>
          </table:table-cell>
          <table:table-cell office:value-type="date" office:date-value="2024-10-15T00:00:00" table:style-name="ce12">
            <text:p>15/10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UNIVERSITAT AUTÒNOMA DE BARCELON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OMAS PAREDES, JAVIER</text:p>
          </table:table-cell>
          <table:table-cell office:value-type="string" table:style-name="ce11">
            <text:p>AUXILIAR TÈCNIC NIVELL 1</text:p>
          </table:table-cell>
          <table:table-cell office:value-type="string" table:style-name="ce11">
            <text:p>SER. PATRIMONI ARQUITECTÒNIC LOCAL</text:p>
          </table:table-cell>
          <table:table-cell office:value-type="string" table:style-name="ce11">
            <text:p>FREELANCE TÈCNIC AUDIOVISUAL I MÚSIC PER A PROJECTES DE DIFERENTS TIPOLOGIES</text:p>
          </table:table-cell>
          <table:table-cell office:value-type="string" table:style-name="ce11">
            <text:p>PRIVADA</text:p>
          </table:table-cell>
          <table:table-cell office:value-type="date" office:date-value="2016-09-12T00:00:00" table:style-name="ce12">
            <text:p>12/9/2016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JAVIER TOMÁS PARED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ORRAS GENIS, MONTSERRAT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EI D'URBANISME</text:p>
          </table:table-cell>
          <table:table-cell office:value-type="string" table:style-name="ce11">
            <text:p>PROFESSORA UNIVERSITARIA</text:p>
          </table:table-cell>
          <table:table-cell office:value-type="string" table:style-name="ce11">
            <text:p>PÚBLICA</text:p>
          </table:table-cell>
          <table:table-cell office:value-type="date" office:date-value="2024-07-24T00:00:00" table:style-name="ce12">
            <text:p>24/7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320H/ANY</text:p>
          </table:table-cell>
          <table:table-cell office:value-type="string" table:style-name="ce11">
            <text:p>UNIVERSITAT POLITÈCNICA DE CATALUNY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URPI GARCIA, SONIA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EI SUPORT INTERN</text:p>
          </table:table-cell>
          <table:table-cell office:value-type="string" table:style-name="ce11">
            <text:p>ADMINISTRADORA MANCOMUNADA I SÒCIA</text:p>
          </table:table-cell>
          <table:table-cell office:value-type="string" table:style-name="ce11">
            <text:p>PRIVADA</text:p>
          </table:table-cell>
          <table:table-cell office:value-type="date" office:date-value="2020-05-21T00:00:00" table:style-name="ce12">
            <text:p>21/5/2020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2H/DIÀRIES</text:p>
          </table:table-cell>
          <table:table-cell office:value-type="string" table:style-name="ce11">
            <text:p>RS INVESTORS CONSULTORS PATRIMONIALS BARCELONA,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ENTAS JUAREZ, RAUL</text:p>
          </table:table-cell>
          <table:table-cell office:value-type="string" table:style-name="ce11">
            <text:p>TÈCNIC ASSESSOR NIVELL 3</text:p>
          </table:table-cell>
          <table:table-cell office:value-type="string" table:style-name="ce11">
            <text:p>SER. ASSISTÈNCIA JURÍDICA LOCAL</text:p>
          </table:table-cell>
          <table:table-cell office:value-type="string" table:style-name="ce11">
            <text:p>ADVOCAT DE CLIENTS PRIVATS</text:p>
          </table:table-cell>
          <table:table-cell office:value-type="string" table:style-name="ce11">
            <text:p>PRIVADA</text:p>
          </table:table-cell>
          <table:table-cell office:value-type="date" office:date-value="2020-01-24T00:00:00" table:style-name="ce12">
            <text:p>24/1/2020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3H/SETMANALS</text:p>
          </table:table-cell>
          <table:table-cell office:value-type="string" table:style-name="ce11">
            <text:p>RAUL VENTAS JUAREZ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ERDU AGUILAR, ALBERT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INTERVENCIÓ GENERAL</text:p>
          </table:table-cell>
          <table:table-cell office:value-type="string" table:style-name="ce11">
            <text:p>ADVOCAT</text:p>
          </table:table-cell>
          <table:table-cell office:value-type="string" table:style-name="ce11">
            <text:p>PRIVADA</text:p>
          </table:table-cell>
          <table:table-cell office:value-type="date" office:date-value="2023-10-20T00:00:00" table:style-name="ce12">
            <text:p>20/10/202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MENYS DE 17,5 H/SETMANALS</text:p>
          </table:table-cell>
          <table:table-cell office:value-type="string" table:style-name="ce11">
            <text:p>VERDU AGUILAR, ALBER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LA BOIX, NURIA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GER. SERV. BIBLIOTEQUES</text:p>
          </table:table-cell>
          <table:table-cell office:value-type="string" table:style-name="ce11">
            <text:p>LLIBRETERA (AUTÒNOMA)</text:p>
          </table:table-cell>
          <table:table-cell office:value-type="string" table:style-name="ce11">
            <text:p>PRIVADA</text:p>
          </table:table-cell>
          <table:table-cell office:value-type="date" office:date-value="2024-04-26T00:00:00" table:style-name="ce12">
            <text:p>26/4/202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WOWBOOK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LA D'ABADAL CASTILLA, ELISABET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OF. TÈCNICA DE PARCS NATURALS</text:p>
          </table:table-cell>
          <table:table-cell office:value-type="string" table:style-name="ce11">
            <text:p>PROPIETÀRIA I SÒCIA</text:p>
          </table:table-cell>
          <table:table-cell office:value-type="string" table:style-name="ce11">
            <text:p>PRIVADA</text:p>
          </table:table-cell>
          <table:table-cell office:value-type="date" office:date-value="2021-04-09T00:00:00" table:style-name="ce12">
            <text:p>9/4/2021</text:p>
          </table:table-cell>
          <table:table-cell office:value-type="string" table:style-name="ce11">
            <text:p>PROPIETÀRIA I SÒCIA</text:p>
          </table:table-cell>
          <table:table-cell office:value-type="string" table:style-name="ce11">
            <text:p>2H/SETMANALS</text:p>
          </table:table-cell>
          <table:table-cell office:value-type="string" table:style-name="ce11">
            <text:p>LUDICVIDRÀ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LASECA FERRARONS, JORDI</text:p>
          </table:table-cell>
          <table:table-cell office:value-type="string" table:style-name="ce11">
            <text:p>CAP SECCIÓ NIVELL 2</text:p>
          </table:table-cell>
          <table:table-cell office:value-type="string" table:style-name="ce11">
            <text:p>OF. TÈC. DE GESTIÓ D'INFRAESTRUCTURES</text:p>
          </table:table-cell>
          <table:table-cell office:value-type="string" table:style-name="ce11">
            <text:p>ARQUITECTE TÈCNIC</text:p>
          </table:table-cell>
          <table:table-cell office:value-type="string" table:style-name="ce11">
            <text:p>PRIVADA</text:p>
          </table:table-cell>
          <table:table-cell office:value-type="date" office:date-value="2013-10-31T00:00:00" table:style-name="ce12">
            <text:p>31/10/201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JORDI VILASECA FERRARON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LCHEZ LUJAN, MARIA INMACULADA</text:p>
          </table:table-cell>
          <table:table-cell office:value-type="string" table:style-name="ce11">
            <text:p>PERSONAL OFICIS NIVELL 1 - CTf</text:p>
          </table:table-cell>
          <table:table-cell office:value-type="string" table:style-name="ce11">
            <text:p>SER. SUPORT GEST.RECURSOS I SUBMINISTRAM</text:p>
          </table:table-cell>
          <table:table-cell office:value-type="string" table:style-name="ce11">
            <text:p>VENDA ASSEGURANCES</text:p>
          </table:table-cell>
          <table:table-cell office:value-type="string" table:style-name="ce11">
            <text:p>PRIVADA</text:p>
          </table:table-cell>
          <table:table-cell office:value-type="date" office:date-value="2024-10-08T00:00:00" table:style-name="ce12">
            <text:p>8/10/202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2H/DIÀRIES</text:p>
          </table:table-cell>
          <table:table-cell office:value-type="string" table:style-name="ce11">
            <text:p>CASER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ZCAINO FONT, FELIX JOAQUIN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. DE MARQUETING TURISTIC</text:p>
          </table:table-cell>
          <table:table-cell office:value-type="string" table:style-name="ce11">
            <text:p>FREELANCE GUIA TURISTIC CIUTAT BARCELONA</text:p>
          </table:table-cell>
          <table:table-cell office:value-type="string" table:style-name="ce11">
            <text:p>PRIVADA</text:p>
          </table:table-cell>
          <table:table-cell office:value-type="date" office:date-value="2022-04-13T00:00:00" table:style-name="ce12">
            <text:p>13/4/2022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8H/SETMANALS</text:p>
          </table:table-cell>
          <table:table-cell office:value-type="string" table:style-name="ce11">
            <text:p>VIZCAINO FONT, FELIX JOAQUIN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XANCO CUNILL, MARCOS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OF. DE PATRIMONI I GESTIÓ IMMOBILIÀRIA</text:p>
          </table:table-cell>
          <table:table-cell office:value-type="string" table:style-name="ce11">
            <text:p>ARQUITECTE, CO-DIRECCIÓ D'OBRES</text:p>
          </table:table-cell>
          <table:table-cell office:value-type="string" table:style-name="ce11">
            <text:p>PRIVADA</text:p>
          </table:table-cell>
          <table:table-cell office:value-type="date" office:date-value="2010-06-04T00:00:00" table:style-name="ce12">
            <text:p>4/6/2010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6H/SETMANALS</text:p>
          </table:table-cell>
          <table:table-cell office:value-type="string" table:style-name="ce11">
            <text:p>MARC XANCÓ CUNILL</text:p>
          </table:table-cell>
          <table:table-cell table:number-columns-repeated="16375"/>
        </table:table-row>
        <table:table-row table:number-rows-repeated="1048318" table:style-name="ro2">
          <table:table-cell table:number-columns-repeated="16384"/>
        </table:table-row>
      </table:table>
      <table:database-ranges>
        <table:database-range table:target-range-address="Exportacio_compatibilitats_auto.A3:Exportacio_compatibilitats_auto.I260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100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PORTAL DE LA</text:p>
          <text:p>TRANSPARÈNCIA</text:p>
        </style:region-left>
        <style:region-right>
          <text:p>DIPUTACIÓ DE</text:p>
          <text:p>BARCELONA</text:p>
        </style:region-right>
      </style:header>
      <style:header-left style:display="false"/>
      <style:header-first/>
      <style:footer>
        <text:p>Pà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garciasmrd</meta:initial-creator>
    <dc:creator>RODRIGUEZ ASTASIO, DIANA NOEMI</dc:creator>
    <meta:creation-date>2017-06-23T07:50:36Z</meta:creation-date>
    <dc:date>2025-03-11T07:06:10Z</dc:date>
    <meta:editing-cycles>81</meta:editing-cycles>
    <meta:editing-duration>PT20922S</meta:editing-duration>
  </office:meta>
</office:document-meta>
</file>