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3mm"/>
    </style:style>
    <style:style style:name="co2" style:family="table-column">
      <style:table-column-properties fo:break-before="auto" style:column-width="105.83mm"/>
    </style:style>
    <style:style style:name="co3" style:family="table-column">
      <style:table-column-properties fo:break-before="auto" style:column-width="119.0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5.47mm" fo:break-before="auto" style:use-optimal-row-height="true"/>
    </style:style>
    <style:style style:name="ro4" style:family="table-row">
      <style:table-row-properties style:row-height="4.94mm" fo:break-before="auto" style:use-optimal-row-height="true"/>
    </style:style>
    <style:style style:name="ro5" style:family="table-row">
      <style:table-row-properties style:row-height="9.88mm" fo:break-before="auto" style:use-optimal-row-height="true"/>
    </style:style>
    <style:style style:name="ro6" style:family="table-row">
      <style:table-row-properties style:row-height="4.8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2c74b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fo:font-size="14pt" style:font-name-asian="Arial" style:font-size-asian="14pt" style:font-name-complex="Arial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xportacio_compatibilitats_au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1">
          <table:table-cell table:style-name="ce2" office:value-type="string" calcext:value-type="string">
            <text:p>COMPATIBILITATS AUTORITZADES</text:p>
          </table:table-cell>
          <table:table-cell table:style-name="ce3" table:number-columns-repeated="3"/>
          <table:table-cell table:style-name="ce4" table:number-columns-repeated="1020"/>
        </table:table-row>
        <table:table-row table:style-name="ro2">
          <table:table-cell table:style-name="ce5" office:value-type="string" calcext:value-type="string">
            <text:p>Data actualització: 9/11/2020</text:p>
          </table:table-cell>
          <table:table-cell table:style-name="ce6" table:number-columns-repeated="3"/>
          <table:table-cell table:style-name="ce7" table:number-columns-repeated="1020"/>
        </table:table-row>
        <table:table-row table:style-name="ro3">
          <table:table-cell table:style-name="ce8" office:value-type="string" calcext:value-type="string">
            <text:p>COGNOMS I NOM</text:p>
          </table:table-cell>
          <table:table-cell table:style-name="ce8" office:value-type="string" calcext:value-type="string">
            <text:p>LLOC DE TREBALL A LA DIBA</text:p>
          </table:table-cell>
          <table:table-cell table:style-name="ce8" office:value-type="string" calcext:value-type="string">
            <text:p>2A ACTIVITAT A DESENVOLUPAR</text:p>
          </table:table-cell>
          <table:table-cell table:style-name="ce8" office:value-type="string" calcext:value-type="string">
            <text:p>TIPUS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CIN GASOL, BEGOÑA</text:p>
          </table:table-cell>
          <table:table-cell table:style-name="ce10" office:value-type="string" calcext:value-type="string">
            <text:p>TÈCNIC ASSESSOR NIVELL 3</text:p>
          </table:table-cell>
          <table:table-cell table:style-name="ce10" office:value-type="string" calcext:value-type="string">
            <text:p>ACCIONISTA CLÍNICA DENT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GUERO CARRETERO, RUT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AUTÒNOM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GUSTI HERNANDEZ, CARLES</text:p>
          </table:table-cell>
          <table:table-cell table:style-name="ce10" office:value-type="string" calcext:value-type="string">
            <text:p>Personal eventual d'assess. grup polític</text:p>
          </table:table-cell>
          <table:table-cell table:style-name="ce10" office:value-type="string" calcext:value-type="string">
            <text:p>FEINES PUNTUALS TEMES TECNOLOG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AJARIN ARANAZ, VERONIC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CAZAR MATEOS, MANUEL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INSTAL·LAD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COJOR BERNARDO, RICARDO</text:p>
          </table:table-cell>
          <table:table-cell table:style-name="ce10" office:value-type="string" calcext:value-type="string">
            <text:p>CAP UNITAT NIVELL 4 - CTB</text:p>
          </table:table-cell>
          <table:table-cell table:style-name="ce10" office:value-type="string" calcext:value-type="string">
            <text:p>APICULT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ONSO PERRAMON, NUR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OS LLADO, M.MERCEDES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VAREZ MILLAN, SAR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ASSESSORA FAMILIES ADOPTANT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MOROS PERICH, MOISE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MEMBRE CONSELL SOCIAL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IS PERELLO, ANA MARIA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MENGOL SEGU, MARIA ANGELE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GESTIÓ DE FINQUES AGRÍCOLES FAMILIAR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MISEN BARRABEIG, JOSE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NAU HERRERO, PILA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MINISTRACIÓ ROSTISSERIA FAMILIA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RANZ DE GRACIA, M.MERCEDES</text:p>
          </table:table-cell>
          <table:table-cell table:style-name="ce10" office:value-type="string" calcext:value-type="string">
            <text:p>TÈCNIC ASSESSOR NIVELL 1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ZA MACIA, CARLOS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PROFESSOR COMPTABILIT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UGE ANGUITA, ANDREU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TREBALLADOR EN OBR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UGE ANGUITA, RAMON</text:p>
          </table:table-cell>
          <table:table-cell table:style-name="ce10" office:value-type="string" calcext:value-type="string">
            <text:p>PERSONAL OFICIS NIVELL 7 - CTA AMB DESPL</text:p>
          </table:table-cell>
          <table:table-cell table:style-name="ce10" office:value-type="string" calcext:value-type="string">
            <text:p>PALE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VILA GONZALEZ, MARIA PILA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NSULTORIA, AUDITORIA I FORMACIÓ EN QUALIT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5">
          <table:table-cell table:style-name="ce10" office:value-type="string" calcext:value-type="string">
            <text:p>BALAGUERO ESTEBAN, MARC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VISITA I RECOLLIDA DE MOSTRES ATMOSFÈRIQUES DE PARTÍCULES EN SUSPENSIÓ PM10 I PM2,5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LANYA GALIMANY, JOAN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ENGINY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LLUS ARAGON, ALEIX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NALISTA ESTADÍSTIC-WEBMAST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RNOLAS SOTERAS, CRISTIN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DISSENY GRÀF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RON BERDIE, NOEMI</text:p>
          </table:table-cell>
          <table:table-cell table:style-name="ce10" office:value-type="string" calcext:value-type="string">
            <text:p>AUXILIAR TÈCNIC NIVELL 1</text:p>
          </table:table-cell>
          <table:table-cell table:style-name="ce10" office:value-type="string" calcext:value-type="string">
            <text:p>TASQUES PUBLICITAT COMUNICACIÓ DISS.GRÀF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RRIGA GONZALEZ, GUSTAVO</text:p>
          </table:table-cell>
          <table:table-cell table:style-name="ce10" office:value-type="string" calcext:value-type="string">
            <text:p>CAP SUBSECCIÓ</text:p>
          </table:table-cell>
          <table:table-cell table:style-name="ce10" office:value-type="string" calcext:value-type="string">
            <text:p>ACT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RTOLL HUERTA, FRANCESC</text:p>
          </table:table-cell>
          <table:table-cell table:style-name="ce10" office:value-type="string" calcext:value-type="string">
            <text:p>CAP D'OFICINA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YOT CORNELLA, FRANCESC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TÈCNIC INSTAL. ELÈCTRIQUES I CLIMATITZAC.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ELMONTE RIVERA, ELISABET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PROFESSORA IOG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ERTRAN CALVERA, RICARD</text:p>
          </table:table-cell>
          <table:table-cell table:style-name="ce10" office:value-type="string" calcext:value-type="string">
            <text:p>GUARDA FORESTAL</text:p>
          </table:table-cell>
          <table:table-cell table:style-name="ce10" office:value-type="string" calcext:value-type="string">
            <text:p>REPARTIMENT DE LLIBR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LANCO UZQUIANO, KOLDO</text:p>
          </table:table-cell>
          <table:table-cell table:style-name="ce10" office:value-type="string" calcext:value-type="string">
            <text:p>Personal eventual d'assess. grup polític</text:p>
          </table:table-cell>
          <table:table-cell table:style-name="ce10" office:value-type="string" calcext:value-type="string">
            <text:p>MEMBRE CONSELLS ADMINISTR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LANES GALMES, JOSE M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ASSESSORAMENTS VARI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LANES LLEDO, JOSEP MARIA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TÈCNIC INFORMÀT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OLTAINA BOSCH, XAVIER</text:p>
          </table:table-cell>
          <table:table-cell table:style-name="ce10" office:value-type="string" calcext:value-type="string">
            <text:p>ALT DIRECTIU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RAVO LAZARO, MARIO</text:p>
          </table:table-cell>
          <table:table-cell table:style-name="ce10" office:value-type="string" calcext:value-type="string">
            <text:p>CAP D'OFICINA</text:p>
          </table:table-cell>
          <table:table-cell table:style-name="ce10" office:value-type="string" calcext:value-type="string">
            <text:p>TREBALLS D'ARQUITECTU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RAVO MEMBIELA, FELISA</text:p>
          </table:table-cell>
          <table:table-cell table:style-name="ce10" office:value-type="string" calcext:value-type="string">
            <text:p>DIRECTOR DE PROGRAMA</text:p>
          </table:table-cell>
          <table:table-cell table:style-name="ce10" office:value-type="string" calcext:value-type="string">
            <text:p>ATENCIÓ PSICOLÒG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LVO HERRERO, FERNANDO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LVO IGLESIAS, ALBERT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TAXIS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MPOY MESTRES, MONTSERRAT</text:p>
          </table:table-cell>
          <table:table-cell table:style-name="ce10" office:value-type="string" calcext:value-type="string">
            <text:p>TÈCNIC ENSENYAMENT NIVELL 2</text:p>
          </table:table-cell>
          <table:table-cell table:style-name="ce10" office:value-type="string" calcext:value-type="string">
            <text:p>CONSULTOR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NALS PALAU, JOSEP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REGIDO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NALS PALAU, JOSEP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CONSELLER COMARCAL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NTENYS AZORIN, JORDI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RMONA MALAGON, SILVIA ALIC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RNEROS RUIZ, JOSE LUIS</text:p>
          </table:table-cell>
          <table:table-cell table:style-name="ce10" office:value-type="string" calcext:value-type="string">
            <text:p>CONDUCTOR VEHICLES AMB DESPLAÇAMENT</text:p>
          </table:table-cell>
          <table:table-cell table:style-name="ce10" office:value-type="string" calcext:value-type="string">
            <text:p>CONDUCT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RNES AYATS, JORDI WILLIAM</text:p>
          </table:table-cell>
          <table:table-cell table:style-name="ce10" office:value-type="string" calcext:value-type="string">
            <text:p>TÈCNIC ASSESSOR NIVELL 0</text:p>
          </table:table-cell>
          <table:table-cell table:style-name="ce10" office:value-type="string" calcext:value-type="string">
            <text:p>PRESIDENT PATRONAT DIVERSES ENTITAT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ES SALLA, EDUARD</text:p>
          </table:table-cell>
          <table:table-cell table:style-name="ce10" office:value-type="string" calcext:value-type="string">
            <text:p>CAP SECCIÓ NIVELL 2</text:p>
          </table:table-cell>
          <table:table-cell table:style-name="ce10" office:value-type="string" calcext:value-type="string">
            <text:p>ASSESSORAMENT JURÍD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OLIVA MALE, ANTONIO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OFICIAL DE PRIMERA MECÀNIC DE VEHICL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TELLA JOSA, CAROLA</text:p>
          </table:table-cell>
          <table:table-cell table:style-name="ce10" office:value-type="string" calcext:value-type="string">
            <text:p>CAP SECCIÓ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TILLA MORENO, JOSE ANTONIO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PRESIDENT D'UNA COOPERATIV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TILLA MORENO, JOSE ANTONIO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TRO ROBLES, JUAN CARLO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L·LAB. EXTERN I TUTOR PROGRAMES PER EMPRES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HACON RODRIGUEZ, LEONARDO</text:p>
          </table:table-cell>
          <table:table-cell table:style-name="ce10" office:value-type="string" calcext:value-type="string">
            <text:p>AUXILIAR TÈCNIC NIVELL 1</text:p>
          </table:table-cell>
          <table:table-cell table:style-name="ce10" office:value-type="string" calcext:value-type="string">
            <text:p>JUTGE ÀRBITR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HACON RODRIGUEZ, LEONARDO</text:p>
          </table:table-cell>
          <table:table-cell table:style-name="ce10" office:value-type="string" calcext:value-type="string">
            <text:p>AUXILIAR TÈCNIC NIVELL 1</text:p>
          </table:table-cell>
          <table:table-cell table:style-name="ce10" office:value-type="string" calcext:value-type="string">
            <text:p>ASSESSORAMENT JURÍD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IRIA ARROYO, JAVIER</text:p>
          </table:table-cell>
          <table:table-cell table:style-name="ce10" office:value-type="string" calcext:value-type="string">
            <text:p>TÈCNIC ASSISTENCIAL NIVELL 2 - CT</text:p>
          </table:table-cell>
          <table:table-cell table:style-name="ce10" office:value-type="string" calcext:value-type="string">
            <text:p>PROPIETARI ADMINISTRACIÓ DE LOTERI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LIMENT SANCHEZ, AGUSTIN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DINA CASTRO, ESTHE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UTÒNOM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DINA CLOS, MONTSERRAT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DEPENDEN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LL GELABERT, ENRIC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NSULT.I SUPORT EMPR. GESTIÓ RESIDU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LOMER PASCUAL, CAROLINA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TRADUCTORA TEXTOS I FORMAD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MELLAS HUMET, SERGI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CONSULTO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MELLAS SERRA, MARTI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REDACCIÓ PLANS TÈCNIC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RDERO MESA, ELOIS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NETEJAD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RTES GRAU, RICARD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NSULTORIA OBR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5">
          <table:table-cell table:style-name="ce10" office:value-type="string" calcext:value-type="string">
            <text:p>COSTA BAZET, CAROLIN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FREELANCE-CONSULTORA EMPRESES PRIVADES/FUNDACION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E BALANZO LAIN, M.CARMEN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E BRU DE SALA ALMIRALL, ELIS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NSULTORIA I ENGINYE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E GREGORIO PRIETO, JOSE ALBERTO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E LA CRUZ MUÑOZ, FRANCISCO JAVIER</text:p>
          </table:table-cell>
          <table:table-cell table:style-name="ce10" office:value-type="string" calcext:value-type="string">
            <text:p>Personal eventual d'assess. tècnic</text:p>
          </table:table-cell>
          <table:table-cell table:style-name="ce10" office:value-type="string" calcext:value-type="string">
            <text:p>RELACIONS PÚBLIQUES, ASSESSOR I COMERCI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ELMAS RUIZ, MARIA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EMPRESA NUBILUM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UCH T-FIGUERAS, ANA ISABEL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UEÑAS SANCHEZ, SERGI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ESCUDE MESTRE, MONTSERRAT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ASSESSORAMENT JURÍD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ESTRADA GALLEGO, OSCAR</text:p>
          </table:table-cell>
          <table:table-cell table:style-name="ce10" office:value-type="string" calcext:value-type="string">
            <text:p>PERSONAL OFICIS NIVELL 3 - CTB</text:p>
          </table:table-cell>
          <table:table-cell table:style-name="ce10" office:value-type="string" calcext:value-type="string">
            <text:p>LOCUTOR RÀDIO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ERNANDEZ GALLARDO, ANTONIO</text:p>
          </table:table-cell>
          <table:table-cell table:style-name="ce10" office:value-type="string" calcext:value-type="string">
            <text:p>TÈCNIC ASSESSOR NIVELL 1</text:p>
          </table:table-cell>
          <table:table-cell table:style-name="ce10" office:value-type="string" calcext:value-type="string">
            <text:p>DOCE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ERNANDEZ LALUEZA, DANIEL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TASQUES COMERCIALS I ALTR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ERNANDEZ LLOBET, NUR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GESTORA CAFETE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ERNANDEZ LUCIO, MARIA CONCEPCION</text:p>
          </table:table-cell>
          <table:table-cell table:style-name="ce10" office:value-type="string" calcext:value-type="string">
            <text:p>PERSONAL OFICIS NIVELL 1 - CTB</text:p>
          </table:table-cell>
          <table:table-cell table:style-name="ce10" office:value-type="string" calcext:value-type="string">
            <text:p>NETEJAD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IGUERES CASANOVAS, XAVIER</text:p>
          </table:table-cell>
          <table:table-cell table:style-name="ce10" office:value-type="string" calcext:value-type="string">
            <text:p>Personal eventual d'assess. grup polític</text:p>
          </table:table-cell>
          <table:table-cell table:style-name="ce10" office:value-type="string" calcext:value-type="string">
            <text:p>DIRECCIÓ I ADMINISTRACIÓ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LORIDO LOPEZ, CONCEPCION</text:p>
          </table:table-cell>
          <table:table-cell table:style-name="ce10" office:value-type="string" calcext:value-type="string">
            <text:p>SECRETARIA DE DIRECTIU</text:p>
          </table:table-cell>
          <table:table-cell table:style-name="ce10" office:value-type="string" calcext:value-type="string">
            <text:p>TALLERS DE IOG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OGUE MOYA, ANTONI</text:p>
          </table:table-cell>
          <table:table-cell table:style-name="ce10" office:value-type="string" calcext:value-type="string">
            <text:p>Personal eventual d'assess. tècnic</text:p>
          </table:table-cell>
          <table:table-cell table:style-name="ce10" office:value-type="string" calcext:value-type="string">
            <text:p>COL·LABORADOR DOCE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ONT URGELL, XAVIER</text:p>
          </table:table-cell>
          <table:table-cell table:style-name="ce10" office:value-type="string" calcext:value-type="string">
            <text:p>CAP D'OFICINA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ORNELL TORTAJADA, ORIOL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OPTOMETRIS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REIXES RODRIGUEZ, OSCAR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BOMBER VOLUNTARI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UERTES MARTINEZ, JUAN CARLOS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USTE ESPARGARO, BENET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REGIDO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BERNET SOLE, MART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TASQUES DE CONSERVACIÓ I RESTAUR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LLARDO MONTORNES, MONICA</text:p>
          </table:table-cell>
          <table:table-cell table:style-name="ce10" office:value-type="string" calcext:value-type="string">
            <text:p>Personal eventual d'assess. tècnic</text:p>
          </table:table-cell>
          <table:table-cell table:style-name="ce10" office:value-type="string" calcext:value-type="string">
            <text:p>PROFESS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LLEGO MIRALLES, SERGIO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SOCI D'UNA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NDIA PONCE, ISABEL MAR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 FERRANDO, LID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 LORENTE, PEDRO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VIGILANT DE SEGURET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 MORALES, XAVIE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TALLERS, CURSOS I ESPECTACLES DE MÀG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 MORER, BELEN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LLETR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-VILLARACO PEREZ, JUAN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PROGRAMADOR I ADMINISTRADOR DE SISTEM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SOL FARGAS, ROSA MAR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ENIS GIRONES, ANNA</text:p>
          </table:table-cell>
          <table:table-cell table:style-name="ce10" office:value-type="string" calcext:value-type="string">
            <text:p>CAP UNITAT NIVELL 4</text:p>
          </table:table-cell>
          <table:table-cell table:style-name="ce10" office:value-type="string" calcext:value-type="string">
            <text:p>PROFESSORA CUINA I XARXES SOCIAL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INARD GRACIA, JUAN SEBASTIAN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MINISTRAD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ONZALEZ BASILIO, JUAN ANTONIO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ENGINY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ONZALEZ MONFORTE, MIGUEL</text:p>
          </table:table-cell>
          <table:table-cell table:style-name="ce10" office:value-type="string" calcext:value-type="string">
            <text:p>Personal eventual d'assess. tècnic</text:p>
          </table:table-cell>
          <table:table-cell table:style-name="ce10" office:value-type="string" calcext:value-type="string">
            <text:p>ESTRAC PERITACIONS 3M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RACIA ABADIA, MANUEL JESUS</text:p>
          </table:table-cell>
          <table:table-cell table:style-name="ce10" office:value-type="string" calcext:value-type="string">
            <text:p>CAP UNITAT NIVELL 4 - CTB</text:p>
          </table:table-cell>
          <table:table-cell table:style-name="ce10" office:value-type="string" calcext:value-type="string">
            <text:p>SOCI ACCIONISTA DIRECTOR BAR RESTAURA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UARDIOLA BERGE, PEDRO ARTURO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INSTRUCTOR JIU-JITSU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USTEMS MATEO, IGNASI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ENGINYE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HERNANDEZ MOLINA, MARIA ANGELES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DOCÈNC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HERNANDEZ MOLINA, MARIA ANGELES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SÒCIA CENTRE MÈD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HERNANDEZ SERRANO, JOSE MANUEL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SERVEIS DE MANTENIMENT D'IMMOBL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HOYOS MARIN, DAMIAN</text:p>
          </table:table-cell>
          <table:table-cell table:style-name="ce10" office:value-type="string" calcext:value-type="string">
            <text:p>GUARDA FORESTAL</text:p>
          </table:table-cell>
          <table:table-cell table:style-name="ce10" office:value-type="string" calcext:value-type="string">
            <text:p>MAGATZEMATGE I REPARTIMENT DE VIN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5">
          <table:table-cell table:style-name="ce10" office:value-type="string" calcext:value-type="string">
            <text:p>INGLADA PIÑOL, OSCA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REDACCIÓ PROJECTES I COL·LABORACIONS TÈCNIQUES D'ENGINYERIA I ARQUITECTU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ITURRALDE VALLS, MARTIN</text:p>
          </table:table-cell>
          <table:table-cell table:style-name="ce10" office:value-type="string" calcext:value-type="string">
            <text:p>TÈCNIC ENSENYAMENT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IZQUIERDO VILAVELLA, JAVIER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JORNADES I COL·LABORACIÓ DE CONSULTORIA I FORMACI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IMENEZ ROMERO, RAFAEL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UBANY TESTAGORDA, MARIA ROSA</text:p>
          </table:table-cell>
          <table:table-cell table:style-name="ce10" office:value-type="string" calcext:value-type="string">
            <text:p>TÈCNIC ASSISTENCIAL NIVELL 2 - CT</text:p>
          </table:table-cell>
          <table:table-cell table:style-name="ce10" office:value-type="string" calcext:value-type="string">
            <text:p>TERÀPIES NATURALS, QUIROMASSATGES...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ULIAN TOLEDO, MAGDALA</text:p>
          </table:table-cell>
          <table:table-cell table:style-name="ce10" office:value-type="string" calcext:value-type="string">
            <text:p>PERSONAL OFICIS NIVELL 3 - CTB</text:p>
          </table:table-cell>
          <table:table-cell table:style-name="ce10" office:value-type="string" calcext:value-type="string">
            <text:p>DOCÈNC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UNCOSA VIDAL, MARIA DEL CARME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UVILLA BALLESTER, ELOI</text:p>
          </table:table-cell>
          <table:table-cell table:style-name="ce10" office:value-type="string" calcext:value-type="string">
            <text:p>TÈCNIC ASSESSOR NIVELL 1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AGUNO PEREZ, GONZAL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UXILIAR DE CORREDURIA D'ASSEGURANC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EON ALARCON, JOSE</text:p>
          </table:table-cell>
          <table:table-cell table:style-name="ce10" office:value-type="string" calcext:value-type="string">
            <text:p>PERSONAL OFICIS NIVELL 1 - CTB</text:p>
          </table:table-cell>
          <table:table-cell table:style-name="ce10" office:value-type="string" calcext:value-type="string">
            <text:p>COMERCI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ACUNA VALLS, ANTONIO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RESTAUR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AMAS RUIZ, ANDRE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PIETARI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ONCH OBIOLS, GEORGINA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UXILIAR ADMINISTRATIV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ORENS HIDALGO, ALB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SSESSORAMENT I FORM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OSA OLIVA, MARIA LLUM</text:p>
          </table:table-cell>
          <table:table-cell table:style-name="ce10" office:value-type="string" calcext:value-type="string">
            <text:p>CAP D'OFICINA</text:p>
          </table:table-cell>
          <table:table-cell table:style-name="ce10" office:value-type="string" calcext:value-type="string">
            <text:p>INTERVENT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IS ALCAZAR, SERGI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PEZ CASANOVA, M.CARMEN</text:p>
          </table:table-cell>
          <table:table-cell table:style-name="ce10" office:value-type="string" calcext:value-type="string">
            <text:p>CAP SUBSECCIÓ</text:p>
          </table:table-cell>
          <table:table-cell table:style-name="ce10" office:value-type="string" calcext:value-type="string">
            <text:p>PROFESSORA DE BAL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PEZ GONZALEZ, OSCAR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TAXIS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PEZ HERRERA, MARIO ELOY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MPTABILIT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PEZ LOPEZ, LUIS MIGUEL</text:p>
          </table:table-cell>
          <table:table-cell table:style-name="ce10" office:value-type="string" calcext:value-type="string">
            <text:p>GUARDA FORESTAL</text:p>
          </table:table-cell>
          <table:table-cell table:style-name="ce10" office:value-type="string" calcext:value-type="string">
            <text:p>SOCI EMPRESA FAMILIA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NZANO MOZO, MARIA TERESA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 BERTRAN, JORDI</text:p>
          </table:table-cell>
          <table:table-cell table:style-name="ce10" office:value-type="string" calcext:value-type="string">
            <text:p>CAP UNITAT NIVELL 4 - CTA AMB DESPLAÇAME</text:p>
          </table:table-cell>
          <table:table-cell table:style-name="ce10" office:value-type="string" calcext:value-type="string">
            <text:p>TASQUES DE MANTENIME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N ESCALANTE, ISMAEL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 PILAT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N GUERRERO, MARIA CARMEN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INTÈRPRET DE GUITARRA CLÀSS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NEZ PIERA, JUAN MIGUEL</text:p>
          </table:table-cell>
          <table:table-cell table:style-name="ce10" office:value-type="string" calcext:value-type="string">
            <text:p>PERSONAL SUBALTERN PARCS-CT</text:p>
          </table:table-cell>
          <table:table-cell table:style-name="ce10" office:value-type="string" calcext:value-type="string">
            <text:p>IL·LUSTRAD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NEZ-ALONSO CAMPS, JOSE LUIS</text:p>
          </table:table-cell>
          <table:table-cell table:style-name="ce10" office:value-type="string" calcext:value-type="string">
            <text:p>ALT DIRECTIU NIVELL 3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SCAREÑAS BLANCH, ORIOL</text:p>
          </table:table-cell>
          <table:table-cell table:style-name="ce10" office:value-type="string" calcext:value-type="string">
            <text:p>TÈCNIC ENSENYAMENT NIVELL 1</text:p>
          </table:table-cell>
          <table:table-cell table:style-name="ce10" office:value-type="string" calcext:value-type="string">
            <text:p>NÀUTIC TARRAGONA S.A.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TA DUMENJO, EULAL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TA DUMENJO, EULAL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FORMAD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TA ROCA, EDGA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L·LABORADOR FEDERACIÓ CATALANA DE PATINATG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ELLINAS LOPEZ, NEUS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PSICÒLOG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ERINO MARTIN, ANTONI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DOCEN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ILLAN VIZUETE, AMADO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INGUET SALVADO, CONCEPCIO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ADMINISTRADORA EMPRES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IRANDA ALBERT, JOSE JAIME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METG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NLEON ROMERO, DANIEL</text:p>
          </table:table-cell>
          <table:table-cell table:style-name="ce10" office:value-type="string" calcext:value-type="string">
            <text:p>PERSONAL OFICIS NIVELL 5 - CTB</text:p>
          </table:table-cell>
          <table:table-cell table:style-name="ce10" office:value-type="string" calcext:value-type="string">
            <text:p>ENTRENADOR PERSONAL I D'ACTIVITATS DIRIGID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NTES LABELLA, JUAN MIGUEL</text:p>
          </table:table-cell>
          <table:table-cell table:style-name="ce10" office:value-type="string" calcext:value-type="string">
            <text:p>AUXILIAR TÈCNIC NIVELL 1 - CTA AMB DESPL</text:p>
          </table:table-cell>
          <table:table-cell table:style-name="ce10" office:value-type="string" calcext:value-type="string">
            <text:p>PROPIETARI LLICÈNCIA DE TAXI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RALES MARTIN, MARIA TERESA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SÒCIA-ADMINISTRADORA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RANCHO FARRE, ESTER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ENGINYERIA I CONSULTO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RELL MIRO, FRANCESC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ENGINY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RET SABIDO, MARIA PILAR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COMERCIAL PRODUCTES AGRÍCOL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URIZ MAYORAL, JOSE DOMINGO</text:p>
          </table:table-cell>
          <table:table-cell table:style-name="ce10" office:value-type="string" calcext:value-type="string">
            <text:p>CAP SUBSECCIÓ</text:p>
          </table:table-cell>
          <table:table-cell table:style-name="ce10" office:value-type="string" calcext:value-type="string">
            <text:p>CONSULTORIA I/O FORMACIÓ ÀMBIT DE SAP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UÑOZ MONTERO, EDUARDO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CÀRREGA CAMION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UNT TOR, JORDI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UNTE ESPINET, JOSE MARIA</text:p>
          </table:table-cell>
          <table:table-cell table:style-name="ce10" office:value-type="string" calcext:value-type="string">
            <text:p>PERSONAL OFICIS NIVELL 3 - CTB</text:p>
          </table:table-cell>
          <table:table-cell table:style-name="ce10" office:value-type="string" calcext:value-type="string">
            <text:p>ARTS GRÀFIQU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NOVOA ARIZA, SAUL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ARQUITECTE TÈCN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OLIVES JUANOLA, JORDI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RQUITECTE TÈCN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ORTIZ HERRERA, FRANCISCO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REGIDO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GES GAULIER, ETIENNE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MÚS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LLAS TORRUELLA, CARLOT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EXPERTA AVALUADOR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SCUAL RODRIGUEZ, MONTSERRAT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TENCIÓ PETITA INFÀNCIA I LES SEVES FAMÍLI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SSARELL LAGUNAS, CARLO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NEGOCI IMMOBILIARI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SSARELL LAGUNAS, CARLO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GESTIÓ DEL MEDI AMBIE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SSARELL LAGUNAS, CARLO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MODE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VON SALAMANCA, SERGI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UNIVERSITAT POLITÈCNICA DE CATALUNY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ZOS JIMENEZ, EVA MARIA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PERI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NA MIRO, ERNEST</text:p>
          </table:table-cell>
          <table:table-cell table:style-name="ce10" office:value-type="string" calcext:value-type="string">
            <text:p>PERSONAL OFICIS NIVELL 5 - CTB</text:p>
          </table:table-cell>
          <table:table-cell table:style-name="ce10" office:value-type="string" calcext:value-type="string">
            <text:p>FED.CAT. BASQUE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A MARCH, JOSE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FUNCIONS DE LOGÍST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AN MORAL, ENCARNACION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EZ CARMONA, ANTONIO</text:p>
          </table:table-cell>
          <table:table-cell table:style-name="ce10" office:value-type="string" calcext:value-type="string">
            <text:p>DIRECTOR BIBLIOTECA 1</text:p>
          </table:table-cell>
          <table:table-cell table:style-name="ce10" office:value-type="string" calcext:value-type="string">
            <text:p>SOCORRISTA AQUAT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EZ COLL, EVA DOLORES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ENGINYERIA TÈCN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EZ MOTINO, ANGELES</text:p>
          </table:table-cell>
          <table:table-cell table:style-name="ce10" office:value-type="string" calcext:value-type="string">
            <text:p>TÈCNIC ASSISTENCIAL NIVELL 2 - CT</text:p>
          </table:table-cell>
          <table:table-cell table:style-name="ce10" office:value-type="string" calcext:value-type="string">
            <text:p>TREBALLADORA SOCI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EZ RODRIGUEZ, ANTONIO</text:p>
          </table:table-cell>
          <table:table-cell table:style-name="ce10" office:value-type="string" calcext:value-type="string">
            <text:p>CAP SERVEI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5">
          <table:table-cell table:style-name="ce10" office:value-type="string" calcext:value-type="string">
            <text:p>PEREZ RODRIGUEZ, CARLOS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ACTIVITATS DE CONSULTORIA, ASSESSORAMENT I FORMACIÓ EN COACHING EXECUTIU-LABOR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RAMON PIÑA, JOAN</text:p>
          </table:table-cell>
          <table:table-cell table:style-name="ce10" office:value-type="string" calcext:value-type="string">
            <text:p>AUXILIAR TÈCNIC NIVELL 2</text:p>
          </table:table-cell>
          <table:table-cell table:style-name="ce10" office:value-type="string" calcext:value-type="string">
            <text:p>AUTÒNOM(MANT. WEB I ASSISTÈNCIA)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XACS MOTGE, HELEN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5">
          <table:table-cell table:style-name="ce10" office:value-type="string" calcext:value-type="string">
            <text:p>PESCADOR FERNANDEZ DE LARREA, ROBERT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INTOR HERNANDEZ, ISABEL ANTONI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TUTORA MASTE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UJOL CORONEL, CAMIL</text:p>
          </table:table-cell>
          <table:table-cell table:style-name="ce10" office:value-type="string" calcext:value-type="string">
            <text:p>TÈCNIC ENSENYAMENT NIVELL 2</text:p>
          </table:table-cell>
          <table:table-cell table:style-name="ce10" office:value-type="string" calcext:value-type="string">
            <text:p>ASSESSORAMENT TÈCN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EBOLLO SAN MIGUEL, IÑIG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SSESSORAMENT FOREST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IERA PUCHOL, ANN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IVADULLA LEMA, MARTIN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IVERO FRANCO, JUAN ANTONIO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INFERM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DA PANADES, FERRAN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SUPORT TÈCNIC AMBIT ENGINYERIA CIVI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DRIGUEZ GALVEZ, MIRIAM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DA I ASSESSORA JURÍD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JANO SALIDO, MANUEL</text:p>
          </table:table-cell>
          <table:table-cell table:style-name="ce10" office:value-type="string" calcext:value-type="string">
            <text:p>AUXILIAR TÈCNIC NIVELL 2</text:p>
          </table:table-cell>
          <table:table-cell table:style-name="ce10" office:value-type="string" calcext:value-type="string">
            <text:p>ACCIONISTA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MA VEGA, JORDI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DEGÀ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MERO GONZALEZ-RUA, MARIANO</text:p>
          </table:table-cell>
          <table:table-cell table:style-name="ce10" office:value-type="string" calcext:value-type="string">
            <text:p>TÈCNIC ASSESSOR NIVELL 1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MERO RULL, MIRIAM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DE IOG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SELLO CASTELLS, ORIOL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DESENVOLUPAMENT WEB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VIRA BLANCO, JOAN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DMINISTRADOR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VIRA ROVIRA, ALBERTO</text:p>
          </table:table-cell>
          <table:table-cell table:style-name="ce10" office:value-type="string" calcext:value-type="string">
            <text:p>GUARDA FORESTAL</text:p>
          </table:table-cell>
          <table:table-cell table:style-name="ce10" office:value-type="string" calcext:value-type="string">
            <text:p>ALCALDE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UIZ NARVAEZ, RAINALDO</text:p>
          </table:table-cell>
          <table:table-cell table:style-name="ce10" office:value-type="string" calcext:value-type="string">
            <text:p>Personal eventual d'assess. grup polític</text:p>
          </table:table-cell>
          <table:table-cell table:style-name="ce10" office:value-type="string" calcext:value-type="string">
            <text:p>PROFESSOR UOC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UMBO SOLER, ALBERT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TREBALLS D'INVESTIGACIÓ, DOCÈNCIA I PLANIFIC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BATE BERGA, CRISTINA</text:p>
          </table:table-cell>
          <table:table-cell table:style-name="ce10" office:value-type="string" calcext:value-type="string">
            <text:p>SECRETARIA ALT CÀRREC</text:p>
          </table:table-cell>
          <table:table-cell table:style-name="ce10" office:value-type="string" calcext:value-type="string">
            <text:p>DISTRIBUCIÓ DE SERVEIS ON-LIN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CRISTAN TRAMUNT, PERE</text:p>
          </table:table-cell>
          <table:table-cell table:style-name="ce10" office:value-type="string" calcext:value-type="string">
            <text:p>CAP UNITAT NIVELL 4 - CTA</text:p>
          </table:table-cell>
          <table:table-cell table:style-name="ce10" office:value-type="string" calcext:value-type="string">
            <text:p>PERITATG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LA GRAELL, M. DOLORS</text:p>
          </table:table-cell>
          <table:table-cell table:style-name="ce10" office:value-type="string" calcext:value-type="string">
            <text:p>SECRETARIA ALT CÀRREC</text:p>
          </table:table-cell>
          <table:table-cell table:style-name="ce10" office:value-type="string" calcext:value-type="string">
            <text:p>PROPIETÀRIA EMPRESA I ADMINISTRATIV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LVADOR VILLAGRASA, AGUSTIN</text:p>
          </table:table-cell>
          <table:table-cell table:style-name="ce10" office:value-type="string" calcext:value-type="string">
            <text:p>AUXILIAR DE SUPORT</text:p>
          </table:table-cell>
          <table:table-cell table:style-name="ce10" office:value-type="string" calcext:value-type="string">
            <text:p>MANTENIMENT D'INSTAL·LACION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NCHEZ MONTERO, FRANCISCO</text:p>
          </table:table-cell>
          <table:table-cell table:style-name="ce10" office:value-type="string" calcext:value-type="string">
            <text:p>TÈCNIC ASSESSOR NIVELL 0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NZ HERRERO, SUSAN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AGENT D'ASSEGURANC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RRABLO LACAMBRA, GEM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RRAUTE SAINZ, SANTIAGO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SOCI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ENDRA SANCHIS, CAROLINA PILAR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VARIS (ÀMBIT JARDINERIA)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IBINA VIDAL, MARIA DEL CARME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5">
          <table:table-cell table:style-name="ce10" office:value-type="string" calcext:value-type="string">
            <text:p>SOBREVELA QUIÑONES, FRANCISCO ALEJANDR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BARAKA CENTROS DE LAVADO, S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OLA MARTINEZ, MARIA JOSE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REDACTORA I EDIT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TOMAS PAREDES, JAVIER</text:p>
          </table:table-cell>
          <table:table-cell table:style-name="ce10" office:value-type="string" calcext:value-type="string">
            <text:p>AUXILIAR TÈCNIC NIVELL 1</text:p>
          </table:table-cell>
          <table:table-cell table:style-name="ce10" office:value-type="string" calcext:value-type="string">
            <text:p>TÈCNIC AUDIOVISUAL I MÚS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URPI GARCIA, SON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MINISTRADORA I SÒC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VALDERO MORA, MARGARIDA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PROFESS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VALLES CAMPS, CONCEPCION MIRE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FORMACIÓ I TEMES JURÍDIC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VELASCO BATLLE, LLUIS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ENGINY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VELIZ MARTINEZ, FRANCISCO</text:p>
          </table:table-cell>
          <table:table-cell table:style-name="ce10" office:value-type="string" calcext:value-type="string">
            <text:p>PERSONAL OFICIS NIVELL 4 - CT</text:p>
          </table:table-cell>
          <table:table-cell table:style-name="ce10" office:value-type="string" calcext:value-type="string">
            <text:p>VENDA I COMUNICACIÓ PER INTERNE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VENTAS JUAREZ, RAUL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VILA D'ABADAL CASTILLA, ELISABET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SÒCIA I PROPIETÀ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VILASECA FERRARONS, JORDI</text:p>
          </table:table-cell>
          <table:table-cell table:style-name="ce10" office:value-type="string" calcext:value-type="string">
            <text:p>CAP SECCIÓ NIVELL 2</text:p>
          </table:table-cell>
          <table:table-cell table:style-name="ce10" office:value-type="string" calcext:value-type="string">
            <text:p>ARQUITECTE TÈCN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XANCO CUNILL, MARCOS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6" table:number-rows-repeated="1048351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xportacio_compatibilitats_auto.A3:Exportacio_compatibilitats_auto.D2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footer>
        <text:p>Pà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garciasmrd</meta:initial-creator>
    <meta:creation-date>2017-06-23T07:50:36Z</meta:creation-date>
    <dc:date>2020-11-09T12:01:22.312000000</dc:date>
    <meta:editing-cycles>72</meta:editing-cycles>
    <meta:editing-duration>PT5H18M56S</meta:editing-duration>
    <meta:document-statistic meta:table-count="1" meta:cell-count="850" meta:object-count="0"/>
  </office:meta>
</office:document-meta>
</file>