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11.8956666666667cm"/>
    </style:style>
    <style:style style:name="co3" style:family="table-column">
      <style:table-column-properties fo:break-before="auto" style:column-width="14.2028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4.720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014" table:default-cell-style-name="ce11"/>
        <table:table-column table:style-name="co9" table:default-cell-style-name="ce1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15/11/2022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IN GASOL, BEGOÑA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IST. REC.HUM. I SUPORT A LA GESTIÓ</text:p>
          </table:table-cell>
          <table:table-cell office:value-type="string" table:style-name="ce9">
            <text:p>ACCIONISTA CLÍNICA DENTAL</text:p>
          </table:table-cell>
          <table:table-cell office:value-type="string" table:style-name="ce9">
            <text:p>PRIVADA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DENTAL MAR SERVEIS ODONTOLÒGIC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GUSTI HERNANDEZ, CARLE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FEINES PUNTUALS TEMES TECNOLOGIA</text:p>
          </table:table-cell>
          <table:table-cell office:value-type="string" table:style-name="ce9">
            <text:p>PRIVADA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DEDICACIÓ PUNTUAL</text:p>
          </table:table-cell>
          <table:table-cell office:value-type="string" table:style-name="ce9">
            <text:p>CARLES, AGUSTI HERNAND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GUSTI HERNANDEZ, CARLE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EN FORMACIÓ I GESTIÓ DELS OBJECTIUS DE DESENVOLUPAMENT SOSTENIBLE</text:p>
          </table:table-cell>
          <table:table-cell office:value-type="string" table:style-name="ce9">
            <text:p>PRIVADA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UNTUAL</text:p>
          </table:table-cell>
          <table:table-cell office:value-type="string" table:style-name="ce9">
            <text:p>VERY PERSONAL COACH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COJOR BERNARDO, RICARDO</text:p>
          </table:table-cell>
          <table:table-cell office:value-type="string" table:style-name="ce9">
            <text:p>PERSONAL OFICIS NIVELL 7 - CTA AMB DESPL</text:p>
          </table:table-cell>
          <table:table-cell office:value-type="string" table:style-name="ce9">
            <text:p>DIRECCIÓ TERRITORIAL AGRÀRIA</text:p>
          </table:table-cell>
          <table:table-cell office:value-type="string" table:style-name="ce9">
            <text:p>APICULTOR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APÍC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MOROS PERICH, MOIS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MEMBRE CONSELL SOCIAL</text:p>
          </table:table-cell>
          <table:table-cell office:value-type="string" table:style-name="ce9">
            <text:p>PÚBLICA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VARIABLE</text:p>
          </table:table-cell>
          <table:table-cell office:value-type="string" table:style-name="ce9">
            <text:p>CONSELL SOCIAL UAB I CONSELL INTERUNIVERSITARI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NAU HERRERO, PILAR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RIGA GONZALEZ, GUSTAVO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CTOR</text:p>
          </table:table-cell>
          <table:table-cell office:value-type="string" table:style-name="ce9">
            <text:p>PRIVADA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9">
            <text:p>AUTONÒM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IVER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O UZQUIANO, KOLD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MEMBRE CONSELL ADMINISTRACIÓ</text:p>
          </table:table-cell>
          <table:table-cell office:value-type="string" table:style-name="ce9">
            <text:p>PRIVADA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OLT ESPORÀDICA</text:p>
          </table:table-cell>
          <table:table-cell office:value-type="string" table:style-name="ce9">
            <text:p>INSTITUT METROPLITÀ DE PROMOCIÓ DEL SOL I GESTIÓ PATRIMONIAL (IMPSOL)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O UZQUIANO, KOLD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MEMBRE CONSELL ADMINISTRACIÓ</text:p>
          </table:table-cell>
          <table:table-cell office:value-type="string" table:style-name="ce9">
            <text:p>PRIVADA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OLT ESPORÀDICA</text:p>
          </table:table-cell>
          <table:table-cell office:value-type="string" table:style-name="ce9">
            <text:p>EMPRESA BARCELONA D'INFRAESTRUCTURES MUNICIPALS, S.A. BIMS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O UZQUIANO, KOLD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RQUITECTE COL·LABORADOR</text:p>
          </table:table-cell>
          <table:table-cell office:value-type="string" table:style-name="ce9">
            <text:p>PRIVADA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BLANCO UZQUIANO, KOL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OY MESTRES, MONTSERRAT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COL·LABORADORA DOCENT</text:p>
          </table:table-cell>
          <table:table-cell office:value-type="string" table:style-name="ce9">
            <text:p>PÚBLICA</text:p>
          </table:table-cell>
          <table:table-cell office:value-type="date" office:date-value="2022-11-02T00:00:00" table:style-name="ce10">
            <text:p>02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 48 M/SETMANALS</text:p>
          </table:table-cell>
          <table:table-cell office:value-type="string" table:style-name="ce9">
            <text:p>UNIVERSITAT OBERTA DE CATAN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ELL PUIG, CARLES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ÀREA D'ACCIÓ CLIMÀTICA</text:p>
          </table:table-cell>
          <table:table-cell office:value-type="string" table:style-name="ce9">
            <text:p>ANÀLISI D'ESTRUCTURES ORGANITZACIONALS</text:p>
          </table:table-cell>
          <table:table-cell office:value-type="string" table:style-name="ce9">
            <text:p>PÚBLICA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FLEXIBLE I FORA DE LA JORNADA</text:p>
          </table:table-cell>
          <table:table-cell office:value-type="string" table:style-name="ce9">
            <text:p>AGÈNCIA DE LA NATUR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VEI D'AGENDA 2030 I PARTICIPACIÓ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MELLAS HUMET, SERGI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CONSULTORIA, FORMACIÓ ESTRATÈGIA D'ORGANITZACIONS I TERRITORIS, DESENVOLUPAMENT, SOSTENIBILITAT I INNOVACIÓ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 COMELLAS HUM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SANTIAGO GINER, BLAN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ENSENYAMENT ARTS MARCIALS</text:p>
          </table:table-cell>
          <table:table-cell office:value-type="string" table:style-name="ce9">
            <text:p>PRIVADA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BENTEN DOJO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IEZ HOMS, DANIEL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INTERNA</text:p>
          </table:table-cell>
          <table:table-cell office:value-type="string" table:style-name="ce9">
            <text:p>COMERÇ ALIMENTACIÓ NO SEDENTARI EN FIRES</text:p>
          </table:table-cell>
          <table:table-cell office:value-type="string" table:style-name="ce9">
            <text:p>PRIVADA</text:p>
          </table:table-cell>
          <table:table-cell office:value-type="date" office:date-value="2022-09-25T00:00:00" table:style-name="ce10">
            <text:p>25/09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MªCARMEN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PSC-CP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LORIDO LOPEZ, CONCEPCION</text:p>
          </table:table-cell>
          <table:table-cell office:value-type="string" table:style-name="ce9">
            <text:p>SECRETARIA DE DIRECTIU</text:p>
          </table:table-cell>
          <table:table-cell office:value-type="string" table:style-name="ce9">
            <text:p>OF. TÉCNICA DE PLANIFICACIÓ I ACTUACIÓ EN INFRAESTRUCTURES</text:p>
          </table:table-cell>
          <table:table-cell office:value-type="string" table:style-name="ce9">
            <text:p>SEMINARIS/TALLERS DE IOGA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GUE MOYA, ANTONI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VOLUNTARI UNICEF</text:p>
          </table:table-cell>
          <table:table-cell office:value-type="string" table:style-name="ce9">
            <text:p>PRIVADA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RECTIU UNICEF COMITÈ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NT URGELL,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TÈC. TURISME</text:p>
          </table:table-cell>
          <table:table-cell office:value-type="string" table:style-name="ce9">
            <text:p>PROFESSOR UNIVERSITARI <text:s/>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ANCES TUDEL, GEMM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TÈCNICA DE PREVENCIÓ MUNICIPAL D'INCENDIS FORESTALS I DESENVOLUPAMENT AGRARI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 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LORENTE, PEDR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VIGILANT DE SEGURETAT</text:p>
          </table:table-cell>
          <table:table-cell office:value-type="string" table:style-name="ce9">
            <text:p>PRIVADA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URESTE SEGURIDAD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PROGRAMADOR I ADMINISTRADOR DE SISTEMES</text:p>
          </table:table-cell>
          <table:table-cell office:value-type="string" table:style-name="ce9">
            <text:p>PRIVADA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UAN GARCÍA-VILLARACO PER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NARD GRACIA, JUAN SEBASTIA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16-09-27T00:00:00" table:style-name="ce10">
            <text:p>27/09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UST FILM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BASILIO, JUAN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ENGINYER TÈCNIC INDUSTRIAL</text:p>
          </table:table-cell>
          <table:table-cell office:value-type="string" table:style-name="ce9">
            <text:p>PRIVADA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ANTONIO GONZALEZ BASILI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ARTINEZ, ELISABET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CONVIVÈNC.DIVERS. I CICLE DE VID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10-19T00:00:00" table:style-name="ce10">
            <text:p>19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,8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,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ROMERO, RAF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SSISTÈNCIA PASIQUIÀTRICA</text:p>
          </table:table-cell>
          <table:table-cell office:value-type="string" table:style-name="ce9">
            <text:p>PRIVADA</text:p>
          </table:table-cell>
          <table:table-cell office:value-type="date" office:date-value="2011-03-23T00:00:00" table:style-name="ce10">
            <text:p>23/03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SIPAJ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OVE GORT, M.ISAB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NICA DE CARTOGRAFIA I SIG LOCAL</text:p>
          </table:table-cell>
          <table:table-cell office:value-type="string" table:style-name="ce9">
            <text:p>CONSULTOTRA, COL·LABORADORA DOCENT</text:p>
          </table:table-cell>
          <table:table-cell office:value-type="string" table:style-name="ce9">
            <text:p>PÚBLICA</text:p>
          </table:table-cell>
          <table:table-cell office:value-type="date" office:date-value="2022-11-02T00:00:00" table:style-name="ce10">
            <text:p>02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,48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SSISTENCIAL NIVELL 2 -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9-25T00:00:00" table:style-name="ce10">
            <text:p>25/09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UGER DOMENECH, JOSE MARIA</text:p>
          </table:table-cell>
          <table:table-cell office:value-type="string" table:style-name="ce9">
            <text:p>PERSONAL OFICIS NIVELL 7 - CTA AMB DESPL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FRUITERIA</text:p>
          </table:table-cell>
          <table:table-cell office:value-type="string" table:style-name="ce9">
            <text:p>PRIVADA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FRUITERIA ROSA MARIA TORRAS CAN BOG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SA OLIVA, MARIA LLUM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SEGURETAT EN OBRES I AUTOPROTECCIÓ</text:p>
          </table:table-cell>
          <table:table-cell office:value-type="string" table:style-name="ce9">
            <text:p>VICEPRESIDENTA SEGONA</text:p>
          </table:table-cell>
          <table:table-cell office:value-type="string" table:style-name="ce9">
            <text:p>PRIVADA</text:p>
          </table:table-cell>
          <table:table-cell office:value-type="date" office:date-value="2022-07-26T00:00:00" table:style-name="ce10">
            <text:p>26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REUNIÓ MENSUAL</text:p>
          </table:table-cell>
          <table:table-cell office:value-type="string" table:style-name="ce9">
            <text:p>ASSOCIACIÓ D'ENGINYERS INDUSTRIAL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S ALCAZAR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UBDIRECCIÓ DE PLANIFICACIÓ I GESTIÓ</text:p>
          </table:table-cell>
          <table:table-cell office:value-type="string" table:style-name="ce9">
            <text:p>ARQUITECTE EN RÈGIM D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7-02-21T00:00:00" table:style-name="ce10">
            <text:p>21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SERGIO LOIS ALCÁZ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INICIATIVES I PROGRAM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ENTOR PIMES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MAXIMIZA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 EN ESTRATÈGIA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DINA BEYA, ELISAB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TUTORA DE GRAU DE DRET, DELS ESTUDIS DE DRET I CIÈNCIA POLÍTICA</text:p>
          </table:table-cell>
          <table:table-cell office:value-type="string" table:style-name="ce9">
            <text:p>PÚBLICA</text:p>
          </table:table-cell>
          <table:table-cell office:value-type="date" office:date-value="2022-11-02T00:00:00" table:style-name="ce10">
            <text:p>02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RINO MARTIN, ANTONI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LIAN QUEROL, JUAN BAUTIST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RANDA ALBERT, JOSE JAI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ASSISTÈNCIAL DE LA <text:s/>GER. SERV. RESID. D'EST. TEMP. I RESPI</text:p>
          </table:table-cell>
          <table:table-cell office:value-type="string" table:style-name="ce9">
            <text:p>METGE</text:p>
          </table:table-cell>
          <table:table-cell office:value-type="string" table:style-name="ce9">
            <text:p>PRIVADA</text:p>
          </table:table-cell>
          <table:table-cell office:value-type="date" office:date-value="2014-04-10T00:00:00" table:style-name="ce10">
            <text:p>10/04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GUARDIES AL MES DE 12 H</text:p>
          </table:table-cell>
          <table:table-cell office:value-type="string" table:style-name="ce9">
            <text:p>GINEGUARDIA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LES MARTIN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SUPORT INTERN DE LA GER. SERVEIS DE BENESTAR SOCIAL</text:p>
          </table:table-cell>
          <table:table-cell office:value-type="string" table:style-name="ce9">
            <text:p>SÒCIA -TREBALLADORA</text:p>
          </table:table-cell>
          <table:table-cell office:value-type="string" table:style-name="ce9">
            <text:p>PRIVADA</text:p>
          </table:table-cell>
          <table:table-cell office:value-type="date" office:date-value="2015-06-04T00:00:00" table:style-name="ce10">
            <text:p>04/06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RÍDICS BCN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UÑOZ MONTERO, EDUARD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CÀRREGA CAMIONS DE PORC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VALL COMPANY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OLMO MORALO, CELI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TÈCNIC CONDICIONAMENT</text:p>
          </table:table-cell>
          <table:table-cell office:value-type="string" table:style-name="ce9">
            <text:p>PRIVADA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RBAN ESPORTS CENTRES ESPORTIU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GES GAULIER, ETIENN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CCIÓ SOCIAL</text:p>
          </table:table-cell>
          <table:table-cell office:value-type="string" table:style-name="ce9">
            <text:p>MÚSICA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OOPERATIVA MÚSICS GIRONA I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RES GIBAL, MARIO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MILLORA ORGANITZATIVA</text:p>
          </table:table-cell>
          <table:table-cell office:value-type="string" table:style-name="ce9">
            <text:p>ACTIVITAT FORESTAL</text:p>
          </table:table-cell>
          <table:table-cell office:value-type="string" table:style-name="ce9">
            <text:p>PRIVADA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PALLARES GIBAL, MARI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ERIT JUDICIAL (VARIS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AJUNTAMENT DE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ARMONA,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SOCORRISTA AQUATIC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 H/SETMANALS</text:p>
          </table:table-cell>
          <table:table-cell office:value-type="string" table:style-name="ce9">
            <text:p>CLUB NATACIÓ SANT ANDR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MOTINO, ANGELES</text:p>
          </table:table-cell>
          <table:table-cell office:value-type="string" table:style-name="ce9">
            <text:p>TÈCNIC ASSISTENCIAL NIVELL 2 - CT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TREBALLADORA FAMILIAR</text:p>
          </table:table-cell>
          <table:table-cell office:value-type="string" table:style-name="ce9">
            <text:p>PRIVADA</text:p>
          </table:table-cell>
          <table:table-cell office:value-type="date" office:date-value="2015-02-03T00:00:00" table:style-name="ce10">
            <text:p>03/02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3H/SETMANALS</text:p>
          </table:table-cell>
          <table:table-cell office:value-type="string" table:style-name="ce9">
            <text:p>CLE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SCADOR FERNANDEZ DE LARREA, ROBERTO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ORCAR I PORTELA, SUS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CADEMIA ADAMS</text:p>
          </table:table-cell>
          <table:table-cell office:value-type="string" table:style-name="ce9">
            <text:p>PRIVADA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CADÈMIA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QUEROL GABERNET, M.MONTSERRA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SERVICIOS DE STREAMING</text:p>
          </table:table-cell>
          <table:table-cell office:value-type="string" table:style-name="ce9">
            <text:p>PRIVAD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:45H/SETMANALS</text:p>
          </table:table-cell>
          <table:table-cell office:value-type="string" table:style-name="ce9">
            <text:p>SERVICIOS DE STREAMING LA LLUCANA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BOLLO SAN MIGUEL, IÑIG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ASSESSORAMENT TREBALLS FORESTALS</text:p>
          </table:table-cell>
          <table:table-cell office:value-type="string" table:style-name="ce9">
            <text:p>PRIVADA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ERA PUCHOL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NNA RIERA PUCHO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VERO FRANCO, JUAN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INFERMER</text:p>
          </table:table-cell>
          <table:table-cell office:value-type="string" table:style-name="ce9">
            <text:p>PRIVAD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9">
            <text:p>COMPTE.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UAN ANTONIORIVERO FRAN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DA PANADES, FERRA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SUPORT TÈCNIC AMBIT ENGINYERIA CIVIL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RRAN RODA PAN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IG GRAU, LAU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V. CONTRACTACIÓ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RIVADA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ES ADVOCATS I GESTIO SL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JANO SALIDO, MAN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ACCIONISTA 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ARIMA INFORMATIC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A V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DEGÀ AUTONÒMIC</text:p>
          </table:table-cell>
          <table:table-cell office:value-type="string" table:style-name="ce9">
            <text:p>PÚBLIC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"COLEGIO DE INGENIERO DE MONTES"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ERO GONZALEZ-RUA, MARIAN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10T00:00:00" table:style-name="ce10">
            <text:p>10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 i 5H/SETMANALS</text:p>
          </table:table-cell>
          <table:table-cell office:value-type="string" table:style-name="ce9">
            <text:p>MARIANO ROMERO GONZÁLEZ-RU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ERO RULL, MIRIA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TENIB.</text:p>
          </table:table-cell>
          <table:table-cell office:value-type="string" table:style-name="ce9">
            <text:p>PROFESSORA DE IOGA</text:p>
          </table:table-cell>
          <table:table-cell office:value-type="string" table:style-name="ce9">
            <text:p>PRIVADA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ERTEXAM, SC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VIRA BLANCO, JO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LANIFICACIÓ ANÀLISI I TERRIT.</text:p>
          </table:table-cell>
          <table:table-cell office:value-type="string" table:style-name="ce9">
            <text:p>ADMINISTRADOR EMPRESA DE LLOGUER I <text:s/>VENDA D'INMOBLES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ANUALS</text:p>
          </table:table-cell>
          <table:table-cell office:value-type="string" table:style-name="ce9">
            <text:p>EMPRESA PLANA 37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OVIRA ROVIRA, ALBERTO</text:p>
          </table:table-cell>
          <table:table-cell office:value-type="string" table:style-name="ce9">
            <text:p>GUARDA FORESTAL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LCALDE AJ. DE FOGARS DE MONCLÚ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UIZ NARVAEZ, RAINALD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ULTOR (PROFESSOR COL·LABORADOR)</text:p>
          </table:table-cell>
          <table:table-cell office:value-type="string" table:style-name="ce9">
            <text:p>PÚBLICA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UMBO SOLER, ALBER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REBALLS D'INVESTIGACIÓ, DOCÈNCIA I PLANIFICACIÓ D'ACTIVITATS DIDACTIQUES EN L'ÀMBIT ARTÍSTIC MUSICAL I LITERARI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RUMBO SOL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BATE BERGA, CRISTINA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ÀREA DESENVOLUPAMENT ECONÒMIC, TURISME I COMERÇ</text:p>
          </table:table-cell>
          <table:table-cell office:value-type="string" table:style-name="ce9">
            <text:p>MARKETING I DISTRIBUCIÓ DE SERVEIS ON-LINE</text:p>
          </table:table-cell>
          <table:table-cell office:value-type="string" table:style-name="ce9">
            <text:p>PRIVADA</text:p>
          </table:table-cell>
          <table:table-cell office:value-type="date" office:date-value="2013-02-18T00:00:00" table:style-name="ce10">
            <text:p>18/02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CN MARKETING SERVICIOS ON-LIN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CRISTAN TRAMUNT, PERE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GAB. PREVENCIÓ SEGURETAT</text:p>
          </table:table-cell>
          <table:table-cell office:value-type="string" table:style-name="ce9">
            <text:p>TASQUES DE PERITATGE</text:p>
          </table:table-cell>
          <table:table-cell office:value-type="string" table:style-name="ce9">
            <text:p>PRIVADA</text:p>
          </table:table-cell>
          <table:table-cell office:value-type="date" office:date-value="2012-08-03T00:00:00" table:style-name="ce10">
            <text:p>03/08/201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 SACRISTAN TRAMU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SAEZ LOPEZ, ROS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CCIÓ SOCIAL</text:p>
          </table:table-cell>
          <table:table-cell office:value-type="string" table:style-name="ce9">
            <text:p>TRANSPORT I LLOGUER MAQUINÀRIA CONSTRUCCIÓ</text:p>
          </table:table-cell>
          <table:table-cell office:value-type="string" table:style-name="ce9">
            <text:p>PRIVADA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GRUTRACONEX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LA GRAELL, M. DOLORS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PIETÀRIA EMPRESA I ADMINISTRATIVA</text:p>
          </table:table-cell>
          <table:table-cell office:value-type="string" table:style-name="ce9">
            <text:p>PRIVADA</text:p>
          </table:table-cell>
          <table:table-cell office:value-type="date" office:date-value="2010-01-25T00:00:00" table:style-name="ce10">
            <text:p>25/01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PIDOR 2009, SL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NCHEZ MONTERO, FRANCISCO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ÀREA DE REC. HUM., HISENDA I SERVEIS IN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SANZ HERRERO, SUSA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CATALANA OCCIDEN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ANZ MARTINEZ, JOSE MIGUEL</text:p>
          </table:table-cell>
          <table:table-cell office:value-type="string" table:style-name="ce9">
            <text:p>CAP UNITAT NIVELL 4 - CTB</text:p>
          </table:table-cell>
          <table:table-cell office:value-type="string" table:style-name="ce9">
            <text:p>OFICINA DE GESTIÓ RECINTES</text:p>
          </table:table-cell>
          <table:table-cell office:value-type="string" table:style-name="ce9">
            <text:p>PORTAVEU ASSOCIACIÓ</text:p>
          </table:table-cell>
          <table:table-cell office:value-type="string" table:style-name="ce9">
            <text:p>PRIVADA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10 HORES/SETMANA</text:p>
          </table:table-cell>
          <table:table-cell office:value-type="string" table:style-name="ce9">
            <text:p>ASSOCIACIÓ DE CONSUMIDORS I USUARIS ACU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RRABLO LACAMBRA, GEM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4-10-24T00:00:00" table:style-name="ce10">
            <text:p>24/10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GEMA SARRABLO LACAMBR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ENDRA SANCHIS, CAROLINA PIL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ÀMBIT JARDINERIA</text:p>
          </table:table-cell>
          <table:table-cell office:value-type="string" table:style-name="ce9">
            <text:p>PRIVADA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 I CENTRE ESPECIAL DE TREBALL XAVIER QUINCOC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IBINA VIDAL, MARIA DEL CARME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DIR. SERVEIS DE SECRETÀRIES DELEGADES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OBREVELA QUIÑONES, FRANCISCO ALEJANDR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SOCI COPROPIETARI</text:p>
          </table:table-cell>
          <table:table-cell office:value-type="string" table:style-name="ce9">
            <text:p>PRIVADA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BARAKA CENTROS DE LAVADO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OLA MARTINEZ, MARIA JOSE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UPORT INTERN</text:p>
          </table:table-cell>
          <table:table-cell office:value-type="string" table:style-name="ce9">
            <text:p>REDACTORA I EDITORA</text:p>
          </table:table-cell>
          <table:table-cell office:value-type="string" table:style-name="ce9">
            <text:p>PRIVADA</text:p>
          </table:table-cell>
          <table:table-cell office:value-type="date" office:date-value="2016-06-17T00:00:00" table:style-name="ce10">
            <text:p>17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OL.LEGI DE BIBLIOTECARIS I DOCUMENTALI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TURLESE PELAYO, RAU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ROGRAMACIÓ I AVALUACIÓ DE LA GERÈNCIA DE SERVEIS DE BIBLIOTEQUES</text:p>
          </table:table-cell>
          <table:table-cell office:value-type="string" table:style-name="ce9">
            <text:p>ARQUITECTE CO-DIRECCIÓ</text:p>
          </table:table-cell>
          <table:table-cell office:value-type="string" table:style-name="ce9">
            <text:p>PRIVADA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RAUL STURLESE PELAYO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TOMAS PAREDES, JAVIER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FREELANCE TÈCNIC AUDIOVISUAL I MÚSIC PER A PROJECTES DE DIFERENTS TIPOLOGIES</text:p>
          </table:table-cell>
          <table:table-cell office:value-type="string" table:style-name="ce9">
            <text:p>PRIVADA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JAVIER TOMÁS PARED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UBEDA SIERRA, FRANCISCO JAVIE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. DE LA GERÈNCIA DE SERV. RESIDENCIALS D'ESTADES TEMPORALS I RESPIR.</text:p>
          </table:table-cell>
          <table:table-cell office:value-type="string" table:style-name="ce9">
            <text:p>DIETES PERSONALITZADES</text:p>
          </table:table-cell>
          <table:table-cell office:value-type="string" table:style-name="ce9">
            <text:p>PRIVADA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ISCO JAVIER <text:s/>UBEDA SIERR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URPI GARCIA, SON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ADMINISTRADORA MANCOMUNADA I SÒCIA</text:p>
          </table:table-cell>
          <table:table-cell office:value-type="string" table:style-name="ce9">
            <text:p>PRIVADA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DIÀRIES</text:p>
          </table:table-cell>
          <table:table-cell office:value-type="string" table:style-name="ce9">
            <text:p>RS INVESTORS CONSULTORS PATRIMONIALS BARCELONA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VALDERO MORA, MARGARID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DE PREVENCIÓ DE RISCOS LABORALS</text:p>
          </table:table-cell>
          <table:table-cell office:value-type="string" table:style-name="ce9">
            <text:p>PROFESSORA CICLES FORMATIUS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LA SALLE DE GRÀCI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VELASCO BATLLE, LLUI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ENGINYER CO-DIRECCIÓ OBRES</text:p>
          </table:table-cell>
          <table:table-cell office:value-type="string" table:style-name="ce9">
            <text:p>PRIVADA</text:p>
          </table:table-cell>
          <table:table-cell office:value-type="date" office:date-value="2016-02-11T00:00:00" table:style-name="ce10">
            <text:p>11/02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LUÍS VELASCO BATLLE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VELIZ MARTINEZ, FRANCISCO</text:p>
          </table:table-cell>
          <table:table-cell office:value-type="string" table:style-name="ce9">
            <text:p>PERSONAL OFICIS NIVELL 4 - CT</text:p>
          </table:table-cell>
          <table:table-cell office:value-type="string" table:style-name="ce9">
            <text:p>GABINET DE REL·LACIONS PÚBILQUES I PROTOCOL</text:p>
          </table:table-cell>
          <table:table-cell office:value-type="string" table:style-name="ce9">
            <text:p>VENDA I COMUNICACIÓ PER INTERNET</text:p>
          </table:table-cell>
          <table:table-cell office:value-type="string" table:style-name="ce9">
            <text:p>PRIVADA</text:p>
          </table:table-cell>
          <table:table-cell office:value-type="date" office:date-value="2018-10-10T00:00:00" table:style-name="ce10">
            <text:p>10/10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FRANCISCO VELIZ MARTINEZ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VENTAS JUAREZ, RAUL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 ASSISTÈNCIA JURÍDICA LOCAL</text:p>
          </table:table-cell>
          <table:table-cell office:value-type="string" table:style-name="ce9">
            <text:p>ADVOCAT DE CLIENTS PRIVATS</text:p>
          </table:table-cell>
          <table:table-cell office:value-type="string" table:style-name="ce9">
            <text:p>PRIVADA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RAUL VENTAS JUAREZ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ILA D'ABADAL CASTILL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NICA DE PARCS NATURALS</text:p>
          </table:table-cell>
          <table:table-cell office:value-type="string" table:style-name="ce9">
            <text:p>PROPIETÀRIA I SÒCIA</text:p>
          </table:table-cell>
          <table:table-cell office:value-type="string" table:style-name="ce9">
            <text:p>PRIVADA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9">
            <text:p>PROPIETÀRIA I SÒCI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SECA FERRARONS, JORDI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ZCAINO FONT, FELIX JOAQUI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E MARQUETING TURISTIC</text:p>
          </table:table-cell>
          <table:table-cell office:value-type="string" table:style-name="ce9">
            <text:p>FREELANCE GUIA TURISTIC CIUTAT BARCELONA</text:p>
          </table:table-cell>
          <table:table-cell office:value-type="string" table:style-name="ce9">
            <text:p>PRIVADA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XANCO CUNILL, MARCO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DE PATRIMONI I GESTIÓ IMMOBILIÀRIA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0-06-04T00:00:00" table:style-name="ce10">
            <text:p>04/06/201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MARC XANCÓ CUNILL</text:p>
          </table:table-cell>
          <table:table-cell table:number-columns-repeated="16375"/>
        </table:table-row>
        <table:table-row table:number-rows-repeated="1048347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2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iasmrd</meta:initial-creator>
    <dc:creator>rodriguezad</dc:creator>
    <meta:creation-date>2017-06-23T07:50:36Z</meta:creation-date>
    <dc:date>2022-11-15T06:47:23Z</dc:date>
    <meta:editing-cycles>81</meta:editing-cycles>
    <meta:editing-duration>PT20922S</meta:editing-duration>
  </office:meta>
</office:document-meta>
</file>