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22mm"/>
    </style:style>
    <style:style style:name="co2" style:family="table-column">
      <style:table-column-properties fo:break-before="auto" style:column-width="105.83mm"/>
    </style:style>
    <style:style style:name="co3" style:family="table-column">
      <style:table-column-properties fo:break-before="auto" style:column-width="119.0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74mm" fo:break-before="auto" style:use-optimal-row-height="true"/>
    </style:style>
    <style:style style:name="ro6" style:family="table-row">
      <style:table-row-properties style:row-height="14.61mm" fo:break-before="auto" style:use-optimal-row-height="true"/>
    </style:style>
    <style:style style:name="ro7" style:family="table-row">
      <style:table-row-properties style:row-height="9.31mm" fo:break-before="auto" style:use-optimal-row-height="true"/>
    </style:style>
    <style:style style:name="ro8" style:family="table-row">
      <style:table-row-properties style:row-height="5.1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2c74b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Exportacio_compatibilitats_aut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9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COMPATIBILITATS AUTORITZADES</text:p>
          </table:table-cell>
          <table:table-cell table:style-name="ce6" table:number-columns-repeated="3"/>
          <table:table-cell table:style-name="ce8" table:number-columns-repeated="1020"/>
        </table:table-row>
        <table:table-row table:style-name="ro2">
          <table:table-cell table:style-name="ce2" office:value-type="string" calcext:value-type="string">
            <text:p>Data actualització: 2/01/2020</text:p>
          </table:table-cell>
          <table:table-cell table:style-name="ce7" table:number-columns-repeated="3"/>
          <table:table-cell table:style-name="ce9" table:number-columns-repeated="1020"/>
        </table:table-row>
        <table:table-row table:style-name="ro3">
          <table:table-cell table:style-name="ce3" office:value-type="string" calcext:value-type="string">
            <text:p>COGNOMS I NOM</text:p>
          </table:table-cell>
          <table:table-cell table:style-name="ce3" office:value-type="string" calcext:value-type="string">
            <text:p>LLOC DE TREBALL A LA DIBA</text:p>
          </table:table-cell>
          <table:table-cell table:style-name="ce3" office:value-type="string" calcext:value-type="string">
            <text:p>2A ACTIVITAT A DESENVOLUPAR</text:p>
          </table:table-cell>
          <table:table-cell table:style-name="ce3" office:value-type="string" calcext:value-type="string">
            <text:p>TIPUS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CIN GASOL, BEGOÑA</text:p>
          </table:table-cell>
          <table:table-cell table:style-name="ce4" office:value-type="string" calcext:value-type="string">
            <text:p>TÈCNIC ASSESSOR NIVELL 3</text:p>
          </table:table-cell>
          <table:table-cell table:style-name="ce4" office:value-type="string" calcext:value-type="string">
            <text:p>ACCIONISTA CLÍNICA DENT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AJARIN ARANAZ, VERONIC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ALCAZAR MATEOS, MANUEL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INSTAL·LAD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COJOR BERNARDO, RICARDO</text:p>
          </table:table-cell>
          <table:table-cell table:style-name="ce4" office:value-type="string" calcext:value-type="string">
            <text:p>CAP UNITAT NIVELL 4 - CTB</text:p>
          </table:table-cell>
          <table:table-cell table:style-name="ce4" office:value-type="string" calcext:value-type="string">
            <text:p>APICULT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DOMA MARTIN, FELIP</text:p>
          </table:table-cell>
          <table:table-cell table:style-name="ce4" office:value-type="string" calcext:value-type="string">
            <text:p>PERSONAL OFICIS NIVELL 3 - CTB</text:p>
          </table:table-cell>
          <table:table-cell table:style-name="ce4" office:value-type="string" calcext:value-type="string">
            <text:p>JARDIN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ONSO FUMADO, MERITXELL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TUT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ONSO PERRAMON, NUR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OS LLADO, M.MERCED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VAREZ MILLAN, SAR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ASSESSORA FAMILIES ADOPTANT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MOROS PERICH, MOISE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EMBRE CONSELL SOCIAL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IS PERELLO, ANA MARIA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MENGOL SEGU, MARIA ANGELE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GESTIÓ DE FINQUES AGRÍCOLES FAMILIAR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MISEN BARRABEIG, JOS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NAU HERRERO, PIL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MINISTRACIÓ ROSTISSERIA FAMILIA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RANZ DE GRACIA, M.MERCEDES</text:p>
          </table:table-cell>
          <table:table-cell table:style-name="ce4" office:value-type="string" calcext:value-type="string">
            <text:p>TÈCNIC ASSESSOR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ZA MACIA, CARLOS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PROFESSOR COMPTABILI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AUGE ANGUITA, ANDREU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TREBALLADOR EN OB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AUGE ANGUITA, RAMON</text:p>
          </table:table-cell>
          <table:table-cell table:style-name="ce4" office:value-type="string" calcext:value-type="string">
            <text:p>PERSONAL OFICIS NIVELL 7 - CTA AMB DESPL</text:p>
          </table:table-cell>
          <table:table-cell table:style-name="ce4" office:value-type="string" calcext:value-type="string">
            <text:p>PALE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VILA GONZALEZ, MARIA PIL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NSULTORIA, AUDITORIA I FORMACIÓ EN QUALI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6">
          <table:table-cell table:style-name="ce4" office:value-type="string" calcext:value-type="string">
            <text:p>BALAGUERO ESTEBAN, MARC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VISITA I RECOLLIDA DE MOSTRES ATMOSFÈRIQUES DE PARTÍCULES EN SUSPENSIÓ PM10 I PM2,5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LANYA GALIMANY, JOA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LLUS ARAGON, ALEIX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NALISTA ESTADÍSTIC-WEBMAST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RNOLAS SOTERAS, CRISTIN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DISSENY GRÀF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RRIGA GONZALEZ, GUSTAVO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ACT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BARTOLL HUERTA, FRANCESC</text:p>
          </table:table-cell>
          <table:table-cell table:style-name="ce4" office:value-type="string" calcext:value-type="string">
            <text:p>CAP D'OFICINA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YOT CORNELLA, FRANCESC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TÈCNIC INSTAL. ELÈCTRIQUES I CLIMATITZAC.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ELMONTE RIVERA, ELISABE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A I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ERTRAN CALVERA, RICARD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REPARTIMENT DE LLIB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LANES GALMES, JOSE M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ASSESSORAMENTS VARI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LANES LLEDO, JOSEP MARIA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TÈCNIC INFORMÀT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OLTAINA BOSCH, XAVIER</text:p>
          </table:table-cell>
          <table:table-cell table:style-name="ce4" office:value-type="string" calcext:value-type="string">
            <text:p>ALT DIRECTIU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RAVO LAZARO, MARIO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TREBALLS D'ARQUITECTU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RAVO MEMBIELA, FELISA</text:p>
          </table:table-cell>
          <table:table-cell table:style-name="ce4" office:value-type="string" calcext:value-type="string">
            <text:p>DIRECTOR DE PROGRAMA</text:p>
          </table:table-cell>
          <table:table-cell table:style-name="ce4" office:value-type="string" calcext:value-type="string">
            <text:p>ATENCIÓ PSICOLÒG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LVO HERRERO, FERNANDO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CALVO IGLESIAS, ALBERT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TAXIS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MPOY MESTRES, MONTSERRAT</text:p>
          </table:table-cell>
          <table:table-cell table:style-name="ce4" office:value-type="string" calcext:value-type="string">
            <text:p>TÈCNIC ENSENYAMENT NIVELL 2</text:p>
          </table:table-cell>
          <table:table-cell table:style-name="ce4" office:value-type="string" calcext:value-type="string">
            <text:p>PROFESSORA COL·LABORAD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NALS PALAU, JOSEP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NALS PALAU, JOSEP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CONSELLER COMARCAL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NTENYS AZORIN, JORD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RMONA MALAGON, SILVIA ALIC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CARNEROS RUIZ, JOSE LUIS</text:p>
          </table:table-cell>
          <table:table-cell table:style-name="ce4" office:value-type="string" calcext:value-type="string">
            <text:p>CONDUCTOR VEHICLES AMB DESPLAÇAMENT</text:p>
          </table:table-cell>
          <table:table-cell table:style-name="ce4" office:value-type="string" calcext:value-type="string">
            <text:p>CONDUCT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RNES AYATS, JORDI WILLIAM</text:p>
          </table:table-cell>
          <table:table-cell table:style-name="ce4" office:value-type="string" calcext:value-type="string">
            <text:p>TÈCNIC ASSESSOR NIVELL 0</text:p>
          </table:table-cell>
          <table:table-cell table:style-name="ce4" office:value-type="string" calcext:value-type="string">
            <text:p>PRESIDENT PATRONAT DIVERSES ENTITAT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ES SALLA, EDUARD</text:p>
          </table:table-cell>
          <table:table-cell table:style-name="ce4" office:value-type="string" calcext:value-type="string">
            <text:p>CAP SECCIÓ NIVELL 2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CASOLIVA MALE, ANTONIO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OFICIAL DE PRIMERA MECÀNIC DE VEHICL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TILLA MIRO, JORGE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 COL·LABORA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TILLA MORENO, JOSE ANTONIO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PRESIDENT D'UNA COOPE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TILLA MORENO, JOSE ANTONIO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TRO CALAHORRO, ANTONIO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FABRICACIÓ D'EXPOSITOR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TRO ROBLES, JUAN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L·LAB. EXTERN I TUTOR PROGRAMES PER EMPRES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HACON RODRIGUEZ, LEONARDO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JUTGE ÀRBITR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HACON RODRIGUEZ, LEONARDO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IRIA ARROYO, JAVIER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PROPIETARI ADMINISTRACIÓ DE LOTERI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LIMENT SANCHEZ, AGUSTIN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DINA CLOS, MONTSERRA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DEPENDEN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LL GELABERT, ENRIC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NSULT.I SUPORT EMPR. GESTIÓ RESIDU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LOMER PASCUAL, CAROLIN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TRADUCTORA TEXTOS I FORM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MELLAS HUMET, SERGI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CONSULTO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MELLAS SERRA, MART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REDACCIÓ PLANS TÈCNIC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RDERO MESA, ELOIS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NETEJ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RTES GRAU, RICARD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NSULTORIA OB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7">
          <table:table-cell table:style-name="ce4" office:value-type="string" calcext:value-type="string">
            <text:p>COSTA BAZET, CAROLIN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FREELANCE-CONSULTORA EMPRESES PRIVADES/FUNDACIO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DE BALANZO LAIN, M.CARMEN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DE BRU DE SALA ALMIRALL, ELIS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NSULTORIA I ENGINYE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DE GREGORIO PRIETO, JOSE ALBERT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DE LA CRUZ MUÑOZ, FRANCISCO JAVIER</text:p>
          </table:table-cell>
          <table:table-cell table:style-name="ce4" office:value-type="string" calcext:value-type="string">
            <text:p>Personal eventual d'assess. tècnic</text:p>
          </table:table-cell>
          <table:table-cell table:style-name="ce4" office:value-type="string" calcext:value-type="string">
            <text:p>RELACIONS PÚBLIQUES, ASSESSOR I COMERCI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DEBLAL LODEIRO, ANA MARIA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ADMINIST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DOTRAS CRUAÑAS, SILV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COL·LABORAD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DUEÑAS SANCHEZ, SERGI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ESCUDE MESTRE, MONTSERRAT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ESTRADA GALLEGO, OSCAR</text:p>
          </table:table-cell>
          <table:table-cell table:style-name="ce4" office:value-type="string" calcext:value-type="string">
            <text:p>PERSONAL OFICIS NIVELL 3 - CTB</text:p>
          </table:table-cell>
          <table:table-cell table:style-name="ce4" office:value-type="string" calcext:value-type="string">
            <text:p>LOCUTOR RÀDIO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ERNANDEZ GALLARDO, ANTONIO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DOC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ERNANDEZ LALUEZA, DANIEL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TASQUES COMERCIALS I ALT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ERNANDEZ LLOBET, NUR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GESTORA CAFETE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FERNANDEZ LUCIO, MARIA CONCEPCION</text:p>
          </table:table-cell>
          <table:table-cell table:style-name="ce4" office:value-type="string" calcext:value-type="string">
            <text:p>PERSONAL OFICIS NIVELL 1 - CTB</text:p>
          </table:table-cell>
          <table:table-cell table:style-name="ce4" office:value-type="string" calcext:value-type="string">
            <text:p>NETEJ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IGUERES CASANOVAS, XAVIER</text:p>
          </table:table-cell>
          <table:table-cell table:style-name="ce4" office:value-type="string" calcext:value-type="string">
            <text:p>Personal eventual d'assess. grup polític</text:p>
          </table:table-cell>
          <table:table-cell table:style-name="ce4" office:value-type="string" calcext:value-type="string">
            <text:p>DIRECCIÓ I ADMINISTRACIÓ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FLORIDO LOPEZ, CONCEPCION</text:p>
          </table:table-cell>
          <table:table-cell table:style-name="ce4" office:value-type="string" calcext:value-type="string">
            <text:p>SECRETARIA DE DIRECTIU</text:p>
          </table:table-cell>
          <table:table-cell table:style-name="ce4" office:value-type="string" calcext:value-type="string">
            <text:p>TALLERS DE I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OGUE MOYA, ANTONI</text:p>
          </table:table-cell>
          <table:table-cell table:style-name="ce4" office:value-type="string" calcext:value-type="string">
            <text:p>Personal eventual d'assess. tècnic</text:p>
          </table:table-cell>
          <table:table-cell table:style-name="ce4" office:value-type="string" calcext:value-type="string">
            <text:p>COL·LABORADOR DOC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ONT URGELL, XAVIER</text:p>
          </table:table-cell>
          <table:table-cell table:style-name="ce4" office:value-type="string" calcext:value-type="string">
            <text:p>CAP D'OFICINA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ORCADELL ESTELLER, FRANCESC XAVIER</text:p>
          </table:table-cell>
          <table:table-cell table:style-name="ce4" office:value-type="string" calcext:value-type="string">
            <text:p>Coordinador d'Area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ORNELL TORTAJADA, ORIOL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OPTOMETRIS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REIXES RODRIGUEZ, OSCAR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BOMBER VOLUNTARI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FUERTES MARTINEZ, JUAN CARLOS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FUSTE ESPARGARO, BENET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BERNET SOLE, MART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ASQUES DE CONSERVACIÓ I RESTAUR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GALLARDO MONTORNES, MONICA</text:p>
          </table:table-cell>
          <table:table-cell table:style-name="ce4" office:value-type="string" calcext:value-type="string">
            <text:p>Personal eventual d'assess. tècnic</text:p>
          </table:table-cell>
          <table:table-cell table:style-name="ce4" office:value-type="string" calcext:value-type="string">
            <text:p>PROFESS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LLEGO MIRALLES, SERGIO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SOCI D'UNA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RCIA FERRANDO, LID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RCIA GIMENEZ, DANIEL</text:p>
          </table:table-cell>
          <table:table-cell table:style-name="ce4" office:value-type="string" calcext:value-type="string">
            <text:p>DIRECTOR BIBLIOTECA CENTRAL URBANA</text:p>
          </table:table-cell>
          <table:table-cell table:style-name="ce4" office:value-type="string" calcext:value-type="string">
            <text:p>PROFESSOR COL·LABORA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RCIA LORENTE, PEDRO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VIGILANT DE SEGURE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RCIA MORALES, XAVIE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ALLERS, CURSOS I ESPECTACLES DE MÀG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RCIA MORER, BELE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LLETR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RCIA-VILLARACO PEREZ, JUAN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PROGRAMADOR I ADMINISTRADOR DE SISTEM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SOL FARGAS, ROSA MAR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ENIS GIRONES, ANNA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PROFESSORA CUINA I XARXES SOCIAL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IL RECASENS, ANTONI</text:p>
          </table:table-cell>
          <table:table-cell table:style-name="ce4" office:value-type="string" calcext:value-type="string">
            <text:p>PERSONAL OFICIS NIVELL 7 - CTB</text:p>
          </table:table-cell>
          <table:table-cell table:style-name="ce4" office:value-type="string" calcext:value-type="string">
            <text:p>JARDIN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INARD GRACIA, JUAN SEBASTIA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MINISTRAD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IRONES CEBRIAN, SILV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COL·LABORAD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ONZALEZ BASILIO, JUAN ANTONIO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RACIA ABADIA, MANUEL JESUS</text:p>
          </table:table-cell>
          <table:table-cell table:style-name="ce4" office:value-type="string" calcext:value-type="string">
            <text:p>PERSONAL OFICIS NIVELL 5 - CTB</text:p>
          </table:table-cell>
          <table:table-cell table:style-name="ce4" office:value-type="string" calcext:value-type="string">
            <text:p>SOCI ACCIONISTA DIRECTOR BAR RESTAURA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GUARDIOLA BERGE, PEDRO ARTURO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INSTRUCTOR JIU-JITSU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USTEMS MATEO, IGNASI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ENGINYE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HERNANDEZ MOLINA, MARIA ANGEL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HERNANDEZ MOLINA, MARIA ANGEL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SÒCIA CENTRE MÈ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HERNANDEZ SERRANO, JOSE MANUEL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SERVEIS DE MANTENIMENT D'IMMOBL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HOYOS MARIN, DAMIAN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MAGATZEMATGE I REPARTIMENT DE VI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INGLADA PIÑOL, OSC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REDACCIÓ PROJECTES I COL·LABORACIONS TÈCNIQUES D'ENGINYERIA I ARQUITECTU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ITURRALDE VALLS, MARTIN</text:p>
          </table:table-cell>
          <table:table-cell table:style-name="ce4" office:value-type="string" calcext:value-type="string">
            <text:p>TÈCNIC ENSENYAMENT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IZQUIERDO VILAVELLA, JAVIER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JORNADES I COL·LABORACIÓ DE CONSULTORIA I FORMACI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JIMENEZ LEON, EMILIANO</text:p>
          </table:table-cell>
          <table:table-cell table:style-name="ce4" office:value-type="string" calcext:value-type="string">
            <text:p>Personal eventual d'assess. grup polític</text:p>
          </table:table-cell>
          <table:table-cell table:style-name="ce4" office:value-type="string" calcext:value-type="string">
            <text:p>ARTICLES OPINIÓ EN INTERNE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JIMENEZ ROMERO, RAFAE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SIQUIAT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JOVE GORT, M.ISABEL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A COL·LABORAD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JUBANY TESTAGORDA, MARIA ROSA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TERÀPIES NATURALS, QUIROMASSATGES...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JULIA SANCHEZ, IVAN-OTGE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COL·LABORA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JULIAN TOLEDO, MAGDALA</text:p>
          </table:table-cell>
          <table:table-cell table:style-name="ce4" office:value-type="string" calcext:value-type="string">
            <text:p>PERSONAL OFICIS NIVELL 3 - CTB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JUNCOSA VIDAL, MARIA DEL CARM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JUVILLA BALLESTER, ELOI</text:p>
          </table:table-cell>
          <table:table-cell table:style-name="ce4" office:value-type="string" calcext:value-type="string">
            <text:p>CAP SECCIÓ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AGUNO PEREZ, GONZAL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UXILIAR DE CORREDURIA D'ASSEGURANC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EON ALARCON, JOSE</text:p>
          </table:table-cell>
          <table:table-cell table:style-name="ce4" office:value-type="string" calcext:value-type="string">
            <text:p>PERSONAL OFICIS NIVELL 1 - CTB</text:p>
          </table:table-cell>
          <table:table-cell table:style-name="ce4" office:value-type="string" calcext:value-type="string">
            <text:p>COMERCI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ACUNA VALLS, ANTONIO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RESTAUR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AMAS RUIZ, ANDRE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PIETARI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ONCH OBIOLS, GEORGIN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UXILIAR ADMINIST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ORENS HIDALGO, ALB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SSESSORAMENT I FORM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ORET GRAU, ANTON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LCALDE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OSA OLIVA, MARIA LLUM</text:p>
          </table:table-cell>
          <table:table-cell table:style-name="ce4" office:value-type="string" calcext:value-type="string">
            <text:p>CAP D'OFICINA</text:p>
          </table:table-cell>
          <table:table-cell table:style-name="ce4" office:value-type="string" calcext:value-type="string">
            <text:p>INTERVENT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IS ALCAZAR, SERGI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PEZ CASANOVA, M.CARMEN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PROFESSORA DE BAL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PEZ GONZALEZ, OSCAR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TAXIS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PEZ HERRERA, MARIO ELOY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MPTABILI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PEZ LOPEZ, LUIS MIGUEL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SOCI EMPRESA FAMILIA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NZANO MOZO, MARIA TERESA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 BERTRAN, JORDI</text:p>
          </table:table-cell>
          <table:table-cell table:style-name="ce4" office:value-type="string" calcext:value-type="string">
            <text:p>CAP UNITAT NIVELL 4 - CTA AMB DESPLAÇAME</text:p>
          </table:table-cell>
          <table:table-cell table:style-name="ce4" office:value-type="string" calcext:value-type="string">
            <text:p>TASQUES DE MANTENIM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N ESCALANTE, ISMAE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PILAT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N GUERRERO, MARIA CARMEN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INTÈRPRET DE GUITARRA CLÀSS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NEZ NIETO, MARIA CARMEN</text:p>
          </table:table-cell>
          <table:table-cell table:style-name="ce4" office:value-type="string" calcext:value-type="string">
            <text:p>PERSONAL OFICIS NIVELL 5 - CTB</text:p>
          </table:table-cell>
          <table:table-cell table:style-name="ce4" office:value-type="string" calcext:value-type="string">
            <text:p>PARADA RESTAUR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NEZ PIERA, JUAN MIGUEL</text:p>
          </table:table-cell>
          <table:table-cell table:style-name="ce4" office:value-type="string" calcext:value-type="string">
            <text:p>PERSONAL SUBALTERN PARCS-CT</text:p>
          </table:table-cell>
          <table:table-cell table:style-name="ce4" office:value-type="string" calcext:value-type="string">
            <text:p>IL·LUSTRAD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NEZ-ALONSO CAMPS, JOSE LUIS</text:p>
          </table:table-cell>
          <table:table-cell table:style-name="ce4" office:value-type="string" calcext:value-type="string">
            <text:p>ALT DIRECTIU NIVELL 3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SSUET CASTELLS, DOMINGO RAFAE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TA DUMENJO, EULAL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FORM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TA DUMENJO, EULAL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MATA ROCA, EDG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L·LABORADOR FEDERACIÓ CATALANA DE PATINA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EDINA BEYA, ELISABET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UT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ELLINAS LOPEZ, NEUS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PSICÒL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ERINO MARTIN, ANTONI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DOCEN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MILLAN VIZUETE, AMADO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MINGUET SALVADO, CONCEPCIO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ADMINISTRADORA EMPRES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IRANDA ALBERT, JOSE JAIM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E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LET GUITART, DAVID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MINISTRACIÓ WEB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MONLEON ROMERO, DANIEL</text:p>
          </table:table-cell>
          <table:table-cell table:style-name="ce4" office:value-type="string" calcext:value-type="string">
            <text:p>PERSONAL OFICIS NIVELL 5 - CTB</text:p>
          </table:table-cell>
          <table:table-cell table:style-name="ce4" office:value-type="string" calcext:value-type="string">
            <text:p>ENTRENADOR PERSONAL I D'ACTIVITATS DIRIGID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NTES LABELLA, JUAN MIGUEL</text:p>
          </table:table-cell>
          <table:table-cell table:style-name="ce4" office:value-type="string" calcext:value-type="string">
            <text:p>AUXILIAR TÈCNIC NIVELL 1 - CTA AMB DESPL</text:p>
          </table:table-cell>
          <table:table-cell table:style-name="ce4" office:value-type="string" calcext:value-type="string">
            <text:p>PROPIETARI LLICÈNCIA DE TAXI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RALES MARTIN, MARIA TERESA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SÒCIA-ADMINISTRADORA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RANCHO FARRE, ESTER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ENGINYERIA I CONSULTO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RELL MIRO, FRANCESC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RET SABIDO, MARIA PILAR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COMERCIAL PRODUCTES AGRÍCOL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URIZ MAYORAL, JOSE DOMINGO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CONSULTORIA I/O FORMACIÓ ÀMBIT DE SAP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UÑOZ MONTERO, EDUARDO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CÀRREGA CAMIO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UNT TOR, JORD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UNTE ESPINET, JOSE MARIA</text:p>
          </table:table-cell>
          <table:table-cell table:style-name="ce4" office:value-type="string" calcext:value-type="string">
            <text:p>PERSONAL OFICIS NIVELL 3 - CTB</text:p>
          </table:table-cell>
          <table:table-cell table:style-name="ce4" office:value-type="string" calcext:value-type="string">
            <text:p>ARTS GRÀFIQU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NOVOA ARIZA, SAUL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OLIVES JUANOLA, JORDI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ORTIZ HERRERA, FRANCISCO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GES GAULIER, ETIENN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ÚS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LLAS TORRUELLA, CARLOT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EXPERTA AVALUAD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SCUAL MAS, LAUR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COL·LABORAD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SCUAL RODRIGUEZ, MONTSERRA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TENCIÓ PETITA INFÀNCIA I LES SEVES FAMÍLI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GESTIÓ DEL MEDI AMBI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NEGOCI IMMOBILIARI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ZOS JIMENEZ, EVA MARI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ERI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A ISERN, FRANCESC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A MARCH, JOSE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FUNCIONS DE LOGÍST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AN MORAL, ENCARNACION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PEREZ CARMONA, ANTONIO</text:p>
          </table:table-cell>
          <table:table-cell table:style-name="ce4" office:value-type="string" calcext:value-type="string">
            <text:p>DIRECTOR BIBLIOTECA TIPUS B</text:p>
          </table:table-cell>
          <table:table-cell table:style-name="ce4" office:value-type="string" calcext:value-type="string">
            <text:p>SOCORRISTA AQUAT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PEREZ COLL, EVA DOLOR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ENGINYERIA TÈCN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PEREZ MOTINO, ANGELES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TREBALLADORA SOCI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EZ RODRIGUEZ, ANTONIO</text:p>
          </table:table-cell>
          <table:table-cell table:style-name="ce4" office:value-type="string" calcext:value-type="string">
            <text:p>CAP SERVEI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PEREZ RODRIGUEZ, CARLOS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ACTIVITATS DE CONSULTORIA, ASSESSORAMENT I FORMACIÓ EN COACHING EXECUTIU-LABOR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RAMON PIÑA, JOAN</text:p>
          </table:table-cell>
          <table:table-cell table:style-name="ce4" office:value-type="string" calcext:value-type="string">
            <text:p>AUXILIAR TÈCNIC NIVELL 2</text:p>
          </table:table-cell>
          <table:table-cell table:style-name="ce4" office:value-type="string" calcext:value-type="string">
            <text:p>AUTÒNOM(MANT. WEB I ASSISTÈNCIA)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XACS MOTGE, HELEN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7">
          <table:table-cell table:style-name="ce4" office:value-type="string" calcext:value-type="string">
            <text:p>PESCADOR FERNANDEZ DE LARREA, ROBERT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UJOL CORONEL, CAMIL</text:p>
          </table:table-cell>
          <table:table-cell table:style-name="ce4" office:value-type="string" calcext:value-type="string">
            <text:p>TÈCNIC ENSENYAMENT NIVELL 2</text:p>
          </table:table-cell>
          <table:table-cell table:style-name="ce4" office:value-type="string" calcext:value-type="string">
            <text:p>ASSESSORAMENT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REBOLLO SAN MIGUEL, IÑIG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SSESSORAMENT FOREST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IERA PUCHOL, ANN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IVADULLA LEMA, MARTI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IVERO FRANCO, JUAN ANTONIO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INFERM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BERT JANE, MONTSERRA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COBRADORA PEA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DA PANADES, FERRAN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SUPORT TÈCNIC AMBIT ENGINYERIA CIVI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6">
          <table:table-cell table:style-name="ce4" office:value-type="string" calcext:value-type="string">
            <text:p>RODRIGUEZ GALVEZ, MIRIAM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 I ASSESSORA JURÍD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JANO SALIDO, MANUEL</text:p>
          </table:table-cell>
          <table:table-cell table:style-name="ce4" office:value-type="string" calcext:value-type="string">
            <text:p>AUXILIAR TÈCNIC NIVELL 2</text:p>
          </table:table-cell>
          <table:table-cell table:style-name="ce4" office:value-type="string" calcext:value-type="string">
            <text:p>ACCIONISTA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MA VEGA, JORD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DEGÀ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ROMERO GONZALEZ-RUA, MARIANO</text:p>
          </table:table-cell>
          <table:table-cell table:style-name="ce4" office:value-type="string" calcext:value-type="string">
            <text:p>TÈCNIC ASSESSOR NIVELL 1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MERO RULL, MIRIAM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DE I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ROSELLO CASTELLS, ORIO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DESENVOLUPAMENT WEB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VIRA BLANCO, JOAN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DMINISTRADOR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VIRA ROVIRA, ALBERTO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ALCALDE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UIZ NARVAEZ, RAINALDO</text:p>
          </table:table-cell>
          <table:table-cell table:style-name="ce4" office:value-type="string" calcext:value-type="string">
            <text:p>Personal eventual d'assess. grup polític</text:p>
          </table:table-cell>
          <table:table-cell table:style-name="ce4" office:value-type="string" calcext:value-type="string">
            <text:p>PROFESSOR COL·LABORA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UMBO SOLER, ALBERT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REBALLS D'INVESTIGACIÓ, DOCÈNCIA I PLANIFIC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BATE BERGA, CRISTINA</text:p>
          </table:table-cell>
          <table:table-cell table:style-name="ce4" office:value-type="string" calcext:value-type="string">
            <text:p>SECRETARIA ALT CÀRREC</text:p>
          </table:table-cell>
          <table:table-cell table:style-name="ce4" office:value-type="string" calcext:value-type="string">
            <text:p>DISTRIBUCIÓ DE SERVEIS ON-LIN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CRISTAN TRAMUNT, PERE</text:p>
          </table:table-cell>
          <table:table-cell table:style-name="ce4" office:value-type="string" calcext:value-type="string">
            <text:p>CAP UNITAT NIVELL 4 - CTA</text:p>
          </table:table-cell>
          <table:table-cell table:style-name="ce4" office:value-type="string" calcext:value-type="string">
            <text:p>PERITA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LA GRAELL, M. DOLORS</text:p>
          </table:table-cell>
          <table:table-cell table:style-name="ce4" office:value-type="string" calcext:value-type="string">
            <text:p>SECRETARIA ALT CÀRREC</text:p>
          </table:table-cell>
          <table:table-cell table:style-name="ce4" office:value-type="string" calcext:value-type="string">
            <text:p>PROPIETÀRIA EMPRESA I ADMINIST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LVADOR VILLAGRASA, AGUSTIN</text:p>
          </table:table-cell>
          <table:table-cell table:style-name="ce4" office:value-type="string" calcext:value-type="string">
            <text:p>PERSONAL SUBALTERN - CT</text:p>
          </table:table-cell>
          <table:table-cell table:style-name="ce4" office:value-type="string" calcext:value-type="string">
            <text:p>MANTENIMENT D'INSTAL·LACIO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NCHEZ MONTERO, FRANCISCO</text:p>
          </table:table-cell>
          <table:table-cell table:style-name="ce4" office:value-type="string" calcext:value-type="string">
            <text:p>TÈCNIC ASSESSOR NIVELL 0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NZ BOTEY, JOSE LUIS</text:p>
          </table:table-cell>
          <table:table-cell table:style-name="ce4" office:value-type="string" calcext:value-type="string">
            <text:p>CAP SERVEI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NZ HERRERO, SUSAN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AGENT D'ASSEGURANC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RRABLO LACAMBRA, GEM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RRAUTE SAINZ, SANTIAGO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SOCI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ENDRA SANCHIS, CAROLINA PILAR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VARIS (ÀMBIT JARDINERIA)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IBINA VIDAL, MARIA DEL CARM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SOLA MARTINEZ, MARIA JOSE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REDACTORA I EDIT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TANTIÑA TERRICABRAS, ESTEVE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CURA BESTIA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TOMAS PAREDES, JAVIER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TÈCNIC AUDIOVISUAL I MÚS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ALDERO MORA, MARGARID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ALLES CAMPS, CONCEPCION MIRE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FORMACIÓ I TEMES JURÍDIC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ELASCO BATLLE, LLUIS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ELIZ MARTINEZ, FRANCISCO</text:p>
          </table:table-cell>
          <table:table-cell table:style-name="ce4" office:value-type="string" calcext:value-type="string">
            <text:p>PERSONAL OFICIS NIVELL 4 - CT</text:p>
          </table:table-cell>
          <table:table-cell table:style-name="ce4" office:value-type="string" calcext:value-type="string">
            <text:p>VENDA I COMUNICACIÓ PER INTERNE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ENDRELL MIRA, ROSER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TERÀPIA OCUPACION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ILAMALA SALVANS, JORDI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ILASECA FERRARONS, JORDI</text:p>
          </table:table-cell>
          <table:table-cell table:style-name="ce4" office:value-type="string" calcext:value-type="string">
            <text:p>CAP SECCIÓ NIVELL 2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XANCO CUNILL, MARCO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8" table:number-rows-repeated="1048332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Exportacio_compatibilitats_auto.A3:Exportacio_compatibilitats_auto.D2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/00/0000</text:date>, <text:time style:data-style-name="N2" text:time-value="09:57:04.833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footer>
        <text:p>Pà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garciasmrd</meta:initial-creator>
    <meta:creation-date>2017-06-23T07:50:36Z</meta:creation-date>
    <dc:date>2020-01-02T09:57:20.486000000</dc:date>
    <meta:editing-cycles>65</meta:editing-cycles>
    <meta:editing-duration>PT5H6M26S</meta:editing-duration>
    <meta:document-statistic meta:table-count="1" meta:cell-count="878" meta:object-count="0"/>
  </office:meta>
</office:document-meta>
</file>