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.22mm"/>
    </style:style>
    <style:style style:name="co2" style:family="table-column">
      <style:table-column-properties fo:break-before="auto" style:column-width="105.83mm"/>
    </style:style>
    <style:style style:name="co3" style:family="table-column">
      <style:table-column-properties fo:break-before="auto" style:column-width="119.0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5.4mm"/>
    </style:style>
    <style:style style:name="co6" style:family="table-column">
      <style:table-column-properties fo:break-before="auto" style:column-width="21.17mm"/>
    </style:style>
    <style:style style:name="ro1" style:family="table-row">
      <style:table-row-properties style:row-height="6.14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74mm" fo:break-before="auto" style:use-optimal-row-height="true"/>
    </style:style>
    <style:style style:name="ro6" style:family="table-row">
      <style:table-row-properties style:row-height="14.61mm" fo:break-before="auto" style:use-optimal-row-height="true"/>
    </style:style>
    <style:style style:name="ro7" style:family="table-row">
      <style:table-row-properties style:row-height="5.13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#2c74b3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Arial" fo:font-size="14pt" style:font-name-asian="Arial" style:font-size-asian="14pt" style:font-name-complex="Arial" style:font-size-complex="14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</office:automatic-styles>
  <office:body>
    <office:spreadsheet>
      <table:calculation-settings table:case-sensitive="false" table:search-criteria-must-apply-to-whole-cell="false"/>
      <table:table table:name="Exportacio_compatibilitats_auto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19" table:default-cell-style-name="ce5"/>
        <table:table-column table:style-name="co6" table:default-cell-style-name="ce5"/>
        <table:table-row table:style-name="ro1">
          <table:table-cell table:style-name="ce1" office:value-type="string" calcext:value-type="string">
            <text:p>COMPATIBILITATS AUTORITZADES</text:p>
          </table:table-cell>
          <table:table-cell table:style-name="ce6" table:number-columns-repeated="3"/>
          <table:table-cell table:style-name="ce8" table:number-columns-repeated="1020"/>
        </table:table-row>
        <table:table-row table:style-name="ro2">
          <table:table-cell table:style-name="ce2" office:value-type="string" calcext:value-type="string">
            <text:p>Data actualització: 23/7/2019</text:p>
          </table:table-cell>
          <table:table-cell table:style-name="ce7" table:number-columns-repeated="3"/>
          <table:table-cell table:style-name="ce9" table:number-columns-repeated="1020"/>
        </table:table-row>
        <table:table-row table:style-name="ro3">
          <table:table-cell table:style-name="ce3" office:value-type="string" calcext:value-type="string">
            <text:p>COGNOMS I NOM</text:p>
          </table:table-cell>
          <table:table-cell table:style-name="ce3" office:value-type="string" calcext:value-type="string">
            <text:p>LLOC DE TREBALL A LA DIBA</text:p>
          </table:table-cell>
          <table:table-cell table:style-name="ce3" office:value-type="string" calcext:value-type="string">
            <text:p>2A ACTIVITAT A DESENVOLUPAR</text:p>
          </table:table-cell>
          <table:table-cell table:style-name="ce3" office:value-type="string" calcext:value-type="string">
            <text:p>TIPUS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CIN GASOL, BEGOÑA</text:p>
          </table:table-cell>
          <table:table-cell table:style-name="ce4" office:value-type="string" calcext:value-type="string">
            <text:p>TÈCNIC ASSESSOR NIVELL 3</text:p>
          </table:table-cell>
          <table:table-cell table:style-name="ce4" office:value-type="string" calcext:value-type="string">
            <text:p>ACCIONISTA CLÍNICA DENT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AJARIN ARANAZ, VERONIC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ALCAZAR MATEOS, MANUE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INSTAL·L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COJOR BERNARDO, RICARDO</text:p>
          </table:table-cell>
          <table:table-cell table:style-name="ce4" office:value-type="string" calcext:value-type="string">
            <text:p>CAP UNITAT NIVELL 4 - CTB</text:p>
          </table:table-cell>
          <table:table-cell table:style-name="ce4" office:value-type="string" calcext:value-type="string">
            <text:p>APICUL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DOMA MARTIN, FELIP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ONSO PERRAMON, NU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OS LLADO, M.MERCED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LVAREZ MILLAN, SAR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SSESSORA FAMILIES ADOPTANT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MIGO ORTIZ, IRENE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MOROS PERICH, MOIS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EMBRE CONSELL SOCIAL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IS PERELLO, ANA MARIA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MENGOL SEGU, MARIA ANGEL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IÓ DE FINQUES AGRÍCOLES FAMILIAR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MISEN BARRABEIG, JOS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NAU HERRERO, PIL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CIÓ ROSTISSERIA FAMIL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RANZ DE GRACIA, M.MERCEDES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RZA MACIA, CARLOS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PROFESSOR COMPTABI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AUGE ANGUITA, ANDREU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REBALLADOR EN O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AUGE ANGUITA, RAMON</text:p>
          </table:table-cell>
          <table:table-cell table:style-name="ce4" office:value-type="string" calcext:value-type="string">
            <text:p>PERSONAL OFICIS NIVELL 7 - CTA AMB DESPL</text:p>
          </table:table-cell>
          <table:table-cell table:style-name="ce4" office:value-type="string" calcext:value-type="string">
            <text:p>PALE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AVILA GONZALEZ, MARIA PIL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ORIA, AUDITORIA I FORMACIÓ EN QUA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6">
          <table:table-cell table:style-name="ce4" office:value-type="string" calcext:value-type="string">
            <text:p>BALAGUERO ESTEBAN, MARC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VISITA I RECOLLIDA DE MOSTRES ATMOSFÈRIQUES DE PARTÍCULES EN SUSPENSIÓ PM10 I PM2,5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LANYA GALIMANY, JOA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LLUS ARAGON, ALEIX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NALISTA ESTADÍSTIC-WEBMAST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RNOLAS SOTERAS, CRISTIN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DISSENY GRÀF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RRIGA GONZALEZ, GUSTAV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AC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BARTOLL HUERTA, FRANCESC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AYOT CORNELLA, FRANCESC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ÈCNIC INSTAL. ELÈCTRIQUES I CLIMATITZAC.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ELMONTE RIVERA, ELISABE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ERTRAN CALVERA, RICARD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REPARTIMENT DE LLIB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LANES GALMES, JOSE M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SSESSORAMENTS VARI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LANES LLEDO, JOSEP MARIA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TÈCNIC INFORMÀT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OLTAINA BOSCH, XAVIER</text:p>
          </table:table-cell>
          <table:table-cell table:style-name="ce4" office:value-type="string" calcext:value-type="string">
            <text:p>ALT DIRECTIU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RAVO LAZARO, MARI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TREBALLS D'ARQUITECTU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BRAVO MEMBIELA, FELISA</text:p>
          </table:table-cell>
          <table:table-cell table:style-name="ce4" office:value-type="string" calcext:value-type="string">
            <text:p>DIRECTOR DE PROGRAMA</text:p>
          </table:table-cell>
          <table:table-cell table:style-name="ce4" office:value-type="string" calcext:value-type="string">
            <text:p>ATENCIÓ PSICOLÒG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LVO HERRERO, FERNAND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FISIOTERAPEU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CALVO IGLESIAS, ALBERT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MPRUBI CONDOM, LLUI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NALS PALAU, JOSEP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CONSELLER COMARCAL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NTENYS AZORIN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RMONA MALAGON, SILVIA ALIC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CARNEROS RUIZ, JOSE LUIS</text:p>
          </table:table-cell>
          <table:table-cell table:style-name="ce4" office:value-type="string" calcext:value-type="string">
            <text:p>CONDUCTOR VEHICLES AMB DESPLAÇAMENT</text:p>
          </table:table-cell>
          <table:table-cell table:style-name="ce4" office:value-type="string" calcext:value-type="string">
            <text:p>CONDUCT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RNES AYATS, JORDI WILLIAM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ESIDENT PATRONAT DIVERSES ENTITAT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ES SALLA, EDUARD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CASOLIVA MALE, ANTONIO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OFICIAL DE PRIMERA MECÀNIC DE VEHIC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ELLA JOSA, CAROL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PRESIDENT D'UNA COOPE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ILLA MORENO, JOSE ANTON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ASTRO CALAHORRO, ANTONIO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FABRICACIÓ D'EXPOSITOR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JUTGE ÀRBITR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HACON RODRIGUEZ, LEONARDO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IRIA ARROYO, JAVIER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PROPIETARI ADMINISTRACIÓ DE LOTERI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LIMENT SANCHEZ, AGUSTIN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DINA CLOS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DEPENDEN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LL GELABERT, ENRIC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NSULT.I SUPORT EMPR. GESTIÓ RESIDU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LOMER PASCUAL, CAROLIN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RADUCTORA TEXTOS I FORM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MELLAS HUMET, SERGI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MELLAS SERRA, MART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DACCIÓ PLANS TÈCNIC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RDERO MESA, ELOIS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OSTA BAZET, CAROLI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REELANCE-CONSULTORA EMPRESES PRIVADES/FUNDAC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CUCURULL BARGALLO, ANN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E BALANZO LAIN, M.CARMEN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DEBLAL LODEIRO, ANA MARIA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DUEÑAS SANCHEZ, SERG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ESCUDE MESTRE, MONTSERRAT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SSESSORAMENT JURÍ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ESTRADA GALLEGO, OSCAR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LOCUTOR RÀDIO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ERNANDEZ GALLARDO, ANTONIO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DOC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NANDEZ LALUEZA, DANIE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TASQUES COMERCIALS I ALTR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ERNANDEZ LLOBET, NU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ORA CAFET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NANDEZ LUCIO, MARIA CONCEPCION</text:p>
          </table:table-cell>
          <table:table-cell table:style-name="ce4" office:value-type="string" calcext:value-type="string">
            <text:p>PERSONAL OFICIS NIVELL 1 - CTB</text:p>
          </table:table-cell>
          <table:table-cell table:style-name="ce4" office:value-type="string" calcext:value-type="string">
            <text:p>NETEJ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ERRI TOMAS, MANUEL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MEMBRE CONSELL ADMINISTRACIÓ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LORIDO LOPEZ, CONCEPCION</text:p>
          </table:table-cell>
          <table:table-cell table:style-name="ce4" office:value-type="string" calcext:value-type="string">
            <text:p>SECRETARIA DE DIRECTIU</text:p>
          </table:table-cell>
          <table:table-cell table:style-name="ce4" office:value-type="string" calcext:value-type="string">
            <text:p>TALLERS DE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NT URGELL, XAVIER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ORCADELL ESTELLER, FRANCESC XAVIER</text:p>
          </table:table-cell>
          <table:table-cell table:style-name="ce4" office:value-type="string" calcext:value-type="string">
            <text:p>Coordinador d'Area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ORNELL TORTAJADA, ORIOL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OPTOMETR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RANCES TUDEL, GEMMA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FREIXES RODRIGUEZ, OSCAR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BOMBER VOLUNTARI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UERTES MARTINEZ, JUAN CARLOS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FUSTE ESPARGARO, BENE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BERNET SOLE, MART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ASQUES DE CONSERVACIÓ I RESTAUR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LLEGO MIRALLES, SERGIO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OCI D'UN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CALVO, CARLOS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GARCIA FERRANDO, LID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GARCIA LOPEZ, MARIA VICTO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 MORALES, XAVIE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ALLERS, CURSOS I ESPECTACLES DE MÀG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GARCIA MORER, BELE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LLETR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ARCIA-VILLARACO PEREZ, JUAN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PROGRAMADOR I ADMINISTRADOR DE SISTEM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ENIS GIRONES, ANNA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PROFESSORA CUINA I XARXES SOCIAL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IL RECASENS, ANTONI</text:p>
          </table:table-cell>
          <table:table-cell table:style-name="ce4" office:value-type="string" calcext:value-type="string">
            <text:p>PERSONAL OFICIS NIVELL 7 - CTB</text:p>
          </table:table-cell>
          <table:table-cell table:style-name="ce4" office:value-type="string" calcext:value-type="string">
            <text:p>JARDIN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INARD GRACIA, JUAN SEBASTIAN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ONZALEZ BASILIO, JUAN ANTONI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RACIA ABADIA, MANUEL JESUS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SOCI ACCIONISTA DIRECTOR BAR RESTAURA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UARDIOLA BERGE, PEDRO ARTURO</text:p>
          </table:table-cell>
          <table:table-cell table:style-name="ce4" office:value-type="string" calcext:value-type="string">
            <text:p>TÈCNIC ASSESSOR NIVELL 2</text:p>
          </table:table-cell>
          <table:table-cell table:style-name="ce4" office:value-type="string" calcext:value-type="string">
            <text:p>INSTRUCTOR JIU-JITSU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GUSTEMS MATEO, IGNASI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ENGINYE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ERNANDEZ BAENA, FERNANDO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ERNANDEZ MOLINA, MARIA ANGEL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SÒCIA CENTRE MÈD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ERNANDEZ SERRANO, JOSE MANUEL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SERVEIS DE MANTENIMENT D'IMMOB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HOYOS MARIN, DAMIAN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MAGATZEMATGE I REPARTIMENT DE VI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INGLADA PIÑOL, OSC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REDACCIÓ PROJECTES I COL·LABORACIONS TÈCNIQUES D'ENGINYERIA I ARQUITECTU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ITURRALDE VALLS, MARTIN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IZQUIERDO VILAVELLA, JAVIER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JORNADES I COL·LABORACIÓ DE CONSULTORIA I FORMAC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IMENEZ ROMERO, RAF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SIQUIAT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UBANY TESTAGORDA, MARIA ROSA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TERÀPIES NATURALS, QUIROMASSATGES...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JULIAN TOLEDO, MAGDALA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DOCÈN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UNCOSA VIDAL, MARIA DEL CAR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JUVILLA BALLESTER, ELOI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LAGUNO PEREZ, GONZAL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UXILIAR DE CORREDURIA D'ASSEGURANC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LEON ALARCON, JOSE</text:p>
          </table:table-cell>
          <table:table-cell table:style-name="ce4" office:value-type="string" calcext:value-type="string">
            <text:p>PERSONAL OFICIS NIVELL 1 - CTB</text:p>
          </table:table-cell>
          <table:table-cell table:style-name="ce4" office:value-type="string" calcext:value-type="string">
            <text:p>COMER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LLAMAS RUIZ, ANDRE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PIETARI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NCH OBIOLS, GEORGIN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UXILIAR 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LLORENS CARBONELL, TERESA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REGI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RENS CARBONELL, TERESA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CONSELLERA COMARCAL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LLORENS HIDALGO, ALB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SSESSORAMENT I FORM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RET GRAU, ANTON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LOSA OLIVA, MARIA LLUM</text:p>
          </table:table-cell>
          <table:table-cell table:style-name="ce4" office:value-type="string" calcext:value-type="string">
            <text:p>CAP D'OFICINA</text:p>
          </table:table-cell>
          <table:table-cell table:style-name="ce4" office:value-type="string" calcext:value-type="string">
            <text:p>INTERVENT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IS ALCAZAR, SERG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CASANOVA, M.CARMEN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PROFESSORA DE BAL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GONZALEZ, OSCAR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TAXIST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HERRERA, MARIO ELOY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MPTABILIT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LOPEZ LOPEZ, LUIS MIGUEL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SOCI EMPRESA FAMIL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DRID EGEA, ANA MARIA</text:p>
          </table:table-cell>
          <table:table-cell table:style-name="ce4" office:value-type="string" calcext:value-type="string">
            <text:p>TÈCNIC ASSESSOR NIVELL 3</text:p>
          </table:table-cell>
          <table:table-cell table:style-name="ce4" office:value-type="string" calcext:value-type="string">
            <text:p>INFERME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NZANO MOZO, MARIA TERESA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 BERTRAN, JORDI</text:p>
          </table:table-cell>
          <table:table-cell table:style-name="ce4" office:value-type="string" calcext:value-type="string">
            <text:p>CAP UNITAT NIVELL 4 - CTA AMB DESPLAÇAME</text:p>
          </table:table-cell>
          <table:table-cell table:style-name="ce4" office:value-type="string" calcext:value-type="string">
            <text:p>TASQUES DE MANTENIM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 ESCALANTE, ISM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PILAT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 GUERRERO, MARIA CARMEN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INTÈRPRET DE GUITARRA CLÀSS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EZ PIERA, JUAN MIGUEL</text:p>
          </table:table-cell>
          <table:table-cell table:style-name="ce4" office:value-type="string" calcext:value-type="string">
            <text:p>PERSONAL SUBALTERN PARCS-CT</text:p>
          </table:table-cell>
          <table:table-cell table:style-name="ce4" office:value-type="string" calcext:value-type="string">
            <text:p>IL·LUSTRAD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RTINEZ-ALONSO CAMPS, JOSE LUIS</text:p>
          </table:table-cell>
          <table:table-cell table:style-name="ce4" office:value-type="string" calcext:value-type="string">
            <text:p>ALT DIRECTIU NIVELL 3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SCAREÑAS BLANCH, ORIOL</text:p>
          </table:table-cell>
          <table:table-cell table:style-name="ce4" office:value-type="string" calcext:value-type="string">
            <text:p>TÈCNIC ENSENYAMENT NIVELL 1</text:p>
          </table:table-cell>
          <table:table-cell table:style-name="ce4" office:value-type="string" calcext:value-type="string">
            <text:p>TRANSPORT MARÍTIM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SSUET CASTELLS, DOMINGO RAFAEL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TA DUMENJO, EULAL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ORMAD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ATA ROCA, EDGA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COL·LABORADOR FEDERACIÓ CATALANA DE PATIN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ELLINAS LOPEZ, NEUS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PSICÒL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ERINO MARTIN, ANTONI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DOCEN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ILLAN VIZUETE, AMADO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INGUET SALVADO, CONCEPCIO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DMINISTRADORA EMPRES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IRANDA ALBERT, JOSE JAI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E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LET GUITART, DAVID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CIÓ WEB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NLEON ROMERO, DANIEL</text:p>
          </table:table-cell>
          <table:table-cell table:style-name="ce4" office:value-type="string" calcext:value-type="string">
            <text:p>PERSONAL OFICIS NIVELL 5 - CTB</text:p>
          </table:table-cell>
          <table:table-cell table:style-name="ce4" office:value-type="string" calcext:value-type="string">
            <text:p>ENTRENADOR PERSONAL I D'ACTIVITATS DIRIGID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ONTES LABELLA, JUAN MIGUEL</text:p>
          </table:table-cell>
          <table:table-cell table:style-name="ce4" office:value-type="string" calcext:value-type="string">
            <text:p>AUXILIAR TÈCNIC NIVELL 1 - CTA AMB DESPL</text:p>
          </table:table-cell>
          <table:table-cell table:style-name="ce4" office:value-type="string" calcext:value-type="string">
            <text:p>PROPIETARI LLICÈNCIA DE TAX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RALES MARTIN, MARIA TERESA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ÒCIA-ADMINISTRADOR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RANCHO FARRE, ESTER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ENGINYERIA I CONSULTO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ORELL MIRO, FRANCESC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ORET SABIDO, MARIA PILAR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COMERCIAL PRODUCTES AGRÍCOL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MOURIZ MAYORAL, JOSE DOMINGO</text:p>
          </table:table-cell>
          <table:table-cell table:style-name="ce4" office:value-type="string" calcext:value-type="string">
            <text:p>CAP SUBSECCIÓ</text:p>
          </table:table-cell>
          <table:table-cell table:style-name="ce4" office:value-type="string" calcext:value-type="string">
            <text:p>CONSULTORIA I/O FORMACIÓ ÀMBIT DE SAP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UNT TOR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MUNTE ESPINET, JOSE MARIA</text:p>
          </table:table-cell>
          <table:table-cell table:style-name="ce4" office:value-type="string" calcext:value-type="string">
            <text:p>PERSONAL OFICIS NIVELL 3 - CTB</text:p>
          </table:table-cell>
          <table:table-cell table:style-name="ce4" office:value-type="string" calcext:value-type="string">
            <text:p>ARTS GRÀFIQU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NOVOA ARIZA, SAUL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OLIVES JUANOLA, JORDI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ORTI ORTELLS, RAMON MAR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MINISTRADOR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ORTIZ HERRERA, FRANCISCO</text:p>
          </table:table-cell>
          <table:table-cell table:style-name="ce4" office:value-type="string" calcext:value-type="string">
            <text:p>CAP UNITAT NIVELL 1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GES GAULIER, ETIENN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ÚS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LLAS TORRUELLA, CARLOT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EXPERTA AVALUAD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CUAL RODRIGUEZ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TENCIÓ PETITA INFÀNCIA I LES SEVES FAMÍLI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GESTIÓ DEL MEDI AMBIEN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MODE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ASSARELL LAGUNAS, CARLO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NEGOCI IMMOBILIARI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AZOS JIMENEZ, EVA MARI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ERI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PERA MARCH, JOSE</text:p>
          </table:table-cell>
          <table:table-cell table:style-name="ce4" office:value-type="string" calcext:value-type="string">
            <text:p>PERSONAL OFICIS NIVELL 5 - CTA AMB DESPL</text:p>
          </table:table-cell>
          <table:table-cell table:style-name="ce4" office:value-type="string" calcext:value-type="string">
            <text:p>FUNCIONS DE LOGÍST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AN MORAL, ENCARNACION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CARMONA, ANTONIO</text:p>
          </table:table-cell>
          <table:table-cell table:style-name="ce4" office:value-type="string" calcext:value-type="string">
            <text:p>DIRECTOR BIBLIOTECA TIPUS B</text:p>
          </table:table-cell>
          <table:table-cell table:style-name="ce4" office:value-type="string" calcext:value-type="string">
            <text:p>SOCORRISTA AQUAT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COLL, EVA DOLORE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NGINYERIA TÈCN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MOTINO, ANGELES</text:p>
          </table:table-cell>
          <table:table-cell table:style-name="ce4" office:value-type="string" calcext:value-type="string">
            <text:p>TÈCNIC ASSISTENCIAL NIVELL 2 - CT</text:p>
          </table:table-cell>
          <table:table-cell table:style-name="ce4" office:value-type="string" calcext:value-type="string">
            <text:p>TREBALLADORA SOCI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RODRIGUEZ, ANTONIO</text:p>
          </table:table-cell>
          <table:table-cell table:style-name="ce4" office:value-type="string" calcext:value-type="string">
            <text:p>CAP SERVEI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RODRIGUEZ, CARLOS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CTIVITATS DE CONSULTORIA, ASSESSORAMENT I FORMACIÓ EN COACHING EXECUTIU-LABOR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EZ SALMERON, GLORIA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ESIDENTA ELECTA "IFLA"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RXACS MOTGE, HELE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ESCADOR FERNANDEZ DE LARREA, ROBERT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IÑOL BLADE, MARIA NURI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FACTURACIÓ I EMBARCAMENT DE PASSATGER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INTOR HERNANDEZ, ISABEL ANTONI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TUTOR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PUJOL CORONEL, CAMIL</text:p>
          </table:table-cell>
          <table:table-cell table:style-name="ce4" office:value-type="string" calcext:value-type="string">
            <text:p>TÈCNIC ENSENYAMENT NIVELL 2</text:p>
          </table:table-cell>
          <table:table-cell table:style-name="ce4" office:value-type="string" calcext:value-type="string">
            <text:p>ASSESSORAMENT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EBOLLO SAN MIGUEL, IÑIGO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SSESSORAMENT FORESTA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EDONDO MOLINERO, JUAN JOSE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EDUCADOR SOCIAL EN DROGODEPENDÈNC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IERA PUCHOL, ANN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IVERO FRANCO, JUAN ANTONI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INFERM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OBERT JANE, MONTSERRAT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COBRADORA PE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DA PANADES, FERRAN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SUPORT TÈCNIC AMBIT ENGINYERIA CIVIL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DRIGUEZ GALVEZ, MIRIAM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 I ASSESSORA JURÍDIC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JANO SALIDO, MANUEL</text:p>
          </table:table-cell>
          <table:table-cell table:style-name="ce4" office:value-type="string" calcext:value-type="string">
            <text:p>AUXILIAR TÈCNIC NIVELL 2</text:p>
          </table:table-cell>
          <table:table-cell table:style-name="ce4" office:value-type="string" calcext:value-type="string">
            <text:p>ACCIONISTA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MA VEGA, JORDI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DEGÀ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ROMERO GONZALEZ-RUA, MARIANO</text:p>
          </table:table-cell>
          <table:table-cell table:style-name="ce4" office:value-type="string" calcext:value-type="string">
            <text:p>TÈCNIC ASSESSOR NIVELL 1</text:p>
          </table:table-cell>
          <table:table-cell table:style-name="ce4" office:value-type="string" calcext:value-type="string">
            <text:p>ADVOCA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MERO RULL, MIRIAM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DE IOG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VIRA BLANCO, JOAN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DMINISTRADOR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OVIRA ROVIRA, ALBERTO</text:p>
          </table:table-cell>
          <table:table-cell table:style-name="ce4" office:value-type="string" calcext:value-type="string">
            <text:p>GUARDA FORESTAL</text:p>
          </table:table-cell>
          <table:table-cell table:style-name="ce4" office:value-type="string" calcext:value-type="string">
            <text:p>ALCALDE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RUMBO SOLER, ALBERT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TREBALLS D'INVESTIGACIÓ, DOCÈNCIA I PLANIFICACIÓ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BATE BERGA, CRISTINA</text:p>
          </table:table-cell>
          <table:table-cell table:style-name="ce4" office:value-type="string" calcext:value-type="string">
            <text:p>SECRETARIA ALT CÀRREC</text:p>
          </table:table-cell>
          <table:table-cell table:style-name="ce4" office:value-type="string" calcext:value-type="string">
            <text:p>DISTRIBUCIÓ DE SERVEIS ON-LIN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6">
          <table:table-cell table:style-name="ce4" office:value-type="string" calcext:value-type="string">
            <text:p>SACRISTAN TRAMUNT, PERE</text:p>
          </table:table-cell>
          <table:table-cell table:style-name="ce4" office:value-type="string" calcext:value-type="string">
            <text:p>CAP UNITAT NIVELL 4 - CTA</text:p>
          </table:table-cell>
          <table:table-cell table:style-name="ce4" office:value-type="string" calcext:value-type="string">
            <text:p>PERITATG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LA GRAELL, M. DOLORS</text:p>
          </table:table-cell>
          <table:table-cell table:style-name="ce4" office:value-type="string" calcext:value-type="string">
            <text:p>SECRETARIA ALT CÀRREC</text:p>
          </table:table-cell>
          <table:table-cell table:style-name="ce4" office:value-type="string" calcext:value-type="string">
            <text:p>PROPIETÀRIA EMPRESA I ADMINISTRATIV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LVADOR VILLAGRASA, AGUSTIN</text:p>
          </table:table-cell>
          <table:table-cell table:style-name="ce4" office:value-type="string" calcext:value-type="string">
            <text:p>PERSONAL SUBALTERN - CT</text:p>
          </table:table-cell>
          <table:table-cell table:style-name="ce4" office:value-type="string" calcext:value-type="string">
            <text:p>MANTENIMENT D'INSTAL·LACION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SANCHEZ MONTERO, FRANCISCO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NJOSE CASTAÑEDA, EDUARDO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CONSULTORI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SANZ BOTEY, JOSE LUIS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NZ HERRERO, SUSANA</text:p>
          </table:table-cell>
          <table:table-cell table:style-name="ce4" office:value-type="string" calcext:value-type="string">
            <text:p>AUXILIAR GENERAL NIVELL 1</text:p>
          </table:table-cell>
          <table:table-cell table:style-name="ce4" office:value-type="string" calcext:value-type="string">
            <text:p>AGENT D'ASSEGURANCE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RRABLO LACAMBRA, GEM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ADVOCAD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ARRAUTE SAINZ, SANTIAGO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SOCI EMPRES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ENDRA SANCHIS, CAROLINA PILAR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VARIS (ÀMBIT JARDINERIA)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IBINA VIDAL, MARIA DEL CARME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A ASSOCIADA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IDERA JUBANY, ESTEVE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REGIDOR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SOLA MARTINEZ, MARIA JOSE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REDACTORA I EDIT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TANTIÑA TERRICABRAS, ESTEVE</text:p>
          </table:table-cell>
          <table:table-cell table:style-name="ce4" office:value-type="string" calcext:value-type="string">
            <text:p>PERSONAL OFICIS NIVELL 3 - CTA AMB DESPL</text:p>
          </table:table-cell>
          <table:table-cell table:style-name="ce4" office:value-type="string" calcext:value-type="string">
            <text:p>CURA BESTIA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TOMAS PAREDES, JAVIER</text:p>
          </table:table-cell>
          <table:table-cell table:style-name="ce4" office:value-type="string" calcext:value-type="string">
            <text:p>AUXILIAR TÈCNIC NIVELL 1</text:p>
          </table:table-cell>
          <table:table-cell table:style-name="ce4" office:value-type="string" calcext:value-type="string">
            <text:p>TÈCNIC AUDIOVISUAL I MÚS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ALBUENA UREÑA, EMILIO JAVIER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PROFESSOR ASSOCIA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ALDERO MORA, MARGARIDA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PROFESSORA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ALLES CAMPS, CONCEPCION MIREIA</text:p>
          </table:table-cell>
          <table:table-cell table:style-name="ce4" office:value-type="string" calcext:value-type="string">
            <text:p>TÈCNIC NIVELL 2</text:p>
          </table:table-cell>
          <table:table-cell table:style-name="ce4" office:value-type="string" calcext:value-type="string">
            <text:p>FORMACIÓ I TEMES JURÍDICS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ELASCO BATLLE, LLUIS</text:p>
          </table:table-cell>
          <table:table-cell table:style-name="ce4" office:value-type="string" calcext:value-type="string">
            <text:p>CAP UNITAT NIVELL 2</text:p>
          </table:table-cell>
          <table:table-cell table:style-name="ce4" office:value-type="string" calcext:value-type="string">
            <text:p>ENGINYE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ELIZ MARTINEZ, FRANCISCO</text:p>
          </table:table-cell>
          <table:table-cell table:style-name="ce4" office:value-type="string" calcext:value-type="string">
            <text:p>PERSONAL OFICIS NIVELL 4 - CT</text:p>
          </table:table-cell>
          <table:table-cell table:style-name="ce4" office:value-type="string" calcext:value-type="string">
            <text:p>VENDA I COMUNICACIÓ PER INTERNET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ILAMALA BASTARRAS, SERGI</text:p>
          </table:table-cell>
          <table:table-cell table:style-name="ce4" office:value-type="string" calcext:value-type="string">
            <text:p>TÈCNIC ASSESSOR NIVELL 0</text:p>
          </table:table-cell>
          <table:table-cell table:style-name="ce4" office:value-type="string" calcext:value-type="string">
            <text:p>ALCALDE-PRESIDENT</text:p>
          </table:table-cell>
          <table:table-cell table:style-name="ce4" office:value-type="string" calcext:value-type="string">
            <text:p>PÚBLICA</text:p>
          </table:table-cell>
          <table:table-cell table:style-name="ce10" table:number-columns-repeated="1020"/>
        </table:table-row>
        <table:table-row table:style-name="ro5">
          <table:table-cell table:style-name="ce4" office:value-type="string" calcext:value-type="string">
            <text:p>VILAMALA SALVANS, JORDI</text:p>
          </table:table-cell>
          <table:table-cell table:style-name="ce4" office:value-type="string" calcext:value-type="string">
            <text:p>CAP SECCIÓ NIVELL 1</text:p>
          </table:table-cell>
          <table:table-cell table:style-name="ce4" office:value-type="string" calcext:value-type="string">
            <text:p>ASSESSOR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VILASECA FERRARONS, JORDI</text:p>
          </table:table-cell>
          <table:table-cell table:style-name="ce4" office:value-type="string" calcext:value-type="string">
            <text:p>CAP SECCIÓ NIVELL 2</text:p>
          </table:table-cell>
          <table:table-cell table:style-name="ce4" office:value-type="string" calcext:value-type="string">
            <text:p>ARQUITECTE TÈCNIC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4">
          <table:table-cell table:style-name="ce4" office:value-type="string" calcext:value-type="string">
            <text:p>XANCO CUNILL, MARCOS</text:p>
          </table:table-cell>
          <table:table-cell table:style-name="ce4" office:value-type="string" calcext:value-type="string">
            <text:p>TÈCNIC NIVELL 1</text:p>
          </table:table-cell>
          <table:table-cell table:style-name="ce4" office:value-type="string" calcext:value-type="string">
            <text:p>ARQUITECTE</text:p>
          </table:table-cell>
          <table:table-cell table:style-name="ce4" office:value-type="string" calcext:value-type="string">
            <text:p>PRIVADA</text:p>
          </table:table-cell>
          <table:table-cell table:style-name="ce10"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7" table:number-rows-repeated="1048336">
          <table:table-cell table:number-columns-repeated="1024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Exportacio_compatibilitats_auto.A3:Exportacio_compatibilitats_auto.D2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ltr" style:first-page-number="1" style:scale-to="100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3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PORTAL DE LA</text:p>
          <text:p>TRANSPARÈNCIA</text:p>
        </style:region-left>
        <style:region-right>
          <text:p>DIPUTACIÓ DE</text:p>
          <text:p>BARCELONA</text:p>
        </style:region-right>
      </style:header>
      <style:header-left style:display="false"/>
      <style:footer>
        <text:p>Pà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garciasmrd</meta:initial-creator>
    <meta:creation-date>2017-06-23T07:50:36Z</meta:creation-date>
    <dc:date>2019-07-23T14:19:08.477000000</dc:date>
    <meta:editing-cycles>62</meta:editing-cycles>
    <meta:editing-duration>PT5H1M47S</meta:editing-duration>
    <meta:document-statistic meta:table-count="1" meta:cell-count="846" meta:object-count="0"/>
  </office:meta>
</office:document-meta>
</file>