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22mm"/>
    </style:style>
    <style:style style:name="co2" style:family="table-column">
      <style:table-column-properties fo:break-before="auto" style:column-width="105.83mm"/>
    </style:style>
    <style:style style:name="co3" style:family="table-column">
      <style:table-column-properties fo:break-before="auto" style:column-width="119.0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31mm" fo:break-before="auto" style:use-optimal-row-height="true"/>
    </style:style>
    <style:style style:name="ro5" style:family="table-row">
      <style:table-row-properties style:row-height="4.8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2c74b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Exportacio_compatibilitats_aut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9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>
            <text:p>COMPATIBILITATS AUTORITZADES</text:p>
          </table:table-cell>
          <table:table-cell table:style-name="ce6" table:number-columns-repeated="3"/>
          <table:table-cell table:style-name="ce8" table:number-columns-repeated="1020"/>
        </table:table-row>
        <table:table-row table:style-name="ro2">
          <table:table-cell table:style-name="ce2" office:value-type="string" calcext:value-type="string">
            <text:p>Data actualització: 8/07/2020</text:p>
          </table:table-cell>
          <table:table-cell table:style-name="ce7" table:number-columns-repeated="3"/>
          <table:table-cell table:style-name="ce9" table:number-columns-repeated="1020"/>
        </table:table-row>
        <table:table-row table:style-name="ro3">
          <table:table-cell table:style-name="ce3" office:value-type="string" calcext:value-type="string">
            <text:p>COGNOMS I NOM</text:p>
          </table:table-cell>
          <table:table-cell table:style-name="ce3" office:value-type="string" calcext:value-type="string">
            <text:p>LLOC DE TREBALL A LA DIBA</text:p>
          </table:table-cell>
          <table:table-cell table:style-name="ce3" office:value-type="string" calcext:value-type="string">
            <text:p>2A ACTIVITAT A DESENVOLUPAR</text:p>
          </table:table-cell>
          <table:table-cell table:style-name="ce3" office:value-type="string" calcext:value-type="string">
            <text:p>TIPUS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CIN GASOL, BEGOÑA</text:p>
          </table:table-cell>
          <table:table-cell table:style-name="ce4" office:value-type="string" calcext:value-type="string">
            <text:p>TÈCNIC ASSESSOR NIVELL 3</text:p>
          </table:table-cell>
          <table:table-cell table:style-name="ce4" office:value-type="string" calcext:value-type="string">
            <text:p>ACCIONISTA CLÍNICA DENT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GUERO CARRETERO, RUT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AUTÒNOM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GUSTI HERNANDEZ, CARLES</text:p>
          </table:table-cell>
          <table:table-cell table:style-name="ce4" office:value-type="string" calcext:value-type="string">
            <text:p>Personal eventual d'assess. grup polític</text:p>
          </table:table-cell>
          <table:table-cell table:style-name="ce4" office:value-type="string" calcext:value-type="string">
            <text:p>FEINES PUNTUALS TEMES TECNOLOG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LAJARIN ARANAZ, VERONIC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LCAZAR MATEOS, MANUEL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INSTAL·LAD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LCOJOR BERNARDO, RICARDO</text:p>
          </table:table-cell>
          <table:table-cell table:style-name="ce4" office:value-type="string" calcext:value-type="string">
            <text:p>CAP UNITAT NIVELL 4 - CTB</text:p>
          </table:table-cell>
          <table:table-cell table:style-name="ce4" office:value-type="string" calcext:value-type="string">
            <text:p>APICULT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LONSO PERRAMON, NUR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LOS LLADO, M.MERCED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LVAREZ MILLAN, SAR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ASSESSORA FAMILIES ADOPTANT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MIGO ORTIZ, IRENE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AUTONOM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MOROS PERICH, MOISE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EMBRE CONSELL SOCIAL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RIS PERELLO, ANA MARIA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RMENGOL SEGU, MARIA ANGELE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GESTIÓ DE FINQUES AGRÍCOLES FAMILIAR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RMISEN BARRABEIG, JOS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RNAU HERRERO, PIL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MINISTRACIÓ ROSTISSERIA FAMILIA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RRANZ DE GRACIA, M.MERCEDES</text:p>
          </table:table-cell>
          <table:table-cell table:style-name="ce4" office:value-type="string" calcext:value-type="string">
            <text:p>TÈCNIC ASSESSOR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RZA MACIA, CARLOS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PROFESSOR COMPTABILIT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UGE ANGUITA, ANDREU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TREBALLADOR EN OBR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UGE ANGUITA, RAMON</text:p>
          </table:table-cell>
          <table:table-cell table:style-name="ce4" office:value-type="string" calcext:value-type="string">
            <text:p>PERSONAL OFICIS NIVELL 7 - CTA AMB DESPL</text:p>
          </table:table-cell>
          <table:table-cell table:style-name="ce4" office:value-type="string" calcext:value-type="string">
            <text:p>PALE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AVILA GONZALEZ, MARIA PIL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NSULTORIA, AUDITORIA I FORMACIÓ EN QUALIT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LAGUERO ESTEBAN, MARC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VISITA I RECOLLIDA DE MOSTRES ATMOSFÈRIQUES DE PARTÍCULES EN SUSPENSIÓ PM10 I PM2,5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BALANYA GALIMANY, JOAN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BALLUS ARAGON, ALEIX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NALISTA ESTADÍSTIC-WEBMAST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BARNOLAS SOTERAS, CRISTIN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DISSENY GRÀF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BARRIGA GONZALEZ, GUSTAVO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ACT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BARTOLL HUERTA, FRANCESC</text:p>
          </table:table-cell>
          <table:table-cell table:style-name="ce4" office:value-type="string" calcext:value-type="string">
            <text:p>CAP D'OFICINA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BAYOT CORNELLA, FRANCESC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TÈCNIC INSTAL. ELÈCTRIQUES I CLIMATITZAC.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BELMONTE RIVERA, ELISABE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ROFESSORA I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BERTRAN CALVERA, RICARD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REPARTIMENT DE LLIBR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BLANCO UZQUIANO, KOLDO</text:p>
          </table:table-cell>
          <table:table-cell table:style-name="ce4" office:value-type="string" calcext:value-type="string">
            <text:p>Personal eventual d'assess. grup polític</text:p>
          </table:table-cell>
          <table:table-cell table:style-name="ce4" office:value-type="string" calcext:value-type="string">
            <text:p>MEMBRE CONSELLS ADMINISTR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BLANES GALMES, JOSE M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ASSESSORAMENTS VARI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BLANES LLEDO, JOSEP MARIA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TÈCNIC INFORMÀT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BOLTAINA BOSCH, XAVIER</text:p>
          </table:table-cell>
          <table:table-cell table:style-name="ce4" office:value-type="string" calcext:value-type="string">
            <text:p>ALT DIRECTIU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BRAVO LAZARO, MARIO</text:p>
          </table:table-cell>
          <table:table-cell table:style-name="ce4" office:value-type="string" calcext:value-type="string">
            <text:p>CAP D'OFICINA</text:p>
          </table:table-cell>
          <table:table-cell table:style-name="ce4" office:value-type="string" calcext:value-type="string">
            <text:p>TREBALLS D'ARQUITECTU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BRAVO MEMBIELA, FELISA</text:p>
          </table:table-cell>
          <table:table-cell table:style-name="ce4" office:value-type="string" calcext:value-type="string">
            <text:p>DIRECTOR DE PROGRAMA</text:p>
          </table:table-cell>
          <table:table-cell table:style-name="ce4" office:value-type="string" calcext:value-type="string">
            <text:p>ATENCIÓ PSICOLÒG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BUJALDON PELLICER, VANESSA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TASQUES ADMINISTRATIV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LVO HERRERO, FERNANDO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LVO IGLESIAS, ALBERT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TAXIS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MPOY MESTRES, MONTSERRAT</text:p>
          </table:table-cell>
          <table:table-cell table:style-name="ce4" office:value-type="string" calcext:value-type="string">
            <text:p>TÈCNIC ENSENYAMENT NIVELL 2</text:p>
          </table:table-cell>
          <table:table-cell table:style-name="ce4" office:value-type="string" calcext:value-type="string">
            <text:p>CONSULT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NALS PALAU, JOSEP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NALS PALAU, JOSEP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CONSELLER COMARCAL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NTENYS AZORIN, JORD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RMONA MALAGON, SILVIA ALIC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RNEROS RUIZ, JOSE LUIS</text:p>
          </table:table-cell>
          <table:table-cell table:style-name="ce4" office:value-type="string" calcext:value-type="string">
            <text:p>CONDUCTOR VEHICLES AMB DESPLAÇAMENT</text:p>
          </table:table-cell>
          <table:table-cell table:style-name="ce4" office:value-type="string" calcext:value-type="string">
            <text:p>CONDUCT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RNES AYATS, JORDI WILLIAM</text:p>
          </table:table-cell>
          <table:table-cell table:style-name="ce4" office:value-type="string" calcext:value-type="string">
            <text:p>TÈCNIC ASSESSOR NIVELL 0</text:p>
          </table:table-cell>
          <table:table-cell table:style-name="ce4" office:value-type="string" calcext:value-type="string">
            <text:p>PRESIDENT PATRONAT DIVERSES ENTITAT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SES SALLA, EDUARD</text:p>
          </table:table-cell>
          <table:table-cell table:style-name="ce4" office:value-type="string" calcext:value-type="string">
            <text:p>CAP SECCIÓ NIVELL 2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SOLIVA MALE, ANTONIO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OFICIAL DE PRIMERA MECÀNIC DE VEHICL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STELLA JOSA, CAROLA</text:p>
          </table:table-cell>
          <table:table-cell table:style-name="ce4" office:value-type="string" calcext:value-type="string">
            <text:p>CAP SECCIÓ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STILLA MORENO, JOSE ANTONIO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PRESIDENT D'UNA COOPE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STILLA MORENO, JOSE ANTONIO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STRO CALAHORRO, ANTONIO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FABRICACIÓ D'EXPOSITOR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ASTRO ROBLES, JUAN CARLO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L·LAB. EXTERN I TUTOR PROGRAMES PER EMPRES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HACON RODRIGUEZ, LEONARDO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HACON RODRIGUEZ, LEONARDO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JUTGE ÀRBITR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IRIA ARROYO, JAVIER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PROPIETARI ADMINISTRACIÓ DE LOTERI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LIMENT SANCHEZ, AGUSTIN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ODINA CASTRO, ESTHE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UTÒNOM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ODINA CLOS, MONTSERRA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DEPENDEN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OLL GELABERT, ENRIC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NSULT.I SUPORT EMPR. GESTIÓ RESIDU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OLOMER PASCUAL, CAROLIN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TRADUCTORA TEXTOS I FORM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OMELLAS HUMET, SERGI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CONSULTO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OMELLAS SERRA, MART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REDACCIÓ PLANS TÈCNIC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ORDERO MESA, ELOIS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NETEJ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CORTES GRAU, RICARD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NSULTORIA OBR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STA BAZET, CAROLIN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FREELANCE-CONSULTORA EMPRESES PRIVADES/FUNDACION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DE BALANZO LAIN, M.CARMEN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DE BRU DE SALA ALMIRALL, ELIS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NSULTORIA I ENGINYE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DE GREGORIO PRIETO, JOSE ALBERT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DE LA CRUZ MUÑOZ, FRANCISCO JAVIER</text:p>
          </table:table-cell>
          <table:table-cell table:style-name="ce4" office:value-type="string" calcext:value-type="string">
            <text:p>Personal eventual d'assess. tècnic</text:p>
          </table:table-cell>
          <table:table-cell table:style-name="ce4" office:value-type="string" calcext:value-type="string">
            <text:p>RELACIONS PÚBLIQUES, ASSESSOR I COMERCI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DEBLAL LODEIRO, ANA MARIA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ADMINIST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DELMAS RUIZ, MARI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EMPRESA NUBILUM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DUCH T-FIGUERAS, ANA ISABE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DUEÑAS SANCHEZ, SERGI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ESCUDE MESTRE, MONTSERRAT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ESTRADA GALLEGO, OSCAR</text:p>
          </table:table-cell>
          <table:table-cell table:style-name="ce4" office:value-type="string" calcext:value-type="string">
            <text:p>PERSONAL OFICIS NIVELL 3 - CTB</text:p>
          </table:table-cell>
          <table:table-cell table:style-name="ce4" office:value-type="string" calcext:value-type="string">
            <text:p>LOCUTOR RÀDIO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FERNANDEZ GALLARDO, ANTONIO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DOCE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FERNANDEZ LALUEZA, DANIEL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TASQUES COMERCIALS I ALTR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FERNANDEZ LLOBET, NUR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GESTORA CAFETE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FERNANDEZ LUCIO, MARIA CONCEPCION</text:p>
          </table:table-cell>
          <table:table-cell table:style-name="ce4" office:value-type="string" calcext:value-type="string">
            <text:p>PERSONAL OFICIS NIVELL 1 - CTB</text:p>
          </table:table-cell>
          <table:table-cell table:style-name="ce4" office:value-type="string" calcext:value-type="string">
            <text:p>NETEJ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FIGUERES CASANOVAS, XAVIER</text:p>
          </table:table-cell>
          <table:table-cell table:style-name="ce4" office:value-type="string" calcext:value-type="string">
            <text:p>Personal eventual d'assess. grup polític</text:p>
          </table:table-cell>
          <table:table-cell table:style-name="ce4" office:value-type="string" calcext:value-type="string">
            <text:p>DIRECCIÓ I ADMINISTRACIÓ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FLORIDO LOPEZ, CONCEPCION</text:p>
          </table:table-cell>
          <table:table-cell table:style-name="ce4" office:value-type="string" calcext:value-type="string">
            <text:p>SECRETARIA DE DIRECTIU</text:p>
          </table:table-cell>
          <table:table-cell table:style-name="ce4" office:value-type="string" calcext:value-type="string">
            <text:p>TALLERS DE I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FOGUE MOYA, ANTONI</text:p>
          </table:table-cell>
          <table:table-cell table:style-name="ce4" office:value-type="string" calcext:value-type="string">
            <text:p>Personal eventual d'assess. tècnic</text:p>
          </table:table-cell>
          <table:table-cell table:style-name="ce4" office:value-type="string" calcext:value-type="string">
            <text:p>COL·LABORADOR DOCE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FONT URGELL, XAVIER</text:p>
          </table:table-cell>
          <table:table-cell table:style-name="ce4" office:value-type="string" calcext:value-type="string">
            <text:p>CAP D'OFICINA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FORCADELL ESTELLER, FRANCESC XAVIER</text:p>
          </table:table-cell>
          <table:table-cell table:style-name="ce4" office:value-type="string" calcext:value-type="string">
            <text:p>Coordinador d'Area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FORNELL TORTAJADA, ORIOL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OPTOMETRIS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FREIXES RODRIGUEZ, OSCAR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BOMBER VOLUNTARI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FUERTES MARTINEZ, JUAN CARLOS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FUSTE ESPARGARO, BENET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ABERNET SOLE, MART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TASQUES DE CONSERVACIÓ I RESTAUR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ALLARDO MONTORNES, MONICA</text:p>
          </table:table-cell>
          <table:table-cell table:style-name="ce4" office:value-type="string" calcext:value-type="string">
            <text:p>Personal eventual d'assess. tècnic</text:p>
          </table:table-cell>
          <table:table-cell table:style-name="ce4" office:value-type="string" calcext:value-type="string">
            <text:p>PROFESS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ALLEGO MIRALLES, SERGIO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SOCI D'UNA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ANDIA PONCE, ISABEL MAR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ARCIA FERRANDO, LID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ARCIA LORENTE, PEDRO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VIGILANT DE SEGURET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ARCIA MORALES, XAVIE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TALLERS, CURSOS I ESPECTACLES DE MÀG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ARCIA MORER, BELEN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LLETR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ARCIA-VILLARACO PEREZ, JUAN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PROGRAMADOR I ADMINISTRADOR DE SISTEM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ASOL FARGAS, ROSA MAR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ENIS GIRONES, ANNA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PROFESSORA CUINA I XARXES SOCIAL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INARD GRACIA, JUAN SEBASTIAN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MINISTRAD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ONZALEZ BASILIO, JUAN ANTONIO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ONZALEZ MONFORTE, MIGUEL</text:p>
          </table:table-cell>
          <table:table-cell table:style-name="ce4" office:value-type="string" calcext:value-type="string">
            <text:p>Personal eventual d'assess. tècnic</text:p>
          </table:table-cell>
          <table:table-cell table:style-name="ce4" office:value-type="string" calcext:value-type="string">
            <text:p>ESTRAC PERITACIONS 3M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RACIA ABADIA, MANUEL JESUS</text:p>
          </table:table-cell>
          <table:table-cell table:style-name="ce4" office:value-type="string" calcext:value-type="string">
            <text:p>CAP UNITAT NIVELL 4 - CTB</text:p>
          </table:table-cell>
          <table:table-cell table:style-name="ce4" office:value-type="string" calcext:value-type="string">
            <text:p>SOCI ACCIONISTA DIRECTOR BAR RESTAURA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UARDIOLA BERGE, PEDRO ARTURO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INSTRUCTOR JIU-JITSU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GUSTEMS MATEO, IGNASI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ENGINYE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HERNANDEZ MOLINA, MARIA ANGEL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SÒCIA CENTRE MÈ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HERNANDEZ MOLINA, MARIA ANGEL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HERNANDEZ SERRANO, JOSE MANUEL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SERVEIS DE MANTENIMENT D'IMMOBL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HOYOS MARIN, DAMIAN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MAGATZEMATGE I REPARTIMENT DE VIN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INGLADA PIÑOL, OSC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REDACCIÓ PROJECTES I COL·LABORACIONS TÈCNIQUES D'ENGINYERIA I ARQUITECTU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ITURRALDE VALLS, MARTIN</text:p>
          </table:table-cell>
          <table:table-cell table:style-name="ce4" office:value-type="string" calcext:value-type="string">
            <text:p>TÈCNIC ENSENYAMENT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IZQUIERDO VILAVELLA, JAVIER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JORNADES I COL·LABORACIÓ DE CONSULTORIA I FORMACI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JIMENEZ LEON, EMILIANO</text:p>
          </table:table-cell>
          <table:table-cell table:style-name="ce4" office:value-type="string" calcext:value-type="string">
            <text:p>Personal eventual d'assess. grup polític</text:p>
          </table:table-cell>
          <table:table-cell table:style-name="ce4" office:value-type="string" calcext:value-type="string">
            <text:p>ARTICLES OPINIÓ EN INTERNE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JIMENEZ ROMERO, RAFAE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SIQUIAT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JOVE GORT, M.ISABEL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COL·LABORADORA DOCEN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JUBANY TESTAGORDA, MARIA ROSA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TERÀPIES NATURALS, QUIROMASSATGES...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JULIAN TOLEDO, MAGDALA</text:p>
          </table:table-cell>
          <table:table-cell table:style-name="ce4" office:value-type="string" calcext:value-type="string">
            <text:p>PERSONAL OFICIS NIVELL 3 - CTB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JUNCOSA VIDAL, MARIA DEL CARM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JUVILLA BALLESTER, ELOI</text:p>
          </table:table-cell>
          <table:table-cell table:style-name="ce4" office:value-type="string" calcext:value-type="string">
            <text:p>TÈCNIC ASSESSOR NIVELL 1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LAGUNO PEREZ, GONZAL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UXILIAR DE CORREDURIA D'ASSEGURANC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LEON ALARCON, JOSE</text:p>
          </table:table-cell>
          <table:table-cell table:style-name="ce4" office:value-type="string" calcext:value-type="string">
            <text:p>PERSONAL OFICIS NIVELL 1 - CTB</text:p>
          </table:table-cell>
          <table:table-cell table:style-name="ce4" office:value-type="string" calcext:value-type="string">
            <text:p>COMERCI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LLACUNA VALLS, ANTONIO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RESTAUR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LLAMAS RUIZ, ANDRE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PIETARI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LLONCH OBIOLS, GEORGIN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UXILIAR ADMINIST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LLORENS HIDALGO, ALB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SSESSORAMENT I FORM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LLORET GRAU, ANTON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LCALDE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LLOSA OLIVA, MARIA LLUM</text:p>
          </table:table-cell>
          <table:table-cell table:style-name="ce4" office:value-type="string" calcext:value-type="string">
            <text:p>CAP D'OFICINA</text:p>
          </table:table-cell>
          <table:table-cell table:style-name="ce4" office:value-type="string" calcext:value-type="string">
            <text:p>INTERVENT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LOIS ALCAZAR, SERGI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LOPEZ CASANOVA, M.CARMEN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PROFESSORA DE BAL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LOPEZ GONZALEZ, OSCAR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TAXIS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LOPEZ HERRERA, MARIO ELOY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MPTABILIT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LOPEZ LOPEZ, LUIS MIGUEL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SOCI EMPRESA FAMILIA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ANZANO MOZO, MARIA TERESA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ARTI BERTRAN, JORDI</text:p>
          </table:table-cell>
          <table:table-cell table:style-name="ce4" office:value-type="string" calcext:value-type="string">
            <text:p>CAP UNITAT NIVELL 4 - CTA AMB DESPLAÇAME</text:p>
          </table:table-cell>
          <table:table-cell table:style-name="ce4" office:value-type="string" calcext:value-type="string">
            <text:p>TASQUES DE MANTENIME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ARTIN ESCALANTE, ISMAE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PILAT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ARTIN GUERRERO, MARIA CARMEN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INTÈRPRET DE GUITARRA CLÀSS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ARTINEZ NIETO, MARIA CARMEN</text:p>
          </table:table-cell>
          <table:table-cell table:style-name="ce4" office:value-type="string" calcext:value-type="string">
            <text:p>PERSONAL OFICIS NIVELL 5 - CTB</text:p>
          </table:table-cell>
          <table:table-cell table:style-name="ce4" office:value-type="string" calcext:value-type="string">
            <text:p>PARADA RESTAUR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ARTINEZ PIERA, JUAN MIGUEL</text:p>
          </table:table-cell>
          <table:table-cell table:style-name="ce4" office:value-type="string" calcext:value-type="string">
            <text:p>PERSONAL SUBALTERN PARCS-CT</text:p>
          </table:table-cell>
          <table:table-cell table:style-name="ce4" office:value-type="string" calcext:value-type="string">
            <text:p>IL·LUSTRAD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ARTINEZ-ALONSO CAMPS, JOSE LUIS</text:p>
          </table:table-cell>
          <table:table-cell table:style-name="ce4" office:value-type="string" calcext:value-type="string">
            <text:p>ALT DIRECTIU NIVELL 3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AS VILELLA, ANNA</text:p>
          </table:table-cell>
          <table:table-cell table:style-name="ce4" office:value-type="string" calcext:value-type="string">
            <text:p>TÈCNIC ASSESSOR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ATA DUMENJO, EULAL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FORM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ATA DUMENJO, EULAL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ATA ROCA, EDG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L·LABORADOR FEDERACIÓ CATALANA DE PATINATG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EDINA BEYA, ELISABET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TUT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ELLINAS LOPEZ, NEUS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PSICÒL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ERINO MARTIN, ANTONI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DOCEN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ILLAN VIZUETE, AMADO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INGUET SALVADO, CONCEPCIO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ADMINISTRADORA EMPRES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IRANDA ALBERT, JOSE JAIM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ETG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ONLEON ROMERO, DANIEL</text:p>
          </table:table-cell>
          <table:table-cell table:style-name="ce4" office:value-type="string" calcext:value-type="string">
            <text:p>PERSONAL OFICIS NIVELL 5 - CTB</text:p>
          </table:table-cell>
          <table:table-cell table:style-name="ce4" office:value-type="string" calcext:value-type="string">
            <text:p>ENTRENADOR PERSONAL I D'ACTIVITATS DIRIGID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ONTES LABELLA, JUAN MIGUEL</text:p>
          </table:table-cell>
          <table:table-cell table:style-name="ce4" office:value-type="string" calcext:value-type="string">
            <text:p>AUXILIAR TÈCNIC NIVELL 1 - CTA AMB DESPL</text:p>
          </table:table-cell>
          <table:table-cell table:style-name="ce4" office:value-type="string" calcext:value-type="string">
            <text:p>PROPIETARI LLICÈNCIA DE TAXI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ORALES MARTIN, MARIA TERESA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SÒCIA-ADMINISTRADORA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ORANCHO FARRE, ESTER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ENGINYERIA I CONSULTO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ORELL MIRO, FRANCESC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ORET SABIDO, MARIA PILAR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COMERCIAL PRODUCTES AGRÍCOL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OURIZ MAYORAL, JOSE DOMINGO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CONSULTORIA I/O FORMACIÓ ÀMBIT DE SAP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UÑOZ MONTERO, EDUARDO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CÀRREGA CAMION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UNT TOR, JORD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MUNTE ESPINET, JOSE MARIA</text:p>
          </table:table-cell>
          <table:table-cell table:style-name="ce4" office:value-type="string" calcext:value-type="string">
            <text:p>PERSONAL OFICIS NIVELL 3 - CTB</text:p>
          </table:table-cell>
          <table:table-cell table:style-name="ce4" office:value-type="string" calcext:value-type="string">
            <text:p>ARTS GRÀFIQU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NOVOA ARIZA, SAUL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OLIVES JUANOLA, JORDI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ORTIZ HERRERA, FRANCISCO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AGES GAULIER, ETIENN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ÚS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ALLAS TORRUELLA, CARLOT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EXPERTA AVALUAD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ASCUAL RODRIGUEZ, MONTSERRA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TENCIÓ PETITA INFÀNCIA I LES SEVES FAMÍLI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NEGOCI IMMOBILIARI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GESTIÓ DEL MEDI AMBIE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AZOS JIMENEZ, EVA MARI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ERI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ENA MIRO, ERNEST</text:p>
          </table:table-cell>
          <table:table-cell table:style-name="ce4" office:value-type="string" calcext:value-type="string">
            <text:p>PERSONAL OFICIS NIVELL 5 - CTB</text:p>
          </table:table-cell>
          <table:table-cell table:style-name="ce4" office:value-type="string" calcext:value-type="string">
            <text:p>FED.CAT. BASQUE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ERA MARCH, JOSE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FUNCIONS DE LOGÍST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ERAN MORAL, ENCARNACION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EREZ CARMONA, ANTONIO</text:p>
          </table:table-cell>
          <table:table-cell table:style-name="ce4" office:value-type="string" calcext:value-type="string">
            <text:p>DIRECTOR BIBLIOTECA TIPUS B</text:p>
          </table:table-cell>
          <table:table-cell table:style-name="ce4" office:value-type="string" calcext:value-type="string">
            <text:p>SOCORRISTA AQUAT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EREZ COLL, EVA DOLOR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ENGINYERIA TÈCN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EREZ MOTINO, ANGELES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TREBALLADORA SOCI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EREZ RODRIGUEZ, ANTONIO</text:p>
          </table:table-cell>
          <table:table-cell table:style-name="ce4" office:value-type="string" calcext:value-type="string">
            <text:p>CAP SERVEI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EZ RODRIGUEZ, CARLOS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ACTIVITATS DE CONSULTORIA, ASSESSORAMENT I FORMACIÓ EN COACHING EXECUTIU-LABOR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ERRAMON PIÑA, JOAN</text:p>
          </table:table-cell>
          <table:table-cell table:style-name="ce4" office:value-type="string" calcext:value-type="string">
            <text:p>AUXILIAR TÈCNIC NIVELL 2</text:p>
          </table:table-cell>
          <table:table-cell table:style-name="ce4" office:value-type="string" calcext:value-type="string">
            <text:p>AUTÒNOM(MANT. WEB I ASSISTÈNCIA)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ERXACS MOTGE, HELEN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SCADOR FERNANDEZ DE LARREA, ROBERT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PUJOL CORONEL, CAMIL</text:p>
          </table:table-cell>
          <table:table-cell table:style-name="ce4" office:value-type="string" calcext:value-type="string">
            <text:p>TÈCNIC ENSENYAMENT NIVELL 2</text:p>
          </table:table-cell>
          <table:table-cell table:style-name="ce4" office:value-type="string" calcext:value-type="string">
            <text:p>ASSESSORAMENT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REBOLLO SAN MIGUEL, IÑIG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SSESSORAMENT FOREST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RIERA PUCHOL, ANN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RIVADULLA LEMA, MARTIN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RIVERO FRANCO, JUAN ANTONIO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INFERM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RODA PANADES, FERRAN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SUPORT TÈCNIC AMBIT ENGINYERIA CIVI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RODRIGUEZ GALVEZ, MIRIAM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 I ASSESSORA JURÍD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ROJANO SALIDO, MANUEL</text:p>
          </table:table-cell>
          <table:table-cell table:style-name="ce4" office:value-type="string" calcext:value-type="string">
            <text:p>AUXILIAR TÈCNIC NIVELL 2</text:p>
          </table:table-cell>
          <table:table-cell table:style-name="ce4" office:value-type="string" calcext:value-type="string">
            <text:p>ACCIONISTA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ROMA VEGA, JORD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DEGÀ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ROMERO GONZALEZ-RUA, MARIANO</text:p>
          </table:table-cell>
          <table:table-cell table:style-name="ce4" office:value-type="string" calcext:value-type="string">
            <text:p>TÈCNIC ASSESSOR NIVELL 1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ROMERO RULL, MIRIAM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DE I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ROSELLO CASTELLS, ORIOL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DESENVOLUPAMENT WEB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ROVIRA BLANCO, JOAN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DMINISTRADOR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ROVIRA ROVIRA, ALBERTO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ALCALDE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RUMBO SOLER, ALBERT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TREBALLS D'INVESTIGACIÓ, DOCÈNCIA I PLANIFIC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SABATE BERGA, CRISTINA</text:p>
          </table:table-cell>
          <table:table-cell table:style-name="ce4" office:value-type="string" calcext:value-type="string">
            <text:p>SECRETARIA ALT CÀRREC</text:p>
          </table:table-cell>
          <table:table-cell table:style-name="ce4" office:value-type="string" calcext:value-type="string">
            <text:p>DISTRIBUCIÓ DE SERVEIS ON-LIN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SACRISTAN TRAMUNT, PERE</text:p>
          </table:table-cell>
          <table:table-cell table:style-name="ce4" office:value-type="string" calcext:value-type="string">
            <text:p>CAP UNITAT NIVELL 4 - CTA</text:p>
          </table:table-cell>
          <table:table-cell table:style-name="ce4" office:value-type="string" calcext:value-type="string">
            <text:p>PERITATG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SALA GRAELL, M. DOLORS</text:p>
          </table:table-cell>
          <table:table-cell table:style-name="ce4" office:value-type="string" calcext:value-type="string">
            <text:p>SECRETARIA ALT CÀRREC</text:p>
          </table:table-cell>
          <table:table-cell table:style-name="ce4" office:value-type="string" calcext:value-type="string">
            <text:p>PROPIETÀRIA EMPRESA I ADMINIST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SALVADOR VILLAGRASA, AGUSTIN</text:p>
          </table:table-cell>
          <table:table-cell table:style-name="ce4" office:value-type="string" calcext:value-type="string">
            <text:p>PERSONAL SUBALTERN - CT</text:p>
          </table:table-cell>
          <table:table-cell table:style-name="ce4" office:value-type="string" calcext:value-type="string">
            <text:p>MANTENIMENT D'INSTAL·LACION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SANCHEZ MONTERO, FRANCISCO</text:p>
          </table:table-cell>
          <table:table-cell table:style-name="ce4" office:value-type="string" calcext:value-type="string">
            <text:p>TÈCNIC ASSESSOR NIVELL 0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SANZ HERRERO, SUSAN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AGENT D'ASSEGURANC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SARRABLO LACAMBRA, GEM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SARRAUTE SAINZ, SANTIAGO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SOCI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SENDRA SANCHIS, CAROLINA PILAR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VARIS (ÀMBIT JARDINERIA)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SIBINA VIDAL, MARIA DEL CARME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SOLA MARTINEZ, MARIA JOSE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REDACTORA I EDIT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TOMAS PAREDES, JAVIER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TÈCNIC AUDIOVISUAL I MÚS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TORRAS GENIS, MONTSERRAT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URPI GARCIA, SON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MINISTRADORA I SÒC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VALDERO MORA, MARGARID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ROFESS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VALLES CAMPS, CONCEPCION MIRE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FORMACIÓ I TEMES JURÍDIC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VELASCO BATLLE, LLUIS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VELIZ MARTINEZ, FRANCISCO</text:p>
          </table:table-cell>
          <table:table-cell table:style-name="ce4" office:value-type="string" calcext:value-type="string">
            <text:p>PERSONAL OFICIS NIVELL 4 - CT</text:p>
          </table:table-cell>
          <table:table-cell table:style-name="ce4" office:value-type="string" calcext:value-type="string">
            <text:p>VENDA I COMUNICACIÓ PER INTERNE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VENTAS JUAREZ, RAU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VILA D'ABADAL CASTILLA, ELISABE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SÒCIA I PROPIETÀ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VILAMALA SALVANS, JORDI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VILASECA FERRARONS, JORDI</text:p>
          </table:table-cell>
          <table:table-cell table:style-name="ce4" office:value-type="string" calcext:value-type="string">
            <text:p>CAP SECCIÓ NIVELL 2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XANCO CUNILL, MARCO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 table:number-rows-repeated="10483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xportacio_compatibilitats_auto.A3:Exportacio_compatibilitats_auto.D2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/00/0000</text:date>, <text:time style:data-style-name="N2" text:time-value="10:03:44.414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footer>
        <text:p>Pà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garciasmrd</meta:initial-creator>
    <meta:creation-date>2017-06-23T07:50:36Z</meta:creation-date>
    <dc:date>2020-07-08T10:05:42.637000000</dc:date>
    <meta:editing-cycles>71</meta:editing-cycles>
    <meta:editing-duration>PT5H18M27S</meta:editing-duration>
    <meta:document-statistic meta:table-count="1" meta:cell-count="878" meta:object-count="0"/>
  </office:meta>
</office:document-meta>
</file>