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19.0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4.61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5.1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Exportacio_compatibilitats_au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COMPATIBILITATS AUTORITZADES</text:p>
          </table:table-cell>
          <table:table-cell table:style-name="ce6" table:number-columns-repeated="3"/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Data actualització: 12/03/2020</text:p>
          </table:table-cell>
          <table:table-cell table:style-name="ce7" table:number-columns-repeated="3"/>
          <table:table-cell table:style-name="ce9" table:number-columns-repeated="1020"/>
        </table:table-row>
        <table:table-row table:style-name="ro3">
          <table:table-cell table:style-name="ce3" office:value-type="string" calcext:value-type="string">
            <text:p>COGNOMS I NOM</text:p>
          </table:table-cell>
          <table:table-cell table:style-name="ce3" office:value-type="string" calcext:value-type="string">
            <text:p>LLOC DE TREBALL A LA DIBA</text:p>
          </table:table-cell>
          <table:table-cell table:style-name="ce3" office:value-type="string" calcext:value-type="string">
            <text:p>2A ACTIVITAT A DESENVOLUPAR</text:p>
          </table:table-cell>
          <table:table-cell table:style-name="ce3" office:value-type="string" calcext:value-type="string">
            <text:p>TIPUS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CIN GASOL, BEGOÑA</text:p>
          </table:table-cell>
          <table:table-cell table:style-name="ce4" office:value-type="string" calcext:value-type="string">
            <text:p>TÈCNIC ASSESSOR NIVELL 3</text:p>
          </table:table-cell>
          <table:table-cell table:style-name="ce4" office:value-type="string" calcext:value-type="string">
            <text:p>ACCIONISTA CLÍNICA DEN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AJARIN ARANAZ, VERONIC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LCAZAR MATEOS, MANU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INSTAL·L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COJOR BERNARDO, RICARDO</text:p>
          </table:table-cell>
          <table:table-cell table:style-name="ce4" office:value-type="string" calcext:value-type="string">
            <text:p>CAP UNITAT NIVELL 4 - CTB</text:p>
          </table:table-cell>
          <table:table-cell table:style-name="ce4" office:value-type="string" calcext:value-type="string">
            <text:p>APICUL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ONSO PERRAMON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OS LLADO, M.MERCED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VAREZ MILLAN, SAR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SSESSORA FAMILIES ADOPTAN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MOROS PERICH, MOIS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MBRE CONSELL SOCI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IS PERELLO, ANA MARIA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MENGOL SEGU, MARIA ANGEL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 FINQUES AGRÍCOLES FAMILIA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MISEN BARRABEIG, JOS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NAU HERRERO,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CIÓ ROSTISSERI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RANZ DE GRACIA, M.MERCEDES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ZA MACIA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 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UGE ANGUITA, ANDREU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REBALLADOR EN O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UGE ANGUITA, RAMON</text:p>
          </table:table-cell>
          <table:table-cell table:style-name="ce4" office:value-type="string" calcext:value-type="string">
            <text:p>PERSONAL OFICIS NIVELL 7 - CTA AMB DESPL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VILA GONZALEZ, MARIA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, AUDITORIA I FORMACIÓ EN QUA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BALAGUERO ESTEBAN, MARC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VISITA I RECOLLIDA DE MOSTRES ATMOSFÈRIQUES DE PARTÍCULES EN SUSPENSIÓ PM10 I PM2,5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LANYA GALIMANY, JO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6">
          <table:table-cell table:style-name="ce4" office:value-type="string" calcext:value-type="string">
            <text:p>BALLUS ARAGON, ALEIX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NALISTA ESTADÍSTIC-WEBMAST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RNOLAS SOTERAS, CRISTI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DISSENY GRÀF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RRIGA GONZALEZ, GUSTAV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A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RTOLL HUERTA, FRANCESC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YOT CORNELLA, FRANCESC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ÈCNIC INSTAL. ELÈCTRIQUES I CLIMATITZAC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BELMONTE RIVERA, ELISABE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ERTRAN CALVERA, RICARD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REPARTIMENT DE LLI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LANCO UZQUIANO, KOLDO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MEMBRE CONSELLS ADMINIST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LANES GALMES, JOSE M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AMENTS VARI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LANES LLEDO, JOSEP MARIA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TÈCNIC INFORMÀ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OLTAINA BOSCH, XAVIER</text:p>
          </table:table-cell>
          <table:table-cell table:style-name="ce4" office:value-type="string" calcext:value-type="string">
            <text:p>ALT DIRECTIU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RAVO LAZARO, MARI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TREBALLS D'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RAVO MEMBIELA, FELISA</text:p>
          </table:table-cell>
          <table:table-cell table:style-name="ce4" office:value-type="string" calcext:value-type="string">
            <text:p>DIRECTOR DE PROGRAMA</text:p>
          </table:table-cell>
          <table:table-cell table:style-name="ce4" office:value-type="string" calcext:value-type="string">
            <text:p>ATENCIÓ PSICOLÒG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LVO HERRERO, FERNAND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LVO IGLESIAS, ALBERT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MPOY MESTRES, MONTSERRAT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CONSULT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NSELLER COMARC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TENYS AZORIN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RMONA MALAGON, SILVIA ALIC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RNEROS RUIZ, JOSE LUIS</text:p>
          </table:table-cell>
          <table:table-cell table:style-name="ce4" office:value-type="string" calcext:value-type="string">
            <text:p>CONDUCTOR VEHICLES AMB DESPLAÇAMENT</text:p>
          </table:table-cell>
          <table:table-cell table:style-name="ce4" office:value-type="string" calcext:value-type="string">
            <text:p>CONDU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RNES AYATS, JORDI WILLIAM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ESIDENT PATRONAT DIVERSES ENTITA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ES SALLA, EDUARD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OLIVA MALE, ANTONI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OFICIAL DE PRIMERA MECÀNIC DE VEHIC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STELLA JOSA, CAROL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PRESIDENT D'UNA COOPE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RO CALAHORRO, ANTONIO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FABRICACIÓ D'EXPOSITO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RO ROBLES, JUAN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L·LAB. EXTERN I TUTOR PROGRAMES PER EMPRES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JUTGE ÀRBITR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IRIA ARROYO, JAVIER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PROPIETARI ADMINISTRACIÓ DE LOTER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LIMENT SANCHEZ, AGUSTI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DINA CLOS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LL GELABERT, ENRI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.I SUPORT EMPR. GESTIÓ RESIDU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LOMER PASCUAL, CAROL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RADUCTORA TEXTOS I 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MELLAS HUMET, SERGI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MELLAS SERRA, MART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LANS TÈCN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RDERO MESA, ELOIS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RTES GRAU, RICARD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 O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STA BAZET, CAROLI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REELANCE-CONSULTORA EMPRESES PRIVADES/FUND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7">
          <table:table-cell table:style-name="ce4" office:value-type="string" calcext:value-type="string">
            <text:p>DE BALANZO LAIN, M.CARMEN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 BRU DE SALA ALMIRALL, ELIS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 I ENGINY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DE GREGORIO PRIETO, JOSE ALBERT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 LA CRUZ MUÑOZ, FRANCISCO JAVIER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RELACIONS PÚBLIQUES, ASSESSOR I COMER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BLAL LODEIRO, ANA MARI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DUCH T-FIGUERAS, ANA ISAB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UEÑAS SANCHEZ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ESCUDE MESTRE, MONTSERRAT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ESTRADA GALLEGO, OSCAR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LOCUTOR RÀDIO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GALLARDO, ANTONI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DOC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LALUEZA, DANI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ASQUES COMERCIALS I ALT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LLOBET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ORA CAFET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LUCIO, MARIA CONCEPCION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ERRES MESTRES, ELISABETH</text:p>
          </table:table-cell>
          <table:table-cell table:style-name="ce4" office:value-type="string" calcext:value-type="string">
            <text:p>DIRECTOR BIBLIOTECA TIPUS A</text:p>
          </table:table-cell>
          <table:table-cell table:style-name="ce4" office:value-type="string" calcext:value-type="string">
            <text:p>CATALOGACIÓ FONS BIOGRÀF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IGUERES CASANOVAS, XAVIER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DIRECCIÓ I ADMINISTRACIÓ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LORIDO LOPEZ, CONCEPCION</text:p>
          </table:table-cell>
          <table:table-cell table:style-name="ce4" office:value-type="string" calcext:value-type="string">
            <text:p>SECRETARIA DE DIRECTIU</text:p>
          </table:table-cell>
          <table:table-cell table:style-name="ce4" office:value-type="string" calcext:value-type="string">
            <text:p>TALLERS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GUE MOYA, ANTONI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COL·LABORADOR DOC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NT URGELL, XAVIER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RCADELL ESTELLER, FRANCESC XAVIER</text:p>
          </table:table-cell>
          <table:table-cell table:style-name="ce4" office:value-type="string" calcext:value-type="string">
            <text:p>Coordinador d'Are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RNELL TORTAJADA, ORIO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OPTOMETR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REIXES RODRIGUEZ, OSCAR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BOMBER VOLUNTARI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UERTES MARTINEZ, JUAN CARLOS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USTE ESPARGARO, BENE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BERNET SOLE, MAR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SQUES DE CONSERVACIÓ I 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GALLARDO MONTORNES, MONICA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LLEGO MIRALLES, SERG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OCI D'UN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FERRANDO, LID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LORENTE, PEDR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VIGILANT DE SEGURE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MORALES, XAVIE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LLERS, CURSOS I ESPECTACLES DE MÀG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MORER, BELE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LLETR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-VILLARACO PEREZ, JUAN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PROGRAMADOR I ADMINISTRADOR DE SISTEM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SOL FARGAS, ROSA MA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ENIS GIRONES, ANNA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PROFESSORA CUINA I XARXES SOCIAL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IL RECASENS, ANTONI</text:p>
          </table:table-cell>
          <table:table-cell table:style-name="ce4" office:value-type="string" calcext:value-type="string">
            <text:p>PERSONAL OFICIS NIVELL 7 - CTB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INARD GRACIA, JUAN SEBASTI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ONZALEZ BASILI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RACIA ABADIA, MANUEL JESUS</text:p>
          </table:table-cell>
          <table:table-cell table:style-name="ce4" office:value-type="string" calcext:value-type="string">
            <text:p>CAP UNITAT NIVELL 5 - CTB</text:p>
          </table:table-cell>
          <table:table-cell table:style-name="ce4" office:value-type="string" calcext:value-type="string">
            <text:p>SOCI ACCIONISTA DIRECTOR BAR RESTAURA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UARDIOLA BERGE, PEDRO ARTUR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INSTRUCTOR JIU-JITSU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USTEMS MATEO, IGNAS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ENGINY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SÒCIA CENTRE MÈ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SERRANO, JOSE MANUEL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SERVEIS DE MANTENIMENT D'IMMOB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OYOS MARIN, DAMIAN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MAGATZEMATGE I REPARTIMENT DE VI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INGLADA PIÑOL, OSC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ROJECTES I COL·LABORACIONS TÈCNIQUES D'ENGINYERIA I 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ITURRALDE VALLS, MARTIN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IZQUIERDO VILAVELLA, JAVI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JORNADES I COL·LABORACIÓ DE CONSULTORIA I FORMAC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IMENEZ LEON, EMILIANO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ARTICLES OPINIÓ EN INTERN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IMENEZ ROMERO, RAF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SIQUIAT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UBANY TESTAGORDA, MARIA ROS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ERÀPIES NATURALS, QUIROMASSATGES..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LIAN TOLEDO, MAGDAL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UNCOSA VIDAL, MARIA DEL CAR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VILLA BALLESTER, ELOI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LAGUNO PEREZ, GONZAL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UXILIAR DE CORREDURIA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EON ALARCON, JOSE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COMER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ACUNA VALLS, ANTONI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AMAS RUIZ, ANDR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PIETAR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NCH OBIOLS, GEORG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UXILIAR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RENS HIDALGO, ALB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I FORM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RET GRAU, ANTON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SA OLIVA, MARIA LLUM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INTERVEN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IS ALCAZAR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CASANOVA, M.CARMEN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PROFESSORA DE BAL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GONZALEZ, OSC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HERRERA, MARIO ELOY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LOPEZ, LUIS MIGUEL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SOCI EMPRES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NZANO MOZO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 BERTRAN, JORDI</text:p>
          </table:table-cell>
          <table:table-cell table:style-name="ce4" office:value-type="string" calcext:value-type="string">
            <text:p>CAP UNITAT NIVELL 4 - CTA AMB DESPLAÇAME</text:p>
          </table:table-cell>
          <table:table-cell table:style-name="ce4" office:value-type="string" calcext:value-type="string">
            <text:p>TASQUES DE MANTENIM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 ESCALANTE, ISM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PILAT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 GUERRERO, MARIA CARME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INTÈRPRET DE GUITARRA CLÀS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 NIETO, MARIA CARMEN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PARADA 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 PIERA, JUAN MIGUEL</text:p>
          </table:table-cell>
          <table:table-cell table:style-name="ce4" office:value-type="string" calcext:value-type="string">
            <text:p>PERSONAL SUBALTERN PARCS-CT</text:p>
          </table:table-cell>
          <table:table-cell table:style-name="ce4" office:value-type="string" calcext:value-type="string">
            <text:p>IL·LU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-ALONSO CAMPS, JOSE LUIS</text:p>
          </table:table-cell>
          <table:table-cell table:style-name="ce4" office:value-type="string" calcext:value-type="string">
            <text:p>ALT DIRECTIU NIVELL 3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SSUET CASTELLS, DOMINGO RAF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ROCA, EDG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L·LABORADOR FEDERACIÓ CATALANA DE PATIN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DINA BEYA, ELISABE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UT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LLINAS LOPEZ, NEUS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RINO MARTIN, ANTON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ILLAN VIZUETE, AMADO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INGUET SALVADO, CONCEPCI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DMINISTRADORA EMPRES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IRANDA ALBERT, JOSE JAI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NLEON ROMERO, DANIEL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ENTRENADOR PERSONAL I D'ACTIVITATS DIRIGID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ONTES LABELLA, JUAN MIGUEL</text:p>
          </table:table-cell>
          <table:table-cell table:style-name="ce4" office:value-type="string" calcext:value-type="string">
            <text:p>AUXILIAR TÈCNIC NIVELL 1 - CTA AMB DESPL</text:p>
          </table:table-cell>
          <table:table-cell table:style-name="ce4" office:value-type="string" calcext:value-type="string">
            <text:p>PROPIETARI LLICÈNCIA DE TAX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ORALES MARTIN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ÒCIA-ADMINISTRADOR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ANCHO FARRE, EST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ENGINYERIA I 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ELL MIRO, FRANCES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ORET SABIDO, MARIA PILAR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COMERCIAL PRODUCTES AGRÍCO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URIZ MAYORAL, JOSE DOMING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CONSULTORIA I/O FORMACIÓ ÀMBIT DE SAP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ÑOZ MONTERO, EDUARD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CÀRREGA CAM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NT TOR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NTE ESPINET, JOSE MARI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ARTS GRÀFIQU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NOVOA ARIZA, SAUL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OLIVES JUANOLA, JORDI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ORTIZ HERRERA, FRANCISC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GES GAULIER, ETIENN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LLAS TORRUELLA, CARLO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XPERTA AVALU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ASCUAL RODRIGUEZ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TENCIÓ PETITA INFÀNCIA I LES SEVES FAMÍL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L MEDI AMBI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NEGOCI IMMOBILIAR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ZOS JIMENEZ, EVA MARI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ERI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A MARCH, JOSE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FUNCIONS DE LOGÍST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AN MORAL, ENCARNACION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CARMONA, ANTONIO</text:p>
          </table:table-cell>
          <table:table-cell table:style-name="ce4" office:value-type="string" calcext:value-type="string">
            <text:p>DIRECTOR BIBLIOTECA TIPUS B</text:p>
          </table:table-cell>
          <table:table-cell table:style-name="ce4" office:value-type="string" calcext:value-type="string">
            <text:p>SOCORRISTA AQUA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COLL, EVA DOLOR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IA TÈCN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MOTINO, ANGELES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REBALLADORA SO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RODRIGUEZ, ANTONIO</text:p>
          </table:table-cell>
          <table:table-cell table:style-name="ce4" office:value-type="string" calcext:value-type="string">
            <text:p>CAP SERVEI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RODRIGUEZ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CTIVITATS DE CONSULTORIA, ASSESSORAMENT I FORMACIÓ EN COACHING EXECUTIU-LABOR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RAMON PIÑA, JOAN</text:p>
          </table:table-cell>
          <table:table-cell table:style-name="ce4" office:value-type="string" calcext:value-type="string">
            <text:p>AUXILIAR TÈCNIC NIVELL 2</text:p>
          </table:table-cell>
          <table:table-cell table:style-name="ce4" office:value-type="string" calcext:value-type="string">
            <text:p>AUTÒNOM(MANT. WEB I ASSISTÈNCIA)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XACS MOTGE, HELE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ESCADOR FERNANDEZ DE LARREA, ROBERT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UJOL CORONEL, CAMIL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ASSESSORAMENT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EBOLLO SAN MIGUEL, IÑIG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FORES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IERA PUCHOL, AN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IVADULLA LEMA, MARTI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IVERO FRANC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INFERM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BERT JANE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BRADORA PE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7">
          <table:table-cell table:style-name="ce4" office:value-type="string" calcext:value-type="string">
            <text:p>RODA PANADES, FERRA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UPORT TÈCNIC AMBIT ENGINYERIA CIVI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DRIGUEZ GALVEZ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 I ASSESSORA JURÍD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OJANO SALIDO, MANUEL</text:p>
          </table:table-cell>
          <table:table-cell table:style-name="ce4" office:value-type="string" calcext:value-type="string">
            <text:p>AUXILIAR TÈCNIC NIVELL 2</text:p>
          </table:table-cell>
          <table:table-cell table:style-name="ce4" office:value-type="string" calcext:value-type="string">
            <text:p>ACCIONIST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MA VEGA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EGÀ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MERO GONZALEZ-RUA, MARIANO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MERO RULL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SELLO CASTELLS, ORIOL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DESENVOLUPAMENT WEB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VIRA BLANCO, JOA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6">
          <table:table-cell table:style-name="ce4" office:value-type="string" calcext:value-type="string">
            <text:p>ROVIRA ROVIRA, ALBERTO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UMBO SOLER, ALBER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REBALLS D'INVESTIGACIÓ, DOCÈNCIA I PLANIFIC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BATE BERGA, CRISTINA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DISTRIBUCIÓ DE SERVEIS ON-LIN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SACRISTAN TRAMUNT, PERE</text:p>
          </table:table-cell>
          <table:table-cell table:style-name="ce4" office:value-type="string" calcext:value-type="string">
            <text:p>CAP UNITAT NIVELL 4 - CTA</text:p>
          </table:table-cell>
          <table:table-cell table:style-name="ce4" office:value-type="string" calcext:value-type="string">
            <text:p>PERIT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LA GRAELL, M. DOLORS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PROPIETÀRIA EMPRESA I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SALVADOR VILLAGRASA, AGUSTIN</text:p>
          </table:table-cell>
          <table:table-cell table:style-name="ce4" office:value-type="string" calcext:value-type="string">
            <text:p>PERSONAL SUBALTERN - CT</text:p>
          </table:table-cell>
          <table:table-cell table:style-name="ce4" office:value-type="string" calcext:value-type="string">
            <text:p>MANTENIMENT D'INSTAL·L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NCHEZ MONTERO, FRANCISCO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NZ HERRERO, SUSA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GENT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RRABLO LACAMBRA, GEM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RRAUTE SAINZ, SANTIAGO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SOC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ENDRA SANCHIS, CAROLINA PIL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VARIS (ÀMBIT JARDINERIA)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IBINA VIDAL, MARIA DEL CARME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OLA MARTINEZ, MARIA JOSE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DACTORA I EDI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TOMAS PAREDES, JAVIER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TÈCNIC AUDIOVISUAL I MÚS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ALDERO MORA, MARGARID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ALLES CAMPS, CONCEPCION MIRE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CIÓ I TEMES JURÍD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LASCO BATLLE, LLUIS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LIZ MARTINEZ, FRANCISCO</text:p>
          </table:table-cell>
          <table:table-cell table:style-name="ce4" office:value-type="string" calcext:value-type="string">
            <text:p>PERSONAL OFICIS NIVELL 4 - CT</text:p>
          </table:table-cell>
          <table:table-cell table:style-name="ce4" office:value-type="string" calcext:value-type="string">
            <text:p>VENDA I COMUNICACIÓ PER INTERN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NTAS JUAREZ, RAU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ILAMALA SALVANS, JORD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ILASECA FERRARONS, JORDI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XANCO CUNILL, MARCO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8" table:number-rows-repeated="1048332">
          <table:table-cell table:number-columns-repeated="1024"/>
        </table:table-row>
        <table:table-row table:style-name="ro9" table:number-rows-repeated="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/00/0000</text:date>, <text:time style:data-style-name="N2" text:time-value="16:40:28.54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smrd</meta:initial-creator>
    <meta:creation-date>2017-06-23T07:50:36Z</meta:creation-date>
    <dc:date>2020-03-12T16:44:20.228000000</dc:date>
    <meta:editing-cycles>67</meta:editing-cycles>
    <meta:editing-duration>PT5H10M18S</meta:editing-duration>
    <meta:document-statistic meta:table-count="1" meta:cell-count="838" meta:object-count="0"/>
  </office:meta>
</office:document-meta>
</file>