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ext-properties style:font-name="Arial1" style:font-name-asian="Arial1" style:font-name-complex="Arial1" fo:font-size="14pt" style:font-size-asian="14pt" style:font-size-complex="14pt"/>
    </style:style>
    <style:style style:name="ce4"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fo:font-size="14pt" style:font-size-asian="14pt" style:font-size-complex="14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ext-properties style:font-name="Arial1" style:font-name-asian="Arial1" style:font-name-complex="Arial1" fo:font-size="11pt" style:font-size-asian="11pt" style:font-size-complex="11pt"/>
    </style:style>
    <style:style style:name="ce7" style:family="table-cell" style:parent-style-name="Default" style:data-style-name="N36">
      <style:text-properties style:font-name="Arial1" style:font-name-asian="Arial1" style:font-name-complex="Arial1" fo:font-size="11pt" style:font-size-asian="11pt" style:font-size-complex="11pt" fo:font-weight="bold" style:font-weight-asian="bold" style:font-weight-complex="bold"/>
    </style:style>
    <style:style style:name="ce8" style:family="table-cell" style:parent-style-name="Default" style:data-style-name="N4">
      <style:table-cell-properties style:vertical-align="automatic" style:repeat-content="false"/>
      <style:paragraph-properties fo:text-align="end" fo:margin-right="0cm"/>
      <style:text-properties fo:font-size="11pt" style:font-size-asian="11pt" style:font-size-complex="11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12" style:family="table-cell" style:parent-style-name="Default" style:data-style-name="N0">
      <style:table-cell-properties fo:background-color="transparent"/>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Default" style:data-style-name="N4">
      <style:table-cell-properties style:vertical-align="automatic" fo:background-color="transparent" style:repeat-content="false"/>
      <style:paragraph-properties fo:text-align="center"/>
    </style:style>
    <style:style style:name="ce16"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 style:family="table-cell" style:parent-style-name="Default" style:data-style-name="N4">
      <style:table-cell-properties style:vertical-align="automatic" fo:background-color="transparent" style:repeat-content="false"/>
      <style:paragraph-properties fo:text-align="center"/>
      <style:text-properties fo:font-size="11pt" style:font-size-asian="11pt" style:font-size-complex="11pt"/>
    </style:style>
    <style:style style:name="ce18" style:family="table-cell" style:parent-style-name="Default" style:data-style-name="N4">
      <style:table-cell-properties style:vertical-align="automatic" style:repeat-content="false"/>
      <style:paragraph-properties fo:text-align="center"/>
      <style:text-properties fo:color="#76933C" fo:font-size="11pt" style:font-size-asian="11pt" style:font-size-complex="11pt"/>
    </style:style>
    <style:style style:name="ce19" style:family="table-cell" style:parent-style-name="Default" style:data-style-name="N1">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Default" style:data-style-name="N4"/>
    <style:style style:name="ce2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22" style:family="table-cell" style:parent-style-name="Default" style:data-style-name="N4">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3" style:family="table-cell" style:parent-style-name="B_233_" style:data-style-name="N4">
      <style:table-cell-properties style:vertical-align="automatic" fo:background-color="transparent" style:repeat-content="false"/>
      <style:paragraph-properties fo:text-align="center"/>
      <style:text-properties fo:color="#76933C" style:font-name="Arial" style:font-name-asian="Arial" style:font-name-complex="Arial" fo:font-size="11pt" style:font-size-asian="11pt" style:font-size-complex="11pt"/>
    </style:style>
    <style:style style:name="ce24" style:family="table-cell" style:parent-style-name="Default" style:data-style-name="N1">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6" style:family="table-cell" style:parent-style-name="B_233_" style:data-style-name="N0">
      <style:table-cell-properties style:vertical-align="automatic" fo:background-color="transparent" style:repeat-content="false"/>
      <style:paragraph-properties fo:text-align="center"/>
      <style:text-properties fo:color="#006100" style:font-name="Calibri" style:font-name-asian="Calibri" style:font-name-complex="Calibri"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style:style>
    <style:style style:name="ce28" style:family="table-cell" style:parent-style-name="Default" style:data-style-name="N0">
      <style:text-properties fo:font-size="11pt" style:font-size-asian="11pt" style:font-size-complex="11pt" style:text-underline-style="solid" style:text-underline-type="single"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style:style>
    <style:style style:name="ce31" style:family="table-cell" style:parent-style-name="Excel_BuiltIn_B_233_" style:data-style-name="N0">
      <style:table-cell-properties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32" style:family="table-cell" style:parent-style-name="Excel_BuiltIn_B_233_"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Default" style:data-style-name="N4">
      <style:table-cell-properties style:vertical-align="automatic" fo:background-color="transparent" style:repeat-content="false"/>
      <style:paragraph-properties fo:text-align="center"/>
      <style:text-properties fo:color="#76933C" fo:font-size="11pt" style:font-size-asian="11pt" style:font-size-complex="11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38" style:family="table-cell" style:parent-style-name="Default" style:data-style-name="N4">
      <style:table-cell-properties style:vertical-align="middle" style:repeat-content="false"/>
      <style:paragraph-properties fo:text-align="center"/>
      <style:text-properties fo:color="#76933C" fo:font-size="11pt" style:font-size-asian="11pt" style:font-size-complex="11pt"/>
    </style:style>
    <style:style style:name="ce39" style:family="table-cell" style:parent-style-name="Default" style:data-style-name="N4">
      <style:table-cell-properties style:vertical-align="middle" fo:background-color="transparent" style:repeat-content="false"/>
      <style:paragraph-properties fo:text-align="center"/>
      <style:text-properties fo:color="#76933C" fo:font-size="11pt" style:font-size-asian="11pt" style:font-size-complex="11pt"/>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0">
      <style:table-cell-properties fo:background-color="#FFFF00"/>
      <style:text-properties fo:font-size="11pt" style:font-size-asian="11pt" style:font-size-complex="11pt"/>
    </style:style>
    <style:style style:name="ce46" style:family="table-cell" style:parent-style-name="Default" style:data-style-name="N0"/>
    <style:style style:name="ce47" style:family="table-cell" style:parent-style-name="Default" style:data-style-name="N0">
      <style:table-cell-properties style:vertical-align="automatic" style:repeat-content="false"/>
      <style:paragraph-properties fo:text-align="center"/>
    </style:style>
    <style:style style:name="ce48" style:family="table-cell" style:parent-style-name="Default" style:data-style-name="N37">
      <style:table-cell-properties style:vertical-align="automatic" style:repeat-content="false"/>
      <style:paragraph-properties fo:text-align="center"/>
    </style:style>
    <style:style style:name="ce49" style:family="table-cell" style:parent-style-name="B_233_" style:data-style-name="N0">
      <style:table-cell-properties style:vertical-align="automatic" fo:background-color="#C6EFCE" style:repeat-content="false"/>
      <style:paragraph-properties fo:text-align="center"/>
      <style:text-properties fo:color="#006100" style:font-name="Calibri" style:font-name-asian="Calibri" style:font-name-complex="Calibri" fo:font-size="11pt" style:font-size-asian="11pt" style:font-size-complex="11pt"/>
    </style:style>
    <style:style style:name="ce50"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53" style:family="table-cell" style:parent-style-name="Default" style:data-style-name="N4">
      <style:table-cell-properties style:vertical-align="middle" style:repeat-content="false"/>
      <style:paragraph-properties fo:text-align="center"/>
      <style:text-properties fo:color="#76933C" fo:font-size="11pt" style:font-size-asian="11pt" style:font-size-complex="11pt"/>
    </style:style>
    <style:style style:name="ce5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56" style:family="table-cell" style:parent-style-name="Default" style:data-style-name="N0">
      <style:text-properties style:font-name="Arial1" style:font-name-asian="Arial1" style:font-name-complex="Arial1" fo:font-size="11pt" style:font-size-asian="11pt" style:font-size-complex="11pt" fo:font-weight="bold" style:font-weight-asian="bold" style:font-weight-complex="bold"/>
    </style:style>
    <style:style style:name="ce57" style:family="table-cell" style:parent-style-name="Default" style:data-style-name="N2">
      <style:table-cell-properties style:vertical-align="automatic" fo:background-color="transparent" style:repeat-content="false"/>
      <style:paragraph-properties fo:text-align="center"/>
      <style:text-properties fo:color="#76933C" fo:font-size="11pt" style:font-size-asian="11pt" style:font-size-complex="11pt"/>
    </style:style>
    <style:style style:name="ce58" style:family="table-cell" style:parent-style-name="Default" style:data-style-name="N2">
      <style:table-cell-properties fo:background-color="transparent"/>
      <style:text-properties fo:font-size="11pt" style:font-size-asian="11pt" style:font-size-complex="11pt"/>
    </style:style>
    <style:style style:name="ce59" style:family="table-cell" style:parent-style-name="Default" style:data-style-name="N2">
      <style:text-properties fo:font-size="11pt" style:font-size-asian="11pt" style:font-size-complex="11pt"/>
    </style:style>
    <style:style style:name="ce60" style:family="table-cell" style:parent-style-name="Default" style:data-style-name="N1">
      <style:table-cell-properties style:vertical-align="automatic" fo:background-color="transparent" style:repeat-content="false"/>
      <style:paragraph-properties fo:text-align="center"/>
      <style:text-properties fo:font-size="11pt" style:font-size-asian="11pt" style:font-size-complex="11pt"/>
    </style:style>
    <style:style style:name="ce61" style:family="table-cell" style:parent-style-name="Default" style:data-style-name="N2">
      <style:table-cell-properties style:vertical-align="automatic" style:repeat-content="false"/>
      <style:paragraph-properties fo:text-align="center"/>
      <style:text-properties fo:color="#76933C" fo:font-size="11pt" style:font-size-asian="11pt" style:font-size-complex="11pt"/>
    </style:style>
    <style:style style:name="ce62" style:family="table-cell" style:parent-style-name="Default" style:data-style-name="N3">
      <style:table-cell-properties style:vertical-align="automatic" style:repeat-content="false"/>
      <style:paragraph-properties fo:text-align="center"/>
      <style:text-properties fo:font-size="11pt" style:font-size-asian="11pt" style:font-size-complex="11pt"/>
    </style:style>
    <style:style style:name="ce63" style:family="table-cell" style:parent-style-name="Default" style:data-style-name="N3">
      <style:table-cell-properties style:vertical-align="automatic" style:repeat-content="false"/>
      <style:paragraph-properties fo:text-align="start" fo:margin-left="0cm"/>
    </style:style>
    <style:style style:name="ce64" style:family="table-cell" style:parent-style-name="Default" style:data-style-name="N3">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5" style:family="table-cell" style:parent-style-name="Default" style:data-style-name="N4">
      <style:table-cell-properties style:vertical-align="automatic" fo:background-color="transparent" style:repeat-content="false"/>
      <style:paragraph-properties fo:text-align="center"/>
      <style:text-properties fo:font-size="11pt" style:font-size-asian="11pt" style:font-size-complex="11pt" style:text-position="33%"/>
    </style:style>
    <style:style style:name="ce66" style:family="table-cell" style:parent-style-name="Default" style:data-style-name="N4">
      <style:table-cell-properties fo:border-top="none" fo:border-bottom="none"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67" style:family="table-cell" style:parent-style-name="Default" style:data-style-name="N3">
      <style:table-cell-properties style:vertical-align="automatic" fo:background-color="transparent" style:repeat-content="false"/>
      <style:paragraph-properties fo:text-align="center"/>
      <style:text-properties fo:font-size="11pt" style:font-size-asian="11pt" style:font-size-complex="11pt"/>
    </style:style>
    <style:style style:name="ce68" style:family="table-cell" style:parent-style-name="Default" style:data-style-name="N3">
      <style:table-cell-properties style:vertical-align="automatic" fo:background-color="transparent"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69" style:family="table-cell" style:parent-style-name="Default" style:data-style-name="N3">
      <style:table-cell-properties style:vertical-align="automatic" style:repeat-content="false"/>
      <style:paragraph-properties fo:text-align="start" fo:margin-left="0cm"/>
      <style:text-properties style:font-name="Arial1" style:font-name-asian="Arial1" style:font-name-complex="Arial1" fo:font-size="11pt" style:font-size-asian="11pt" style:font-size-complex="11pt"/>
    </style:style>
    <style:style style:name="ce70"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71"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72" style:family="table-cell" style:parent-style-name="Default" style:data-style-name="N0">
      <style:table-cell-properties fo:border-top="thin solid #000000"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73" style:family="table-cell" style:parent-style-name="Default" style:data-style-name="N4">
      <style:table-cell-properties fo:border-top="thin double #000000" fo:border-bottom="none"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style:vertical-align="middle" style:repeat-content="false"/>
      <style:paragraph-properties fo:text-align="start" fo:margin-left="0cm" style:writing-mode="lr"/>
      <style:text-properties fo:font-size="11pt" style:font-size-asian="11pt" style:font-size-complex="11pt"/>
    </style:style>
    <style:style style:name="ce75" style:family="table-cell" style:parent-style-name="Default" style:data-style-name="N4">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style:style>
    <style:style style:name="ce77" style:family="table-cell" style:parent-style-name="Default" style:data-style-name="N4">
      <style:table-cell-properties fo:border-top="none" fo:border-bottom="thin solid #000000" fo:border-left="none" fo:border-right="none"/>
      <style:text-properties fo:font-size="11pt" style:font-size-asian="11pt" style:font-size-complex="11pt"/>
    </style:style>
    <style:style style:name="ce78"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80" style:family="table-cell" style:parent-style-name="Default" style:data-style-name="N3">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4">
      <style:table-cell-properties style:vertical-align="automatic" style:repeat-content="false"/>
      <style:paragraph-properties fo:text-align="center"/>
    </style:style>
    <style:style style:name="ce83" style:family="table-cell" style:parent-style-name="Default" style:data-style-name="N0">
      <style:table-cell-properties style:vertical-align="middle" fo:wrap-option="wrap" style:repeat-content="false"/>
      <style:paragraph-properties fo:text-align="start" fo:margin-left="0cm"/>
    </style:style>
    <style:style style:name="ce84" style:family="table-cell" style:parent-style-name="Excel_BuiltIn_B_233_" style:data-style-name="N3">
      <style:table-cell-properties fo:border-top="none" fo:border-bottom="2pt solid #000000" fo:border-left="none" fo:border-right="none" style:vertical-align="automatic" fo:background-color="transparent" style:repeat-content="false"/>
      <style:paragraph-properties fo:text-align="center"/>
      <style:text-properties fo:color="#008000" style:font-name="Arial1" style:font-name-asian="Arial1" style:font-name-complex="Arial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FFFF"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2316666666667cm"/>
    </style:style>
    <style:style style:name="co2" style:family="table-column">
      <style:table-column-properties fo:break-before="auto" style:column-width="2.20133333333333cm" style:use-optimal-column-width="true"/>
    </style:style>
    <style:style style:name="co3" style:family="table-column">
      <style:table-column-properties fo:break-before="auto" style:column-width="3.51366666666667cm" style:use-optimal-column-width="true"/>
    </style:style>
    <style:style style:name="co4" style:family="table-column">
      <style:table-column-properties fo:break-before="auto" style:column-width="0.973666666666667cm"/>
    </style:style>
    <style:style style:name="co5" style:family="table-column">
      <style:table-column-properties fo:break-before="auto" style:column-width="2.18016666666667cm"/>
    </style:style>
    <style:style style:name="co6" style:family="table-column">
      <style:table-column-properties fo:break-before="auto" style:column-width="2.8575cm"/>
    </style:style>
    <style:style style:name="co7" style:family="table-column">
      <style:table-column-properties fo:break-before="auto" style:column-width="1.73566666666667cm"/>
    </style:style>
    <style:style style:name="co8" style:family="table-column">
      <style:table-column-properties fo:break-before="auto" style:column-width="1.5875cm" style:use-optimal-column-width="true"/>
    </style:style>
    <style:style style:name="co9" style:family="table-column">
      <style:table-column-properties fo:break-before="auto" style:column-width="8.91116666666667cm" style:use-optimal-column-width="true"/>
    </style:style>
    <style:style style:name="co10" style:family="table-column">
      <style:table-column-properties fo:break-before="auto" style:column-width="1.37583333333333cm" style:use-optimal-column-width="true"/>
    </style:style>
    <style:style style:name="co11" style:family="table-column">
      <style:table-column-properties fo:break-before="auto" style:column-width="1.143cm" style:use-optimal-column-width="true"/>
    </style:style>
    <style:style style:name="co12" style:family="table-column">
      <style:table-column-properties fo:break-before="auto" style:column-width="1.98966666666667cm" style:use-optimal-column-width="true"/>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1.92616666666667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4.33916666666667cm" style:use-optimal-column-width="true"/>
    </style:style>
    <style:style style:name="co17" style:family="table-column">
      <style:table-column-properties fo:break-before="auto" style:column-width="5.31283333333333cm"/>
    </style:style>
    <style:style style:name="co18" style:family="table-column">
      <style:table-column-properties fo:break-before="auto" style:column-width="3.40783333333333cm"/>
    </style:style>
    <style:style style:name="co19" style:family="table-column">
      <style:table-column-properties fo:break-before="auto" style:column-width="3.15383333333333cm"/>
    </style:style>
    <style:style style:name="co20" style:family="table-column">
      <style:table-column-properties fo:break-before="auto" style:column-width="3.19616666666667cm"/>
    </style:style>
    <style:style style:name="co21" style:family="table-column">
      <style:table-column-properties fo:break-before="auto" style:column-width="3.51366666666667cm"/>
    </style:style>
    <style:style style:name="co22" style:family="table-column">
      <style:table-column-properties fo:break-before="auto" style:column-width="4.0005cm" style:use-optimal-column-width="true"/>
    </style:style>
    <style:style style:name="co23" style:family="table-column">
      <style:table-column-properties fo:break-before="auto" style:column-width="2.3495cm" style:use-optimal-column-width="true"/>
    </style:style>
    <style:style style:name="co24" style:family="table-column">
      <style:table-column-properties fo:break-before="auto" style:column-width="5.99016666666667cm" style:use-optimal-column-width="true"/>
    </style:style>
    <style:style style:name="co25" style:family="table-column">
      <style:table-column-properties fo:break-before="auto" style:column-width="2.54cm"/>
    </style:style>
    <style:style style:name="co26" style:family="table-column">
      <style:table-column-properties fo:break-before="auto" style:column-width="4.8895cm"/>
    </style:style>
    <style:style style:name="co27"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55.2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16.2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16.8pt" style:use-optimal-row-height="false" fo:break-before="auto"/>
    </style:style>
    <style:style style:name="ro22" style:family="table-row">
      <style:table-row-properties style:row-height="4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paragraph" style:name="a2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ivell_1_i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number-columns-repeated="16384"/>
        </table:table-row>
        <table:table-row table:style-name="ro2">
          <table:table-cell office:value-type="string" table:style-name="ce2">
            <text:p>RETRIBUCIONS BÀSIQUES I COMPLEMENTÀRIES DEL PERSONAL DE LA DIPUTACIÓ DE BARCELONA</text:p>
          </table:table-cell>
          <table:table-cell table:style-name="ce3"/>
          <table:table-cell table:style-name="ce4"/>
          <table:table-cell table:number-columns-repeated="4" table:style-name="ce3"/>
          <table:table-cell table:number-columns-repeated="7" table:style-name="ce5"/>
          <table:table-cell table:number-columns-repeated="16370"/>
        </table:table-row>
        <table:table-row table:style-name="ro2">
          <table:table-cell table:style-name="ce2"/>
          <table:table-cell table:style-name="ce3"/>
          <table:table-cell table:style-name="ce4"/>
          <table:table-cell table:number-columns-repeated="4" table:style-name="ce3"/>
          <table:table-cell table:number-columns-repeated="7" table:style-name="ce5"/>
          <table:table-cell table:number-columns-repeated="16370"/>
        </table:table-row>
        <table:table-row table:style-name="ro3">
          <table:table-cell office:value-type="string" table:style-name="ce6">
            <text:p>Data actualització:</text:p>
          </table:table-cell>
          <table:table-cell office:value-type="string" table:style-name="ce7">
            <text:p>Març 2024 (efectes 1/1/23)</text:p>
          </table:table-cell>
          <table:table-cell table:style-name="ce8"/>
          <table:table-cell table:number-columns-repeated="3" table:style-name="ce9"/>
          <table:table-cell table:number-columns-repeated="16378" table:style-name="ce1"/>
        </table:table-row>
        <table:table-row table:style-name="ro4">
          <table:table-cell table:number-columns-repeated="2" table:style-name="ce9"/>
          <table:table-cell table:style-name="ce8"/>
          <table:table-cell table:number-columns-repeated="3" table:style-name="ce9"/>
          <table:table-cell table:number-columns-repeated="16378" table:style-name="ce1"/>
        </table:table-row>
        <table:table-row table:style-name="ro3">
          <table:table-cell office:value-type="string" table:style-name="ce10">
            <text:p>Nivell 1 Estructura retributiva</text:p>
          </table:table-cell>
          <table:table-cell table:style-name="ce9"/>
          <table:table-cell table:style-name="ce8"/>
          <table:table-cell table:style-name="ce9"/>
          <table:table-cell office:value-type="string" table:style-name="ce10">
            <text:p>Nivell 2 Estructura retributiva</text:p>
          </table:table-cell>
          <table:table-cell table:style-name="ce9"/>
          <table:table-cell table:number-columns-repeated="16378" table:style-name="ce1"/>
        </table:table-row>
        <table:table-row table:style-name="ro3">
          <table:table-cell office:value-type="string" table:style-name="ce10">
            <text:p>Retribucions bàsiques</text:p>
          </table:table-cell>
          <table:table-cell table:number-columns-repeated="3" table:style-name="ce9"/>
          <table:table-cell office:value-type="string" table:style-name="ce10">
            <text:p>Complement destí</text:p>
          </table:table-cell>
          <table:table-cell table:style-name="ce9"/>
          <table:table-cell table:number-columns-repeated="16378" table:style-name="ce1"/>
        </table:table-row>
        <table:table-row table:number-rows-repeated="2" table:style-name="ro3">
          <table:table-cell table:style-name="ce10"/>
          <table:table-cell table:number-columns-repeated="5" table:style-name="ce9"/>
          <table:table-cell table:number-columns-repeated="16378" table:style-name="ce1"/>
        </table:table-row>
        <table:table-row table:style-name="ro3">
          <table:table-cell office:value-type="string" table:style-name="ce11">
            <text:p>Grup</text:p>
          </table:table-cell>
          <table:table-cell table:number-columns-repeated="2" table:style-name="ce11"/>
          <table:table-cell table:style-name="ce12"/>
          <table:table-cell table:style-name="ce13"/>
          <table:table-cell office:value-type="string" table:style-name="ce13">
            <text:p>Complement</text:p>
          </table:table-cell>
          <table:table-cell table:style-name="ce14"/>
          <table:table-cell table:number-columns-repeated="16377" table:style-name="ce1"/>
        </table:table-row>
        <table:table-row table:style-name="ro3">
          <table:table-cell office:value-type="string" table:style-name="ce13">
            <text:p>Titulació</text:p>
          </table:table-cell>
          <table:table-cell office:value-type="string" table:style-name="ce13">
            <text:p>Sou</text:p>
          </table:table-cell>
          <table:table-cell office:value-type="string" table:style-name="ce13">
            <text:p>Triennis</text:p>
          </table:table-cell>
          <table:table-cell table:style-name="ce12"/>
          <table:table-cell office:value-type="string" table:style-name="ce13">
            <text:p>Nivell</text:p>
          </table:table-cell>
          <table:table-cell office:value-type="string" table:style-name="ce13">
            <text:p>Destinació</text:p>
          </table:table-cell>
          <table:table-cell table:style-name="ce14"/>
          <table:table-cell table:number-columns-repeated="3" table:style-name="ce1"/>
          <table:table-cell table:number-columns-repeated="2" table:style-name="ce15"/>
          <table:table-cell table:number-columns-repeated="16372" table:style-name="ce1"/>
        </table:table-row>
        <table:table-row table:style-name="ro3">
          <table:table-cell office:value-type="string" table:style-name="ce16">
            <text:p>A</text:p>
          </table:table-cell>
          <table:table-cell office:value-type="float" office:value="1300.8800000000001" table:style-name="ce17">
            <text:p>1.300,88</text:p>
          </table:table-cell>
          <table:table-cell office:value-type="float" office:value="50.06908794433501" table:style-name="ce18">
            <text:p>50,07</text:p>
          </table:table-cell>
          <table:table-cell table:style-name="ce12"/>
          <table:table-cell office:value-type="float" office:value="30" table:style-name="ce19">
            <text:p>30</text:p>
          </table:table-cell>
          <table:table-cell office:value-type="float" office:value="1136.3272136350004" table:style-name="ce18">
            <text:p>1.136,33</text:p>
          </table:table-cell>
          <table:table-cell table:number-columns-repeated="3" table:style-name="ce1"/>
          <table:table-cell table:number-columns-repeated="2" table:style-name="ce15"/>
          <table:table-cell table:number-columns-repeated="16373" table:style-name="ce1"/>
        </table:table-row>
        <table:table-row table:style-name="ro3">
          <table:table-cell office:value-type="string" table:style-name="ce16">
            <text:p>B</text:p>
          </table:table-cell>
          <table:table-cell office:value-type="float" office:value="1124.8499999999999" table:style-name="ce17">
            <text:p>1.124,85</text:p>
          </table:table-cell>
          <table:table-cell office:value-type="float" office:value="40.827258650000005" table:style-name="ce18">
            <text:p>40,83</text:p>
          </table:table-cell>
          <table:table-cell table:style-name="ce12"/>
          <table:table-cell office:value-type="float" office:value="29" table:style-name="ce19">
            <text:p>29</text:p>
          </table:table-cell>
          <table:table-cell office:value-type="float" office:value="1019.2272400940001" table:style-name="ce18">
            <text:p>1.019,23</text:p>
          </table:table-cell>
          <table:table-cell table:number-columns-repeated="3" table:style-name="ce1"/>
          <table:table-cell table:number-columns-repeated="2" table:style-name="ce15"/>
          <table:table-cell table:number-columns-repeated="16373" table:style-name="ce1"/>
        </table:table-row>
        <table:table-row table:style-name="ro3">
          <table:table-cell office:value-type="string" table:style-name="ce16">
            <text:p>C</text:p>
          </table:table-cell>
          <table:table-cell office:value-type="float" office:value="844.57057895000003" table:style-name="ce17">
            <text:p>844,57</text:p>
          </table:table-cell>
          <table:table-cell office:value-type="float" office:value="30.91" table:style-name="ce18">
            <text:p>30,91</text:p>
          </table:table-cell>
          <table:table-cell table:style-name="ce12"/>
          <table:table-cell office:value-type="float" office:value="28" table:style-name="ce19">
            <text:p>28</text:p>
          </table:table-cell>
          <table:table-cell office:value-type="float" office:value="976.39891319700007" table:style-name="ce18">
            <text:p>976,40</text:p>
          </table:table-cell>
          <table:table-cell table:style-name="ce1"/>
          <table:table-cell table:style-name="ce20"/>
          <table:table-cell table:style-name="ce1"/>
          <table:table-cell table:number-columns-repeated="2" table:style-name="ce15"/>
          <table:table-cell table:number-columns-repeated="16373" table:style-name="ce1"/>
        </table:table-row>
        <table:table-row table:style-name="ro3">
          <table:table-cell office:value-type="string" table:style-name="ce16">
            <text:p>D</text:p>
          </table:table-cell>
          <table:table-cell office:value-type="float" office:value="702.91686194509498" table:style-name="ce17">
            <text:p>702,92</text:p>
          </table:table-cell>
          <table:table-cell office:value-type="float" office:value="21.038872212809999" table:style-name="ce18">
            <text:p>21,04</text:p>
          </table:table-cell>
          <table:table-cell table:style-name="ce12"/>
          <table:table-cell office:value-type="float" office:value="27" table:style-name="ce19">
            <text:p>27</text:p>
          </table:table-cell>
          <table:table-cell office:value-type="float" office:value="933.49813625449997" table:style-name="ce18">
            <text:p>933,50</text:p>
          </table:table-cell>
          <table:table-cell table:number-columns-repeated="3" table:style-name="ce1"/>
          <table:table-cell table:number-columns-repeated="2" table:style-name="ce15"/>
          <table:table-cell table:number-columns-repeated="16373" table:style-name="ce1"/>
        </table:table-row>
        <table:table-row table:style-name="ro3">
          <table:table-cell office:value-type="string" table:style-name="ce16">
            <text:p>E</text:p>
          </table:table-cell>
          <table:table-cell office:value-type="float" office:value="643.35671454019496" table:style-name="ce17">
            <text:p>643,36</text:p>
          </table:table-cell>
          <table:table-cell office:value-type="float" office:value="15.84" table:style-name="ce18">
            <text:p>15,84</text:p>
          </table:table-cell>
          <table:table-cell table:style-name="ce12"/>
          <table:table-cell office:value-type="float" office:value="26" table:style-name="ce19">
            <text:p>26</text:p>
          </table:table-cell>
          <table:table-cell office:value-type="float" office:value="818.99601434500005" table:style-name="ce18">
            <text:p>819,00</text:p>
          </table:table-cell>
          <table:table-cell table:number-columns-repeated="3" table:style-name="ce1"/>
          <table:table-cell table:number-columns-repeated="2" table:style-name="ce15"/>
          <table:table-cell table:number-columns-repeated="16373" table:style-name="ce1"/>
        </table:table-row>
        <table:table-row table:style-name="ro3">
          <table:table-cell table:number-columns-repeated="4" table:style-name="ce12"/>
          <table:table-cell office:value-type="float" office:value="25" table:style-name="ce19">
            <text:p>25</text:p>
          </table:table-cell>
          <table:table-cell office:value-type="float" office:value="726.62220633250001" table:style-name="ce18">
            <text:p>726,62</text:p>
          </table:table-cell>
          <table:table-cell table:number-columns-repeated="3" table:style-name="ce1"/>
          <table:table-cell table:number-columns-repeated="2" table:style-name="ce15"/>
          <table:table-cell table:number-columns-repeated="16373"/>
        </table:table-row>
        <table:table-row table:style-name="ro3">
          <table:table-cell table:number-columns-repeated="4" table:style-name="ce12"/>
          <table:table-cell office:value-type="float" office:value="24" table:style-name="ce19">
            <text:p>24</text:p>
          </table:table-cell>
          <table:table-cell office:value-type="float" office:value="683.75247940949998" table:style-name="ce18">
            <text:p>683,75</text:p>
          </table:table-cell>
          <table:table-cell table:number-columns-repeated="2" table:style-name="ce1"/>
          <table:table-cell table:style-name="ce20"/>
          <table:table-cell table:number-columns-repeated="16375" table:style-name="ce1"/>
        </table:table-row>
        <table:table-row table:style-name="ro3">
          <table:table-cell table:number-columns-repeated="4" table:style-name="ce12"/>
          <table:table-cell office:value-type="float" office:value="23" table:style-name="ce19">
            <text:p>23</text:p>
          </table:table-cell>
          <table:table-cell office:value-type="float" office:value="640.9448525255001" table:style-name="ce18">
            <text:p>640,94</text:p>
          </table:table-cell>
          <table:table-cell table:number-columns-repeated="16378" table:style-name="ce1"/>
        </table:table-row>
        <table:table-row table:style-name="ro3">
          <table:table-cell table:number-columns-repeated="4" table:style-name="ce12"/>
          <table:table-cell office:value-type="float" office:value="22" table:style-name="ce19">
            <text:p>22</text:p>
          </table:table-cell>
          <table:table-cell office:value-type="float" office:value="598.04407558300011" table:style-name="ce18">
            <text:p>598,04</text:p>
          </table:table-cell>
          <table:table-cell table:number-columns-repeated="16378" table:style-name="ce1"/>
        </table:table-row>
        <table:table-row table:style-name="ro3">
          <table:table-cell office:value-type="string" table:style-name="ce21">
            <text:p>Nivell 1 Estructura retributiva</text:p>
          </table:table-cell>
          <table:table-cell table:style-name="ce12"/>
          <table:table-cell table:style-name="ce22"/>
          <table:table-cell table:style-name="ce12"/>
          <table:table-cell office:value-type="float" office:value="21" table:style-name="ce19">
            <text:p>21</text:p>
          </table:table-cell>
          <table:table-cell office:value-type="float" office:value="555.24679870550005" table:style-name="ce18">
            <text:p>555,25</text:p>
          </table:table-cell>
          <table:table-cell table:number-columns-repeated="16378" table:style-name="ce1"/>
        </table:table-row>
        <table:table-row table:style-name="ro3">
          <table:table-cell office:value-type="string" table:style-name="ce21">
            <text:p>Retribucions bàsiques paga extra</text:p>
          </table:table-cell>
          <table:table-cell table:number-columns-repeated="3" table:style-name="ce12"/>
          <table:table-cell office:value-type="float" office:value="20" table:style-name="ce19">
            <text:p>20</text:p>
          </table:table-cell>
          <table:table-cell office:value-type="float" office:value="515.77187391450002" table:style-name="ce18">
            <text:p>515,77</text:p>
          </table:table-cell>
          <table:table-cell table:number-columns-repeated="16378" table:style-name="ce1"/>
        </table:table-row>
        <table:table-row table:style-name="ro3">
          <table:table-cell table:style-name="ce21"/>
          <table:table-cell table:number-columns-repeated="3" table:style-name="ce12"/>
          <table:table-cell office:value-type="float" office:value="19" table:style-name="ce19">
            <text:p>19</text:p>
          </table:table-cell>
          <table:table-cell office:value-type="float" office:value="489.451807385" table:style-name="ce18">
            <text:p>489,45</text:p>
          </table:table-cell>
          <table:table-cell table:number-columns-repeated="16378" table:style-name="ce1"/>
        </table:table-row>
        <table:table-row table:style-name="ro3">
          <table:table-cell table:style-name="ce21"/>
          <table:table-cell table:number-columns-repeated="3" table:style-name="ce12"/>
          <table:table-cell office:value-type="float" office:value="18" table:style-name="ce19">
            <text:p>18</text:p>
          </table:table-cell>
          <table:table-cell office:value-type="float" office:value="463.11104084250002" table:style-name="ce18">
            <text:p>463,11</text:p>
          </table:table-cell>
          <table:table-cell table:number-columns-repeated="16378" table:style-name="ce1"/>
        </table:table-row>
        <table:table-row table:style-name="ro3">
          <table:table-cell office:value-type="string" table:style-name="ce11">
            <text:p>Grup</text:p>
          </table:table-cell>
          <table:table-cell table:number-columns-repeated="2" table:style-name="ce11"/>
          <table:table-cell table:style-name="ce12"/>
          <table:table-cell office:value-type="float" office:value="17" table:style-name="ce19">
            <text:p>17</text:p>
          </table:table-cell>
          <table:table-cell office:value-type="float" office:value="436.75992429350003" table:style-name="ce18">
            <text:p>436,76</text:p>
          </table:table-cell>
          <table:table-cell table:number-columns-repeated="16378" table:style-name="ce1"/>
        </table:table-row>
        <table:table-row table:style-name="ro3">
          <table:table-cell office:value-type="string" table:style-name="ce13">
            <text:p>Titulació</text:p>
          </table:table-cell>
          <table:table-cell office:value-type="string" table:style-name="ce13">
            <text:p>Sou</text:p>
          </table:table-cell>
          <table:table-cell office:value-type="string" table:style-name="ce13">
            <text:p>Triennis</text:p>
          </table:table-cell>
          <table:table-cell table:style-name="ce12"/>
          <table:table-cell office:value-type="float" office:value="16" table:style-name="ce19">
            <text:p>16</text:p>
          </table:table-cell>
          <table:table-cell office:value-type="float" office:value="410.48125779000009" table:style-name="ce18">
            <text:p>410,48</text:p>
          </table:table-cell>
          <table:table-cell table:number-columns-repeated="16378" table:style-name="ce1"/>
        </table:table-row>
        <table:table-row table:style-name="ro3">
          <table:table-cell office:value-type="string" table:style-name="ce16">
            <text:p>A</text:p>
          </table:table-cell>
          <table:table-cell office:value-type="float" office:value="802.75509464539505" table:style-name="ce17">
            <text:p>802,76</text:p>
          </table:table-cell>
          <table:table-cell office:value-type="float" office:value="30.91" table:style-name="ce23">
            <text:p>30,91</text:p>
          </table:table-cell>
          <table:table-cell table:style-name="ce12"/>
          <table:table-cell office:value-type="float" office:value="15" table:style-name="ce19">
            <text:p>15</text:p>
          </table:table-cell>
          <table:table-cell office:value-type="float" office:value="384.09909122150003" table:style-name="ce18">
            <text:p>384,10</text:p>
          </table:table-cell>
          <table:table-cell table:number-columns-repeated="3" table:style-name="ce1"/>
          <table:table-cell table:number-columns-repeated="2" table:style-name="ce20"/>
          <table:table-cell table:number-columns-repeated="16373"/>
        </table:table-row>
        <table:table-row table:style-name="ro3">
          <table:table-cell office:value-type="string" table:style-name="ce16">
            <text:p>B</text:p>
          </table:table-cell>
          <table:table-cell office:value-type="float" office:value="820.37" table:style-name="ce17">
            <text:p>820,37</text:p>
          </table:table-cell>
          <table:table-cell office:value-type="float" office:value="29.77" table:style-name="ce23">
            <text:p>29,77</text:p>
          </table:table-cell>
          <table:table-cell table:style-name="ce12"/>
          <table:table-cell office:value-type="float" office:value="14" table:style-name="ce19">
            <text:p>14</text:p>
          </table:table-cell>
          <table:table-cell office:value-type="float" office:value="357.81007471150002" table:style-name="ce18">
            <text:p>357,81</text:p>
          </table:table-cell>
          <table:table-cell table:number-columns-repeated="3" table:style-name="ce1"/>
          <table:table-cell table:number-columns-repeated="2" table:style-name="ce20"/>
          <table:table-cell table:number-columns-repeated="16373"/>
        </table:table-row>
        <table:table-row table:style-name="ro3">
          <table:table-cell office:value-type="string" table:style-name="ce16">
            <text:p>C</text:p>
          </table:table-cell>
          <table:table-cell office:value-type="float" office:value="729.96" table:style-name="ce17">
            <text:p>729,96</text:p>
          </table:table-cell>
          <table:table-cell office:value-type="float" office:value="26.678900250000002" table:style-name="ce23">
            <text:p>26,68</text:p>
          </table:table-cell>
          <table:table-cell table:style-name="ce9"/>
          <table:table-cell office:value-type="float" office:value="13" table:style-name="ce24">
            <text:p>13</text:p>
          </table:table-cell>
          <table:table-cell office:value-type="float" office:value="331.43825814950003" table:style-name="ce18">
            <text:p>331,44</text:p>
          </table:table-cell>
          <table:table-cell table:number-columns-repeated="3" table:style-name="ce1"/>
          <table:table-cell table:number-columns-repeated="2" table:style-name="ce20"/>
          <table:table-cell table:number-columns-repeated="16373"/>
        </table:table-row>
        <table:table-row table:style-name="ro3">
          <table:table-cell office:value-type="string" table:style-name="ce16">
            <text:p>D</text:p>
          </table:table-cell>
          <table:table-cell office:value-type="float" office:value="696.51093242205002" table:style-name="ce17">
            <text:p>696,51</text:p>
          </table:table-cell>
          <table:table-cell office:value-type="float" office:value="20.824627078260004" table:style-name="ce23">
            <text:p>20,82</text:p>
          </table:table-cell>
          <table:table-cell table:style-name="ce9"/>
          <table:table-cell office:value-type="float" office:value="12" table:style-name="ce24">
            <text:p>12</text:p>
          </table:table-cell>
          <table:table-cell office:value-type="float" office:value="305.08714160049999" table:style-name="ce18">
            <text:p>305,09</text:p>
          </table:table-cell>
          <table:table-cell table:number-columns-repeated="3" table:style-name="ce1"/>
          <table:table-cell table:number-columns-repeated="2" table:style-name="ce20"/>
          <table:table-cell table:number-columns-repeated="16373"/>
        </table:table-row>
        <table:table-row table:style-name="ro3">
          <table:table-cell office:value-type="string" table:style-name="ce16">
            <text:p>E</text:p>
          </table:table-cell>
          <table:table-cell office:value-type="float" office:value="643.35671454019496" table:style-name="ce17">
            <text:p>643,36</text:p>
          </table:table-cell>
          <table:table-cell office:value-type="float" office:value="15.84" table:style-name="ce23">
            <text:p>15,84</text:p>
          </table:table-cell>
          <table:table-cell table:style-name="ce9"/>
          <table:table-cell office:value-type="float" office:value="11" table:style-name="ce24">
            <text:p>11</text:p>
          </table:table-cell>
          <table:table-cell office:value-type="float" office:value="278.73602505150001" table:style-name="ce18">
            <text:p>278,74</text:p>
          </table:table-cell>
          <table:table-cell table:number-columns-repeated="3" table:style-name="ce1"/>
          <table:table-cell table:number-columns-repeated="2" table:style-name="ce20"/>
          <table:table-cell table:number-columns-repeated="16373"/>
        </table:table-row>
        <table:table-row table:style-name="ro3">
          <table:table-cell table:number-columns-repeated="4" table:style-name="ce9"/>
          <table:table-cell office:value-type="float" office:value="10" table:style-name="ce24">
            <text:p>10</text:p>
          </table:table-cell>
          <table:table-cell office:value-type="float" office:value="252.43665853500002" table:style-name="ce18">
            <text:p>252,44</text:p>
          </table:table-cell>
          <table:table-cell table:number-columns-repeated="4" table:style-name="ce1"/>
          <table:table-cell table:style-name="ce20"/>
          <table:table-cell table:number-columns-repeated="16373"/>
        </table:table-row>
        <table:table-row table:style-name="ro3">
          <table:table-cell table:number-columns-repeated="4" table:style-name="ce9"/>
          <table:table-cell office:value-type="float" office:value="9" table:style-name="ce24">
            <text:p>9</text:p>
          </table:table-cell>
          <table:table-cell office:value-type="float" office:value="239.29215028000002" table:style-name="ce18">
            <text:p>239,29</text:p>
          </table:table-cell>
          <table:table-cell table:number-columns-repeated="4" table:style-name="ce1"/>
          <table:table-cell table:style-name="ce20"/>
          <table:table-cell table:number-columns-repeated="16373"/>
        </table:table-row>
        <table:table-row table:style-name="ro3">
          <table:table-cell table:number-columns-repeated="4" table:style-name="ce9"/>
          <table:table-cell office:value-type="float" office:value="8" table:style-name="ce24">
            <text:p>8</text:p>
          </table:table-cell>
          <table:table-cell office:value-type="float" office:value="226.08554198600001" table:style-name="ce18">
            <text:p>226,09</text:p>
          </table:table-cell>
          <table:table-cell table:number-columns-repeated="16378" table:style-name="ce1"/>
        </table:table-row>
        <table:table-row table:number-rows-repeated="14" table:style-name="ro3">
          <table:table-cell table:number-columns-repeated="6" table:style-name="ce9"/>
          <table:table-cell table:number-columns-repeated="16378" table:style-name="ce1"/>
        </table:table-row>
        <table:table-row table:number-rows-repeated="112" table:style-name="ro3">
          <table:table-cell table:number-columns-repeated="6" table:style-name="ce9"/>
          <table:table-cell table:number-columns-repeated="16378"/>
        </table:table-row>
        <table:table-row table:number-rows-repeated="1048416" table:style-name="ro1">
          <table:table-cell table:number-columns-repeated="16384"/>
        </table:table-row>
        <table:named-expressions>
          <table:named-range table:name="_4Àrea_d_impressió" table:cell-range-address="Nivell_1_i_2.$A$1:Nivell_1_i_2.$G$47" table:base-cell-address="Nivell_1_i_2.$A$1"/>
          <table:named-expression table:name="DIFINCS" table:expression="of:=[.#REF!]" table:base-cell-address="Nivell_1_i_2.$A$1"/>
          <table:named-expression table:name="DIFINCS01" table:expression="of:=[.#REF!]" table:base-cell-address="Nivell_1_i_2.$A$1"/>
          <table:named-expression table:name="DIFINCSIPC" table:expression="of:=[.#REF!]" table:base-cell-address="Nivell_1_i_2.$A$1"/>
          <table:named-expression table:name="INCIPC04" table:expression="of:=[.#REF!]" table:base-cell-address="Nivell_1_i_2.$A$1"/>
          <table:named-expression table:name="INCIPC05" table:expression="of:=[.#REF!]" table:base-cell-address="Nivell_1_i_2.$A$1"/>
          <table:named-expression table:name="INCOMPL" table:expression="of:=[.#REF!]" table:base-cell-address="Nivell_1_i_2.$A$1"/>
          <table:named-expression table:name="INCOMPL01" table:expression="of:=[.#REF!]" table:base-cell-address="Nivell_1_i_2.$A$1"/>
          <table:named-expression table:name="INCOMPL02" table:expression="of:=[.#REF!]" table:base-cell-address="Nivell_1_i_2.$A$1"/>
          <table:named-expression table:name="INCOMPL03" table:expression="of:=[.#REF!]" table:base-cell-address="Nivell_1_i_2.$A$1"/>
          <table:named-expression table:name="INCOMPL04" table:expression="of:=[.#REF!]" table:base-cell-address="Nivell_1_i_2.$A$1"/>
          <table:named-expression table:name="INCOMPL05" table:expression="of:=[.#REF!]" table:base-cell-address="Nivell_1_i_2.$A$1"/>
          <table:named-expression table:name="INCOMPL06" table:expression="of:=[.#REF!]" table:base-cell-address="Nivell_1_i_2.$A$1"/>
          <table:named-expression table:name="INCOMPLIPC" table:expression="of:=[.#REF!]" table:base-cell-address="Nivell_1_i_2.$A$1"/>
          <table:named-expression table:name="INCONV" table:expression="of:=[.#REF!]" table:base-cell-address="Nivell_1_i_2.$A$1"/>
          <table:named-expression table:name="INCONV01" table:expression="of:=[.#REF!]" table:base-cell-address="Nivell_1_i_2.$A$1"/>
          <table:named-expression table:name="INCONVIPC" table:expression="of:=[.#REF!]" table:base-cell-address="Nivell_1_i_2.$A$1"/>
          <table:named-expression table:name="INCPRES" table:expression="of:=[.#REF!]" table:base-cell-address="Nivell_1_i_2.$A$1"/>
          <table:named-expression table:name="INCPRES01" table:expression="of:=[.#REF!]" table:base-cell-address="Nivell_1_i_2.$A$1"/>
          <table:named-expression table:name="INCPRES02" table:expression="of:=[.#REF!]" table:base-cell-address="Nivell_1_i_2.$A$1"/>
          <table:named-expression table:name="INCPRES03" table:expression="of:=[.#REF!]" table:base-cell-address="Nivell_1_i_2.$A$1"/>
          <table:named-expression table:name="INCPRES04" table:expression="of:=[.#REF!]" table:base-cell-address="Nivell_1_i_2.$A$1"/>
          <table:named-expression table:name="INCPRES05" table:expression="of:=[.#REF!]" table:base-cell-address="Nivell_1_i_2.$A$1"/>
          <table:named-expression table:name="INCPRES06" table:expression="of:=[.#REF!]" table:base-cell-address="Nivell_1_i_2.$A$1"/>
          <table:named-expression table:name="INCPRESIPC" table:expression="of:=[.#REF!]" table:base-cell-address="Nivell_1_i_2.$A$1"/>
          <table:named-expression table:name="INCPRODUC" table:expression="of:=[.#REF!]" table:base-cell-address="Nivell_1_i_2.$A$1"/>
          <table:named-expression table:name="INCPRODUC01" table:expression="of:=[.#REF!]" table:base-cell-address="Nivell_1_i_2.$A$1"/>
          <table:named-expression table:name="INCPRODUC02" table:expression="of:=[.#REF!]" table:base-cell-address="Nivell_1_i_2.$A$1"/>
          <table:named-expression table:name="INCPRODUC03" table:expression="of:=[.#REF!]" table:base-cell-address="Nivell_1_i_2.$A$1"/>
          <table:named-expression table:name="INCPRODUC04" table:expression="of:=[.#REF!]" table:base-cell-address="Nivell_1_i_2.$A$1"/>
          <table:named-expression table:name="INCPRODUC05" table:expression="of:=[.#REF!]" table:base-cell-address="Nivell_1_i_2.$A$1"/>
          <table:named-expression table:name="INCPRODUC06" table:expression="of:=[.#REF!]" table:base-cell-address="Nivell_1_i_2.$A$1"/>
          <table:named-expression table:name="INCPRODUCIPC" table:expression="of:=[.#REF!]" table:base-cell-address="Nivell_1_i_2.$A$1"/>
        </table:named-expressions>
      </table:table>
      <table:table table:name="Nivell_3_i_productivitat" table:style-name="ta1">
        <table:table-column table:style-name="co8" table:default-cell-style-name="ce9"/>
        <table:table-column table:style-name="co9" table:default-cell-style-name="ce9"/>
        <table:table-column table:style-name="co10" table:default-cell-style-name="ce25"/>
        <table:table-column table:style-name="co11" table:default-cell-style-name="ce25"/>
        <table:table-column table:style-name="co12" table:default-cell-style-name="ce49"/>
        <table:table-column table:style-name="co13" table:default-cell-style-name="ce49"/>
        <table:table-column table:style-name="co14" table:default-cell-style-name="ce49"/>
        <table:table-column table:style-name="co15" table:default-cell-style-name="ce25"/>
        <table:table-column table:style-name="co16" table:default-cell-style-name="ce12"/>
        <table:table-column table:style-name="co7" table:number-columns-repeated="46" table:default-cell-style-name="ce12"/>
        <table:table-column table:style-name="co7" table:number-columns-repeated="16329" table:default-cell-style-name="ce9"/>
        <table:table-row table:style-name="ro5">
          <table:table-cell table:number-columns-repeated="4" table:style-name="ce25"/>
          <table:table-cell table:number-columns-repeated="3" table:style-name="ce26"/>
          <table:table-cell table:style-name="ce25"/>
          <table:table-cell table:number-columns-repeated="47" table:style-name="ce12"/>
          <table:table-cell table:number-columns-repeated="16329"/>
        </table:table-row>
        <table:table-row table:style-name="ro6">
          <table:table-cell office:value-type="string" table:number-columns-spanned="9" table:number-rows-spanned="1" table:style-name="ce50">
            <text:p>Nivell 3 de l'estructura retributiva - Complement Específic i Complement Productivitat.</text:p>
          </table:table-cell>
          <table:covered-table-cell table:number-columns-repeated="8"/>
          <table:table-cell table:style-name="ce27"/>
          <table:table-cell table:number-columns-repeated="45" table:style-name="ce12"/>
          <table:table-cell table:number-columns-repeated="16329"/>
        </table:table-row>
        <table:table-row table:style-name="ro6">
          <table:table-cell table:style-name="ce10"/>
          <table:table-cell table:number-columns-repeated="3" table:style-name="ce9"/>
          <table:table-cell table:number-columns-repeated="4" table:style-name="ce25"/>
          <table:table-cell table:number-columns-repeated="47" table:style-name="ce12"/>
          <table:table-cell table:number-columns-repeated="16329"/>
        </table:table-row>
        <table:table-row table:style-name="ro7">
          <table:table-cell table:style-name="ce9"/>
          <table:table-cell table:style-name="ce28"/>
          <table:table-cell table:style-name="ce10"/>
          <table:table-cell table:style-name="ce29"/>
          <table:table-cell office:value-type="string" table:number-columns-spanned="4" table:number-rows-spanned="1" table:style-name="ce84">
            <text:p>Complement Específic</text:p>
          </table:table-cell>
          <table:covered-table-cell table:number-columns-repeated="3"/>
          <table:table-cell table:number-columns-repeated="47" table:style-name="ce12"/>
          <table:table-cell table:number-columns-repeated="16329"/>
        </table:table-row>
        <table:table-row table:style-name="ro3">
          <table:table-cell table:number-columns-repeated="2" table:style-name="ce9"/>
          <table:table-cell office:value-type="string" table:style-name="ce11">
            <text:p>Nivell</text:p>
          </table:table-cell>
          <table:table-cell table:style-name="ce30"/>
          <table:table-cell office:value-type="string" table:style-name="ce31">
            <text:p>Factor</text:p>
          </table:table-cell>
          <table:table-cell office:value-type="string" table:style-name="ce31">
            <text:p>Factor</text:p>
          </table:table-cell>
          <table:table-cell office:value-type="string" table:style-name="ce31">
            <text:p>Fac.Hom.</text:p>
          </table:table-cell>
          <table:table-cell office:value-type="string" table:style-name="ce11">
            <text:p><text:s/>Fac. Jorn.</text:p>
          </table:table-cell>
          <table:table-cell office:value-type="string" table:style-name="ce31">
            <text:p>Complement</text:p>
          </table:table-cell>
          <table:table-cell table:number-columns-repeated="46" table:style-name="ce12"/>
          <table:table-cell table:number-columns-repeated="16329"/>
        </table:table-row>
        <table:table-row table:style-name="ro8">
          <table:table-cell office:value-type="string" table:style-name="ce11">
            <text:p>Codi</text:p>
          </table:table-cell>
          <table:table-cell office:value-type="string" table:style-name="ce11">
            <text:p>Descripció</text:p>
          </table:table-cell>
          <table:table-cell office:value-type="string" table:style-name="ce13">
            <text:p>CD</text:p>
          </table:table-cell>
          <table:table-cell office:value-type="string" table:style-name="ce13">
            <text:p>Grup</text:p>
          </table:table-cell>
          <table:table-cell office:value-type="string" table:style-name="ce32">
            <text:p>Base</text:p>
          </table:table-cell>
          <table:table-cell office:value-type="string" table:style-name="ce32">
            <text:p>Perill./Pen.</text:p>
          </table:table-cell>
          <table:table-cell office:value-type="string" table:style-name="ce32">
            <text:p>Carreres</text:p>
          </table:table-cell>
          <table:table-cell office:value-type="string" table:style-name="ce13">
            <text:p>Ampl.</text:p>
          </table:table-cell>
          <table:table-cell office:value-type="string" table:style-name="ce13">
            <text:p>Productivitat anual<text:s/><text:span text:style-name="T3">(1)</text:span></text:p>
          </table:table-cell>
          <table:table-cell table:number-columns-repeated="46" table:style-name="ce12"/>
          <table:table-cell table:number-columns-repeated="16329"/>
        </table:table-row>
        <table:table-row table:style-name="ro9">
          <table:table-cell office:value-type="string" table:style-name="ce33">
            <text:p>A1001</text:p>
          </table:table-cell>
          <table:table-cell office:value-type="string" table:style-name="ce10">
            <text:p>Func. Adm. Loc amb Hab. Nacional N. 1</text:p>
          </table:table-cell>
          <table:table-cell office:value-type="float" office:value="30" table:style-name="ce25">
            <text:p>30</text:p>
          </table:table-cell>
          <table:table-cell office:value-type="string" table:style-name="ce25">
            <text:p>A</text:p>
          </table:table-cell>
          <table:table-cell office:value-type="float" office:value="3696.3909714035003" table:style-name="ce18">
            <text:p>3.696,39</text:p>
          </table:table-cell>
          <table:table-cell office:value-type="float" office:value="0" table:style-name="ce18">
            <text:p>0,00</text:p>
          </table:table-cell>
          <table:table-cell office:value-type="float" office:value="942.50264190950008" table:style-name="ce18">
            <text:p>942,50</text:p>
          </table:table-cell>
          <table:table-cell office:value-type="float" office:value="505.43618369134811" table:style-name="ce34">
            <text:p>505,44</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office:value-type="string" table:style-name="ce33">
            <text:p>A1002</text:p>
          </table:table-cell>
          <table:table-cell office:value-type="string" table:style-name="ce10">
            <text:p>Func. Adm. Loc amb Hab. Nacional N. 2</text:p>
          </table:table-cell>
          <table:table-cell office:value-type="float" office:value="30" table:style-name="ce25">
            <text:p>30</text:p>
          </table:table-cell>
          <table:table-cell office:value-type="string" table:style-name="ce25">
            <text:p>A</text:p>
          </table:table-cell>
          <table:table-cell office:value-type="float" office:value="3517.9672093500003" table:style-name="ce18">
            <text:p>3.517,97</text:p>
          </table:table-cell>
          <table:table-cell office:value-type="float" office:value="0" table:style-name="ce18">
            <text:p>0,00</text:p>
          </table:table-cell>
          <table:table-cell office:value-type="float" office:value="923.91403023549992" table:style-name="ce18">
            <text:p>923,91</text:p>
          </table:table-cell>
          <table:table-cell office:value-type="float" office:value="491.36387128224101" table:style-name="ce34">
            <text:p>491,36</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10">
          <table:table-cell office:value-type="string" table:style-name="ce35">
            <text:p>A101</text:p>
          </table:table-cell>
          <table:table-cell office:value-type="string" table:style-name="ce36">
            <text:p>Secretari/a General</text:p>
            <text:p>Interventor/a General</text:p>
            <text:p>(Func. Adm. Loc amb Hab. Nacional)</text:p>
          </table:table-cell>
          <table:table-cell office:value-type="float" office:value="30" table:style-name="ce37">
            <text:p>30</text:p>
          </table:table-cell>
          <table:table-cell office:value-type="string" table:style-name="ce37">
            <text:p>A</text:p>
          </table:table-cell>
          <table:table-cell office:value-type="float" office:value="4049.62" table:style-name="ce38">
            <text:p>4.049,62</text:p>
          </table:table-cell>
          <table:table-cell office:value-type="float" office:value="0" table:style-name="ce38">
            <text:p>0,00</text:p>
          </table:table-cell>
          <table:table-cell office:value-type="float" office:value="1300.519716751" table:style-name="ce38">
            <text:p>1.300,52</text:p>
          </table:table-cell>
          <table:table-cell office:value-type="float" office:value="556.23992988277655" table:style-name="ce39">
            <text:p>556,24</text:p>
          </table:table-cell>
          <table:table-cell office:value-type="float" office:value="7445.9920296220007" table:style-name="ce38">
            <text:p>7.445,99</text:p>
          </table:table-cell>
          <table:table-cell table:number-columns-repeated="45" table:style-name="ce12"/>
          <table:table-cell table:number-columns-repeated="16330" table:style-name="ce9"/>
        </table:table-row>
        <table:table-row table:style-name="ro3">
          <table:table-cell office:value-type="string" table:style-name="ce40">
            <text:p>A101</text:p>
          </table:table-cell>
          <table:table-cell office:value-type="string" table:style-name="ce21">
            <text:p>Coordinador/a General</text:p>
          </table:table-cell>
          <table:table-cell office:value-type="float" office:value="30" table:style-name="ce41">
            <text:p>30</text:p>
          </table:table-cell>
          <table:table-cell office:value-type="string" table:style-name="ce41">
            <text:p>A</text:p>
          </table:table-cell>
          <table:table-cell office:value-type="float" office:value="4049.62" table:style-name="ce18">
            <text:p>4.049,62</text:p>
          </table:table-cell>
          <table:table-cell office:value-type="float" office:value="0" table:style-name="ce18">
            <text:p>0,00</text:p>
          </table:table-cell>
          <table:table-cell office:value-type="float" office:value="1300.519716751" table:style-name="ce18">
            <text:p>1.300,52</text:p>
          </table:table-cell>
          <table:table-cell office:value-type="float" office:value="556.23992988277655" table:style-name="ce34">
            <text:p>556,24</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office:value-type="string" table:style-name="ce21">
            <text:p>A102C</text:p>
          </table:table-cell>
          <table:table-cell office:value-type="string" table:style-name="ce21">
            <text:p>Coordinador/a d'Àrea</text:p>
          </table:table-cell>
          <table:table-cell office:value-type="float" office:value="30" table:style-name="ce41">
            <text:p>30</text:p>
          </table:table-cell>
          <table:table-cell office:value-type="string" table:style-name="ce41">
            <text:p>A</text:p>
          </table:table-cell>
          <table:table-cell office:value-type="float" office:value="3396.8617832934997" table:style-name="ce18">
            <text:p>3.396,86</text:p>
          </table:table-cell>
          <table:table-cell office:value-type="float" office:value="0" table:style-name="ce18">
            <text:p>0,00</text:p>
          </table:table-cell>
          <table:table-cell office:value-type="float" office:value="866.04714389399999" table:style-name="ce18">
            <text:p>866,05</text:p>
          </table:table-cell>
          <table:table-cell office:value-type="float" office:value="478.5801346823838" table:style-name="ce34">
            <text:p>478,58</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office:value-type="string" table:style-name="ce21">
            <text:p>A102E</text:p>
          </table:table-cell>
          <table:table-cell office:value-type="string" table:style-name="ce21">
            <text:p>Coordinador/a Cooperació i Assistència Local</text:p>
          </table:table-cell>
          <table:table-cell office:value-type="float" office:value="30" table:style-name="ce41">
            <text:p>30</text:p>
          </table:table-cell>
          <table:table-cell office:value-type="string" table:style-name="ce41">
            <text:p>A</text:p>
          </table:table-cell>
          <table:table-cell office:value-type="float" office:value="3316.0282325285002" table:style-name="ce18">
            <text:p>3.316,03</text:p>
          </table:table-cell>
          <table:table-cell office:value-type="float" office:value="0" table:style-name="ce18">
            <text:p>0,00</text:p>
          </table:table-cell>
          <table:table-cell office:value-type="float" office:value="846.43388157649997" table:style-name="ce18">
            <text:p>846,43</text:p>
          </table:table-cell>
          <table:table-cell office:value-type="float" office:value="471.405362319348" table:style-name="ce34">
            <text:p>471,41</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office:value-type="string" table:number-columns-spanned="1" table:number-rows-spanned="2" table:style-name="ce51">
            <text:p>A102M</text:p>
          </table:table-cell>
          <table:table-cell office:value-type="string" table:number-columns-spanned="1" table:number-rows-spanned="2" table:style-name="ce51">
            <text:p>Coordinador/a de Matèria<text:s/><text:span text:style-name="T4">(2)</text:span></text:p>
          </table:table-cell>
          <table:table-cell office:value-type="float" office:value="30" table:number-columns-spanned="1" table:number-rows-spanned="2" table:style-name="ce52">
            <text:p>30</text:p>
          </table:table-cell>
          <table:table-cell office:value-type="string" table:number-columns-spanned="1" table:number-rows-spanned="2" table:style-name="ce52">
            <text:p>A</text:p>
          </table:table-cell>
          <table:table-cell office:value-type="float" office:value="2855.4407999999999" table:style-name="ce18">
            <text:p>2.855,44</text:p>
          </table:table-cell>
          <table:table-cell office:value-type="float" office:value="0" table:style-name="ce18">
            <text:p>0,00</text:p>
          </table:table-cell>
          <table:table-cell office:value-type="float" office:value="830.87729999999988" table:style-name="ce18">
            <text:p>830,88</text:p>
          </table:table-cell>
          <table:table-cell office:value-type="float" office:value="437.39099999999996" table:style-name="ce34">
            <text:p>437,39</text:p>
          </table:table-cell>
          <table:table-cell office:value-type="float" office:value="7445.99" table:number-columns-spanned="1" table:number-rows-spanned="2" table:style-name="ce53">
            <text:p>7.445,99</text:p>
          </table:table-cell>
          <table:table-cell table:number-columns-repeated="45" table:style-name="ce12"/>
          <table:table-cell table:number-columns-repeated="16330" table:style-name="ce9"/>
        </table:table-row>
        <table:table-row table:style-name="ro3">
          <table:covered-table-cell/>
          <table:covered-table-cell/>
          <table:covered-table-cell/>
          <table:covered-table-cell/>
          <table:table-cell office:value-type="float" office:value="3073.66" table:style-name="ce18">
            <text:p>3.073,66</text:p>
          </table:table-cell>
          <table:table-cell office:value-type="float" office:value="0" table:style-name="ce18">
            <text:p>0,00</text:p>
          </table:table-cell>
          <table:table-cell office:value-type="float" office:value="831.08" table:style-name="ce18">
            <text:p>831,08</text:p>
          </table:table-cell>
          <table:table-cell office:value-type="float" office:value="453.04" table:style-name="ce34">
            <text:p>453,04</text:p>
          </table:table-cell>
          <table:covered-table-cell/>
          <table:table-cell table:number-columns-repeated="45" table:style-name="ce12"/>
          <table:table-cell table:number-columns-repeated="16330" table:style-name="ce9"/>
        </table:table-row>
        <table:table-row table:style-name="ro3">
          <table:table-cell office:value-type="string" table:style-name="ce21">
            <text:p>A101</text:p>
          </table:table-cell>
          <table:table-cell office:value-type="string" table:style-name="ce21">
            <text:p>Alt Directiu Nivell 1</text:p>
          </table:table-cell>
          <table:table-cell office:value-type="float" office:value="30" table:style-name="ce41">
            <text:p>30</text:p>
          </table:table-cell>
          <table:table-cell office:value-type="string" table:style-name="ce41">
            <text:p>A</text:p>
          </table:table-cell>
          <table:table-cell office:value-type="float" office:value="4049.62" table:style-name="ce18">
            <text:p>4.049,62</text:p>
          </table:table-cell>
          <table:table-cell office:value-type="float" office:value="0" table:style-name="ce18">
            <text:p>0,00</text:p>
          </table:table-cell>
          <table:table-cell office:value-type="float" office:value="1300.519716751" table:style-name="ce18">
            <text:p>1.300,52</text:p>
          </table:table-cell>
          <table:table-cell office:value-type="float" office:value="556.23992988277655" table:style-name="ce34">
            <text:p>556,24</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office:value-type="string" table:style-name="ce10">
            <text:p>A102</text:p>
          </table:table-cell>
          <table:table-cell office:value-type="string" table:style-name="ce10">
            <text:p>Alt Directiu Nivell 2</text:p>
          </table:table-cell>
          <table:table-cell office:value-type="float" office:value="30" table:style-name="ce25">
            <text:p>30</text:p>
          </table:table-cell>
          <table:table-cell office:value-type="string" table:style-name="ce25">
            <text:p>A</text:p>
          </table:table-cell>
          <table:table-cell office:value-type="float" office:value="3436.2746080455004" table:style-name="ce18">
            <text:p>3.436,27</text:p>
          </table:table-cell>
          <table:table-cell office:value-type="float" office:value="0" table:style-name="ce18">
            <text:p>0,00</text:p>
          </table:table-cell>
          <table:table-cell office:value-type="float" office:value="905.480668659" table:style-name="ce18">
            <text:p>905,48</text:p>
          </table:table-cell>
          <table:table-cell office:value-type="float" office:value="484.21201679074096" table:style-name="ce34">
            <text:p>484,21</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11">
          <table:table-cell office:value-type="string" table:style-name="ce42">
            <text:p>A103</text:p>
          </table:table-cell>
          <table:table-cell office:value-type="string" table:style-name="ce43">
            <text:p>Director/a Gabinet de la Presidència</text:p>
            <text:p>Cap Gabinet Premsa i Comunicació</text:p>
            <text:p>Comissionat/ada Projectes Estratègics</text:p>
          </table:table-cell>
          <table:table-cell office:value-type="float" office:value="30" table:style-name="ce44">
            <text:p>30</text:p>
          </table:table-cell>
          <table:table-cell office:value-type="string" table:style-name="ce44">
            <text:p>A</text:p>
          </table:table-cell>
          <table:table-cell office:value-type="float" office:value="2738.6531199260003" table:style-name="ce38">
            <text:p>2.738,65</text:p>
          </table:table-cell>
          <table:table-cell office:value-type="float" office:value="0" table:style-name="ce38">
            <text:p>0,00</text:p>
          </table:table-cell>
          <table:table-cell office:value-type="float" office:value="832.86502305500005" table:style-name="ce38">
            <text:p>832,87</text:p>
          </table:table-cell>
          <table:table-cell office:value-type="float" office:value="429.19507866763377" table:style-name="ce39">
            <text:p>429,20</text:p>
          </table:table-cell>
          <table:table-cell office:value-type="float" office:value="7445.9920296220007" table:style-name="ce38">
            <text:p>7.445,99</text:p>
          </table:table-cell>
          <table:table-cell table:number-columns-repeated="45" table:style-name="ce12"/>
          <table:table-cell table:number-columns-repeated="16330" table:style-name="ce9"/>
        </table:table-row>
        <table:table-row table:style-name="ro3">
          <table:table-cell office:value-type="string" table:style-name="ce21">
            <text:p>A103</text:p>
          </table:table-cell>
          <table:table-cell office:value-type="string" table:style-name="ce21">
            <text:p>Alt Directiu Nivell 3</text:p>
          </table:table-cell>
          <table:table-cell office:value-type="float" office:value="30" table:style-name="ce41">
            <text:p>30</text:p>
          </table:table-cell>
          <table:table-cell office:value-type="string" table:style-name="ce41">
            <text:p>A</text:p>
          </table:table-cell>
          <table:table-cell office:value-type="float" office:value="2738.6531199260003" table:style-name="ce18">
            <text:p>2.738,65</text:p>
          </table:table-cell>
          <table:table-cell office:value-type="float" office:value="0" table:style-name="ce18">
            <text:p>0,00</text:p>
          </table:table-cell>
          <table:table-cell office:value-type="float" office:value="832.86502305500005" table:style-name="ce18">
            <text:p>832,87</text:p>
          </table:table-cell>
          <table:table-cell office:value-type="float" office:value="429.19507866763377" table:style-name="ce34">
            <text:p>429,20</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office:value-type="string" table:style-name="ce10">
            <text:p>A104</text:p>
          </table:table-cell>
          <table:table-cell office:value-type="string" table:style-name="ce10">
            <text:p>Alt Directiu Nivell 4</text:p>
          </table:table-cell>
          <table:table-cell office:value-type="float" office:value="30" table:style-name="ce25">
            <text:p>30</text:p>
          </table:table-cell>
          <table:table-cell office:value-type="string" table:style-name="ce25">
            <text:p>A</text:p>
          </table:table-cell>
          <table:table-cell office:value-type="float" office:value="2362.7512338525003" table:style-name="ce18">
            <text:p>2.362,75</text:p>
          </table:table-cell>
          <table:table-cell office:value-type="float" office:value="0" table:style-name="ce18">
            <text:p>0,00</text:p>
          </table:table-cell>
          <table:table-cell office:value-type="float" office:value="791.82724728250002" table:style-name="ce18">
            <text:p>791,83</text:p>
          </table:table-cell>
          <table:table-cell office:value-type="float" office:value="399.41367425006234" table:style-name="ce34">
            <text:p>399,41</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office:value-type="string" table:style-name="ce10">
            <text:p>A201</text:p>
          </table:table-cell>
          <table:table-cell office:value-type="string" table:style-name="ce10">
            <text:p>Cap Servei Nivell 1</text:p>
          </table:table-cell>
          <table:table-cell office:value-type="float" office:value="29" table:style-name="ce25">
            <text:p>29</text:p>
          </table:table-cell>
          <table:table-cell office:value-type="string" table:style-name="ce25">
            <text:p>A</text:p>
          </table:table-cell>
          <table:table-cell office:value-type="float" office:value="2032.7205765870001" table:style-name="ce18">
            <text:p>2.032,72</text:p>
          </table:table-cell>
          <table:table-cell office:value-type="float" office:value="0" table:style-name="ce18">
            <text:p>0,00</text:p>
          </table:table-cell>
          <table:table-cell office:value-type="float" office:value="735.71986204600012" table:style-name="ce18">
            <text:p>735,72</text:p>
          </table:table-cell>
          <table:table-cell office:value-type="float" office:value="363.46810167556237" table:style-name="ce34">
            <text:p>363,47</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office:value-type="string" table:style-name="ce10">
            <text:p>A202</text:p>
          </table:table-cell>
          <table:table-cell office:value-type="string" table:style-name="ce10">
            <text:p>Cap Servei Nivell 2</text:p>
          </table:table-cell>
          <table:table-cell office:value-type="float" office:value="28" table:style-name="ce25">
            <text:p>28</text:p>
          </table:table-cell>
          <table:table-cell office:value-type="string" table:style-name="ce25">
            <text:p>A</text:p>
          </table:table-cell>
          <table:table-cell office:value-type="float" office:value="1839.8585554660003" table:style-name="ce18">
            <text:p>1.839,86</text:p>
          </table:table-cell>
          <table:table-cell office:value-type="float" office:value="0" table:style-name="ce18">
            <text:p>0,00</text:p>
          </table:table-cell>
          <table:table-cell office:value-type="float" office:value="702.34109108350015" table:style-name="ce18">
            <text:p>702,34</text:p>
          </table:table-cell>
          <table:table-cell office:value-type="float" office:value="344.24887889124091" table:style-name="ce34">
            <text:p>344,25</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office:value-type="string" table:style-name="ce10">
            <text:p>A203</text:p>
          </table:table-cell>
          <table:table-cell office:value-type="string" table:style-name="ce10">
            <text:p>Cap Oficina</text:p>
          </table:table-cell>
          <table:table-cell office:value-type="float" office:value="26" table:style-name="ce25">
            <text:p>26</text:p>
          </table:table-cell>
          <table:table-cell office:value-type="string" table:style-name="ce25">
            <text:p>A</text:p>
          </table:table-cell>
          <table:table-cell office:value-type="float" office:value="1700.3818678720002" table:style-name="ce18">
            <text:p>1.700,38</text:p>
          </table:table-cell>
          <table:table-cell office:value-type="float" office:value="0" table:style-name="ce18">
            <text:p>0,00</text:p>
          </table:table-cell>
          <table:table-cell office:value-type="float" office:value="638.98870129700015" table:style-name="ce18">
            <text:p>638,99</text:p>
          </table:table-cell>
          <table:table-cell office:value-type="float" office:value="318.51802344606233" table:style-name="ce34">
            <text:p>318,52</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26" table:style-name="ce25">
            <text:p>26</text:p>
          </table:table-cell>
          <table:table-cell office:value-type="string" table:style-name="ce25">
            <text:p>B</text:p>
          </table:table-cell>
          <table:table-cell office:value-type="float" office:value="1700.3818678720002" table:style-name="ce18">
            <text:p>1.700,38</text:p>
          </table:table-cell>
          <table:table-cell office:value-type="float" office:value="0" table:style-name="ce18">
            <text:p>0,00</text:p>
          </table:table-cell>
          <table:table-cell office:value-type="float" office:value="607.52468153700011" table:style-name="ce18">
            <text:p>607,52</text:p>
          </table:table-cell>
          <table:table-cell office:value-type="float" office:value="303.69623566457147" table:style-name="ce34">
            <text:p>303,70</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office:value-type="string" table:style-name="ce10">
            <text:p>A301</text:p>
          </table:table-cell>
          <table:table-cell office:value-type="string" table:style-name="ce10">
            <text:p>Cap Secció Nivell 1</text:p>
          </table:table-cell>
          <table:table-cell office:value-type="float" office:value="25" table:style-name="ce25">
            <text:p>25</text:p>
          </table:table-cell>
          <table:table-cell office:value-type="string" table:style-name="ce25">
            <text:p>A</text:p>
          </table:table-cell>
          <table:table-cell office:value-type="float" office:value="1507.67" table:style-name="ce18">
            <text:p>1.507,67</text:p>
          </table:table-cell>
          <table:table-cell office:value-type="float" office:value="0" table:style-name="ce18">
            <text:p>0,00</text:p>
          </table:table-cell>
          <table:table-cell office:value-type="float" office:value="590.31262072750008" table:style-name="ce18">
            <text:p>590,31</text:p>
          </table:table-cell>
          <table:table-cell office:value-type="float" office:value="294.6782620456695" table:style-name="ce34">
            <text:p>294,68</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25" table:style-name="ce25">
            <text:p>25</text:p>
          </table:table-cell>
          <table:table-cell office:value-type="string" table:style-name="ce25">
            <text:p>B</text:p>
          </table:table-cell>
          <table:table-cell office:value-type="float" office:value="1507.67" table:style-name="ce18">
            <text:p>1.507,67</text:p>
          </table:table-cell>
          <table:table-cell office:value-type="float" office:value="0" table:style-name="ce18">
            <text:p>0,00</text:p>
          </table:table-cell>
          <table:table-cell office:value-type="float" office:value="558.84860096750003" table:style-name="ce18">
            <text:p>558,85</text:p>
          </table:table-cell>
          <table:table-cell office:value-type="float" office:value="279.85647426417859" table:style-name="ce34">
            <text:p>279,86</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office:value-type="string" table:style-name="ce10">
            <text:p>A302</text:p>
          </table:table-cell>
          <table:table-cell office:value-type="string" table:style-name="ce10">
            <text:p>Cap Secció Nivell 2</text:p>
          </table:table-cell>
          <table:table-cell office:value-type="float" office:value="24" table:style-name="ce25">
            <text:p>24</text:p>
          </table:table-cell>
          <table:table-cell office:value-type="string" table:style-name="ce25">
            <text:p>A</text:p>
          </table:table-cell>
          <table:table-cell office:value-type="float" office:value="1314.8441257470001" table:style-name="ce18">
            <text:p>1.314,84</text:p>
          </table:table-cell>
          <table:table-cell office:value-type="float" office:value="0" table:style-name="ce18">
            <text:p>0,00</text:p>
          </table:table-cell>
          <table:table-cell office:value-type="float" office:value="556.97524979100012" table:style-name="ce18">
            <text:p>556,98</text:p>
          </table:table-cell>
          <table:table-cell office:value-type="float" office:value="275.46125711988373" table:style-name="ce34">
            <text:p>275,46</text:p>
          </table:table-cell>
          <table:table-cell office:value-type="float" office:value="7090.2830062300009" table:style-name="ce18">
            <text:p>7.090,28</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24" table:style-name="ce25">
            <text:p>24</text:p>
          </table:table-cell>
          <table:table-cell office:value-type="string" table:style-name="ce25">
            <text:p>B</text:p>
          </table:table-cell>
          <table:table-cell office:value-type="float" office:value="1314.8441257470001" table:style-name="ce18">
            <text:p>1.314,84</text:p>
          </table:table-cell>
          <table:table-cell office:value-type="float" office:value="0" table:style-name="ce18">
            <text:p>0,00</text:p>
          </table:table-cell>
          <table:table-cell office:value-type="float" office:value="525.51123003100008" table:style-name="ce18">
            <text:p>525,51</text:p>
          </table:table-cell>
          <table:table-cell office:value-type="float" office:value="260.63946933839287" table:style-name="ce34">
            <text:p>260,64</text:p>
          </table:table-cell>
          <table:table-cell office:value-type="float" office:value="7090.2830062300009" table:style-name="ce18">
            <text:p>7.090,28</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22" table:style-name="ce25">
            <text:p>22</text:p>
          </table:table-cell>
          <table:table-cell office:value-type="string" table:style-name="ce25">
            <text:p>C</text:p>
          </table:table-cell>
          <table:table-cell office:value-type="float" office:value="1314.8441257470001" table:style-name="ce18">
            <text:p>1.314,84</text:p>
          </table:table-cell>
          <table:table-cell office:value-type="float" office:value="0" table:style-name="ce18">
            <text:p>0,00</text:p>
          </table:table-cell>
          <table:table-cell office:value-type="float" office:value="454.03408514200009" table:style-name="ce18">
            <text:p>454,03</text:p>
          </table:table-cell>
          <table:table-cell office:value-type="float" office:value="229.39234753014293" table:style-name="ce34">
            <text:p>229,39</text:p>
          </table:table-cell>
          <table:table-cell office:value-type="float" office:value="7090.2830062300009" table:style-name="ce18">
            <text:p>7.090,28</text:p>
          </table:table-cell>
          <table:table-cell table:number-columns-repeated="45" table:style-name="ce12"/>
          <table:table-cell table:number-columns-repeated="16330" table:style-name="ce9"/>
        </table:table-row>
        <table:table-row table:style-name="ro3">
          <table:table-cell office:value-type="string" table:style-name="ce10">
            <text:p>A401</text:p>
          </table:table-cell>
          <table:table-cell office:value-type="string" table:style-name="ce10">
            <text:p>Cap Subsecció</text:p>
          </table:table-cell>
          <table:table-cell office:value-type="float" office:value="23" table:style-name="ce25">
            <text:p>23</text:p>
          </table:table-cell>
          <table:table-cell office:value-type="string" table:style-name="ce25">
            <text:p>A</text:p>
          </table:table-cell>
          <table:table-cell office:value-type="float" office:value="1048.1037582290001" table:style-name="ce18">
            <text:p>1.048,10</text:p>
          </table:table-cell>
          <table:table-cell office:value-type="float" office:value="0" table:style-name="ce18">
            <text:p>0,00</text:p>
          </table:table-cell>
          <table:table-cell office:value-type="float" office:value="515.90642399900003" table:style-name="ce18">
            <text:p>515,91</text:p>
          </table:table-cell>
          <table:table-cell office:value-type="float" office:value="250.41719853459804" table:style-name="ce34">
            <text:p>250,42</text:p>
          </table:table-cell>
          <table:table-cell office:value-type="float" office:value="6003.5323237300008" table:style-name="ce18">
            <text:p>6.003,53</text:p>
          </table:table-cell>
          <table:table-cell table:number-columns-repeated="45" table:style-name="ce12"/>
          <table:table-cell table:number-columns-repeated="16330" table:style-name="ce9"/>
        </table:table-row>
        <table:table-row table:style-name="ro3">
          <table:table-cell table:number-columns-repeated="2" table:style-name="ce21"/>
          <table:table-cell office:value-type="float" office:value="23" table:style-name="ce41">
            <text:p>23</text:p>
          </table:table-cell>
          <table:table-cell office:value-type="string" table:style-name="ce41">
            <text:p>B</text:p>
          </table:table-cell>
          <table:table-cell office:value-type="float" office:value="1048.1037582290001" table:style-name="ce18">
            <text:p>1.048,10</text:p>
          </table:table-cell>
          <table:table-cell office:value-type="float" office:value="0" table:style-name="ce18">
            <text:p>0,00</text:p>
          </table:table-cell>
          <table:table-cell office:value-type="float" office:value="484.44240423900004" table:style-name="ce18">
            <text:p>484,44</text:p>
          </table:table-cell>
          <table:table-cell office:value-type="float" office:value="235.59541075310716" table:style-name="ce34">
            <text:p>235,60</text:p>
          </table:table-cell>
          <table:table-cell office:value-type="float" office:value="6003.5323237300008" table:style-name="ce18">
            <text:p>6.003,53</text:p>
          </table:table-cell>
          <table:table-cell table:number-columns-repeated="45" table:style-name="ce12"/>
          <table:table-cell table:number-columns-repeated="16330" table:style-name="ce9"/>
        </table:table-row>
        <table:table-row table:style-name="ro3">
          <table:table-cell office:value-type="string" table:style-name="ce21">
            <text:p>A501</text:p>
          </table:table-cell>
          <table:table-cell office:value-type="string" table:style-name="ce21">
            <text:p>Cap Unitat Nivell 1</text:p>
          </table:table-cell>
          <table:table-cell office:value-type="float" office:value="22" table:style-name="ce41">
            <text:p>22</text:p>
          </table:table-cell>
          <table:table-cell office:value-type="string" table:style-name="ce41">
            <text:p>A</text:p>
          </table:table-cell>
          <table:table-cell office:value-type="float" office:value="996.05357554050011" table:style-name="ce18">
            <text:p>996,05</text:p>
          </table:table-cell>
          <table:table-cell office:value-type="float" office:value="0" table:style-name="ce18">
            <text:p>0,00</text:p>
          </table:table-cell>
          <table:table-cell office:value-type="float" office:value="497.17291223400002" table:style-name="ce18">
            <text:p>497,17</text:p>
          </table:table-cell>
          <table:table-cell office:value-type="float" office:value="242.29687914916943" table:style-name="ce34">
            <text:p>242,30</text:p>
          </table:table-cell>
          <table:table-cell office:value-type="float" office:value="5398.9263440260002" table:style-name="ce18">
            <text:p>5.398,93</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22" table:style-name="ce25">
            <text:p>22</text:p>
          </table:table-cell>
          <table:table-cell office:value-type="string" table:style-name="ce25">
            <text:p>B</text:p>
          </table:table-cell>
          <table:table-cell office:value-type="float" office:value="996.05357554050011" table:style-name="ce18">
            <text:p>996,05</text:p>
          </table:table-cell>
          <table:table-cell office:value-type="float" office:value="0" table:style-name="ce18">
            <text:p>0,00</text:p>
          </table:table-cell>
          <table:table-cell office:value-type="float" office:value="465.70889247400004" table:style-name="ce18">
            <text:p>465,71</text:p>
          </table:table-cell>
          <table:table-cell office:value-type="float" office:value="227.4750913676786" table:style-name="ce34">
            <text:p>227,48</text:p>
          </table:table-cell>
          <table:table-cell office:value-type="float" office:value="5398.9263440260002" table:style-name="ce18">
            <text:p>5.398,93</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22" table:style-name="ce25">
            <text:p>22</text:p>
          </table:table-cell>
          <table:table-cell office:value-type="string" table:style-name="ce25">
            <text:p>C</text:p>
          </table:table-cell>
          <table:table-cell office:value-type="float" office:value="996.05357554050011" table:style-name="ce18">
            <text:p>996,05</text:p>
          </table:table-cell>
          <table:table-cell office:value-type="float" office:value="0" table:style-name="ce18">
            <text:p>0,00</text:p>
          </table:table-cell>
          <table:table-cell office:value-type="float" office:value="420.83126429000004" table:style-name="ce18">
            <text:p>420,83</text:p>
          </table:table-cell>
          <table:table-cell office:value-type="float" office:value="204.2499638831072" table:style-name="ce34">
            <text:p>204,25</text:p>
          </table:table-cell>
          <table:table-cell office:value-type="float" office:value="5398.9263440260002" table:style-name="ce18">
            <text:p>5.398,93</text:p>
          </table:table-cell>
          <table:table-cell table:number-columns-repeated="45" table:style-name="ce12"/>
          <table:table-cell table:number-columns-repeated="16330" table:style-name="ce9"/>
        </table:table-row>
        <table:table-row table:style-name="ro3">
          <table:table-cell office:value-type="string" table:style-name="ce21">
            <text:p>A502</text:p>
          </table:table-cell>
          <table:table-cell office:value-type="string" table:style-name="ce21">
            <text:p>Cap Unitat Nivell 2</text:p>
          </table:table-cell>
          <table:table-cell office:value-type="float" office:value="21" table:style-name="ce41">
            <text:p>21</text:p>
          </table:table-cell>
          <table:table-cell office:value-type="string" table:style-name="ce41">
            <text:p>A</text:p>
          </table:table-cell>
          <table:table-cell office:value-type="float" office:value="881.60320366350004" table:style-name="ce18">
            <text:p>881,60</text:p>
          </table:table-cell>
          <table:table-cell office:value-type="float" office:value="0" table:style-name="ce18">
            <text:p>0,00</text:p>
          </table:table-cell>
          <table:table-cell office:value-type="float" office:value="471.94994639350006" table:style-name="ce18">
            <text:p>471,95</text:p>
          </table:table-cell>
          <table:table-cell office:value-type="float" office:value="229.26326382095516" table:style-name="ce34">
            <text:p>229,26</text:p>
          </table:table-cell>
          <table:table-cell office:value-type="float" office:value="4498.7241786820005" table:style-name="ce18">
            <text:p>4.498,72</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21" table:style-name="ce25">
            <text:p>21</text:p>
          </table:table-cell>
          <table:table-cell office:value-type="string" table:style-name="ce25">
            <text:p>B</text:p>
          </table:table-cell>
          <table:table-cell office:value-type="float" office:value="881.60320366350004" table:style-name="ce18">
            <text:p>881,60</text:p>
          </table:table-cell>
          <table:table-cell office:value-type="float" office:value="0" table:style-name="ce18">
            <text:p>0,00</text:p>
          </table:table-cell>
          <table:table-cell office:value-type="float" office:value="440.48592663350007" table:style-name="ce18">
            <text:p>440,49</text:p>
          </table:table-cell>
          <table:table-cell office:value-type="float" office:value="214.44147603946433" table:style-name="ce34">
            <text:p>214,44</text:p>
          </table:table-cell>
          <table:table-cell office:value-type="float" office:value="4498.7241786820005" table:style-name="ce18">
            <text:p>4.498,72</text:p>
          </table:table-cell>
          <table:table-cell table:number-columns-repeated="45" table:style-name="ce12"/>
          <table:table-cell table:number-columns-repeated="16330" table:style-name="ce9"/>
        </table:table-row>
        <table:table-row table:style-name="ro3">
          <table:table-cell table:number-columns-repeated="2" table:style-name="ce21"/>
          <table:table-cell office:value-type="float" office:value="21" table:style-name="ce41">
            <text:p>21</text:p>
          </table:table-cell>
          <table:table-cell office:value-type="string" table:style-name="ce41">
            <text:p>C</text:p>
          </table:table-cell>
          <table:table-cell office:value-type="float" office:value="881.60320366350004" table:style-name="ce18">
            <text:p>881,60</text:p>
          </table:table-cell>
          <table:table-cell office:value-type="float" office:value="0" table:style-name="ce18">
            <text:p>0,00</text:p>
          </table:table-cell>
          <table:table-cell office:value-type="float" office:value="395.60829844950007" table:style-name="ce18">
            <text:p>395,61</text:p>
          </table:table-cell>
          <table:table-cell office:value-type="float" office:value="191.2163485548929" table:style-name="ce34">
            <text:p>191,22</text:p>
          </table:table-cell>
          <table:table-cell office:value-type="float" office:value="4498.7241786820005" table:style-name="ce18">
            <text:p>4.498,72</text:p>
          </table:table-cell>
          <table:table-cell table:number-columns-repeated="45" table:style-name="ce12"/>
          <table:table-cell table:number-columns-repeated="16330" table:style-name="ce9"/>
        </table:table-row>
        <table:table-row table:style-name="ro3">
          <table:table-cell office:value-type="string" table:style-name="ce21">
            <text:p>A502.D</text:p>
          </table:table-cell>
          <table:table-cell office:value-type="string" table:style-name="ce21">
            <text:p>Cap Unitat Nivell 2 amb desplaç.</text:p>
          </table:table-cell>
          <table:table-cell office:value-type="float" office:value="21" table:style-name="ce41">
            <text:p>21</text:p>
          </table:table-cell>
          <table:table-cell office:value-type="string" table:style-name="ce41">
            <text:p>C</text:p>
          </table:table-cell>
          <table:table-cell office:value-type="float" office:value="881.60320366350004" table:style-name="ce18">
            <text:p>881,60</text:p>
          </table:table-cell>
          <table:table-cell office:value-type="float" office:value="0" table:style-name="ce18">
            <text:p>0,00</text:p>
          </table:table-cell>
          <table:table-cell office:value-type="float" office:value="395.60829844950007" table:style-name="ce18">
            <text:p>395,61</text:p>
          </table:table-cell>
          <table:table-cell office:value-type="float" office:value="195.99515183346432" table:style-name="ce34">
            <text:p>196,00</text:p>
          </table:table-cell>
          <table:table-cell office:value-type="float" office:value="4498.7241786820005" table:style-name="ce18">
            <text:p>4.498,72</text:p>
          </table:table-cell>
          <table:table-cell table:number-columns-repeated="45" table:style-name="ce12"/>
          <table:table-cell table:number-columns-repeated="16330" table:style-name="ce9"/>
        </table:table-row>
        <table:table-row table:style-name="ro3">
          <table:table-cell office:value-type="string" table:style-name="ce21">
            <text:p>A503</text:p>
          </table:table-cell>
          <table:table-cell office:value-type="string" table:style-name="ce21">
            <text:p>Cap Unitat Nivell 3</text:p>
          </table:table-cell>
          <table:table-cell office:value-type="float" office:value="20" table:style-name="ce41">
            <text:p>20</text:p>
          </table:table-cell>
          <table:table-cell office:value-type="string" table:style-name="ce41">
            <text:p>B</text:p>
          </table:table-cell>
          <table:table-cell office:value-type="float" office:value="752.24882242649994" table:style-name="ce18">
            <text:p>752,25</text:p>
          </table:table-cell>
          <table:table-cell office:value-type="float" office:value="0" table:style-name="ce18">
            <text:p>0,00</text:p>
          </table:table-cell>
          <table:table-cell office:value-type="float" office:value="414.78686049400005" table:style-name="ce18">
            <text:p>414,79</text:p>
          </table:table-cell>
          <table:table-cell office:value-type="float" office:value="200.54659231321432" table:style-name="ce34">
            <text:p>200,55</text:p>
          </table:table-cell>
          <table:table-cell office:value-type="float" office:value="3973.9788491320005" table:style-name="ce18">
            <text:p>3.973,98</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20" table:style-name="ce25">
            <text:p>20</text:p>
          </table:table-cell>
          <table:table-cell office:value-type="string" table:style-name="ce25">
            <text:p>C</text:p>
          </table:table-cell>
          <table:table-cell office:value-type="float" office:value="752.24882242649994" table:style-name="ce18">
            <text:p>752,25</text:p>
          </table:table-cell>
          <table:table-cell office:value-type="float" office:value="0" table:style-name="ce18">
            <text:p>0,00</text:p>
          </table:table-cell>
          <table:table-cell office:value-type="float" office:value="369.90923231000005" table:style-name="ce18">
            <text:p>369,91</text:p>
          </table:table-cell>
          <table:table-cell office:value-type="float" office:value="177.32146482864286" table:style-name="ce34">
            <text:p>177,32</text:p>
          </table:table-cell>
          <table:table-cell office:value-type="float" office:value="3973.9788491320005" table:style-name="ce18">
            <text:p>3.973,98</text:p>
          </table:table-cell>
          <table:table-cell table:number-columns-repeated="45" table:style-name="ce12"/>
          <table:table-cell table:number-columns-repeated="16330" table:style-name="ce9"/>
        </table:table-row>
        <table:table-row table:style-name="ro3">
          <table:table-cell office:value-type="string" table:style-name="ce10">
            <text:p>A504</text:p>
          </table:table-cell>
          <table:table-cell office:value-type="string" table:style-name="ce10">
            <text:p>Cap Unitat Nivell 4</text:p>
          </table:table-cell>
          <table:table-cell office:value-type="float" office:value="18" table:style-name="ce25">
            <text:p>18</text:p>
          </table:table-cell>
          <table:table-cell office:value-type="string" table:style-name="ce25">
            <text:p>C</text:p>
          </table:table-cell>
          <table:table-cell office:value-type="float" office:value="521.24702735300002" table:style-name="ce18">
            <text:p>521,25</text:p>
          </table:table-cell>
          <table:table-cell office:value-type="float" office:value="0" table:style-name="ce18">
            <text:p>0,00</text:p>
          </table:table-cell>
          <table:table-cell office:value-type="float" office:value="329.52350694700004" table:style-name="ce18">
            <text:p>329,52</text:p>
          </table:table-cell>
          <table:table-cell office:value-type="float" office:value="154.17515386375001" table:style-name="ce34">
            <text:p>154,18</text:p>
          </table:table-cell>
          <table:table-cell office:value-type="float" office:value="3634.2916358020002" table:style-name="ce18">
            <text:p>3.634,29</text:p>
          </table:table-cell>
          <table:table-cell table:number-columns-repeated="45" table:style-name="ce12"/>
          <table:table-cell table:number-columns-repeated="16330" table:style-name="ce9"/>
        </table:table-row>
        <table:table-row table:style-name="ro3">
          <table:table-cell table:number-columns-repeated="2" table:style-name="ce21"/>
          <table:table-cell office:value-type="float" office:value="18" table:style-name="ce41">
            <text:p>18</text:p>
          </table:table-cell>
          <table:table-cell office:value-type="string" table:style-name="ce41">
            <text:p>D</text:p>
          </table:table-cell>
          <table:table-cell office:value-type="float" office:value="521.24702735300002" table:style-name="ce18">
            <text:p>521,25</text:p>
          </table:table-cell>
          <table:table-cell office:value-type="float" office:value="0" table:style-name="ce18">
            <text:p>0,00</text:p>
          </table:table-cell>
          <table:table-cell office:value-type="float" office:value="305.50114186050001" table:style-name="ce18">
            <text:p>305,50</text:p>
          </table:table-cell>
          <table:table-cell office:value-type="float" office:value="142.34114800007825" table:style-name="ce34">
            <text:p>142,34</text:p>
          </table:table-cell>
          <table:table-cell office:value-type="float" office:value="3634.2916358020002" table:style-name="ce18">
            <text:p>3.634,29</text:p>
          </table:table-cell>
          <table:table-cell table:number-columns-repeated="45" table:style-name="ce12"/>
          <table:table-cell table:number-columns-repeated="16330" table:style-name="ce9"/>
        </table:table-row>
        <table:table-row table:style-name="ro3">
          <table:table-cell office:value-type="string" table:style-name="ce21">
            <text:p>A504.D</text:p>
          </table:table-cell>
          <table:table-cell office:value-type="string" table:style-name="ce21">
            <text:p>Cap Unitat Nivell 4 amb desplaç.</text:p>
          </table:table-cell>
          <table:table-cell office:value-type="float" office:value="18" table:style-name="ce41">
            <text:p>18</text:p>
          </table:table-cell>
          <table:table-cell office:value-type="string" table:style-name="ce41">
            <text:p>C</text:p>
          </table:table-cell>
          <table:table-cell office:value-type="float" office:value="521.24702735300002" table:style-name="ce18">
            <text:p>521,25</text:p>
          </table:table-cell>
          <table:table-cell office:value-type="float" office:value="0" table:style-name="ce18">
            <text:p>0,00</text:p>
          </table:table-cell>
          <table:table-cell office:value-type="float" office:value="329.52350694700004" table:style-name="ce18">
            <text:p>329,52</text:p>
          </table:table-cell>
          <table:table-cell office:value-type="float" office:value="158.95395714232143" table:style-name="ce34">
            <text:p>158,95</text:p>
          </table:table-cell>
          <table:table-cell office:value-type="float" office:value="3634.2916358020002" table:style-name="ce18">
            <text:p>3.634,29</text:p>
          </table:table-cell>
          <table:table-cell table:number-columns-repeated="45" table:style-name="ce12"/>
          <table:table-cell table:number-columns-repeated="16330" table:style-name="ce9"/>
        </table:table-row>
        <table:table-row table:style-name="ro3">
          <table:table-cell table:number-columns-repeated="2" table:style-name="ce21"/>
          <table:table-cell office:value-type="float" office:value="18" table:style-name="ce41">
            <text:p>18</text:p>
          </table:table-cell>
          <table:table-cell office:value-type="string" table:style-name="ce41">
            <text:p>D</text:p>
          </table:table-cell>
          <table:table-cell office:value-type="float" office:value="521.24702735300002" table:style-name="ce18">
            <text:p>521,25</text:p>
          </table:table-cell>
          <table:table-cell office:value-type="float" office:value="0" table:style-name="ce18">
            <text:p>0,00</text:p>
          </table:table-cell>
          <table:table-cell office:value-type="float" office:value="305.50114186050001" table:style-name="ce18">
            <text:p>305,50</text:p>
          </table:table-cell>
          <table:table-cell office:value-type="float" office:value="147.11995127864964" table:style-name="ce34">
            <text:p>147,12</text:p>
          </table:table-cell>
          <table:table-cell office:value-type="float" office:value="3634.2916358020002" table:style-name="ce18">
            <text:p>3.634,29</text:p>
          </table:table-cell>
          <table:table-cell table:number-columns-repeated="45" table:style-name="ce12"/>
          <table:table-cell table:number-columns-repeated="16330" table:style-name="ce9"/>
        </table:table-row>
        <table:table-row table:style-name="ro3">
          <table:table-cell office:value-type="string" table:style-name="ce21">
            <text:p>A514</text:p>
          </table:table-cell>
          <table:table-cell office:value-type="string" table:style-name="ce21">
            <text:p>Cap Unitat Nivell 4 CT</text:p>
          </table:table-cell>
          <table:table-cell office:value-type="float" office:value="18" table:style-name="ce41">
            <text:p>18</text:p>
          </table:table-cell>
          <table:table-cell office:value-type="string" table:style-name="ce41">
            <text:p>C</text:p>
          </table:table-cell>
          <table:table-cell office:value-type="float" office:value="523.61717884150005" table:style-name="ce18">
            <text:p>523,62</text:p>
          </table:table-cell>
          <table:table-cell office:value-type="float" office:value="45.819478775500002" table:style-name="ce18">
            <text:p>45,82</text:p>
          </table:table-cell>
          <table:table-cell office:value-type="float" office:value="334.54326009950006" table:style-name="ce18">
            <text:p>334,54</text:p>
          </table:table-cell>
          <table:table-cell office:value-type="float" office:value="157.97582410778574" table:style-name="ce34">
            <text:p>157,98</text:p>
          </table:table-cell>
          <table:table-cell office:value-type="float" office:value="3641.122640092" table:style-name="ce18">
            <text:p>3.641,12</text:p>
          </table:table-cell>
          <table:table-cell table:number-columns-repeated="45" table:style-name="ce12"/>
          <table:table-cell table:number-columns-repeated="16330" table:style-name="ce9"/>
        </table:table-row>
        <table:table-row table:style-name="ro3">
          <table:table-cell table:number-columns-repeated="2" table:style-name="ce21"/>
          <table:table-cell office:value-type="float" office:value="18" table:style-name="ce41">
            <text:p>18</text:p>
          </table:table-cell>
          <table:table-cell office:value-type="string" table:style-name="ce41">
            <text:p>D</text:p>
          </table:table-cell>
          <table:table-cell office:value-type="float" office:value="523.61717884150005" table:style-name="ce18">
            <text:p>523,62</text:p>
          </table:table-cell>
          <table:table-cell office:value-type="float" office:value="45.819478775500002" table:style-name="ce18">
            <text:p>45,82</text:p>
          </table:table-cell>
          <table:table-cell office:value-type="float" office:value="310.52089501300003" table:style-name="ce18">
            <text:p>310,52</text:p>
          </table:table-cell>
          <table:table-cell office:value-type="float" office:value="146.14181824411392" table:style-name="ce34">
            <text:p>146,14</text:p>
          </table:table-cell>
          <table:table-cell office:value-type="float" office:value="3641.122640092" table:style-name="ce18">
            <text:p>3.641,12</text:p>
          </table:table-cell>
          <table:table-cell table:number-columns-repeated="45" table:style-name="ce12"/>
          <table:table-cell table:number-columns-repeated="16330" table:style-name="ce9"/>
        </table:table-row>
        <table:table-row table:style-name="ro3">
          <table:table-cell office:value-type="string" table:style-name="ce21">
            <text:p>A524</text:p>
          </table:table-cell>
          <table:table-cell office:value-type="string" table:style-name="ce21">
            <text:p>Cap Unitat Nivell 4 CTB</text:p>
          </table:table-cell>
          <table:table-cell office:value-type="float" office:value="18" table:style-name="ce41">
            <text:p>18</text:p>
          </table:table-cell>
          <table:table-cell office:value-type="string" table:style-name="ce41">
            <text:p>C</text:p>
          </table:table-cell>
          <table:table-cell office:value-type="float" office:value="524.97302969300006" table:style-name="ce18">
            <text:p>524,97</text:p>
          </table:table-cell>
          <table:table-cell office:value-type="float" office:value="72.8122957275" table:style-name="ce18">
            <text:p>72,81</text:p>
          </table:table-cell>
          <table:table-cell office:value-type="float" office:value="337.49301195200002" table:style-name="ce18">
            <text:p>337,49</text:p>
          </table:table-cell>
          <table:table-cell office:value-type="float" office:value="160.21142551178568" table:style-name="ce34">
            <text:p>160,21</text:p>
          </table:table-cell>
          <table:table-cell office:value-type="float" office:value="3645.097042588" table:style-name="ce18">
            <text:p>3.645,10</text:p>
          </table:table-cell>
          <table:table-cell table:number-columns-repeated="45" table:style-name="ce12"/>
          <table:table-cell table:number-columns-repeated="16330" table:style-name="ce9"/>
        </table:table-row>
        <table:table-row table:style-name="ro3">
          <table:table-cell table:number-columns-repeated="2" table:style-name="ce21"/>
          <table:table-cell office:value-type="float" office:value="18" table:style-name="ce41">
            <text:p>18</text:p>
          </table:table-cell>
          <table:table-cell office:value-type="string" table:style-name="ce41">
            <text:p>D</text:p>
          </table:table-cell>
          <table:table-cell office:value-type="float" office:value="524.97302969300006" table:style-name="ce18">
            <text:p>524,97</text:p>
          </table:table-cell>
          <table:table-cell office:value-type="float" office:value="72.8122957275" table:style-name="ce18">
            <text:p>72,81</text:p>
          </table:table-cell>
          <table:table-cell office:value-type="float" office:value="313.47064686549999" table:style-name="ce18">
            <text:p>313,47</text:p>
          </table:table-cell>
          <table:table-cell office:value-type="float" office:value="148.37741964811391" table:style-name="ce34">
            <text:p>148,38</text:p>
          </table:table-cell>
          <table:table-cell office:value-type="float" office:value="3645.097042588" table:style-name="ce18">
            <text:p>3.645,10</text:p>
          </table:table-cell>
          <table:table-cell table:number-columns-repeated="45" table:style-name="ce12"/>
          <table:table-cell table:number-columns-repeated="16330" table:style-name="ce9"/>
        </table:table-row>
        <table:table-row table:style-name="ro3">
          <table:table-cell office:value-type="string" table:style-name="ce21">
            <text:p>A544.D</text:p>
          </table:table-cell>
          <table:table-cell office:value-type="string" table:style-name="ce21">
            <text:p>Cap Unitat Nivell 4 CTA amb desplaç.</text:p>
          </table:table-cell>
          <table:table-cell office:value-type="float" office:value="18" table:style-name="ce41">
            <text:p>18</text:p>
          </table:table-cell>
          <table:table-cell office:value-type="string" table:style-name="ce41">
            <text:p>C</text:p>
          </table:table-cell>
          <table:table-cell office:value-type="float" office:value="526.17363044700005" table:style-name="ce18">
            <text:p>526,17</text:p>
          </table:table-cell>
          <table:table-cell office:value-type="float" office:value="96.037710313500014" table:style-name="ce18">
            <text:p>96,04</text:p>
          </table:table-cell>
          <table:table-cell office:value-type="float" office:value="340.03911355100001" table:style-name="ce18">
            <text:p>340,04</text:p>
          </table:table-cell>
          <table:table-cell office:value-type="float" office:value="166.91680857171426" table:style-name="ce34">
            <text:p>166,92</text:p>
          </table:table-cell>
          <table:table-cell office:value-type="float" office:value="3657.01" table:style-name="ce18">
            <text:p>3.657,01</text:p>
          </table:table-cell>
          <table:table-cell table:number-columns-repeated="45" table:style-name="ce12"/>
          <table:table-cell table:number-columns-repeated="16330" table:style-name="ce9"/>
        </table:table-row>
        <table:table-row table:style-name="ro3">
          <table:table-cell table:number-columns-repeated="2" table:style-name="ce21"/>
          <table:table-cell office:value-type="float" office:value="18" table:style-name="ce41">
            <text:p>18</text:p>
          </table:table-cell>
          <table:table-cell office:value-type="string" table:style-name="ce41">
            <text:p>D</text:p>
          </table:table-cell>
          <table:table-cell office:value-type="float" office:value="526.17363044700005" table:style-name="ce18">
            <text:p>526,17</text:p>
          </table:table-cell>
          <table:table-cell office:value-type="float" office:value="96.037710313500014" table:style-name="ce18">
            <text:p>96,04</text:p>
          </table:table-cell>
          <table:table-cell office:value-type="float" office:value="316.01674846450004" table:style-name="ce18">
            <text:p>316,02</text:p>
          </table:table-cell>
          <table:table-cell office:value-type="float" office:value="155.08280270804249" table:style-name="ce34">
            <text:p>155,08</text:p>
          </table:table-cell>
          <table:table-cell office:value-type="float" office:value="3657.01" table:style-name="ce18">
            <text:p>3.657,01</text:p>
          </table:table-cell>
          <table:table-cell table:number-columns-repeated="45" table:style-name="ce12"/>
          <table:table-cell table:number-columns-repeated="16330" table:style-name="ce9"/>
        </table:table-row>
        <table:table-row table:style-name="ro3">
          <table:table-cell office:value-type="string" table:style-name="ce21">
            <text:p>A544</text:p>
          </table:table-cell>
          <table:table-cell office:value-type="string" table:style-name="ce21">
            <text:p>Cap Unitat Nivell 4 CTA</text:p>
          </table:table-cell>
          <table:table-cell office:value-type="float" office:value="18" table:style-name="ce41">
            <text:p>18</text:p>
          </table:table-cell>
          <table:table-cell office:value-type="string" table:style-name="ce41">
            <text:p>C</text:p>
          </table:table-cell>
          <table:table-cell office:value-type="float" office:value="526.17363044700005" table:style-name="ce18">
            <text:p>526,17</text:p>
          </table:table-cell>
          <table:table-cell office:value-type="float" office:value="96.037710313500014" table:style-name="ce18">
            <text:p>96,04</text:p>
          </table:table-cell>
          <table:table-cell office:value-type="float" office:value="340.03911355100001" table:style-name="ce18">
            <text:p>340,04</text:p>
          </table:table-cell>
          <table:table-cell office:value-type="float" office:value="162.13800529314284" table:style-name="ce34">
            <text:p>162,14</text:p>
          </table:table-cell>
          <table:table-cell office:value-type="float" office:value="3657.01" table:style-name="ce18">
            <text:p>3.657,01</text:p>
          </table:table-cell>
          <table:table-cell table:number-columns-repeated="45" table:style-name="ce12"/>
          <table:table-cell table:number-columns-repeated="16330" table:style-name="ce9"/>
        </table:table-row>
        <table:table-row table:style-name="ro3">
          <table:table-cell office:value-type="string" table:style-name="ce21">
            <text:p>A515</text:p>
          </table:table-cell>
          <table:table-cell office:value-type="string" table:style-name="ce21">
            <text:p>Cap Unitat Nivell 5 CT</text:p>
          </table:table-cell>
          <table:table-cell office:value-type="float" office:value="15" table:style-name="ce41">
            <text:p>15</text:p>
          </table:table-cell>
          <table:table-cell office:value-type="string" table:style-name="ce41">
            <text:p>D</text:p>
          </table:table-cell>
          <table:table-cell office:value-type="float" office:value="523.61717884150005" table:style-name="ce18">
            <text:p>523,62</text:p>
          </table:table-cell>
          <table:table-cell office:value-type="float" office:value="45.819478775500002" table:style-name="ce18">
            <text:p>45,82</text:p>
          </table:table-cell>
          <table:table-cell office:value-type="float" office:value="286.012079621" table:style-name="ce18">
            <text:p>286,01</text:p>
          </table:table-cell>
          <table:table-cell office:value-type="float" office:value="138.74747788604253" table:style-name="ce34">
            <text:p>138,75</text:p>
          </table:table-cell>
          <table:table-cell office:value-type="float" office:value="3331.6160457159999" table:style-name="ce18">
            <text:p>3.331,62</text:p>
          </table:table-cell>
          <table:table-cell table:number-columns-repeated="45" table:style-name="ce12"/>
          <table:table-cell table:number-columns-repeated="16330" table:style-name="ce9"/>
        </table:table-row>
        <table:table-row table:style-name="ro3">
          <table:table-cell table:number-columns-repeated="2" table:style-name="ce21"/>
          <table:table-cell office:value-type="float" office:value="15" table:style-name="ce41">
            <text:p>15</text:p>
          </table:table-cell>
          <table:table-cell office:value-type="string" table:style-name="ce41">
            <text:p>E</text:p>
          </table:table-cell>
          <table:table-cell office:value-type="float" office:value="523.61717884150005" table:style-name="ce18">
            <text:p>523,62</text:p>
          </table:table-cell>
          <table:table-cell office:value-type="float" office:value="45.819478775500002" table:style-name="ce18">
            <text:p>45,82</text:p>
          </table:table-cell>
          <table:table-cell office:value-type="float" office:value="276.63497373200005" table:style-name="ce18">
            <text:p>276,63</text:p>
          </table:table-cell>
          <table:table-cell office:value-type="float" office:value="133.82338836504962" table:style-name="ce34">
            <text:p>133,82</text:p>
          </table:table-cell>
          <table:table-cell office:value-type="float" office:value="3331.6160457159999" table:style-name="ce18">
            <text:p>3.331,62</text:p>
          </table:table-cell>
          <table:table-cell table:number-columns-repeated="45" table:style-name="ce12"/>
          <table:table-cell table:number-columns-repeated="16330" table:style-name="ce9"/>
        </table:table-row>
        <table:table-row table:style-name="ro3">
          <table:table-cell office:value-type="string" table:style-name="ce21">
            <text:p>A525</text:p>
          </table:table-cell>
          <table:table-cell office:value-type="string" table:style-name="ce21">
            <text:p>Cap Unitat Nivell 5 CTB</text:p>
          </table:table-cell>
          <table:table-cell office:value-type="float" office:value="15" table:style-name="ce41">
            <text:p>15</text:p>
          </table:table-cell>
          <table:table-cell office:value-type="string" table:style-name="ce41">
            <text:p>C</text:p>
          </table:table-cell>
          <table:table-cell office:value-type="float" office:value="524.97302969300006" table:style-name="ce18">
            <text:p>524,97</text:p>
          </table:table-cell>
          <table:table-cell office:value-type="float" office:value="72.8122957275" table:style-name="ce18">
            <text:p>72,81</text:p>
          </table:table-cell>
          <table:table-cell office:value-type="float" office:value="312.99454656650005" table:style-name="ce18">
            <text:p>312,99</text:p>
          </table:table-cell>
          <table:table-cell office:value-type="float" office:value="152.81782443989289" table:style-name="ce34">
            <text:p>152,82</text:p>
          </table:table-cell>
          <table:table-cell office:value-type="float" office:value="3335.8388483680001" table:style-name="ce18">
            <text:p>3.335,84</text:p>
          </table:table-cell>
          <table:table-cell table:number-columns-repeated="45" table:style-name="ce12"/>
          <table:table-cell table:number-columns-repeated="16330" table:style-name="ce9"/>
        </table:table-row>
        <table:table-row table:style-name="ro3">
          <table:table-cell table:number-columns-repeated="2" table:style-name="ce21"/>
          <table:table-cell office:value-type="float" office:value="15" table:style-name="ce41">
            <text:p>15</text:p>
          </table:table-cell>
          <table:table-cell office:value-type="string" table:style-name="ce41">
            <text:p>D</text:p>
          </table:table-cell>
          <table:table-cell office:value-type="float" office:value="524.97302969300006" table:style-name="ce18">
            <text:p>524,97</text:p>
          </table:table-cell>
          <table:table-cell office:value-type="float" office:value="72.8122957275" table:style-name="ce18">
            <text:p>72,81</text:p>
          </table:table-cell>
          <table:table-cell office:value-type="float" office:value="288.97218148000002" table:style-name="ce18">
            <text:p>288,97</text:p>
          </table:table-cell>
          <table:table-cell office:value-type="float" office:value="140.98381857622107" table:style-name="ce34">
            <text:p>140,98</text:p>
          </table:table-cell>
          <table:table-cell office:value-type="float" office:value="3335.8388483680001" table:style-name="ce18">
            <text:p>3.335,84</text:p>
          </table:table-cell>
          <table:table-cell table:number-columns-repeated="45" table:style-name="ce12"/>
          <table:table-cell table:number-columns-repeated="16330" table:style-name="ce9"/>
        </table:table-row>
        <table:table-row table:style-name="ro3">
          <table:table-cell table:number-columns-repeated="2" table:style-name="ce21"/>
          <table:table-cell office:value-type="float" office:value="15" table:style-name="ce41">
            <text:p>15</text:p>
          </table:table-cell>
          <table:table-cell office:value-type="string" table:style-name="ce41">
            <text:p>E</text:p>
          </table:table-cell>
          <table:table-cell office:value-type="float" office:value="524.97302969300006" table:style-name="ce18">
            <text:p>524,97</text:p>
          </table:table-cell>
          <table:table-cell office:value-type="float" office:value="72.8122957275" table:style-name="ce18">
            <text:p>72,81</text:p>
          </table:table-cell>
          <table:table-cell office:value-type="float" office:value="279.59507559100001" table:style-name="ce18">
            <text:p>279,60</text:p>
          </table:table-cell>
          <table:table-cell office:value-type="float" office:value="136.05972905522822" table:style-name="ce34">
            <text:p>136,06</text:p>
          </table:table-cell>
          <table:table-cell office:value-type="float" office:value="3335.8388483680001" table:style-name="ce18">
            <text:p>3.335,84</text:p>
          </table:table-cell>
          <table:table-cell table:number-columns-repeated="45" table:style-name="ce12"/>
          <table:table-cell table:number-columns-repeated="16330" table:style-name="ce9"/>
        </table:table-row>
        <table:table-row table:style-name="ro3">
          <table:table-cell office:value-type="string" table:style-name="ce21">
            <text:p>A545.D</text:p>
          </table:table-cell>
          <table:table-cell office:value-type="string" table:style-name="ce21">
            <text:p>Cap Unitat Nivell 5 CTA amb desplaç.</text:p>
          </table:table-cell>
          <table:table-cell office:value-type="float" office:value="15" table:style-name="ce41">
            <text:p>15</text:p>
          </table:table-cell>
          <table:table-cell office:value-type="string" table:style-name="ce41">
            <text:p>C</text:p>
          </table:table-cell>
          <table:table-cell office:value-type="float" office:value="524.97302969300006" table:style-name="ce18">
            <text:p>524,97</text:p>
          </table:table-cell>
          <table:table-cell office:value-type="float" office:value="96.037710313500014" table:style-name="ce18">
            <text:p>96,04</text:p>
          </table:table-cell>
          <table:table-cell office:value-type="float" office:value="312.99454656650005" table:style-name="ce18">
            <text:p>312,99</text:p>
          </table:table-cell>
          <table:table-cell office:value-type="float" office:value="159.25558590317857" table:style-name="ce34">
            <text:p>159,26</text:p>
          </table:table-cell>
          <table:table-cell office:value-type="float" office:value="3335.8388483680001" table:style-name="ce18">
            <text:p>3.335,84</text:p>
          </table:table-cell>
          <table:table-cell table:number-columns-repeated="45" table:style-name="ce12"/>
          <table:table-cell table:number-columns-repeated="16330" table:style-name="ce9"/>
        </table:table-row>
        <table:table-row table:style-name="ro3">
          <table:table-cell office:value-type="string" table:style-name="ce21">
            <text:p>A691</text:p>
          </table:table-cell>
          <table:table-cell office:value-type="string" table:style-name="ce21">
            <text:p>Cap Negociat 20 "a extingir"</text:p>
          </table:table-cell>
          <table:table-cell office:value-type="float" office:value="20" table:style-name="ce41">
            <text:p>20</text:p>
          </table:table-cell>
          <table:table-cell office:value-type="string" table:style-name="ce41">
            <text:p>A</text:p>
          </table:table-cell>
          <table:table-cell office:value-type="float" office:value="996.05357554050011" table:style-name="ce18">
            <text:p>996,05</text:p>
          </table:table-cell>
          <table:table-cell office:value-type="float" office:value="0" table:style-name="ce18">
            <text:p>0,00</text:p>
          </table:table-cell>
          <table:table-cell office:value-type="float" office:value="471.63944619850008" table:style-name="ce18">
            <text:p>471,64</text:p>
          </table:table-cell>
          <table:table-cell office:value-type="float" office:value="234.59647431316949" table:style-name="ce34">
            <text:p>234,60</text:p>
          </table:table-cell>
          <table:table-cell office:value-type="float" office:value="3282.0602145940002" table:style-name="ce18">
            <text:p>3.282,06</text:p>
          </table:table-cell>
          <table:table-cell table:number-columns-repeated="45" table:style-name="ce12"/>
          <table:table-cell table:number-columns-repeated="16330" table:style-name="ce9"/>
        </table:table-row>
        <table:table-row table:style-name="ro3">
          <table:table-cell table:number-columns-repeated="2" table:style-name="ce21"/>
          <table:table-cell office:value-type="float" office:value="20" table:style-name="ce41">
            <text:p>20</text:p>
          </table:table-cell>
          <table:table-cell office:value-type="string" table:style-name="ce41">
            <text:p>B</text:p>
          </table:table-cell>
          <table:table-cell office:value-type="float" office:value="996.05357554050011" table:style-name="ce18">
            <text:p>996,05</text:p>
          </table:table-cell>
          <table:table-cell office:value-type="float" office:value="0" table:style-name="ce18">
            <text:p>0,00</text:p>
          </table:table-cell>
          <table:table-cell office:value-type="float" office:value="440.1754264385001" table:style-name="ce18">
            <text:p>440,18</text:p>
          </table:table-cell>
          <table:table-cell office:value-type="float" office:value="219.77468653167855" table:style-name="ce34">
            <text:p>219,77</text:p>
          </table:table-cell>
          <table:table-cell office:value-type="float" office:value="3282.0602145940002" table:style-name="ce18">
            <text:p>3.282,06</text:p>
          </table:table-cell>
          <table:table-cell table:number-columns-repeated="45" table:style-name="ce12"/>
          <table:table-cell table:number-columns-repeated="16330" table:style-name="ce9"/>
        </table:table-row>
        <table:table-row table:style-name="ro3">
          <table:table-cell office:value-type="string" table:style-name="ce10">
            <text:p>A692</text:p>
          </table:table-cell>
          <table:table-cell office:value-type="string" table:style-name="ce10">
            <text:p>Cap Negociat 20 "a extingir"</text:p>
          </table:table-cell>
          <table:table-cell office:value-type="float" office:value="20" table:style-name="ce25">
            <text:p>20</text:p>
          </table:table-cell>
          <table:table-cell office:value-type="string" table:style-name="ce25">
            <text:p>C</text:p>
          </table:table-cell>
          <table:table-cell office:value-type="float" office:value="967.96365789950016" table:style-name="ce18">
            <text:p>967,96</text:p>
          </table:table-cell>
          <table:table-cell office:value-type="float" office:value="0" table:style-name="ce18">
            <text:p>0,00</text:p>
          </table:table-cell>
          <table:table-cell office:value-type="float" office:value="392.37909642149998" table:style-name="ce18">
            <text:p>392,38</text:p>
          </table:table-cell>
          <table:table-cell office:value-type="float" office:value="194.33465765610717" table:style-name="ce34">
            <text:p>194,33</text:p>
          </table:table-cell>
          <table:table-cell office:value-type="float" office:value="3203.07" table:style-name="ce18">
            <text:p>3.203,07</text:p>
          </table:table-cell>
          <table:table-cell table:number-columns-repeated="45" table:style-name="ce12"/>
          <table:table-cell table:number-columns-repeated="16330" table:style-name="ce9"/>
        </table:table-row>
        <table:table-row table:style-name="ro3">
          <table:table-cell office:value-type="string" table:style-name="ce10">
            <text:p>A693</text:p>
          </table:table-cell>
          <table:table-cell office:value-type="string" table:style-name="ce10">
            <text:p>Cap Negociat 19 "a extingir"</text:p>
          </table:table-cell>
          <table:table-cell office:value-type="float" office:value="19" table:style-name="ce25">
            <text:p>19</text:p>
          </table:table-cell>
          <table:table-cell office:value-type="string" table:style-name="ce25">
            <text:p>B</text:p>
          </table:table-cell>
          <table:table-cell office:value-type="float" office:value="795.60499965500014" table:style-name="ce18">
            <text:p>795,60</text:p>
          </table:table-cell>
          <table:table-cell office:value-type="float" office:value="0" table:style-name="ce18">
            <text:p>0,00</text:p>
          </table:table-cell>
          <table:table-cell office:value-type="float" office:value="411.12295819300004" table:style-name="ce18">
            <text:p>411,12</text:p>
          </table:table-cell>
          <table:table-cell office:value-type="float" office:value="201.5017500559286" table:style-name="ce34">
            <text:p>201,50</text:p>
          </table:table-cell>
          <table:table-cell office:value-type="float" office:value="3153.8857340980003" table:style-name="ce18">
            <text:p>3.153,89</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9" table:style-name="ce25">
            <text:p>19</text:p>
          </table:table-cell>
          <table:table-cell office:value-type="string" table:style-name="ce25">
            <text:p>C</text:p>
          </table:table-cell>
          <table:table-cell office:value-type="float" office:value="795.60499965500014" table:style-name="ce18">
            <text:p>795,60</text:p>
          </table:table-cell>
          <table:table-cell office:value-type="float" office:value="0" table:style-name="ce18">
            <text:p>0,00</text:p>
          </table:table-cell>
          <table:table-cell office:value-type="float" office:value="366.24533000900004" table:style-name="ce18">
            <text:p>366,25</text:p>
          </table:table-cell>
          <table:table-cell office:value-type="float" office:value="178.27662257135717" table:style-name="ce34">
            <text:p>178,28</text:p>
          </table:table-cell>
          <table:table-cell office:value-type="float" office:value="3153.8857340980003" table:style-name="ce18">
            <text:p>3.153,89</text:p>
          </table:table-cell>
          <table:table-cell table:number-columns-repeated="45" table:style-name="ce12"/>
          <table:table-cell table:number-columns-repeated="16330" table:style-name="ce9"/>
        </table:table-row>
        <table:table-row table:style-name="ro3">
          <table:table-cell office:value-type="string" table:style-name="ce10">
            <text:p>AG01**</text:p>
          </table:table-cell>
          <table:table-cell office:value-type="string" table:style-name="ce10">
            <text:p>Auxiliar General Nivell 1</text:p>
          </table:table-cell>
          <table:table-cell office:value-type="float" office:value="12" table:style-name="ce25">
            <text:p>12</text:p>
          </table:table-cell>
          <table:table-cell office:value-type="string" table:style-name="ce25">
            <text:p>D</text:p>
          </table:table-cell>
          <table:table-cell office:value-type="float" office:value="390.79554542700004" table:style-name="ce18">
            <text:p>390,80</text:p>
          </table:table-cell>
          <table:table-cell office:value-type="float" office:value="0" table:style-name="ce18">
            <text:p>0,00</text:p>
          </table:table-cell>
          <table:table-cell office:value-type="float" office:value="242.93535256800001" table:style-name="ce18">
            <text:p>242,94</text:p>
          </table:table-cell>
          <table:table-cell office:value-type="float" office:value="117.2667786814711" table:style-name="ce34">
            <text:p>117,27</text:p>
          </table:table-cell>
          <table:table-cell office:value-type="float" office:value="2673.3556323160005" table:style-name="ce18">
            <text:p>2.673,36</text:p>
          </table:table-cell>
          <table:table-cell table:number-columns-repeated="45" table:style-name="ce12"/>
          <table:table-cell table:number-columns-repeated="16330" table:style-name="ce9"/>
        </table:table-row>
        <table:table-row table:style-name="ro3">
          <table:table-cell office:value-type="string" table:style-name="ce10">
            <text:p>AS02</text:p>
          </table:table-cell>
          <table:table-cell office:value-type="string" table:style-name="ce10">
            <text:p>Secretaria de Directiu</text:p>
          </table:table-cell>
          <table:table-cell office:value-type="float" office:value="15" table:style-name="ce25">
            <text:p>15</text:p>
          </table:table-cell>
          <table:table-cell office:value-type="string" table:style-name="ce25">
            <text:p>C</text:p>
          </table:table-cell>
          <table:table-cell office:value-type="float" office:value="587.64231905049996" table:style-name="ce18">
            <text:p>587,64</text:p>
          </table:table-cell>
          <table:table-cell office:value-type="float" office:value="0" table:style-name="ce18">
            <text:p>0,00</text:p>
          </table:table-cell>
          <table:table-cell office:value-type="float" office:value="311.93884590350001" table:style-name="ce18">
            <text:p>311,94</text:p>
          </table:table-cell>
          <table:table-cell office:value-type="float" office:value="152.01791679467857" table:style-name="ce34">
            <text:p>152,02</text:p>
          </table:table-cell>
          <table:table-cell office:value-type="float" office:value="2779.174098772" table:style-name="ce18">
            <text:p>2.779,17</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5" table:style-name="ce25">
            <text:p>15</text:p>
          </table:table-cell>
          <table:table-cell office:value-type="string" table:style-name="ce25">
            <text:p>D</text:p>
          </table:table-cell>
          <table:table-cell office:value-type="float" office:value="587.64231905049996" table:style-name="ce18">
            <text:p>587,64</text:p>
          </table:table-cell>
          <table:table-cell office:value-type="float" office:value="0" table:style-name="ce18">
            <text:p>0,00</text:p>
          </table:table-cell>
          <table:table-cell office:value-type="float" office:value="287.91648081699998" table:style-name="ce18">
            <text:p>287,92</text:p>
          </table:table-cell>
          <table:table-cell office:value-type="float" office:value="140.18391093100681" table:style-name="ce34">
            <text:p>140,18</text:p>
          </table:table-cell>
          <table:table-cell office:value-type="float" office:value="2779.174098772" table:style-name="ce18">
            <text:p>2.779,17</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3" table:style-name="ce25">
            <text:p>13</text:p>
          </table:table-cell>
          <table:table-cell office:value-type="string" table:style-name="ce25">
            <text:p>D</text:p>
          </table:table-cell>
          <table:table-cell office:value-type="float" office:value="587.64231905049996" table:style-name="ce18">
            <text:p>587,64</text:p>
          </table:table-cell>
          <table:table-cell office:value-type="float" office:value="0" table:style-name="ce18">
            <text:p>0,00</text:p>
          </table:table-cell>
          <table:table-cell office:value-type="float" office:value="271.56347054700001" table:style-name="ce18">
            <text:p>271,56</text:p>
          </table:table-cell>
          <table:table-cell office:value-type="float" office:value="135.25435069229252" table:style-name="ce34">
            <text:p>135,25</text:p>
          </table:table-cell>
          <table:table-cell office:value-type="float" office:value="2779.174098772" table:style-name="ce18">
            <text:p>2.779,17</text:p>
          </table:table-cell>
          <table:table-cell table:number-columns-repeated="45" table:style-name="ce12"/>
          <table:table-cell table:number-columns-repeated="16330" table:style-name="ce9"/>
        </table:table-row>
        <table:table-row table:style-name="ro3">
          <table:table-cell office:value-type="string" table:style-name="ce10">
            <text:p>AS03</text:p>
          </table:table-cell>
          <table:table-cell office:value-type="string" table:style-name="ce10">
            <text:p>Secretaria Alt Càrrec Nivell 2</text:p>
          </table:table-cell>
          <table:table-cell office:value-type="float" office:value="17" table:style-name="ce25">
            <text:p>17</text:p>
          </table:table-cell>
          <table:table-cell office:value-type="string" table:style-name="ce25">
            <text:p>C</text:p>
          </table:table-cell>
          <table:table-cell office:value-type="float" office:value="659.48171416700006" table:style-name="ce18">
            <text:p>659,48</text:p>
          </table:table-cell>
          <table:table-cell office:value-type="float" office:value="0" table:style-name="ce18">
            <text:p>0,00</text:p>
          </table:table-cell>
          <table:table-cell office:value-type="float" office:value="335.77491087300001" table:style-name="ce18">
            <text:p>335,77</text:p>
          </table:table-cell>
          <table:table-cell office:value-type="float" office:value="162.61336630596429" table:style-name="ce34">
            <text:p>162,61</text:p>
          </table:table-cell>
          <table:table-cell office:value-type="float" office:value="2799.2945114080003" table:style-name="ce18">
            <text:p>2.799,29</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7" table:style-name="ce25">
            <text:p>17</text:p>
          </table:table-cell>
          <table:table-cell office:value-type="string" table:style-name="ce25">
            <text:p>D</text:p>
          </table:table-cell>
          <table:table-cell office:value-type="float" office:value="659.48171416700006" table:style-name="ce18">
            <text:p>659,48</text:p>
          </table:table-cell>
          <table:table-cell office:value-type="float" office:value="0" table:style-name="ce18">
            <text:p>0,00</text:p>
          </table:table-cell>
          <table:table-cell office:value-type="float" office:value="311.75254578650004" table:style-name="ce18">
            <text:p>311,75</text:p>
          </table:table-cell>
          <table:table-cell office:value-type="float" office:value="150.77936044229247" table:style-name="ce34">
            <text:p>150,78</text:p>
          </table:table-cell>
          <table:table-cell office:value-type="float" office:value="2799.2945114080003" table:style-name="ce18">
            <text:p>2.799,29</text:p>
          </table:table-cell>
          <table:table-cell table:number-columns-repeated="45" table:style-name="ce12"/>
          <table:table-cell table:number-columns-repeated="16330" table:style-name="ce9"/>
        </table:table-row>
        <table:table-row table:style-name="ro3">
          <table:table-cell office:value-type="string" table:style-name="ce10">
            <text:p>AS03</text:p>
          </table:table-cell>
          <table:table-cell office:value-type="string" table:style-name="ce10">
            <text:p>Secretaria Alt Càrrec Nivell 1</text:p>
          </table:table-cell>
          <table:table-cell office:value-type="float" office:value="15" table:style-name="ce25">
            <text:p>15</text:p>
          </table:table-cell>
          <table:table-cell office:value-type="string" table:style-name="ce25">
            <text:p>C</text:p>
          </table:table-cell>
          <table:table-cell office:value-type="float" office:value="659.48171416700006" table:style-name="ce18">
            <text:p>659,48</text:p>
          </table:table-cell>
          <table:table-cell office:value-type="float" office:value="0" table:style-name="ce18">
            <text:p>0,00</text:p>
          </table:table-cell>
          <table:table-cell office:value-type="float" office:value="319.41155059649998" table:style-name="ce18">
            <text:p>319,41</text:p>
          </table:table-cell>
          <table:table-cell office:value-type="float" office:value="157.68306678107143" table:style-name="ce34">
            <text:p>157,68</text:p>
          </table:table-cell>
          <table:table-cell office:value-type="float" office:value="2799.2945114080003" table:style-name="ce18">
            <text:p>2.799,29</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5" table:style-name="ce25">
            <text:p>15</text:p>
          </table:table-cell>
          <table:table-cell office:value-type="string" table:style-name="ce25">
            <text:p>D</text:p>
          </table:table-cell>
          <table:table-cell office:value-type="float" office:value="659.48171416700006" table:style-name="ce18">
            <text:p>659,48</text:p>
          </table:table-cell>
          <table:table-cell office:value-type="float" office:value="0" table:style-name="ce18">
            <text:p>0,00</text:p>
          </table:table-cell>
          <table:table-cell office:value-type="float" office:value="295.38918551" table:style-name="ce18">
            <text:p>295,39</text:p>
          </table:table-cell>
          <table:table-cell office:value-type="float" office:value="145.84906091739967" table:style-name="ce34">
            <text:p>145,85</text:p>
          </table:table-cell>
          <table:table-cell office:value-type="float" office:value="2799.2945114080003" table:style-name="ce18">
            <text:p>2.799,29</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3" table:style-name="ce25">
            <text:p>13</text:p>
          </table:table-cell>
          <table:table-cell office:value-type="string" table:style-name="ce25">
            <text:p>D</text:p>
          </table:table-cell>
          <table:table-cell office:value-type="float" office:value="659.48171416700006" table:style-name="ce18">
            <text:p>659,48</text:p>
          </table:table-cell>
          <table:table-cell office:value-type="float" office:value="0" table:style-name="ce18">
            <text:p>0,00</text:p>
          </table:table-cell>
          <table:table-cell office:value-type="float" office:value="279.03617523999998" table:style-name="ce18">
            <text:p>279,04</text:p>
          </table:table-cell>
          <table:table-cell office:value-type="float" office:value="140.91950067868535" table:style-name="ce34">
            <text:p>140,92</text:p>
          </table:table-cell>
          <table:table-cell office:value-type="float" office:value="2799.2945114080003" table:style-name="ce18">
            <text:p>2.799,29</text:p>
          </table:table-cell>
          <table:table-cell table:number-columns-repeated="45" table:style-name="ce12"/>
          <table:table-cell table:number-columns-repeated="16330" table:style-name="ce9"/>
        </table:table-row>
        <table:table-row table:style-name="ro3">
          <table:table-cell office:value-type="string" table:style-name="ce10">
            <text:p>AS04</text:p>
          </table:table-cell>
          <table:table-cell office:value-type="string" table:style-name="ce10">
            <text:p>Secre. Alt Càrrec Nivell 2 <text:s/>"a extingir"</text:p>
          </table:table-cell>
          <table:table-cell office:value-type="float" office:value="15" table:style-name="ce25">
            <text:p>15</text:p>
          </table:table-cell>
          <table:table-cell office:value-type="string" table:style-name="ce25">
            <text:p>C</text:p>
          </table:table-cell>
          <table:table-cell office:value-type="float" office:value="710.0621959325" table:style-name="ce18">
            <text:p>710,06</text:p>
          </table:table-cell>
          <table:table-cell office:value-type="float" office:value="0" table:style-name="ce18">
            <text:p>0,00</text:p>
          </table:table-cell>
          <table:table-cell office:value-type="float" office:value="324.679703905" table:style-name="ce18">
            <text:p>324,68</text:p>
          </table:table-cell>
          <table:table-cell office:value-type="float" office:value="161.67225500064285" table:style-name="ce34">
            <text:p>161,67</text:p>
          </table:table-cell>
          <table:table-cell office:value-type="float" office:value="2840.77" table:style-name="ce18">
            <text:p>2.840,77</text:p>
          </table:table-cell>
          <table:table-cell table:number-columns-repeated="45" table:style-name="ce12"/>
          <table:table-cell table:number-columns-repeated="16330" table:style-name="ce9"/>
        </table:table-row>
        <table:table-row table:style-name="ro3">
          <table:table-cell office:value-type="string" table:style-name="ce10">
            <text:p>AS05</text:p>
          </table:table-cell>
          <table:table-cell office:value-type="string" table:style-name="ce10">
            <text:p>Secretaria Presidència Nivell 1</text:p>
          </table:table-cell>
          <table:table-cell office:value-type="float" office:value="20" table:style-name="ce25">
            <text:p>20</text:p>
          </table:table-cell>
          <table:table-cell office:value-type="string" table:style-name="ce25">
            <text:p>C</text:p>
          </table:table-cell>
          <table:table-cell office:value-type="float" office:value="986.34" table:style-name="ce18">
            <text:p>986,34</text:p>
          </table:table-cell>
          <table:table-cell office:value-type="float" office:value="0" table:style-name="ce18">
            <text:p>0,00</text:p>
          </table:table-cell>
          <table:table-cell office:value-type="float" office:value="394.29384762400008" table:style-name="ce18">
            <text:p>394,29</text:p>
          </table:table-cell>
          <table:table-cell office:value-type="float" office:value="195.78439785228576" table:style-name="ce34">
            <text:p>195,78</text:p>
          </table:table-cell>
          <table:table-cell office:value-type="float" office:value="3965.53" table:style-name="ce18">
            <text:p>3.965,53</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7" table:style-name="ce25">
            <text:p>17</text:p>
          </table:table-cell>
          <table:table-cell office:value-type="string" table:style-name="ce25">
            <text:p>D</text:p>
          </table:table-cell>
          <table:table-cell office:value-type="float" office:value="986.34" table:style-name="ce18">
            <text:p>986,34</text:p>
          </table:table-cell>
          <table:table-cell office:value-type="float" office:value="0" table:style-name="ce18">
            <text:p>0,00</text:p>
          </table:table-cell>
          <table:table-cell office:value-type="float" office:value="345.78336715850003" table:style-name="ce18">
            <text:p>345,78</text:p>
          </table:table-cell>
          <table:table-cell office:value-type="float" office:value="176.55753020289967" table:style-name="ce34">
            <text:p>176,56</text:p>
          </table:table-cell>
          <table:table-cell office:value-type="float" office:value="3965.53" table:style-name="ce18">
            <text:p>3.965,53</text:p>
          </table:table-cell>
          <table:table-cell table:number-columns-repeated="45" table:style-name="ce12"/>
          <table:table-cell table:number-columns-repeated="16330" table:style-name="ce9"/>
        </table:table-row>
        <table:table-row table:style-name="ro3">
          <table:table-cell office:value-type="string" table:style-name="ce10">
            <text:p>AS06</text:p>
          </table:table-cell>
          <table:table-cell office:value-type="string" table:style-name="ce10">
            <text:p>Secretaria Presidència Nivell 2</text:p>
          </table:table-cell>
          <table:table-cell office:value-type="float" office:value="21" table:style-name="ce25">
            <text:p>21</text:p>
          </table:table-cell>
          <table:table-cell office:value-type="string" table:style-name="ce25">
            <text:p>C</text:p>
          </table:table-cell>
          <table:table-cell office:value-type="float" office:value="986.34" table:style-name="ce18">
            <text:p>986,34</text:p>
          </table:table-cell>
          <table:table-cell office:value-type="float" office:value="0" table:style-name="ce18">
            <text:p>0,00</text:p>
          </table:table-cell>
          <table:table-cell office:value-type="float" office:value="406.527555307" table:style-name="ce18">
            <text:p>406,53</text:p>
          </table:table-cell>
          <table:table-cell office:value-type="float" office:value="199.47787160042859" table:style-name="ce34">
            <text:p>199,48</text:p>
          </table:table-cell>
          <table:table-cell office:value-type="float" office:value="4442.7099435040009" table:style-name="ce18">
            <text:p>4.442,71</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7" table:style-name="ce25">
            <text:p>17</text:p>
          </table:table-cell>
          <table:table-cell office:value-type="string" table:style-name="ce25">
            <text:p>C</text:p>
          </table:table-cell>
          <table:table-cell office:value-type="float" office:value="986.34" table:style-name="ce18">
            <text:p>986,34</text:p>
          </table:table-cell>
          <table:table-cell office:value-type="float" office:value="0" table:style-name="ce18">
            <text:p>0,00</text:p>
          </table:table-cell>
          <table:table-cell office:value-type="float" office:value="369.805732245" table:style-name="ce18">
            <text:p>369,81</text:p>
          </table:table-cell>
          <table:table-cell office:value-type="float" office:value="188.39153606657143" table:style-name="ce34">
            <text:p>188,39</text:p>
          </table:table-cell>
          <table:table-cell office:value-type="float" office:value="4442.7099435040009" table:style-name="ce18">
            <text:p>4.442,71</text:p>
          </table:table-cell>
          <table:table-cell table:number-columns-repeated="45" table:style-name="ce12"/>
          <table:table-cell table:number-columns-repeated="16330" table:style-name="ce9"/>
        </table:table-row>
        <table:table-row table:style-name="ro3">
          <table:table-cell office:value-type="string" table:style-name="ce21">
            <text:p>AS07</text:p>
          </table:table-cell>
          <table:table-cell office:value-type="string" table:style-name="ce21">
            <text:p>Secretaria Presidència Nivell 3</text:p>
          </table:table-cell>
          <table:table-cell office:value-type="float" office:value="22" table:style-name="ce41">
            <text:p>22</text:p>
          </table:table-cell>
          <table:table-cell office:value-type="string" table:style-name="ce41">
            <text:p>C</text:p>
          </table:table-cell>
          <table:table-cell office:value-type="float" office:value="1044.0672556940001" table:style-name="ce18">
            <text:p>1.044,07</text:p>
          </table:table-cell>
          <table:table-cell office:value-type="float" office:value="0" table:style-name="ce18">
            <text:p>0,00</text:p>
          </table:table-cell>
          <table:table-cell office:value-type="float" office:value="425.84066743599999" table:style-name="ce18">
            <text:p>425,84</text:p>
          </table:table-cell>
          <table:table-cell office:value-type="float" office:value="208.03732697592861" table:style-name="ce34">
            <text:p>208,04</text:p>
          </table:table-cell>
          <table:table-cell office:value-type="float" office:value="5399.0505441040013" table:style-name="ce18">
            <text:p>5.399,05</text:p>
          </table:table-cell>
          <table:table-cell table:number-columns-repeated="45" table:style-name="ce12"/>
          <table:table-cell table:number-columns-repeated="16330" table:style-name="ce9"/>
        </table:table-row>
        <table:table-row table:style-name="ro3">
          <table:table-cell office:value-type="string" table:style-name="ce21">
            <text:p>AT01</text:p>
          </table:table-cell>
          <table:table-cell office:value-type="string" table:style-name="ce21">
            <text:p>Auxiliar Tècnic Nivell 1</text:p>
          </table:table-cell>
          <table:table-cell office:value-type="float" office:value="14" table:style-name="ce41">
            <text:p>14</text:p>
          </table:table-cell>
          <table:table-cell office:value-type="string" table:style-name="ce41">
            <text:p>C</text:p>
          </table:table-cell>
          <table:table-cell office:value-type="float" office:value="461.486089822" table:style-name="ce18">
            <text:p>461,49</text:p>
          </table:table-cell>
          <table:table-cell office:value-type="float" office:value="0" table:style-name="ce18">
            <text:p>0,00</text:p>
          </table:table-cell>
          <table:table-cell office:value-type="float" office:value="290.65923253950001" table:style-name="ce18">
            <text:p>290,66</text:p>
          </table:table-cell>
          <table:table-cell office:value-type="float" office:value="139.60899828735717" table:style-name="ce34">
            <text:p>139,61</text:p>
          </table:table-cell>
          <table:table-cell office:value-type="float" office:value="2772.7156947160001" table:style-name="ce18">
            <text:p>2.772,72</text:p>
          </table:table-cell>
          <table:table-cell table:number-columns-repeated="45" table:style-name="ce12"/>
          <table:table-cell table:number-columns-repeated="16330" table:style-name="ce9"/>
        </table:table-row>
        <table:table-row table:style-name="ro3">
          <table:table-cell office:value-type="string" table:style-name="ce21">
            <text:p>AT41.D</text:p>
          </table:table-cell>
          <table:table-cell office:value-type="string" table:style-name="ce21">
            <text:p>Aux.Tèc. Nivell 1 - CTA amb desplaç.</text:p>
          </table:table-cell>
          <table:table-cell office:value-type="float" office:value="14" table:style-name="ce41">
            <text:p>14</text:p>
          </table:table-cell>
          <table:table-cell office:value-type="string" table:style-name="ce41">
            <text:p>C</text:p>
          </table:table-cell>
          <table:table-cell office:value-type="float" office:value="466.42304292249997" table:style-name="ce18">
            <text:p>466,42</text:p>
          </table:table-cell>
          <table:table-cell office:value-type="float" office:value="96.037710313500014" table:style-name="ce18">
            <text:p>96,04</text:p>
          </table:table-cell>
          <table:table-cell office:value-type="float" office:value="301.16448913700003" table:style-name="ce18">
            <text:p>301,16</text:p>
          </table:table-cell>
          <table:table-cell office:value-type="float" office:value="152.35065299532144" table:style-name="ce34">
            <text:p>152,35</text:p>
          </table:table-cell>
          <table:table-cell office:value-type="float" office:value="2796.6863097700002" table:style-name="ce18">
            <text:p>2.796,69</text:p>
          </table:table-cell>
          <table:table-cell table:number-columns-repeated="45" table:style-name="ce12"/>
          <table:table-cell table:number-columns-repeated="16330" table:style-name="ce9"/>
        </table:table-row>
        <table:table-row table:style-name="ro3">
          <table:table-cell office:value-type="string" table:style-name="ce21">
            <text:p>AT02</text:p>
          </table:table-cell>
          <table:table-cell office:value-type="string" table:style-name="ce21">
            <text:p>Auxiliar Tècnic Nivell 2</text:p>
          </table:table-cell>
          <table:table-cell office:value-type="float" office:value="15" table:style-name="ce41">
            <text:p>15</text:p>
          </table:table-cell>
          <table:table-cell office:value-type="string" table:style-name="ce41">
            <text:p>C</text:p>
          </table:table-cell>
          <table:table-cell office:value-type="float" office:value="491.6563587695" table:style-name="ce18">
            <text:p>491,66</text:p>
          </table:table-cell>
          <table:table-cell office:value-type="float" office:value="0" table:style-name="ce18">
            <text:p>0,00</text:p>
          </table:table-cell>
          <table:table-cell office:value-type="float" office:value="301.93038961800005" table:style-name="ce18">
            <text:p>301,93</text:p>
          </table:table-cell>
          <table:table-cell office:value-type="float" office:value="144.44688703992858" table:style-name="ce34">
            <text:p>144,45</text:p>
          </table:table-cell>
          <table:table-cell office:value-type="float" office:value="2808.2369170239999" table:style-name="ce18">
            <text:p>2.808,24</text:p>
          </table:table-cell>
          <table:table-cell table:number-columns-repeated="45" table:style-name="ce12"/>
          <table:table-cell table:number-columns-repeated="16330" table:style-name="ce9"/>
        </table:table-row>
        <table:table-row table:style-name="ro3">
          <table:table-cell office:value-type="string" table:style-name="ce21">
            <text:p>AT09</text:p>
          </table:table-cell>
          <table:table-cell office:value-type="string" table:style-name="ce21">
            <text:p>Auxiliar Tècnic Nivell 2 "a extingir"</text:p>
          </table:table-cell>
          <table:table-cell office:value-type="float" office:value="15" table:style-name="ce41">
            <text:p>15</text:p>
          </table:table-cell>
          <table:table-cell office:value-type="string" table:style-name="ce41">
            <text:p>C</text:p>
          </table:table-cell>
          <table:table-cell office:value-type="float" office:value="491.6563587695" table:style-name="ce18">
            <text:p>491,66</text:p>
          </table:table-cell>
          <table:table-cell office:value-type="float" office:value="0" table:style-name="ce18">
            <text:p>0,00</text:p>
          </table:table-cell>
          <table:table-cell office:value-type="float" office:value="301.93038961800005" table:style-name="ce18">
            <text:p>301,93</text:p>
          </table:table-cell>
          <table:table-cell office:value-type="float" office:value="144.44688703992858" table:style-name="ce34">
            <text:p>144,45</text:p>
          </table:table-cell>
          <table:table-cell office:value-type="float" office:value="2808.2369170239999" table:style-name="ce18">
            <text:p>2.808,24</text:p>
          </table:table-cell>
          <table:table-cell table:number-columns-repeated="45" table:style-name="ce12"/>
          <table:table-cell table:number-columns-repeated="16330" table:style-name="ce9"/>
        </table:table-row>
        <table:table-row table:style-name="ro3">
          <table:table-cell office:value-type="string" table:style-name="ce21">
            <text:p>TG01</text:p>
          </table:table-cell>
          <table:table-cell office:value-type="string" table:style-name="ce21">
            <text:p>Tècnic Nivell 1</text:p>
          </table:table-cell>
          <table:table-cell office:value-type="float" office:value="17" table:style-name="ce41">
            <text:p>17</text:p>
          </table:table-cell>
          <table:table-cell office:value-type="string" table:style-name="ce41">
            <text:p>B</text:p>
          </table:table-cell>
          <table:table-cell office:value-type="float" office:value="549.21274491600002" table:style-name="ce18">
            <text:p>549,21</text:p>
          </table:table-cell>
          <table:table-cell office:value-type="float" office:value="0" table:style-name="ce18">
            <text:p>0,00</text:p>
          </table:table-cell>
          <table:table-cell office:value-type="float" office:value="369.17438184850005" table:style-name="ce18">
            <text:p>369,17</text:p>
          </table:table-cell>
          <table:table-cell office:value-type="float" office:value="177.14227047200004" table:style-name="ce34">
            <text:p>177,14</text:p>
          </table:table-cell>
          <table:table-cell office:value-type="float" office:value="2942.0004010300004" table:style-name="ce18">
            <text:p>2.942,00</text:p>
          </table:table-cell>
          <table:table-cell table:number-columns-repeated="45" table:style-name="ce12"/>
          <table:table-cell table:number-columns-repeated="16330" table:style-name="ce9"/>
        </table:table-row>
        <table:table-row table:style-name="ro3">
          <table:table-cell office:value-type="string" table:style-name="ce21">
            <text:p>TG01.D</text:p>
          </table:table-cell>
          <table:table-cell office:value-type="string" table:style-name="ce21">
            <text:p>Tècnic Nivell 1 amb desplaç.</text:p>
          </table:table-cell>
          <table:table-cell office:value-type="float" office:value="17" table:style-name="ce41">
            <text:p>17</text:p>
          </table:table-cell>
          <table:table-cell office:value-type="string" table:style-name="ce41">
            <text:p>B</text:p>
          </table:table-cell>
          <table:table-cell office:value-type="float" office:value="549.21274491600002" table:style-name="ce18">
            <text:p>549,21</text:p>
          </table:table-cell>
          <table:table-cell office:value-type="float" office:value="0" table:style-name="ce18">
            <text:p>0,00</text:p>
          </table:table-cell>
          <table:table-cell office:value-type="float" office:value="369.17438184850005" table:style-name="ce18">
            <text:p>369,17</text:p>
          </table:table-cell>
          <table:table-cell office:value-type="float" office:value="181.92107375057145" table:style-name="ce34">
            <text:p>181,92</text:p>
          </table:table-cell>
          <table:table-cell office:value-type="float" office:value="2942.0004010300004" table:style-name="ce18">
            <text:p>2.942,00</text:p>
          </table:table-cell>
          <table:table-cell table:number-columns-repeated="45" table:style-name="ce12"/>
          <table:table-cell table:number-columns-repeated="16330" table:style-name="ce9"/>
        </table:table-row>
        <table:table-row table:style-name="ro3">
          <table:table-cell office:value-type="string" table:style-name="ce10">
            <text:p>TG02</text:p>
          </table:table-cell>
          <table:table-cell office:value-type="string" table:style-name="ce10">
            <text:p>Tècnic Nivell 2</text:p>
          </table:table-cell>
          <table:table-cell office:value-type="float" office:value="20" table:style-name="ce25">
            <text:p>20</text:p>
          </table:table-cell>
          <table:table-cell office:value-type="string" table:style-name="ce25">
            <text:p>A</text:p>
          </table:table-cell>
          <table:table-cell office:value-type="float" office:value="815.14581192700007" table:style-name="ce18">
            <text:p>815,15</text:p>
          </table:table-cell>
          <table:table-cell office:value-type="float" office:value="0" table:style-name="ce18">
            <text:p>0,00</text:p>
          </table:table-cell>
          <table:table-cell office:value-type="float" office:value="452.80243436849997" table:style-name="ce18">
            <text:p>452,80</text:p>
          </table:table-cell>
          <table:table-cell office:value-type="float" office:value="220.3289903529195" table:style-name="ce34">
            <text:p>220,33</text:p>
          </table:table-cell>
          <table:table-cell office:value-type="float" office:value="3192.2700000000004" table:style-name="ce18">
            <text:p>3.192,27</text:p>
          </table:table-cell>
          <table:table-cell table:number-columns-repeated="45" table:style-name="ce12"/>
          <table:table-cell table:number-columns-repeated="16330" table:style-name="ce9"/>
        </table:table-row>
        <table:table-row table:style-name="ro3">
          <table:table-cell office:value-type="string" table:style-name="ce10">
            <text:p>EE01</text:p>
          </table:table-cell>
          <table:table-cell office:value-type="string" table:style-name="ce10">
            <text:p>Tècnic Ensenyament Nivell 1</text:p>
          </table:table-cell>
          <table:table-cell office:value-type="float" office:value="17" table:style-name="ce25">
            <text:p>17</text:p>
          </table:table-cell>
          <table:table-cell office:value-type="string" table:style-name="ce25">
            <text:p>B</text:p>
          </table:table-cell>
          <table:table-cell office:value-type="float" office:value="549.21274491600002" table:style-name="ce18">
            <text:p>549,21</text:p>
          </table:table-cell>
          <table:table-cell office:value-type="float" office:value="0" table:style-name="ce18">
            <text:p>0,00</text:p>
          </table:table-cell>
          <table:table-cell office:value-type="float" office:value="369.18473185500005" table:style-name="ce18">
            <text:p>369,18</text:p>
          </table:table-cell>
          <table:table-cell office:value-type="float" office:value="177.14300975817855" table:style-name="ce34">
            <text:p>177,14</text:p>
          </table:table-cell>
          <table:table-cell office:value-type="float" office:value="2942.0004010300004" table:style-name="ce18">
            <text:p>2.942,00</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5" table:style-name="ce25">
            <text:p>15</text:p>
          </table:table-cell>
          <table:table-cell office:value-type="string" table:style-name="ce25">
            <text:p>C</text:p>
          </table:table-cell>
          <table:table-cell office:value-type="float" office:value="549.21274491600002" table:style-name="ce18">
            <text:p>549,21</text:p>
          </table:table-cell>
          <table:table-cell office:value-type="float" office:value="0" table:style-name="ce18">
            <text:p>0,00</text:p>
          </table:table-cell>
          <table:table-cell office:value-type="float" office:value="307.94374339450007" table:style-name="ce18">
            <text:p>307,94</text:p>
          </table:table-cell>
          <table:table-cell office:value-type="float" office:value="148.98758274871429" table:style-name="ce34">
            <text:p>148,99</text:p>
          </table:table-cell>
          <table:table-cell office:value-type="float" office:value="2942.0004010300004" table:style-name="ce18">
            <text:p>2.942,00</text:p>
          </table:table-cell>
          <table:table-cell table:number-columns-repeated="45" table:style-name="ce12"/>
          <table:table-cell table:number-columns-repeated="16330" table:style-name="ce9"/>
        </table:table-row>
        <table:table-row table:style-name="ro3">
          <table:table-cell office:value-type="string" table:style-name="ce10">
            <text:p>EE02</text:p>
          </table:table-cell>
          <table:table-cell office:value-type="string" table:style-name="ce10">
            <text:p>Tècnic Ensenyament Nivell 2</text:p>
          </table:table-cell>
          <table:table-cell office:value-type="float" office:value="20" table:style-name="ce25">
            <text:p>20</text:p>
          </table:table-cell>
          <table:table-cell office:value-type="string" table:style-name="ce25">
            <text:p>A</text:p>
          </table:table-cell>
          <table:table-cell office:value-type="float" office:value="815.14581192700007" table:style-name="ce18">
            <text:p>815,15</text:p>
          </table:table-cell>
          <table:table-cell office:value-type="float" office:value="0" table:style-name="ce18">
            <text:p>0,00</text:p>
          </table:table-cell>
          <table:table-cell office:value-type="float" office:value="452.80243436849997" table:style-name="ce18">
            <text:p>452,80</text:p>
          </table:table-cell>
          <table:table-cell office:value-type="float" office:value="220.3289903529195" table:style-name="ce34">
            <text:p>220,33</text:p>
          </table:table-cell>
          <table:table-cell office:value-type="float" office:value="3192.2700000000004" table:style-name="ce18">
            <text:p>3.192,27</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7" table:style-name="ce25">
            <text:p>17</text:p>
          </table:table-cell>
          <table:table-cell office:value-type="string" table:style-name="ce25">
            <text:p>B</text:p>
          </table:table-cell>
          <table:table-cell office:value-type="float" office:value="815.14581192700007" table:style-name="ce18">
            <text:p>815,15</text:p>
          </table:table-cell>
          <table:table-cell office:value-type="float" office:value="0" table:style-name="ce18">
            <text:p>0,00</text:p>
          </table:table-cell>
          <table:table-cell office:value-type="float" office:value="396.85029922950002" table:style-name="ce18">
            <text:p>396,85</text:p>
          </table:table-cell>
          <table:table-cell office:value-type="float" office:value="198.11434078571429" table:style-name="ce34">
            <text:p>198,11</text:p>
          </table:table-cell>
          <table:table-cell office:value-type="float" office:value="3192.2700000000004" table:style-name="ce18">
            <text:p>3.192,27</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5" table:style-name="ce25">
            <text:p>15</text:p>
          </table:table-cell>
          <table:table-cell office:value-type="string" table:style-name="ce25">
            <text:p>C</text:p>
          </table:table-cell>
          <table:table-cell office:value-type="float" office:value="815.14581192700007" table:style-name="ce18">
            <text:p>815,15</text:p>
          </table:table-cell>
          <table:table-cell office:value-type="float" office:value="0" table:style-name="ce18">
            <text:p>0,00</text:p>
          </table:table-cell>
          <table:table-cell office:value-type="float" office:value="335.60931076899999" table:style-name="ce18">
            <text:p>335,61</text:p>
          </table:table-cell>
          <table:table-cell office:value-type="float" office:value="169.95891377625003" table:style-name="ce34">
            <text:p>169,96</text:p>
          </table:table-cell>
          <table:table-cell office:value-type="float" office:value="3192.2635582000003" table:style-name="ce18">
            <text:p>3.192,26</text:p>
          </table:table-cell>
          <table:table-cell table:number-columns-repeated="45" table:style-name="ce12"/>
          <table:table-cell table:number-columns-repeated="16330" table:style-name="ce9"/>
        </table:table-row>
        <table:table-row table:style-name="ro3">
          <table:table-cell office:value-type="string" table:style-name="ce10">
            <text:p>EE09</text:p>
          </table:table-cell>
          <table:table-cell office:value-type="string" table:style-name="ce10">
            <text:p>Tèc. Ensenya. Niv. 2 <text:s/>"a extingir"</text:p>
          </table:table-cell>
          <table:table-cell office:value-type="float" office:value="17" table:style-name="ce25">
            <text:p>17</text:p>
          </table:table-cell>
          <table:table-cell office:value-type="string" table:style-name="ce25">
            <text:p>B</text:p>
          </table:table-cell>
          <table:table-cell office:value-type="float" office:value="815.14581192700007" table:style-name="ce18">
            <text:p>815,15</text:p>
          </table:table-cell>
          <table:table-cell office:value-type="float" office:value="0" table:style-name="ce18">
            <text:p>0,00</text:p>
          </table:table-cell>
          <table:table-cell office:value-type="float" office:value="396.86064923600009" table:style-name="ce18">
            <text:p>396,86</text:p>
          </table:table-cell>
          <table:table-cell office:value-type="float" office:value="198.11508007189286" table:style-name="ce34">
            <text:p>198,12</text:p>
          </table:table-cell>
          <table:table-cell office:value-type="float" office:value="3147.5515301200003" table:style-name="ce18">
            <text:p>3.147,55</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5" table:style-name="ce25">
            <text:p>15</text:p>
          </table:table-cell>
          <table:table-cell office:value-type="string" table:style-name="ce25">
            <text:p>C</text:p>
          </table:table-cell>
          <table:table-cell office:value-type="float" office:value="815.14581192700007" table:style-name="ce18">
            <text:p>815,15</text:p>
          </table:table-cell>
          <table:table-cell office:value-type="float" office:value="0" table:style-name="ce18">
            <text:p>0,00</text:p>
          </table:table-cell>
          <table:table-cell office:value-type="float" office:value="335.61966077550005" table:style-name="ce18">
            <text:p>335,62</text:p>
          </table:table-cell>
          <table:table-cell office:value-type="float" office:value="169.95965306242857" table:style-name="ce34">
            <text:p>169,96</text:p>
          </table:table-cell>
          <table:table-cell office:value-type="float" office:value="3147.5515301200003" table:style-name="ce18">
            <text:p>3.147,55</text:p>
          </table:table-cell>
          <table:table-cell table:number-columns-repeated="45" table:style-name="ce12"/>
          <table:table-cell table:number-columns-repeated="16330" table:style-name="ce9"/>
        </table:table-row>
        <table:table-row table:style-name="ro3">
          <table:table-cell office:value-type="string" table:style-name="ce10">
            <text:p>EE91</text:p>
          </table:table-cell>
          <table:table-cell office:value-type="string" table:style-name="ce10">
            <text:p>Tècnic Auxiliar Educació "a extingir"</text:p>
          </table:table-cell>
          <table:table-cell office:value-type="float" office:value="15" table:style-name="ce25">
            <text:p>15</text:p>
          </table:table-cell>
          <table:table-cell office:value-type="string" table:style-name="ce25">
            <text:p>C</text:p>
          </table:table-cell>
          <table:table-cell office:value-type="float" office:value="491.6563587695" table:style-name="ce18">
            <text:p>491,66</text:p>
          </table:table-cell>
          <table:table-cell office:value-type="float" office:value="0" table:style-name="ce18">
            <text:p>0,00</text:p>
          </table:table-cell>
          <table:table-cell office:value-type="float" office:value="301.93038961800005" table:style-name="ce18">
            <text:p>301,93</text:p>
          </table:table-cell>
          <table:table-cell office:value-type="float" office:value="144.44688703992858" table:style-name="ce34">
            <text:p>144,45</text:p>
          </table:table-cell>
          <table:table-cell office:value-type="float" office:value="2808.2369170239999" table:style-name="ce18">
            <text:p>2.808,24</text:p>
          </table:table-cell>
          <table:table-cell table:number-columns-repeated="45" table:style-name="ce12"/>
          <table:table-cell table:number-columns-repeated="16330" table:style-name="ce9"/>
        </table:table-row>
        <table:table-row table:style-name="ro3">
          <table:table-cell office:value-type="string" table:style-name="ce10">
            <text:p>ES01</text:p>
          </table:table-cell>
          <table:table-cell office:value-type="string" table:style-name="ce10">
            <text:p>Tècnic Assistencial Nivell 1 CT</text:p>
          </table:table-cell>
          <table:table-cell office:value-type="float" office:value="12" table:style-name="ce25">
            <text:p>12</text:p>
          </table:table-cell>
          <table:table-cell office:value-type="string" table:style-name="ce25">
            <text:p>D</text:p>
          </table:table-cell>
          <table:table-cell office:value-type="float" office:value="393.62109720150005" table:style-name="ce18">
            <text:p>393,62</text:p>
          </table:table-cell>
          <table:table-cell office:value-type="float" office:value="45.819478775500002" table:style-name="ce18">
            <text:p>45,82</text:p>
          </table:table-cell>
          <table:table-cell office:value-type="float" office:value="248.00685575300002" table:style-name="ce18">
            <text:p>248,01</text:p>
          </table:table-cell>
          <table:table-cell office:value-type="float" office:value="121.10367394825677" table:style-name="ce34">
            <text:p>121,10</text:p>
          </table:table-cell>
          <table:table-cell office:value-type="float" office:value="2680.5592368400003" table:style-name="ce18">
            <text:p>2.680,56</text:p>
          </table:table-cell>
          <table:table-cell table:number-columns-repeated="45" table:style-name="ce12"/>
          <table:table-cell table:number-columns-repeated="16330" table:style-name="ce9"/>
        </table:table-row>
        <table:table-row table:style-name="ro3">
          <table:table-cell office:value-type="string" table:style-name="ce10">
            <text:p>ES02</text:p>
          </table:table-cell>
          <table:table-cell office:value-type="string" table:style-name="ce10">
            <text:p>Tècnic Auxiliar Nivell 2 CT</text:p>
          </table:table-cell>
          <table:table-cell office:value-type="float" office:value="14" table:style-name="ce25">
            <text:p>14</text:p>
          </table:table-cell>
          <table:table-cell office:value-type="string" table:style-name="ce25">
            <text:p>C</text:p>
          </table:table-cell>
          <table:table-cell office:value-type="float" office:value="463.85624131050008" table:style-name="ce18">
            <text:p>463,86</text:p>
          </table:table-cell>
          <table:table-cell office:value-type="float" office:value="45.819478775500002" table:style-name="ce18">
            <text:p>45,82</text:p>
          </table:table-cell>
          <table:table-cell office:value-type="float" office:value="295.66863568550002" table:style-name="ce18">
            <text:p>295,67</text:p>
          </table:table-cell>
          <table:table-cell office:value-type="float" office:value="143.4089292452143" table:style-name="ce34">
            <text:p>143,41</text:p>
          </table:table-cell>
          <table:table-cell office:value-type="float" office:value="2779.7950991620005" table:style-name="ce18">
            <text:p>2.779,80</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4" table:style-name="ce25">
            <text:p>14</text:p>
          </table:table-cell>
          <table:table-cell office:value-type="string" table:style-name="ce25">
            <text:p>D</text:p>
          </table:table-cell>
          <table:table-cell office:value-type="float" office:value="463.85624131050008" table:style-name="ce18">
            <text:p>463,86</text:p>
          </table:table-cell>
          <table:table-cell office:value-type="float" office:value="45.819478775500002" table:style-name="ce18">
            <text:p>45,82</text:p>
          </table:table-cell>
          <table:table-cell office:value-type="float" office:value="271.64627059899999" table:style-name="ce18">
            <text:p>271,65</text:p>
          </table:table-cell>
          <table:table-cell office:value-type="float" office:value="131.5749233815425" table:style-name="ce34">
            <text:p>131,57</text:p>
          </table:table-cell>
          <table:table-cell office:value-type="float" office:value="2779.7950991620005" table:style-name="ce18">
            <text:p>2.779,80</text:p>
          </table:table-cell>
          <table:table-cell table:number-columns-repeated="45" table:style-name="ce12"/>
          <table:table-cell table:number-columns-repeated="16330" table:style-name="ce9"/>
        </table:table-row>
        <table:table-row table:style-name="ro3">
          <table:table-cell office:value-type="string" table:style-name="ce10">
            <text:p>TI01</text:p>
          </table:table-cell>
          <table:table-cell office:value-type="string" table:style-name="ce10">
            <text:p>Auxiliar Informàtica - Ofimàtica</text:p>
          </table:table-cell>
          <table:table-cell office:value-type="float" office:value="14" table:style-name="ce25">
            <text:p>14</text:p>
          </table:table-cell>
          <table:table-cell office:value-type="string" table:style-name="ce25">
            <text:p>D</text:p>
          </table:table-cell>
          <table:table-cell office:value-type="float" office:value="665.01896764449998" table:style-name="ce18">
            <text:p>665,02</text:p>
          </table:table-cell>
          <table:table-cell office:value-type="float" office:value="0" table:style-name="ce18">
            <text:p>0,00</text:p>
          </table:table-cell>
          <table:table-cell office:value-type="float" office:value="287.8440307715" table:style-name="ce18">
            <text:p>287,84</text:p>
          </table:table-cell>
          <table:table-cell office:value-type="float" office:value="143.82785250518538" table:style-name="ce34">
            <text:p>143,83</text:p>
          </table:table-cell>
          <table:table-cell office:value-type="float" office:value="2762.5312883200004" table:style-name="ce18">
            <text:p>2.762,53</text:p>
          </table:table-cell>
          <table:table-cell table:number-columns-repeated="45" table:style-name="ce12"/>
          <table:table-cell table:number-columns-repeated="16330" table:style-name="ce9"/>
        </table:table-row>
        <table:table-row table:style-name="ro3">
          <table:table-cell office:value-type="string" table:style-name="ce10">
            <text:p>PS01</text:p>
          </table:table-cell>
          <table:table-cell office:value-type="string" table:style-name="ce10">
            <text:p>Auxiliar de Suport</text:p>
          </table:table-cell>
          <table:table-cell office:value-type="float" office:value="10" table:style-name="ce25">
            <text:p>10</text:p>
          </table:table-cell>
          <table:table-cell office:value-type="string" table:style-name="ce25">
            <text:p>E</text:p>
          </table:table-cell>
          <table:table-cell office:value-type="float" office:value="376.31588633350003" table:style-name="ce18">
            <text:p>376,32</text:p>
          </table:table-cell>
          <table:table-cell office:value-type="float" office:value="45.819478775500002" table:style-name="ce18">
            <text:p>45,82</text:p>
          </table:table-cell>
          <table:table-cell office:value-type="float" office:value="220.46548845650003" table:style-name="ce18">
            <text:p>220,47</text:p>
          </table:table-cell>
          <table:table-cell office:value-type="float" office:value="109.88530190290679" table:style-name="ce34">
            <text:p>109,89</text:p>
          </table:table-cell>
          <table:table-cell office:value-type="float" office:value="2628.6436042360001" table:style-name="ce18">
            <text:p>2.628,64</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1" table:style-name="ce25">
            <text:p>11</text:p>
          </table:table-cell>
          <table:table-cell office:value-type="string" table:style-name="ce25">
            <text:p>E</text:p>
          </table:table-cell>
          <table:table-cell office:value-type="float" office:value="376.31588633350003" table:style-name="ce18">
            <text:p>376,32</text:p>
          </table:table-cell>
          <table:table-cell office:value-type="float" office:value="45.819478775500002" table:style-name="ce18">
            <text:p>45,82</text:p>
          </table:table-cell>
          <table:table-cell office:value-type="float" office:value="228.67304361100003" table:style-name="ce18">
            <text:p>228,67</text:p>
          </table:table-cell>
          <table:table-cell office:value-type="float" office:value="112.35008202226392" table:style-name="ce34">
            <text:p>112,35</text:p>
          </table:table-cell>
          <table:table-cell office:value-type="float" office:value="2628.6436042360001" table:style-name="ce18">
            <text:p>2.628,64</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8" table:style-name="ce25">
            <text:p>8</text:p>
          </table:table-cell>
          <table:table-cell office:value-type="string" table:style-name="ce25">
            <text:p>E</text:p>
          </table:table-cell>
          <table:table-cell office:value-type="float" office:value="376.31588633350003" table:style-name="ce18">
            <text:p>376,32</text:p>
          </table:table-cell>
          <table:table-cell office:value-type="float" office:value="45.819478775500002" table:style-name="ce18">
            <text:p>45,82</text:p>
          </table:table-cell>
          <table:table-cell office:value-type="float" office:value="212.27863331500004" table:style-name="ce18">
            <text:p>212,28</text:p>
          </table:table-cell>
          <table:table-cell office:value-type="float" office:value="107.4183039250139" table:style-name="ce34">
            <text:p>107,42</text:p>
          </table:table-cell>
          <table:table-cell office:value-type="float" office:value="2628.6436042360001" table:style-name="ce18">
            <text:p>2.628,64</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2" table:style-name="ce25">
            <text:p>12</text:p>
          </table:table-cell>
          <table:table-cell office:value-type="string" table:style-name="ce25">
            <text:p>D</text:p>
          </table:table-cell>
          <table:table-cell office:value-type="float" office:value="376.31588633350003" table:style-name="ce18">
            <text:p>376,32</text:p>
          </table:table-cell>
          <table:table-cell office:value-type="float" office:value="45.819478775500002" table:style-name="ce18">
            <text:p>45,82</text:p>
          </table:table-cell>
          <table:table-cell office:value-type="float" office:value="246.20595462200001" table:style-name="ce18">
            <text:p>246,21</text:p>
          </table:table-cell>
          <table:table-cell office:value-type="float" office:value="119.73895166261391" table:style-name="ce34">
            <text:p>119,74</text:p>
          </table:table-cell>
          <table:table-cell office:value-type="float" office:value="2628.6436042360001" table:style-name="ce18">
            <text:p>2.628,64</text:p>
          </table:table-cell>
          <table:table-cell table:number-columns-repeated="45" table:style-name="ce12"/>
          <table:table-cell table:number-columns-repeated="16330" table:style-name="ce9"/>
        </table:table-row>
        <table:table-row table:style-name="ro3">
          <table:table-cell office:value-type="string" table:style-name="ce10">
            <text:p>PSP1</text:p>
          </table:table-cell>
          <table:table-cell office:value-type="string" table:style-name="ce10">
            <text:p>Personal Subaltern Parcs - CT</text:p>
          </table:table-cell>
          <table:table-cell office:value-type="float" office:value="8" table:style-name="ce25">
            <text:p>8</text:p>
          </table:table-cell>
          <table:table-cell office:value-type="string" table:style-name="ce25">
            <text:p>E</text:p>
          </table:table-cell>
          <table:table-cell office:value-type="float" office:value="456.02128639000006" table:style-name="ce18">
            <text:p>456,02</text:p>
          </table:table-cell>
          <table:table-cell office:value-type="float" office:value="45.819478775500002" table:style-name="ce18">
            <text:p>45,82</text:p>
          </table:table-cell>
          <table:table-cell office:value-type="float" office:value="222.10078948350002" table:style-name="ce18">
            <text:p>222,10</text:p>
          </table:table-cell>
          <table:table-cell office:value-type="float" office:value="113.81312936965679" table:style-name="ce34">
            <text:p>113,81</text:p>
          </table:table-cell>
          <table:table-cell office:value-type="float" office:value="2658.7000231120005" table:style-name="ce18">
            <text:p>2.658,70</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0" table:style-name="ce25">
            <text:p>10</text:p>
          </table:table-cell>
          <table:table-cell office:value-type="string" table:style-name="ce25">
            <text:p>E</text:p>
          </table:table-cell>
          <table:table-cell office:value-type="float" office:value="456.02128639000006" table:style-name="ce18">
            <text:p>456,02</text:p>
          </table:table-cell>
          <table:table-cell office:value-type="float" office:value="45.819478775500002" table:style-name="ce18">
            <text:p>45,82</text:p>
          </table:table-cell>
          <table:table-cell office:value-type="float" office:value="230.28764462500001" table:style-name="ce18">
            <text:p>230,29</text:p>
          </table:table-cell>
          <table:table-cell office:value-type="float" office:value="116.28012734754964" table:style-name="ce34">
            <text:p>116,28</text:p>
          </table:table-cell>
          <table:table-cell office:value-type="float" office:value="2658.7000231120005" table:style-name="ce18">
            <text:p>2.658,70</text:p>
          </table:table-cell>
          <table:table-cell table:number-columns-repeated="45" table:style-name="ce12"/>
          <table:table-cell table:number-columns-repeated="16330" table:style-name="ce9"/>
        </table:table-row>
        <table:table-row table:style-name="ro3">
          <table:table-cell office:value-type="string" table:style-name="ce10">
            <text:p>PS91</text:p>
          </table:table-cell>
          <table:table-cell office:value-type="string" table:style-name="ce10">
            <text:p>Majordom / Subaltern Especial</text:p>
          </table:table-cell>
          <table:table-cell office:value-type="float" office:value="11" table:style-name="ce25">
            <text:p>11</text:p>
          </table:table-cell>
          <table:table-cell office:value-type="string" table:style-name="ce25">
            <text:p>E</text:p>
          </table:table-cell>
          <table:table-cell office:value-type="float" office:value="380.80778915450009" table:style-name="ce18">
            <text:p>380,81</text:p>
          </table:table-cell>
          <table:table-cell office:value-type="float" office:value="45.819478775500002" table:style-name="ce18">
            <text:p>45,82</text:p>
          </table:table-cell>
          <table:table-cell office:value-type="float" office:value="229.13879390350002" table:style-name="ce18">
            <text:p>229,14</text:p>
          </table:table-cell>
          <table:table-cell office:value-type="float" office:value="112.70420010179964" table:style-name="ce34">
            <text:p>112,70</text:p>
          </table:table-cell>
          <table:table-cell office:value-type="float" office:value="2646.2800153120002" table:style-name="ce18">
            <text:p>2.646,28</text:p>
          </table:table-cell>
          <table:table-cell table:number-columns-repeated="45" table:style-name="ce12"/>
          <table:table-cell table:number-columns-repeated="16330" table:style-name="ce9"/>
        </table:table-row>
        <table:table-row table:style-name="ro3">
          <table:table-cell office:value-type="string" table:style-name="ce10">
            <text:p>SE01</text:p>
          </table:table-cell>
          <table:table-cell office:value-type="string" table:style-name="ce10">
            <text:p>Guàrdia Escorta Presidència</text:p>
          </table:table-cell>
          <table:table-cell office:value-type="float" office:value="14" table:style-name="ce25">
            <text:p>14</text:p>
          </table:table-cell>
          <table:table-cell office:value-type="string" table:style-name="ce25">
            <text:p>D</text:p>
          </table:table-cell>
          <table:table-cell office:value-type="float" office:value="696.80383760600012" table:style-name="ce18">
            <text:p>696,80</text:p>
          </table:table-cell>
          <table:table-cell office:value-type="float" office:value="96.037710313500014" table:style-name="ce18">
            <text:p>96,04</text:p>
          </table:table-cell>
          <table:table-cell office:value-type="float" office:value="301.14378912400002" table:style-name="ce18">
            <text:p>301,14</text:p>
          </table:table-cell>
          <table:table-cell office:value-type="float" office:value="153.90801955000677" table:style-name="ce34">
            <text:p>153,91</text:p>
          </table:table-cell>
          <table:table-cell office:value-type="float" office:value="2798.7977110960001" table:style-name="ce18">
            <text:p>2.798,80</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4" table:style-name="ce25">
            <text:p>14</text:p>
          </table:table-cell>
          <table:table-cell office:value-type="string" table:style-name="ce25">
            <text:p>C</text:p>
          </table:table-cell>
          <table:table-cell office:value-type="float" office:value="696.80383760600012" table:style-name="ce18">
            <text:p>696,80</text:p>
          </table:table-cell>
          <table:table-cell office:value-type="float" office:value="96.037710313500014" table:style-name="ce18">
            <text:p>96,04</text:p>
          </table:table-cell>
          <table:table-cell office:value-type="float" office:value="325.1661542105" table:style-name="ce18">
            <text:p>325,17</text:p>
          </table:table-cell>
          <table:table-cell office:value-type="float" office:value="165.74202541367862" table:style-name="ce34">
            <text:p>165,74</text:p>
          </table:table-cell>
          <table:table-cell office:value-type="float" office:value="2798.7977110960001" table:style-name="ce18">
            <text:p>2.798,80</text:p>
          </table:table-cell>
          <table:table-cell table:number-columns-repeated="45" table:style-name="ce12"/>
          <table:table-cell table:number-columns-repeated="16330" table:style-name="ce9"/>
        </table:table-row>
        <table:table-row table:style-name="ro3">
          <table:table-cell office:value-type="string" table:style-name="ce10">
            <text:p>SE04</text:p>
          </table:table-cell>
          <table:table-cell office:value-type="string" table:style-name="ce10">
            <text:p>Guarda Forestal</text:p>
          </table:table-cell>
          <table:table-cell office:value-type="float" office:value="12" table:style-name="ce25">
            <text:p>12</text:p>
          </table:table-cell>
          <table:table-cell office:value-type="string" table:style-name="ce25">
            <text:p>D</text:p>
          </table:table-cell>
          <table:table-cell office:value-type="float" office:value="451.34308345200003" table:style-name="ce18">
            <text:p>451,34</text:p>
          </table:table-cell>
          <table:table-cell office:value-type="float" office:value="76.1242978075" table:style-name="ce18">
            <text:p>76,12</text:p>
          </table:table-cell>
          <table:table-cell office:value-type="float" office:value="257.15626149900004" table:style-name="ce18">
            <text:p>257,16</text:p>
          </table:table-cell>
          <table:table-cell office:value-type="float" office:value="128.04483187886393" table:style-name="ce34">
            <text:p>128,04</text:p>
          </table:table-cell>
          <table:table-cell office:value-type="float" office:value="2693.7244451080001" table:style-name="ce18">
            <text:p>2.693,72</text:p>
          </table:table-cell>
          <table:table-cell table:number-columns-repeated="45" table:style-name="ce12"/>
          <table:table-cell table:number-columns-repeated="16330" table:style-name="ce9"/>
        </table:table-row>
        <table:table-row table:style-name="ro3">
          <table:table-cell office:value-type="string" table:style-name="ce10">
            <text:p>SE04.D</text:p>
          </table:table-cell>
          <table:table-cell office:value-type="string" table:style-name="ce10">
            <text:p>Guarda Forestal amb desplaç.</text:p>
          </table:table-cell>
          <table:table-cell office:value-type="float" office:value="12" table:style-name="ce25">
            <text:p>12</text:p>
          </table:table-cell>
          <table:table-cell office:value-type="string" table:style-name="ce25">
            <text:p>D</text:p>
          </table:table-cell>
          <table:table-cell office:value-type="float" office:value="451.34308345200003" table:style-name="ce18">
            <text:p>451,34</text:p>
          </table:table-cell>
          <table:table-cell office:value-type="float" office:value="76.1242978075" table:style-name="ce18">
            <text:p>76,12</text:p>
          </table:table-cell>
          <table:table-cell office:value-type="float" office:value="257.15626149900004" table:style-name="ce18">
            <text:p>257,16</text:p>
          </table:table-cell>
          <table:table-cell office:value-type="float" office:value="132.82363515743535" table:style-name="ce34">
            <text:p>132,82</text:p>
          </table:table-cell>
          <table:table-cell office:value-type="float" office:value="2693.7244451080001" table:style-name="ce18">
            <text:p>2.693,72</text:p>
          </table:table-cell>
          <table:table-cell table:number-columns-repeated="45" table:style-name="ce12"/>
          <table:table-cell table:number-columns-repeated="16330" table:style-name="ce9"/>
        </table:table-row>
        <table:table-row table:style-name="ro3">
          <table:table-cell office:value-type="string" table:style-name="ce10">
            <text:p>SE05</text:p>
          </table:table-cell>
          <table:table-cell office:value-type="string" table:style-name="ce10">
            <text:p>Guàrdia</text:p>
          </table:table-cell>
          <table:table-cell office:value-type="float" office:value="12" table:style-name="ce25">
            <text:p>12</text:p>
          </table:table-cell>
          <table:table-cell office:value-type="string" table:style-name="ce25">
            <text:p>D</text:p>
          </table:table-cell>
          <table:table-cell office:value-type="float" office:value="396.78819919050005" table:style-name="ce18">
            <text:p>396,79</text:p>
          </table:table-cell>
          <table:table-cell office:value-type="float" office:value="96.037710313500014" table:style-name="ce18">
            <text:p>96,04</text:p>
          </table:table-cell>
          <table:table-cell office:value-type="float" office:value="253.56480924350001" table:style-name="ce18">
            <text:p>253,56</text:p>
          </table:table-cell>
          <table:table-cell office:value-type="float" office:value="125.31390873522108" table:style-name="ce34">
            <text:p>125,31</text:p>
          </table:table-cell>
          <table:table-cell office:value-type="float" office:value="2688.6322419100006" table:style-name="ce18">
            <text:p>2.688,63</text:p>
          </table:table-cell>
          <table:table-cell table:number-columns-repeated="45" table:style-name="ce12"/>
          <table:table-cell table:number-columns-repeated="16330" table:style-name="ce9"/>
        </table:table-row>
        <table:table-row table:style-name="ro3">
          <table:table-cell office:value-type="string" table:style-name="ce10">
            <text:p>SE06</text:p>
          </table:table-cell>
          <table:table-cell office:value-type="string" table:style-name="ce10">
            <text:p>Guarda Forestal<text:s/></text:p>
          </table:table-cell>
          <table:table-cell office:value-type="float" office:value="14" table:style-name="ce25">
            <text:p>14</text:p>
          </table:table-cell>
          <table:table-cell office:value-type="string" table:style-name="ce25">
            <text:p>C</text:p>
          </table:table-cell>
          <table:table-cell office:value-type="float" office:value="463.84589130400002" table:style-name="ce18">
            <text:p>463,85</text:p>
          </table:table-cell>
          <table:table-cell office:value-type="float" office:value="76.1242978075" table:style-name="ce18">
            <text:p>76,12</text:p>
          </table:table-cell>
          <table:table-cell office:value-type="float" office:value="298.83573767450002" table:style-name="ce18">
            <text:p>298,84</text:p>
          </table:table-cell>
          <table:table-cell office:value-type="float" office:value="145.79904146053576" table:style-name="ce34">
            <text:p>145,80</text:p>
          </table:table-cell>
          <table:table-cell office:value-type="float" office:value="2784.5147021260004" table:style-name="ce18">
            <text:p>2.784,51</text:p>
          </table:table-cell>
          <table:table-cell table:number-columns-repeated="45" table:style-name="ce12"/>
          <table:table-cell table:number-columns-repeated="16330" table:style-name="ce9"/>
        </table:table-row>
        <table:table-row table:style-name="ro3">
          <table:table-cell office:value-type="string" table:style-name="ce21">
            <text:p>SE06.D</text:p>
          </table:table-cell>
          <table:table-cell office:value-type="string" table:style-name="ce21">
            <text:p>Guarda Forestal Especial amb desplaç.</text:p>
          </table:table-cell>
          <table:table-cell office:value-type="float" office:value="14" table:style-name="ce41">
            <text:p>14</text:p>
          </table:table-cell>
          <table:table-cell office:value-type="string" table:style-name="ce41">
            <text:p>C</text:p>
          </table:table-cell>
          <table:table-cell office:value-type="float" office:value="463.84589130400002" table:style-name="ce18">
            <text:p>463,85</text:p>
          </table:table-cell>
          <table:table-cell office:value-type="float" office:value="76.1242978075" table:style-name="ce18">
            <text:p>76,12</text:p>
          </table:table-cell>
          <table:table-cell office:value-type="float" office:value="298.83573767450002" table:style-name="ce18">
            <text:p>298,84</text:p>
          </table:table-cell>
          <table:table-cell office:value-type="float" office:value="150.57784473910715" table:style-name="ce34">
            <text:p>150,58</text:p>
          </table:table-cell>
          <table:table-cell office:value-type="float" office:value="2784.5147021260004" table:style-name="ce18">
            <text:p>2.784,51</text:p>
          </table:table-cell>
          <table:table-cell table:number-columns-repeated="45" table:style-name="ce12"/>
          <table:table-cell table:number-columns-repeated="16330" table:style-name="ce45"/>
        </table:table-row>
        <table:table-row table:style-name="ro3">
          <table:table-cell office:value-type="string" table:style-name="ce21">
            <text:p>SE14</text:p>
          </table:table-cell>
          <table:table-cell office:value-type="string" table:style-name="ce21">
            <text:p>Guaita-Vigilant</text:p>
          </table:table-cell>
          <table:table-cell office:value-type="float" office:value="12" table:style-name="ce41">
            <text:p>12</text:p>
          </table:table-cell>
          <table:table-cell office:value-type="string" table:style-name="ce41">
            <text:p>D</text:p>
          </table:table-cell>
          <table:table-cell office:value-type="float" office:value="335.95086098350004" table:style-name="ce18">
            <text:p>335,95</text:p>
          </table:table-cell>
          <table:table-cell office:value-type="float" office:value="76.1242978075" table:style-name="ce18">
            <text:p>76,12</text:p>
          </table:table-cell>
          <table:table-cell office:value-type="float" office:value="242.60415236000003" table:style-name="ce18">
            <text:p>242,60</text:p>
          </table:table-cell>
          <table:table-cell office:value-type="float" office:value="118.76309390689964" table:style-name="ce34">
            <text:p>118,76</text:p>
          </table:table-cell>
          <table:table-cell office:value-type="float" office:value="2684.65" table:style-name="ce18">
            <text:p>2.684,65</text:p>
          </table:table-cell>
          <table:table-cell table:number-columns-repeated="45" table:style-name="ce12"/>
          <table:table-cell table:number-columns-repeated="16330" table:style-name="ce45"/>
        </table:table-row>
        <table:table-row table:style-name="ro3">
          <table:table-cell office:value-type="string" table:style-name="ce10">
            <text:p>SE91</text:p>
          </table:table-cell>
          <table:table-cell office:value-type="string" table:style-name="ce33">
            <text:p>Guarda Forestal "a extingir"</text:p>
          </table:table-cell>
          <table:table-cell office:value-type="float" office:value="14" table:style-name="ce25">
            <text:p>14</text:p>
          </table:table-cell>
          <table:table-cell office:value-type="string" table:style-name="ce25">
            <text:p>D</text:p>
          </table:table-cell>
          <table:table-cell office:value-type="float" office:value="451.34308345200003" table:style-name="ce18">
            <text:p>451,34</text:p>
          </table:table-cell>
          <table:table-cell office:value-type="float" office:value="76.1242978075" table:style-name="ce18">
            <text:p>76,12</text:p>
          </table:table-cell>
          <table:table-cell office:value-type="float" office:value="273.51962177550001" table:style-name="ce18">
            <text:p>273,52</text:p>
          </table:table-cell>
          <table:table-cell office:value-type="float" office:value="132.97956712082819" table:style-name="ce34">
            <text:p>132,98</text:p>
          </table:table-cell>
          <table:table-cell office:value-type="float" office:value="2759.3" table:style-name="ce18">
            <text:p>2.759,30</text:p>
          </table:table-cell>
          <table:table-cell table:number-columns-repeated="45" table:style-name="ce12"/>
          <table:table-cell table:number-columns-repeated="16330" table:style-name="ce9"/>
        </table:table-row>
        <table:table-row table:style-name="ro3">
          <table:table-cell office:value-type="string" table:style-name="ce21">
            <text:p>PO01</text:p>
          </table:table-cell>
          <table:table-cell office:value-type="string" table:style-name="ce10">
            <text:p>Personal Oficis Nivell 1 CTB</text:p>
          </table:table-cell>
          <table:table-cell office:value-type="float" office:value="8" table:style-name="ce25">
            <text:p>8</text:p>
          </table:table-cell>
          <table:table-cell office:value-type="string" table:style-name="ce25">
            <text:p>E</text:p>
          </table:table-cell>
          <table:table-cell office:value-type="float" office:value="388.20804380200002" table:style-name="ce18">
            <text:p>388,21</text:p>
          </table:table-cell>
          <table:table-cell office:value-type="float" office:value="72.8122957275" table:style-name="ce18">
            <text:p>72,81</text:p>
          </table:table-cell>
          <table:table-cell office:value-type="float" office:value="218.59213728" table:style-name="ce18">
            <text:p>218,59</text:p>
          </table:table-cell>
          <table:table-cell office:value-type="float" office:value="110.64676666683535" table:style-name="ce34">
            <text:p>110,65</text:p>
          </table:table-cell>
          <table:table-cell office:value-type="float" office:value="2565.5499646120006" table:style-name="ce18">
            <text:p>2.565,55</text:p>
          </table:table-cell>
          <table:table-cell table:number-columns-repeated="45" table:style-name="ce12"/>
          <table:table-cell table:number-columns-repeated="16330" table:style-name="ce9"/>
        </table:table-row>
        <table:table-row table:style-name="ro3">
          <table:table-cell office:value-type="string" table:style-name="ce10">
            <text:p>PO01.D</text:p>
          </table:table-cell>
          <table:table-cell office:value-type="string" table:style-name="ce33">
            <text:p>Personal Oficis Nivell 1 CTB amb desplaç.</text:p>
          </table:table-cell>
          <table:table-cell office:value-type="float" office:value="8" table:style-name="ce25">
            <text:p>8</text:p>
          </table:table-cell>
          <table:table-cell office:value-type="string" table:style-name="ce25">
            <text:p>E</text:p>
          </table:table-cell>
          <table:table-cell office:value-type="float" office:value="388.20804380200002" table:style-name="ce18">
            <text:p>388,21</text:p>
          </table:table-cell>
          <table:table-cell office:value-type="float" office:value="72.8122957275" table:style-name="ce18">
            <text:p>72,81</text:p>
          </table:table-cell>
          <table:table-cell office:value-type="float" office:value="218.59213728" table:style-name="ce18">
            <text:p>218,59</text:p>
          </table:table-cell>
          <table:table-cell office:value-type="float" office:value="115.42556994540679" table:style-name="ce34">
            <text:p>115,43</text:p>
          </table:table-cell>
          <table:table-cell office:value-type="float" office:value="2565.5499646120006" table:style-name="ce18">
            <text:p>2.565,55</text:p>
          </table:table-cell>
          <table:table-cell table:number-columns-repeated="45" table:style-name="ce12"/>
          <table:table-cell table:number-columns-repeated="16330" table:style-name="ce9"/>
        </table:table-row>
        <table:table-row table:style-name="ro3">
          <table:table-cell office:value-type="string" table:style-name="ce10">
            <text:p>PO02</text:p>
          </table:table-cell>
          <table:table-cell office:value-type="string" table:style-name="ce33">
            <text:p>Personal Oficis Nivell 2 CTB</text:p>
          </table:table-cell>
          <table:table-cell office:value-type="float" office:value="11" table:style-name="ce25">
            <text:p>11</text:p>
          </table:table-cell>
          <table:table-cell office:value-type="string" table:style-name="ce25">
            <text:p>E</text:p>
          </table:table-cell>
          <table:table-cell office:value-type="float" office:value="382.76394038300003" table:style-name="ce18">
            <text:p>382,76</text:p>
          </table:table-cell>
          <table:table-cell office:value-type="float" office:value="72.8122957275" table:style-name="ce18">
            <text:p>72,81</text:p>
          </table:table-cell>
          <table:table-cell office:value-type="float" office:value="232.12994578200002" table:style-name="ce18">
            <text:p>232,13</text:p>
          </table:table-cell>
          <table:table-cell office:value-type="float" office:value="114.98563724887107" table:style-name="ce34">
            <text:p>114,99</text:p>
          </table:table-cell>
          <table:table-cell office:value-type="float" office:value="2650.5028179640003" table:style-name="ce18">
            <text:p>2.650,50</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8" table:style-name="ce25">
            <text:p>8</text:p>
          </table:table-cell>
          <table:table-cell office:value-type="string" table:style-name="ce25">
            <text:p>E</text:p>
          </table:table-cell>
          <table:table-cell office:value-type="float" office:value="382.76394038300003" table:style-name="ce18">
            <text:p>382,76</text:p>
          </table:table-cell>
          <table:table-cell office:value-type="float" office:value="72.8122957275" table:style-name="ce18">
            <text:p>72,81</text:p>
          </table:table-cell>
          <table:table-cell office:value-type="float" office:value="215.73553548600003" table:style-name="ce18">
            <text:p>215,74</text:p>
          </table:table-cell>
          <table:table-cell office:value-type="float" office:value="110.05385915162105" table:style-name="ce34">
            <text:p>110,05</text:p>
          </table:table-cell>
          <table:table-cell office:value-type="float" office:value="2650.5028179640003" table:style-name="ce18">
            <text:p>2.650,50</text:p>
          </table:table-cell>
          <table:table-cell table:number-columns-repeated="45" table:style-name="ce12"/>
          <table:table-cell table:number-columns-repeated="16330" table:style-name="ce9"/>
        </table:table-row>
        <table:table-row table:style-name="ro3">
          <table:table-cell table:style-name="ce10"/>
          <table:table-cell office:value-type="string" table:style-name="ce10">
            <text:p>Personal Oficis Nivell 2 CTB</text:p>
          </table:table-cell>
          <table:table-cell office:value-type="float" office:value="12" table:style-name="ce25">
            <text:p>12</text:p>
          </table:table-cell>
          <table:table-cell office:value-type="string" table:style-name="ce25">
            <text:p>D</text:p>
          </table:table-cell>
          <table:table-cell office:value-type="float" office:value="382.76394038300003" table:style-name="ce18">
            <text:p>382,76</text:p>
          </table:table-cell>
          <table:table-cell office:value-type="float" office:value="72.8122957275" table:style-name="ce18">
            <text:p>72,81</text:p>
          </table:table-cell>
          <table:table-cell office:value-type="float" office:value="249.66285679300003" table:style-name="ce18">
            <text:p>249,66</text:p>
          </table:table-cell>
          <table:table-cell office:value-type="float" office:value="122.37450688922107" table:style-name="ce34">
            <text:p>122,37</text:p>
          </table:table-cell>
          <table:table-cell office:value-type="float" office:value="2650.5028179640003" table:style-name="ce18">
            <text:p>2.650,50</text:p>
          </table:table-cell>
          <table:table-cell table:number-columns-repeated="45" table:style-name="ce12"/>
          <table:table-cell table:number-columns-repeated="16330" table:style-name="ce9"/>
        </table:table-row>
        <table:table-row table:style-name="ro3">
          <table:table-cell office:value-type="string" table:style-name="ce10">
            <text:p>PO02.D</text:p>
          </table:table-cell>
          <table:table-cell office:value-type="string" table:style-name="ce10">
            <text:p>Personal Oficis Nivell 2 CTB amb desplaç.</text:p>
          </table:table-cell>
          <table:table-cell office:value-type="float" office:value="8" table:style-name="ce25">
            <text:p>8</text:p>
          </table:table-cell>
          <table:table-cell office:value-type="string" table:style-name="ce25">
            <text:p>E</text:p>
          </table:table-cell>
          <table:table-cell office:value-type="float" office:value="382.76394038300003" table:style-name="ce18">
            <text:p>382,76</text:p>
          </table:table-cell>
          <table:table-cell office:value-type="float" office:value="72.8122957275" table:style-name="ce18">
            <text:p>72,81</text:p>
          </table:table-cell>
          <table:table-cell office:value-type="float" office:value="215.73553548600003" table:style-name="ce18">
            <text:p>215,74</text:p>
          </table:table-cell>
          <table:table-cell office:value-type="float" office:value="114.83266243019249" table:style-name="ce34">
            <text:p>114,83</text:p>
          </table:table-cell>
          <table:table-cell office:value-type="float" office:value="2650.5028179640003" table:style-name="ce18">
            <text:p>2.650,50</text:p>
          </table:table-cell>
          <table:table-cell table:number-columns-repeated="45" table:style-name="ce12"/>
          <table:table-cell table:number-columns-repeated="16330" table:style-name="ce9"/>
        </table:table-row>
        <table:table-row table:style-name="ro3">
          <table:table-cell office:value-type="string" table:style-name="ce10">
            <text:p>PO03.D</text:p>
          </table:table-cell>
          <table:table-cell office:value-type="string" table:style-name="ce10">
            <text:p>Pers. Ofic. Niv. 2 CTA amb desplaç.</text:p>
          </table:table-cell>
          <table:table-cell office:value-type="float" office:value="11" table:style-name="ce25">
            <text:p>11</text:p>
          </table:table-cell>
          <table:table-cell office:value-type="string" table:style-name="ce25">
            <text:p>E</text:p>
          </table:table-cell>
          <table:table-cell office:value-type="float" office:value="383.96454113700008" table:style-name="ce18">
            <text:p>383,96</text:p>
          </table:table-cell>
          <table:table-cell office:value-type="float" office:value="96.037710313500014" table:style-name="ce18">
            <text:p>96,04</text:p>
          </table:table-cell>
          <table:table-cell office:value-type="float" office:value="234.68639738750002" table:style-name="ce18">
            <text:p>234,69</text:p>
          </table:table-cell>
          <table:table-cell office:value-type="float" office:value="121.69175959497821" table:style-name="ce34">
            <text:p>121,69</text:p>
          </table:table-cell>
          <table:table-cell office:value-type="float" office:value="2662.9228257640007" table:style-name="ce18">
            <text:p>2.662,92</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8" table:style-name="ce25">
            <text:p>8</text:p>
          </table:table-cell>
          <table:table-cell office:value-type="string" table:style-name="ce25">
            <text:p>E</text:p>
          </table:table-cell>
          <table:table-cell office:value-type="float" office:value="383.96454113700008" table:style-name="ce18">
            <text:p>383,96</text:p>
          </table:table-cell>
          <table:table-cell office:value-type="float" office:value="96.037710313500014" table:style-name="ce18">
            <text:p>96,04</text:p>
          </table:table-cell>
          <table:table-cell office:value-type="float" office:value="218.2919870915" table:style-name="ce18">
            <text:p>218,29</text:p>
          </table:table-cell>
          <table:table-cell office:value-type="float" office:value="116.75998149772822" table:style-name="ce34">
            <text:p>116,76</text:p>
          </table:table-cell>
          <table:table-cell office:value-type="float" office:value="2662.9228257640007" table:style-name="ce18">
            <text:p>2.662,92</text:p>
          </table:table-cell>
          <table:table-cell table:number-columns-repeated="45" table:style-name="ce12"/>
          <table:table-cell table:number-columns-repeated="16330" table:style-name="ce9"/>
        </table:table-row>
        <table:table-row table:style-name="ro3">
          <table:table-cell office:value-type="string" table:style-name="ce10">
            <text:p>PO04</text:p>
          </table:table-cell>
          <table:table-cell office:value-type="string" table:style-name="ce10">
            <text:p>Personal Oficis Nivell 3 CTB</text:p>
          </table:table-cell>
          <table:table-cell office:value-type="float" office:value="12" table:style-name="ce25">
            <text:p>12</text:p>
          </table:table-cell>
          <table:table-cell office:value-type="string" table:style-name="ce25">
            <text:p>D</text:p>
          </table:table-cell>
          <table:table-cell office:value-type="float" office:value="395.57724843" table:style-name="ce18">
            <text:p>395,58</text:p>
          </table:table-cell>
          <table:table-cell office:value-type="float" office:value="72.8122957275" table:style-name="ce18">
            <text:p>72,81</text:p>
          </table:table-cell>
          <table:table-cell office:value-type="float" office:value="251.00835763800001" table:style-name="ce18">
            <text:p>251,01</text:p>
          </table:table-cell>
          <table:table-cell office:value-type="float" office:value="123.38585038150678" table:style-name="ce34">
            <text:p>123,39</text:p>
          </table:table-cell>
          <table:table-cell office:value-type="float" office:value="2684.9062395700003" table:style-name="ce18">
            <text:p>2.684,91</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8" table:style-name="ce25">
            <text:p>8</text:p>
          </table:table-cell>
          <table:table-cell office:value-type="string" table:style-name="ce25">
            <text:p>E</text:p>
          </table:table-cell>
          <table:table-cell office:value-type="float" office:value="395.57724843" table:style-name="ce18">
            <text:p>395,58</text:p>
          </table:table-cell>
          <table:table-cell office:value-type="float" office:value="72.8122957275" table:style-name="ce18">
            <text:p>72,81</text:p>
          </table:table-cell>
          <table:table-cell office:value-type="float" office:value="217.08103633100004" table:style-name="ce18">
            <text:p>217,08</text:p>
          </table:table-cell>
          <table:table-cell office:value-type="float" office:value="111.06520264390679" table:style-name="ce34">
            <text:p>111,07</text:p>
          </table:table-cell>
          <table:table-cell office:value-type="float" office:value="2684.9062395700003" table:style-name="ce18">
            <text:p>2.684,91</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4" table:style-name="ce25">
            <text:p>14</text:p>
          </table:table-cell>
          <table:table-cell office:value-type="string" table:style-name="ce25">
            <text:p>C</text:p>
          </table:table-cell>
          <table:table-cell office:value-type="float" office:value="395.57724843" table:style-name="ce18">
            <text:p>395,58</text:p>
          </table:table-cell>
          <table:table-cell office:value-type="float" office:value="72.8122957275" table:style-name="ce18">
            <text:p>72,81</text:p>
          </table:table-cell>
          <table:table-cell office:value-type="float" office:value="291.38373299450006" table:style-name="ce18">
            <text:p>291,38</text:p>
          </table:table-cell>
          <table:table-cell office:value-type="float" office:value="140.15385220096428" table:style-name="ce34">
            <text:p>140,15</text:p>
          </table:table-cell>
          <table:table-cell office:value-type="float" office:value="2684.9062395700003" table:style-name="ce18">
            <text:p>2.684,91</text:p>
          </table:table-cell>
          <table:table-cell table:number-columns-repeated="45" table:style-name="ce12"/>
          <table:table-cell table:number-columns-repeated="16330" table:style-name="ce9"/>
        </table:table-row>
        <table:table-row table:style-name="ro3">
          <table:table-cell office:value-type="string" table:style-name="ce10">
            <text:p>PO04.D</text:p>
          </table:table-cell>
          <table:table-cell office:value-type="string" table:style-name="ce10">
            <text:p>Pers. Ofic. Niv. 3 CTB amb desplaç.</text:p>
          </table:table-cell>
          <table:table-cell office:value-type="float" office:value="12" table:style-name="ce25">
            <text:p>12</text:p>
          </table:table-cell>
          <table:table-cell office:value-type="string" table:style-name="ce25">
            <text:p>D</text:p>
          </table:table-cell>
          <table:table-cell office:value-type="float" office:value="395.57724843" table:style-name="ce18">
            <text:p>395,58</text:p>
          </table:table-cell>
          <table:table-cell office:value-type="float" office:value="72.8122957275" table:style-name="ce18">
            <text:p>72,81</text:p>
          </table:table-cell>
          <table:table-cell office:value-type="float" office:value="251.00835763800001" table:style-name="ce18">
            <text:p>251,01</text:p>
          </table:table-cell>
          <table:table-cell office:value-type="float" office:value="128.16465366007822" table:style-name="ce34">
            <text:p>128,16</text:p>
          </table:table-cell>
          <table:table-cell office:value-type="float" office:value="2684.9062395700003" table:style-name="ce18">
            <text:p>2.684,91</text:p>
          </table:table-cell>
          <table:table-cell table:number-columns-repeated="45" table:style-name="ce12"/>
          <table:table-cell table:number-columns-repeated="16330" table:style-name="ce9"/>
        </table:table-row>
        <table:table-row table:style-name="ro3">
          <table:table-cell office:value-type="string" table:style-name="ce10">
            <text:p>PO05</text:p>
          </table:table-cell>
          <table:table-cell office:value-type="string" table:style-name="ce10">
            <text:p>Personal Oficis Nivell 3 CTM</text:p>
          </table:table-cell>
          <table:table-cell office:value-type="float" office:value="12" table:style-name="ce25">
            <text:p>12</text:p>
          </table:table-cell>
          <table:table-cell office:value-type="string" table:style-name="ce25">
            <text:p>D</text:p>
          </table:table-cell>
          <table:table-cell office:value-type="float" office:value="396.44664897600001" table:style-name="ce18">
            <text:p>396,45</text:p>
          </table:table-cell>
          <table:table-cell office:value-type="float" office:value="90.459056810000007" table:style-name="ce18">
            <text:p>90,46</text:p>
          </table:table-cell>
          <table:table-cell office:value-type="float" office:value="252.933458847" table:style-name="ce18">
            <text:p>252,93</text:p>
          </table:table-cell>
          <table:table-cell office:value-type="float" office:value="124.84594058418534" table:style-name="ce34">
            <text:p>124,85</text:p>
          </table:table-cell>
          <table:table-cell office:value-type="float" office:value="2687.7628413640005" table:style-name="ce18">
            <text:p>2.687,76</text:p>
          </table:table-cell>
          <table:table-cell table:number-columns-repeated="45" table:style-name="ce12"/>
          <table:table-cell table:number-columns-repeated="16330" table:style-name="ce9"/>
        </table:table-row>
        <table:table-row table:style-name="ro3">
          <table:table-cell office:value-type="string" table:style-name="ce10">
            <text:p>PO06</text:p>
          </table:table-cell>
          <table:table-cell office:value-type="string" table:style-name="ce10">
            <text:p>Personal Oficis Nivell 3 CTA</text:p>
          </table:table-cell>
          <table:table-cell office:value-type="float" office:value="12" table:style-name="ce25">
            <text:p>12</text:p>
          </table:table-cell>
          <table:table-cell office:value-type="string" table:style-name="ce25">
            <text:p>D</text:p>
          </table:table-cell>
          <table:table-cell office:value-type="float" office:value="396.78819919050005" table:style-name="ce18">
            <text:p>396,79</text:p>
          </table:table-cell>
          <table:table-cell office:value-type="float" office:value="96.037710313500014" table:style-name="ce18">
            <text:p>96,04</text:p>
          </table:table-cell>
          <table:table-cell office:value-type="float" office:value="253.56480924350001" table:style-name="ce18">
            <text:p>253,56</text:p>
          </table:table-cell>
          <table:table-cell office:value-type="float" office:value="125.31390873522108" table:style-name="ce34">
            <text:p>125,31</text:p>
          </table:table-cell>
          <table:table-cell office:value-type="float" office:value="2688.6322419100006" table:style-name="ce18">
            <text:p>2.688,63</text:p>
          </table:table-cell>
          <table:table-cell table:number-columns-repeated="45" table:style-name="ce12"/>
          <table:table-cell table:number-columns-repeated="16330" table:style-name="ce9"/>
        </table:table-row>
        <table:table-row table:style-name="ro3">
          <table:table-cell office:value-type="string" table:style-name="ce10">
            <text:p>PO06.D</text:p>
          </table:table-cell>
          <table:table-cell office:value-type="string" table:style-name="ce10">
            <text:p>Pers. Ofic. Niv. 3 CTA amb desplaç.</text:p>
          </table:table-cell>
          <table:table-cell office:value-type="float" office:value="12" table:style-name="ce25">
            <text:p>12</text:p>
          </table:table-cell>
          <table:table-cell office:value-type="string" table:style-name="ce25">
            <text:p>D</text:p>
          </table:table-cell>
          <table:table-cell office:value-type="float" office:value="396.78819919050005" table:style-name="ce18">
            <text:p>396,79</text:p>
          </table:table-cell>
          <table:table-cell office:value-type="float" office:value="96.037710313500014" table:style-name="ce18">
            <text:p>96,04</text:p>
          </table:table-cell>
          <table:table-cell office:value-type="float" office:value="253.56480924350001" table:style-name="ce18">
            <text:p>253,56</text:p>
          </table:table-cell>
          <table:table-cell office:value-type="float" office:value="130.09271201379249" table:style-name="ce34">
            <text:p>130,09</text:p>
          </table:table-cell>
          <table:table-cell office:value-type="float" office:value="2688.6322419100006" table:style-name="ce18">
            <text:p>2.688,63</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2" table:style-name="ce25">
            <text:p>12</text:p>
          </table:table-cell>
          <table:table-cell office:value-type="string" table:style-name="ce25">
            <text:p>E</text:p>
          </table:table-cell>
          <table:table-cell office:value-type="float" office:value="396.78819919050005" table:style-name="ce18">
            <text:p>396,79</text:p>
          </table:table-cell>
          <table:table-cell office:value-type="float" office:value="96.037710313500014" table:style-name="ce18">
            <text:p>96,04</text:p>
          </table:table-cell>
          <table:table-cell office:value-type="float" office:value="244.18770335450003" table:style-name="ce18">
            <text:p>244,19</text:p>
          </table:table-cell>
          <table:table-cell office:value-type="float" office:value="125.16862249279964" table:style-name="ce34">
            <text:p>125,17</text:p>
          </table:table-cell>
          <table:table-cell office:value-type="float" office:value="2688.6322419100006" table:style-name="ce18">
            <text:p>2.688,63</text:p>
          </table:table-cell>
          <table:table-cell table:number-columns-repeated="45" table:style-name="ce12"/>
          <table:table-cell table:number-columns-repeated="16330" table:style-name="ce9"/>
        </table:table-row>
        <table:table-row table:style-name="ro3">
          <table:table-cell office:value-type="string" table:style-name="ce10">
            <text:p>PO07</text:p>
          </table:table-cell>
          <table:table-cell office:value-type="string" table:style-name="ce10">
            <text:p>Personal Oficis Nivell 4 CT</text:p>
          </table:table-cell>
          <table:table-cell office:value-type="float" office:value="13" table:style-name="ce25">
            <text:p>13</text:p>
          </table:table-cell>
          <table:table-cell office:value-type="string" table:style-name="ce25">
            <text:p>D</text:p>
          </table:table-cell>
          <table:table-cell office:value-type="float" office:value="443.95317881100004" table:style-name="ce18">
            <text:p>443,95</text:p>
          </table:table-cell>
          <table:table-cell office:value-type="float" office:value="45.819478775500002" table:style-name="ce18">
            <text:p>45,82</text:p>
          </table:table-cell>
          <table:table-cell office:value-type="float" office:value="261.36871414450002" table:style-name="ce18">
            <text:p>261,37</text:p>
          </table:table-cell>
          <table:table-cell office:value-type="float" office:value="127.53546370182821" table:style-name="ce34">
            <text:p>127,54</text:p>
          </table:table-cell>
          <table:table-cell office:value-type="float" office:value="2731.8538690540004" table:style-name="ce18">
            <text:p>2.731,85</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3" table:style-name="ce25">
            <text:p>13</text:p>
          </table:table-cell>
          <table:table-cell office:value-type="string" table:style-name="ce25">
            <text:p>E</text:p>
          </table:table-cell>
          <table:table-cell office:value-type="float" office:value="443.95317881100004" table:style-name="ce18">
            <text:p>443,95</text:p>
          </table:table-cell>
          <table:table-cell office:value-type="float" office:value="45.819478775500002" table:style-name="ce18">
            <text:p>45,82</text:p>
          </table:table-cell>
          <table:table-cell office:value-type="float" office:value="251.99160825550004" table:style-name="ce18">
            <text:p>251,99</text:p>
          </table:table-cell>
          <table:table-cell office:value-type="float" office:value="122.61137418083537" table:style-name="ce34">
            <text:p>122,61</text:p>
          </table:table-cell>
          <table:table-cell office:value-type="float" office:value="2731.8538690540004" table:style-name="ce18">
            <text:p>2.731,85</text:p>
          </table:table-cell>
          <table:table-cell table:number-columns-repeated="45" table:style-name="ce12"/>
          <table:table-cell table:number-columns-repeated="16330" table:style-name="ce9"/>
        </table:table-row>
        <table:table-row table:style-name="ro3">
          <table:table-cell office:value-type="string" table:style-name="ce10">
            <text:p>PO08</text:p>
          </table:table-cell>
          <table:table-cell office:value-type="string" table:style-name="ce10">
            <text:p>Personal Oficis Nivell 5 CTB</text:p>
          </table:table-cell>
          <table:table-cell office:value-type="float" office:value="14" table:style-name="ce25">
            <text:p>14</text:p>
          </table:table-cell>
          <table:table-cell office:value-type="string" table:style-name="ce25">
            <text:p>C</text:p>
          </table:table-cell>
          <table:table-cell office:value-type="float" office:value="456.74578684500005" table:style-name="ce18">
            <text:p>456,75</text:p>
          </table:table-cell>
          <table:table-cell office:value-type="float" office:value="72.8122957275" table:style-name="ce18">
            <text:p>72,81</text:p>
          </table:table-cell>
          <table:table-cell office:value-type="float" office:value="297.74898699200003" table:style-name="ce18">
            <text:p>297,75</text:p>
          </table:table-cell>
          <table:table-cell office:value-type="float" office:value="144.97769451614286" table:style-name="ce34">
            <text:p>144,98</text:p>
          </table:table-cell>
          <table:table-cell office:value-type="float" office:value="2783.0243011900002" table:style-name="ce18">
            <text:p>2.783,02</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4" table:style-name="ce25">
            <text:p>14</text:p>
          </table:table-cell>
          <table:table-cell office:value-type="string" table:style-name="ce25">
            <text:p>D</text:p>
          </table:table-cell>
          <table:table-cell office:value-type="float" office:value="456.74578684500005" table:style-name="ce18">
            <text:p>456,75</text:p>
          </table:table-cell>
          <table:table-cell office:value-type="float" office:value="72.8122957275" table:style-name="ce18">
            <text:p>72,81</text:p>
          </table:table-cell>
          <table:table-cell office:value-type="float" office:value="273.7266219055" table:style-name="ce18">
            <text:p>273,73</text:p>
          </table:table-cell>
          <table:table-cell office:value-type="float" office:value="133.14368865247107" table:style-name="ce34">
            <text:p>133,14</text:p>
          </table:table-cell>
          <table:table-cell office:value-type="float" office:value="2783.0243011900002" table:style-name="ce18">
            <text:p>2.783,02</text:p>
          </table:table-cell>
          <table:table-cell table:number-columns-repeated="45" table:style-name="ce12"/>
          <table:table-cell table:number-columns-repeated="16330" table:style-name="ce9"/>
        </table:table-row>
        <table:table-row table:style-name="ro3">
          <table:table-cell office:value-type="string" table:style-name="ce10">
            <text:p>PO08.D</text:p>
          </table:table-cell>
          <table:table-cell office:value-type="string" table:style-name="ce10">
            <text:p>Pers. Ofic. Niv. 5 CTB amb desplaç.</text:p>
          </table:table-cell>
          <table:table-cell office:value-type="float" office:value="14" table:style-name="ce25">
            <text:p>14</text:p>
          </table:table-cell>
          <table:table-cell office:value-type="string" table:style-name="ce25">
            <text:p>C</text:p>
          </table:table-cell>
          <table:table-cell office:value-type="float" office:value="456.74578684500005" table:style-name="ce18">
            <text:p>456,75</text:p>
          </table:table-cell>
          <table:table-cell office:value-type="float" office:value="72.8122957275" table:style-name="ce18">
            <text:p>72,81</text:p>
          </table:table-cell>
          <table:table-cell office:value-type="float" office:value="297.73863698550008" table:style-name="ce18">
            <text:p>297,74</text:p>
          </table:table-cell>
          <table:table-cell office:value-type="float" office:value="149.75575850853571" table:style-name="ce34">
            <text:p>149,76</text:p>
          </table:table-cell>
          <table:table-cell office:value-type="float" office:value="2783.0243011900002" table:style-name="ce18">
            <text:p>2.783,02</text:p>
          </table:table-cell>
          <table:table-cell table:number-columns-repeated="45" table:style-name="ce12"/>
          <table:table-cell table:number-columns-repeated="16330" table:style-name="ce9"/>
        </table:table-row>
        <table:table-row table:style-name="ro3">
          <table:table-cell office:value-type="string" table:style-name="ce10">
            <text:p>PO09.D</text:p>
          </table:table-cell>
          <table:table-cell office:value-type="string" table:style-name="ce10">
            <text:p>Pers. Ofic. Niv. 5 CTA amb desplaç.</text:p>
          </table:table-cell>
          <table:table-cell office:value-type="float" office:value="14" table:style-name="ce25">
            <text:p>14</text:p>
          </table:table-cell>
          <table:table-cell office:value-type="string" table:style-name="ce25">
            <text:p>C</text:p>
          </table:table-cell>
          <table:table-cell office:value-type="float" office:value="457.92568758600004" table:style-name="ce18">
            <text:p>457,93</text:p>
          </table:table-cell>
          <table:table-cell office:value-type="float" office:value="96.037710313500014" table:style-name="ce18">
            <text:p>96,04</text:p>
          </table:table-cell>
          <table:table-cell office:value-type="float" office:value="300.29508859100002" table:style-name="ce18">
            <text:p>300,30</text:p>
          </table:table-cell>
          <table:table-cell office:value-type="float" office:value="151.6815990037143" table:style-name="ce34">
            <text:p>151,68</text:p>
          </table:table-cell>
          <table:table-cell office:value-type="float" office:value="2795.1959088340004" table:style-name="ce18">
            <text:p>2.795,20</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4" table:style-name="ce25">
            <text:p>14</text:p>
          </table:table-cell>
          <table:table-cell office:value-type="string" table:style-name="ce25">
            <text:p>D</text:p>
          </table:table-cell>
          <table:table-cell office:value-type="float" office:value="457.92568758600004" table:style-name="ce18">
            <text:p>457,93</text:p>
          </table:table-cell>
          <table:table-cell office:value-type="float" office:value="96.037710313500014" table:style-name="ce18">
            <text:p>96,04</text:p>
          </table:table-cell>
          <table:table-cell office:value-type="float" office:value="276.27272350450005" table:style-name="ce18">
            <text:p>276,27</text:p>
          </table:table-cell>
          <table:table-cell office:value-type="float" office:value="139.84759314004251" table:style-name="ce34">
            <text:p>139,85</text:p>
          </table:table-cell>
          <table:table-cell office:value-type="float" office:value="2795.1959088340004" table:style-name="ce18">
            <text:p>2.795,20</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4" table:style-name="ce25">
            <text:p>14</text:p>
          </table:table-cell>
          <table:table-cell office:value-type="string" table:style-name="ce25">
            <text:p>E</text:p>
          </table:table-cell>
          <table:table-cell office:value-type="float" office:value="457.92568758600004" table:style-name="ce18">
            <text:p>457,93</text:p>
          </table:table-cell>
          <table:table-cell office:value-type="float" office:value="96.037710313500014" table:style-name="ce18">
            <text:p>96,04</text:p>
          </table:table-cell>
          <table:table-cell office:value-type="float" office:value="266.89561761550004" table:style-name="ce18">
            <text:p>266,90</text:p>
          </table:table-cell>
          <table:table-cell office:value-type="float" office:value="134.92350361904963" table:style-name="ce34">
            <text:p>134,92</text:p>
          </table:table-cell>
          <table:table-cell office:value-type="float" office:value="2795.1959088340004" table:style-name="ce18">
            <text:p>2.795,20</text:p>
          </table:table-cell>
          <table:table-cell table:number-columns-repeated="45" table:style-name="ce12"/>
          <table:table-cell table:number-columns-repeated="16330" table:style-name="ce9"/>
        </table:table-row>
        <table:table-row table:style-name="ro3">
          <table:table-cell office:value-type="string" table:style-name="ce10">
            <text:p>PO10</text:p>
          </table:table-cell>
          <table:table-cell office:value-type="string" table:style-name="ce10">
            <text:p>Personal Oficis Nivell 6 CTB</text:p>
          </table:table-cell>
          <table:table-cell office:value-type="float" office:value="12" table:style-name="ce25">
            <text:p>12</text:p>
          </table:table-cell>
          <table:table-cell office:value-type="string" table:style-name="ce25">
            <text:p>E</text:p>
          </table:table-cell>
          <table:table-cell office:value-type="float" office:value="456.83893690350004" table:style-name="ce18">
            <text:p>456,84</text:p>
          </table:table-cell>
          <table:table-cell office:value-type="float" office:value="72.8122957275" table:style-name="ce18">
            <text:p>72,81</text:p>
          </table:table-cell>
          <table:table-cell office:value-type="float" office:value="248.00685575300002" table:style-name="ce18">
            <text:p>248,01</text:p>
          </table:table-cell>
          <table:table-cell office:value-type="float" office:value="123.2929960374782" table:style-name="ce34">
            <text:p>123,29</text:p>
          </table:table-cell>
          <table:table-cell office:value-type="float" office:value="2684.9062395700003" table:style-name="ce18">
            <text:p>2.684,91</text:p>
          </table:table-cell>
          <table:table-cell table:number-columns-repeated="45" table:style-name="ce12"/>
          <table:table-cell table:number-columns-repeated="16330" table:style-name="ce9"/>
        </table:table-row>
        <table:table-row table:style-name="ro3">
          <table:table-cell office:value-type="string" table:style-name="ce10">
            <text:p>PO11.D</text:p>
          </table:table-cell>
          <table:table-cell office:value-type="string" table:style-name="ce10">
            <text:p>Pers. Ofic. Niv. 6 CTA amb desplaç.</text:p>
          </table:table-cell>
          <table:table-cell office:value-type="float" office:value="12" table:style-name="ce25">
            <text:p>12</text:p>
          </table:table-cell>
          <table:table-cell office:value-type="string" table:style-name="ce25">
            <text:p>E</text:p>
          </table:table-cell>
          <table:table-cell office:value-type="float" office:value="458.01883764450002" table:style-name="ce18">
            <text:p>458,02</text:p>
          </table:table-cell>
          <table:table-cell office:value-type="float" office:value="96.037710313500014" table:style-name="ce18">
            <text:p>96,04</text:p>
          </table:table-cell>
          <table:table-cell office:value-type="float" office:value="250.54260734550004" table:style-name="ce18">
            <text:p>250,54</text:p>
          </table:table-cell>
          <table:table-cell office:value-type="float" office:value="129.99616123887105" table:style-name="ce34">
            <text:p>130,00</text:p>
          </table:table-cell>
          <table:table-cell office:value-type="float" office:value="2697.5746475260003" table:style-name="ce18">
            <text:p>2.697,57</text:p>
          </table:table-cell>
          <table:table-cell table:number-columns-repeated="45" table:style-name="ce12"/>
          <table:table-cell table:number-columns-repeated="16330" table:style-name="ce9"/>
        </table:table-row>
        <table:table-row table:style-name="ro3">
          <table:table-cell office:value-type="string" table:style-name="ce10">
            <text:p>PO12</text:p>
          </table:table-cell>
          <table:table-cell office:value-type="string" table:style-name="ce10">
            <text:p>Personal Oficis Nivell 7 CTB</text:p>
          </table:table-cell>
          <table:table-cell office:value-type="float" office:value="16" table:style-name="ce25">
            <text:p>16</text:p>
          </table:table-cell>
          <table:table-cell office:value-type="string" table:style-name="ce25">
            <text:p>C</text:p>
          </table:table-cell>
          <table:table-cell office:value-type="float" office:value="495.39271111599999" table:style-name="ce18">
            <text:p>495,39</text:p>
          </table:table-cell>
          <table:table-cell office:value-type="float" office:value="72.8122957275" table:style-name="ce18">
            <text:p>72,81</text:p>
          </table:table-cell>
          <table:table-cell office:value-type="float" office:value="318.06604975150003" table:style-name="ce18">
            <text:p>318,07</text:p>
          </table:table-cell>
          <table:table-cell office:value-type="float" office:value="152.95163523821427" table:style-name="ce34">
            <text:p>152,95</text:p>
          </table:table-cell>
          <table:table-cell office:value-type="float" office:value="2858.6621486920003" table:style-name="ce18">
            <text:p>2.858,66</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6" table:style-name="ce25">
            <text:p>16</text:p>
          </table:table-cell>
          <table:table-cell office:value-type="string" table:style-name="ce25">
            <text:p>D</text:p>
          </table:table-cell>
          <table:table-cell office:value-type="float" office:value="495.39271111599999" table:style-name="ce18">
            <text:p>495,39</text:p>
          </table:table-cell>
          <table:table-cell office:value-type="float" office:value="72.8122957275" table:style-name="ce18">
            <text:p>72,81</text:p>
          </table:table-cell>
          <table:table-cell office:value-type="float" office:value="294.043684665" table:style-name="ce18">
            <text:p>294,04</text:p>
          </table:table-cell>
          <table:table-cell office:value-type="float" office:value="141.1176293745425" table:style-name="ce34">
            <text:p>141,12</text:p>
          </table:table-cell>
          <table:table-cell office:value-type="float" office:value="2858.6621486920003" table:style-name="ce18">
            <text:p>2.858,66</text:p>
          </table:table-cell>
          <table:table-cell table:number-columns-repeated="45" table:style-name="ce12"/>
          <table:table-cell table:number-columns-repeated="16330" table:style-name="ce9"/>
        </table:table-row>
        <table:table-row table:style-name="ro3">
          <table:table-cell office:value-type="string" table:style-name="ce10">
            <text:p>PO13.D</text:p>
          </table:table-cell>
          <table:table-cell office:value-type="string" table:style-name="ce10">
            <text:p>Pers. Ofic.Niv. 7 CTA amb desplaç.</text:p>
          </table:table-cell>
          <table:table-cell office:value-type="float" office:value="16" table:style-name="ce25">
            <text:p>16</text:p>
          </table:table-cell>
          <table:table-cell office:value-type="string" table:style-name="ce25">
            <text:p>C</text:p>
          </table:table-cell>
          <table:table-cell office:value-type="float" office:value="496.58296186350009" table:style-name="ce18">
            <text:p>496,58</text:p>
          </table:table-cell>
          <table:table-cell office:value-type="float" office:value="96.037710313500014" table:style-name="ce18">
            <text:p>96,04</text:p>
          </table:table-cell>
          <table:table-cell office:value-type="float" office:value="320.62250135700003" table:style-name="ce18">
            <text:p>320,62</text:p>
          </table:table-cell>
          <table:table-cell office:value-type="float" office:value="159.65701829814284" table:style-name="ce34">
            <text:p>159,66</text:p>
          </table:table-cell>
          <table:table-cell office:value-type="float" office:value="2871.2063565700005" table:style-name="ce18">
            <text:p>2.871,21</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16" table:style-name="ce25">
            <text:p>16</text:p>
          </table:table-cell>
          <table:table-cell office:value-type="string" table:style-name="ce25">
            <text:p>D</text:p>
          </table:table-cell>
          <table:table-cell office:value-type="float" office:value="496.58296186350009" table:style-name="ce18">
            <text:p>496,58</text:p>
          </table:table-cell>
          <table:table-cell office:value-type="float" office:value="96.037710313500014" table:style-name="ce18">
            <text:p>96,04</text:p>
          </table:table-cell>
          <table:table-cell office:value-type="float" office:value="296.6001362705" table:style-name="ce18">
            <text:p>296,60</text:p>
          </table:table-cell>
          <table:table-cell office:value-type="float" office:value="147.82301243447108" table:style-name="ce34">
            <text:p>147,82</text:p>
          </table:table-cell>
          <table:table-cell office:value-type="float" office:value="2871.2063565700005" table:style-name="ce18">
            <text:p>2.871,21</text:p>
          </table:table-cell>
          <table:table-cell table:number-columns-repeated="45" table:style-name="ce12"/>
          <table:table-cell table:number-columns-repeated="16330" table:style-name="ce9"/>
        </table:table-row>
        <table:table-row table:style-name="ro3">
          <table:table-cell office:value-type="string" table:style-name="ce10">
            <text:p>PO14</text:p>
          </table:table-cell>
          <table:table-cell office:value-type="string" table:style-name="ce10">
            <text:p>Conductor de Vehicles</text:p>
          </table:table-cell>
          <table:table-cell office:value-type="float" office:value="12" table:style-name="ce25">
            <text:p>12</text:p>
          </table:table-cell>
          <table:table-cell office:value-type="string" table:style-name="ce25">
            <text:p>D</text:p>
          </table:table-cell>
          <table:table-cell office:value-type="float" office:value="396.78819919050005" table:style-name="ce18">
            <text:p>396,79</text:p>
          </table:table-cell>
          <table:table-cell office:value-type="float" office:value="164.76175347349999" table:style-name="ce18">
            <text:p>164,76</text:p>
          </table:table-cell>
          <table:table-cell office:value-type="float" office:value="260.70631372850005" table:style-name="ce18">
            <text:p>260,71</text:p>
          </table:table-cell>
          <table:table-cell office:value-type="float" office:value="130.73287642414962" table:style-name="ce34">
            <text:p>130,73</text:p>
          </table:table-cell>
          <table:table-cell office:value-type="float" office:value="2698.8166483060004" table:style-name="ce18">
            <text:p>2.698,82</text:p>
          </table:table-cell>
          <table:table-cell table:number-columns-repeated="45" table:style-name="ce12"/>
          <table:table-cell table:number-columns-repeated="16330" table:style-name="ce9"/>
        </table:table-row>
        <table:table-row table:style-name="ro3">
          <table:table-cell office:value-type="string" table:style-name="ce10">
            <text:p>PO14.D</text:p>
          </table:table-cell>
          <table:table-cell office:value-type="string" table:style-name="ce10">
            <text:p>Conductor de Vehicles amb desplaç.</text:p>
          </table:table-cell>
          <table:table-cell office:value-type="float" office:value="12" table:style-name="ce25">
            <text:p>12</text:p>
          </table:table-cell>
          <table:table-cell office:value-type="string" table:style-name="ce25">
            <text:p>D</text:p>
          </table:table-cell>
          <table:table-cell office:value-type="float" office:value="396.78819919050005" table:style-name="ce18">
            <text:p>396,79</text:p>
          </table:table-cell>
          <table:table-cell office:value-type="float" office:value="164.76175347349999" table:style-name="ce18">
            <text:p>164,76</text:p>
          </table:table-cell>
          <table:table-cell office:value-type="float" office:value="260.70631372850005" table:style-name="ce18">
            <text:p>260,71</text:p>
          </table:table-cell>
          <table:table-cell office:value-type="float" office:value="135.5116797027211" table:style-name="ce34">
            <text:p>135,51</text:p>
          </table:table-cell>
          <table:table-cell office:value-type="float" office:value="2698.8166483060004" table:style-name="ce18">
            <text:p>2.698,82</text:p>
          </table:table-cell>
          <table:table-cell table:number-columns-repeated="45" table:style-name="ce12"/>
          <table:table-cell table:number-columns-repeated="16330" table:style-name="ce9"/>
        </table:table-row>
        <table:table-row table:style-name="ro3">
          <table:table-cell office:value-type="string" table:style-name="ce10">
            <text:p>PO15</text:p>
          </table:table-cell>
          <table:table-cell office:value-type="string" table:style-name="ce10">
            <text:p>Conductor Vehicles</text:p>
          </table:table-cell>
          <table:table-cell office:value-type="float" office:value="14" table:style-name="ce25">
            <text:p>14</text:p>
          </table:table-cell>
          <table:table-cell office:value-type="string" table:style-name="ce25">
            <text:p>C</text:p>
          </table:table-cell>
          <table:table-cell office:value-type="float" office:value="457.92568758600004" table:style-name="ce18">
            <text:p>457,93</text:p>
          </table:table-cell>
          <table:table-cell office:value-type="float" office:value="164.76175347349999" table:style-name="ce18">
            <text:p>164,76</text:p>
          </table:table-cell>
          <table:table-cell office:value-type="float" office:value="307.44694308250001" table:style-name="ce18">
            <text:p>307,45</text:p>
          </table:table-cell>
          <table:table-cell office:value-type="float" office:value="152.32250270025003" table:style-name="ce34">
            <text:p>152,32</text:p>
          </table:table-cell>
          <table:table-cell office:value-type="float" office:value="2805.6287153860003" table:style-name="ce18">
            <text:p>2.805,63</text:p>
          </table:table-cell>
          <table:table-cell table:number-columns-repeated="45" table:style-name="ce12"/>
          <table:table-cell table:number-columns-repeated="16330" table:style-name="ce9"/>
        </table:table-row>
        <table:table-row table:style-name="ro3">
          <table:table-cell office:value-type="string" table:style-name="ce10">
            <text:p>PO15.D</text:p>
          </table:table-cell>
          <table:table-cell office:value-type="string" table:style-name="ce10">
            <text:p>Conductor de Vehicles amb desplaç.</text:p>
          </table:table-cell>
          <table:table-cell office:value-type="float" office:value="14" table:style-name="ce25">
            <text:p>14</text:p>
          </table:table-cell>
          <table:table-cell office:value-type="string" table:style-name="ce25">
            <text:p>C</text:p>
          </table:table-cell>
          <table:table-cell office:value-type="float" office:value="457.92568758600004" table:style-name="ce18">
            <text:p>457,93</text:p>
          </table:table-cell>
          <table:table-cell office:value-type="float" office:value="164.76175347349999" table:style-name="ce18">
            <text:p>164,76</text:p>
          </table:table-cell>
          <table:table-cell office:value-type="float" office:value="307.44694308250001" table:style-name="ce18">
            <text:p>307,45</text:p>
          </table:table-cell>
          <table:table-cell office:value-type="float" office:value="157.10130597882144" table:style-name="ce34">
            <text:p>157,10</text:p>
          </table:table-cell>
          <table:table-cell office:value-type="float" office:value="2805.6287153860003" table:style-name="ce18">
            <text:p>2.805,63</text:p>
          </table:table-cell>
          <table:table-cell table:number-columns-repeated="45" table:style-name="ce12"/>
          <table:table-cell table:number-columns-repeated="16330" table:style-name="ce9"/>
        </table:table-row>
        <table:table-row table:style-name="ro3">
          <table:table-cell office:value-type="string" table:style-name="ce10">
            <text:p>TA00</text:p>
          </table:table-cell>
          <table:table-cell office:value-type="string" table:style-name="ce10">
            <text:p>Tècnic Assessor Nivell 28</text:p>
          </table:table-cell>
          <table:table-cell office:value-type="float" office:value="28" table:style-name="ce25">
            <text:p>28</text:p>
          </table:table-cell>
          <table:table-cell office:value-type="string" table:style-name="ce25">
            <text:p>A</text:p>
          </table:table-cell>
          <table:table-cell office:value-type="float" office:value="1776.8994659265002" table:style-name="ce18">
            <text:p>1.776,90</text:p>
          </table:table-cell>
          <table:table-cell office:value-type="float" office:value="0" table:style-name="ce18">
            <text:p>0,00</text:p>
          </table:table-cell>
          <table:table-cell office:value-type="float" office:value="695.77918696250003" table:style-name="ce18">
            <text:p>695,78</text:p>
          </table:table-cell>
          <table:table-cell office:value-type="float" office:value="339.28309362977666" table:style-name="ce34">
            <text:p>339,28</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office:value-type="string" table:style-name="ce10">
            <text:p>TA01</text:p>
          </table:table-cell>
          <table:table-cell office:value-type="string" table:style-name="ce10">
            <text:p>Tècnic Assessor Nivell 26</text:p>
          </table:table-cell>
          <table:table-cell office:value-type="float" office:value="26" table:style-name="ce25">
            <text:p>26</text:p>
          </table:table-cell>
          <table:table-cell office:value-type="string" table:style-name="ce25">
            <text:p>A</text:p>
          </table:table-cell>
          <table:table-cell office:value-type="float" office:value="1529.5446605830002" table:style-name="ce18">
            <text:p>1.529,54</text:p>
          </table:table-cell>
          <table:table-cell office:value-type="float" office:value="0" table:style-name="ce18">
            <text:p>0,00</text:p>
          </table:table-cell>
          <table:table-cell office:value-type="float" office:value="621.23844014949998" table:style-name="ce18">
            <text:p>621,24</text:p>
          </table:table-cell>
          <table:table-cell office:value-type="float" office:value="305.04748998631231" table:style-name="ce34">
            <text:p>305,05</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26" table:style-name="ce25">
            <text:p>26</text:p>
          </table:table-cell>
          <table:table-cell office:value-type="string" table:style-name="ce25">
            <text:p>B</text:p>
          </table:table-cell>
          <table:table-cell office:value-type="float" office:value="1529.5446605830002" table:style-name="ce18">
            <text:p>1.529,54</text:p>
          </table:table-cell>
          <table:table-cell office:value-type="float" office:value="0" table:style-name="ce18">
            <text:p>0,00</text:p>
          </table:table-cell>
          <table:table-cell office:value-type="float" office:value="589.77442038950005" table:style-name="ce18">
            <text:p>589,77</text:p>
          </table:table-cell>
          <table:table-cell office:value-type="float" office:value="290.22570220482146" table:style-name="ce34">
            <text:p>290,23</text:p>
          </table:table-cell>
          <table:table-cell office:value-type="float" office:value="7445.9920296220007" table:style-name="ce18">
            <text:p>7.445,99</text:p>
          </table:table-cell>
          <table:table-cell table:number-columns-repeated="45" table:style-name="ce12"/>
          <table:table-cell table:number-columns-repeated="16330" table:style-name="ce9"/>
        </table:table-row>
        <table:table-row table:style-name="ro3">
          <table:table-cell office:value-type="string" table:style-name="ce10">
            <text:p>TA02</text:p>
          </table:table-cell>
          <table:table-cell office:value-type="string" table:style-name="ce10">
            <text:p>Tècnic Assessor Nivell 24</text:p>
          </table:table-cell>
          <table:table-cell office:value-type="float" office:value="24" table:style-name="ce25">
            <text:p>24</text:p>
          </table:table-cell>
          <table:table-cell office:value-type="string" table:style-name="ce25">
            <text:p>A</text:p>
          </table:table-cell>
          <table:table-cell office:value-type="float" office:value="1195.8604510230002" table:style-name="ce18">
            <text:p>1.195,86</text:p>
          </table:table-cell>
          <table:table-cell office:value-type="float" office:value="0" table:style-name="ce18">
            <text:p>0,00</text:p>
          </table:table-cell>
          <table:table-cell office:value-type="float" office:value="544.58629201050007" table:style-name="ce18">
            <text:p>544,59</text:p>
          </table:table-cell>
          <table:table-cell office:value-type="float" office:value="266.07749765527666" table:style-name="ce34">
            <text:p>266,08</text:p>
          </table:table-cell>
          <table:table-cell office:value-type="float" office:value="6913.1736950020004" table:style-name="ce18">
            <text:p>6.913,17</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24" table:style-name="ce25">
            <text:p>24</text:p>
          </table:table-cell>
          <table:table-cell office:value-type="string" table:style-name="ce25">
            <text:p>B</text:p>
          </table:table-cell>
          <table:table-cell office:value-type="float" office:value="1195.8604510230002" table:style-name="ce18">
            <text:p>1.195,86</text:p>
          </table:table-cell>
          <table:table-cell office:value-type="float" office:value="0" table:style-name="ce18">
            <text:p>0,00</text:p>
          </table:table-cell>
          <table:table-cell office:value-type="float" office:value="513.12227225050003" table:style-name="ce18">
            <text:p>513,12</text:p>
          </table:table-cell>
          <table:table-cell office:value-type="float" office:value="251.25570987378572" table:style-name="ce34">
            <text:p>251,26</text:p>
          </table:table-cell>
          <table:table-cell office:value-type="float" office:value="6913.1736950020004" table:style-name="ce18">
            <text:p>6.913,17</text:p>
          </table:table-cell>
          <table:table-cell table:number-columns-repeated="45" table:style-name="ce12"/>
          <table:table-cell table:number-columns-repeated="16330" table:style-name="ce9"/>
        </table:table-row>
        <table:table-row table:style-name="ro3">
          <table:table-cell office:value-type="string" table:style-name="ce10">
            <text:p>TA03</text:p>
          </table:table-cell>
          <table:table-cell office:value-type="string" table:style-name="ce10">
            <text:p>Tècnic Assessor Nivell 21</text:p>
          </table:table-cell>
          <table:table-cell office:value-type="float" office:value="21" table:style-name="ce25">
            <text:p>21</text:p>
          </table:table-cell>
          <table:table-cell office:value-type="string" table:style-name="ce25">
            <text:p>A</text:p>
          </table:table-cell>
          <table:table-cell office:value-type="float" office:value="855.18998707549997" table:style-name="ce18">
            <text:p>855,19</text:p>
          </table:table-cell>
          <table:table-cell office:value-type="float" office:value="0" table:style-name="ce18">
            <text:p>0,00</text:p>
          </table:table-cell>
          <table:table-cell office:value-type="float" office:value="469.21754467750009" table:style-name="ce18">
            <text:p>469,22</text:p>
          </table:table-cell>
          <table:table-cell office:value-type="float" office:value="227.18143394209804" table:style-name="ce34">
            <text:p>227,18</text:p>
          </table:table-cell>
          <table:table-cell office:value-type="float" office:value="6200.2652472820009" table:style-name="ce18">
            <text:p>6.200,27</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21" table:style-name="ce25">
            <text:p>21</text:p>
          </table:table-cell>
          <table:table-cell office:value-type="string" table:style-name="ce25">
            <text:p>B</text:p>
          </table:table-cell>
          <table:table-cell office:value-type="float" office:value="855.18998707549997" table:style-name="ce18">
            <text:p>855,19</text:p>
          </table:table-cell>
          <table:table-cell office:value-type="float" office:value="0" table:style-name="ce18">
            <text:p>0,00</text:p>
          </table:table-cell>
          <table:table-cell office:value-type="float" office:value="437.75352491750004" table:style-name="ce18">
            <text:p>437,75</text:p>
          </table:table-cell>
          <table:table-cell office:value-type="float" office:value="212.35964616060718" table:style-name="ce34">
            <text:p>212,36</text:p>
          </table:table-cell>
          <table:table-cell office:value-type="float" office:value="6200.2652472820009" table:style-name="ce18">
            <text:p>6.200,27</text:p>
          </table:table-cell>
          <table:table-cell table:number-columns-repeated="45" table:style-name="ce12"/>
          <table:table-cell table:number-columns-repeated="16330" table:style-name="ce9"/>
        </table:table-row>
        <table:table-row table:style-name="ro3">
          <table:table-cell office:value-type="string" table:style-name="ce10">
            <text:p>DP01</text:p>
          </table:table-cell>
          <table:table-cell office:value-type="string" table:style-name="ce10">
            <text:p>Director de Programa</text:p>
          </table:table-cell>
          <table:table-cell office:value-type="float" office:value="21" table:style-name="ce25">
            <text:p>21</text:p>
          </table:table-cell>
          <table:table-cell office:value-type="string" table:style-name="ce25">
            <text:p>A</text:p>
          </table:table-cell>
          <table:table-cell office:value-type="float" office:value="974.16331179300016" table:style-name="ce18">
            <text:p>974,16</text:p>
          </table:table-cell>
          <table:table-cell office:value-type="float" office:value="0" table:style-name="ce18">
            <text:p>0,00</text:p>
          </table:table-cell>
          <table:table-cell office:value-type="float" office:value="481.59615245150007" table:style-name="ce18">
            <text:p>481,60</text:p>
          </table:table-cell>
          <table:table-cell office:value-type="float" office:value="236.56371483434805" table:style-name="ce34">
            <text:p>236,56</text:p>
          </table:table-cell>
          <table:table-cell office:value-type="float" office:value="6377.8713588220007" table:style-name="ce18">
            <text:p>6.377,87</text:p>
          </table:table-cell>
          <table:table-cell table:number-columns-repeated="45" table:style-name="ce12"/>
          <table:table-cell table:number-columns-repeated="16330" table:style-name="ce9"/>
        </table:table-row>
        <table:table-row table:style-name="ro3">
          <table:table-cell table:number-columns-repeated="2" table:style-name="ce10"/>
          <table:table-cell office:value-type="float" office:value="21" table:style-name="ce25">
            <text:p>21</text:p>
          </table:table-cell>
          <table:table-cell office:value-type="string" table:style-name="ce25">
            <text:p>B</text:p>
          </table:table-cell>
          <table:table-cell office:value-type="float" office:value="974.16331179300016" table:style-name="ce18">
            <text:p>974,16</text:p>
          </table:table-cell>
          <table:table-cell office:value-type="float" office:value="0" table:style-name="ce18">
            <text:p>0,00</text:p>
          </table:table-cell>
          <table:table-cell office:value-type="float" office:value="450.13213269150003" table:style-name="ce18">
            <text:p>450,13</text:p>
          </table:table-cell>
          <table:table-cell office:value-type="float" office:value="221.74192705285719" table:style-name="ce34">
            <text:p>221,74</text:p>
          </table:table-cell>
          <table:table-cell office:value-type="float" office:value="6377.8713588220007" table:style-name="ce18">
            <text:p>6.377,87</text:p>
          </table:table-cell>
          <table:table-cell table:number-columns-repeated="45" table:style-name="ce12"/>
          <table:table-cell table:number-columns-repeated="16330" table:style-name="ce9"/>
        </table:table-row>
        <table:table-row table:style-name="ro3">
          <table:table-cell office:value-type="string" table:style-name="ce10">
            <text:p>DB01</text:p>
          </table:table-cell>
          <table:table-cell office:value-type="string" table:style-name="ce10">
            <text:p>Director de Biblioteca Filial</text:p>
          </table:table-cell>
          <table:table-cell office:value-type="float" office:value="18" table:style-name="ce25">
            <text:p>18</text:p>
          </table:table-cell>
          <table:table-cell office:value-type="string" table:style-name="ce25">
            <text:p>C</text:p>
          </table:table-cell>
          <table:table-cell office:value-type="float" office:value="520.69847700849994" table:style-name="ce18">
            <text:p>520,70</text:p>
          </table:table-cell>
          <table:table-cell office:value-type="float" office:value="0" table:style-name="ce18">
            <text:p>0,00</text:p>
          </table:table-cell>
          <table:table-cell office:value-type="float" office:value="329.46140690800001" table:style-name="ce18">
            <text:p>329,46</text:p>
          </table:table-cell>
          <table:table-cell office:value-type="float" office:value="154.13153597921428" table:style-name="ce34">
            <text:p>154,13</text:p>
          </table:table-cell>
          <table:table-cell office:value-type="float" office:value="2898.2819735740004" table:style-name="ce18">
            <text:p>2.898,28</text:p>
          </table:table-cell>
          <table:table-cell table:number-columns-repeated="45" table:style-name="ce12"/>
          <table:table-cell table:number-columns-repeated="16330" table:style-name="ce9"/>
        </table:table-row>
        <table:table-row table:style-name="ro3">
          <table:table-cell office:value-type="string" table:style-name="ce10">
            <text:p>DB01.D</text:p>
          </table:table-cell>
          <table:table-cell office:value-type="string" table:style-name="ce10">
            <text:p>Director de Biblioteca Filial amb desplaç.</text:p>
          </table:table-cell>
          <table:table-cell office:value-type="float" office:value="18" table:style-name="ce25">
            <text:p>18</text:p>
          </table:table-cell>
          <table:table-cell office:value-type="string" table:style-name="ce25">
            <text:p>C</text:p>
          </table:table-cell>
          <table:table-cell office:value-type="float" office:value="520.69847700849994" table:style-name="ce18">
            <text:p>520,70</text:p>
          </table:table-cell>
          <table:table-cell office:value-type="float" office:value="0" table:style-name="ce18">
            <text:p>0,00</text:p>
          </table:table-cell>
          <table:table-cell office:value-type="float" office:value="329.46140690800001" table:style-name="ce18">
            <text:p>329,46</text:p>
          </table:table-cell>
          <table:table-cell office:value-type="float" office:value="158.91033925778572" table:style-name="ce34">
            <text:p>158,91</text:p>
          </table:table-cell>
          <table:table-cell office:value-type="float" office:value="2898.2819735740004" table:style-name="ce18">
            <text:p>2.898,28</text:p>
          </table:table-cell>
          <table:table-cell table:number-columns-repeated="45" table:style-name="ce12"/>
          <table:table-cell table:number-columns-repeated="16330" table:style-name="ce9"/>
        </table:table-row>
        <table:table-row table:style-name="ro3">
          <table:table-cell office:value-type="string" table:style-name="ce10">
            <text:p>DB02</text:p>
          </table:table-cell>
          <table:table-cell office:value-type="string" table:style-name="ce10">
            <text:p>Director Biblioteca 1</text:p>
          </table:table-cell>
          <table:table-cell office:value-type="float" office:value="19" table:style-name="ce25">
            <text:p>19</text:p>
          </table:table-cell>
          <table:table-cell office:value-type="string" table:style-name="ce25">
            <text:p>B</text:p>
          </table:table-cell>
          <table:table-cell office:value-type="float" office:value="689.34148291949998" table:style-name="ce18">
            <text:p>689,34</text:p>
          </table:table-cell>
          <table:table-cell office:value-type="float" office:value="0" table:style-name="ce18">
            <text:p>0,00</text:p>
          </table:table-cell>
          <table:table-cell office:value-type="float" office:value="400.06915125100005" table:style-name="ce18">
            <text:p>400,07</text:p>
          </table:table-cell>
          <table:table-cell office:value-type="float" office:value="193.1219412218214" table:style-name="ce34">
            <text:p>193,12</text:p>
          </table:table-cell>
          <table:table-cell office:value-type="float" office:value="3137.9881241140001" table:style-name="ce18">
            <text:p>3.137,99</text:p>
          </table:table-cell>
          <table:table-cell table:number-columns-repeated="45" table:style-name="ce12"/>
          <table:table-cell table:number-columns-repeated="16330" table:style-name="ce9"/>
        </table:table-row>
        <table:table-row table:style-name="ro3">
          <table:table-cell office:value-type="string" table:style-name="ce10">
            <text:p>DB02.D</text:p>
          </table:table-cell>
          <table:table-cell office:value-type="string" table:style-name="ce10">
            <text:p>Director Biblioteca 1 amb desplaç.</text:p>
          </table:table-cell>
          <table:table-cell office:value-type="float" office:value="19" table:style-name="ce25">
            <text:p>19</text:p>
          </table:table-cell>
          <table:table-cell office:value-type="string" table:style-name="ce25">
            <text:p>B</text:p>
          </table:table-cell>
          <table:table-cell office:value-type="float" office:value="689.34148291949998" table:style-name="ce18">
            <text:p>689,34</text:p>
          </table:table-cell>
          <table:table-cell office:value-type="float" office:value="0" table:style-name="ce18">
            <text:p>0,00</text:p>
          </table:table-cell>
          <table:table-cell office:value-type="float" office:value="400.06915125100005" table:style-name="ce18">
            <text:p>400,07</text:p>
          </table:table-cell>
          <table:table-cell office:value-type="float" office:value="197.90074450039288" table:style-name="ce34">
            <text:p>197,90</text:p>
          </table:table-cell>
          <table:table-cell office:value-type="float" office:value="3137.9881241140001" table:style-name="ce18">
            <text:p>3.137,99</text:p>
          </table:table-cell>
          <table:table-cell table:number-columns-repeated="45" table:style-name="ce12"/>
          <table:table-cell table:number-columns-repeated="16330" table:style-name="ce9"/>
        </table:table-row>
        <table:table-row table:style-name="ro3">
          <table:table-cell office:value-type="string" table:style-name="ce10">
            <text:p>DB03</text:p>
          </table:table-cell>
          <table:table-cell office:value-type="string" table:style-name="ce21">
            <text:p>Director Biblioteca 2</text:p>
          </table:table-cell>
          <table:table-cell office:value-type="float" office:value="20" table:style-name="ce25">
            <text:p>20</text:p>
          </table:table-cell>
          <table:table-cell office:value-type="string" table:style-name="ce25">
            <text:p>B</text:p>
          </table:table-cell>
          <table:table-cell office:value-type="float" office:value="795.08749933000013" table:style-name="ce18">
            <text:p>795,09</text:p>
          </table:table-cell>
          <table:table-cell office:value-type="float" office:value="0" table:style-name="ce18">
            <text:p>0,00</text:p>
          </table:table-cell>
          <table:table-cell office:value-type="float" office:value="419.24771329550003" table:style-name="ce18">
            <text:p>419,25</text:p>
          </table:table-cell>
          <table:table-cell office:value-type="float" office:value="203.92513014928576" table:style-name="ce34">
            <text:p>203,93</text:p>
          </table:table-cell>
          <table:table-cell office:value-type="float" office:value="3158.4811369840004" table:style-name="ce18">
            <text:p>3.158,48</text:p>
          </table:table-cell>
          <table:table-cell table:number-columns-repeated="45" table:style-name="ce12"/>
          <table:table-cell table:number-columns-repeated="16330" table:style-name="ce9"/>
        </table:table-row>
        <table:table-row table:style-name="ro3">
          <table:table-cell office:value-type="string" table:style-name="ce21">
            <text:p>DB04</text:p>
          </table:table-cell>
          <table:table-cell office:value-type="string" table:style-name="ce21">
            <text:p>Director Biblioteca Central Urbana</text:p>
          </table:table-cell>
          <table:table-cell office:value-type="float" office:value="21" table:style-name="ce41">
            <text:p>21</text:p>
          </table:table-cell>
          <table:table-cell office:value-type="string" table:style-name="ce41">
            <text:p>A</text:p>
          </table:table-cell>
          <table:table-cell office:value-type="float" office:value="923.61388004700007" table:style-name="ce18">
            <text:p>923,61</text:p>
          </table:table-cell>
          <table:table-cell office:value-type="float" office:value="0" table:style-name="ce18">
            <text:p>0,00</text:p>
          </table:table-cell>
          <table:table-cell office:value-type="float" office:value="476.32799914300006" table:style-name="ce18">
            <text:p>476,33</text:p>
          </table:table-cell>
          <table:table-cell office:value-type="float" office:value="232.57674447331232" table:style-name="ce18">
            <text:p>232,58</text:p>
          </table:table-cell>
          <table:table-cell office:value-type="float" office:value="3621.49" table:style-name="ce18">
            <text:p>3.621,49</text:p>
          </table:table-cell>
          <table:table-cell table:number-columns-repeated="46" table:style-name="ce12"/>
          <table:table-cell table:number-columns-repeated="16329" table:style-name="ce1"/>
        </table:table-row>
        <table:table-row table:style-name="ro3">
          <table:table-cell table:number-columns-repeated="2" table:style-name="ce21"/>
          <table:table-cell office:value-type="float" office:value="21" table:style-name="ce41">
            <text:p>21</text:p>
          </table:table-cell>
          <table:table-cell office:value-type="string" table:style-name="ce41">
            <text:p>B</text:p>
          </table:table-cell>
          <table:table-cell office:value-type="float" office:value="923.61388004700007" table:style-name="ce18">
            <text:p>923,61</text:p>
          </table:table-cell>
          <table:table-cell office:value-type="float" office:value="0" table:style-name="ce18">
            <text:p>0,00</text:p>
          </table:table-cell>
          <table:table-cell office:value-type="float" office:value="444.86397938300001" table:style-name="ce18">
            <text:p>444,86</text:p>
          </table:table-cell>
          <table:table-cell office:value-type="float" office:value="217.75495669182146" table:style-name="ce18">
            <text:p>217,75</text:p>
          </table:table-cell>
          <table:table-cell office:value-type="float" office:value="3621.49" table:style-name="ce18">
            <text:p>3.621,49</text:p>
          </table:table-cell>
          <table:table-cell table:number-columns-repeated="46" table:style-name="ce12"/>
          <table:table-cell table:number-columns-repeated="16329" table:style-name="ce1"/>
        </table:table-row>
        <table:table-row table:style-name="ro3">
          <table:table-cell office:value-type="string" table:style-name="ce21">
            <text:p>DB04</text:p>
          </table:table-cell>
          <table:table-cell office:value-type="string" table:style-name="ce21">
            <text:p>Subdirector bibliotecari</text:p>
          </table:table-cell>
          <table:table-cell office:value-type="float" office:value="20" table:style-name="ce41">
            <text:p>20</text:p>
          </table:table-cell>
          <table:table-cell office:value-type="string" table:style-name="ce41">
            <text:p>A</text:p>
          </table:table-cell>
          <table:table-cell office:value-type="float" office:value="923.61388004700007" table:style-name="ce18">
            <text:p>923,61</text:p>
          </table:table-cell>
          <table:table-cell office:value-type="float" office:value="0" table:style-name="ce18">
            <text:p>0,00</text:p>
          </table:table-cell>
          <table:table-cell office:value-type="float" office:value="464.09429146000008" table:style-name="ce18">
            <text:p>464,09</text:p>
          </table:table-cell>
          <table:table-cell office:value-type="float" office:value="228.88327072516944" table:style-name="ce18">
            <text:p>228,88</text:p>
          </table:table-cell>
          <table:table-cell office:value-type="float" office:value="3621.49" table:style-name="ce18">
            <text:p>3.621,49</text:p>
          </table:table-cell>
          <table:table-cell table:number-columns-repeated="46" table:style-name="ce12"/>
          <table:table-cell table:number-columns-repeated="16329" table:style-name="ce1"/>
        </table:table-row>
        <table:table-row table:number-rows-repeated="2" table:style-name="ro12">
          <table:table-cell table:number-columns-repeated="2" table:style-name="ce12"/>
          <table:table-cell table:number-columns-repeated="2" table:style-name="ce41"/>
          <table:table-cell table:number-columns-repeated="3" table:style-name="ce26"/>
          <table:table-cell table:style-name="ce41"/>
          <table:table-cell table:number-columns-repeated="47" table:style-name="ce12"/>
          <table:table-cell table:number-columns-repeated="16329" table:style-name="ce1"/>
        </table:table-row>
        <table:table-row table:style-name="ro13">
          <table:table-cell office:value-type="string" table:number-columns-spanned="9" table:number-rows-spanned="1" table:style-name="ce54">
            <text:p>LLOCS PROPIS ORGT<text:s text:c="2"/><text:span text:style-name="T2">(Acord Ple 179/2018)</text:span></text:p>
          </table:table-cell>
          <table:covered-table-cell table:number-columns-repeated="8"/>
          <table:table-cell table:number-columns-repeated="46" table:style-name="ce12"/>
          <table:table-cell table:number-columns-repeated="16329" table:style-name="ce1"/>
        </table:table-row>
        <table:table-row table:style-name="ro3">
          <table:table-cell table:number-columns-repeated="2" table:style-name="ce46"/>
          <table:table-cell table:number-columns-repeated="2" table:style-name="ce47"/>
          <table:table-cell table:number-columns-repeated="5" table:style-name="ce48"/>
          <table:table-cell table:number-columns-repeated="46" table:style-name="ce12"/>
          <table:table-cell table:number-columns-repeated="16329" table:style-name="ce1"/>
        </table:table-row>
        <table:table-row table:style-name="ro8">
          <table:table-cell table:number-columns-repeated="2" table:style-name="ce12"/>
          <table:table-cell table:style-name="ce41"/>
          <table:table-cell table:style-name="ce25"/>
          <table:table-cell office:value-type="string" table:number-columns-spanned="4" table:number-rows-spanned="1" table:style-name="ce84">
            <text:p>Complement Específic</text:p>
          </table:table-cell>
          <table:covered-table-cell table:number-columns-repeated="3"/>
          <table:table-cell table:number-columns-repeated="47" table:style-name="ce12"/>
          <table:table-cell table:number-columns-repeated="16329" table:style-name="ce1"/>
        </table:table-row>
        <table:table-row table:style-name="ro3">
          <table:table-cell table:number-columns-repeated="2" table:style-name="ce9"/>
          <table:table-cell office:value-type="string" table:style-name="ce11">
            <text:p>Nivell</text:p>
          </table:table-cell>
          <table:table-cell table:style-name="ce30"/>
          <table:table-cell office:value-type="string" table:style-name="ce31">
            <text:p>Factor</text:p>
          </table:table-cell>
          <table:table-cell office:value-type="string" table:style-name="ce31">
            <text:p>Factor</text:p>
          </table:table-cell>
          <table:table-cell office:value-type="string" table:style-name="ce31">
            <text:p>Fac.Hom.</text:p>
          </table:table-cell>
          <table:table-cell office:value-type="string" table:style-name="ce11">
            <text:p><text:s/>Fac. Jorn.</text:p>
          </table:table-cell>
          <table:table-cell office:value-type="string" table:style-name="ce31">
            <text:p>Complement</text:p>
          </table:table-cell>
          <table:table-cell table:number-columns-repeated="46" table:style-name="ce12"/>
          <table:table-cell table:number-columns-repeated="16329" table:style-name="ce1"/>
        </table:table-row>
        <table:table-row table:style-name="ro8">
          <table:table-cell office:value-type="string" table:style-name="ce11">
            <text:p>Codi</text:p>
          </table:table-cell>
          <table:table-cell office:value-type="string" table:style-name="ce11">
            <text:p>Descripció</text:p>
          </table:table-cell>
          <table:table-cell office:value-type="string" table:style-name="ce13">
            <text:p>CD</text:p>
          </table:table-cell>
          <table:table-cell office:value-type="string" table:style-name="ce13">
            <text:p>Grup</text:p>
          </table:table-cell>
          <table:table-cell office:value-type="string" table:style-name="ce32">
            <text:p>Base</text:p>
          </table:table-cell>
          <table:table-cell office:value-type="string" table:style-name="ce32">
            <text:p>Perill./Pen.</text:p>
          </table:table-cell>
          <table:table-cell office:value-type="string" table:style-name="ce32">
            <text:p>Carreres</text:p>
          </table:table-cell>
          <table:table-cell office:value-type="string" table:style-name="ce13">
            <text:p>Ampl.</text:p>
          </table:table-cell>
          <table:table-cell office:value-type="string" table:style-name="ce13">
            <text:p>Productivitat anual<text:s/><text:span text:style-name="T3">(1)</text:span></text:p>
          </table:table-cell>
          <table:table-cell table:number-columns-repeated="46" table:style-name="ce12"/>
          <table:table-cell table:number-columns-repeated="16329" table:style-name="ce1"/>
        </table:table-row>
        <table:table-row table:style-name="ro3">
          <table:table-cell office:value-type="string" table:style-name="ce21">
            <text:p>A2T1</text:p>
          </table:table-cell>
          <table:table-cell office:value-type="string" table:style-name="ce21">
            <text:p>Cap Unitat Tributària - Tipus 1</text:p>
          </table:table-cell>
          <table:table-cell office:value-type="float" office:value="28" table:style-name="ce41">
            <text:p>28</text:p>
          </table:table-cell>
          <table:table-cell office:value-type="string" table:style-name="ce41">
            <text:p>A</text:p>
          </table:table-cell>
          <table:table-cell office:value-type="float" office:value="1756.36" table:style-name="ce18">
            <text:p>1.756,36</text:p>
          </table:table-cell>
          <table:table-cell office:value-type="float" office:value="0" table:style-name="ce18">
            <text:p>0,00</text:p>
          </table:table-cell>
          <table:table-cell office:value-type="float" office:value="826.51011906400004" table:style-name="ce18">
            <text:p>826,51</text:p>
          </table:table-cell>
          <table:table-cell office:value-type="float" office:value="347.14956801650004" table:style-name="ce18">
            <text:p>347,15</text:p>
          </table:table-cell>
          <table:table-cell office:value-type="float" office:value="7445.9913262235004" table:style-name="ce18">
            <text:p>7.445,99</text:p>
          </table:table-cell>
          <table:table-cell table:number-columns-repeated="46" table:style-name="ce12"/>
          <table:table-cell table:number-columns-repeated="16329" table:style-name="ce1"/>
        </table:table-row>
        <table:table-row table:style-name="ro3">
          <table:table-cell office:value-type="string" table:style-name="ce21">
            <text:p>A2T2</text:p>
          </table:table-cell>
          <table:table-cell office:value-type="string" table:style-name="ce21">
            <text:p>Cap Unitat Tributària - Tipus 2</text:p>
          </table:table-cell>
          <table:table-cell office:value-type="float" office:value="28" table:style-name="ce41">
            <text:p>28</text:p>
          </table:table-cell>
          <table:table-cell office:value-type="string" table:style-name="ce41">
            <text:p>A</text:p>
          </table:table-cell>
          <table:table-cell office:value-type="float" office:value="1530.48" table:style-name="ce18">
            <text:p>1.530,48</text:p>
          </table:table-cell>
          <table:table-cell office:value-type="float" office:value="0" table:style-name="ce18">
            <text:p>0,00</text:p>
          </table:table-cell>
          <table:table-cell office:value-type="float" office:value="720.23625232200004" table:style-name="ce18">
            <text:p>720,24</text:p>
          </table:table-cell>
          <table:table-cell office:value-type="float" office:value="321.11930166899998" table:style-name="ce18">
            <text:p>321,12</text:p>
          </table:table-cell>
          <table:table-cell office:value-type="float" office:value="7445.9913262235004" table:style-name="ce18">
            <text:p>7.445,99</text:p>
          </table:table-cell>
          <table:table-cell table:number-columns-repeated="46" table:style-name="ce12"/>
          <table:table-cell table:number-columns-repeated="16329" table:style-name="ce1"/>
        </table:table-row>
        <table:table-row table:style-name="ro3">
          <table:table-cell office:value-type="string" table:style-name="ce21">
            <text:p>A5T1</text:p>
          </table:table-cell>
          <table:table-cell office:value-type="string" table:style-name="ce21">
            <text:p>Cap Oficina Tributària - Tipus 1</text:p>
          </table:table-cell>
          <table:table-cell office:value-type="float" office:value="22" table:style-name="ce41">
            <text:p>22</text:p>
          </table:table-cell>
          <table:table-cell office:value-type="string" table:style-name="ce41">
            <text:p>A</text:p>
          </table:table-cell>
          <table:table-cell office:value-type="float" office:value="1191.67" table:style-name="ce18">
            <text:p>1.191,67</text:p>
          </table:table-cell>
          <table:table-cell office:value-type="float" office:value="0" table:style-name="ce18">
            <text:p>0,00</text:p>
          </table:table-cell>
          <table:table-cell office:value-type="float" office:value="560.79999999999995" table:style-name="ce18">
            <text:p>560,80</text:p>
          </table:table-cell>
          <table:table-cell office:value-type="float" office:value="260.80981379350004" table:style-name="ce18">
            <text:p>260,81</text:p>
          </table:table-cell>
          <table:table-cell office:value-type="float" office:value="5398.92" table:style-name="ce18">
            <text:p>5.398,92</text:p>
          </table:table-cell>
          <table:table-cell table:number-columns-repeated="46" table:style-name="ce12"/>
          <table:table-cell table:number-columns-repeated="16329" table:style-name="ce1"/>
        </table:table-row>
        <table:table-row table:style-name="ro3">
          <table:table-cell table:number-columns-repeated="2" table:style-name="ce21"/>
          <table:table-cell office:value-type="float" office:value="22" table:style-name="ce41">
            <text:p>22</text:p>
          </table:table-cell>
          <table:table-cell office:value-type="string" table:style-name="ce41">
            <text:p>B</text:p>
          </table:table-cell>
          <table:table-cell office:value-type="float" office:value="1191.67" table:style-name="ce18">
            <text:p>1.191,67</text:p>
          </table:table-cell>
          <table:table-cell office:value-type="float" office:value="0" table:style-name="ce18">
            <text:p>0,00</text:p>
          </table:table-cell>
          <table:table-cell office:value-type="float" office:value="560.79999999999995" table:style-name="ce18">
            <text:p>560,80</text:p>
          </table:table-cell>
          <table:table-cell office:value-type="float" office:value="248.23455589600002" table:style-name="ce18">
            <text:p>248,23</text:p>
          </table:table-cell>
          <table:table-cell office:value-type="float" office:value="5398.92" table:style-name="ce18">
            <text:p>5.398,92</text:p>
          </table:table-cell>
          <table:table-cell table:number-columns-repeated="46" table:style-name="ce12"/>
          <table:table-cell table:number-columns-repeated="16329" table:style-name="ce1"/>
        </table:table-row>
        <table:table-row table:style-name="ro3">
          <table:table-cell office:value-type="string" table:style-name="ce21">
            <text:p>A5T2</text:p>
          </table:table-cell>
          <table:table-cell office:value-type="string" table:style-name="ce21">
            <text:p>Cap d'Oficina Tributària - Tipus 2</text:p>
          </table:table-cell>
          <table:table-cell office:value-type="float" office:value="20" table:style-name="ce41">
            <text:p>20</text:p>
          </table:table-cell>
          <table:table-cell office:value-type="string" table:style-name="ce41">
            <text:p>B</text:p>
          </table:table-cell>
          <table:table-cell office:value-type="float" office:value="1101.3499999999999" table:style-name="ce18">
            <text:p>1.101,35</text:p>
          </table:table-cell>
          <table:table-cell office:value-type="float" office:value="0" table:style-name="ce18">
            <text:p>0,00</text:p>
          </table:table-cell>
          <table:table-cell office:value-type="float" office:value="518.27657548750005" table:style-name="ce18">
            <text:p>518,28</text:p>
          </table:table-cell>
          <table:table-cell office:value-type="float" office:value="232.87514625" table:style-name="ce18">
            <text:p>232,88</text:p>
          </table:table-cell>
          <table:table-cell office:value-type="float" office:value="3973.9988457465006" table:style-name="ce18">
            <text:p>3.974,00</text:p>
          </table:table-cell>
          <table:table-cell table:number-columns-repeated="46" table:style-name="ce12"/>
          <table:table-cell table:number-columns-repeated="16329" table:style-name="ce1"/>
        </table:table-row>
        <table:table-row table:style-name="ro3">
          <table:table-cell table:number-columns-repeated="2" table:style-name="ce21"/>
          <table:table-cell office:value-type="float" office:value="20" table:style-name="ce41">
            <text:p>20</text:p>
          </table:table-cell>
          <table:table-cell office:value-type="string" table:style-name="ce41">
            <text:p>C</text:p>
          </table:table-cell>
          <table:table-cell office:value-type="float" office:value="1101.3499999999999" table:style-name="ce18">
            <text:p>1.101,35</text:p>
          </table:table-cell>
          <table:table-cell office:value-type="float" office:value="0" table:style-name="ce18">
            <text:p>0,00</text:p>
          </table:table-cell>
          <table:table-cell office:value-type="float" office:value="518.27657548750005" table:style-name="ce18">
            <text:p>518,28</text:p>
          </table:table-cell>
          <table:table-cell office:value-type="float" office:value="212.85823367900002" table:style-name="ce18">
            <text:p>212,86</text:p>
          </table:table-cell>
          <table:table-cell office:value-type="float" office:value="3973.9988457465006" table:style-name="ce18">
            <text:p>3.974,00</text:p>
          </table:table-cell>
          <table:table-cell table:number-columns-repeated="46" table:style-name="ce12"/>
          <table:table-cell table:number-columns-repeated="16329" table:style-name="ce1"/>
        </table:table-row>
        <table:table-row table:style-name="ro3">
          <table:table-cell office:value-type="string" table:style-name="ce21">
            <text:p>A5T3</text:p>
          </table:table-cell>
          <table:table-cell office:value-type="string" table:style-name="ce21">
            <text:p>Cap d'Oficina Tributària - Tipus 3</text:p>
          </table:table-cell>
          <table:table-cell office:value-type="float" office:value="18" table:style-name="ce41">
            <text:p>18</text:p>
          </table:table-cell>
          <table:table-cell office:value-type="string" table:style-name="ce41">
            <text:p>C</text:p>
          </table:table-cell>
          <table:table-cell office:value-type="float" office:value="1059.5508654180003" table:style-name="ce18">
            <text:p>1.059,55</text:p>
          </table:table-cell>
          <table:table-cell office:value-type="float" office:value="0" table:style-name="ce18">
            <text:p>0,00</text:p>
          </table:table-cell>
          <table:table-cell office:value-type="float" office:value="498.60121313100007" table:style-name="ce18">
            <text:p>498,60</text:p>
          </table:table-cell>
          <table:table-cell office:value-type="float" office:value="204.69901205000002" table:style-name="ce18">
            <text:p>204,70</text:p>
          </table:table-cell>
          <table:table-cell office:value-type="float" office:value="3634.17" table:style-name="ce18">
            <text:p>3.634,17</text:p>
          </table:table-cell>
          <table:table-cell table:number-columns-repeated="46" table:style-name="ce12"/>
          <table:table-cell table:number-columns-repeated="16329" table:style-name="ce1"/>
        </table:table-row>
        <table:table-row table:style-name="ro3">
          <table:table-cell office:value-type="string" table:style-name="ce21">
            <text:p>ATR2</text:p>
          </table:table-cell>
          <table:table-cell office:value-type="string" table:style-name="ce21">
            <text:p>Agent tributari 2</text:p>
          </table:table-cell>
          <table:table-cell office:value-type="float" office:value="14" table:style-name="ce41">
            <text:p>14</text:p>
          </table:table-cell>
          <table:table-cell office:value-type="string" table:style-name="ce41">
            <text:p>C</text:p>
          </table:table-cell>
          <table:table-cell office:value-type="float" office:value="604.43002959350008" table:style-name="ce18">
            <text:p>604,43</text:p>
          </table:table-cell>
          <table:table-cell office:value-type="float" office:value="0" table:style-name="ce18">
            <text:p>0,00</text:p>
          </table:table-cell>
          <table:table-cell office:value-type="float" office:value="284.438878633" table:style-name="ce18">
            <text:p>284,44</text:p>
          </table:table-cell>
          <table:table-cell office:value-type="float" office:value="149.36094380150004" table:style-name="ce18">
            <text:p>149,36</text:p>
          </table:table-cell>
          <table:table-cell office:value-type="float" office:value="2772.6839412980003" table:style-name="ce18">
            <text:p>2.772,68</text:p>
          </table:table-cell>
          <table:table-cell table:number-columns-repeated="46" table:style-name="ce12"/>
          <table:table-cell table:number-columns-repeated="16329" table:style-name="ce1"/>
        </table:table-row>
        <table:table-row table:style-name="ro3">
          <table:table-cell office:value-type="string" table:style-name="ce21">
            <text:p>ATR3</text:p>
          </table:table-cell>
          <table:table-cell office:value-type="string" table:style-name="ce21">
            <text:p>Agent tributari 3</text:p>
          </table:table-cell>
          <table:table-cell office:value-type="float" office:value="14" table:style-name="ce41">
            <text:p>14</text:p>
          </table:table-cell>
          <table:table-cell office:value-type="string" table:style-name="ce41">
            <text:p>C</text:p>
          </table:table-cell>
          <table:table-cell office:value-type="float" office:value="510.69002072300009" table:style-name="ce18">
            <text:p>510,69</text:p>
          </table:table-cell>
          <table:table-cell office:value-type="float" office:value="0" table:style-name="ce18">
            <text:p>0,00</text:p>
          </table:table-cell>
          <table:table-cell office:value-type="float" office:value="240.32715093000002" table:style-name="ce18">
            <text:p>240,33</text:p>
          </table:table-cell>
          <table:table-cell office:value-type="float" office:value="139.52843762649999" table:style-name="ce18">
            <text:p>139,53</text:p>
          </table:table-cell>
          <table:table-cell office:value-type="float" office:value="2772.6839412980003" table:style-name="ce18">
            <text:p>2.772,68</text:p>
          </table:table-cell>
          <table:table-cell table:number-columns-repeated="46" table:style-name="ce12"/>
          <table:table-cell table:number-columns-repeated="16329" table:style-name="ce1"/>
        </table:table-row>
        <table:table-row table:style-name="ro3">
          <table:table-cell office:value-type="string" table:style-name="ce21">
            <text:p>ATR1</text:p>
          </table:table-cell>
          <table:table-cell office:value-type="string" table:style-name="ce21">
            <text:p>Agent Tributari 1</text:p>
          </table:table-cell>
          <table:table-cell office:value-type="float" office:value="15" table:style-name="ce41">
            <text:p>15</text:p>
          </table:table-cell>
          <table:table-cell office:value-type="string" table:style-name="ce41">
            <text:p>C</text:p>
          </table:table-cell>
          <table:table-cell office:value-type="float" office:value="765.93153101950008" table:style-name="ce18">
            <text:p>765,93</text:p>
          </table:table-cell>
          <table:table-cell office:value-type="float" office:value="0" table:style-name="ce18">
            <text:p>0,00</text:p>
          </table:table-cell>
          <table:table-cell office:value-type="float" office:value="360.4389763625" table:style-name="ce18">
            <text:p>360,44</text:p>
          </table:table-cell>
          <table:table-cell office:value-type="float" office:value="168.21" table:style-name="ce18">
            <text:p>168,21</text:p>
          </table:table-cell>
          <table:table-cell office:value-type="float" office:value="2808.2155136125002" table:style-name="ce18">
            <text:p>2.808,22</text:p>
          </table:table-cell>
          <table:table-cell table:number-columns-repeated="46" table:style-name="ce12"/>
          <table:table-cell table:number-columns-repeated="16329" table:style-name="ce1"/>
        </table:table-row>
        <table:table-row table:style-name="ro3">
          <table:table-cell table:number-columns-repeated="2" table:style-name="ce21"/>
          <table:table-cell office:value-type="float" office:value="15" table:style-name="ce41">
            <text:p>15</text:p>
          </table:table-cell>
          <table:table-cell office:value-type="string" table:style-name="ce41">
            <text:p>D</text:p>
          </table:table-cell>
          <table:table-cell office:value-type="float" office:value="765.93153101950008" table:style-name="ce18">
            <text:p>765,93</text:p>
          </table:table-cell>
          <table:table-cell office:value-type="float" office:value="0" table:style-name="ce18">
            <text:p>0,00</text:p>
          </table:table-cell>
          <table:table-cell office:value-type="float" office:value="360.4389763625" table:style-name="ce18">
            <text:p>360,44</text:p>
          </table:table-cell>
          <table:table-cell office:value-type="float" office:value="158.1" table:style-name="ce18">
            <text:p>158,10</text:p>
          </table:table-cell>
          <table:table-cell office:value-type="float" office:value="2808.2155136125002" table:style-name="ce18">
            <text:p>2.808,22</text:p>
          </table:table-cell>
          <table:table-cell table:number-columns-repeated="46" table:style-name="ce12"/>
          <table:table-cell table:number-columns-repeated="16329" table:style-name="ce1"/>
        </table:table-row>
        <table:table-row table:style-name="ro3">
          <table:table-cell office:value-type="string" table:style-name="ce21">
            <text:p>TTR1</text:p>
          </table:table-cell>
          <table:table-cell office:value-type="string" table:style-name="ce21">
            <text:p>Tècnic/a Mitjà/na Tributari</text:p>
          </table:table-cell>
          <table:table-cell office:value-type="float" office:value="17" table:style-name="ce41">
            <text:p>17</text:p>
          </table:table-cell>
          <table:table-cell office:value-type="string" table:style-name="ce41">
            <text:p>B</text:p>
          </table:table-cell>
          <table:table-cell office:value-type="float" office:value="781.74634095149997" table:style-name="ce18">
            <text:p>781,75</text:p>
          </table:table-cell>
          <table:table-cell office:value-type="float" office:value="0" table:style-name="ce18">
            <text:p>0,00</text:p>
          </table:table-cell>
          <table:table-cell office:value-type="float" office:value="367.87028102950006" table:style-name="ce18">
            <text:p>367,87</text:p>
          </table:table-cell>
          <table:table-cell office:value-type="float" office:value="193.65897162150003" table:style-name="ce18">
            <text:p>193,66</text:p>
          </table:table-cell>
          <table:table-cell office:value-type="float" office:value="2941.9479475990001" table:style-name="ce18">
            <text:p>2.941,95</text:p>
          </table:table-cell>
          <table:table-cell table:number-columns-repeated="46" table:style-name="ce12"/>
          <table:table-cell table:number-columns-repeated="16329" table:style-name="ce1"/>
        </table:table-row>
        <table:table-row table:style-name="ro3">
          <table:table-cell office:value-type="string" table:style-name="ce21">
            <text:p>GTR1</text:p>
          </table:table-cell>
          <table:table-cell office:value-type="string" table:style-name="ce21">
            <text:p>Gestor/a Tributari/a</text:p>
          </table:table-cell>
          <table:table-cell office:value-type="float" office:value="18" table:style-name="ce41">
            <text:p>18</text:p>
          </table:table-cell>
          <table:table-cell office:value-type="string" table:style-name="ce41">
            <text:p>B</text:p>
          </table:table-cell>
          <table:table-cell office:value-type="float" office:value="804.33005513450007" table:style-name="ce18">
            <text:p>804,33</text:p>
          </table:table-cell>
          <table:table-cell office:value-type="float" office:value="0" table:style-name="ce18">
            <text:p>0,00</text:p>
          </table:table-cell>
          <table:table-cell office:value-type="float" office:value="378.51008771149998" table:style-name="ce18">
            <text:p>378,51</text:p>
          </table:table-cell>
          <table:table-cell office:value-type="float" office:value="197.91282429300003" table:style-name="ce18">
            <text:p>197,91</text:p>
          </table:table-cell>
          <table:table-cell office:value-type="float" office:value="3634.17" table:style-name="ce18">
            <text:p>3.634,17</text:p>
          </table:table-cell>
          <table:table-cell table:number-columns-repeated="46" table:style-name="ce12"/>
          <table:table-cell table:number-columns-repeated="16329" table:style-name="ce1"/>
        </table:table-row>
        <table:table-row table:style-name="ro3">
          <table:table-cell table:number-columns-repeated="2" table:style-name="ce12"/>
          <table:table-cell office:value-type="float" office:value="18" table:style-name="ce41">
            <text:p>18</text:p>
          </table:table-cell>
          <table:table-cell office:value-type="string" table:style-name="ce41">
            <text:p>C</text:p>
          </table:table-cell>
          <table:table-cell office:value-type="float" office:value="804.33005513450007" table:style-name="ce18">
            <text:p>804,33</text:p>
          </table:table-cell>
          <table:table-cell office:value-type="float" office:value="0" table:style-name="ce18">
            <text:p>0,00</text:p>
          </table:table-cell>
          <table:table-cell office:value-type="float" office:value="378.51008771149998" table:style-name="ce18">
            <text:p>378,51</text:p>
          </table:table-cell>
          <table:table-cell office:value-type="float" office:value="177.88556171550002" table:style-name="ce18">
            <text:p>177,89</text:p>
          </table:table-cell>
          <table:table-cell office:value-type="float" office:value="3634.17" table:style-name="ce18">
            <text:p>3.634,17</text:p>
          </table:table-cell>
          <table:table-cell table:number-columns-repeated="46" table:style-name="ce12"/>
          <table:table-cell table:number-columns-repeated="16329" table:style-name="ce1"/>
        </table:table-row>
        <table:table-row table:number-rows-repeated="2" table:style-name="ro12">
          <table:table-cell table:number-columns-repeated="2" table:style-name="ce12"/>
          <table:table-cell table:number-columns-repeated="2" table:style-name="ce41"/>
          <table:table-cell table:number-columns-repeated="3" table:style-name="ce26"/>
          <table:table-cell table:style-name="ce41"/>
          <table:table-cell table:number-columns-repeated="47" table:style-name="ce12"/>
          <table:table-cell table:number-columns-repeated="16329" table:style-name="ce1"/>
        </table:table-row>
        <table:table-row table:style-name="ro12">
          <table:table-cell table:style-name="ce12">
            <draw:frame draw:z-index="1" draw:id="id0" draw:style-name="a10" draw:name="QuadreDeText 2" svg:x="0in" svg:y="0in" svg:width="9.98809in" svg:height="1.55952in">
              <draw:text-box>
                <text:p text:style-name="a1" text:class-names="" text:cond-style-name=""><text:span text:style-name="a0" text:class-names="">(1) Les quanties corresponents al complement de productivitat seran satisfetes d’acord amb els criteris establerts mitjançant l’Acord de Ple 168/18, de 20 de desembre, o d’altres que pugui aprovar el Ple corporatiu.</text:span></text:p>
                <text:p text:style-name="a3" text:class-names="" text:cond-style-name=""><text:span text:style-name="a2" text:class-names=""/></text:p>
                <text:p text:style-name="a5" text:class-names="" text:cond-style-name=""><text:span text:style-name="a4" text:class-names="">(2) Les quanties corresponents al codi retributiu de coordinació de matèria inclouen els imports actualitzats des de l'1 de gener al 25 de juliol i del 26 de juliol fins l'actualitat, d'acord amb la modificacio continguda a l'Acord del Ple 118 de 26 de juliol de 2023.</text:span></text:p>
                <text:p text:style-name="a7" text:class-names="" text:cond-style-name=""><text:span text:style-name="a6" text:class-names=""/></text:p>
                <text:p text:style-name="a9" text:class-names="" text:cond-style-name=""><text:span text:style-name="a8" text:class-names="">** Decret de 20 de febrer de 2002 pel qual es va resoldre mantenir el factor mensual de productivitat corresponent al lloc de treball extingit D13AG02 al personal inclòs en el decret de 9 de gener de 2002, a qui se li va assignar el lloc de treball D12AG01.</text:span></text:p>
              </draw:text-box>
              <svg:title/>
              <svg:desc/>
            </draw:frame>
          </table:table-cell>
          <table:table-cell table:style-name="ce12"/>
          <table:table-cell table:number-columns-repeated="2" table:style-name="ce41"/>
          <table:table-cell table:number-columns-repeated="3" table:style-name="ce26"/>
          <table:table-cell table:style-name="ce41"/>
          <table:table-cell table:number-columns-repeated="47" table:style-name="ce12"/>
          <table:table-cell table:number-columns-repeated="16329" table:style-name="ce1"/>
        </table:table-row>
        <table:table-row table:number-rows-repeated="199" table:style-name="ro12">
          <table:table-cell table:number-columns-repeated="2" table:style-name="ce12"/>
          <table:table-cell table:number-columns-repeated="2" table:style-name="ce41"/>
          <table:table-cell table:number-columns-repeated="3" table:style-name="ce26"/>
          <table:table-cell table:style-name="ce41"/>
          <table:table-cell table:number-columns-repeated="47" table:style-name="ce12"/>
          <table:table-cell table:number-columns-repeated="16329" table:style-name="ce1"/>
        </table:table-row>
        <table:table-row table:number-rows-repeated="1048191" table:style-name="ro12">
          <table:table-cell table:number-columns-repeated="16384"/>
        </table:table-row>
        <table:named-expressions>
          <table:named-range table:name="_5Àrea_d_impressió" table:cell-range-address="Nivell_3_i_productivitat.$A$1:Nivell_3_i_productivitat.$I$159" table:base-cell-address="Nivell_3_i_productivitat.$A$1"/>
          <table:named-expression table:name="DIFINCS" table:expression="of:=[.#REF!]" table:base-cell-address="Nivell_1_i_2.$A$1"/>
          <table:named-expression table:name="DIFINCS01" table:expression="of:=[.#REF!]" table:base-cell-address="Nivell_1_i_2.$A$1"/>
          <table:named-expression table:name="DIFINCSIPC" table:expression="of:=[.#REF!]" table:base-cell-address="Nivell_1_i_2.$A$1"/>
          <table:named-expression table:name="INCIPC04" table:expression="of:=[.#REF!]" table:base-cell-address="Nivell_1_i_2.$A$1"/>
          <table:named-expression table:name="INCIPC05" table:expression="of:=[.#REF!]" table:base-cell-address="Nivell_1_i_2.$A$1"/>
          <table:named-expression table:name="INCOMPL" table:expression="of:=[.#REF!]" table:base-cell-address="Nivell_1_i_2.$A$1"/>
          <table:named-expression table:name="INCOMPL01" table:expression="of:=[.#REF!]" table:base-cell-address="Nivell_1_i_2.$A$1"/>
          <table:named-expression table:name="INCOMPL02" table:expression="of:=[.#REF!]" table:base-cell-address="Nivell_1_i_2.$A$1"/>
          <table:named-expression table:name="INCOMPL03" table:expression="of:=[.#REF!]" table:base-cell-address="Nivell_1_i_2.$A$1"/>
          <table:named-expression table:name="INCOMPL04" table:expression="of:=[.#REF!]" table:base-cell-address="Nivell_1_i_2.$A$1"/>
          <table:named-expression table:name="INCOMPL05" table:expression="of:=[.#REF!]" table:base-cell-address="Nivell_1_i_2.$A$1"/>
          <table:named-expression table:name="INCOMPL06" table:expression="of:=[.#REF!]" table:base-cell-address="Nivell_1_i_2.$A$1"/>
          <table:named-expression table:name="INCOMPLIPC" table:expression="of:=[.#REF!]" table:base-cell-address="Nivell_1_i_2.$A$1"/>
          <table:named-expression table:name="INCONV" table:expression="of:=[.#REF!]" table:base-cell-address="Nivell_1_i_2.$A$1"/>
          <table:named-expression table:name="INCONV01" table:expression="of:=[.#REF!]" table:base-cell-address="Nivell_1_i_2.$A$1"/>
          <table:named-expression table:name="INCONVIPC" table:expression="of:=[.#REF!]" table:base-cell-address="Nivell_1_i_2.$A$1"/>
          <table:named-expression table:name="INCPRES" table:expression="of:=[.#REF!]" table:base-cell-address="Nivell_1_i_2.$A$1"/>
          <table:named-expression table:name="INCPRES01" table:expression="of:=[.#REF!]" table:base-cell-address="Nivell_1_i_2.$A$1"/>
          <table:named-expression table:name="INCPRES02" table:expression="of:=[.#REF!]" table:base-cell-address="Nivell_1_i_2.$A$1"/>
          <table:named-expression table:name="INCPRES03" table:expression="of:=[.#REF!]" table:base-cell-address="Nivell_1_i_2.$A$1"/>
          <table:named-expression table:name="INCPRES04" table:expression="of:=[.#REF!]" table:base-cell-address="Nivell_1_i_2.$A$1"/>
          <table:named-expression table:name="INCPRES05" table:expression="of:=[.#REF!]" table:base-cell-address="Nivell_1_i_2.$A$1"/>
          <table:named-expression table:name="INCPRES06" table:expression="of:=[.#REF!]" table:base-cell-address="Nivell_1_i_2.$A$1"/>
          <table:named-expression table:name="INCPRESIPC" table:expression="of:=[.#REF!]" table:base-cell-address="Nivell_1_i_2.$A$1"/>
          <table:named-expression table:name="INCPRODUC" table:expression="of:=[.#REF!]" table:base-cell-address="Nivell_1_i_2.$A$1"/>
          <table:named-expression table:name="INCPRODUC01" table:expression="of:=[.#REF!]" table:base-cell-address="Nivell_1_i_2.$A$1"/>
          <table:named-expression table:name="INCPRODUC02" table:expression="of:=[.#REF!]" table:base-cell-address="Nivell_1_i_2.$A$1"/>
          <table:named-expression table:name="INCPRODUC03" table:expression="of:=[.#REF!]" table:base-cell-address="Nivell_1_i_2.$A$1"/>
          <table:named-expression table:name="INCPRODUC04" table:expression="of:=[.#REF!]" table:base-cell-address="Nivell_1_i_2.$A$1"/>
          <table:named-expression table:name="INCPRODUC05" table:expression="of:=[.#REF!]" table:base-cell-address="Nivell_1_i_2.$A$1"/>
          <table:named-expression table:name="INCPRODUC06" table:expression="of:=[.#REF!]" table:base-cell-address="Nivell_1_i_2.$A$1"/>
          <table:named-expression table:name="INCPRODUCIPC" table:expression="of:=[.#REF!]" table:base-cell-address="Nivell_1_i_2.$A$1"/>
          <table:named-range table:name="Print_Titles" table:cell-range-address="Nivell_3_i_productivitat.$A$1:Nivell_3_i_productivitat.$IU$6" table:base-cell-address="Nivell_3_i_productivitat.$A$1"/>
        </table:named-expressions>
      </table:table>
      <table:table table:name="Altres_retribucions" table:style-name="ta1">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 table:default-cell-style-name="ce9"/>
        <table:table-column table:style-name="co24" table:default-cell-style-name="ce9"/>
        <table:table-column table:style-name="co2" table:default-cell-style-name="ce9"/>
        <table:table-column table:style-name="co7" table:number-columns-repeated="16374" table:default-cell-style-name="ce9"/>
        <table:table-row table:style-name="ro3">
          <table:table-cell office:value-type="string" table:number-columns-spanned="4" table:number-rows-spanned="1" table:style-name="ce78">
            <text:p>ALTRES RETRIBUCIONS</text:p>
          </table:table-cell>
          <table:covered-table-cell table:number-columns-repeated="3"/>
          <table:table-cell table:number-columns-repeated="16380" table:style-name="ce9"/>
        </table:table-row>
        <table:table-row table:style-name="ro3">
          <table:table-cell table:style-name="ce56"/>
          <table:table-cell table:number-columns-repeated="16383" table:style-name="ce9"/>
        </table:table-row>
        <table:table-row table:style-name="ro3">
          <table:table-cell office:value-type="string" table:style-name="ce56">
            <text:p>Factor Supervisió o Nocturnitat</text:p>
          </table:table-cell>
          <table:table-cell table:number-columns-repeated="16383" table:style-name="ce9"/>
        </table:table-row>
        <table:table-row table:style-name="ro3">
          <table:table-cell table:number-columns-repeated="2" table:style-name="ce27"/>
          <table:table-cell office:value-type="string" table:number-columns-spanned="2" table:number-rows-spanned="1" table:style-name="ce79">
            <text:p>NOCTURNITAT</text:p>
          </table:table-cell>
          <table:covered-table-cell/>
          <table:table-cell table:style-name="ce12"/>
          <table:table-cell table:number-columns-repeated="16379" table:style-name="ce9"/>
        </table:table-row>
        <table:table-row table:style-name="ro3">
          <table:table-cell office:value-type="string" table:style-name="ce11">
            <text:p>Grup</text:p>
          </table:table-cell>
          <table:table-cell office:value-type="string" table:style-name="ce11">
            <text:p>Supervisió</text:p>
          </table:table-cell>
          <table:table-cell office:value-type="string" table:style-name="ce11">
            <text:p>Torn Nit</text:p>
          </table:table-cell>
          <table:table-cell office:value-type="string" table:style-name="ce11">
            <text:p>Hora Nocturna</text:p>
          </table:table-cell>
          <table:table-cell table:style-name="ce12"/>
          <table:table-cell table:number-columns-repeated="16379" table:style-name="ce9"/>
        </table:table-row>
        <table:table-row table:style-name="ro3">
          <table:table-cell office:value-type="string" table:style-name="ce16">
            <text:p>A</text:p>
          </table:table-cell>
          <table:table-cell office:value-type="float" office:value="70.6614036" table:style-name="ce57">
            <text:p>70,66</text:p>
          </table:table-cell>
          <table:table-cell office:value-type="float" office:value="458.42489955000002" table:style-name="ce57">
            <text:p>458,42</text:p>
          </table:table-cell>
          <table:table-cell office:value-type="float" office:value="2.4946542790687496" table:style-name="ce57">
            <text:p>2,49</text:p>
          </table:table-cell>
          <table:table-cell table:style-name="ce58"/>
          <table:table-cell table:number-columns-repeated="3" table:style-name="ce59"/>
          <table:table-cell table:number-columns-repeated="16376"/>
        </table:table-row>
        <table:table-row table:style-name="ro3">
          <table:table-cell office:value-type="string" table:style-name="ce16">
            <text:p>B</text:p>
          </table:table-cell>
          <table:table-cell office:value-type="float" office:value="60.070231900000003" table:style-name="ce57">
            <text:p>60,07</text:p>
          </table:table-cell>
          <table:table-cell office:value-type="float" office:value="389.04971035000005" table:style-name="ce57">
            <text:p>389,05</text:p>
          </table:table-cell>
          <table:table-cell office:value-type="float" office:value="2.1433324274853742" table:style-name="ce57">
            <text:p>2,14</text:p>
          </table:table-cell>
          <table:table-cell table:style-name="ce58"/>
          <table:table-cell table:number-columns-repeated="3" table:style-name="ce59"/>
          <table:table-cell table:number-columns-repeated="16376"/>
        </table:table-row>
        <table:table-row table:style-name="ro3">
          <table:table-cell office:value-type="string" table:style-name="ce16">
            <text:p>C</text:p>
          </table:table-cell>
          <table:table-cell office:value-type="float" office:value="51.076779649999999" table:style-name="ce57">
            <text:p>51,08</text:p>
          </table:table-cell>
          <table:table-cell office:value-type="float" office:value="289.99" table:style-name="ce57">
            <text:p>289,99</text:p>
          </table:table-cell>
          <table:table-cell office:value-type="float" office:value="1.5864862575994683" table:style-name="ce57">
            <text:p>1,59</text:p>
          </table:table-cell>
          <table:table-cell table:style-name="ce58"/>
          <table:table-cell table:number-columns-repeated="3" table:style-name="ce59"/>
          <table:table-cell table:number-columns-repeated="16376"/>
        </table:table-row>
        <table:table-row table:style-name="ro3">
          <table:table-cell office:value-type="string" table:style-name="ce16">
            <text:p>D</text:p>
          </table:table-cell>
          <table:table-cell office:value-type="float" office:value="43.402843950768741" table:style-name="ce57">
            <text:p>43,40</text:p>
          </table:table-cell>
          <table:table-cell office:value-type="float" office:value="237.12568290000002" table:style-name="ce57">
            <text:p>237,13</text:p>
          </table:table-cell>
          <table:table-cell office:value-type="float" office:value="1.2923033753955935" table:style-name="ce57">
            <text:p>1,29</text:p>
          </table:table-cell>
          <table:table-cell table:style-name="ce58"/>
          <table:table-cell table:number-columns-repeated="3" table:style-name="ce59"/>
          <table:table-cell table:number-columns-repeated="16376"/>
        </table:table-row>
        <table:table-row table:style-name="ro3">
          <table:table-cell office:value-type="string" table:style-name="ce16">
            <text:p>E</text:p>
          </table:table-cell>
          <table:table-cell office:value-type="float" office:value="34.39" table:style-name="ce57">
            <text:p>34,39</text:p>
          </table:table-cell>
          <table:table-cell office:value-type="float" office:value="216.44576700000002" table:style-name="ce57">
            <text:p>216,45</text:p>
          </table:table-cell>
          <table:table-cell office:value-type="float" office:value="1.1767315288155" table:style-name="ce57">
            <text:p>1,18</text:p>
          </table:table-cell>
          <table:table-cell table:style-name="ce58"/>
          <table:table-cell table:number-columns-repeated="3" table:style-name="ce59"/>
          <table:table-cell table:number-columns-repeated="16376"/>
        </table:table-row>
        <table:table-row table:style-name="ro3">
          <table:table-cell table:number-columns-repeated="5" table:style-name="ce12"/>
          <table:table-cell table:number-columns-repeated="16379" table:style-name="ce9"/>
        </table:table-row>
        <table:table-row table:style-name="ro3">
          <table:table-cell office:value-type="string" table:style-name="ce21">
            <text:p>Factors Tipologies Jornades Especials</text:p>
          </table:table-cell>
          <table:table-cell table:number-columns-repeated="4" table:style-name="ce12"/>
          <table:table-cell table:number-columns-repeated="16379" table:style-name="ce9"/>
        </table:table-row>
        <table:table-row table:style-name="ro3">
          <table:table-cell table:number-columns-repeated="5" table:style-name="ce12"/>
          <table:table-cell table:number-columns-repeated="16379" table:style-name="ce9"/>
        </table:table-row>
        <table:table-row table:style-name="ro3">
          <table:table-cell office:value-type="string" table:style-name="ce11">
            <text:p>Nivell</text:p>
          </table:table-cell>
          <table:table-cell office:value-type="string" table:style-name="ce11">
            <text:p>Exclusiva</text:p>
          </table:table-cell>
          <table:table-cell office:value-type="string" table:style-name="ce11">
            <text:p>Plena Ded.</text:p>
          </table:table-cell>
          <table:table-cell office:value-type="string" table:style-name="ce11">
            <text:p>Lliure Disp.</text:p>
          </table:table-cell>
          <table:table-cell table:style-name="ce12"/>
          <table:table-cell table:number-columns-repeated="16379" table:style-name="ce9"/>
        </table:table-row>
        <table:table-row table:style-name="ro14">
          <table:table-cell office:value-type="string" table:style-name="ce60">
            <text:p>30 (Habilitats Nacionals)<text:span text:style-name="T5">(3)</text:span></text:p>
          </table:table-cell>
          <table:table-cell office:value-type="float" office:value="871.37311927331325" table:style-name="ce61">
            <text:p>871,37</text:p>
          </table:table-cell>
          <table:table-cell office:value-type="float" office:value="871.37311927331325" table:style-name="ce61">
            <text:p>871,37</text:p>
          </table:table-cell>
          <table:table-cell office:value-type="float" office:value="174.28975598851591" table:style-name="ce61">
            <text:p>174,29</text:p>
          </table:table-cell>
          <table:table-cell table:style-name="ce58"/>
          <table:table-cell table:number-columns-repeated="16379" table:style-name="ce9"/>
        </table:table-row>
        <table:table-row table:style-name="ro9">
          <table:table-cell office:value-type="string" table:style-name="ce60">
            <text:p>30 (Directius)<text:span text:style-name="T5">(3)</text:span></text:p>
          </table:table-cell>
          <table:table-cell office:value-type="float" office:value="851.71215393110481" table:style-name="ce61">
            <text:p>851,71</text:p>
          </table:table-cell>
          <table:table-cell office:value-type="float" office:value="851.71215393110481" table:style-name="ce61">
            <text:p>851,71</text:p>
          </table:table-cell>
          <table:table-cell office:value-type="float" office:value="174.28975598851591" table:style-name="ce61">
            <text:p>174,29</text:p>
          </table:table-cell>
          <table:table-cell table:style-name="ce58"/>
          <table:table-cell table:number-columns-repeated="16379" table:style-name="ce9"/>
        </table:table-row>
        <table:table-row table:style-name="ro15">
          <table:table-cell office:value-type="float" office:value="29" table:style-name="ce60">
            <text:p>29</text:p>
          </table:table-cell>
          <table:table-cell office:value-type="float" office:value="827.81106313101748" table:style-name="ce61">
            <text:p>827,81</text:p>
          </table:table-cell>
          <table:table-cell office:value-type="float" office:value="827.81106313101748" table:style-name="ce61">
            <text:p>827,81</text:p>
          </table:table-cell>
          <table:table-cell office:value-type="float" office:value="165.56863998023999" table:style-name="ce61">
            <text:p>165,57</text:p>
          </table:table-cell>
          <table:table-cell table:style-name="ce58"/>
          <table:table-cell table:number-columns-repeated="16379"/>
        </table:table-row>
        <table:table-row table:style-name="ro15">
          <table:table-cell office:value-type="float" office:value="28" table:style-name="ce60">
            <text:p>28</text:p>
          </table:table-cell>
          <table:table-cell office:value-type="float" office:value="784.23360276354742" table:style-name="ce61">
            <text:p>784,23</text:p>
          </table:table-cell>
          <table:table-cell office:value-type="float" office:value="784.23360276354742" table:style-name="ce61">
            <text:p>784,23</text:p>
          </table:table-cell>
          <table:table-cell office:value-type="float" office:value="156.87028751751001" table:style-name="ce61">
            <text:p>156,87</text:p>
          </table:table-cell>
          <table:table-cell table:style-name="ce58"/>
          <table:table-cell table:number-columns-repeated="16379"/>
        </table:table-row>
        <table:table-row table:style-name="ro15">
          <table:table-cell office:value-type="float" office:value="27" table:style-name="ce60">
            <text:p>27</text:p>
          </table:table-cell>
          <table:table-cell office:value-type="float" office:value="740.73112819316998" table:style-name="ce61">
            <text:p>740,73</text:p>
          </table:table-cell>
          <table:table-cell office:value-type="float" office:value="740.73112819316998" table:style-name="ce61">
            <text:p>740,73</text:p>
          </table:table-cell>
          <table:table-cell office:value-type="float" office:value="148.193359568235" table:style-name="ce61">
            <text:p>148,19</text:p>
          </table:table-cell>
          <table:table-cell table:style-name="ce58"/>
          <table:table-cell table:number-columns-repeated="16379"/>
        </table:table-row>
        <table:table-row table:style-name="ro15">
          <table:table-cell office:value-type="float" office:value="26" table:style-name="ce60">
            <text:p>26</text:p>
          </table:table-cell>
          <table:table-cell office:value-type="float" office:value="697.12153105551749" table:style-name="ce61">
            <text:p>697,12</text:p>
          </table:table-cell>
          <table:table-cell office:value-type="float" office:value="697.12153105551749" table:style-name="ce61">
            <text:p>697,12</text:p>
          </table:table-cell>
          <table:table-cell office:value-type="float" office:value="139.45215807859501" table:style-name="ce61">
            <text:p>139,45</text:p>
          </table:table-cell>
          <table:table-cell table:style-name="ce58"/>
          <table:table-cell table:number-columns-repeated="16379"/>
        </table:table-row>
        <table:table-row table:style-name="ro15">
          <table:table-cell office:value-type="float" office:value="25" table:style-name="ce60">
            <text:p>25</text:p>
          </table:table-cell>
          <table:table-cell office:value-type="float" office:value="0" table:style-name="ce61">
            <text:p>0,00</text:p>
          </table:table-cell>
          <table:table-cell office:value-type="float" office:value="653.53335843132015" table:style-name="ce61">
            <text:p>653,53</text:p>
          </table:table-cell>
          <table:table-cell office:value-type="float" office:value="130.73238110241002" table:style-name="ce61">
            <text:p>130,73</text:p>
          </table:table-cell>
          <table:table-cell table:style-name="ce58"/>
          <table:table-cell table:number-columns-repeated="16379"/>
        </table:table-row>
        <table:table-row table:style-name="ro15">
          <table:table-cell office:value-type="float" office:value="24" table:style-name="ce60">
            <text:p>24</text:p>
          </table:table-cell>
          <table:table-cell office:value-type="float" office:value="0" table:style-name="ce61">
            <text:p>0,00</text:p>
          </table:table-cell>
          <table:table-cell office:value-type="float" office:value="610.02017160421497" table:style-name="ce61">
            <text:p>610,02</text:p>
          </table:table-cell>
          <table:table-cell office:value-type="float" office:value="122.01260412622501" table:style-name="ce61">
            <text:p>122,01</text:p>
          </table:table-cell>
          <table:table-cell table:style-name="ce58"/>
          <table:table-cell table:number-columns-repeated="16379"/>
        </table:table-row>
        <table:table-row table:style-name="ro15">
          <table:table-cell office:value-type="float" office:value="23" table:style-name="ce60">
            <text:p>23</text:p>
          </table:table-cell>
          <table:table-cell office:value-type="float" office:value="0" table:style-name="ce61">
            <text:p>0,00</text:p>
          </table:table-cell>
          <table:table-cell office:value-type="float" office:value="566.4319989800174" table:style-name="ce61">
            <text:p>566,43</text:p>
          </table:table-cell>
          <table:table-cell office:value-type="float" office:value="113.29282715004" table:style-name="ce61">
            <text:p>113,29</text:p>
          </table:table-cell>
          <table:table-cell table:style-name="ce58"/>
          <table:table-cell table:number-columns-repeated="16379"/>
        </table:table-row>
        <table:table-row table:style-name="ro15">
          <table:table-cell office:value-type="float" office:value="22" table:style-name="ce60">
            <text:p>22</text:p>
          </table:table-cell>
          <table:table-cell office:value-type="float" office:value="0" table:style-name="ce61">
            <text:p>0,00</text:p>
          </table:table-cell>
          <table:table-cell office:value-type="float" office:value="522.89738763945752" table:style-name="ce61">
            <text:p>522,90</text:p>
          </table:table-cell>
          <table:table-cell office:value-type="float" office:value="104.59447468731" table:style-name="ce61">
            <text:p>104,59</text:p>
          </table:table-cell>
          <table:table-cell table:style-name="ce58"/>
          <table:table-cell table:number-columns-repeated="16379"/>
        </table:table-row>
        <table:table-row table:style-name="ro15">
          <table:table-cell office:value-type="float" office:value="21" table:style-name="ce60">
            <text:p>21</text:p>
          </table:table-cell>
          <table:table-cell office:value-type="float" office:value="0" table:style-name="ce61">
            <text:p>0,00</text:p>
          </table:table-cell>
          <table:table-cell office:value-type="float" office:value="479.33063952871498" table:style-name="ce61">
            <text:p>479,33</text:p>
          </table:table-cell>
          <table:table-cell office:value-type="float" office:value="95.874697711124995" table:style-name="ce61">
            <text:p>95,87</text:p>
          </table:table-cell>
          <table:table-cell table:style-name="ce58"/>
          <table:table-cell table:number-columns-repeated="16379"/>
        </table:table-row>
        <table:table-row table:style-name="ro15">
          <table:table-cell office:value-type="float" office:value="20" table:style-name="ce60">
            <text:p>20</text:p>
          </table:table-cell>
          <table:table-cell office:value-type="float" office:value="0" table:style-name="ce61">
            <text:p>0,00</text:p>
          </table:table-cell>
          <table:table-cell office:value-type="float" office:value="435.71033013433498" table:style-name="ce61">
            <text:p>435,71</text:p>
          </table:table-cell>
          <table:table-cell office:value-type="float" office:value="87.154920734940006" table:style-name="ce61">
            <text:p>87,15</text:p>
          </table:table-cell>
          <table:table-cell table:style-name="ce58"/>
          <table:table-cell table:number-columns-repeated="16379"/>
        </table:table-row>
        <table:table-row table:style-name="ro15">
          <table:table-cell office:value-type="float" office:value="19" table:style-name="ce60">
            <text:p>19</text:p>
          </table:table-cell>
          <table:table-cell office:value-type="float" office:value="0" table:style-name="ce61">
            <text:p>0,00</text:p>
          </table:table-cell>
          <table:table-cell office:value-type="float" office:value="406.63726537590003" table:style-name="ce61">
            <text:p>406,64</text:p>
          </table:table-cell>
          <table:table-cell office:value-type="float" office:value="81.338165331907518" table:style-name="ce61">
            <text:p>81,34</text:p>
          </table:table-cell>
          <table:table-cell table:style-name="ce58"/>
          <table:table-cell table:number-columns-repeated="16379"/>
        </table:table-row>
        <table:table-row table:style-name="ro15">
          <table:table-cell office:value-type="float" office:value="18" table:style-name="ce60">
            <text:p>18</text:p>
          </table:table-cell>
          <table:table-cell office:value-type="float" office:value="0" table:style-name="ce61">
            <text:p>0,00</text:p>
          </table:table-cell>
          <table:table-cell office:value-type="float" office:value="377.64989867128503" table:style-name="ce61">
            <text:p>377,65</text:p>
          </table:table-cell>
          <table:table-cell office:value-type="float" office:value="75.54283444232999" table:style-name="ce61">
            <text:p>75,54</text:p>
          </table:table-cell>
          <table:table-cell table:style-name="ce58"/>
          <table:table-cell table:number-columns-repeated="16379"/>
        </table:table-row>
        <table:table-row table:style-name="ro15">
          <table:table-cell office:value-type="float" office:value="17" table:style-name="ce60">
            <text:p>17</text:p>
          </table:table-cell>
          <table:table-cell office:value-type="float" office:value="0" table:style-name="ce61">
            <text:p>0,00</text:p>
          </table:table-cell>
          <table:table-cell office:value-type="float" office:value="348.61968293976003" table:style-name="ce61">
            <text:p>348,62</text:p>
          </table:table-cell>
          <table:table-cell office:value-type="float" office:value="69.747503552752491" table:style-name="ce61">
            <text:p>69,75</text:p>
          </table:table-cell>
          <table:table-cell table:style-name="ce58"/>
          <table:table-cell table:number-columns-repeated="16379"/>
        </table:table-row>
        <table:table-row table:style-name="ro15">
          <table:table-cell office:value-type="float" office:value="16" table:style-name="ce60">
            <text:p>16</text:p>
          </table:table-cell>
          <table:table-cell office:value-type="float" office:value="0" table:style-name="ce61">
            <text:p>0,00</text:p>
          </table:table-cell>
          <table:table-cell office:value-type="float" office:value="319.57875495150745" table:style-name="ce61">
            <text:p>319,58</text:p>
          </table:table-cell>
          <table:table-cell office:value-type="float" office:value="63.909323636265" table:style-name="ce61">
            <text:p>63,91</text:p>
          </table:table-cell>
          <table:table-cell table:style-name="ce58"/>
          <table:table-cell table:number-columns-repeated="16379"/>
        </table:table-row>
        <table:table-row table:style-name="ro15">
          <table:table-cell office:value-type="float" office:value="15" table:style-name="ce60">
            <text:p>15</text:p>
          </table:table-cell>
          <table:table-cell office:value-type="float" office:value="0" table:style-name="ce61">
            <text:p>0,00</text:p>
          </table:table-cell>
          <table:table-cell office:value-type="float" office:value="290.53782696325499" table:style-name="ce61">
            <text:p>290,54</text:p>
          </table:table-cell>
          <table:table-cell office:value-type="float" office:value="58.103280489960007" table:style-name="ce61">
            <text:p>58,10</text:p>
          </table:table-cell>
          <table:table-cell table:style-name="ce58"/>
          <table:table-cell table:number-columns-repeated="16379"/>
        </table:table-row>
        <table:table-row table:style-name="ro15">
          <table:table-cell office:value-type="float" office:value="14" table:style-name="ce60">
            <text:p>14</text:p>
          </table:table-cell>
          <table:table-cell office:value-type="float" office:value="0" table:style-name="ce61">
            <text:p>0,00</text:p>
          </table:table-cell>
          <table:table-cell office:value-type="float" office:value="261.42191317791003" table:style-name="ce61">
            <text:p>261,42</text:p>
          </table:table-cell>
          <table:table-cell office:value-type="float" office:value="52.318661857110001" table:style-name="ce61">
            <text:p>52,32</text:p>
          </table:table-cell>
          <table:table-cell table:style-name="ce58"/>
          <table:table-cell table:number-columns-repeated="16379"/>
        </table:table-row>
        <table:table-row table:style-name="ro15">
          <table:table-cell office:value-type="float" office:value="13" table:style-name="ce60">
            <text:p>13</text:p>
          </table:table-cell>
          <table:table-cell office:value-type="float" office:value="0" table:style-name="ce61">
            <text:p>0,00</text:p>
          </table:table-cell>
          <table:table-cell office:value-type="float" office:value="232.41312195984003" table:style-name="ce61">
            <text:p>232,41</text:p>
          </table:table-cell>
          <table:table-cell office:value-type="float" office:value="46.480481940622496" table:style-name="ce61">
            <text:p>46,48</text:p>
          </table:table-cell>
          <table:table-cell table:style-name="ce58"/>
          <table:table-cell table:number-columns-repeated="16379" table:style-name="ce9"/>
        </table:table-row>
        <table:table-row table:style-name="ro15">
          <table:table-cell office:value-type="float" office:value="12" table:style-name="ce60">
            <text:p>12</text:p>
          </table:table-cell>
          <table:table-cell office:value-type="float" office:value="0" table:style-name="ce61">
            <text:p>0,00</text:p>
          </table:table-cell>
          <table:table-cell office:value-type="float" office:value="203.37219397158751" table:style-name="ce61">
            <text:p>203,37</text:p>
          </table:table-cell>
          <table:table-cell office:value-type="float" office:value="40.685151051044997" table:style-name="ce61">
            <text:p>40,69</text:p>
          </table:table-cell>
          <table:table-cell table:style-name="ce58"/>
          <table:table-cell table:number-columns-repeated="16379" table:style-name="ce9"/>
        </table:table-row>
        <table:table-row table:style-name="ro15">
          <table:table-cell office:value-type="float" office:value="11" table:style-name="ce60">
            <text:p>11</text:p>
          </table:table-cell>
          <table:table-cell office:value-type="float" office:value="0" table:style-name="ce61">
            <text:p>0,00</text:p>
          </table:table-cell>
          <table:table-cell office:value-type="float" office:value="174.3419782400625" table:style-name="ce61">
            <text:p>174,34</text:p>
          </table:table-cell>
          <table:table-cell office:value-type="float" office:value="34.879107904739996" table:style-name="ce61">
            <text:p>34,88</text:p>
          </table:table-cell>
          <table:table-cell table:style-name="ce58"/>
          <table:table-cell table:number-columns-repeated="16379" table:style-name="ce9"/>
        </table:table-row>
        <table:table-row table:style-name="ro15">
          <table:table-cell office:value-type="float" office:value="10" table:style-name="ce60">
            <text:p>10</text:p>
          </table:table-cell>
          <table:table-cell office:value-type="float" office:value="0" table:style-name="ce61">
            <text:p>0,00</text:p>
          </table:table-cell>
          <table:table-cell office:value-type="float" office:value="174.3419782400625" table:style-name="ce61">
            <text:p>174,34</text:p>
          </table:table-cell>
          <table:table-cell office:value-type="float" office:value="34.879107904739996" table:style-name="ce61">
            <text:p>34,88</text:p>
          </table:table-cell>
          <table:table-cell table:style-name="ce58"/>
          <table:table-cell table:number-columns-repeated="16379" table:style-name="ce9"/>
        </table:table-row>
        <table:table-row table:style-name="ro15">
          <table:table-cell office:value-type="float" office:value="9" table:style-name="ce60">
            <text:p>9</text:p>
          </table:table-cell>
          <table:table-cell office:value-type="float" office:value="0" table:style-name="ce61">
            <text:p>0,00</text:p>
          </table:table-cell>
          <table:table-cell office:value-type="float" office:value="174.3419782400625" table:style-name="ce61">
            <text:p>174,34</text:p>
          </table:table-cell>
          <table:table-cell office:value-type="float" office:value="34.879107904739996" table:style-name="ce61">
            <text:p>34,88</text:p>
          </table:table-cell>
          <table:table-cell table:style-name="ce58"/>
          <table:table-cell table:number-columns-repeated="16379" table:style-name="ce9"/>
        </table:table-row>
        <table:table-row table:style-name="ro15">
          <table:table-cell office:value-type="float" office:value="8" table:style-name="ce60">
            <text:p>8</text:p>
          </table:table-cell>
          <table:table-cell office:value-type="float" office:value="0" table:style-name="ce61">
            <text:p>0,00</text:p>
          </table:table-cell>
          <table:table-cell office:value-type="float" office:value="174.3419782400625" table:style-name="ce61">
            <text:p>174,34</text:p>
          </table:table-cell>
          <table:table-cell office:value-type="float" office:value="34.879107904739996" table:style-name="ce61">
            <text:p>34,88</text:p>
          </table:table-cell>
          <table:table-cell table:style-name="ce58"/>
          <table:table-cell table:number-columns-repeated="16379" table:style-name="ce9"/>
        </table:table-row>
        <table:table-row table:style-name="ro16">
          <table:table-cell table:number-columns-repeated="16384" table:style-name="ce9"/>
        </table:table-row>
        <table:table-row table:style-name="ro3">
          <table:table-cell office:value-type="string" table:style-name="ce21">
            <text:p>Altres<text:s/></text:p>
          </table:table-cell>
          <table:table-cell table:number-columns-repeated="3" table:style-name="ce62"/>
          <table:table-cell table:number-columns-repeated="16380" table:style-name="ce9"/>
        </table:table-row>
        <table:table-row table:style-name="ro3">
          <table:table-cell office:value-type="string" table:style-name="ce11">
            <text:p>Factor</text:p>
          </table:table-cell>
          <table:table-cell office:value-type="string" table:style-name="ce11">
            <text:p>Festiu</text:p>
          </table:table-cell>
          <table:table-cell office:value-type="string" table:style-name="ce11">
            <text:p>Festiu</text:p>
          </table:table-cell>
          <table:table-cell office:value-type="string" table:style-name="ce11">
            <text:p>Dissabte</text:p>
          </table:table-cell>
          <table:table-cell office:value-type="string" table:style-name="ce11">
            <text:p>Dissabte</text:p>
          </table:table-cell>
          <table:table-cell table:style-name="ce11"/>
          <table:table-cell table:number-columns-repeated="16378" table:style-name="ce9"/>
        </table:table-row>
        <table:table-row table:style-name="ro8">
          <table:table-cell office:value-type="string" table:style-name="ce11">
            <text:p>Desplaçament</text:p>
          </table:table-cell>
          <table:table-cell office:value-type="string" table:style-name="ce11">
            <text:p>diürn*</text:p>
          </table:table-cell>
          <table:table-cell office:value-type="string" table:style-name="ce11">
            <text:p>nocturn**</text:p>
          </table:table-cell>
          <table:table-cell office:value-type="string" table:style-name="ce11">
            <text:p>diürn</text:p>
          </table:table-cell>
          <table:table-cell office:value-type="string" table:style-name="ce11">
            <text:p>nocturn</text:p>
          </table:table-cell>
          <table:table-cell office:value-type="string" table:style-name="ce11">
            <text:p>Localització<text:s/><text:span text:style-name="T6">(4)</text:span></text:p>
          </table:table-cell>
          <table:table-cell table:number-columns-repeated="16378" table:style-name="ce9"/>
        </table:table-row>
        <table:table-row table:style-name="ro3">
          <table:table-cell office:value-type="float" office:value="66.904501968749997" table:style-name="ce57">
            <text:p>66,90</text:p>
          </table:table-cell>
          <table:table-cell office:value-type="float" office:value="61.471351469249996" table:style-name="ce57">
            <text:p>61,47</text:p>
          </table:table-cell>
          <table:table-cell office:value-type="float" office:value="76.841261850000009" table:style-name="ce57">
            <text:p>76,84</text:p>
          </table:table-cell>
          <table:table-cell office:value-type="float" office:value="33.532011349999998" table:style-name="ce57">
            <text:p>33,53</text:p>
          </table:table-cell>
          <table:table-cell office:value-type="float" office:value="41.920088705249995" table:style-name="ce57">
            <text:p>41,92</text:p>
          </table:table-cell>
          <table:table-cell office:value-type="float" office:value="44.050933975499994" table:style-name="ce57">
            <text:p>44,05</text:p>
          </table:table-cell>
          <table:table-cell table:style-name="ce58"/>
          <table:table-cell table:number-columns-repeated="6" table:style-name="ce9"/>
          <table:table-cell table:style-name="ce58"/>
          <table:table-cell table:number-columns-repeated="16370"/>
        </table:table-row>
        <table:table-row table:style-name="ro3">
          <table:table-cell table:number-columns-repeated="16384"/>
        </table:table-row>
        <table:table-row table:style-name="ro3">
          <table:table-cell office:value-type="string" table:style-name="ce63">
            <text:p>* El preu dels festius 1 i 6 de gener i 25 i 26 de desembre és de<text:s/><text:span text:style-name="T7">92,19</text:span><text:s/>en franja horària diürna.</text:p>
          </table:table-cell>
          <table:table-cell table:number-columns-repeated="4" table:style-name="ce46"/>
          <table:table-cell table:style-name="ce12"/>
          <table:table-cell table:number-columns-repeated="16378" table:style-name="ce9"/>
        </table:table-row>
        <table:table-row table:style-name="ro3">
          <table:table-cell office:value-type="string" table:style-name="ce63">
            <text:p>** El preu dels festius 1 i 6 de gener i 25 i 26 de desembre és de<text:s/><text:span text:style-name="T7">115,24</text:span><text:s/>en franja horària nocturna.</text:p>
          </table:table-cell>
          <table:table-cell table:number-columns-repeated="4" table:style-name="ce46"/>
          <table:table-cell table:style-name="ce12"/>
          <table:table-cell table:number-columns-repeated="16378" table:style-name="ce9"/>
        </table:table-row>
        <table:table-row table:style-name="ro3">
          <table:table-cell table:style-name="ce64"/>
          <table:table-cell table:number-columns-repeated="5" table:style-name="ce12"/>
          <table:table-cell table:number-columns-repeated="16378" table:style-name="ce9"/>
        </table:table-row>
        <table:table-row table:style-name="ro3">
          <table:table-cell office:value-type="string" table:style-name="ce21">
            <text:p>Complements personal docent</text:p>
          </table:table-cell>
          <table:table-cell table:number-columns-repeated="5" table:style-name="ce12"/>
          <table:table-cell table:number-columns-repeated="16378" table:style-name="ce9"/>
        </table:table-row>
        <table:table-row table:style-name="ro3">
          <table:table-cell table:style-name="ce64"/>
          <table:table-cell table:number-columns-repeated="5" table:style-name="ce12"/>
          <table:table-cell table:number-columns-repeated="16378" table:style-name="ce9"/>
        </table:table-row>
        <table:table-row table:style-name="ro8">
          <table:table-cell office:value-type="string" table:style-name="ce11">
            <text:p>Factor</text:p>
          </table:table-cell>
          <table:table-cell office:value-type="string" table:number-columns-spanned="2" table:number-rows-spanned="1" table:style-name="ce79">
            <text:p>Gratificació jornades colònies<text:span text:style-name="T3"><text:s/>(6)</text:span></text:p>
          </table:table-cell>
          <table:covered-table-cell/>
          <table:table-cell table:number-columns-repeated="3" table:style-name="ce12"/>
          <table:table-cell table:number-columns-repeated="16378" table:style-name="ce9"/>
        </table:table-row>
        <table:table-row table:style-name="ro3">
          <table:table-cell office:value-type="string" table:style-name="ce11">
            <text:p>Càrrec Docent</text:p>
          </table:table-cell>
          <table:table-cell office:value-type="string" table:style-name="ce11">
            <text:p>Docents</text:p>
          </table:table-cell>
          <table:table-cell office:value-type="string" table:style-name="ce11">
            <text:p>Educadors</text:p>
          </table:table-cell>
          <table:table-cell table:number-columns-repeated="3" table:style-name="ce12"/>
          <table:table-cell table:number-columns-repeated="16378" table:style-name="ce9"/>
        </table:table-row>
        <table:table-row table:style-name="ro8">
          <table:table-cell office:value-type="string" table:style-name="ce65">
            <text:p>(5)</text:p>
          </table:table-cell>
          <table:table-cell office:value-type="float" office:value="47.787487292999998" table:style-name="ce66">
            <text:p>47,79</text:p>
          </table:table-cell>
          <table:table-cell office:value-type="float" office:value="19.096817090249999" table:style-name="ce66">
            <text:p>19,10</text:p>
          </table:table-cell>
          <table:table-cell table:number-columns-repeated="2" table:style-name="ce58"/>
          <table:table-cell table:style-name="ce12"/>
          <table:table-cell table:number-columns-repeated="16378" table:style-name="ce9"/>
        </table:table-row>
        <table:table-row table:style-name="ro3">
          <table:table-cell table:number-columns-repeated="6" table:style-name="ce12"/>
          <table:table-cell table:number-columns-repeated="16378" table:style-name="ce9"/>
        </table:table-row>
        <table:table-row table:style-name="ro3">
          <table:table-cell office:value-type="string" table:style-name="ce21">
            <text:p>Guàrdies mèdiques</text:p>
          </table:table-cell>
          <table:table-cell table:number-columns-repeated="3" table:style-name="ce67"/>
          <table:table-cell table:style-name="ce68"/>
          <table:table-cell table:style-name="ce12"/>
          <table:table-cell table:number-columns-repeated="16378" table:style-name="ce9"/>
        </table:table-row>
        <table:table-row table:style-name="ro3">
          <table:table-cell table:style-name="ce69"/>
          <table:table-cell office:value-type="string" table:number-columns-spanned="2" table:number-rows-spanned="1" table:style-name="ce80">
            <text:p>Guàrdia Mèdica Laborable</text:p>
          </table:table-cell>
          <table:covered-table-cell/>
          <table:table-cell office:value-type="string" table:number-columns-spanned="2" table:number-rows-spanned="1" table:style-name="ce80">
            <text:p>Guàrdia Mèdica Dissabte i Festiu</text:p>
          </table:table-cell>
          <table:covered-table-cell/>
          <table:table-cell table:style-name="ce70"/>
          <table:table-cell table:number-columns-repeated="4" table:style-name="ce71"/>
          <table:table-cell table:number-columns-repeated="16374"/>
        </table:table-row>
        <table:table-row table:style-name="ro12">
          <table:table-cell table:style-name="ce69"/>
          <table:table-cell office:value-type="string" table:style-name="ce72">
            <text:p>Mòdul 17 H.</text:p>
          </table:table-cell>
          <table:table-cell office:value-type="string" table:style-name="ce72">
            <text:p>Mòdul 24 H.</text:p>
          </table:table-cell>
          <table:table-cell office:value-type="string" table:style-name="ce72">
            <text:p>Mòdul 17 H.</text:p>
          </table:table-cell>
          <table:table-cell office:value-type="string" table:style-name="ce72">
            <text:p>Mòdul 24 H.</text:p>
          </table:table-cell>
          <table:table-cell table:style-name="ce12"/>
          <table:table-cell table:number-columns-repeated="16378" table:style-name="ce9"/>
        </table:table-row>
        <table:table-row table:style-name="ro12">
          <table:table-cell office:value-type="string" table:style-name="ce11">
            <text:p>Metge Adjunt</text:p>
          </table:table-cell>
          <table:table-cell office:value-type="float" office:value="418.75322415000005" table:style-name="ce17">
            <text:p>418,75</text:p>
          </table:table-cell>
          <table:table-cell office:value-type="float" office:value="591.17629360000012" table:style-name="ce73">
            <text:p>591,18</text:p>
          </table:table-cell>
          <table:table-cell office:value-type="float" office:value="473.26660790000005" table:style-name="ce17">
            <text:p>473,27</text:p>
          </table:table-cell>
          <table:table-cell office:value-type="float" office:value="668.15823515" table:style-name="ce17">
            <text:p>668,16</text:p>
          </table:table-cell>
          <table:table-cell table:number-columns-repeated="4" table:style-name="ce58"/>
          <table:table-cell table:number-columns-repeated="16375" table:style-name="ce9"/>
        </table:table-row>
        <table:table-row table:style-name="ro3">
          <table:table-cell office:value-type="string" table:style-name="ce11">
            <text:p>Responsable</text:p>
          </table:table-cell>
          <table:table-cell office:value-type="float" office:value="458.08" table:style-name="ce17">
            <text:p>458,08</text:p>
          </table:table-cell>
          <table:table-cell office:value-type="float" office:value="646.70000000000005" table:style-name="ce66">
            <text:p>646,70</text:p>
          </table:table-cell>
          <table:table-cell office:value-type="float" office:value="517.73144165000008" table:style-name="ce17">
            <text:p>517,73</text:p>
          </table:table-cell>
          <table:table-cell office:value-type="float" office:value="730.93152699999996" table:style-name="ce17">
            <text:p>730,93</text:p>
          </table:table-cell>
          <table:table-cell table:number-columns-repeated="4" table:style-name="ce58"/>
          <table:table-cell table:number-columns-repeated="16375" table:style-name="ce9"/>
        </table:table-row>
        <table:table-row table:style-name="ro3">
          <table:table-cell table:style-name="ce74"/>
          <table:table-cell table:number-columns-repeated="16383" table:style-name="ce9"/>
        </table:table-row>
        <table:table-row table:style-name="ro17">
          <table:table-cell table:style-name="ce74">
            <draw:frame draw:z-index="1" draw:id="id1" draw:style-name="a31" draw:name="Text Box 1" svg:x="0.025in" svg:y="0.1in" svg:width="7.24167in" svg:height="1.68333in">
              <draw:text-box>
                <text:p text:style-name="a12" text:class-names="" text:cond-style-name=""><text:span text:style-name="a11" text:class-names="">(3) Acord de la Junta de Govern 99/09 de 12 de febrer de 2009 que aprovà el dictamen que proposa aprovar les taules retributives de la Diputació de Barcelona per a l'any 2009 i <text:s text:c="1"/>pels successius acords <text:s text:c="1"/>del Ple que fixen les taules retributives anuals de la Diputació de Barcelona.</text:span></text:p>
                <text:p text:style-name="a14" text:class-names="" text:cond-style-name=""><text:span text:style-name="a13" text:class-names=""/></text:p>
                <text:p text:style-name="a16" text:class-names="" text:cond-style-name=""><text:span text:style-name="a15" text:class-names=""/></text:p>
                <text:p text:style-name="a18" text:class-names="" text:cond-style-name=""><text:span text:style-name="a17" text:class-names="">(4) Per determinats llocs de treball podrà tenir caràcter fix (Factor de localització fix).</text:span></text:p>
                <text:p text:style-name="a20" text:class-names="" text:cond-style-name=""><text:span text:style-name="a19" text:class-names=""/></text:p>
                <text:p text:style-name="a22" text:class-names="" text:cond-style-name=""><text:span text:style-name="a21" text:class-names=""/></text:p>
                <text:p text:style-name="a24" text:class-names="" text:cond-style-name=""><text:span text:style-name="a23" text:class-names="">(5) L'import del complement per càrrec docent serà el que determina el Departament d'Educació de la Generalitat de Catalunya per a cada tipus de centre.</text:span></text:p>
                <text:p text:style-name="a26" text:class-names="" text:cond-style-name=""><text:span text:style-name="a25" text:class-names=""/></text:p>
                <text:p text:style-name="a28" text:class-names="" text:cond-style-name=""><text:span text:style-name="a27" text:class-names=""/></text:p>
                <text:p text:style-name="a30" text:class-names="" text:cond-style-name=""><text:span text:style-name="a29" text:class-names="">(6) Acord del Ple de 30 de març de 2000 que aprovà l'import de la gratificació per dedicació en les jornades de colònies al personal docent i educadors i per les successives resolucions que fixen els imports anuals per aquesta gratificació.</text:span></text:p>
              </draw:text-box>
              <svg:title/>
              <svg:desc/>
            </draw:frame>
          </table:table-cell>
          <table:table-cell table:number-columns-repeated="16383" table:style-name="ce9"/>
        </table:table-row>
        <table:table-row table:style-name="ro18">
          <table:table-cell table:style-name="ce74"/>
          <table:table-cell table:number-columns-repeated="16383" table:style-name="ce9"/>
        </table:table-row>
        <table:table-row table:number-rows-repeated="3" table:style-name="ro1">
          <table:table-cell table:style-name="ce74"/>
          <table:table-cell table:number-columns-repeated="16383" table:style-name="ce9"/>
        </table:table-row>
        <table:table-row table:style-name="ro1">
          <table:table-cell table:style-name="ce74"/>
          <table:table-cell table:number-columns-repeated="16383"/>
        </table:table-row>
        <table:table-row table:style-name="ro19">
          <table:table-cell table:style-name="ce74"/>
          <table:table-cell table:number-columns-repeated="16383"/>
        </table:table-row>
        <table:table-row table:number-rows-repeated="5" table:style-name="ro20">
          <table:table-cell table:style-name="ce74"/>
          <table:table-cell table:number-columns-repeated="16383"/>
        </table:table-row>
        <table:table-row table:number-rows-repeated="7" table:style-name="ro3">
          <table:table-cell table:style-name="ce74"/>
          <table:table-cell table:number-columns-repeated="16383"/>
        </table:table-row>
        <table:table-row table:number-rows-repeated="26" table:style-name="ro3">
          <table:table-cell table:number-columns-repeated="16384"/>
        </table:table-row>
        <table:table-row table:style-name="ro3">
          <table:table-cell table:number-columns-repeated="10" table:style-name="ce71"/>
          <table:table-cell table:number-columns-repeated="16374"/>
        </table:table-row>
        <table:table-row table:number-rows-repeated="45" table:style-name="ro3">
          <table:table-cell table:number-columns-repeated="16384"/>
        </table:table-row>
        <table:table-row table:number-rows-repeated="3" table:style-name="ro3">
          <table:table-cell table:number-columns-repeated="2" table:style-name="ce9"/>
          <table:table-cell table:number-columns-repeated="2" table:style-name="ce25"/>
          <table:table-cell table:number-columns-repeated="4" table:style-name="ce75"/>
          <table:table-cell table:number-columns-repeated="16376" table:style-name="ce9"/>
        </table:table-row>
        <table:table-row table:style-name="ro3">
          <table:table-cell table:number-columns-repeated="2" table:style-name="ce71"/>
          <table:table-cell table:number-columns-repeated="2" table:style-name="ce76"/>
          <table:table-cell table:number-columns-repeated="4" table:style-name="ce77"/>
          <table:table-cell table:number-columns-repeated="2" table:style-name="ce71"/>
          <table:table-cell table:number-columns-repeated="16374"/>
        </table:table-row>
        <table:table-row table:number-rows-repeated="6" table:style-name="ro3">
          <table:table-cell table:number-columns-repeated="2" table:style-name="ce9"/>
          <table:table-cell table:number-columns-repeated="2" table:style-name="ce25"/>
          <table:table-cell table:number-columns-repeated="4" table:style-name="ce75"/>
          <table:table-cell table:number-columns-repeated="16376" table:style-name="ce9"/>
        </table:table-row>
        <table:table-row table:number-rows-repeated="4" table:style-name="ro3">
          <table:table-cell table:number-columns-repeated="2"/>
          <table:table-cell table:number-columns-repeated="2" table:style-name="ce25"/>
          <table:table-cell table:number-columns-repeated="4" table:style-name="ce75"/>
          <table:table-cell table:number-columns-repeated="16376"/>
        </table:table-row>
        <table:table-row table:number-rows-repeated="27" table:style-name="ro3">
          <table:table-cell table:number-columns-repeated="16384"/>
        </table:table-row>
        <table:table-row table:style-name="ro3">
          <table:table-cell table:number-columns-repeated="9"/>
          <table:table-cell table:style-name="ce71"/>
          <table:table-cell table:number-columns-repeated="16374"/>
        </table:table-row>
        <table:table-row table:number-rows-repeated="1048384" table:style-name="ro3">
          <table:table-cell table:number-columns-repeated="16384"/>
        </table:table-row>
        <table:named-expressions>
          <table:named-range table:name="_6Àrea_d_impressió" table:cell-range-address="Altres_retribucions.$A$1:Altres_retribucions.$H$68" table:base-cell-address="Altres_retribucions.$A$1"/>
        </table:named-expressions>
      </table:table>
      <table:table table:name="Personal_eventual" table:style-name="ta2">
        <table:table-column table:style-name="co25" table:default-cell-style-name="ce1"/>
        <table:table-column table:style-name="co26" table:default-cell-style-name="ce1"/>
        <table:table-column table:style-name="co27" table:number-columns-repeated="16382" table:default-cell-style-name="ce1"/>
        <table:table-row table:style-name="ro3">
          <table:table-cell office:value-type="string" table:number-columns-spanned="4" table:number-rows-spanned="1" table:style-name="ce78">
            <text:p>RETRIBUCIÓ MENSUAL PERSONAL EVENTUAL</text:p>
          </table:table-cell>
          <table:covered-table-cell table:number-columns-repeated="3"/>
          <table:table-cell table:style-name="ce55"/>
          <table:table-cell table:number-columns-repeated="16379" table:style-name="ce1"/>
        </table:table-row>
        <table:table-row table:style-name="ro1">
          <table:table-cell table:number-columns-repeated="16384"/>
        </table:table-row>
        <table:table-row table:style-name="ro8">
          <table:table-cell office:value-type="string" table:style-name="ce11">
            <text:p>Nivell</text:p>
          </table:table-cell>
          <table:table-cell office:value-type="string" table:style-name="ce11">
            <text:p>Retribució mensual<text:s/><text:span text:style-name="T8">(7)</text:span></text:p>
          </table:table-cell>
          <table:table-cell table:number-columns-repeated="16382" table:style-name="ce1"/>
        </table:table-row>
        <table:table-row table:style-name="ro21">
          <table:table-cell office:value-type="string" table:style-name="ce81">
            <text:p>N1</text:p>
          </table:table-cell>
          <table:table-cell office:value-type="float" office:value="6583.4683093000003" table:style-name="ce82">
            <text:p>6.583,47</text:p>
          </table:table-cell>
          <table:table-cell table:number-columns-repeated="16382" table:style-name="ce1"/>
        </table:table-row>
        <table:table-row table:style-name="ro21">
          <table:table-cell office:value-type="string" table:style-name="ce81">
            <text:p>N2</text:p>
          </table:table-cell>
          <table:table-cell office:value-type="float" office:value="6283.579383100001" table:style-name="ce82">
            <text:p>6.283,58</text:p>
          </table:table-cell>
          <table:table-cell table:number-columns-repeated="16382" table:style-name="ce1"/>
        </table:table-row>
        <table:table-row table:style-name="ro21">
          <table:table-cell office:value-type="string" table:style-name="ce81">
            <text:p>N3</text:p>
          </table:table-cell>
          <table:table-cell office:value-type="float" office:value="5876.7333284497727" table:style-name="ce82">
            <text:p>5.876,73</text:p>
          </table:table-cell>
          <table:table-cell table:number-columns-repeated="16382" table:style-name="ce1"/>
        </table:table-row>
        <table:table-row table:style-name="ro21">
          <table:table-cell office:value-type="string" table:style-name="ce81">
            <text:p>N4</text:p>
          </table:table-cell>
          <table:table-cell office:value-type="float" office:value="5445.7685280457208" table:style-name="ce82">
            <text:p>5.445,77</text:p>
          </table:table-cell>
          <table:table-cell table:number-columns-repeated="16382" table:style-name="ce1"/>
        </table:table-row>
        <table:table-row table:style-name="ro21">
          <table:table-cell office:value-type="string" table:style-name="ce81">
            <text:p>N5</text:p>
          </table:table-cell>
          <table:table-cell office:value-type="float" office:value="4111.8500000000004" table:style-name="ce82">
            <text:p>4.111,85</text:p>
          </table:table-cell>
          <table:table-cell table:number-columns-repeated="16382" table:style-name="ce1"/>
        </table:table-row>
        <table:table-row table:style-name="ro21">
          <table:table-cell office:value-type="string" table:style-name="ce81">
            <text:p>N6</text:p>
          </table:table-cell>
          <table:table-cell office:value-type="float" office:value="3774.34" table:style-name="ce82">
            <text:p>3.774,34</text:p>
          </table:table-cell>
          <table:table-cell table:number-columns-repeated="16382" table:style-name="ce1"/>
        </table:table-row>
        <table:table-row table:style-name="ro21">
          <table:table-cell office:value-type="string" table:style-name="ce81">
            <text:p>N7</text:p>
          </table:table-cell>
          <table:table-cell office:value-type="float" office:value="3351.2545314012818" table:style-name="ce82">
            <text:p>3.351,25</text:p>
          </table:table-cell>
          <table:table-cell table:number-columns-repeated="16382" table:style-name="ce1"/>
        </table:table-row>
        <table:table-row table:style-name="ro21">
          <table:table-cell office:value-type="string" table:style-name="ce81">
            <text:p>N8</text:p>
          </table:table-cell>
          <table:table-cell office:value-type="float" office:value="2795.67743535" table:style-name="ce82">
            <text:p>2.795,68</text:p>
          </table:table-cell>
          <table:table-cell table:number-columns-repeated="16382" table:style-name="ce1"/>
        </table:table-row>
        <table:table-row table:number-rows-repeated="2" table:style-name="ro1">
          <table:table-cell table:number-columns-repeated="16384"/>
        </table:table-row>
        <table:table-row table:style-name="ro22">
          <table:table-cell office:value-type="string" table:number-columns-spanned="7" table:number-rows-spanned="1" table:style-name="ce83">
            <text:p><text:span text:style-name="T9">(7)</text:span><text:s/>Imports aprovats per Acord del Ple 94/19, de 23 de juliol de 2019, <text:s/>i pels successius acords <text:s/>del Ple que fixen les taules retributives anuals de la Diputació de Barcelona.</text:p>
            <text:p/>
          </table:table-cell>
          <table:covered-table-cell table:number-columns-repeated="6"/>
          <table:table-cell table:number-columns-repeated="16377"/>
        </table:table-row>
        <table:table-row table:number-rows-repeated="1048562" table:style-name="ro1">
          <table:table-cell table:number-columns-repeated="16384"/>
        </table:table-row>
      </table:table>
      <table:table table:name="'file:///C:/NOSS/Jordi/INCREMENT%202006/EXCEL/Estructura%20Retributiva%20SAP%20per%20a%202006%20Càlculs%20(IPC3,7%20-%20Ultimo).XLS'#Increments" table:style-name="ta3">
        <table:table-source xlink:href="file:///C:/NOSS/Jordi/INCREMENT%202006/EXCEL/Estructura%20Retributiva%20SAP%20per%20a%202006%20Càlculs%20(IPC3,7%20-%20Ultimo).XLS" table:table-name="Increments" table:mode="copy-results-only"/>
        <table:table-column/>
        <table:table-row table:number-rows-repeated="1048576">
          <table:table-cell table:number-columns-repeated="16384"/>
        </table:table-row>
      </table:table>
      <table:named-expressions>
        <table:named-expression table:name="DIFINCS" table:expression="of:=[.#REF!]" table:base-cell-address="Nivell_1_i_2.$A$1"/>
        <table:named-expression table:name="DIFINCS01" table:expression="of:=[.#REF!]" table:base-cell-address="Nivell_1_i_2.$A$1"/>
        <table:named-expression table:name="DIFINCSIPC" table:expression="of:=[.#REF!]" table:base-cell-address="Nivell_1_i_2.$A$1"/>
        <table:named-expression table:name="INCIPC04" table:expression="of:=[.#REF!]" table:base-cell-address="Nivell_1_i_2.$A$1"/>
        <table:named-expression table:name="INCIPC05" table:expression="of:=[.#REF!]" table:base-cell-address="Nivell_1_i_2.$A$1"/>
        <table:named-expression table:name="INCOMPL" table:expression="of:=[.#REF!]" table:base-cell-address="Nivell_1_i_2.$A$1"/>
        <table:named-expression table:name="INCOMPL01" table:expression="of:=[.#REF!]" table:base-cell-address="Nivell_1_i_2.$A$1"/>
        <table:named-expression table:name="INCOMPL02" table:expression="of:=[.#REF!]" table:base-cell-address="Nivell_1_i_2.$A$1"/>
        <table:named-expression table:name="INCOMPL03" table:expression="of:=[.#REF!]" table:base-cell-address="Nivell_1_i_2.$A$1"/>
        <table:named-expression table:name="INCOMPL04" table:expression="of:=[.#REF!]" table:base-cell-address="Nivell_1_i_2.$A$1"/>
        <table:named-expression table:name="INCOMPL05" table:expression="of:=[.#REF!]" table:base-cell-address="Nivell_1_i_2.$A$1"/>
        <table:named-expression table:name="INCOMPL06" table:expression="of:=[.#REF!]" table:base-cell-address="Nivell_1_i_2.$A$1"/>
        <table:named-expression table:name="INCOMPLIPC" table:expression="of:=[.#REF!]" table:base-cell-address="Nivell_1_i_2.$A$1"/>
        <table:named-expression table:name="INCONV" table:expression="of:=[.#REF!]" table:base-cell-address="Nivell_1_i_2.$A$1"/>
        <table:named-expression table:name="INCONV01" table:expression="of:=[.#REF!]" table:base-cell-address="Nivell_1_i_2.$A$1"/>
        <table:named-expression table:name="INCONVIPC" table:expression="of:=[.#REF!]" table:base-cell-address="Nivell_1_i_2.$A$1"/>
        <table:named-expression table:name="INCPRES" table:expression="of:=[.#REF!]" table:base-cell-address="Nivell_1_i_2.$A$1"/>
        <table:named-expression table:name="INCPRES01" table:expression="of:=[.#REF!]" table:base-cell-address="Nivell_1_i_2.$A$1"/>
        <table:named-expression table:name="INCPRES02" table:expression="of:=[.#REF!]" table:base-cell-address="Nivell_1_i_2.$A$1"/>
        <table:named-expression table:name="INCPRES03" table:expression="of:=[.#REF!]" table:base-cell-address="Nivell_1_i_2.$A$1"/>
        <table:named-expression table:name="INCPRES04" table:expression="of:=[.#REF!]" table:base-cell-address="Nivell_1_i_2.$A$1"/>
        <table:named-expression table:name="INCPRES05" table:expression="of:=[.#REF!]" table:base-cell-address="Nivell_1_i_2.$A$1"/>
        <table:named-expression table:name="INCPRES06" table:expression="of:=[.#REF!]" table:base-cell-address="Nivell_1_i_2.$A$1"/>
        <table:named-range table:name="incpres07" table:cell-range-address="'file:///C:/NOSS/Jordi/INCREMENT%202006/EXCEL/Estructura%20Retributiva%20SAP%20per%20a%202006%20Càlculs%20(IPC3,7%20-%20Ultimo).XLS'#Increments.$D$42" table:base-cell-address="Nivell_1_i_2.$A$1"/>
        <table:named-expression table:name="INCPRESIPC" table:expression="of:=[.#REF!]" table:base-cell-address="Nivell_1_i_2.$A$1"/>
        <table:named-expression table:name="INCPRODUC" table:expression="of:=[.#REF!]" table:base-cell-address="Nivell_1_i_2.$A$1"/>
        <table:named-expression table:name="INCPRODUC01" table:expression="of:=[.#REF!]" table:base-cell-address="Nivell_1_i_2.$A$1"/>
        <table:named-expression table:name="INCPRODUC02" table:expression="of:=[.#REF!]" table:base-cell-address="Nivell_1_i_2.$A$1"/>
        <table:named-expression table:name="INCPRODUC03" table:expression="of:=[.#REF!]" table:base-cell-address="Nivell_1_i_2.$A$1"/>
        <table:named-expression table:name="INCPRODUC04" table:expression="of:=[.#REF!]" table:base-cell-address="Nivell_1_i_2.$A$1"/>
        <table:named-expression table:name="INCPRODUC05" table:expression="of:=[.#REF!]" table:base-cell-address="Nivell_1_i_2.$A$1"/>
        <table:named-expression table:name="INCPRODUC06" table:expression="of:=[.#REF!]" table:base-cell-address="Nivell_1_i_2.$A$1"/>
        <table:named-expression table:name="INCPRODUCIPC" table:expression="of:=[.#REF!]" table:base-cell-address="Nivell_1_i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day number:style="long"/>
      <number:text>/</number:text>
      <number:month number:style="long"/>
      <number:text>/</number:text>
      <number:year number:style="long"/>
    </number:date-style>
    <number:number-style style:name="N37">
      <number:number number:decimal-places="2" number:min-decimal-places="2" number:min-integer-digits="1" number:grouping="true"/>
      <number:text>  </number:text>
    </number:number-style>
    <number:currency-style style:name="N38P0" number:language="ca" number:country="ES">
      <number:text> </number:text>
      <number:fill-character> </number:fill-character>
      <number:number number:decimal-places="2" number:min-decimal-places="2" number:min-integer-digits="1" number:grouping="true"/>
      <number:text> </number:text>
      <number:currency-symbol number:language="ca" number:country="ES">€</number:currency-symbol>
      <number:text> </number:text>
    </number:currency-style>
    <number:currency-style style:name="N38P1" number:language="ca" number:country="ES">
      <number:text>-</number:text>
      <number:fill-character> </number:fill-character>
      <number:number number:decimal-places="2" number:min-decimal-places="2" number:min-integer-digits="1" number:grouping="true"/>
      <number:text> </number:text>
      <number:currency-symbol number:language="ca" number:country="ES">€</number:currency-symbol>
      <number:text> </number:text>
    </number:currency-style>
    <number:currency-style style:name="N38P2" number:language="ca"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ca" number:country="ES">€</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_233_" style:display-name="Bé"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Euro" style:family="table-cell" style:data-style-name="N38"/>
    <style:style style:name="Excel_BuiltIn_B_233_" style:display-name="Excel_BuiltIn_Bé"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Ortiz Villuendas Alberto</meta:initial-creator>
    <dc:creator>PUJANA BALLANO, RAQUEL</dc:creator>
    <meta:creation-date>1998-02-17T08:34:47Z</meta:creation-date>
    <dc:date>2024-03-04T11:02:40Z</dc:date>
    <meta:print-date>2023-10-05T10:55:03Z</meta:print-date>
  </office:meta>
</office:document-meta>
</file>