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19">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Default" style:data-style-name="N0">
      <style:table-cell-properties fo:background-color="transparent"/>
      <style:text-properties fo:font-size="11pt" style:font-size-asian="11pt" style:font-size-complex="11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6" style:family="table-cell" style:parent-style-name="Default" style:data-style-name="N4">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4">
      <style:table-cell-properties style:vertical-align="automatic" style:repeat-content="false"/>
      <style:paragraph-properties fo:text-align="center"/>
    </style:style>
    <style:style style:name="ce19"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4">
      <style:table-cell-properties style:vertical-align="automatic" style:repeat-content="false"/>
      <style:paragraph-properties fo:text-align="center"/>
    </style:style>
    <style:style style:name="ce21" style:family="table-cell" style:parent-style-name="Default" style:data-style-name="N4"/>
    <style:style style:name="ce22"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39" style:family="table-cell" style:parent-style-name="Default" style:data-style-name="N2">
      <style:table-cell-properties style:vertical-align="top" style:repeat-content="false"/>
      <style:paragraph-properties fo:text-align="center"/>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2">
      <style:table-cell-properties style:vertical-align="automatic" style:repeat-content="false"/>
      <style:paragraph-properties fo:text-align="center"/>
    </style:style>
    <style:style style:name="ce42" style:family="table-cell" style:parent-style-name="Default" style:data-style-name="N2">
      <style:table-cell-properties fo:background-color="transparent"/>
      <style:text-properties fo:font-size="11pt" style:font-size-asian="11pt" style:font-size-complex="11pt"/>
    </style:style>
    <style:style style:name="ce43" style:family="table-cell" style:parent-style-name="Default" style:data-style-name="N2">
      <style:text-properties fo:font-size="11pt" style:font-size-asian="11pt" style:font-size-complex="11pt"/>
    </style:style>
    <style:style style:name="ce44"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4">
      <style:table-cell-properties style:vertical-align="middle" style:repeat-content="false"/>
      <style:paragraph-properties fo:text-align="center"/>
    </style:style>
    <style:style style:name="ce46"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2">
      <style:table-cell-properties style:vertical-align="automatic" style:repeat-content="false"/>
      <style:paragraph-properties fo:text-align="center"/>
    </style:style>
    <style:style style:name="ce48" style:family="table-cell" style:parent-style-name="Default" style:data-style-name="N3">
      <style:table-cell-properties style:vertical-align="automatic" style:repeat-content="false"/>
      <style:paragraph-properties fo:text-align="start" fo:margin-left="0cm"/>
      <style:text-properties fo:font-size="11pt" style:font-size-asian="11pt" style:font-size-complex="11pt"/>
    </style:style>
    <style:style style:name="ce49"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0"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5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center"/>
      <style:text-properties fo:color="#FF0000" fo:font-size="11pt" style:font-size-asian="11pt" style:font-size-complex="11pt"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5" style:family="table-cell" style:parent-style-name="Default" style:data-style-name="N4">
      <style:table-cell-properties fo:border-top="thin double #000000" fo:border-bottom="none" fo:border-left="none" fo:border-right="thin solid #000000" style:vertical-align="automatic" style:repeat-content="false"/>
      <style:paragraph-properties fo:text-align="center"/>
    </style:style>
    <style:style style:name="ce56" style:family="table-cell" style:parent-style-name="Default" style:data-style-name="N4">
      <style:table-cell-properties fo:border-top="none" fo:border-bottom="none" fo:border-left="none" fo:border-right="thin solid #000000" style:vertical-align="automatic" style:repeat-content="false"/>
      <style:paragraph-properties fo:text-align="center"/>
    </style:style>
    <style:style style:name="ce57"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58" style:family="table-cell" style:parent-style-name="Default" style:data-style-name="N4">
      <style:text-properties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60"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61" style:family="table-cell" style:parent-style-name="Default" style:data-style-name="N0">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middle"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63" style:family="table-cell" style:parent-style-name="Default" style:data-style-name="N3">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FFFFFF"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0.4445cm" style:use-optimal-column-width="true"/>
    </style:style>
    <style:style style:name="co9" style:family="table-column">
      <style:table-column-properties fo:break-before="auto" style:column-width="0.5715cm" style:use-optimal-column-width="true"/>
    </style:style>
    <style:style style:name="co10" style:family="table-column">
      <style:table-column-properties fo:break-before="auto" style:column-width="2.51883333333333cm"/>
    </style:style>
    <style:style style:name="co11" style:family="table-column">
      <style:table-column-properties fo:break-before="auto" style:column-width="9.144cm" style:use-optimal-column-width="true"/>
    </style:style>
    <style:style style:name="co12" style:family="table-column">
      <style:table-column-properties fo:break-before="auto" style:column-width="2.286cm" style:use-optimal-column-width="true"/>
    </style:style>
    <style:style style:name="co13" style:family="table-column">
      <style:table-column-properties fo:break-before="auto" style:column-width="2.30716666666667cm" style:use-optimal-column-width="true"/>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0.359833333333333cm"/>
    </style:style>
    <style:style style:name="co16" style:family="table-column">
      <style:table-column-properties fo:break-before="auto" style:column-width="1.54516666666667cm" style:use-optimal-column-width="true"/>
    </style:style>
    <style:style style:name="co17" style:family="table-column">
      <style:table-column-properties fo:break-before="auto" style:column-width="2.62466666666667cm"/>
    </style:style>
    <style:style style:name="co18" style:family="table-column">
      <style:table-column-properties fo:break-before="auto" style:column-width="5.31283333333333cm"/>
    </style:style>
    <style:style style:name="co19" style:family="table-column">
      <style:table-column-properties fo:break-before="auto" style:column-width="3.40783333333333cm"/>
    </style:style>
    <style:style style:name="co20" style:family="table-column">
      <style:table-column-properties fo:break-before="auto" style:column-width="3.15383333333333cm"/>
    </style:style>
    <style:style style:name="co21" style:family="table-column">
      <style:table-column-properties fo:break-before="auto" style:column-width="3.19616666666667cm"/>
    </style:style>
    <style:style style:name="co22" style:family="table-column">
      <style:table-column-properties fo:break-before="auto" style:column-width="3.81cm"/>
    </style:style>
    <style:style style:name="co23" style:family="table-column">
      <style:table-column-properties fo:break-before="auto" style:column-width="4.27566666666667cm"/>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5.99016666666667cm" style:use-optimal-column-width="true"/>
    </style:style>
    <style:style style:name="co26" style:family="table-column">
      <style:table-column-properties fo:break-before="auto" style:column-width="2.54cm"/>
    </style:style>
    <style:style style:name="co27" style:family="table-column">
      <style:table-column-properties fo:break-before="auto" style:column-width="4.8895cm"/>
    </style:style>
    <style:style style:name="co28"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6.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18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6.8pt" style:use-optimal-row-height="false" fo:break-before="auto"/>
    </style:style>
    <style:style style:name="ro21"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ivel_1_y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ES BÁSICAS Y COMPLEMENTARIAS DEL PERSONAL DE LA DIPUTACIÓN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Fecha actualización:</text:p>
          </table:table-cell>
          <table:table-cell office:value-type="string" table:style-name="ce7">
            <text:p>Septiembre 2025 (efectos 1 de enero de 2024)</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10">
            <text:p>Nivel 1 Estructura retributiva</text:p>
          </table:table-cell>
          <table:table-cell table:style-name="ce9"/>
          <table:table-cell table:style-name="ce8"/>
          <table:table-cell table:style-name="ce9"/>
          <table:table-cell office:value-type="string" table:style-name="ce10">
            <text:p>Nivel 2 Estructura retributiva</text:p>
          </table:table-cell>
          <table:table-cell table:style-name="ce6"/>
          <table:table-cell table:number-columns-repeated="16378" table:style-name="ce1"/>
        </table:table-row>
        <table:table-row table:style-name="ro3">
          <table:table-cell office:value-type="string" table:style-name="ce10">
            <text:p>Retribuciones básicas</text:p>
          </table:table-cell>
          <table:table-cell table:number-columns-repeated="3" table:style-name="ce9"/>
          <table:table-cell office:value-type="string" table:style-name="ce10">
            <text:p>Complemento destino</text:p>
          </table:table-cell>
          <table:table-cell table:style-name="ce6"/>
          <table:table-cell table:number-columns-repeated="16378" table:style-name="ce1"/>
        </table:table-row>
        <table:table-row table:number-rows-repeated="2" table:style-name="ro3">
          <table:table-cell table:style-name="ce11"/>
          <table:table-cell table:number-columns-repeated="5" table:style-name="ce9"/>
          <table:table-cell table:number-columns-repeated="16378" table:style-name="ce1"/>
        </table:table-row>
        <table:table-row table:style-name="ro3">
          <table:table-cell office:value-type="string" table:style-name="ce12">
            <text:p>Grupo</text:p>
          </table:table-cell>
          <table:table-cell table:number-columns-repeated="2" table:style-name="ce12"/>
          <table:table-cell table:style-name="ce13"/>
          <table:table-cell table:style-name="ce12"/>
          <table:table-cell office:value-type="string" table:style-name="ce12">
            <text:p>Complemento</text:p>
          </table:table-cell>
          <table:table-cell table:style-name="ce14"/>
          <table:table-cell table:number-columns-repeated="16377" table:style-name="ce1"/>
        </table:table-row>
        <table:table-row table:style-name="ro3">
          <table:table-cell office:value-type="string" table:style-name="ce15">
            <text:p>Titulación</text:p>
          </table:table-cell>
          <table:table-cell office:value-type="string" table:style-name="ce15">
            <text:p>Sueldo</text:p>
          </table:table-cell>
          <table:table-cell office:value-type="string" table:style-name="ce15">
            <text:p>Trienios</text:p>
          </table:table-cell>
          <table:table-cell table:style-name="ce13"/>
          <table:table-cell office:value-type="string" table:style-name="ce15">
            <text:p>Nivel</text:p>
          </table:table-cell>
          <table:table-cell office:value-type="string" table:style-name="ce15">
            <text:p>Destino</text:p>
          </table:table-cell>
          <table:table-cell table:style-name="ce14"/>
          <table:table-cell table:number-columns-repeated="3" table:style-name="ce1"/>
          <table:table-cell table:number-columns-repeated="2" table:style-name="ce16"/>
          <table:table-cell table:number-columns-repeated="16372" table:style-name="ce1"/>
        </table:table-row>
        <table:table-row table:style-name="ro3">
          <table:table-cell office:value-type="string" table:style-name="ce17">
            <text:p>A</text:p>
          </table:table-cell>
          <table:table-cell office:value-type="float" office:value="1333.4" table:formula="of:=VLOOKUP([.A12];['file:///U:/SADRH/SNominesSS/Nomines/TAULES%20RETRIBUTIVES%20i%20ACTUALITZACI%D3%20TAULES%20ANUALS/RETRIBUCIONS%202024/3.%20Actualitzaci%F3%20retribucions%202024%20empleats_0,5%20%25_set%2025/1.%20Taules%202024_0,5%20%25_Tdiba_DEF_revisat%20juny%20GMP.xlsx'#nivell_1.$A$1:.$B$6];2;FALSE)" table:style-name="ce18">
            <text:p>1.333,40</text:p>
          </table:table-cell>
          <table:table-cell office:value-type="float" office:value="51.32" table:formula="of:=VLOOKUP([.A12];['file:///U:/SADRH/SNominesSS/Nomines/TAULES%20RETRIBUTIVES%20i%20ACTUALITZACI%D3%20TAULES%20ANUALS/RETRIBUCIONS%202024/3.%20Actualitzaci%F3%20retribucions%202024%20empleats_0,5%20%25_set%2025/1.%20Taules%202024_0,5%20%25_Tdiba_DEF_revisat%20juny%20GMP.xlsx'#nivell_1.$A$1:.$G$6];3;FALSE)" table:style-name="ce18">
            <text:p>51,32</text:p>
          </table:table-cell>
          <table:table-cell table:style-name="ce13"/>
          <table:table-cell office:value-type="float" office:value="30" table:style-name="ce19">
            <text:p>30</text:p>
          </table:table-cell>
          <table:table-cell office:value-type="float" office:value="1164.74" table:formula="of:=VLOOKUP([.E12];['file:///U:/SADRH/SNominesSS/Nomines/TAULES%20RETRIBUTIVES%20i%20ACTUALITZACI%D3%20TAULES%20ANUALS/RETRIBUCIONS%202024/3.%20Actualitzaci%F3%20retribucions%202024%20empleats_0,5%20%25_set%2025/1.%20Taules%202024_0,5%20%25_Tdiba_DEF_revisat%20juny%20GMP.xlsx'#nivell_2.$A$1:.$B$24];2;FALSE)" table:style-name="ce20">
            <text:p>1.164,74</text:p>
          </table:table-cell>
          <table:table-cell table:number-columns-repeated="3" table:style-name="ce1"/>
          <table:table-cell table:number-columns-repeated="2" table:style-name="ce16"/>
          <table:table-cell table:number-columns-repeated="16373" table:style-name="ce1"/>
        </table:table-row>
        <table:table-row table:style-name="ro3">
          <table:table-cell office:value-type="string" table:style-name="ce17">
            <text:p>B</text:p>
          </table:table-cell>
          <table:table-cell office:value-type="float" office:value="1152.97" table:formula="of:=VLOOKUP([.A13];['file:///U:/SADRH/SNominesSS/Nomines/TAULES%20RETRIBUTIVES%20i%20ACTUALITZACI%D3%20TAULES%20ANUALS/RETRIBUCIONS%202024/3.%20Actualitzaci%F3%20retribucions%202024%20empleats_0,5%20%25_set%2025/1.%20Taules%202024_0,5%20%25_Tdiba_DEF_revisat%20juny%20GMP.xlsx'#nivell_1.$A$1:.$B$6];2;FALSE)" table:style-name="ce18">
            <text:p>1.152,97</text:p>
          </table:table-cell>
          <table:table-cell office:value-type="float" office:value="41.85" table:formula="of:=VLOOKUP([.A13];['file:///U:/SADRH/SNominesSS/Nomines/TAULES%20RETRIBUTIVES%20i%20ACTUALITZACI%D3%20TAULES%20ANUALS/RETRIBUCIONS%202024/3.%20Actualitzaci%F3%20retribucions%202024%20empleats_0,5%20%25_set%2025/1.%20Taules%202024_0,5%20%25_Tdiba_DEF_revisat%20juny%20GMP.xlsx'#nivell_1.$A$1:.$G$6];4;FALSE)" table:style-name="ce18">
            <text:p>41,85</text:p>
          </table:table-cell>
          <table:table-cell table:style-name="ce13"/>
          <table:table-cell office:value-type="float" office:value="29" table:style-name="ce19">
            <text:p>29</text:p>
          </table:table-cell>
          <table:table-cell office:value-type="float" office:value="1044.71" table:formula="of:=VLOOKUP([.E13];['file:///U:/SADRH/SNominesSS/Nomines/TAULES%20RETRIBUTIVES%20i%20ACTUALITZACI%D3%20TAULES%20ANUALS/RETRIBUCIONS%202024/3.%20Actualitzaci%F3%20retribucions%202024%20empleats_0,5%20%25_set%2025/1.%20Taules%202024_0,5%20%25_Tdiba_DEF_revisat%20juny%20GMP.xlsx'#nivell_2.$A$1:.$B$24];2;FALSE)" table:style-name="ce20">
            <text:p>1.044,71</text:p>
          </table:table-cell>
          <table:table-cell table:number-columns-repeated="3" table:style-name="ce1"/>
          <table:table-cell table:number-columns-repeated="2" table:style-name="ce16"/>
          <table:table-cell table:number-columns-repeated="16373" table:style-name="ce1"/>
        </table:table-row>
        <table:table-row table:style-name="ro3">
          <table:table-cell office:value-type="string" table:style-name="ce17">
            <text:p>C</text:p>
          </table:table-cell>
          <table:table-cell office:value-type="float" office:value="865.68" table:formula="of:=VLOOKUP([.A14];['file:///U:/SADRH/SNominesSS/Nomines/TAULES%20RETRIBUTIVES%20i%20ACTUALITZACI%D3%20TAULES%20ANUALS/RETRIBUCIONS%202024/3.%20Actualitzaci%F3%20retribucions%202024%20empleats_0,5%20%25_set%2025/1.%20Taules%202024_0,5%20%25_Tdiba_DEF_revisat%20juny%20GMP.xlsx'#nivell_1.$A$1:.$B$6];2;FALSE)" table:style-name="ce18">
            <text:p>865,68</text:p>
          </table:table-cell>
          <table:table-cell office:value-type="float" office:value="31.68" table:formula="of:=VLOOKUP([.A14];['file:///U:/SADRH/SNominesSS/Nomines/TAULES%20RETRIBUTIVES%20i%20ACTUALITZACI%D3%20TAULES%20ANUALS/RETRIBUCIONS%202024/3.%20Actualitzaci%F3%20retribucions%202024%20empleats_0,5%20%25_set%2025/1.%20Taules%202024_0,5%20%25_Tdiba_DEF_revisat%20juny%20GMP.xlsx'#nivell_1.$A$1:.$G$6];5;FALSE)" table:style-name="ce18">
            <text:p>31,68</text:p>
          </table:table-cell>
          <table:table-cell table:style-name="ce13"/>
          <table:table-cell office:value-type="float" office:value="28" table:style-name="ce19">
            <text:p>28</text:p>
          </table:table-cell>
          <table:table-cell office:value-type="float" office:value="1000.81" table:formula="of:=VLOOKUP([.E14];['file:///U:/SADRH/SNominesSS/Nomines/TAULES%20RETRIBUTIVES%20i%20ACTUALITZACI%D3%20TAULES%20ANUALS/RETRIBUCIONS%202024/3.%20Actualitzaci%F3%20retribucions%202024%20empleats_0,5%20%25_set%2025/1.%20Taules%202024_0,5%20%25_Tdiba_DEF_revisat%20juny%20GMP.xlsx'#nivell_2.$A$1:.$B$24];2;FALSE)" table:style-name="ce20">
            <text:p>1.000,81</text:p>
          </table:table-cell>
          <table:table-cell table:style-name="ce1"/>
          <table:table-cell table:style-name="ce21"/>
          <table:table-cell table:style-name="ce1"/>
          <table:table-cell table:number-columns-repeated="2" table:style-name="ce16"/>
          <table:table-cell table:number-columns-repeated="16373" table:style-name="ce1"/>
        </table:table-row>
        <table:table-row table:style-name="ro3">
          <table:table-cell office:value-type="string" table:style-name="ce17">
            <text:p>D</text:p>
          </table:table-cell>
          <table:table-cell office:value-type="float" office:value="720.49" table:formula="of:=VLOOKUP([.A15];['file:///U:/SADRH/SNominesSS/Nomines/TAULES%20RETRIBUTIVES%20i%20ACTUALITZACI%D3%20TAULES%20ANUALS/RETRIBUCIONS%202024/3.%20Actualitzaci%F3%20retribucions%202024%20empleats_0,5%20%25_set%2025/1.%20Taules%202024_0,5%20%25_Tdiba_DEF_revisat%20juny%20GMP.xlsx'#nivell_1.$A$1:.$B$6];2;FALSE)" table:style-name="ce18">
            <text:p>720,49</text:p>
          </table:table-cell>
          <table:table-cell office:value-type="float" office:value="21.57" table:formula="of:=VLOOKUP([.A15];['file:///U:/SADRH/SNominesSS/Nomines/TAULES%20RETRIBUTIVES%20i%20ACTUALITZACI%D3%20TAULES%20ANUALS/RETRIBUCIONS%202024/3.%20Actualitzaci%F3%20retribucions%202024%20empleats_0,5%20%25_set%2025/1.%20Taules%202024_0,5%20%25_Tdiba_DEF_revisat%20juny%20GMP.xlsx'#nivell_1.$A$1:.$G$6];6;FALSE)" table:style-name="ce18">
            <text:p>21,57</text:p>
          </table:table-cell>
          <table:table-cell table:style-name="ce13"/>
          <table:table-cell office:value-type="float" office:value="27" table:style-name="ce19">
            <text:p>27</text:p>
          </table:table-cell>
          <table:table-cell office:value-type="float" office:value="956.84" table:formula="of:=VLOOKUP([.E15];['file:///U:/SADRH/SNominesSS/Nomines/TAULES%20RETRIBUTIVES%20i%20ACTUALITZACI%D3%20TAULES%20ANUALS/RETRIBUCIONS%202024/3.%20Actualitzaci%F3%20retribucions%202024%20empleats_0,5%20%25_set%2025/1.%20Taules%202024_0,5%20%25_Tdiba_DEF_revisat%20juny%20GMP.xlsx'#nivell_2.$A$1:.$B$24];2;FALSE)" table:style-name="ce20">
            <text:p>956,84</text:p>
          </table:table-cell>
          <table:table-cell table:number-columns-repeated="3" table:style-name="ce1"/>
          <table:table-cell table:number-columns-repeated="2" table:style-name="ce16"/>
          <table:table-cell table:number-columns-repeated="16373" table:style-name="ce1"/>
        </table:table-row>
        <table:table-row table:style-name="ro3">
          <table:table-cell office:value-type="string" table:style-name="ce17">
            <text:p>E</text:p>
          </table:table-cell>
          <table:table-cell office:value-type="float" office:value="659.44" table:formula="of:=VLOOKUP([.A16];['file:///U:/SADRH/SNominesSS/Nomines/TAULES%20RETRIBUTIVES%20i%20ACTUALITZACI%D3%20TAULES%20ANUALS/RETRIBUCIONS%202024/3.%20Actualitzaci%F3%20retribucions%202024%20empleats_0,5%20%25_set%2025/1.%20Taules%202024_0,5%20%25_Tdiba_DEF_revisat%20juny%20GMP.xlsx'#nivell_1.$A$1:.$B$6];2;FALSE)" table:style-name="ce18">
            <text:p>659,44</text:p>
          </table:table-cell>
          <table:table-cell office:value-type="float" office:value="16.240000000000002" table:formula="of:=VLOOKUP([.A16];['file:///U:/SADRH/SNominesSS/Nomines/TAULES%20RETRIBUTIVES%20i%20ACTUALITZACI%D3%20TAULES%20ANUALS/RETRIBUCIONS%202024/3.%20Actualitzaci%F3%20retribucions%202024%20empleats_0,5%20%25_set%2025/1.%20Taules%202024_0,5%20%25_Tdiba_DEF_revisat%20juny%20GMP.xlsx'#nivell_1.$A$1:.$G$6];7;FALSE)" table:style-name="ce18">
            <text:p>16,24</text:p>
          </table:table-cell>
          <table:table-cell table:style-name="ce13"/>
          <table:table-cell office:value-type="float" office:value="26" table:style-name="ce19">
            <text:p>26</text:p>
          </table:table-cell>
          <table:table-cell office:value-type="float" office:value="839.48" table:formula="of:=VLOOKUP([.E16];['file:///U:/SADRH/SNominesSS/Nomines/TAULES%20RETRIBUTIVES%20i%20ACTUALITZACI%D3%20TAULES%20ANUALS/RETRIBUCIONS%202024/3.%20Actualitzaci%F3%20retribucions%202024%20empleats_0,5%20%25_set%2025/1.%20Taules%202024_0,5%20%25_Tdiba_DEF_revisat%20juny%20GMP.xlsx'#nivell_2.$A$1:.$B$24];2;FALSE)" table:style-name="ce20">
            <text:p>839,48</text:p>
          </table:table-cell>
          <table:table-cell table:number-columns-repeated="3" table:style-name="ce1"/>
          <table:table-cell table:number-columns-repeated="2" table:style-name="ce16"/>
          <table:table-cell table:number-columns-repeated="16373" table:style-name="ce1"/>
        </table:table-row>
        <table:table-row table:style-name="ro3">
          <table:table-cell table:number-columns-repeated="4" table:style-name="ce13"/>
          <table:table-cell office:value-type="float" office:value="25" table:style-name="ce19">
            <text:p>25</text:p>
          </table:table-cell>
          <table:table-cell office:value-type="float" office:value="744.79" table:formula="of:=VLOOKUP([.E17];['file:///U:/SADRH/SNominesSS/Nomines/TAULES%20RETRIBUTIVES%20i%20ACTUALITZACI%D3%20TAULES%20ANUALS/RETRIBUCIONS%202024/3.%20Actualitzaci%F3%20retribucions%202024%20empleats_0,5%20%25_set%2025/1.%20Taules%202024_0,5%20%25_Tdiba_DEF_revisat%20juny%20GMP.xlsx'#nivell_2.$A$1:.$B$24];2;FALSE)" table:style-name="ce20">
            <text:p>744,79</text:p>
          </table:table-cell>
          <table:table-cell table:number-columns-repeated="3" table:style-name="ce1"/>
          <table:table-cell table:number-columns-repeated="2" table:style-name="ce16"/>
          <table:table-cell table:number-columns-repeated="16373"/>
        </table:table-row>
        <table:table-row table:style-name="ro3">
          <table:table-cell table:number-columns-repeated="4" table:style-name="ce13"/>
          <table:table-cell office:value-type="float" office:value="24" table:style-name="ce19">
            <text:p>24</text:p>
          </table:table-cell>
          <table:table-cell office:value-type="float" office:value="700.84" table:formula="of:=VLOOKUP([.E18];['file:///U:/SADRH/SNominesSS/Nomines/TAULES%20RETRIBUTIVES%20i%20ACTUALITZACI%D3%20TAULES%20ANUALS/RETRIBUCIONS%202024/3.%20Actualitzaci%F3%20retribucions%202024%20empleats_0,5%20%25_set%2025/1.%20Taules%202024_0,5%20%25_Tdiba_DEF_revisat%20juny%20GMP.xlsx'#nivell_2.$A$1:.$B$24];2;FALSE)" table:style-name="ce20">
            <text:p>700,84</text:p>
          </table:table-cell>
          <table:table-cell table:number-columns-repeated="2" table:style-name="ce1"/>
          <table:table-cell table:style-name="ce21"/>
          <table:table-cell table:number-columns-repeated="16375" table:style-name="ce1"/>
        </table:table-row>
        <table:table-row table:style-name="ro3">
          <table:table-cell table:number-columns-repeated="4" table:style-name="ce13"/>
          <table:table-cell office:value-type="float" office:value="23" table:style-name="ce19">
            <text:p>23</text:p>
          </table:table-cell>
          <table:table-cell office:value-type="float" office:value="656.96" table:formula="of:=VLOOKUP([.E19];['file:///U:/SADRH/SNominesSS/Nomines/TAULES%20RETRIBUTIVES%20i%20ACTUALITZACI%D3%20TAULES%20ANUALS/RETRIBUCIONS%202024/3.%20Actualitzaci%F3%20retribucions%202024%20empleats_0,5%20%25_set%2025/1.%20Taules%202024_0,5%20%25_Tdiba_DEF_revisat%20juny%20GMP.xlsx'#nivell_2.$A$1:.$B$24];2;FALSE)" table:style-name="ce20">
            <text:p>656,96</text:p>
          </table:table-cell>
          <table:table-cell table:number-columns-repeated="16378" table:style-name="ce1"/>
        </table:table-row>
        <table:table-row table:style-name="ro3">
          <table:table-cell table:number-columns-repeated="4" table:style-name="ce13"/>
          <table:table-cell office:value-type="float" office:value="22" table:style-name="ce19">
            <text:p>22</text:p>
          </table:table-cell>
          <table:table-cell office:value-type="float" office:value="612.99" table:formula="of:=VLOOKUP([.E20];['file:///U:/SADRH/SNominesSS/Nomines/TAULES%20RETRIBUTIVES%20i%20ACTUALITZACI%D3%20TAULES%20ANUALS/RETRIBUCIONS%202024/3.%20Actualitzaci%F3%20retribucions%202024%20empleats_0,5%20%25_set%2025/1.%20Taules%202024_0,5%20%25_Tdiba_DEF_revisat%20juny%20GMP.xlsx'#nivell_2.$A$1:.$B$24];2;FALSE)" table:style-name="ce20">
            <text:p>612,99</text:p>
          </table:table-cell>
          <table:table-cell table:number-columns-repeated="16378" table:style-name="ce1"/>
        </table:table-row>
        <table:table-row table:style-name="ro3">
          <table:table-cell office:value-type="string" table:style-name="ce10">
            <text:p>Nivel 1 Estructura retributiva</text:p>
          </table:table-cell>
          <table:table-cell table:style-name="ce6"/>
          <table:table-cell table:style-name="ce22"/>
          <table:table-cell table:style-name="ce13"/>
          <table:table-cell office:value-type="float" office:value="21" table:style-name="ce19">
            <text:p>21</text:p>
          </table:table-cell>
          <table:table-cell office:value-type="float" office:value="569.13" table:formula="of:=VLOOKUP([.E21];['file:///U:/SADRH/SNominesSS/Nomines/TAULES%20RETRIBUTIVES%20i%20ACTUALITZACI%D3%20TAULES%20ANUALS/RETRIBUCIONS%202024/3.%20Actualitzaci%F3%20retribucions%202024%20empleats_0,5%20%25_set%2025/1.%20Taules%202024_0,5%20%25_Tdiba_DEF_revisat%20juny%20GMP.xlsx'#nivell_2.$A$1:.$B$24];2;FALSE)" table:style-name="ce20">
            <text:p>569,13</text:p>
          </table:table-cell>
          <table:table-cell table:number-columns-repeated="16378" table:style-name="ce1"/>
        </table:table-row>
        <table:table-row table:style-name="ro3">
          <table:table-cell office:value-type="string" table:style-name="ce10">
            <text:p>Retribuciones básicas paga extra</text:p>
          </table:table-cell>
          <table:table-cell table:style-name="ce6"/>
          <table:table-cell table:number-columns-repeated="2" table:style-name="ce13"/>
          <table:table-cell office:value-type="float" office:value="20" table:style-name="ce19">
            <text:p>20</text:p>
          </table:table-cell>
          <table:table-cell office:value-type="float" office:value="528.66" table:formula="of:=VLOOKUP([.E22];['file:///U:/SADRH/SNominesSS/Nomines/TAULES%20RETRIBUTIVES%20i%20ACTUALITZACI%D3%20TAULES%20ANUALS/RETRIBUCIONS%202024/3.%20Actualitzaci%F3%20retribucions%202024%20empleats_0,5%20%25_set%2025/1.%20Taules%202024_0,5%20%25_Tdiba_DEF_revisat%20juny%20GMP.xlsx'#nivell_2.$A$1:.$B$24];2;FALSE)" table:style-name="ce20">
            <text:p>528,66</text:p>
          </table:table-cell>
          <table:table-cell table:number-columns-repeated="16378" table:style-name="ce1"/>
        </table:table-row>
        <table:table-row table:style-name="ro3">
          <table:table-cell table:style-name="ce23"/>
          <table:table-cell table:number-columns-repeated="3" table:style-name="ce13"/>
          <table:table-cell office:value-type="float" office:value="19" table:style-name="ce19">
            <text:p>19</text:p>
          </table:table-cell>
          <table:table-cell office:value-type="float" office:value="501.69" table:formula="of:=VLOOKUP([.E23];['file:///U:/SADRH/SNominesSS/Nomines/TAULES%20RETRIBUTIVES%20i%20ACTUALITZACI%D3%20TAULES%20ANUALS/RETRIBUCIONS%202024/3.%20Actualitzaci%F3%20retribucions%202024%20empleats_0,5%20%25_set%2025/1.%20Taules%202024_0,5%20%25_Tdiba_DEF_revisat%20juny%20GMP.xlsx'#nivell_2.$A$1:.$B$24];2;FALSE)" table:style-name="ce20">
            <text:p>501,69</text:p>
          </table:table-cell>
          <table:table-cell table:number-columns-repeated="16378" table:style-name="ce1"/>
        </table:table-row>
        <table:table-row table:style-name="ro3">
          <table:table-cell table:style-name="ce23"/>
          <table:table-cell table:number-columns-repeated="3" table:style-name="ce13"/>
          <table:table-cell office:value-type="float" office:value="18" table:style-name="ce19">
            <text:p>18</text:p>
          </table:table-cell>
          <table:table-cell office:value-type="float" office:value="474.69" table:formula="of:=VLOOKUP([.E24];['file:///U:/SADRH/SNominesSS/Nomines/TAULES%20RETRIBUTIVES%20i%20ACTUALITZACI%D3%20TAULES%20ANUALS/RETRIBUCIONS%202024/3.%20Actualitzaci%F3%20retribucions%202024%20empleats_0,5%20%25_set%2025/1.%20Taules%202024_0,5%20%25_Tdiba_DEF_revisat%20juny%20GMP.xlsx'#nivell_2.$A$1:.$B$24];2;FALSE)" table:style-name="ce20">
            <text:p>474,69</text:p>
          </table:table-cell>
          <table:table-cell table:number-columns-repeated="16378" table:style-name="ce1"/>
        </table:table-row>
        <table:table-row table:style-name="ro3">
          <table:table-cell office:value-type="string" table:style-name="ce12">
            <text:p>Grupo</text:p>
          </table:table-cell>
          <table:table-cell table:number-columns-repeated="2" table:style-name="ce12"/>
          <table:table-cell table:style-name="ce13"/>
          <table:table-cell office:value-type="float" office:value="17" table:style-name="ce19">
            <text:p>17</text:p>
          </table:table-cell>
          <table:table-cell office:value-type="float" office:value="447.68" table:formula="of:=VLOOKUP([.E25];['file:///U:/SADRH/SNominesSS/Nomines/TAULES%20RETRIBUTIVES%20i%20ACTUALITZACI%D3%20TAULES%20ANUALS/RETRIBUCIONS%202024/3.%20Actualitzaci%F3%20retribucions%202024%20empleats_0,5%20%25_set%2025/1.%20Taules%202024_0,5%20%25_Tdiba_DEF_revisat%20juny%20GMP.xlsx'#nivell_2.$A$1:.$B$24];2;FALSE)" table:style-name="ce20">
            <text:p>447,68</text:p>
          </table:table-cell>
          <table:table-cell table:number-columns-repeated="16378" table:style-name="ce1"/>
        </table:table-row>
        <table:table-row table:style-name="ro3">
          <table:table-cell office:value-type="string" table:style-name="ce15">
            <text:p>Titulación</text:p>
          </table:table-cell>
          <table:table-cell office:value-type="string" table:style-name="ce15">
            <text:p>Sueldo</text:p>
          </table:table-cell>
          <table:table-cell office:value-type="string" table:style-name="ce15">
            <text:p>Trienios</text:p>
          </table:table-cell>
          <table:table-cell table:style-name="ce13"/>
          <table:table-cell office:value-type="float" office:value="16" table:style-name="ce19">
            <text:p>16</text:p>
          </table:table-cell>
          <table:table-cell office:value-type="float" office:value="420.74" table:formula="of:=VLOOKUP([.E26];['file:///U:/SADRH/SNominesSS/Nomines/TAULES%20RETRIBUTIVES%20i%20ACTUALITZACI%D3%20TAULES%20ANUALS/RETRIBUCIONS%202024/3.%20Actualitzaci%F3%20retribucions%202024%20empleats_0,5%20%25_set%2025/1.%20Taules%202024_0,5%20%25_Tdiba_DEF_revisat%20juny%20GMP.xlsx'#nivell_2.$A$1:.$B$24];2;FALSE)" table:style-name="ce20">
            <text:p>420,74</text:p>
          </table:table-cell>
          <table:table-cell table:number-columns-repeated="16378" table:style-name="ce1"/>
        </table:table-row>
        <table:table-row table:style-name="ro3">
          <table:table-cell office:value-type="string" table:style-name="ce17">
            <text:p>A</text:p>
          </table:table-cell>
          <table:table-cell office:value-type="float" office:value="822.83" table:formula="of:=VLOOKUP([.A27];['file:///U:/SADRH/SNominesSS/Nomines/TAULES%20RETRIBUTIVES%20i%20ACTUALITZACI%D3%20TAULES%20ANUALS/RETRIBUCIONS%202024/3.%20Actualitzaci%F3%20retribucions%202024%20empleats_0,5%20%25_set%2025/1.%20Taules%202024_0,5%20%25_Tdiba_DEF_revisat%20juny%20GMP.xlsx'#nivell_1.$A$1:.$L$6];12;FALSE)" table:style-name="ce18">
            <text:p>822,83</text:p>
          </table:table-cell>
          <table:table-cell office:value-type="float" office:value="31.68" table:formula="of:=VLOOKUP([.A27];['file:///U:/SADRH/SNominesSS/Nomines/TAULES%20RETRIBUTIVES%20i%20ACTUALITZACI%D3%20TAULES%20ANUALS/RETRIBUCIONS%202024/3.%20Actualitzaci%F3%20retribucions%202024%20empleats_0,5%20%25_set%2025/1.%20Taules%202024_0,5%20%25_Tdiba_DEF_revisat%20juny%20GMP.xlsx'#nivell_1.$A$1:.$Q$6];13;FALSE)" table:style-name="ce18">
            <text:p>31,68</text:p>
          </table:table-cell>
          <table:table-cell table:style-name="ce13"/>
          <table:table-cell office:value-type="float" office:value="15" table:style-name="ce19">
            <text:p>15</text:p>
          </table:table-cell>
          <table:table-cell office:value-type="float" office:value="393.7" table:formula="of:=VLOOKUP([.E27];['file:///U:/SADRH/SNominesSS/Nomines/TAULES%20RETRIBUTIVES%20i%20ACTUALITZACI%D3%20TAULES%20ANUALS/RETRIBUCIONS%202024/3.%20Actualitzaci%F3%20retribucions%202024%20empleats_0,5%20%25_set%2025/1.%20Taules%202024_0,5%20%25_Tdiba_DEF_revisat%20juny%20GMP.xlsx'#nivell_2.$A$1:.$B$24];2;FALSE)" table:style-name="ce20">
            <text:p>393,70</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B</text:p>
          </table:table-cell>
          <table:table-cell office:value-type="float" office:value="840.88" table:formula="of:=VLOOKUP([.A28];['file:///U:/SADRH/SNominesSS/Nomines/TAULES%20RETRIBUTIVES%20i%20ACTUALITZACI%D3%20TAULES%20ANUALS/RETRIBUCIONS%202024/3.%20Actualitzaci%F3%20retribucions%202024%20empleats_0,5%20%25_set%2025/1.%20Taules%202024_0,5%20%25_Tdiba_DEF_revisat%20juny%20GMP.xlsx'#nivell_1.$A$1:.$L$6];12;FALSE)" table:style-name="ce18">
            <text:p>840,88</text:p>
          </table:table-cell>
          <table:table-cell office:value-type="float" office:value="30.51" table:formula="of:=VLOOKUP([.A28];['file:///U:/SADRH/SNominesSS/Nomines/TAULES%20RETRIBUTIVES%20i%20ACTUALITZACI%D3%20TAULES%20ANUALS/RETRIBUCIONS%202024/3.%20Actualitzaci%F3%20retribucions%202024%20empleats_0,5%20%25_set%2025/1.%20Taules%202024_0,5%20%25_Tdiba_DEF_revisat%20juny%20GMP.xlsx'#nivell_1.$A$1:.$Q$6];14;FALSE)" table:style-name="ce18">
            <text:p>30,51</text:p>
          </table:table-cell>
          <table:table-cell table:style-name="ce13"/>
          <table:table-cell office:value-type="float" office:value="14" table:style-name="ce19">
            <text:p>14</text:p>
          </table:table-cell>
          <table:table-cell office:value-type="float" office:value="366.76" table:formula="of:=VLOOKUP([.E28];['file:///U:/SADRH/SNominesSS/Nomines/TAULES%20RETRIBUTIVES%20i%20ACTUALITZACI%D3%20TAULES%20ANUALS/RETRIBUCIONS%202024/3.%20Actualitzaci%F3%20retribucions%202024%20empleats_0,5%20%25_set%2025/1.%20Taules%202024_0,5%20%25_Tdiba_DEF_revisat%20juny%20GMP.xlsx'#nivell_2.$A$1:.$B$24];2;FALSE)" table:style-name="ce20">
            <text:p>366,76</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C</text:p>
          </table:table-cell>
          <table:table-cell office:value-type="float" office:value="748.21" table:formula="of:=VLOOKUP([.A29];['file:///U:/SADRH/SNominesSS/Nomines/TAULES%20RETRIBUTIVES%20i%20ACTUALITZACI%D3%20TAULES%20ANUALS/RETRIBUCIONS%202024/3.%20Actualitzaci%F3%20retribucions%202024%20empleats_0,5%20%25_set%2025/1.%20Taules%202024_0,5%20%25_Tdiba_DEF_revisat%20juny%20GMP.xlsx'#nivell_1.$A$1:.$L$6];12;FALSE)" table:style-name="ce18">
            <text:p>748,21</text:p>
          </table:table-cell>
          <table:table-cell office:value-type="float" office:value="27.35" table:formula="of:=VLOOKUP([.A29];['file:///U:/SADRH/SNominesSS/Nomines/TAULES%20RETRIBUTIVES%20i%20ACTUALITZACI%D3%20TAULES%20ANUALS/RETRIBUCIONS%202024/3.%20Actualitzaci%F3%20retribucions%202024%20empleats_0,5%20%25_set%2025/1.%20Taules%202024_0,5%20%25_Tdiba_DEF_revisat%20juny%20GMP.xlsx'#nivell_1.$A$1:.$Q$6];15;FALSE)" table:style-name="ce18">
            <text:p>27,35</text:p>
          </table:table-cell>
          <table:table-cell table:style-name="ce9"/>
          <table:table-cell office:value-type="float" office:value="13" table:style-name="ce24">
            <text:p>13</text:p>
          </table:table-cell>
          <table:table-cell office:value-type="float" office:value="339.73" table:formula="of:=VLOOKUP([.E29];['file:///U:/SADRH/SNominesSS/Nomines/TAULES%20RETRIBUTIVES%20i%20ACTUALITZACI%D3%20TAULES%20ANUALS/RETRIBUCIONS%202024/3.%20Actualitzaci%F3%20retribucions%202024%20empleats_0,5%20%25_set%2025/1.%20Taules%202024_0,5%20%25_Tdiba_DEF_revisat%20juny%20GMP.xlsx'#nivell_2.$A$1:.$B$24];2;FALSE)" table:style-name="ce20">
            <text:p>339,73</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D</text:p>
          </table:table-cell>
          <table:table-cell office:value-type="float" office:value="713.92" table:formula="of:=VLOOKUP([.A30];['file:///U:/SADRH/SNominesSS/Nomines/TAULES%20RETRIBUTIVES%20i%20ACTUALITZACI%D3%20TAULES%20ANUALS/RETRIBUCIONS%202024/3.%20Actualitzaci%F3%20retribucions%202024%20empleats_0,5%20%25_set%2025/1.%20Taules%202024_0,5%20%25_Tdiba_DEF_revisat%20juny%20GMP.xlsx'#nivell_1.$A$1:.$L$6];12;FALSE)" table:style-name="ce18">
            <text:p>713,92</text:p>
          </table:table-cell>
          <table:table-cell office:value-type="float" office:value="21.34" table:formula="of:=VLOOKUP([.A30];['file:///U:/SADRH/SNominesSS/Nomines/TAULES%20RETRIBUTIVES%20i%20ACTUALITZACI%D3%20TAULES%20ANUALS/RETRIBUCIONS%202024/3.%20Actualitzaci%F3%20retribucions%202024%20empleats_0,5%20%25_set%2025/1.%20Taules%202024_0,5%20%25_Tdiba_DEF_revisat%20juny%20GMP.xlsx'#nivell_1.$A$1:.$Q$6];16;FALSE)" table:style-name="ce18">
            <text:p>21,34</text:p>
          </table:table-cell>
          <table:table-cell table:style-name="ce9"/>
          <table:table-cell office:value-type="float" office:value="12" table:style-name="ce24">
            <text:p>12</text:p>
          </table:table-cell>
          <table:table-cell office:value-type="float" office:value="312.71999999999997" table:formula="of:=VLOOKUP([.E30];['file:///U:/SADRH/SNominesSS/Nomines/TAULES%20RETRIBUTIVES%20i%20ACTUALITZACI%D3%20TAULES%20ANUALS/RETRIBUCIONS%202024/3.%20Actualitzaci%F3%20retribucions%202024%20empleats_0,5%20%25_set%2025/1.%20Taules%202024_0,5%20%25_Tdiba_DEF_revisat%20juny%20GMP.xlsx'#nivell_2.$A$1:.$B$24];2;FALSE)" table:style-name="ce20">
            <text:p>312,72</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E</text:p>
          </table:table-cell>
          <table:table-cell office:value-type="float" office:value="659.44" table:formula="of:=VLOOKUP([.A31];['file:///U:/SADRH/SNominesSS/Nomines/TAULES%20RETRIBUTIVES%20i%20ACTUALITZACI%D3%20TAULES%20ANUALS/RETRIBUCIONS%202024/3.%20Actualitzaci%F3%20retribucions%202024%20empleats_0,5%20%25_set%2025/1.%20Taules%202024_0,5%20%25_Tdiba_DEF_revisat%20juny%20GMP.xlsx'#nivell_1.$A$1:.$L$6];12;FALSE)" table:style-name="ce18">
            <text:p>659,44</text:p>
          </table:table-cell>
          <table:table-cell office:value-type="float" office:value="16.240000000000002" table:formula="of:=VLOOKUP([.A31];['file:///U:/SADRH/SNominesSS/Nomines/TAULES%20RETRIBUTIVES%20i%20ACTUALITZACI%D3%20TAULES%20ANUALS/RETRIBUCIONS%202024/3.%20Actualitzaci%F3%20retribucions%202024%20empleats_0,5%20%25_set%2025/1.%20Taules%202024_0,5%20%25_Tdiba_DEF_revisat%20juny%20GMP.xlsx'#nivell_1.$A$1:.$Q$6];17;FALSE)" table:style-name="ce18">
            <text:p>16,24</text:p>
          </table:table-cell>
          <table:table-cell table:style-name="ce9"/>
          <table:table-cell office:value-type="float" office:value="11" table:style-name="ce24">
            <text:p>11</text:p>
          </table:table-cell>
          <table:table-cell office:value-type="float" office:value="285.70999999999998" table:formula="of:=VLOOKUP([.E31];['file:///U:/SADRH/SNominesSS/Nomines/TAULES%20RETRIBUTIVES%20i%20ACTUALITZACI%D3%20TAULES%20ANUALS/RETRIBUCIONS%202024/3.%20Actualitzaci%F3%20retribucions%202024%20empleats_0,5%20%25_set%2025/1.%20Taules%202024_0,5%20%25_Tdiba_DEF_revisat%20juny%20GMP.xlsx'#nivell_2.$A$1:.$B$24];2;FALSE)" table:style-name="ce20">
            <text:p>285,71</text:p>
          </table:table-cell>
          <table:table-cell table:number-columns-repeated="3" table:style-name="ce1"/>
          <table:table-cell table:number-columns-repeated="2" table:style-name="ce21"/>
          <table:table-cell table:number-columns-repeated="16373"/>
        </table:table-row>
        <table:table-row table:style-name="ro3">
          <table:table-cell table:number-columns-repeated="4" table:style-name="ce9"/>
          <table:table-cell office:value-type="float" office:value="10" table:style-name="ce24">
            <text:p>10</text:p>
          </table:table-cell>
          <table:table-cell office:value-type="float" office:value="258.75" table:formula="of:=VLOOKUP([.E32];['file:///U:/SADRH/SNominesSS/Nomines/TAULES%20RETRIBUTIVES%20i%20ACTUALITZACI%D3%20TAULES%20ANUALS/RETRIBUCIONS%202024/3.%20Actualitzaci%F3%20retribucions%202024%20empleats_0,5%20%25_set%2025/1.%20Taules%202024_0,5%20%25_Tdiba_DEF_revisat%20juny%20GMP.xlsx'#nivell_2.$A$1:.$B$24];2;FALSE)" table:style-name="ce20">
            <text:p>258,75</text:p>
          </table:table-cell>
          <table:table-cell table:number-columns-repeated="4" table:style-name="ce1"/>
          <table:table-cell table:style-name="ce21"/>
          <table:table-cell table:number-columns-repeated="16373"/>
        </table:table-row>
        <table:table-row table:style-name="ro3">
          <table:table-cell table:number-columns-repeated="4" table:style-name="ce9"/>
          <table:table-cell office:value-type="float" office:value="9" table:style-name="ce24">
            <text:p>9</text:p>
          </table:table-cell>
          <table:table-cell office:value-type="float" office:value="245.27" table:formula="of:=VLOOKUP([.E33];['file:///U:/SADRH/SNominesSS/Nomines/TAULES%20RETRIBUTIVES%20i%20ACTUALITZACI%D3%20TAULES%20ANUALS/RETRIBUCIONS%202024/3.%20Actualitzaci%F3%20retribucions%202024%20empleats_0,5%20%25_set%2025/1.%20Taules%202024_0,5%20%25_Tdiba_DEF_revisat%20juny%20GMP.xlsx'#nivell_2.$A$1:.$B$24];2;FALSE)" table:style-name="ce20">
            <text:p>245,27</text:p>
          </table:table-cell>
          <table:table-cell table:number-columns-repeated="4" table:style-name="ce1"/>
          <table:table-cell table:style-name="ce21"/>
          <table:table-cell table:number-columns-repeated="16373"/>
        </table:table-row>
        <table:table-row table:style-name="ro3">
          <table:table-cell table:number-columns-repeated="4" table:style-name="ce9"/>
          <table:table-cell office:value-type="float" office:value="8" table:style-name="ce24">
            <text:p>8</text:p>
          </table:table-cell>
          <table:table-cell office:value-type="float" office:value="231.73999999999998" table:formula="of:=VLOOKUP([.E34];['file:///U:/SADRH/SNominesSS/Nomines/TAULES%20RETRIBUTIVES%20i%20ACTUALITZACI%D3%20TAULES%20ANUALS/RETRIBUCIONS%202024/3.%20Actualitzaci%F3%20retribucions%202024%20empleats_0,5%20%25_set%2025/1.%20Taules%202024_0,5%20%25_Tdiba_DEF_revisat%20juny%20GMP.xlsx'#nivell_2.$A$1:.$B$24];2;FALSE)" table:style-name="ce20">
            <text:p>231,74</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_1_y_2.$A$1:Nivel_1_y_2.$G$47" table:base-cell-address="Nivel_1_y_2.$A$1"/>
          <table:named-expression table:name="DIFINCS" table:expression="of:=[.#REF!]" table:base-cell-address="Nivel_1_y_2.$A$1"/>
          <table:named-expression table:name="DIFINCS01" table:expression="of:=[.#REF!]" table:base-cell-address="Nivel_1_y_2.$A$1"/>
          <table:named-expression table:name="DIFINCSIPC" table:expression="of:=[.#REF!]" table:base-cell-address="Nivel_1_y_2.$A$1"/>
          <table:named-expression table:name="INCIPC04" table:expression="of:=[.#REF!]" table:base-cell-address="Nivel_1_y_2.$A$1"/>
          <table:named-expression table:name="INCIPC05" table:expression="of:=[.#REF!]" table:base-cell-address="Nivel_1_y_2.$A$1"/>
          <table:named-expression table:name="INCOMPL" table:expression="of:=[.#REF!]" table:base-cell-address="Nivel_1_y_2.$A$1"/>
          <table:named-expression table:name="INCOMPL01" table:expression="of:=[.#REF!]" table:base-cell-address="Nivel_1_y_2.$A$1"/>
          <table:named-expression table:name="INCOMPL02" table:expression="of:=[.#REF!]" table:base-cell-address="Nivel_1_y_2.$A$1"/>
          <table:named-expression table:name="INCOMPL03" table:expression="of:=[.#REF!]" table:base-cell-address="Nivel_1_y_2.$A$1"/>
          <table:named-expression table:name="INCOMPL04" table:expression="of:=[.#REF!]" table:base-cell-address="Nivel_1_y_2.$A$1"/>
          <table:named-expression table:name="INCOMPL05" table:expression="of:=[.#REF!]" table:base-cell-address="Nivel_1_y_2.$A$1"/>
          <table:named-expression table:name="INCOMPL06" table:expression="of:=[.#REF!]" table:base-cell-address="Nivel_1_y_2.$A$1"/>
          <table:named-expression table:name="INCOMPLIPC" table:expression="of:=[.#REF!]" table:base-cell-address="Nivel_1_y_2.$A$1"/>
          <table:named-expression table:name="INCONV" table:expression="of:=[.#REF!]" table:base-cell-address="Nivel_1_y_2.$A$1"/>
          <table:named-expression table:name="INCONV01" table:expression="of:=[.#REF!]" table:base-cell-address="Nivel_1_y_2.$A$1"/>
          <table:named-expression table:name="INCONVIPC" table:expression="of:=[.#REF!]" table:base-cell-address="Nivel_1_y_2.$A$1"/>
          <table:named-expression table:name="INCPRES" table:expression="of:=[.#REF!]" table:base-cell-address="Nivel_1_y_2.$A$1"/>
          <table:named-expression table:name="INCPRES01" table:expression="of:=[.#REF!]" table:base-cell-address="Nivel_1_y_2.$A$1"/>
          <table:named-expression table:name="INCPRES02" table:expression="of:=[.#REF!]" table:base-cell-address="Nivel_1_y_2.$A$1"/>
          <table:named-expression table:name="INCPRES03" table:expression="of:=[.#REF!]" table:base-cell-address="Nivel_1_y_2.$A$1"/>
          <table:named-expression table:name="INCPRES04" table:expression="of:=[.#REF!]" table:base-cell-address="Nivel_1_y_2.$A$1"/>
          <table:named-expression table:name="INCPRES05" table:expression="of:=[.#REF!]" table:base-cell-address="Nivel_1_y_2.$A$1"/>
          <table:named-expression table:name="INCPRES06" table:expression="of:=[.#REF!]" table:base-cell-address="Nivel_1_y_2.$A$1"/>
          <table:named-expression table:name="INCPRESIPC" table:expression="of:=[.#REF!]" table:base-cell-address="Nivel_1_y_2.$A$1"/>
          <table:named-expression table:name="INCPRODUC" table:expression="of:=[.#REF!]" table:base-cell-address="Nivel_1_y_2.$A$1"/>
          <table:named-expression table:name="INCPRODUC01" table:expression="of:=[.#REF!]" table:base-cell-address="Nivel_1_y_2.$A$1"/>
          <table:named-expression table:name="INCPRODUC02" table:expression="of:=[.#REF!]" table:base-cell-address="Nivel_1_y_2.$A$1"/>
          <table:named-expression table:name="INCPRODUC03" table:expression="of:=[.#REF!]" table:base-cell-address="Nivel_1_y_2.$A$1"/>
          <table:named-expression table:name="INCPRODUC04" table:expression="of:=[.#REF!]" table:base-cell-address="Nivel_1_y_2.$A$1"/>
          <table:named-expression table:name="INCPRODUC05" table:expression="of:=[.#REF!]" table:base-cell-address="Nivel_1_y_2.$A$1"/>
          <table:named-expression table:name="INCPRODUC06" table:expression="of:=[.#REF!]" table:base-cell-address="Nivel_1_y_2.$A$1"/>
          <table:named-expression table:name="INCPRODUCIPC" table:expression="of:=[.#REF!]" table:base-cell-address="Nivel_1_y_2.$A$1"/>
        </table:named-expressions>
      </table:table>
      <table:table table:name="Nivel_3_y_productividad" table:style-name="ta1">
        <table:table-column table:style-name="co8" table:default-cell-style-name="ce1"/>
        <table:table-column table:style-name="co9" table:default-cell-style-name="ce1"/>
        <table:table-column table:style-name="co10" table:default-cell-style-name="ce25"/>
        <table:table-column table:style-name="co11" table:default-cell-style-name="ce26"/>
        <table:table-column table:style-name="co12" table:default-cell-style-name="ce27"/>
        <table:table-column table:style-name="co13" table:default-cell-style-name="ce27"/>
        <table:table-column table:style-name="co14" table:default-cell-style-name="ce27"/>
        <table:table-column table:style-name="co12" table:number-columns-repeated="2" table:default-cell-style-name="ce28"/>
        <table:table-column table:style-name="co15" table:default-cell-style-name="ce14"/>
        <table:table-column table:style-name="co12" table:default-cell-style-name="ce28"/>
        <table:table-column table:style-name="co16" table:default-cell-style-name="ce28"/>
        <table:table-column table:style-name="co12" table:default-cell-style-name="ce28"/>
        <table:table-column table:style-name="co17" table:number-columns-repeated="42" table:default-cell-style-name="ce14"/>
        <table:table-column table:style-name="co17" table:number-columns-repeated="16329" table:default-cell-style-name="ce1"/>
        <table:table-row table:style-name="ro5">
          <table:table-cell table:number-columns-repeated="3" table:style-name="ce25"/>
          <table:table-cell table:style-name="ce26"/>
          <table:table-cell table:number-columns-repeated="3" table:style-name="ce27"/>
          <table:table-cell table:number-columns-repeated="2" table:style-name="ce28"/>
          <table:table-cell table:style-name="ce14"/>
          <table:table-cell table:number-columns-repeated="3" table:style-name="ce28"/>
          <table:table-cell table:number-columns-repeated="16371"/>
        </table:table-row>
        <table:table-row table:style-name="ro6">
          <table:table-cell office:value-type="string" table:number-columns-spanned="13" table:number-rows-spanned="1" table:style-name="ce33">
            <text:p>Nivel 3 de la estructura retributiva - Complemento Específico y Complemento Productividad</text:p>
          </table:table-cell>
          <table:covered-table-cell table:number-columns-repeated="12"/>
          <table:table-cell table:number-columns-repeated="16371"/>
        </table:table-row>
        <table:table-row table:style-name="ro6">
          <table:table-cell table:style-name="ce29"/>
          <table:table-cell table:number-columns-repeated="2" table:style-name="ce1"/>
          <table:table-cell table:style-name="ce26"/>
          <table:table-cell table:number-columns-repeated="5" table:style-name="ce28"/>
          <table:table-cell table:style-name="ce14"/>
          <table:table-cell table:number-columns-repeated="3" table:style-name="ce28"/>
          <table:table-cell table:number-columns-repeated="16371"/>
        </table:table-row>
        <table:table-row table:style-name="ro1">
          <table:table-cell table:number-columns-repeated="2" table:style-name="ce14"/>
          <table:table-cell table:style-name="ce28"/>
          <table:table-cell table:style-name="ce30"/>
          <table:table-cell office:value-type="string" table:number-columns-spanned="5" table:number-rows-spanned="1" table:style-name="ce34">
            <text:p>Complemento Específico</text:p>
          </table:table-cell>
          <table:covered-table-cell table:number-columns-repeated="4"/>
          <table:table-cell table:style-name="ce14"/>
          <table:table-cell office:value-type="string" table:number-columns-spanned="3" table:number-rows-spanned="1" table:style-name="ce34">
            <text:p>Complemento productividad (1)</text:p>
          </table:table-cell>
          <table:covered-table-cell table:number-columns-repeated="2"/>
          <table:table-cell table:number-columns-repeated="16371"/>
        </table:table-row>
        <table:table-row table:style-name="ro1">
          <table:table-cell table:style-name="ce1"/>
          <table:table-cell table:style-name="ce14"/>
          <table:table-cell table:style-name="ce28"/>
          <table:table-cell table:style-name="ce30"/>
          <table:table-cell office:value-type="string" table:style-name="ce31">
            <text:p>Factor</text:p>
          </table:table-cell>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31">
            <text:p><text:s/>Fac. Jorn.</text:p>
          </table:table-cell>
          <table:table-cell table:style-name="ce14"/>
          <table:table-cell office:value-type="string" table:style-name="ce31">
            <text:p>Factor<text:s/></text:p>
          </table:table-cell>
          <table:table-cell office:value-type="string" table:style-name="ce31">
            <text:p>Factor</text:p>
          </table:table-cell>
          <table:table-cell office:value-type="string" table:style-name="ce31">
            <text:p>Total</text:p>
          </table:table-cell>
          <table:table-cell table:number-columns-repeated="16371"/>
        </table:table-row>
        <table:table-row table:style-name="ro1">
          <table:table-cell office:value-type="string" table:number-columns-spanned="3" table:number-rows-spanned="1" table:style-name="ce35">
            <text:p>Código retributivo</text:p>
          </table:table-cell>
          <table:covered-table-cell table:number-columns-repeated="2"/>
          <table:table-cell office:value-type="string" table:style-name="ce31">
            <text:p>Descripción</text:p>
          </table:table-cell>
          <table:table-cell office:value-type="string" table:style-name="ce31">
            <text:p>Base</text:p>
          </table:table-cell>
          <table:table-cell office:value-type="string" table:style-name="ce31">
            <text:p>Peligro./Pen.</text:p>
          </table:table-cell>
          <table:table-cell office:value-type="string" table:style-name="ce31">
            <text:p>Desplaz.</text:p>
          </table:table-cell>
          <table:table-cell office:value-type="string" table:style-name="ce31">
            <text:p>Carreras</text:p>
          </table:table-cell>
          <table:table-cell office:value-type="string" table:style-name="ce31">
            <text:p>Ampl.</text:p>
          </table:table-cell>
          <table:table-cell table:style-name="ce14"/>
          <table:table-cell office:value-type="string" table:style-name="ce31">
            <text:p>mensual</text:p>
          </table:table-cell>
          <table:table-cell office:value-type="string" table:style-name="ce31">
            <text:p>anual</text:p>
          </table:table-cell>
          <table:table-cell office:value-type="string" table:style-name="ce31">
            <text:p>anual</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01</text:p>
          </table:table-cell>
          <table:table-cell office:value-type="string" table:style-name="ce30">
            <text:p>Func. Adm. Loc amb Hab. Nacional N. 1</text:p>
          </table:table-cell>
          <table:table-cell office:value-type="float" office:value="3788.8" table:style-name="ce20">
            <text:p>3.788,80</text:p>
          </table:table-cell>
          <table:table-cell office:value-type="float" office:value="0" table:style-name="ce20">
            <text:p>0,00</text:p>
          </table:table-cell>
          <table:table-cell office:value-type="float" office:value="0" table:style-name="ce20">
            <text:p>0,00</text:p>
          </table:table-cell>
          <table:table-cell office:value-type="float" office:value="966.06999999999994" table:style-name="ce20">
            <text:p>966,07</text:p>
          </table:table-cell>
          <table:table-cell office:value-type="float" office:value="518.07214285714292" table:style-name="ce20">
            <text:p>518,07</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02</text:p>
          </table:table-cell>
          <table:table-cell office:value-type="string" table:style-name="ce30">
            <text:p>Func. Adm. Loc amb Hab. Nacional N. 2</text:p>
            <text:p>Vicesecretaria</text:p>
          </table:table-cell>
          <table:table-cell office:value-type="float" office:value="3605.92" table:style-name="ce20">
            <text:p>3.605,92</text:p>
          </table:table-cell>
          <table:table-cell office:value-type="float" office:value="0" table:style-name="ce20">
            <text:p>0,00</text:p>
          </table:table-cell>
          <table:table-cell office:value-type="float" office:value="0" table:style-name="ce20">
            <text:p>0,00</text:p>
          </table:table-cell>
          <table:table-cell office:value-type="float" office:value="947.02" table:style-name="ce20">
            <text:p>947,02</text:p>
          </table:table-cell>
          <table:table-cell office:value-type="float" office:value="503.64857142857142" table:style-name="ce20">
            <text:p>503,6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7">
          <table:table-cell office:value-type="string" table:style-name="ce14">
            <text:p>A</text:p>
          </table:table-cell>
          <table:table-cell office:value-type="float" office:value="30" table:style-name="ce14">
            <text:p>30</text:p>
          </table:table-cell>
          <table:table-cell office:value-type="string" table:style-name="ce28">
            <text:p>A101</text:p>
          </table:table-cell>
          <table:table-cell office:value-type="string" table:style-name="ce32">
            <text:p>Secretari/a General</text:p>
            <text:p>Interventor/a General</text:p>
            <text:p>(Func. Adm. Loc amb Hab. Nacional)</text:p>
          </table:table-cell>
          <table:table-cell office:value-type="float" office:value="4150.8500000000004" table:style-name="ce20">
            <text:p>4.150,85</text:p>
          </table:table-cell>
          <table:table-cell office:value-type="float" office:value="0" table:style-name="ce20">
            <text:p>0,00</text:p>
          </table:table-cell>
          <table:table-cell office:value-type="float" office:value="0" table:style-name="ce20">
            <text:p>0,00</text:p>
          </table:table-cell>
          <table:table-cell office:value-type="float" office:value="1333.04" table:style-name="ce20">
            <text:p>1.333,04</text:p>
          </table:table-cell>
          <table:table-cell office:value-type="float" office:value="570.1450000000001" table:style-name="ce20">
            <text:p>570,1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1</text:p>
          </table:table-cell>
          <table:table-cell office:value-type="string" table:style-name="ce30">
            <text:p>Coordinador/a General</text:p>
          </table:table-cell>
          <table:table-cell office:value-type="float" office:value="4150.8500000000004" table:style-name="ce20">
            <text:p>4.150,85</text:p>
          </table:table-cell>
          <table:table-cell office:value-type="float" office:value="0" table:style-name="ce20">
            <text:p>0,00</text:p>
          </table:table-cell>
          <table:table-cell office:value-type="float" office:value="0" table:style-name="ce20">
            <text:p>0,00</text:p>
          </table:table-cell>
          <table:table-cell office:value-type="float" office:value="1333.04" table:style-name="ce20">
            <text:p>1.333,04</text:p>
          </table:table-cell>
          <table:table-cell office:value-type="float" office:value="570.1450000000001" table:style-name="ce20">
            <text:p>570,1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C</text:p>
          </table:table-cell>
          <table:table-cell office:value-type="string" table:style-name="ce30">
            <text:p>Coordinador/a d'Àrea</text:p>
          </table:table-cell>
          <table:table-cell office:value-type="float" office:value="3481.78" table:style-name="ce20">
            <text:p>3.481,78</text:p>
          </table:table-cell>
          <table:table-cell office:value-type="float" office:value="0" table:style-name="ce20">
            <text:p>0,00</text:p>
          </table:table-cell>
          <table:table-cell office:value-type="float" office:value="0" table:style-name="ce20">
            <text:p>0,00</text:p>
          </table:table-cell>
          <table:table-cell office:value-type="float" office:value="887.71" table:style-name="ce20">
            <text:p>887,71</text:p>
          </table:table-cell>
          <table:table-cell office:value-type="float" office:value="490.54499999999996" table:style-name="ce20">
            <text:p>490,5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E</text:p>
          </table:table-cell>
          <table:table-cell office:value-type="string" table:style-name="ce30">
            <text:p>Coordinador/a Cooperació i Assistència Local</text:p>
          </table:table-cell>
          <table:table-cell office:value-type="float" office:value="3398.9300000000003" table:style-name="ce20">
            <text:p>3.398,93</text:p>
          </table:table-cell>
          <table:table-cell office:value-type="float" office:value="0" table:style-name="ce20">
            <text:p>0,00</text:p>
          </table:table-cell>
          <table:table-cell office:value-type="float" office:value="0" table:style-name="ce20">
            <text:p>0,00</text:p>
          </table:table-cell>
          <table:table-cell office:value-type="float" office:value="867.59999999999991" table:style-name="ce20">
            <text:p>867,60</text:p>
          </table:table-cell>
          <table:table-cell office:value-type="float" office:value="483.19071428571425" table:style-name="ce20">
            <text:p>483,19</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M</text:p>
          </table:table-cell>
          <table:table-cell office:value-type="string" table:style-name="ce30">
            <text:p>Coordinador/a de Matèria</text:p>
          </table:table-cell>
          <table:table-cell office:value-type="float" office:value="3150.5" table:style-name="ce20">
            <text:p>3.150,50</text:p>
          </table:table-cell>
          <table:table-cell office:value-type="float" office:value="0" table:style-name="ce20">
            <text:p>0,00</text:p>
          </table:table-cell>
          <table:table-cell office:value-type="float" office:value="0" table:style-name="ce20">
            <text:p>0,00</text:p>
          </table:table-cell>
          <table:table-cell office:value-type="float" office:value="851.86" table:style-name="ce20">
            <text:p>851,86</text:p>
          </table:table-cell>
          <table:table-cell office:value-type="float" office:value="464.32142857142856" table:style-name="ce20">
            <text:p>464,32</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1</text:p>
          </table:table-cell>
          <table:table-cell office:value-type="string" table:style-name="ce30">
            <text:p>Alt Directiu Nivell 1</text:p>
          </table:table-cell>
          <table:table-cell office:value-type="float" office:value="4150.8500000000004" table:style-name="ce20">
            <text:p>4.150,85</text:p>
          </table:table-cell>
          <table:table-cell office:value-type="float" office:value="0" table:style-name="ce20">
            <text:p>0,00</text:p>
          </table:table-cell>
          <table:table-cell office:value-type="float" office:value="0" table:style-name="ce20">
            <text:p>0,00</text:p>
          </table:table-cell>
          <table:table-cell office:value-type="float" office:value="1333.04" table:style-name="ce20">
            <text:p>1.333,04</text:p>
          </table:table-cell>
          <table:table-cell office:value-type="float" office:value="570.1450000000001" table:style-name="ce20">
            <text:p>570,1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text:p>
          </table:table-cell>
          <table:table-cell office:value-type="string" table:style-name="ce30">
            <text:p>Alt Directiu Nivell 2</text:p>
          </table:table-cell>
          <table:table-cell office:value-type="float" office:value="3522.1800000000003" table:style-name="ce20">
            <text:p>3.522,18</text:p>
          </table:table-cell>
          <table:table-cell office:value-type="float" office:value="0" table:style-name="ce20">
            <text:p>0,00</text:p>
          </table:table-cell>
          <table:table-cell office:value-type="float" office:value="0" table:style-name="ce20">
            <text:p>0,00</text:p>
          </table:table-cell>
          <table:table-cell office:value-type="float" office:value="928.13" table:style-name="ce20">
            <text:p>928,13</text:p>
          </table:table-cell>
          <table:table-cell office:value-type="float" office:value="496.31785714285718" table:style-name="ce20">
            <text:p>496,32</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7">
          <table:table-cell office:value-type="string" table:style-name="ce14">
            <text:p>A</text:p>
          </table:table-cell>
          <table:table-cell office:value-type="float" office:value="30" table:style-name="ce14">
            <text:p>30</text:p>
          </table:table-cell>
          <table:table-cell office:value-type="string" table:style-name="ce28">
            <text:p>A103</text:p>
          </table:table-cell>
          <table:table-cell office:value-type="string" table:style-name="ce32">
            <text:p>Director/a Gabinet de la Presidència</text:p>
            <text:p>Cap Gabinet de Comunicació</text:p>
            <text:p>Comissionat/ada Projectes Estratègics</text:p>
          </table:table-cell>
          <table:table-cell office:value-type="float" office:value="2807.11" table:style-name="ce20">
            <text:p>2.807,11</text:p>
          </table:table-cell>
          <table:table-cell office:value-type="float" office:value="0" table:style-name="ce20">
            <text:p>0,00</text:p>
          </table:table-cell>
          <table:table-cell office:value-type="float" office:value="0" table:style-name="ce20">
            <text:p>0,00</text:p>
          </table:table-cell>
          <table:table-cell office:value-type="float" office:value="853.7" table:style-name="ce20">
            <text:p>853,70</text:p>
          </table:table-cell>
          <table:table-cell office:value-type="float" office:value="439.92500000000001" table:style-name="ce20">
            <text:p>439,93</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3</text:p>
          </table:table-cell>
          <table:table-cell office:value-type="string" table:style-name="ce30">
            <text:p>Alt Directiu Nivell 3</text:p>
          </table:table-cell>
          <table:table-cell office:value-type="float" office:value="2807.11" table:style-name="ce20">
            <text:p>2.807,11</text:p>
          </table:table-cell>
          <table:table-cell office:value-type="float" office:value="0" table:style-name="ce20">
            <text:p>0,00</text:p>
          </table:table-cell>
          <table:table-cell office:value-type="float" office:value="0" table:style-name="ce20">
            <text:p>0,00</text:p>
          </table:table-cell>
          <table:table-cell office:value-type="float" office:value="853.7" table:style-name="ce20">
            <text:p>853,70</text:p>
          </table:table-cell>
          <table:table-cell office:value-type="float" office:value="439.92500000000001" table:style-name="ce20">
            <text:p>439,93</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4</text:p>
          </table:table-cell>
          <table:table-cell office:value-type="string" table:style-name="ce30">
            <text:p>Alt Directiu Nivell 4</text:p>
          </table:table-cell>
          <table:table-cell office:value-type="float" office:value="2421.8200000000002" table:style-name="ce20">
            <text:p>2.421,82</text:p>
          </table:table-cell>
          <table:table-cell office:value-type="float" office:value="0" table:style-name="ce20">
            <text:p>0,00</text:p>
          </table:table-cell>
          <table:table-cell office:value-type="float" office:value="0" table:style-name="ce20">
            <text:p>0,00</text:p>
          </table:table-cell>
          <table:table-cell office:value-type="float" office:value="811.64" table:style-name="ce20">
            <text:p>811,64</text:p>
          </table:table-cell>
          <table:table-cell office:value-type="float" office:value="409.40000000000009" table:style-name="ce20">
            <text:p>409,40</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29" table:style-name="ce14">
            <text:p>29</text:p>
          </table:table-cell>
          <table:table-cell office:value-type="string" table:style-name="ce28">
            <text:p>A201</text:p>
          </table:table-cell>
          <table:table-cell office:value-type="string" table:style-name="ce30">
            <text:p>Cap Servei Nivell 1</text:p>
          </table:table-cell>
          <table:table-cell office:value-type="float" office:value="2083.5300000000002" table:style-name="ce20">
            <text:p>2.083,53</text:p>
          </table:table-cell>
          <table:table-cell office:value-type="float" office:value="0" table:style-name="ce20">
            <text:p>0,00</text:p>
          </table:table-cell>
          <table:table-cell office:value-type="float" office:value="0" table:style-name="ce20">
            <text:p>0,00</text:p>
          </table:table-cell>
          <table:table-cell office:value-type="float" office:value="754.12" table:style-name="ce20">
            <text:p>754,12</text:p>
          </table:table-cell>
          <table:table-cell office:value-type="float" office:value="372.55428571428575" table:style-name="ce20">
            <text:p>372,5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28" table:style-name="ce14">
            <text:p>28</text:p>
          </table:table-cell>
          <table:table-cell office:value-type="string" table:style-name="ce28">
            <text:p>A202</text:p>
          </table:table-cell>
          <table:table-cell office:value-type="string" table:style-name="ce30">
            <text:p>Cap Servei Nivell 2</text:p>
          </table:table-cell>
          <table:table-cell office:value-type="float" office:value="1885.86" table:style-name="ce20">
            <text:p>1.885,86</text:p>
          </table:table-cell>
          <table:table-cell office:value-type="float" office:value="0" table:style-name="ce20">
            <text:p>0,00</text:p>
          </table:table-cell>
          <table:table-cell office:value-type="float" office:value="0" table:style-name="ce20">
            <text:p>0,00</text:p>
          </table:table-cell>
          <table:table-cell office:value-type="float" office:value="719.91000000000008" table:style-name="ce20">
            <text:p>719,91</text:p>
          </table:table-cell>
          <table:table-cell office:value-type="float" office:value="352.85571428571421" table:style-name="ce20">
            <text:p>352,86</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26" table:style-name="ce14">
            <text:p>26</text:p>
          </table:table-cell>
          <table:table-cell office:value-type="string" table:style-name="ce28">
            <text:p>A203</text:p>
          </table:table-cell>
          <table:table-cell office:value-type="string" table:style-name="ce30">
            <text:p>Cap Oficina</text:p>
          </table:table-cell>
          <table:table-cell office:value-type="float" office:value="1742.89" table:style-name="ce20">
            <text:p>1.742,89</text:p>
          </table:table-cell>
          <table:table-cell office:value-type="float" office:value="0" table:style-name="ce20">
            <text:p>0,00</text:p>
          </table:table-cell>
          <table:table-cell office:value-type="float" office:value="0" table:style-name="ce20">
            <text:p>0,00</text:p>
          </table:table-cell>
          <table:table-cell office:value-type="float" office:value="654.97" table:style-name="ce20">
            <text:p>654,97</text:p>
          </table:table-cell>
          <table:table-cell office:value-type="float" office:value="326.48142857142864" table:style-name="ce20">
            <text:p>326,48</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B</text:p>
          </table:table-cell>
          <table:table-cell office:value-type="float" office:value="26" table:style-name="ce14">
            <text:p>26</text:p>
          </table:table-cell>
          <table:table-cell office:value-type="string" table:style-name="ce28">
            <text:p>A203</text:p>
          </table:table-cell>
          <table:table-cell office:value-type="string" table:style-name="ce30">
            <text:p>Cap Oficina</text:p>
          </table:table-cell>
          <table:table-cell office:value-type="float" office:value="1742.89" table:style-name="ce20">
            <text:p>1.742,89</text:p>
          </table:table-cell>
          <table:table-cell office:value-type="float" office:value="0" table:style-name="ce20">
            <text:p>0,00</text:p>
          </table:table-cell>
          <table:table-cell office:value-type="float" office:value="0" table:style-name="ce20">
            <text:p>0,00</text:p>
          </table:table-cell>
          <table:table-cell office:value-type="float" office:value="622.73" table:style-name="ce20">
            <text:p>622,73</text:p>
          </table:table-cell>
          <table:table-cell office:value-type="float" office:value="311.29071428571427" table:style-name="ce20">
            <text:p>311,29</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25" table:style-name="ce14">
            <text:p>25</text:p>
          </table:table-cell>
          <table:table-cell office:value-type="string" table:style-name="ce28">
            <text:p>A301</text:p>
          </table:table-cell>
          <table:table-cell office:value-type="string" table:style-name="ce30">
            <text:p>Cap Secció Nivell 1</text:p>
          </table:table-cell>
          <table:table-cell office:value-type="float" office:value="1545.36" table:style-name="ce20">
            <text:p>1.545,36</text:p>
          </table:table-cell>
          <table:table-cell office:value-type="float" office:value="0" table:style-name="ce20">
            <text:p>0,00</text:p>
          </table:table-cell>
          <table:table-cell office:value-type="float" office:value="0" table:style-name="ce20">
            <text:p>0,00</text:p>
          </table:table-cell>
          <table:table-cell office:value-type="float" office:value="605.06999999999994" table:style-name="ce20">
            <text:p>605,07</text:p>
          </table:table-cell>
          <table:table-cell office:value-type="float" office:value="302.04428571428571" table:style-name="ce20">
            <text:p>302,04</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B</text:p>
          </table:table-cell>
          <table:table-cell office:value-type="float" office:value="25" table:style-name="ce14">
            <text:p>25</text:p>
          </table:table-cell>
          <table:table-cell office:value-type="string" table:style-name="ce28">
            <text:p>A301</text:p>
          </table:table-cell>
          <table:table-cell office:value-type="string" table:style-name="ce30">
            <text:p>Cap Secció Nivell 1</text:p>
          </table:table-cell>
          <table:table-cell office:value-type="float" office:value="1545.36" table:style-name="ce20">
            <text:p>1.545,36</text:p>
          </table:table-cell>
          <table:table-cell office:value-type="float" office:value="0" table:style-name="ce20">
            <text:p>0,00</text:p>
          </table:table-cell>
          <table:table-cell office:value-type="float" office:value="0" table:style-name="ce20">
            <text:p>0,00</text:p>
          </table:table-cell>
          <table:table-cell office:value-type="float" office:value="572.82999999999993" table:style-name="ce20">
            <text:p>572,83</text:p>
          </table:table-cell>
          <table:table-cell office:value-type="float" office:value="286.8535714285714" table:style-name="ce20">
            <text:p>286,85</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4">
            <text:p>A</text:p>
          </table:table-cell>
          <table:table-cell office:value-type="float" office:value="24" table:style-name="ce14">
            <text:p>24</text:p>
          </table:table-cell>
          <table:table-cell office:value-type="string" table:style-name="ce28">
            <text:p>A302</text:p>
          </table:table-cell>
          <table:table-cell office:value-type="string" table:style-name="ce30">
            <text:p>Cap Secció Nivell 2</text:p>
          </table:table-cell>
          <table:table-cell office:value-type="float" office:value="1347.72" table:style-name="ce20">
            <text:p>1.347,72</text:p>
          </table:table-cell>
          <table:table-cell office:value-type="float" office:value="0" table:style-name="ce20">
            <text:p>0,00</text:p>
          </table:table-cell>
          <table:table-cell office:value-type="float" office:value="0" table:style-name="ce20">
            <text:p>0,00</text:p>
          </table:table-cell>
          <table:table-cell office:value-type="float" office:value="570.9" table:style-name="ce20">
            <text:p>570,90</text:p>
          </table:table-cell>
          <table:table-cell office:value-type="float" office:value="282.34714285714284" table:style-name="ce20">
            <text:p>282,35</text:p>
          </table:table-cell>
          <table:table-cell table:style-name="ce20"/>
          <table:table-cell office:value-type="float" office:value="433.74" table:style-name="ce20">
            <text:p>433,74</text:p>
          </table:table-cell>
          <table:table-cell office:value-type="float" office:value="2062.67" table:style-name="ce20">
            <text:p>2.062,67</text:p>
          </table:table-cell>
          <table:table-cell office:value-type="float" office:value="7267.55" table:style-name="ce20">
            <text:p>7.267,55</text:p>
          </table:table-cell>
          <table:table-cell table:number-columns-repeated="16371"/>
        </table:table-row>
        <table:table-row table:style-name="ro1">
          <table:table-cell office:value-type="string" table:style-name="ce14">
            <text:p>B</text:p>
          </table:table-cell>
          <table:table-cell office:value-type="float" office:value="24" table:style-name="ce14">
            <text:p>24</text:p>
          </table:table-cell>
          <table:table-cell office:value-type="string" table:style-name="ce28">
            <text:p>A302</text:p>
          </table:table-cell>
          <table:table-cell office:value-type="string" table:style-name="ce30">
            <text:p>Cap Secció Nivell 2</text:p>
          </table:table-cell>
          <table:table-cell office:value-type="float" office:value="1347.72" table:style-name="ce20">
            <text:p>1.347,72</text:p>
          </table:table-cell>
          <table:table-cell office:value-type="float" office:value="0" table:style-name="ce20">
            <text:p>0,00</text:p>
          </table:table-cell>
          <table:table-cell office:value-type="float" office:value="0" table:style-name="ce20">
            <text:p>0,00</text:p>
          </table:table-cell>
          <table:table-cell office:value-type="float" office:value="538.66" table:style-name="ce20">
            <text:p>538,66</text:p>
          </table:table-cell>
          <table:table-cell office:value-type="float" office:value="267.15642857142853" table:style-name="ce20">
            <text:p>267,16</text:p>
          </table:table-cell>
          <table:table-cell table:style-name="ce20"/>
          <table:table-cell office:value-type="float" office:value="433.74" table:style-name="ce20">
            <text:p>433,74</text:p>
          </table:table-cell>
          <table:table-cell office:value-type="float" office:value="2062.67" table:style-name="ce20">
            <text:p>2.062,67</text:p>
          </table:table-cell>
          <table:table-cell office:value-type="float" office:value="7267.55" table:style-name="ce20">
            <text:p>7.267,55</text:p>
          </table:table-cell>
          <table:table-cell table:number-columns-repeated="16371"/>
        </table:table-row>
        <table:table-row table:style-name="ro1">
          <table:table-cell office:value-type="string" table:style-name="ce14">
            <text:p>C</text:p>
          </table:table-cell>
          <table:table-cell office:value-type="float" office:value="22" table:style-name="ce14">
            <text:p>22</text:p>
          </table:table-cell>
          <table:table-cell office:value-type="string" table:style-name="ce28">
            <text:p>A302</text:p>
          </table:table-cell>
          <table:table-cell office:value-type="string" table:style-name="ce30">
            <text:p>Cap Secció Nivell 2</text:p>
          </table:table-cell>
          <table:table-cell office:value-type="float" office:value="1347.72" table:style-name="ce20">
            <text:p>1.347,72</text:p>
          </table:table-cell>
          <table:table-cell office:value-type="float" office:value="0" table:style-name="ce20">
            <text:p>0,00</text:p>
          </table:table-cell>
          <table:table-cell office:value-type="float" office:value="0" table:style-name="ce20">
            <text:p>0,00</text:p>
          </table:table-cell>
          <table:table-cell office:value-type="float" office:value="465.38" table:style-name="ce20">
            <text:p>465,38</text:p>
          </table:table-cell>
          <table:table-cell office:value-type="float" office:value="235.12642857142862" table:style-name="ce20">
            <text:p>235,13</text:p>
          </table:table-cell>
          <table:table-cell table:style-name="ce20"/>
          <table:table-cell office:value-type="float" office:value="433.74" table:style-name="ce20">
            <text:p>433,74</text:p>
          </table:table-cell>
          <table:table-cell office:value-type="float" office:value="2062.67" table:style-name="ce20">
            <text:p>2.062,67</text:p>
          </table:table-cell>
          <table:table-cell office:value-type="float" office:value="7267.55" table:style-name="ce20">
            <text:p>7.267,55</text:p>
          </table:table-cell>
          <table:table-cell table:number-columns-repeated="16371"/>
        </table:table-row>
        <table:table-row table:style-name="ro1">
          <table:table-cell office:value-type="string" table:style-name="ce14">
            <text:p>A</text:p>
          </table:table-cell>
          <table:table-cell office:value-type="float" office:value="23" table:style-name="ce14">
            <text:p>23</text:p>
          </table:table-cell>
          <table:table-cell office:value-type="string" table:style-name="ce28">
            <text:p>A401</text:p>
          </table:table-cell>
          <table:table-cell office:value-type="string" table:style-name="ce30">
            <text:p>Cap Subsecció</text:p>
          </table:table-cell>
          <table:table-cell office:value-type="float" office:value="1074.3" table:style-name="ce20">
            <text:p>1.074,30</text:p>
          </table:table-cell>
          <table:table-cell office:value-type="float" office:value="0" table:style-name="ce20">
            <text:p>0,00</text:p>
          </table:table-cell>
          <table:table-cell office:value-type="float" office:value="0" table:style-name="ce20">
            <text:p>0,00</text:p>
          </table:table-cell>
          <table:table-cell office:value-type="float" office:value="528.79999999999995" table:style-name="ce20">
            <text:p>528,80</text:p>
          </table:table-cell>
          <table:table-cell office:value-type="float" office:value="256.67571428571426" table:style-name="ce20">
            <text:p>256,68</text:p>
          </table:table-cell>
          <table:table-cell table:style-name="ce20"/>
          <table:table-cell office:value-type="float" office:value="340.92" table:style-name="ce20">
            <text:p>340,92</text:p>
          </table:table-cell>
          <table:table-cell office:value-type="float" office:value="2062.67" table:style-name="ce20">
            <text:p>2.062,67</text:p>
          </table:table-cell>
          <table:table-cell office:value-type="float" office:value="6153.71" table:style-name="ce20">
            <text:p>6.153,71</text:p>
          </table:table-cell>
          <table:table-cell table:number-columns-repeated="16371"/>
        </table:table-row>
        <table:table-row table:style-name="ro1">
          <table:table-cell office:value-type="string" table:style-name="ce14">
            <text:p>B</text:p>
          </table:table-cell>
          <table:table-cell office:value-type="float" office:value="23" table:style-name="ce14">
            <text:p>23</text:p>
          </table:table-cell>
          <table:table-cell office:value-type="string" table:style-name="ce28">
            <text:p>A401</text:p>
          </table:table-cell>
          <table:table-cell office:value-type="string" table:style-name="ce30">
            <text:p>Cap Subsecció</text:p>
          </table:table-cell>
          <table:table-cell office:value-type="float" office:value="1074.3" table:style-name="ce20">
            <text:p>1.074,30</text:p>
          </table:table-cell>
          <table:table-cell office:value-type="float" office:value="0" table:style-name="ce20">
            <text:p>0,00</text:p>
          </table:table-cell>
          <table:table-cell office:value-type="float" office:value="0" table:style-name="ce20">
            <text:p>0,00</text:p>
          </table:table-cell>
          <table:table-cell office:value-type="float" office:value="496.55999999999995" table:style-name="ce20">
            <text:p>496,56</text:p>
          </table:table-cell>
          <table:table-cell office:value-type="float" office:value="241.48499999999999" table:style-name="ce20">
            <text:p>241,49</text:p>
          </table:table-cell>
          <table:table-cell table:style-name="ce20"/>
          <table:table-cell office:value-type="float" office:value="340.92" table:style-name="ce20">
            <text:p>340,92</text:p>
          </table:table-cell>
          <table:table-cell office:value-type="float" office:value="2062.67" table:style-name="ce20">
            <text:p>2.062,67</text:p>
          </table:table-cell>
          <table:table-cell office:value-type="float" office:value="6153.71" table:style-name="ce20">
            <text:p>6.153,71</text:p>
          </table:table-cell>
          <table:table-cell table:number-columns-repeated="16371"/>
        </table:table-row>
        <table:table-row table:style-name="ro1">
          <table:table-cell office:value-type="string" table:style-name="ce14">
            <text:p>A</text:p>
          </table:table-cell>
          <table:table-cell office:value-type="float" office:value="22" table:style-name="ce14">
            <text:p>22</text:p>
          </table:table-cell>
          <table:table-cell office:value-type="string" table:style-name="ce28">
            <text:p>A501</text:p>
          </table:table-cell>
          <table:table-cell office:value-type="string" table:style-name="ce30">
            <text:p>Cap Unitat Nivell 1</text:p>
          </table:table-cell>
          <table:table-cell office:value-type="float" office:value="1020.95" table:style-name="ce20">
            <text:p>1.020,95</text:p>
          </table:table-cell>
          <table:table-cell office:value-type="float" office:value="0" table:style-name="ce20">
            <text:p>0,00</text:p>
          </table:table-cell>
          <table:table-cell office:value-type="float" office:value="0" table:style-name="ce20">
            <text:p>0,00</text:p>
          </table:table-cell>
          <table:table-cell office:value-type="float" office:value="509.6" table:style-name="ce20">
            <text:p>509,60</text:p>
          </table:table-cell>
          <table:table-cell office:value-type="float" office:value="248.35285714285715" table:style-name="ce20">
            <text:p>248,35</text:p>
          </table:table-cell>
          <table:table-cell table:style-name="ce20"/>
          <table:table-cell office:value-type="float" office:value="289.27" table:style-name="ce20">
            <text:p>289,27</text:p>
          </table:table-cell>
          <table:table-cell office:value-type="float" office:value="2062.67" table:style-name="ce20">
            <text:p>2.062,67</text:p>
          </table:table-cell>
          <table:table-cell office:value-type="float" office:value="5533.91" table:style-name="ce20">
            <text:p>5.533,91</text:p>
          </table:table-cell>
          <table:table-cell table:number-columns-repeated="16371"/>
        </table:table-row>
        <table:table-row table:style-name="ro1">
          <table:table-cell office:value-type="string" table:style-name="ce14">
            <text:p>B</text:p>
          </table:table-cell>
          <table:table-cell office:value-type="float" office:value="22" table:style-name="ce14">
            <text:p>22</text:p>
          </table:table-cell>
          <table:table-cell office:value-type="string" table:style-name="ce28">
            <text:p>A501</text:p>
          </table:table-cell>
          <table:table-cell office:value-type="string" table:style-name="ce30">
            <text:p>Cap Unitat Nivell 1</text:p>
          </table:table-cell>
          <table:table-cell office:value-type="float" office:value="1020.95" table:style-name="ce20">
            <text:p>1.020,95</text:p>
          </table:table-cell>
          <table:table-cell office:value-type="float" office:value="0" table:style-name="ce20">
            <text:p>0,00</text:p>
          </table:table-cell>
          <table:table-cell office:value-type="float" office:value="0" table:style-name="ce20">
            <text:p>0,00</text:p>
          </table:table-cell>
          <table:table-cell office:value-type="float" office:value="477.36" table:style-name="ce20">
            <text:p>477,36</text:p>
          </table:table-cell>
          <table:table-cell office:value-type="float" office:value="233.16214285714284" table:style-name="ce20">
            <text:p>233,16</text:p>
          </table:table-cell>
          <table:table-cell table:style-name="ce20"/>
          <table:table-cell office:value-type="float" office:value="289.27" table:style-name="ce20">
            <text:p>289,27</text:p>
          </table:table-cell>
          <table:table-cell office:value-type="float" office:value="2062.67" table:style-name="ce20">
            <text:p>2.062,67</text:p>
          </table:table-cell>
          <table:table-cell office:value-type="float" office:value="5533.91" table:style-name="ce20">
            <text:p>5.533,91</text:p>
          </table:table-cell>
          <table:table-cell table:number-columns-repeated="16371"/>
        </table:table-row>
        <table:table-row table:style-name="ro1">
          <table:table-cell office:value-type="string" table:style-name="ce14">
            <text:p>C</text:p>
          </table:table-cell>
          <table:table-cell office:value-type="float" office:value="22" table:style-name="ce14">
            <text:p>22</text:p>
          </table:table-cell>
          <table:table-cell office:value-type="string" table:style-name="ce28">
            <text:p>A501</text:p>
          </table:table-cell>
          <table:table-cell office:value-type="string" table:style-name="ce30">
            <text:p>Cap Unitat Nivell 1</text:p>
          </table:table-cell>
          <table:table-cell office:value-type="float" office:value="1020.95" table:style-name="ce20">
            <text:p>1.020,95</text:p>
          </table:table-cell>
          <table:table-cell office:value-type="float" office:value="0" table:style-name="ce20">
            <text:p>0,00</text:p>
          </table:table-cell>
          <table:table-cell office:value-type="float" office:value="0" table:style-name="ce20">
            <text:p>0,00</text:p>
          </table:table-cell>
          <table:table-cell office:value-type="float" office:value="431.35" table:style-name="ce20">
            <text:p>431,35</text:p>
          </table:table-cell>
          <table:table-cell office:value-type="float" office:value="209.35499999999996" table:style-name="ce20">
            <text:p>209,36</text:p>
          </table:table-cell>
          <table:table-cell table:style-name="ce20"/>
          <table:table-cell office:value-type="float" office:value="289.27" table:style-name="ce20">
            <text:p>289,27</text:p>
          </table:table-cell>
          <table:table-cell office:value-type="float" office:value="2062.67" table:style-name="ce20">
            <text:p>2.062,67</text:p>
          </table:table-cell>
          <table:table-cell office:value-type="float" office:value="5533.91" table:style-name="ce20">
            <text:p>5.533,91</text:p>
          </table:table-cell>
          <table:table-cell table:number-columns-repeated="16371"/>
        </table:table-row>
        <table:table-row table:style-name="ro1">
          <table:table-cell office:value-type="string" table:style-name="ce14">
            <text:p>A</text:p>
          </table:table-cell>
          <table:table-cell office:value-type="float" office:value="21" table:style-name="ce14">
            <text:p>21</text:p>
          </table:table-cell>
          <table:table-cell office:value-type="string" table:style-name="ce28">
            <text:p>A502</text:p>
          </table:table-cell>
          <table:table-cell office:value-type="string" table:style-name="ce30">
            <text:p>Cap Unitat Nivell 2</text:p>
          </table:table-cell>
          <table:table-cell office:value-type="float" office:value="903.64" table:style-name="ce20">
            <text:p>903,64</text:p>
          </table:table-cell>
          <table:table-cell office:value-type="float" office:value="0" table:style-name="ce20">
            <text:p>0,00</text:p>
          </table:table-cell>
          <table:table-cell office:value-type="float" office:value="0" table:style-name="ce20">
            <text:p>0,00</text:p>
          </table:table-cell>
          <table:table-cell office:value-type="float" office:value="483.74999999999994" table:style-name="ce20">
            <text:p>483,75</text:p>
          </table:table-cell>
          <table:table-cell office:value-type="float" office:value="234.9942857142857" table:style-name="ce20">
            <text:p>234,99</text:p>
          </table:table-cell>
          <table:table-cell table:style-name="ce20"/>
          <table:table-cell office:value-type="float" office:value="212.38" table:style-name="ce20">
            <text:p>212,38</text:p>
          </table:table-cell>
          <table:table-cell office:value-type="float" office:value="2062.67" table:style-name="ce20">
            <text:p>2.062,67</text:p>
          </table:table-cell>
          <table:table-cell office:value-type="float" office:value="4611.2299999999996" table:style-name="ce20">
            <text:p>4.611,23</text:p>
          </table:table-cell>
          <table:table-cell table:number-columns-repeated="16371"/>
        </table:table-row>
        <table:table-row table:style-name="ro1">
          <table:table-cell office:value-type="string" table:style-name="ce14">
            <text:p>B</text:p>
          </table:table-cell>
          <table:table-cell office:value-type="float" office:value="21" table:style-name="ce14">
            <text:p>21</text:p>
          </table:table-cell>
          <table:table-cell office:value-type="string" table:style-name="ce28">
            <text:p>A502</text:p>
          </table:table-cell>
          <table:table-cell office:value-type="string" table:style-name="ce30">
            <text:p>Cap Unitat Nivell 2</text:p>
          </table:table-cell>
          <table:table-cell office:value-type="float" office:value="903.64" table:style-name="ce20">
            <text:p>903,64</text:p>
          </table:table-cell>
          <table:table-cell office:value-type="float" office:value="0" table:style-name="ce20">
            <text:p>0,00</text:p>
          </table:table-cell>
          <table:table-cell office:value-type="float" office:value="0" table:style-name="ce20">
            <text:p>0,00</text:p>
          </table:table-cell>
          <table:table-cell office:value-type="float" office:value="451.50999999999993" table:style-name="ce20">
            <text:p>451,51</text:p>
          </table:table-cell>
          <table:table-cell office:value-type="float" office:value="219.80357142857142" table:style-name="ce20">
            <text:p>219,80</text:p>
          </table:table-cell>
          <table:table-cell table:style-name="ce20"/>
          <table:table-cell office:value-type="float" office:value="212.38" table:style-name="ce20">
            <text:p>212,38</text:p>
          </table:table-cell>
          <table:table-cell office:value-type="float" office:value="2062.67" table:style-name="ce20">
            <text:p>2.062,67</text:p>
          </table:table-cell>
          <table:table-cell office:value-type="float" office:value="4611.2299999999996" table:style-name="ce20">
            <text:p>4.611,23</text:p>
          </table:table-cell>
          <table:table-cell table:number-columns-repeated="16371"/>
        </table:table-row>
        <table:table-row table:style-name="ro1">
          <table:table-cell office:value-type="string" table:style-name="ce14">
            <text:p>C</text:p>
          </table:table-cell>
          <table:table-cell office:value-type="float" office:value="21" table:style-name="ce14">
            <text:p>21</text:p>
          </table:table-cell>
          <table:table-cell office:value-type="string" table:style-name="ce28">
            <text:p>A502</text:p>
          </table:table-cell>
          <table:table-cell office:value-type="string" table:style-name="ce30">
            <text:p>Cap Unitat Nivell 2</text:p>
          </table:table-cell>
          <table:table-cell office:value-type="float" office:value="903.64" table:style-name="ce20">
            <text:p>903,64</text:p>
          </table:table-cell>
          <table:table-cell office:value-type="float" office:value="0" table:style-name="ce20">
            <text:p>0,00</text:p>
          </table:table-cell>
          <table:table-cell office:value-type="float" office:value="0" table:style-name="ce20">
            <text:p>0,00</text:p>
          </table:table-cell>
          <table:table-cell office:value-type="float" office:value="405.49999999999994" table:style-name="ce20">
            <text:p>405,50</text:p>
          </table:table-cell>
          <table:table-cell office:value-type="float" office:value="195.99642857142857" table:style-name="ce20">
            <text:p>196,00</text:p>
          </table:table-cell>
          <table:table-cell table:style-name="ce20"/>
          <table:table-cell office:value-type="float" office:value="212.38" table:style-name="ce20">
            <text:p>212,38</text:p>
          </table:table-cell>
          <table:table-cell office:value-type="float" office:value="2062.67" table:style-name="ce20">
            <text:p>2.062,67</text:p>
          </table:table-cell>
          <table:table-cell office:value-type="float" office:value="4611.2299999999996" table:style-name="ce20">
            <text:p>4.611,23</text:p>
          </table:table-cell>
          <table:table-cell table:number-columns-repeated="16371"/>
        </table:table-row>
        <table:table-row table:style-name="ro1">
          <table:table-cell office:value-type="string" table:style-name="ce14">
            <text:p>C</text:p>
          </table:table-cell>
          <table:table-cell office:value-type="float" office:value="21" table:style-name="ce14">
            <text:p>21</text:p>
          </table:table-cell>
          <table:table-cell office:value-type="string" table:style-name="ce28">
            <text:p>A502.D</text:p>
          </table:table-cell>
          <table:table-cell office:value-type="string" table:style-name="ce30">
            <text:p>Cap Unitat Nivell 2 amb desplaç.</text:p>
          </table:table-cell>
          <table:table-cell office:value-type="float" office:value="903.64" table:style-name="ce20">
            <text:p>903,64</text:p>
          </table:table-cell>
          <table:table-cell office:value-type="float" office:value="0" table:style-name="ce20">
            <text:p>0,00</text:p>
          </table:table-cell>
          <table:table-cell office:value-type="float" office:value="68.569999999999993" table:style-name="ce20">
            <text:p>68,57</text:p>
          </table:table-cell>
          <table:table-cell office:value-type="float" office:value="405.49999999999994" table:style-name="ce20">
            <text:p>405,50</text:p>
          </table:table-cell>
          <table:table-cell office:value-type="float" office:value="200.8942857142857" table:style-name="ce20">
            <text:p>200,89</text:p>
          </table:table-cell>
          <table:table-cell table:style-name="ce20"/>
          <table:table-cell office:value-type="float" office:value="212.38" table:style-name="ce20">
            <text:p>212,38</text:p>
          </table:table-cell>
          <table:table-cell office:value-type="float" office:value="2062.67" table:style-name="ce20">
            <text:p>2.062,67</text:p>
          </table:table-cell>
          <table:table-cell office:value-type="float" office:value="4611.2299999999996" table:style-name="ce20">
            <text:p>4.611,23</text:p>
          </table:table-cell>
          <table:table-cell table:number-columns-repeated="16371"/>
        </table:table-row>
        <table:table-row table:style-name="ro1">
          <table:table-cell office:value-type="string" table:style-name="ce14">
            <text:p>B</text:p>
          </table:table-cell>
          <table:table-cell office:value-type="float" office:value="20" table:style-name="ce14">
            <text:p>20</text:p>
          </table:table-cell>
          <table:table-cell office:value-type="string" table:style-name="ce28">
            <text:p>A503</text:p>
          </table:table-cell>
          <table:table-cell office:value-type="string" table:style-name="ce30">
            <text:p>Cap Unitat Nivell 3</text:p>
          </table:table-cell>
          <table:table-cell office:value-type="float" office:value="771.06" table:style-name="ce20">
            <text:p>771,06</text:p>
          </table:table-cell>
          <table:table-cell office:value-type="float" office:value="0" table:style-name="ce20">
            <text:p>0,00</text:p>
          </table:table-cell>
          <table:table-cell office:value-type="float" office:value="0" table:style-name="ce20">
            <text:p>0,00</text:p>
          </table:table-cell>
          <table:table-cell office:value-type="float" office:value="425.16999999999996" table:style-name="ce20">
            <text:p>425,17</text:p>
          </table:table-cell>
          <table:table-cell office:value-type="float" office:value="205.56142857142859" table:style-name="ce20">
            <text:p>205,56</text:p>
          </table:table-cell>
          <table:table-cell table:style-name="ce20"/>
          <table:table-cell office:value-type="float" office:value="167.56" table:style-name="ce20">
            <text:p>167,56</text:p>
          </table:table-cell>
          <table:table-cell office:value-type="float" office:value="2062.67" table:style-name="ce20">
            <text:p>2.062,67</text:p>
          </table:table-cell>
          <table:table-cell office:value-type="float" office:value="4073.3900000000003" table:style-name="ce20">
            <text:p>4.073,39</text:p>
          </table:table-cell>
          <table:table-cell table:number-columns-repeated="16371"/>
        </table:table-row>
        <table:table-row table:style-name="ro1">
          <table:table-cell office:value-type="string" table:style-name="ce14">
            <text:p>C</text:p>
          </table:table-cell>
          <table:table-cell office:value-type="float" office:value="20" table:style-name="ce14">
            <text:p>20</text:p>
          </table:table-cell>
          <table:table-cell office:value-type="string" table:style-name="ce28">
            <text:p>A503</text:p>
          </table:table-cell>
          <table:table-cell office:value-type="string" table:style-name="ce30">
            <text:p>Cap Unitat Nivell 3</text:p>
          </table:table-cell>
          <table:table-cell office:value-type="float" office:value="771.06" table:style-name="ce20">
            <text:p>771,06</text:p>
          </table:table-cell>
          <table:table-cell office:value-type="float" office:value="0" table:style-name="ce20">
            <text:p>0,00</text:p>
          </table:table-cell>
          <table:table-cell office:value-type="float" office:value="0" table:style-name="ce20">
            <text:p>0,00</text:p>
          </table:table-cell>
          <table:table-cell office:value-type="float" office:value="379.15999999999997" table:style-name="ce20">
            <text:p>379,16</text:p>
          </table:table-cell>
          <table:table-cell office:value-type="float" office:value="181.75428571428569" table:style-name="ce20">
            <text:p>181,75</text:p>
          </table:table-cell>
          <table:table-cell table:style-name="ce20"/>
          <table:table-cell office:value-type="float" office:value="167.56" table:style-name="ce20">
            <text:p>167,56</text:p>
          </table:table-cell>
          <table:table-cell office:value-type="float" office:value="2062.67" table:style-name="ce20">
            <text:p>2.062,67</text:p>
          </table:table-cell>
          <table:table-cell office:value-type="float" office:value="4073.3900000000003" table:style-name="ce20">
            <text:p>4.073,39</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04</text:p>
          </table:table-cell>
          <table:table-cell office:value-type="string" table:style-name="ce30">
            <text:p>Cap Unitat Nivell 4</text:p>
          </table:table-cell>
          <table:table-cell office:value-type="float" office:value="534.29" table:style-name="ce20">
            <text:p>534,29</text:p>
          </table:table-cell>
          <table:table-cell office:value-type="float" office:value="0" table:style-name="ce20">
            <text:p>0,00</text:p>
          </table:table-cell>
          <table:table-cell office:value-type="float" office:value="0" table:style-name="ce20">
            <text:p>0,00</text:p>
          </table:table-cell>
          <table:table-cell office:value-type="float" office:value="337.77" table:style-name="ce20">
            <text:p>337,77</text:p>
          </table:table-cell>
          <table:table-cell office:value-type="float" office:value="158.03071428571428" table:style-name="ce20">
            <text:p>158,03</text:p>
          </table:table-cell>
          <table:table-cell table:style-name="ce20"/>
          <table:table-cell office:value-type="float" office:value="138.54" table:style-name="ce20">
            <text:p>138,54</text:p>
          </table:table-cell>
          <table:table-cell office:value-type="float" office:value="2062.67" table:style-name="ce20">
            <text:p>2.062,67</text:p>
          </table:table-cell>
          <table:table-cell office:value-type="float" office:value="3725.15" table:style-name="ce20">
            <text:p>3.725,15</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04</text:p>
          </table:table-cell>
          <table:table-cell office:value-type="string" table:style-name="ce30">
            <text:p>Cap Unitat Nivell 4</text:p>
          </table:table-cell>
          <table:table-cell office:value-type="float" office:value="534.29" table:style-name="ce20">
            <text:p>534,29</text:p>
          </table:table-cell>
          <table:table-cell office:value-type="float" office:value="0" table:style-name="ce20">
            <text:p>0,00</text:p>
          </table:table-cell>
          <table:table-cell office:value-type="float" office:value="0" table:style-name="ce20">
            <text:p>0,00</text:p>
          </table:table-cell>
          <table:table-cell office:value-type="float" office:value="313.14999999999998" table:style-name="ce20">
            <text:p>313,15</text:p>
          </table:table-cell>
          <table:table-cell office:value-type="float" office:value="145.90142857142857" table:style-name="ce20">
            <text:p>145,90</text:p>
          </table:table-cell>
          <table:table-cell table:style-name="ce20"/>
          <table:table-cell office:value-type="float" office:value="138.54" table:style-name="ce20">
            <text:p>138,54</text:p>
          </table:table-cell>
          <table:table-cell office:value-type="float" office:value="2062.67" table:style-name="ce20">
            <text:p>2.062,67</text:p>
          </table:table-cell>
          <table:table-cell office:value-type="float" office:value="3725.15" table:style-name="ce20">
            <text:p>3.725,15</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04.D</text:p>
          </table:table-cell>
          <table:table-cell office:value-type="string" table:style-name="ce30">
            <text:p>Cap Unitat Nivell 4 amb desplaç.</text:p>
          </table:table-cell>
          <table:table-cell office:value-type="float" office:value="534.29" table:style-name="ce20">
            <text:p>534,29</text:p>
          </table:table-cell>
          <table:table-cell office:value-type="float" office:value="0" table:style-name="ce20">
            <text:p>0,00</text:p>
          </table:table-cell>
          <table:table-cell office:value-type="float" office:value="68.569999999999993" table:style-name="ce20">
            <text:p>68,57</text:p>
          </table:table-cell>
          <table:table-cell office:value-type="float" office:value="337.77" table:style-name="ce20">
            <text:p>337,77</text:p>
          </table:table-cell>
          <table:table-cell office:value-type="float" office:value="162.92857142857144" table:style-name="ce20">
            <text:p>162,93</text:p>
          </table:table-cell>
          <table:table-cell table:style-name="ce20"/>
          <table:table-cell office:value-type="float" office:value="138.54" table:style-name="ce20">
            <text:p>138,54</text:p>
          </table:table-cell>
          <table:table-cell office:value-type="float" office:value="2062.67" table:style-name="ce20">
            <text:p>2.062,67</text:p>
          </table:table-cell>
          <table:table-cell office:value-type="float" office:value="3725.15" table:style-name="ce20">
            <text:p>3.725,15</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04.D</text:p>
          </table:table-cell>
          <table:table-cell office:value-type="string" table:style-name="ce30">
            <text:p>Cap Unitat Nivell 4 amb desplaç.</text:p>
          </table:table-cell>
          <table:table-cell office:value-type="float" office:value="534.29" table:style-name="ce20">
            <text:p>534,29</text:p>
          </table:table-cell>
          <table:table-cell office:value-type="float" office:value="0" table:style-name="ce20">
            <text:p>0,00</text:p>
          </table:table-cell>
          <table:table-cell office:value-type="float" office:value="68.569999999999993" table:style-name="ce20">
            <text:p>68,57</text:p>
          </table:table-cell>
          <table:table-cell office:value-type="float" office:value="313.14999999999998" table:style-name="ce20">
            <text:p>313,15</text:p>
          </table:table-cell>
          <table:table-cell office:value-type="float" office:value="150.79928571428573" table:style-name="ce20">
            <text:p>150,80</text:p>
          </table:table-cell>
          <table:table-cell table:style-name="ce20"/>
          <table:table-cell office:value-type="float" office:value="138.54" table:style-name="ce20">
            <text:p>138,54</text:p>
          </table:table-cell>
          <table:table-cell office:value-type="float" office:value="2062.67" table:style-name="ce20">
            <text:p>2.062,67</text:p>
          </table:table-cell>
          <table:table-cell office:value-type="float" office:value="3725.15" table:style-name="ce20">
            <text:p>3.725,15</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14</text:p>
          </table:table-cell>
          <table:table-cell office:value-type="string" table:style-name="ce30">
            <text:p>Cap Unitat Nivell 4 CT</text:p>
          </table:table-cell>
          <table:table-cell office:value-type="float" office:value="536.71" table:style-name="ce20">
            <text:p>536,71</text:p>
          </table:table-cell>
          <table:table-cell office:value-type="float" office:value="46.97" table:style-name="ce20">
            <text:p>46,97</text:p>
          </table:table-cell>
          <table:table-cell office:value-type="float" office:value="0" table:style-name="ce20">
            <text:p>0,00</text:p>
          </table:table-cell>
          <table:table-cell office:value-type="float" office:value="342.90999999999997" table:style-name="ce20">
            <text:p>342,91</text:p>
          </table:table-cell>
          <table:table-cell office:value-type="float" office:value="161.92571428571429" table:style-name="ce20">
            <text:p>161,93</text:p>
          </table:table-cell>
          <table:table-cell table:style-name="ce20"/>
          <table:table-cell office:value-type="float" office:value="139.12" table:style-name="ce20">
            <text:p>139,12</text:p>
          </table:table-cell>
          <table:table-cell office:value-type="float" office:value="2062.67" table:style-name="ce20">
            <text:p>2.062,67</text:p>
          </table:table-cell>
          <table:table-cell office:value-type="float" office:value="3732.11" table:style-name="ce20">
            <text:p>3.732,11</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14</text:p>
          </table:table-cell>
          <table:table-cell office:value-type="string" table:style-name="ce30">
            <text:p>Cap Unitat Nivell 4 CT</text:p>
          </table:table-cell>
          <table:table-cell office:value-type="float" office:value="536.71" table:style-name="ce20">
            <text:p>536,71</text:p>
          </table:table-cell>
          <table:table-cell office:value-type="float" office:value="46.97" table:style-name="ce20">
            <text:p>46,97</text:p>
          </table:table-cell>
          <table:table-cell office:value-type="float" office:value="0" table:style-name="ce20">
            <text:p>0,00</text:p>
          </table:table-cell>
          <table:table-cell office:value-type="float" office:value="318.28999999999996" table:style-name="ce20">
            <text:p>318,29</text:p>
          </table:table-cell>
          <table:table-cell office:value-type="float" office:value="149.79642857142858" table:style-name="ce20">
            <text:p>149,80</text:p>
          </table:table-cell>
          <table:table-cell table:style-name="ce20"/>
          <table:table-cell office:value-type="float" office:value="139.12" table:style-name="ce20">
            <text:p>139,12</text:p>
          </table:table-cell>
          <table:table-cell office:value-type="float" office:value="2062.67" table:style-name="ce20">
            <text:p>2.062,67</text:p>
          </table:table-cell>
          <table:table-cell office:value-type="float" office:value="3732.11" table:style-name="ce20">
            <text:p>3.732,11</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14b</text:p>
          </table:table-cell>
          <table:table-cell office:value-type="string" table:style-name="ce30">
            <text:p>Cap Unitat Nivell 4 CTb</text:p>
          </table:table-cell>
          <table:table-cell office:value-type="float" office:value="536.71" table:style-name="ce20">
            <text:p>536,71</text:p>
          </table:table-cell>
          <table:table-cell office:value-type="float" office:value="78.660000000000011" table:style-name="ce20">
            <text:p>78,66</text:p>
          </table:table-cell>
          <table:table-cell office:value-type="float" office:value="0" table:style-name="ce20">
            <text:p>0,00</text:p>
          </table:table-cell>
          <table:table-cell office:value-type="float" office:value="342.9" table:style-name="ce20">
            <text:p>342,90</text:p>
          </table:table-cell>
          <table:table-cell office:value-type="float" office:value="164.18857142857144" table:style-name="ce20">
            <text:p>164,19</text:p>
          </table:table-cell>
          <table:table-cell table:style-name="ce20"/>
          <table:table-cell office:value-type="float" office:value="139.12" table:style-name="ce20">
            <text:p>139,12</text:p>
          </table:table-cell>
          <table:table-cell office:value-type="float" office:value="2062.67" table:style-name="ce20">
            <text:p>2.062,67</text:p>
          </table:table-cell>
          <table:table-cell office:value-type="float" office:value="3732.11" table:style-name="ce20">
            <text:p>3.732,11</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24</text:p>
          </table:table-cell>
          <table:table-cell office:value-type="string" table:style-name="ce30">
            <text:p>Cap Unitat Nivell 4 CTB</text:p>
          </table:table-cell>
          <table:table-cell office:value-type="float" office:value="538.1" table:style-name="ce20">
            <text:p>538,10</text:p>
          </table:table-cell>
          <table:table-cell office:value-type="float" office:value="74.64" table:style-name="ce20">
            <text:p>74,64</text:p>
          </table:table-cell>
          <table:table-cell office:value-type="float" office:value="0" table:style-name="ce20">
            <text:p>0,00</text:p>
          </table:table-cell>
          <table:table-cell office:value-type="float" office:value="345.93" table:style-name="ce20">
            <text:p>345,93</text:p>
          </table:table-cell>
          <table:table-cell office:value-type="float" office:value="164.21714285714285" table:style-name="ce20">
            <text:p>164,22</text:p>
          </table:table-cell>
          <table:table-cell table:style-name="ce20"/>
          <table:table-cell office:value-type="float" office:value="139.47" table:style-name="ce20">
            <text:p>139,47</text:p>
          </table:table-cell>
          <table:table-cell office:value-type="float" office:value="2062.67" table:style-name="ce20">
            <text:p>2.062,67</text:p>
          </table:table-cell>
          <table:table-cell office:value-type="float" office:value="3736.31" table:style-name="ce20">
            <text:p>3.736,31</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24</text:p>
          </table:table-cell>
          <table:table-cell office:value-type="string" table:style-name="ce30">
            <text:p>Cap Unitat Nivell 4 CTB</text:p>
          </table:table-cell>
          <table:table-cell office:value-type="float" office:value="538.1" table:style-name="ce20">
            <text:p>538,10</text:p>
          </table:table-cell>
          <table:table-cell office:value-type="float" office:value="74.64" table:style-name="ce20">
            <text:p>74,64</text:p>
          </table:table-cell>
          <table:table-cell office:value-type="float" office:value="0" table:style-name="ce20">
            <text:p>0,00</text:p>
          </table:table-cell>
          <table:table-cell office:value-type="float" office:value="321.31" table:style-name="ce20">
            <text:p>321,31</text:p>
          </table:table-cell>
          <table:table-cell office:value-type="float" office:value="152.08785714285716" table:style-name="ce20">
            <text:p>152,09</text:p>
          </table:table-cell>
          <table:table-cell table:style-name="ce20"/>
          <table:table-cell office:value-type="float" office:value="139.47" table:style-name="ce20">
            <text:p>139,47</text:p>
          </table:table-cell>
          <table:table-cell office:value-type="float" office:value="2062.67" table:style-name="ce20">
            <text:p>2.062,67</text:p>
          </table:table-cell>
          <table:table-cell office:value-type="float" office:value="3736.31" table:style-name="ce20">
            <text:p>3.736,31</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44.D</text:p>
          </table:table-cell>
          <table:table-cell office:value-type="string" table:style-name="ce30">
            <text:p>Cap Unitat Nivell 4 CTA amb desplaç.</text:p>
          </table:table-cell>
          <table:table-cell office:value-type="float" office:value="539.31999999999994" table:style-name="ce20">
            <text:p>539,32</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48.55" table:style-name="ce20">
            <text:p>348,55</text:p>
          </table:table-cell>
          <table:table-cell office:value-type="float" office:value="171.08999999999997" table:style-name="ce20">
            <text:p>171,09</text:p>
          </table:table-cell>
          <table:table-cell table:style-name="ce20"/>
          <table:table-cell office:value-type="float" office:value="140.47999999999999" table:style-name="ce20">
            <text:p>140,48</text:p>
          </table:table-cell>
          <table:table-cell office:value-type="float" office:value="2062.67" table:style-name="ce20">
            <text:p>2.062,67</text:p>
          </table:table-cell>
          <table:table-cell office:value-type="float" office:value="3748.43" table:style-name="ce20">
            <text:p>3.748,43</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44.D</text:p>
          </table:table-cell>
          <table:table-cell office:value-type="string" table:style-name="ce30">
            <text:p>Cap Unitat Nivell 4 CTA amb desplaç.</text:p>
          </table:table-cell>
          <table:table-cell office:value-type="float" office:value="539.31999999999994" table:style-name="ce20">
            <text:p>539,32</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23.93" table:style-name="ce20">
            <text:p>323,93</text:p>
          </table:table-cell>
          <table:table-cell office:value-type="float" office:value="158.96071428571426" table:style-name="ce20">
            <text:p>158,96</text:p>
          </table:table-cell>
          <table:table-cell table:style-name="ce20"/>
          <table:table-cell office:value-type="float" office:value="140.47999999999999" table:style-name="ce20">
            <text:p>140,48</text:p>
          </table:table-cell>
          <table:table-cell office:value-type="float" office:value="2062.67" table:style-name="ce20">
            <text:p>2.062,67</text:p>
          </table:table-cell>
          <table:table-cell office:value-type="float" office:value="3748.43" table:style-name="ce20">
            <text:p>3.748,43</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44</text:p>
          </table:table-cell>
          <table:table-cell office:value-type="string" table:style-name="ce30">
            <text:p>Cap Unitat Nivell 4 CTA</text:p>
          </table:table-cell>
          <table:table-cell office:value-type="float" office:value="539.31999999999994" table:style-name="ce20">
            <text:p>539,32</text:p>
          </table:table-cell>
          <table:table-cell office:value-type="float" office:value="98.45" table:style-name="ce20">
            <text:p>98,45</text:p>
          </table:table-cell>
          <table:table-cell office:value-type="float" office:value="0" table:style-name="ce20">
            <text:p>0,00</text:p>
          </table:table-cell>
          <table:table-cell office:value-type="float" office:value="348.55" table:style-name="ce20">
            <text:p>348,55</text:p>
          </table:table-cell>
          <table:table-cell office:value-type="float" office:value="166.19214285714287" table:style-name="ce20">
            <text:p>166,19</text:p>
          </table:table-cell>
          <table:table-cell table:style-name="ce20"/>
          <table:table-cell office:value-type="float" office:value="140.47999999999999" table:style-name="ce20">
            <text:p>140,48</text:p>
          </table:table-cell>
          <table:table-cell office:value-type="float" office:value="2062.67" table:style-name="ce20">
            <text:p>2.062,67</text:p>
          </table:table-cell>
          <table:table-cell office:value-type="float" office:value="3748.43" table:style-name="ce20">
            <text:p>3.748,43</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515</text:p>
          </table:table-cell>
          <table:table-cell office:value-type="string" table:style-name="ce30">
            <text:p>Cap Unitat Nivell 5 CT</text:p>
          </table:table-cell>
          <table:table-cell office:value-type="float" office:value="536.71" table:style-name="ce20">
            <text:p>536,71</text:p>
          </table:table-cell>
          <table:table-cell office:value-type="float" office:value="46.97" table:style-name="ce20">
            <text:p>46,97</text:p>
          </table:table-cell>
          <table:table-cell office:value-type="float" office:value="0" table:style-name="ce20">
            <text:p>0,00</text:p>
          </table:table-cell>
          <table:table-cell office:value-type="float" office:value="293.16000000000003" table:style-name="ce20">
            <text:p>293,16</text:p>
          </table:table-cell>
          <table:table-cell office:value-type="float" office:value="142.21642857142859" table:style-name="ce20">
            <text:p>142,22</text:p>
          </table:table-cell>
          <table:table-cell table:style-name="ce20"/>
          <table:table-cell office:value-type="float" office:value="112.69000000000001" table:style-name="ce20">
            <text:p>112,69</text:p>
          </table:table-cell>
          <table:table-cell office:value-type="float" office:value="2062.67" table:style-name="ce20">
            <text:p>2.062,67</text:p>
          </table:table-cell>
          <table:table-cell office:value-type="float" office:value="3414.9500000000003" table:style-name="ce20">
            <text:p>3.414,95</text:p>
          </table:table-cell>
          <table:table-cell table:number-columns-repeated="16371"/>
        </table:table-row>
        <table:table-row table:style-name="ro1">
          <table:table-cell office:value-type="string" table:style-name="ce14">
            <text:p>E</text:p>
          </table:table-cell>
          <table:table-cell office:value-type="float" office:value="15" table:style-name="ce14">
            <text:p>15</text:p>
          </table:table-cell>
          <table:table-cell office:value-type="string" table:style-name="ce28">
            <text:p>A515</text:p>
          </table:table-cell>
          <table:table-cell office:value-type="string" table:style-name="ce30">
            <text:p>Cap Unitat Nivell 5 CT</text:p>
          </table:table-cell>
          <table:table-cell office:value-type="float" office:value="536.71" table:style-name="ce20">
            <text:p>536,71</text:p>
          </table:table-cell>
          <table:table-cell office:value-type="float" office:value="46.97" table:style-name="ce20">
            <text:p>46,97</text:p>
          </table:table-cell>
          <table:table-cell office:value-type="float" office:value="0" table:style-name="ce20">
            <text:p>0,00</text:p>
          </table:table-cell>
          <table:table-cell office:value-type="float" office:value="283.55" table:style-name="ce20">
            <text:p>283,55</text:p>
          </table:table-cell>
          <table:table-cell office:value-type="float" office:value="137.16928571428573" table:style-name="ce20">
            <text:p>137,17</text:p>
          </table:table-cell>
          <table:table-cell table:style-name="ce20"/>
          <table:table-cell office:value-type="float" office:value="112.69000000000001" table:style-name="ce20">
            <text:p>112,69</text:p>
          </table:table-cell>
          <table:table-cell office:value-type="float" office:value="2062.67" table:style-name="ce20">
            <text:p>2.062,67</text:p>
          </table:table-cell>
          <table:table-cell office:value-type="float" office:value="3414.9500000000003" table:style-name="ce20">
            <text:p>3.414,95</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525</text:p>
          </table:table-cell>
          <table:table-cell office:value-type="string" table:style-name="ce30">
            <text:p>Cap Unitat Nivell 5 CTB</text:p>
          </table:table-cell>
          <table:table-cell office:value-type="float" office:value="538.1" table:style-name="ce20">
            <text:p>538,10</text:p>
          </table:table-cell>
          <table:table-cell office:value-type="float" office:value="74.64" table:style-name="ce20">
            <text:p>74,64</text:p>
          </table:table-cell>
          <table:table-cell office:value-type="float" office:value="0" table:style-name="ce20">
            <text:p>0,00</text:p>
          </table:table-cell>
          <table:table-cell office:value-type="float" office:value="320.83" table:style-name="ce20">
            <text:p>320,83</text:p>
          </table:table-cell>
          <table:table-cell office:value-type="float" office:value="156.63928571428573" table:style-name="ce20">
            <text:p>156,64</text:p>
          </table:table-cell>
          <table:table-cell table:style-name="ce20"/>
          <table:table-cell office:value-type="float" office:value="113.06" table:style-name="ce20">
            <text:p>113,06</text:p>
          </table:table-cell>
          <table:table-cell office:value-type="float" office:value="2062.67" table:style-name="ce20">
            <text:p>2.062,67</text:p>
          </table:table-cell>
          <table:table-cell office:value-type="float" office:value="3419.3900000000003" table:style-name="ce20">
            <text:p>3.419,39</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525</text:p>
          </table:table-cell>
          <table:table-cell office:value-type="string" table:style-name="ce30">
            <text:p>Cap Unitat Nivell 5 CTB</text:p>
          </table:table-cell>
          <table:table-cell office:value-type="float" office:value="538.1" table:style-name="ce20">
            <text:p>538,10</text:p>
          </table:table-cell>
          <table:table-cell office:value-type="float" office:value="74.64" table:style-name="ce20">
            <text:p>74,64</text:p>
          </table:table-cell>
          <table:table-cell office:value-type="float" office:value="0" table:style-name="ce20">
            <text:p>0,00</text:p>
          </table:table-cell>
          <table:table-cell office:value-type="float" office:value="296.21000000000004" table:style-name="ce20">
            <text:p>296,21</text:p>
          </table:table-cell>
          <table:table-cell office:value-type="float" office:value="144.51" table:style-name="ce20">
            <text:p>144,51</text:p>
          </table:table-cell>
          <table:table-cell table:style-name="ce20"/>
          <table:table-cell office:value-type="float" office:value="113.06" table:style-name="ce20">
            <text:p>113,06</text:p>
          </table:table-cell>
          <table:table-cell office:value-type="float" office:value="2062.67" table:style-name="ce20">
            <text:p>2.062,67</text:p>
          </table:table-cell>
          <table:table-cell office:value-type="float" office:value="3419.3900000000003" table:style-name="ce20">
            <text:p>3.419,39</text:p>
          </table:table-cell>
          <table:table-cell table:number-columns-repeated="16371"/>
        </table:table-row>
        <table:table-row table:style-name="ro1">
          <table:table-cell office:value-type="string" table:style-name="ce14">
            <text:p>E</text:p>
          </table:table-cell>
          <table:table-cell office:value-type="float" office:value="15" table:style-name="ce14">
            <text:p>15</text:p>
          </table:table-cell>
          <table:table-cell office:value-type="string" table:style-name="ce28">
            <text:p>A525</text:p>
          </table:table-cell>
          <table:table-cell office:value-type="string" table:style-name="ce30">
            <text:p>Cap Unitat Nivell 5 CTB</text:p>
          </table:table-cell>
          <table:table-cell office:value-type="float" office:value="538.1" table:style-name="ce20">
            <text:p>538,10</text:p>
          </table:table-cell>
          <table:table-cell office:value-type="float" office:value="74.64" table:style-name="ce20">
            <text:p>74,64</text:p>
          </table:table-cell>
          <table:table-cell office:value-type="float" office:value="0" table:style-name="ce20">
            <text:p>0,00</text:p>
          </table:table-cell>
          <table:table-cell office:value-type="float" office:value="286.60000000000002" table:style-name="ce20">
            <text:p>286,60</text:p>
          </table:table-cell>
          <table:table-cell office:value-type="float" office:value="139.46285714285719" table:style-name="ce20">
            <text:p>139,46</text:p>
          </table:table-cell>
          <table:table-cell table:style-name="ce20"/>
          <table:table-cell office:value-type="float" office:value="113.06" table:style-name="ce20">
            <text:p>113,06</text:p>
          </table:table-cell>
          <table:table-cell office:value-type="float" office:value="2062.67" table:style-name="ce20">
            <text:p>2.062,67</text:p>
          </table:table-cell>
          <table:table-cell office:value-type="float" office:value="3419.3900000000003" table:style-name="ce20">
            <text:p>3.419,39</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545.D</text:p>
          </table:table-cell>
          <table:table-cell office:value-type="string" table:style-name="ce30">
            <text:p>Cap Unitat Nivell 5 CTA amb desplaç.</text:p>
          </table:table-cell>
          <table:table-cell office:value-type="float" office:value="538.1" table:style-name="ce20">
            <text:p>538,10</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20.81" table:style-name="ce20">
            <text:p>320,81</text:p>
          </table:table-cell>
          <table:table-cell office:value-type="float" office:value="163.23642857142858" table:style-name="ce20">
            <text:p>163,24</text:p>
          </table:table-cell>
          <table:table-cell table:style-name="ce20"/>
          <table:table-cell office:value-type="float" office:value="113.06" table:style-name="ce20">
            <text:p>113,06</text:p>
          </table:table-cell>
          <table:table-cell office:value-type="float" office:value="2062.67" table:style-name="ce20">
            <text:p>2.062,67</text:p>
          </table:table-cell>
          <table:table-cell office:value-type="float" office:value="3419.3900000000003" table:style-name="ce20">
            <text:p>3.419,39</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PR1j.D</text:p>
          </table:table-cell>
          <table:table-cell office:value-type="string" table:style-name="ce30">
            <text:p>Agent de permisos</text:p>
          </table:table-cell>
          <table:table-cell office:value-type="float" office:value="538.1" table:style-name="ce20">
            <text:p>538,10</text:p>
          </table:table-cell>
          <table:table-cell office:value-type="float" office:value="226.04999999999998" table:style-name="ce20">
            <text:p>226,05</text:p>
          </table:table-cell>
          <table:table-cell office:value-type="float" office:value="68.569999999999993" table:style-name="ce20">
            <text:p>68,57</text:p>
          </table:table-cell>
          <table:table-cell office:value-type="float" office:value="320.81" table:style-name="ce20">
            <text:p>320,81</text:p>
          </table:table-cell>
          <table:table-cell office:value-type="float" office:value="172.35071428571428" table:style-name="ce20">
            <text:p>172,35</text:p>
          </table:table-cell>
          <table:table-cell table:style-name="ce20"/>
          <table:table-cell office:value-type="float" office:value="113.06" table:style-name="ce20">
            <text:p>113,06</text:p>
          </table:table-cell>
          <table:table-cell office:value-type="float" office:value="2062.67" table:style-name="ce20">
            <text:p>2.062,67</text:p>
          </table:table-cell>
          <table:table-cell office:value-type="float" office:value="3419.3900000000003" table:style-name="ce20">
            <text:p>3.419,39</text:p>
          </table:table-cell>
          <table:table-cell table:number-columns-repeated="16371"/>
        </table:table-row>
        <table:table-row table:style-name="ro1">
          <table:table-cell office:value-type="string" table:style-name="ce14">
            <text:p>A</text:p>
          </table:table-cell>
          <table:table-cell office:value-type="float" office:value="20" table:style-name="ce14">
            <text:p>20</text:p>
          </table:table-cell>
          <table:table-cell office:value-type="string" table:style-name="ce28">
            <text:p>A691</text:p>
          </table:table-cell>
          <table:table-cell office:value-type="string" table:style-name="ce30">
            <text:p>Cap Negociat 20 "a extingir"</text:p>
          </table:table-cell>
          <table:table-cell office:value-type="float" office:value="1020.95" table:style-name="ce20">
            <text:p>1.020,95</text:p>
          </table:table-cell>
          <table:table-cell office:value-type="float" office:value="0" table:style-name="ce20">
            <text:p>0,00</text:p>
          </table:table-cell>
          <table:table-cell office:value-type="float" office:value="0" table:style-name="ce20">
            <text:p>0,00</text:p>
          </table:table-cell>
          <table:table-cell office:value-type="float" office:value="483.43" table:style-name="ce20">
            <text:p>483,43</text:p>
          </table:table-cell>
          <table:table-cell office:value-type="float" office:value="240.45999999999998" table:style-name="ce20">
            <text:p>240,46</text:p>
          </table:table-cell>
          <table:table-cell table:style-name="ce20"/>
          <table:table-cell office:value-type="float" office:value="108.46000000000001" table:style-name="ce20">
            <text:p>108,46</text:p>
          </table:table-cell>
          <table:table-cell office:value-type="float" office:value="2062.67" table:style-name="ce20">
            <text:p>2.062,67</text:p>
          </table:table-cell>
          <table:table-cell office:value-type="float" office:value="3364.19" table:style-name="ce20">
            <text:p>3.364,19</text:p>
          </table:table-cell>
          <table:table-cell table:number-columns-repeated="16371"/>
        </table:table-row>
        <table:table-row table:style-name="ro1">
          <table:table-cell office:value-type="string" table:style-name="ce14">
            <text:p>B</text:p>
          </table:table-cell>
          <table:table-cell office:value-type="float" office:value="20" table:style-name="ce14">
            <text:p>20</text:p>
          </table:table-cell>
          <table:table-cell office:value-type="string" table:style-name="ce28">
            <text:p>A691</text:p>
          </table:table-cell>
          <table:table-cell office:value-type="string" table:style-name="ce30">
            <text:p>Cap Negociat 20 "a extingir"</text:p>
          </table:table-cell>
          <table:table-cell office:value-type="float" office:value="1020.95" table:style-name="ce20">
            <text:p>1.020,95</text:p>
          </table:table-cell>
          <table:table-cell office:value-type="float" office:value="0" table:style-name="ce20">
            <text:p>0,00</text:p>
          </table:table-cell>
          <table:table-cell office:value-type="float" office:value="0" table:style-name="ce20">
            <text:p>0,00</text:p>
          </table:table-cell>
          <table:table-cell office:value-type="float" office:value="451.19" table:style-name="ce20">
            <text:p>451,19</text:p>
          </table:table-cell>
          <table:table-cell office:value-type="float" office:value="225.2692857142857" table:style-name="ce20">
            <text:p>225,27</text:p>
          </table:table-cell>
          <table:table-cell table:style-name="ce20"/>
          <table:table-cell office:value-type="float" office:value="108.46000000000001" table:style-name="ce20">
            <text:p>108,46</text:p>
          </table:table-cell>
          <table:table-cell office:value-type="float" office:value="2062.67" table:style-name="ce20">
            <text:p>2.062,67</text:p>
          </table:table-cell>
          <table:table-cell office:value-type="float" office:value="3364.19" table:style-name="ce20">
            <text:p>3.364,19</text:p>
          </table:table-cell>
          <table:table-cell table:number-columns-repeated="16371"/>
        </table:table-row>
        <table:table-row table:style-name="ro1">
          <table:table-cell office:value-type="string" table:style-name="ce14">
            <text:p>C</text:p>
          </table:table-cell>
          <table:table-cell office:value-type="float" office:value="20" table:style-name="ce14">
            <text:p>20</text:p>
          </table:table-cell>
          <table:table-cell office:value-type="string" table:style-name="ce28">
            <text:p>A692</text:p>
          </table:table-cell>
          <table:table-cell office:value-type="string" table:style-name="ce30">
            <text:p>Cap Negociat 20 "a extingir"</text:p>
          </table:table-cell>
          <table:table-cell office:value-type="float" office:value="992.16" table:style-name="ce20">
            <text:p>992,16</text:p>
          </table:table-cell>
          <table:table-cell office:value-type="float" office:value="0" table:style-name="ce20">
            <text:p>0,00</text:p>
          </table:table-cell>
          <table:table-cell office:value-type="float" office:value="0" table:style-name="ce20">
            <text:p>0,00</text:p>
          </table:table-cell>
          <table:table-cell office:value-type="float" office:value="402.2" table:style-name="ce20">
            <text:p>402,20</text:p>
          </table:table-cell>
          <table:table-cell office:value-type="float" office:value="199.19285714285712" table:style-name="ce20">
            <text:p>199,19</text:p>
          </table:table-cell>
          <table:table-cell table:style-name="ce20"/>
          <table:table-cell office:value-type="float" office:value="101.71000000000001" table:style-name="ce20">
            <text:p>101,71</text:p>
          </table:table-cell>
          <table:table-cell office:value-type="float" office:value="2062.67" table:style-name="ce20">
            <text:p>2.062,67</text:p>
          </table:table-cell>
          <table:table-cell office:value-type="float" office:value="3283.19" table:style-name="ce20">
            <text:p>3.283,19</text:p>
          </table:table-cell>
          <table:table-cell table:number-columns-repeated="16371"/>
        </table:table-row>
        <table:table-row table:style-name="ro1">
          <table:table-cell office:value-type="string" table:style-name="ce14">
            <text:p>B</text:p>
          </table:table-cell>
          <table:table-cell office:value-type="float" office:value="19" table:style-name="ce14">
            <text:p>19</text:p>
          </table:table-cell>
          <table:table-cell office:value-type="string" table:style-name="ce28">
            <text:p>A693</text:p>
          </table:table-cell>
          <table:table-cell office:value-type="string" table:style-name="ce30">
            <text:p>Cap Negociat 19 "a extingir"</text:p>
          </table:table-cell>
          <table:table-cell office:value-type="float" office:value="815.49" table:style-name="ce20">
            <text:p>815,49</text:p>
          </table:table-cell>
          <table:table-cell office:value-type="float" office:value="0" table:style-name="ce20">
            <text:p>0,00</text:p>
          </table:table-cell>
          <table:table-cell office:value-type="float" office:value="0" table:style-name="ce20">
            <text:p>0,00</text:p>
          </table:table-cell>
          <table:table-cell office:value-type="float" office:value="421.40999999999997" table:style-name="ce20">
            <text:p>421,41</text:p>
          </table:table-cell>
          <table:table-cell office:value-type="float" office:value="206.54" table:style-name="ce20">
            <text:p>206,54</text:p>
          </table:table-cell>
          <table:table-cell table:style-name="ce20"/>
          <table:table-cell office:value-type="float" office:value="97.51" table:style-name="ce20">
            <text:p>97,51</text:p>
          </table:table-cell>
          <table:table-cell office:value-type="float" office:value="2062.67" table:style-name="ce20">
            <text:p>2.062,67</text:p>
          </table:table-cell>
          <table:table-cell office:value-type="float" office:value="3232.79" table:style-name="ce20">
            <text:p>3.232,79</text:p>
          </table:table-cell>
          <table:table-cell table:number-columns-repeated="16371"/>
        </table:table-row>
        <table:table-row table:style-name="ro1">
          <table:table-cell office:value-type="string" table:style-name="ce14">
            <text:p>C</text:p>
          </table:table-cell>
          <table:table-cell office:value-type="float" office:value="19" table:style-name="ce14">
            <text:p>19</text:p>
          </table:table-cell>
          <table:table-cell office:value-type="string" table:style-name="ce28">
            <text:p>A693</text:p>
          </table:table-cell>
          <table:table-cell office:value-type="string" table:style-name="ce30">
            <text:p>Cap Negociat 19 "a extingir"</text:p>
          </table:table-cell>
          <table:table-cell office:value-type="float" office:value="815.49" table:style-name="ce20">
            <text:p>815,49</text:p>
          </table:table-cell>
          <table:table-cell office:value-type="float" office:value="0" table:style-name="ce20">
            <text:p>0,00</text:p>
          </table:table-cell>
          <table:table-cell office:value-type="float" office:value="0" table:style-name="ce20">
            <text:p>0,00</text:p>
          </table:table-cell>
          <table:table-cell office:value-type="float" office:value="375.4" table:style-name="ce20">
            <text:p>375,40</text:p>
          </table:table-cell>
          <table:table-cell office:value-type="float" office:value="182.73285714285714" table:style-name="ce20">
            <text:p>182,73</text:p>
          </table:table-cell>
          <table:table-cell table:style-name="ce20"/>
          <table:table-cell office:value-type="float" office:value="97.51" table:style-name="ce20">
            <text:p>97,51</text:p>
          </table:table-cell>
          <table:table-cell office:value-type="float" office:value="2062.67" table:style-name="ce20">
            <text:p>2.062,67</text:p>
          </table:table-cell>
          <table:table-cell office:value-type="float" office:value="3232.79" table:style-name="ce20">
            <text:p>3.232,79</text:p>
          </table:table-cell>
          <table:table-cell table:number-columns-repeated="16371"/>
        </table:table-row>
        <table:table-row table:style-name="ro1">
          <table:table-cell office:value-type="string" table:style-name="ce14">
            <text:p>D</text:p>
          </table:table-cell>
          <table:table-cell office:value-type="float" office:value="12" table:style-name="ce14">
            <text:p>12</text:p>
          </table:table-cell>
          <table:table-cell office:value-type="string" table:style-name="ce28">
            <text:p>AG01</text:p>
          </table:table-cell>
          <table:table-cell office:value-type="string" table:style-name="ce30">
            <text:p>Auxiliar General Nivell 1**</text:p>
          </table:table-cell>
          <table:table-cell office:value-type="float" office:value="400.58" table:style-name="ce20">
            <text:p>400,58</text:p>
          </table:table-cell>
          <table:table-cell office:value-type="float" office:value="0" table:style-name="ce20">
            <text:p>0,00</text:p>
          </table:table-cell>
          <table:table-cell office:value-type="float" office:value="0" table:style-name="ce20">
            <text:p>0,00</text:p>
          </table:table-cell>
          <table:table-cell office:value-type="float" office:value="249.01000000000002" table:style-name="ce20">
            <text:p>249,01</text:p>
          </table:table-cell>
          <table:table-cell office:value-type="float" office:value="120.19999999999999" table:style-name="ce20">
            <text:p>120,20</text:p>
          </table:table-cell>
          <table:table-cell table:style-name="ce20"/>
          <table:table-cell office:value-type="float" office:value="56.46" table:style-name="ce20">
            <text:p>56,46</text:p>
          </table:table-cell>
          <table:table-cell office:value-type="float" office:value="2062.67" table:style-name="ce20">
            <text:p>2.062,67</text:p>
          </table:table-cell>
          <table:table-cell office:value-type="float" office:value="2740.19" table:style-name="ce20">
            <text:p>2.740,19</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S02</text:p>
          </table:table-cell>
          <table:table-cell office:value-type="string" table:style-name="ce30">
            <text:p>Secretaria de Directiu</text:p>
          </table:table-cell>
          <table:table-cell office:value-type="float" office:value="602.33000000000004" table:style-name="ce20">
            <text:p>602,33</text:p>
          </table:table-cell>
          <table:table-cell office:value-type="float" office:value="0" table:style-name="ce20">
            <text:p>0,00</text:p>
          </table:table-cell>
          <table:table-cell office:value-type="float" office:value="0" table:style-name="ce20">
            <text:p>0,00</text:p>
          </table:table-cell>
          <table:table-cell office:value-type="float" office:value="319.74" table:style-name="ce20">
            <text:p>319,74</text:p>
          </table:table-cell>
          <table:table-cell office:value-type="float" office:value="155.81785714285712" table:style-name="ce20">
            <text:p>155,82</text:p>
          </table:table-cell>
          <table:table-cell table:style-name="ce20"/>
          <table:table-cell office:value-type="float" office:value="65.5" table:style-name="ce20">
            <text:p>65,50</text:p>
          </table:table-cell>
          <table:table-cell office:value-type="float" office:value="2062.67" table:style-name="ce20">
            <text:p>2.062,67</text:p>
          </table:table-cell>
          <table:table-cell office:value-type="float" office:value="2848.67" table:style-name="ce20">
            <text:p>2.848,67</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S02</text:p>
          </table:table-cell>
          <table:table-cell office:value-type="string" table:style-name="ce30">
            <text:p>Secretaria de Directiu</text:p>
          </table:table-cell>
          <table:table-cell office:value-type="float" office:value="602.33000000000004" table:style-name="ce20">
            <text:p>602,33</text:p>
          </table:table-cell>
          <table:table-cell office:value-type="float" office:value="0" table:style-name="ce20">
            <text:p>0,00</text:p>
          </table:table-cell>
          <table:table-cell office:value-type="float" office:value="0" table:style-name="ce20">
            <text:p>0,00</text:p>
          </table:table-cell>
          <table:table-cell office:value-type="float" office:value="295.12" table:style-name="ce20">
            <text:p>295,12</text:p>
          </table:table-cell>
          <table:table-cell office:value-type="float" office:value="143.68857142857141" table:style-name="ce20">
            <text:p>143,69</text:p>
          </table:table-cell>
          <table:table-cell table:style-name="ce20"/>
          <table:table-cell office:value-type="float" office:value="65.5" table:style-name="ce20">
            <text:p>65,50</text:p>
          </table:table-cell>
          <table:table-cell office:value-type="float" office:value="2062.67" table:style-name="ce20">
            <text:p>2.062,67</text:p>
          </table:table-cell>
          <table:table-cell office:value-type="float" office:value="2848.67" table:style-name="ce20">
            <text:p>2.848,67</text:p>
          </table:table-cell>
          <table:table-cell table:number-columns-repeated="16371"/>
        </table:table-row>
        <table:table-row table:style-name="ro1">
          <table:table-cell office:value-type="string" table:style-name="ce14">
            <text:p>D</text:p>
          </table:table-cell>
          <table:table-cell office:value-type="float" office:value="13" table:style-name="ce14">
            <text:p>13</text:p>
          </table:table-cell>
          <table:table-cell office:value-type="string" table:style-name="ce28">
            <text:p>AS02</text:p>
          </table:table-cell>
          <table:table-cell office:value-type="string" table:style-name="ce30">
            <text:p>Secretaria de Directiu</text:p>
          </table:table-cell>
          <table:table-cell office:value-type="float" office:value="602.33000000000004" table:style-name="ce20">
            <text:p>602,33</text:p>
          </table:table-cell>
          <table:table-cell office:value-type="float" office:value="0" table:style-name="ce20">
            <text:p>0,00</text:p>
          </table:table-cell>
          <table:table-cell office:value-type="float" office:value="0" table:style-name="ce20">
            <text:p>0,00</text:p>
          </table:table-cell>
          <table:table-cell office:value-type="float" office:value="278.37" table:style-name="ce20">
            <text:p>278,37</text:p>
          </table:table-cell>
          <table:table-cell office:value-type="float" office:value="138.63714285714286" table:style-name="ce20">
            <text:p>138,64</text:p>
          </table:table-cell>
          <table:table-cell table:style-name="ce20"/>
          <table:table-cell office:value-type="float" office:value="65.5" table:style-name="ce20">
            <text:p>65,50</text:p>
          </table:table-cell>
          <table:table-cell office:value-type="float" office:value="2062.67" table:style-name="ce20">
            <text:p>2.062,67</text:p>
          </table:table-cell>
          <table:table-cell office:value-type="float" office:value="2848.67" table:style-name="ce20">
            <text:p>2.848,67</text:p>
          </table:table-cell>
          <table:table-cell table:number-columns-repeated="16371"/>
        </table:table-row>
        <table:table-row table:style-name="ro1">
          <table:table-cell office:value-type="string" table:style-name="ce14">
            <text:p>C</text:p>
          </table:table-cell>
          <table:table-cell office:value-type="float" office:value="17" table:style-name="ce14">
            <text:p>17</text:p>
          </table:table-cell>
          <table:table-cell office:value-type="string" table:style-name="ce28">
            <text:p>AS03</text:p>
          </table:table-cell>
          <table:table-cell office:value-type="string" table:style-name="ce30">
            <text:p>Secretaria Alt Càrrec Nivell 2</text:p>
          </table:table-cell>
          <table:table-cell office:value-type="float" office:value="675.97" table:style-name="ce20">
            <text:p>675,97</text:p>
          </table:table-cell>
          <table:table-cell office:value-type="float" office:value="0" table:style-name="ce20">
            <text:p>0,00</text:p>
          </table:table-cell>
          <table:table-cell office:value-type="float" office:value="0" table:style-name="ce20">
            <text:p>0,00</text:p>
          </table:table-cell>
          <table:table-cell office:value-type="float" office:value="344.15999999999997" table:style-name="ce20">
            <text:p>344,16</text:p>
          </table:table-cell>
          <table:table-cell office:value-type="float" office:value="166.67785714285714" table:style-name="ce20">
            <text:p>166,68</text:p>
          </table:table-cell>
          <table:table-cell table:style-name="ce20"/>
          <table:table-cell office:value-type="float" office:value="67.22" table:style-name="ce20">
            <text:p>67,22</text:p>
          </table:table-cell>
          <table:table-cell office:value-type="float" office:value="2062.67" table:style-name="ce20">
            <text:p>2.062,67</text:p>
          </table:table-cell>
          <table:table-cell office:value-type="float" office:value="2869.31" table:style-name="ce20">
            <text:p>2.869,31</text:p>
          </table:table-cell>
          <table:table-cell table:number-columns-repeated="16371"/>
        </table:table-row>
        <table:table-row table:style-name="ro1">
          <table:table-cell office:value-type="string" table:style-name="ce14">
            <text:p>D</text:p>
          </table:table-cell>
          <table:table-cell office:value-type="float" office:value="17" table:style-name="ce14">
            <text:p>17</text:p>
          </table:table-cell>
          <table:table-cell office:value-type="string" table:style-name="ce28">
            <text:p>AS03</text:p>
          </table:table-cell>
          <table:table-cell office:value-type="string" table:style-name="ce30">
            <text:p>Secretaria Alt Càrrec Nivell 2</text:p>
          </table:table-cell>
          <table:table-cell office:value-type="float" office:value="675.97" table:style-name="ce20">
            <text:p>675,97</text:p>
          </table:table-cell>
          <table:table-cell office:value-type="float" office:value="0" table:style-name="ce20">
            <text:p>0,00</text:p>
          </table:table-cell>
          <table:table-cell office:value-type="float" office:value="0" table:style-name="ce20">
            <text:p>0,00</text:p>
          </table:table-cell>
          <table:table-cell office:value-type="float" office:value="319.54000000000002" table:style-name="ce20">
            <text:p>319,54</text:p>
          </table:table-cell>
          <table:table-cell office:value-type="float" office:value="154.54857142857145" table:style-name="ce20">
            <text:p>154,55</text:p>
          </table:table-cell>
          <table:table-cell table:style-name="ce20"/>
          <table:table-cell office:value-type="float" office:value="67.22" table:style-name="ce20">
            <text:p>67,22</text:p>
          </table:table-cell>
          <table:table-cell office:value-type="float" office:value="2062.67" table:style-name="ce20">
            <text:p>2.062,67</text:p>
          </table:table-cell>
          <table:table-cell office:value-type="float" office:value="2869.31" table:style-name="ce20">
            <text:p>2.869,31</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S03</text:p>
          </table:table-cell>
          <table:table-cell office:value-type="string" table:style-name="ce30">
            <text:p>Secretaria Alt Càrrec Nivell 1</text:p>
          </table:table-cell>
          <table:table-cell office:value-type="float" office:value="675.97" table:style-name="ce20">
            <text:p>675,97</text:p>
          </table:table-cell>
          <table:table-cell office:value-type="float" office:value="0" table:style-name="ce20">
            <text:p>0,00</text:p>
          </table:table-cell>
          <table:table-cell office:value-type="float" office:value="0" table:style-name="ce20">
            <text:p>0,00</text:p>
          </table:table-cell>
          <table:table-cell office:value-type="float" office:value="327.39" table:style-name="ce20">
            <text:p>327,39</text:p>
          </table:table-cell>
          <table:table-cell office:value-type="float" office:value="161.62428571428569" table:style-name="ce20">
            <text:p>161,62</text:p>
          </table:table-cell>
          <table:table-cell table:style-name="ce20"/>
          <table:table-cell office:value-type="float" office:value="67.22" table:style-name="ce20">
            <text:p>67,22</text:p>
          </table:table-cell>
          <table:table-cell office:value-type="float" office:value="2062.67" table:style-name="ce20">
            <text:p>2.062,67</text:p>
          </table:table-cell>
          <table:table-cell office:value-type="float" office:value="2869.31" table:style-name="ce20">
            <text:p>2.869,31</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S03</text:p>
          </table:table-cell>
          <table:table-cell office:value-type="string" table:style-name="ce30">
            <text:p>Secretaria Alt Càrrec Nivell 1</text:p>
          </table:table-cell>
          <table:table-cell office:value-type="float" office:value="675.97" table:style-name="ce20">
            <text:p>675,97</text:p>
          </table:table-cell>
          <table:table-cell office:value-type="float" office:value="0" table:style-name="ce20">
            <text:p>0,00</text:p>
          </table:table-cell>
          <table:table-cell office:value-type="float" office:value="0" table:style-name="ce20">
            <text:p>0,00</text:p>
          </table:table-cell>
          <table:table-cell office:value-type="float" office:value="302.77" table:style-name="ce20">
            <text:p>302,77</text:p>
          </table:table-cell>
          <table:table-cell office:value-type="float" office:value="149.49500000000003" table:style-name="ce20">
            <text:p>149,50</text:p>
          </table:table-cell>
          <table:table-cell table:style-name="ce20"/>
          <table:table-cell office:value-type="float" office:value="67.22" table:style-name="ce20">
            <text:p>67,22</text:p>
          </table:table-cell>
          <table:table-cell office:value-type="float" office:value="2062.67" table:style-name="ce20">
            <text:p>2.062,67</text:p>
          </table:table-cell>
          <table:table-cell office:value-type="float" office:value="2869.31" table:style-name="ce20">
            <text:p>2.869,31</text:p>
          </table:table-cell>
          <table:table-cell table:number-columns-repeated="16371"/>
        </table:table-row>
        <table:table-row table:style-name="ro1">
          <table:table-cell office:value-type="string" table:style-name="ce14">
            <text:p>D</text:p>
          </table:table-cell>
          <table:table-cell office:value-type="float" office:value="13" table:style-name="ce14">
            <text:p>13</text:p>
          </table:table-cell>
          <table:table-cell office:value-type="string" table:style-name="ce28">
            <text:p>AS03</text:p>
          </table:table-cell>
          <table:table-cell office:value-type="string" table:style-name="ce30">
            <text:p>Secretaria Alt Càrrec Nivell 1</text:p>
          </table:table-cell>
          <table:table-cell office:value-type="float" office:value="675.97" table:style-name="ce20">
            <text:p>675,97</text:p>
          </table:table-cell>
          <table:table-cell office:value-type="float" office:value="0" table:style-name="ce20">
            <text:p>0,00</text:p>
          </table:table-cell>
          <table:table-cell office:value-type="float" office:value="0" table:style-name="ce20">
            <text:p>0,00</text:p>
          </table:table-cell>
          <table:table-cell office:value-type="float" office:value="286.02" table:style-name="ce20">
            <text:p>286,02</text:p>
          </table:table-cell>
          <table:table-cell office:value-type="float" office:value="144.44357142857143" table:style-name="ce20">
            <text:p>144,44</text:p>
          </table:table-cell>
          <table:table-cell table:style-name="ce20"/>
          <table:table-cell office:value-type="float" office:value="67.22" table:style-name="ce20">
            <text:p>67,22</text:p>
          </table:table-cell>
          <table:table-cell office:value-type="float" office:value="2062.67" table:style-name="ce20">
            <text:p>2.062,67</text:p>
          </table:table-cell>
          <table:table-cell office:value-type="float" office:value="2869.31" table:style-name="ce20">
            <text:p>2.869,31</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S04</text:p>
          </table:table-cell>
          <table:table-cell office:value-type="string" table:style-name="ce30">
            <text:p>Secre. Alt Càrrec Nivell 2 <text:s/>"a extingir"</text:p>
          </table:table-cell>
          <table:table-cell office:value-type="float" office:value="727.81" table:style-name="ce20">
            <text:p>727,81</text:p>
          </table:table-cell>
          <table:table-cell office:value-type="float" office:value="0" table:style-name="ce20">
            <text:p>0,00</text:p>
          </table:table-cell>
          <table:table-cell office:value-type="float" office:value="0" table:style-name="ce20">
            <text:p>0,00</text:p>
          </table:table-cell>
          <table:table-cell office:value-type="float" office:value="332.79999999999995" table:style-name="ce20">
            <text:p>332,80</text:p>
          </table:table-cell>
          <table:table-cell office:value-type="float" office:value="165.71357142857141" table:style-name="ce20">
            <text:p>165,71</text:p>
          </table:table-cell>
          <table:table-cell table:style-name="ce20"/>
          <table:table-cell office:value-type="float" office:value="70.760000000000005" table:style-name="ce20">
            <text:p>70,76</text:p>
          </table:table-cell>
          <table:table-cell office:value-type="float" office:value="2062.67" table:style-name="ce20">
            <text:p>2.062,67</text:p>
          </table:table-cell>
          <table:table-cell office:value-type="float" office:value="2911.79" table:style-name="ce20">
            <text:p>2.911,79</text:p>
          </table:table-cell>
          <table:table-cell table:number-columns-repeated="16371"/>
        </table:table-row>
        <table:table-row table:style-name="ro1">
          <table:table-cell office:value-type="string" table:style-name="ce14">
            <text:p>C</text:p>
          </table:table-cell>
          <table:table-cell office:value-type="float" office:value="20" table:style-name="ce14">
            <text:p>20</text:p>
          </table:table-cell>
          <table:table-cell office:value-type="string" table:style-name="ce28">
            <text:p>AS05</text:p>
          </table:table-cell>
          <table:table-cell office:value-type="string" table:style-name="ce30">
            <text:p>Secretaria Presidència Nivell 1</text:p>
          </table:table-cell>
          <table:table-cell office:value-type="float" office:value="1011" table:style-name="ce20">
            <text:p>1.011,00</text:p>
          </table:table-cell>
          <table:table-cell office:value-type="float" office:value="0" table:style-name="ce20">
            <text:p>0,00</text:p>
          </table:table-cell>
          <table:table-cell office:value-type="float" office:value="0" table:style-name="ce20">
            <text:p>0,00</text:p>
          </table:table-cell>
          <table:table-cell office:value-type="float" office:value="404.15" table:style-name="ce20">
            <text:p>404,15</text:p>
          </table:table-cell>
          <table:table-cell office:value-type="float" office:value="200.67785714285716" table:style-name="ce20">
            <text:p>200,68</text:p>
          </table:table-cell>
          <table:table-cell table:style-name="ce20"/>
          <table:table-cell office:value-type="float" office:value="166.84" table:style-name="ce20">
            <text:p>166,84</text:p>
          </table:table-cell>
          <table:table-cell office:value-type="float" office:value="2062.67" table:style-name="ce20">
            <text:p>2.062,67</text:p>
          </table:table-cell>
          <table:table-cell office:value-type="float" office:value="4064.75" table:style-name="ce20">
            <text:p>4.064,75</text:p>
          </table:table-cell>
          <table:table-cell table:number-columns-repeated="16371"/>
        </table:table-row>
        <table:table-row table:style-name="ro1">
          <table:table-cell office:value-type="string" table:style-name="ce14">
            <text:p>D</text:p>
          </table:table-cell>
          <table:table-cell office:value-type="float" office:value="17" table:style-name="ce14">
            <text:p>17</text:p>
          </table:table-cell>
          <table:table-cell office:value-type="string" table:style-name="ce28">
            <text:p>AS05</text:p>
          </table:table-cell>
          <table:table-cell office:value-type="string" table:style-name="ce30">
            <text:p>Secretaria Presidència Nivell 1</text:p>
          </table:table-cell>
          <table:table-cell office:value-type="float" office:value="1011" table:style-name="ce20">
            <text:p>1.011,00</text:p>
          </table:table-cell>
          <table:table-cell office:value-type="float" office:value="0" table:style-name="ce20">
            <text:p>0,00</text:p>
          </table:table-cell>
          <table:table-cell office:value-type="float" office:value="0" table:style-name="ce20">
            <text:p>0,00</text:p>
          </table:table-cell>
          <table:table-cell office:value-type="float" office:value="354.43" table:style-name="ce20">
            <text:p>354,43</text:p>
          </table:table-cell>
          <table:table-cell office:value-type="float" office:value="180.97142857142856" table:style-name="ce20">
            <text:p>180,97</text:p>
          </table:table-cell>
          <table:table-cell table:style-name="ce20"/>
          <table:table-cell office:value-type="float" office:value="166.84" table:style-name="ce20">
            <text:p>166,84</text:p>
          </table:table-cell>
          <table:table-cell office:value-type="float" office:value="2062.67" table:style-name="ce20">
            <text:p>2.062,67</text:p>
          </table:table-cell>
          <table:table-cell office:value-type="float" office:value="4064.75" table:style-name="ce20">
            <text:p>4.064,75</text:p>
          </table:table-cell>
          <table:table-cell table:number-columns-repeated="16371"/>
        </table:table-row>
        <table:table-row table:style-name="ro1">
          <table:table-cell office:value-type="string" table:style-name="ce14">
            <text:p>C</text:p>
          </table:table-cell>
          <table:table-cell office:value-type="float" office:value="21" table:style-name="ce14">
            <text:p>21</text:p>
          </table:table-cell>
          <table:table-cell office:value-type="string" table:style-name="ce28">
            <text:p>AS06</text:p>
          </table:table-cell>
          <table:table-cell office:value-type="string" table:style-name="ce30">
            <text:p>Secretaria Presidència Nivell 2</text:p>
          </table:table-cell>
          <table:table-cell office:value-type="float" office:value="1011" table:style-name="ce20">
            <text:p>1.011,00</text:p>
          </table:table-cell>
          <table:table-cell office:value-type="float" office:value="0" table:style-name="ce20">
            <text:p>0,00</text:p>
          </table:table-cell>
          <table:table-cell office:value-type="float" office:value="0" table:style-name="ce20">
            <text:p>0,00</text:p>
          </table:table-cell>
          <table:table-cell office:value-type="float" office:value="416.68999999999994" table:style-name="ce20">
            <text:p>416,69</text:p>
          </table:table-cell>
          <table:table-cell office:value-type="float" office:value="204.46428571428572" table:style-name="ce20">
            <text:p>204,46</text:p>
          </table:table-cell>
          <table:table-cell table:style-name="ce20"/>
          <table:table-cell office:value-type="float" office:value="207.6" table:style-name="ce20">
            <text:p>207,60</text:p>
          </table:table-cell>
          <table:table-cell office:value-type="float" office:value="2062.67" table:style-name="ce20">
            <text:p>2.062,67</text:p>
          </table:table-cell>
          <table:table-cell office:value-type="float" office:value="4553.87" table:style-name="ce20">
            <text:p>4.553,87</text:p>
          </table:table-cell>
          <table:table-cell table:number-columns-repeated="16371"/>
        </table:table-row>
        <table:table-row table:style-name="ro1">
          <table:table-cell office:value-type="string" table:style-name="ce1">
            <text:p>C</text:p>
          </table:table-cell>
          <table:table-cell office:value-type="float" office:value="17" table:style-name="ce1">
            <text:p>17</text:p>
          </table:table-cell>
          <table:table-cell office:value-type="string" table:style-name="ce25">
            <text:p>AS06</text:p>
          </table:table-cell>
          <table:table-cell office:value-type="string" table:style-name="ce26">
            <text:p>Secretaria Presidència Nivell 2</text:p>
          </table:table-cell>
          <table:table-cell office:value-type="float" office:value="1011" table:style-name="ce20">
            <text:p>1.011,00</text:p>
          </table:table-cell>
          <table:table-cell office:value-type="float" office:value="0" table:style-name="ce20">
            <text:p>0,00</text:p>
          </table:table-cell>
          <table:table-cell office:value-type="float" office:value="0" table:style-name="ce20">
            <text:p>0,00</text:p>
          </table:table-cell>
          <table:table-cell office:value-type="float" office:value="379.04999999999995" table:style-name="ce20">
            <text:p>379,05</text:p>
          </table:table-cell>
          <table:table-cell office:value-type="float" office:value="193.10071428571428" table:style-name="ce20">
            <text:p>193,10</text:p>
          </table:table-cell>
          <table:table-cell table:style-name="ce20"/>
          <table:table-cell office:value-type="float" office:value="207.6" table:style-name="ce20">
            <text:p>207,60</text:p>
          </table:table-cell>
          <table:table-cell office:value-type="float" office:value="2062.67" table:style-name="ce20">
            <text:p>2.062,67</text:p>
          </table:table-cell>
          <table:table-cell office:value-type="float" office:value="4553.87" table:style-name="ce20">
            <text:p>4.553,87</text:p>
          </table:table-cell>
          <table:table-cell table:number-columns-repeated="16371"/>
        </table:table-row>
        <table:table-row table:style-name="ro1">
          <table:table-cell office:value-type="string" table:style-name="ce1">
            <text:p>C</text:p>
          </table:table-cell>
          <table:table-cell office:value-type="float" office:value="22" table:style-name="ce1">
            <text:p>22</text:p>
          </table:table-cell>
          <table:table-cell office:value-type="string" table:style-name="ce25">
            <text:p>AS07</text:p>
          </table:table-cell>
          <table:table-cell office:value-type="string" table:style-name="ce26">
            <text:p>Secretaria Presidència Nivell 3</text:p>
          </table:table-cell>
          <table:table-cell office:value-type="float" office:value="1070.17" table:style-name="ce20">
            <text:p>1.070,17</text:p>
          </table:table-cell>
          <table:table-cell office:value-type="float" office:value="0" table:style-name="ce20">
            <text:p>0,00</text:p>
          </table:table-cell>
          <table:table-cell office:value-type="float" office:value="0" table:style-name="ce20">
            <text:p>0,00</text:p>
          </table:table-cell>
          <table:table-cell office:value-type="float" office:value="436.49" table:style-name="ce20">
            <text:p>436,49</text:p>
          </table:table-cell>
          <table:table-cell office:value-type="float" office:value="213.23785714285714" table:style-name="ce20">
            <text:p>213,24</text:p>
          </table:table-cell>
          <table:table-cell table:style-name="ce20"/>
          <table:table-cell office:value-type="float" office:value="289.27999999999997" table:style-name="ce20">
            <text:p>289,28</text:p>
          </table:table-cell>
          <table:table-cell office:value-type="float" office:value="2062.67" table:style-name="ce20">
            <text:p>2.062,67</text:p>
          </table:table-cell>
          <table:table-cell office:value-type="float" office:value="5534.03" table:style-name="ce20">
            <text:p>5.534,0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AT01</text:p>
          </table:table-cell>
          <table:table-cell office:value-type="string" table:style-name="ce26">
            <text:p>Auxiliar Tècnic Nivell 1</text:p>
          </table:table-cell>
          <table:table-cell office:value-type="float" office:value="473.03" table:style-name="ce20">
            <text:p>473,03</text:p>
          </table:table-cell>
          <table:table-cell office:value-type="float" office:value="0" table:style-name="ce20">
            <text:p>0,00</text:p>
          </table:table-cell>
          <table:table-cell office:value-type="float" office:value="0" table:style-name="ce20">
            <text:p>0,00</text:p>
          </table:table-cell>
          <table:table-cell office:value-type="float" office:value="297.93" table:style-name="ce20">
            <text:p>297,93</text:p>
          </table:table-cell>
          <table:table-cell office:value-type="float" office:value="143.1" table:style-name="ce20">
            <text:p>143,10</text:p>
          </table:table-cell>
          <table:table-cell table:style-name="ce20"/>
          <table:table-cell office:value-type="float" office:value="64.95" table:style-name="ce20">
            <text:p>64,95</text:p>
          </table:table-cell>
          <table:table-cell office:value-type="float" office:value="2062.67" table:style-name="ce20">
            <text:p>2.062,67</text:p>
          </table:table-cell>
          <table:table-cell office:value-type="float" office:value="2842.07" table:style-name="ce20">
            <text:p>2.842,0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AT41.D</text:p>
          </table:table-cell>
          <table:table-cell office:value-type="string" table:style-name="ce26">
            <text:p>Aux.Tèc. Nivell 1 - CTA amb desplaç.</text:p>
          </table:table-cell>
          <table:table-cell office:value-type="float" office:value="478.09" table:style-name="ce20">
            <text:p>478,09</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08.7" table:style-name="ce20">
            <text:p>308,70</text:p>
          </table:table-cell>
          <table:table-cell office:value-type="float" office:value="156.16071428571428" table:style-name="ce20">
            <text:p>156,16</text:p>
          </table:table-cell>
          <table:table-cell table:style-name="ce20"/>
          <table:table-cell office:value-type="float" office:value="66.989999999999995" table:style-name="ce20">
            <text:p>66,99</text:p>
          </table:table-cell>
          <table:table-cell office:value-type="float" office:value="2062.67" table:style-name="ce20">
            <text:p>2.062,67</text:p>
          </table:table-cell>
          <table:table-cell office:value-type="float" office:value="2866.55" table:style-name="ce20">
            <text:p>2.866,55</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AT41e.D</text:p>
          </table:table-cell>
          <table:table-cell office:value-type="string" table:style-name="ce26">
            <text:p>Aux.Tèc. Nivell 1 - CTe amb desplaç.</text:p>
          </table:table-cell>
          <table:table-cell office:value-type="float" office:value="478.09" table:style-name="ce20">
            <text:p>478,09</text:p>
          </table:table-cell>
          <table:table-cell office:value-type="float" office:value="133.92999999999998" table:style-name="ce20">
            <text:p>133,93</text:p>
          </table:table-cell>
          <table:table-cell office:value-type="float" office:value="68.569999999999993" table:style-name="ce20">
            <text:p>68,57</text:p>
          </table:table-cell>
          <table:table-cell office:value-type="float" office:value="308.7" table:style-name="ce20">
            <text:p>308,70</text:p>
          </table:table-cell>
          <table:table-cell office:value-type="float" office:value="158.69499999999999" table:style-name="ce20">
            <text:p>158,70</text:p>
          </table:table-cell>
          <table:table-cell table:style-name="ce20"/>
          <table:table-cell office:value-type="float" office:value="66.989999999999995" table:style-name="ce20">
            <text:p>66,99</text:p>
          </table:table-cell>
          <table:table-cell office:value-type="float" office:value="2062.67" table:style-name="ce20">
            <text:p>2.062,67</text:p>
          </table:table-cell>
          <table:table-cell office:value-type="float" office:value="2866.55" table:style-name="ce20">
            <text:p>2.866,55</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AT02</text:p>
          </table:table-cell>
          <table:table-cell office:value-type="string" table:style-name="ce26">
            <text:p>Auxiliar Tècnic Nivell 2</text:p>
          </table:table-cell>
          <table:table-cell office:value-type="float" office:value="503.95" table:style-name="ce20">
            <text:p>503,95</text:p>
          </table:table-cell>
          <table:table-cell office:value-type="float" office:value="0" table:style-name="ce20">
            <text:p>0,00</text:p>
          </table:table-cell>
          <table:table-cell office:value-type="float" office:value="0" table:style-name="ce20">
            <text:p>0,00</text:p>
          </table:table-cell>
          <table:table-cell office:value-type="float" office:value="309.47999999999996" table:style-name="ce20">
            <text:p>309,48</text:p>
          </table:table-cell>
          <table:table-cell office:value-type="float" office:value="148.05785714285713" table:style-name="ce20">
            <text:p>148,06</text:p>
          </table:table-cell>
          <table:table-cell table:style-name="ce20"/>
          <table:table-cell office:value-type="float" office:value="67.990000000000009" table:style-name="ce20">
            <text:p>67,99</text:p>
          </table:table-cell>
          <table:table-cell office:value-type="float" office:value="2062.67" table:style-name="ce20">
            <text:p>2.062,67</text:p>
          </table:table-cell>
          <table:table-cell office:value-type="float" office:value="2878.55" table:style-name="ce20">
            <text:p>2.878,55</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AT09</text:p>
          </table:table-cell>
          <table:table-cell office:value-type="string" table:style-name="ce26">
            <text:p>Auxiliar Tècnic Nivell 2 "a extingir"</text:p>
          </table:table-cell>
          <table:table-cell office:value-type="float" office:value="503.95" table:style-name="ce20">
            <text:p>503,95</text:p>
          </table:table-cell>
          <table:table-cell office:value-type="float" office:value="0" table:style-name="ce20">
            <text:p>0,00</text:p>
          </table:table-cell>
          <table:table-cell office:value-type="float" office:value="0" table:style-name="ce20">
            <text:p>0,00</text:p>
          </table:table-cell>
          <table:table-cell office:value-type="float" office:value="309.47999999999996" table:style-name="ce20">
            <text:p>309,48</text:p>
          </table:table-cell>
          <table:table-cell office:value-type="float" office:value="148.05785714285713" table:style-name="ce20">
            <text:p>148,06</text:p>
          </table:table-cell>
          <table:table-cell table:style-name="ce20"/>
          <table:table-cell office:value-type="float" office:value="67.990000000000009" table:style-name="ce20">
            <text:p>67,99</text:p>
          </table:table-cell>
          <table:table-cell office:value-type="float" office:value="2062.67" table:style-name="ce20">
            <text:p>2.062,67</text:p>
          </table:table-cell>
          <table:table-cell office:value-type="float" office:value="2878.55" table:style-name="ce20">
            <text:p>2.878,55</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TG01</text:p>
          </table:table-cell>
          <table:table-cell office:value-type="string" table:style-name="ce26">
            <text:p>Tècnic Nivell 1</text:p>
          </table:table-cell>
          <table:table-cell office:value-type="float" office:value="562.93999999999994" table:style-name="ce20">
            <text:p>562,94</text:p>
          </table:table-cell>
          <table:table-cell office:value-type="float" office:value="0" table:style-name="ce20">
            <text:p>0,00</text:p>
          </table:table-cell>
          <table:table-cell office:value-type="float" office:value="0" table:style-name="ce20">
            <text:p>0,00</text:p>
          </table:table-cell>
          <table:table-cell office:value-type="float" office:value="378.40999999999997" table:style-name="ce20">
            <text:p>378,41</text:p>
          </table:table-cell>
          <table:table-cell office:value-type="float" office:value="181.57142857142858" table:style-name="ce20">
            <text:p>181,57</text:p>
          </table:table-cell>
          <table:table-cell table:style-name="ce20"/>
          <table:table-cell office:value-type="float" office:value="79.410000000000011" table:style-name="ce20">
            <text:p>79,41</text:p>
          </table:table-cell>
          <table:table-cell office:value-type="float" office:value="2062.67" table:style-name="ce20">
            <text:p>2.062,67</text:p>
          </table:table-cell>
          <table:table-cell office:value-type="float" office:value="3015.59" table:style-name="ce20">
            <text:p>3.015,59</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TG01.D</text:p>
          </table:table-cell>
          <table:table-cell office:value-type="string" table:style-name="ce26">
            <text:p>Tècnic Nivell 1 amb desplaç.</text:p>
          </table:table-cell>
          <table:table-cell office:value-type="float" office:value="562.93999999999994" table:style-name="ce20">
            <text:p>562,94</text:p>
          </table:table-cell>
          <table:table-cell office:value-type="float" office:value="0" table:style-name="ce20">
            <text:p>0,00</text:p>
          </table:table-cell>
          <table:table-cell office:value-type="float" office:value="68.569999999999993" table:style-name="ce20">
            <text:p>68,57</text:p>
          </table:table-cell>
          <table:table-cell office:value-type="float" office:value="378.40999999999997" table:style-name="ce20">
            <text:p>378,41</text:p>
          </table:table-cell>
          <table:table-cell office:value-type="float" office:value="186.46928571428572" table:style-name="ce20">
            <text:p>186,47</text:p>
          </table:table-cell>
          <table:table-cell table:style-name="ce20"/>
          <table:table-cell office:value-type="float" office:value="79.410000000000011" table:style-name="ce20">
            <text:p>79,41</text:p>
          </table:table-cell>
          <table:table-cell office:value-type="float" office:value="2062.67" table:style-name="ce20">
            <text:p>2.062,67</text:p>
          </table:table-cell>
          <table:table-cell office:value-type="float" office:value="3015.59" table:style-name="ce20">
            <text:p>3.015,59</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5">
            <text:p>TG02</text:p>
          </table:table-cell>
          <table:table-cell office:value-type="string" table:style-name="ce26">
            <text:p>Tècnic Nivell 2</text:p>
          </table:table-cell>
          <table:table-cell office:value-type="float" office:value="835.53" table:style-name="ce20">
            <text:p>835,53</text:p>
          </table:table-cell>
          <table:table-cell office:value-type="float" office:value="0" table:style-name="ce20">
            <text:p>0,00</text:p>
          </table:table-cell>
          <table:table-cell office:value-type="float" office:value="0" table:style-name="ce20">
            <text:p>0,00</text:p>
          </table:table-cell>
          <table:table-cell office:value-type="float" office:value="464.13" table:style-name="ce20">
            <text:p>464,13</text:p>
          </table:table-cell>
          <table:table-cell office:value-type="float" office:value="225.83714285714285" table:style-name="ce20">
            <text:p>225,84</text:p>
          </table:table-cell>
          <table:table-cell table:style-name="ce20"/>
          <table:table-cell office:value-type="float" office:value="100.80000000000001" table:style-name="ce20">
            <text:p>100,80</text:p>
          </table:table-cell>
          <table:table-cell office:value-type="float" office:value="2062.67" table:style-name="ce20">
            <text:p>2.062,67</text:p>
          </table:table-cell>
          <table:table-cell office:value-type="float" office:value="3272.2700000000004" table:style-name="ce20">
            <text:p>3.272,27</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EE01</text:p>
          </table:table-cell>
          <table:table-cell office:value-type="string" table:style-name="ce26">
            <text:p>Tècnic Ensenyament Nivell 1</text:p>
          </table:table-cell>
          <table:table-cell office:value-type="float" office:value="562.93999999999994" table:style-name="ce20">
            <text:p>562,94</text:p>
          </table:table-cell>
          <table:table-cell office:value-type="float" office:value="0" table:style-name="ce20">
            <text:p>0,00</text:p>
          </table:table-cell>
          <table:table-cell office:value-type="float" office:value="0" table:style-name="ce20">
            <text:p>0,00</text:p>
          </table:table-cell>
          <table:table-cell office:value-type="float" office:value="378.41999999999996" table:style-name="ce20">
            <text:p>378,42</text:p>
          </table:table-cell>
          <table:table-cell office:value-type="float" office:value="181.57214285714286" table:style-name="ce20">
            <text:p>181,57</text:p>
          </table:table-cell>
          <table:table-cell table:style-name="ce20"/>
          <table:table-cell office:value-type="float" office:value="79.410000000000011" table:style-name="ce20">
            <text:p>79,41</text:p>
          </table:table-cell>
          <table:table-cell office:value-type="float" office:value="2062.67" table:style-name="ce20">
            <text:p>2.062,67</text:p>
          </table:table-cell>
          <table:table-cell office:value-type="float" office:value="3015.59" table:style-name="ce20">
            <text:p>3.015,59</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01</text:p>
          </table:table-cell>
          <table:table-cell office:value-type="string" table:style-name="ce26">
            <text:p>Tècnic Ensenyament Nivell 1</text:p>
          </table:table-cell>
          <table:table-cell office:value-type="float" office:value="562.93999999999994" table:style-name="ce20">
            <text:p>562,94</text:p>
          </table:table-cell>
          <table:table-cell office:value-type="float" office:value="0" table:style-name="ce20">
            <text:p>0,00</text:p>
          </table:table-cell>
          <table:table-cell office:value-type="float" office:value="0" table:style-name="ce20">
            <text:p>0,00</text:p>
          </table:table-cell>
          <table:table-cell office:value-type="float" office:value="315.64" table:style-name="ce20">
            <text:p>315,64</text:p>
          </table:table-cell>
          <table:table-cell office:value-type="float" office:value="152.71142857142854" table:style-name="ce20">
            <text:p>152,71</text:p>
          </table:table-cell>
          <table:table-cell table:style-name="ce20"/>
          <table:table-cell office:value-type="float" office:value="79.410000000000011" table:style-name="ce20">
            <text:p>79,41</text:p>
          </table:table-cell>
          <table:table-cell office:value-type="float" office:value="2062.67" table:style-name="ce20">
            <text:p>2.062,67</text:p>
          </table:table-cell>
          <table:table-cell office:value-type="float" office:value="3015.59" table:style-name="ce20">
            <text:p>3.015,59</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5">
            <text:p>EE02</text:p>
          </table:table-cell>
          <table:table-cell office:value-type="string" table:style-name="ce26">
            <text:p>Tècnic Ensenyament Nivell 2</text:p>
          </table:table-cell>
          <table:table-cell office:value-type="float" office:value="835.53" table:style-name="ce20">
            <text:p>835,53</text:p>
          </table:table-cell>
          <table:table-cell office:value-type="float" office:value="0" table:style-name="ce20">
            <text:p>0,00</text:p>
          </table:table-cell>
          <table:table-cell office:value-type="float" office:value="0" table:style-name="ce20">
            <text:p>0,00</text:p>
          </table:table-cell>
          <table:table-cell office:value-type="float" office:value="464.12" table:style-name="ce20">
            <text:p>464,12</text:p>
          </table:table-cell>
          <table:table-cell office:value-type="float" office:value="225.8364285714286" table:style-name="ce20">
            <text:p>225,84</text:p>
          </table:table-cell>
          <table:table-cell table:style-name="ce20"/>
          <table:table-cell office:value-type="float" office:value="100.80000000000001" table:style-name="ce20">
            <text:p>100,80</text:p>
          </table:table-cell>
          <table:table-cell office:value-type="float" office:value="2062.67" table:style-name="ce20">
            <text:p>2.062,67</text:p>
          </table:table-cell>
          <table:table-cell office:value-type="float" office:value="3272.2700000000004" table:style-name="ce20">
            <text:p>3.272,27</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EE02</text:p>
          </table:table-cell>
          <table:table-cell office:value-type="string" table:style-name="ce26">
            <text:p>Tècnic Ensenyament Nivell 2</text:p>
          </table:table-cell>
          <table:table-cell office:value-type="float" office:value="835.53" table:style-name="ce20">
            <text:p>835,53</text:p>
          </table:table-cell>
          <table:table-cell office:value-type="float" office:value="0" table:style-name="ce20">
            <text:p>0,00</text:p>
          </table:table-cell>
          <table:table-cell office:value-type="float" office:value="0" table:style-name="ce20">
            <text:p>0,00</text:p>
          </table:table-cell>
          <table:table-cell office:value-type="float" office:value="406.78" table:style-name="ce20">
            <text:p>406,78</text:p>
          </table:table-cell>
          <table:table-cell office:value-type="float" office:value="203.06857142857143" table:style-name="ce20">
            <text:p>203,07</text:p>
          </table:table-cell>
          <table:table-cell table:style-name="ce20"/>
          <table:table-cell office:value-type="float" office:value="100.80000000000001" table:style-name="ce20">
            <text:p>100,80</text:p>
          </table:table-cell>
          <table:table-cell office:value-type="float" office:value="2062.67" table:style-name="ce20">
            <text:p>2.062,67</text:p>
          </table:table-cell>
          <table:table-cell office:value-type="float" office:value="3272.2700000000004" table:style-name="ce20">
            <text:p>3.272,27</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02</text:p>
          </table:table-cell>
          <table:table-cell office:value-type="string" table:style-name="ce26">
            <text:p>Tècnic Ensenyament Nivell 2</text:p>
          </table:table-cell>
          <table:table-cell office:value-type="float" office:value="835.53" table:style-name="ce20">
            <text:p>835,53</text:p>
          </table:table-cell>
          <table:table-cell office:value-type="float" office:value="0" table:style-name="ce20">
            <text:p>0,00</text:p>
          </table:table-cell>
          <table:table-cell office:value-type="float" office:value="0" table:style-name="ce20">
            <text:p>0,00</text:p>
          </table:table-cell>
          <table:table-cell office:value-type="float" office:value="344" table:style-name="ce20">
            <text:p>344,00</text:p>
          </table:table-cell>
          <table:table-cell office:value-type="float" office:value="174.20785714285714" table:style-name="ce20">
            <text:p>174,21</text:p>
          </table:table-cell>
          <table:table-cell table:style-name="ce20"/>
          <table:table-cell office:value-type="float" office:value="100.80000000000001" table:style-name="ce20">
            <text:p>100,80</text:p>
          </table:table-cell>
          <table:table-cell office:value-type="float" office:value="2062.67" table:style-name="ce20">
            <text:p>2.062,67</text:p>
          </table:table-cell>
          <table:table-cell office:value-type="float" office:value="3272.2700000000004" table:style-name="ce20">
            <text:p>3.272,27</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EE09</text:p>
          </table:table-cell>
          <table:table-cell office:value-type="string" table:style-name="ce26">
            <text:p>Tèc. Ensenya. Niv. 2 <text:s/>"a extingir"</text:p>
          </table:table-cell>
          <table:table-cell office:value-type="float" office:value="835.53" table:style-name="ce20">
            <text:p>835,53</text:p>
          </table:table-cell>
          <table:table-cell office:value-type="float" office:value="0" table:style-name="ce20">
            <text:p>0,00</text:p>
          </table:table-cell>
          <table:table-cell office:value-type="float" office:value="0" table:style-name="ce20">
            <text:p>0,00</text:p>
          </table:table-cell>
          <table:table-cell office:value-type="float" office:value="406.78999999999996" table:style-name="ce20">
            <text:p>406,79</text:p>
          </table:table-cell>
          <table:table-cell office:value-type="float" office:value="203.06928571428574" table:style-name="ce20">
            <text:p>203,07</text:p>
          </table:table-cell>
          <table:table-cell table:style-name="ce20"/>
          <table:table-cell office:value-type="float" office:value="96.97" table:style-name="ce20">
            <text:p>96,97</text:p>
          </table:table-cell>
          <table:table-cell office:value-type="float" office:value="2062.67" table:style-name="ce20">
            <text:p>2.062,67</text:p>
          </table:table-cell>
          <table:table-cell office:value-type="float" office:value="3226.31" table:style-name="ce20">
            <text:p>3.226,31</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09</text:p>
          </table:table-cell>
          <table:table-cell office:value-type="string" table:style-name="ce26">
            <text:p>Tèc. Ensenya. Niv. 2 <text:s/>"a extingir"</text:p>
          </table:table-cell>
          <table:table-cell office:value-type="float" office:value="835.53" table:style-name="ce20">
            <text:p>835,53</text:p>
          </table:table-cell>
          <table:table-cell office:value-type="float" office:value="0" table:style-name="ce20">
            <text:p>0,00</text:p>
          </table:table-cell>
          <table:table-cell office:value-type="float" office:value="0" table:style-name="ce20">
            <text:p>0,00</text:p>
          </table:table-cell>
          <table:table-cell office:value-type="float" office:value="344.01" table:style-name="ce20">
            <text:p>344,01</text:p>
          </table:table-cell>
          <table:table-cell office:value-type="float" office:value="174.20857142857145" table:style-name="ce20">
            <text:p>174,21</text:p>
          </table:table-cell>
          <table:table-cell table:style-name="ce20"/>
          <table:table-cell office:value-type="float" office:value="96.97" table:style-name="ce20">
            <text:p>96,97</text:p>
          </table:table-cell>
          <table:table-cell office:value-type="float" office:value="2062.67" table:style-name="ce20">
            <text:p>2.062,67</text:p>
          </table:table-cell>
          <table:table-cell office:value-type="float" office:value="3226.31" table:style-name="ce20">
            <text:p>3.226,31</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91</text:p>
          </table:table-cell>
          <table:table-cell office:value-type="string" table:style-name="ce26">
            <text:p>Tècnic Auxiliar Educació "a extingir"</text:p>
          </table:table-cell>
          <table:table-cell office:value-type="float" office:value="503.95" table:style-name="ce20">
            <text:p>503,95</text:p>
          </table:table-cell>
          <table:table-cell office:value-type="float" office:value="0" table:style-name="ce20">
            <text:p>0,00</text:p>
          </table:table-cell>
          <table:table-cell office:value-type="float" office:value="0" table:style-name="ce20">
            <text:p>0,00</text:p>
          </table:table-cell>
          <table:table-cell office:value-type="float" office:value="309.47999999999996" table:style-name="ce20">
            <text:p>309,48</text:p>
          </table:table-cell>
          <table:table-cell office:value-type="float" office:value="148.05785714285713" table:style-name="ce20">
            <text:p>148,06</text:p>
          </table:table-cell>
          <table:table-cell table:style-name="ce20"/>
          <table:table-cell office:value-type="float" office:value="67.990000000000009" table:style-name="ce20">
            <text:p>67,99</text:p>
          </table:table-cell>
          <table:table-cell office:value-type="float" office:value="2062.67" table:style-name="ce20">
            <text:p>2.062,67</text:p>
          </table:table-cell>
          <table:table-cell office:value-type="float" office:value="2878.55" table:style-name="ce20">
            <text:p>2.878,5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ES01</text:p>
          </table:table-cell>
          <table:table-cell office:value-type="string" table:style-name="ce26">
            <text:p>Tècnic Assistencial Nivell 1 CT</text:p>
          </table:table-cell>
          <table:table-cell office:value-type="float" office:value="403.46" table:style-name="ce20">
            <text:p>403,46</text:p>
          </table:table-cell>
          <table:table-cell office:value-type="float" office:value="46.97" table:style-name="ce20">
            <text:p>46,97</text:p>
          </table:table-cell>
          <table:table-cell office:value-type="float" office:value="0" table:style-name="ce20">
            <text:p>0,00</text:p>
          </table:table-cell>
          <table:table-cell office:value-type="float" office:value="254.22" table:style-name="ce20">
            <text:p>254,22</text:p>
          </table:table-cell>
          <table:table-cell office:value-type="float" office:value="124.13285714285715" table:style-name="ce20">
            <text:p>124,13</text:p>
          </table:table-cell>
          <table:table-cell table:style-name="ce20"/>
          <table:table-cell office:value-type="float" office:value="57.07" table:style-name="ce20">
            <text:p>57,07</text:p>
          </table:table-cell>
          <table:table-cell office:value-type="float" office:value="2062.67" table:style-name="ce20">
            <text:p>2.062,67</text:p>
          </table:table-cell>
          <table:table-cell office:value-type="float" office:value="2747.51" table:style-name="ce20">
            <text:p>2.747,5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ES01b</text:p>
          </table:table-cell>
          <table:table-cell office:value-type="string" table:style-name="ce26">
            <text:p>Tècnic Assistencial Nivell 1 CTb</text:p>
          </table:table-cell>
          <table:table-cell office:value-type="float" office:value="403.46" table:style-name="ce20">
            <text:p>403,46</text:p>
          </table:table-cell>
          <table:table-cell office:value-type="float" office:value="78.660000000000011" table:style-name="ce20">
            <text:p>78,66</text:p>
          </table:table-cell>
          <table:table-cell office:value-type="float" office:value="0" table:style-name="ce20">
            <text:p>0,00</text:p>
          </table:table-cell>
          <table:table-cell office:value-type="float" office:value="254.21" table:style-name="ce20">
            <text:p>254,21</text:p>
          </table:table-cell>
          <table:table-cell office:value-type="float" office:value="126.39571428571429" table:style-name="ce20">
            <text:p>126,40</text:p>
          </table:table-cell>
          <table:table-cell table:style-name="ce20"/>
          <table:table-cell office:value-type="float" office:value="57.07" table:style-name="ce20">
            <text:p>57,07</text:p>
          </table:table-cell>
          <table:table-cell office:value-type="float" office:value="2062.67" table:style-name="ce20">
            <text:p>2.062,67</text:p>
          </table:table-cell>
          <table:table-cell office:value-type="float" office:value="2747.51" table:style-name="ce20">
            <text:p>2.747,5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ES01i</text:p>
          </table:table-cell>
          <table:table-cell office:value-type="string" table:style-name="ce26">
            <text:p>Tècnic Assistencial Nivell 1 CTi</text:p>
          </table:table-cell>
          <table:table-cell office:value-type="float" office:value="403.46" table:style-name="ce20">
            <text:p>403,46</text:p>
          </table:table-cell>
          <table:table-cell office:value-type="float" office:value="207.62" table:style-name="ce20">
            <text:p>207,62</text:p>
          </table:table-cell>
          <table:table-cell office:value-type="float" office:value="0" table:style-name="ce20">
            <text:p>0,00</text:p>
          </table:table-cell>
          <table:table-cell office:value-type="float" office:value="254.21" table:style-name="ce20">
            <text:p>254,21</text:p>
          </table:table-cell>
          <table:table-cell office:value-type="float" office:value="135.60714285714286" table:style-name="ce20">
            <text:p>135,61</text:p>
          </table:table-cell>
          <table:table-cell table:style-name="ce20"/>
          <table:table-cell office:value-type="float" office:value="57.07" table:style-name="ce20">
            <text:p>57,07</text:p>
          </table:table-cell>
          <table:table-cell office:value-type="float" office:value="2062.67" table:style-name="ce20">
            <text:p>2.062,67</text:p>
          </table:table-cell>
          <table:table-cell office:value-type="float" office:value="2747.51" table:style-name="ce20">
            <text:p>2.747,5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a</text:p>
          </table:table-cell>
          <table:table-cell office:value-type="string" table:style-name="ce26">
            <text:p>Tècnic Auxiliar Nivell 2 CTa</text:p>
          </table:table-cell>
          <table:table-cell office:value-type="float" office:value="475.46" table:style-name="ce20">
            <text:p>475,46</text:p>
          </table:table-cell>
          <table:table-cell office:value-type="float" office:value="60.25" table:style-name="ce20">
            <text:p>60,25</text:p>
          </table:table-cell>
          <table:table-cell office:value-type="float" office:value="0" table:style-name="ce20">
            <text:p>0,00</text:p>
          </table:table-cell>
          <table:table-cell office:value-type="float" office:value="303.06" table:style-name="ce20">
            <text:p>303,06</text:p>
          </table:table-cell>
          <table:table-cell office:value-type="float" office:value="147.94357142857143" table:style-name="ce20">
            <text:p>147,94</text:p>
          </table:table-cell>
          <table:table-cell table:style-name="ce20"/>
          <table:table-cell office:value-type="float" office:value="65.550000000000011" table:style-name="ce20">
            <text:p>65,55</text:p>
          </table:table-cell>
          <table:table-cell office:value-type="float" office:value="2062.67" table:style-name="ce20">
            <text:p>2.062,67</text:p>
          </table:table-cell>
          <table:table-cell office:value-type="float" office:value="2849.2700000000004" table:style-name="ce20">
            <text:p>2.849,2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b</text:p>
          </table:table-cell>
          <table:table-cell office:value-type="string" table:style-name="ce26">
            <text:p>Tècnic Auxiliar Nivell 2 CTb</text:p>
          </table:table-cell>
          <table:table-cell office:value-type="float" office:value="475.46" table:style-name="ce20">
            <text:p>475,46</text:p>
          </table:table-cell>
          <table:table-cell office:value-type="float" office:value="78.660000000000011" table:style-name="ce20">
            <text:p>78,66</text:p>
          </table:table-cell>
          <table:table-cell office:value-type="float" office:value="0" table:style-name="ce20">
            <text:p>0,00</text:p>
          </table:table-cell>
          <table:table-cell office:value-type="float" office:value="303.06" table:style-name="ce20">
            <text:p>303,06</text:p>
          </table:table-cell>
          <table:table-cell office:value-type="float" office:value="149.25857142857146" table:style-name="ce20">
            <text:p>149,26</text:p>
          </table:table-cell>
          <table:table-cell table:style-name="ce20"/>
          <table:table-cell office:value-type="float" office:value="65.550000000000011" table:style-name="ce20">
            <text:p>65,55</text:p>
          </table:table-cell>
          <table:table-cell office:value-type="float" office:value="2062.67" table:style-name="ce20">
            <text:p>2.062,67</text:p>
          </table:table-cell>
          <table:table-cell office:value-type="float" office:value="2849.2700000000004" table:style-name="ce20">
            <text:p>2.849,2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i</text:p>
          </table:table-cell>
          <table:table-cell office:value-type="string" table:style-name="ce26">
            <text:p>Tècnic Auxiliar Nivell 2 CTi</text:p>
          </table:table-cell>
          <table:table-cell office:value-type="float" office:value="475.46" table:style-name="ce20">
            <text:p>475,46</text:p>
          </table:table-cell>
          <table:table-cell office:value-type="float" office:value="207.62" table:style-name="ce20">
            <text:p>207,62</text:p>
          </table:table-cell>
          <table:table-cell office:value-type="float" office:value="0" table:style-name="ce20">
            <text:p>0,00</text:p>
          </table:table-cell>
          <table:table-cell office:value-type="float" office:value="303.06" table:style-name="ce20">
            <text:p>303,06</text:p>
          </table:table-cell>
          <table:table-cell office:value-type="float" office:value="158.47" table:style-name="ce20">
            <text:p>158,47</text:p>
          </table:table-cell>
          <table:table-cell table:style-name="ce20"/>
          <table:table-cell office:value-type="float" office:value="65.550000000000011" table:style-name="ce20">
            <text:p>65,55</text:p>
          </table:table-cell>
          <table:table-cell office:value-type="float" office:value="2062.67" table:style-name="ce20">
            <text:p>2.062,67</text:p>
          </table:table-cell>
          <table:table-cell office:value-type="float" office:value="2849.2700000000004" table:style-name="ce20">
            <text:p>2.849,2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ES02i</text:p>
          </table:table-cell>
          <table:table-cell office:value-type="string" table:style-name="ce26">
            <text:p>Tècnic Auxiliar Nivell 2 CTi</text:p>
          </table:table-cell>
          <table:table-cell office:value-type="float" office:value="475.46" table:style-name="ce20">
            <text:p>475,46</text:p>
          </table:table-cell>
          <table:table-cell office:value-type="float" office:value="207.62" table:style-name="ce20">
            <text:p>207,62</text:p>
          </table:table-cell>
          <table:table-cell office:value-type="float" office:value="0" table:style-name="ce20">
            <text:p>0,00</text:p>
          </table:table-cell>
          <table:table-cell office:value-type="float" office:value="278.44" table:style-name="ce20">
            <text:p>278,44</text:p>
          </table:table-cell>
          <table:table-cell office:value-type="float" office:value="146.34071428571428" table:style-name="ce20">
            <text:p>146,34</text:p>
          </table:table-cell>
          <table:table-cell table:style-name="ce20"/>
          <table:table-cell office:value-type="float" office:value="65.550000000000011" table:style-name="ce20">
            <text:p>65,55</text:p>
          </table:table-cell>
          <table:table-cell office:value-type="float" office:value="2062.67" table:style-name="ce20">
            <text:p>2.062,67</text:p>
          </table:table-cell>
          <table:table-cell office:value-type="float" office:value="2849.2700000000004" table:style-name="ce20">
            <text:p>2.849,2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text:p>
          </table:table-cell>
          <table:table-cell office:value-type="string" table:style-name="ce26">
            <text:p>Tècnic Auxiliar Nivell 2 CT</text:p>
          </table:table-cell>
          <table:table-cell office:value-type="float" office:value="475.46" table:style-name="ce20">
            <text:p>475,46</text:p>
          </table:table-cell>
          <table:table-cell office:value-type="float" office:value="46.97" table:style-name="ce20">
            <text:p>46,97</text:p>
          </table:table-cell>
          <table:table-cell office:value-type="float" office:value="0" table:style-name="ce20">
            <text:p>0,00</text:p>
          </table:table-cell>
          <table:table-cell office:value-type="float" office:value="303.07" table:style-name="ce20">
            <text:p>303,07</text:p>
          </table:table-cell>
          <table:table-cell office:value-type="float" office:value="146.99571428571429" table:style-name="ce20">
            <text:p>147,00</text:p>
          </table:table-cell>
          <table:table-cell table:style-name="ce20"/>
          <table:table-cell office:value-type="float" office:value="65.550000000000011" table:style-name="ce20">
            <text:p>65,55</text:p>
          </table:table-cell>
          <table:table-cell office:value-type="float" office:value="2062.67" table:style-name="ce20">
            <text:p>2.062,67</text:p>
          </table:table-cell>
          <table:table-cell office:value-type="float" office:value="2849.2700000000004" table:style-name="ce20">
            <text:p>2.849,2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ES02</text:p>
          </table:table-cell>
          <table:table-cell office:value-type="string" table:style-name="ce26">
            <text:p>Tècnic Auxiliar Nivell 2 CT</text:p>
          </table:table-cell>
          <table:table-cell office:value-type="float" office:value="475.46" table:style-name="ce20">
            <text:p>475,46</text:p>
          </table:table-cell>
          <table:table-cell office:value-type="float" office:value="46.97" table:style-name="ce20">
            <text:p>46,97</text:p>
          </table:table-cell>
          <table:table-cell office:value-type="float" office:value="0" table:style-name="ce20">
            <text:p>0,00</text:p>
          </table:table-cell>
          <table:table-cell office:value-type="float" office:value="278.45" table:style-name="ce20">
            <text:p>278,45</text:p>
          </table:table-cell>
          <table:table-cell office:value-type="float" office:value="134.86642857142857" table:style-name="ce20">
            <text:p>134,87</text:p>
          </table:table-cell>
          <table:table-cell table:style-name="ce20"/>
          <table:table-cell office:value-type="float" office:value="65.550000000000011" table:style-name="ce20">
            <text:p>65,55</text:p>
          </table:table-cell>
          <table:table-cell office:value-type="float" office:value="2062.67" table:style-name="ce20">
            <text:p>2.062,67</text:p>
          </table:table-cell>
          <table:table-cell office:value-type="float" office:value="2849.2700000000004" table:style-name="ce20">
            <text:p>2.849,2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TI01</text:p>
          </table:table-cell>
          <table:table-cell office:value-type="string" table:style-name="ce26">
            <text:p>Auxiliar Informàtica - Ofimàtica</text:p>
          </table:table-cell>
          <table:table-cell office:value-type="float" office:value="681.65" table:style-name="ce20">
            <text:p>681,65</text:p>
          </table:table-cell>
          <table:table-cell office:value-type="float" office:value="0" table:style-name="ce20">
            <text:p>0,00</text:p>
          </table:table-cell>
          <table:table-cell office:value-type="float" office:value="0" table:style-name="ce20">
            <text:p>0,00</text:p>
          </table:table-cell>
          <table:table-cell office:value-type="float" office:value="295.05" table:style-name="ce20">
            <text:p>295,05</text:p>
          </table:table-cell>
          <table:table-cell office:value-type="float" office:value="147.42500000000001" table:style-name="ce20">
            <text:p>147,43</text:p>
          </table:table-cell>
          <table:table-cell table:style-name="ce20"/>
          <table:table-cell office:value-type="float" office:value="64.08" table:style-name="ce20">
            <text:p>64,08</text:p>
          </table:table-cell>
          <table:table-cell office:value-type="float" office:value="2062.67" table:style-name="ce20">
            <text:p>2.062,67</text:p>
          </table:table-cell>
          <table:table-cell office:value-type="float" office:value="2831.63" table:style-name="ce20">
            <text:p>2.831,63</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01</text:p>
          </table:table-cell>
          <table:table-cell office:value-type="string" table:style-name="ce26">
            <text:p>Auxiliar de Suport</text:p>
          </table:table-cell>
          <table:table-cell office:value-type="float" office:value="385.74" table:style-name="ce20">
            <text:p>385,74</text:p>
          </table:table-cell>
          <table:table-cell office:value-type="float" office:value="46.97" table:style-name="ce20">
            <text:p>46,97</text:p>
          </table:table-cell>
          <table:table-cell office:value-type="float" office:value="0" table:style-name="ce20">
            <text:p>0,00</text:p>
          </table:table-cell>
          <table:table-cell office:value-type="float" office:value="225.98000000000002" table:style-name="ce20">
            <text:p>225,98</text:p>
          </table:table-cell>
          <table:table-cell office:value-type="float" office:value="112.63428571428571" table:style-name="ce20">
            <text:p>112,63</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S01</text:p>
          </table:table-cell>
          <table:table-cell office:value-type="string" table:style-name="ce26">
            <text:p>Auxiliar de Suport</text:p>
          </table:table-cell>
          <table:table-cell office:value-type="float" office:value="385.74" table:style-name="ce20">
            <text:p>385,74</text:p>
          </table:table-cell>
          <table:table-cell office:value-type="float" office:value="46.97" table:style-name="ce20">
            <text:p>46,97</text:p>
          </table:table-cell>
          <table:table-cell office:value-type="float" office:value="0" table:style-name="ce20">
            <text:p>0,00</text:p>
          </table:table-cell>
          <table:table-cell office:value-type="float" office:value="234.38" table:style-name="ce20">
            <text:p>234,38</text:p>
          </table:table-cell>
          <table:table-cell office:value-type="float" office:value="115.16000000000003" table:style-name="ce20">
            <text:p>115,16</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01</text:p>
          </table:table-cell>
          <table:table-cell office:value-type="string" table:style-name="ce26">
            <text:p>Auxiliar de Suport</text:p>
          </table:table-cell>
          <table:table-cell office:value-type="float" office:value="385.74" table:style-name="ce20">
            <text:p>385,74</text:p>
          </table:table-cell>
          <table:table-cell office:value-type="float" office:value="46.97" table:style-name="ce20">
            <text:p>46,97</text:p>
          </table:table-cell>
          <table:table-cell office:value-type="float" office:value="0" table:style-name="ce20">
            <text:p>0,00</text:p>
          </table:table-cell>
          <table:table-cell office:value-type="float" office:value="217.58000000000004" table:style-name="ce20">
            <text:p>217,58</text:p>
          </table:table-cell>
          <table:table-cell office:value-type="float" office:value="110.10500000000002" table:style-name="ce20">
            <text:p>110,11</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S01</text:p>
          </table:table-cell>
          <table:table-cell office:value-type="string" table:style-name="ce26">
            <text:p>Auxiliar de Suport</text:p>
          </table:table-cell>
          <table:table-cell office:value-type="float" office:value="385.74" table:style-name="ce20">
            <text:p>385,74</text:p>
          </table:table-cell>
          <table:table-cell office:value-type="float" office:value="46.97" table:style-name="ce20">
            <text:p>46,97</text:p>
          </table:table-cell>
          <table:table-cell office:value-type="float" office:value="0" table:style-name="ce20">
            <text:p>0,00</text:p>
          </table:table-cell>
          <table:table-cell office:value-type="float" office:value="252.35000000000002" table:style-name="ce20">
            <text:p>252,35</text:p>
          </table:table-cell>
          <table:table-cell office:value-type="float" office:value="122.73357142857142" table:style-name="ce20">
            <text:p>122,73</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01a</text:p>
          </table:table-cell>
          <table:table-cell office:value-type="string" table:style-name="ce26">
            <text:p>Auxiliar de Suport</text:p>
          </table:table-cell>
          <table:table-cell office:value-type="float" office:value="385.74" table:style-name="ce20">
            <text:p>385,74</text:p>
          </table:table-cell>
          <table:table-cell office:value-type="float" office:value="60.25" table:style-name="ce20">
            <text:p>60,25</text:p>
          </table:table-cell>
          <table:table-cell office:value-type="float" office:value="0" table:style-name="ce20">
            <text:p>0,00</text:p>
          </table:table-cell>
          <table:table-cell office:value-type="float" office:value="217.58000000000004" table:style-name="ce20">
            <text:p>217,58</text:p>
          </table:table-cell>
          <table:table-cell office:value-type="float" office:value="111.05357142857143" table:style-name="ce20">
            <text:p>111,05</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01a</text:p>
          </table:table-cell>
          <table:table-cell office:value-type="string" table:style-name="ce26">
            <text:p>Auxiliar de Suport</text:p>
          </table:table-cell>
          <table:table-cell office:value-type="float" office:value="385.74" table:style-name="ce20">
            <text:p>385,74</text:p>
          </table:table-cell>
          <table:table-cell office:value-type="float" office:value="60.25" table:style-name="ce20">
            <text:p>60,25</text:p>
          </table:table-cell>
          <table:table-cell office:value-type="float" office:value="0" table:style-name="ce20">
            <text:p>0,00</text:p>
          </table:table-cell>
          <table:table-cell office:value-type="float" office:value="225.98000000000002" table:style-name="ce20">
            <text:p>225,98</text:p>
          </table:table-cell>
          <table:table-cell office:value-type="float" office:value="113.58285714285715" table:style-name="ce20">
            <text:p>113,58</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S01a</text:p>
          </table:table-cell>
          <table:table-cell office:value-type="string" table:style-name="ce26">
            <text:p>Auxiliar de Suport</text:p>
          </table:table-cell>
          <table:table-cell office:value-type="float" office:value="385.74" table:style-name="ce20">
            <text:p>385,74</text:p>
          </table:table-cell>
          <table:table-cell office:value-type="float" office:value="60.25" table:style-name="ce20">
            <text:p>60,25</text:p>
          </table:table-cell>
          <table:table-cell office:value-type="float" office:value="0" table:style-name="ce20">
            <text:p>0,00</text:p>
          </table:table-cell>
          <table:table-cell office:value-type="float" office:value="234.38" table:style-name="ce20">
            <text:p>234,38</text:p>
          </table:table-cell>
          <table:table-cell office:value-type="float" office:value="116.10857142857142" table:style-name="ce20">
            <text:p>116,11</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S01a</text:p>
          </table:table-cell>
          <table:table-cell office:value-type="string" table:style-name="ce26">
            <text:p>Auxiliar de Suport</text:p>
          </table:table-cell>
          <table:table-cell office:value-type="float" office:value="385.74" table:style-name="ce20">
            <text:p>385,74</text:p>
          </table:table-cell>
          <table:table-cell office:value-type="float" office:value="60.25" table:style-name="ce20">
            <text:p>60,25</text:p>
          </table:table-cell>
          <table:table-cell office:value-type="float" office:value="0" table:style-name="ce20">
            <text:p>0,00</text:p>
          </table:table-cell>
          <table:table-cell office:value-type="float" office:value="252.35000000000002" table:style-name="ce20">
            <text:p>252,35</text:p>
          </table:table-cell>
          <table:table-cell office:value-type="float" office:value="123.68214285714288" table:style-name="ce20">
            <text:p>123,68</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D</text:p>
          </table:table-cell>
          <table:table-cell office:value-type="float" office:value="8" table:style-name="ce1">
            <text:p>8</text:p>
          </table:table-cell>
          <table:table-cell office:value-type="string" table:style-name="ce25">
            <text:p>PS01a</text:p>
          </table:table-cell>
          <table:table-cell office:value-type="string" table:style-name="ce26">
            <text:p>Auxiliar de Suport</text:p>
          </table:table-cell>
          <table:table-cell office:value-type="float" office:value="385.74" table:style-name="ce20">
            <text:p>385,74</text:p>
          </table:table-cell>
          <table:table-cell office:value-type="float" office:value="60.25" table:style-name="ce20">
            <text:p>60,25</text:p>
          </table:table-cell>
          <table:table-cell office:value-type="float" office:value="0" table:style-name="ce20">
            <text:p>0,00</text:p>
          </table:table-cell>
          <table:table-cell office:value-type="float" office:value="227.19" table:style-name="ce20">
            <text:p>227,19</text:p>
          </table:table-cell>
          <table:table-cell office:value-type="float" office:value="116.10071428571429" table:style-name="ce20">
            <text:p>116,10</text:p>
          </table:table-cell>
          <table:table-cell table:style-name="ce20"/>
          <table:table-cell office:value-type="float" office:value="52.65" table:style-name="ce20">
            <text:p>52,65</text:p>
          </table:table-cell>
          <table:table-cell office:value-type="float" office:value="2062.67" table:style-name="ce20">
            <text:p>2.062,67</text:p>
          </table:table-cell>
          <table:table-cell office:value-type="float" office:value="2694.4700000000003" table:style-name="ce20">
            <text:p>2.694,47</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P1</text:p>
          </table:table-cell>
          <table:table-cell office:value-type="string" table:style-name="ce26">
            <text:p>Personal Subaltern Parcs - CT</text:p>
          </table:table-cell>
          <table:table-cell office:value-type="float" office:value="467.42" table:style-name="ce20">
            <text:p>467,42</text:p>
          </table:table-cell>
          <table:table-cell office:value-type="float" office:value="46.97" table:style-name="ce20">
            <text:p>46,97</text:p>
          </table:table-cell>
          <table:table-cell office:value-type="float" office:value="0" table:style-name="ce20">
            <text:p>0,00</text:p>
          </table:table-cell>
          <table:table-cell office:value-type="float" office:value="227.66000000000003" table:style-name="ce20">
            <text:p>227,66</text:p>
          </table:table-cell>
          <table:table-cell office:value-type="float" office:value="116.65928571428573" table:style-name="ce20">
            <text:p>116,66</text:p>
          </table:table-cell>
          <table:table-cell table:style-name="ce20"/>
          <table:table-cell office:value-type="float" office:value="55.21" table:style-name="ce20">
            <text:p>55,21</text:p>
          </table:table-cell>
          <table:table-cell office:value-type="float" office:value="2062.67" table:style-name="ce20">
            <text:p>2.062,67</text:p>
          </table:table-cell>
          <table:table-cell office:value-type="float" office:value="2725.19" table:style-name="ce20">
            <text:p>2.725,19</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P1</text:p>
          </table:table-cell>
          <table:table-cell office:value-type="string" table:style-name="ce26">
            <text:p>Personal Subaltern Parcs - CT</text:p>
          </table:table-cell>
          <table:table-cell office:value-type="float" office:value="467.42" table:style-name="ce20">
            <text:p>467,42</text:p>
          </table:table-cell>
          <table:table-cell office:value-type="float" office:value="46.97" table:style-name="ce20">
            <text:p>46,97</text:p>
          </table:table-cell>
          <table:table-cell office:value-type="float" office:value="0" table:style-name="ce20">
            <text:p>0,00</text:p>
          </table:table-cell>
          <table:table-cell office:value-type="float" office:value="236.06" table:style-name="ce20">
            <text:p>236,06</text:p>
          </table:table-cell>
          <table:table-cell office:value-type="float" office:value="119.18857142857144" table:style-name="ce20">
            <text:p>119,19</text:p>
          </table:table-cell>
          <table:table-cell table:style-name="ce20"/>
          <table:table-cell office:value-type="float" office:value="55.21" table:style-name="ce20">
            <text:p>55,21</text:p>
          </table:table-cell>
          <table:table-cell office:value-type="float" office:value="2062.67" table:style-name="ce20">
            <text:p>2.062,67</text:p>
          </table:table-cell>
          <table:table-cell office:value-type="float" office:value="2725.19" table:style-name="ce20">
            <text:p>2.725,1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P1b</text:p>
          </table:table-cell>
          <table:table-cell office:value-type="string" table:style-name="ce26">
            <text:p>Personal Subaltern Parcs - CTb</text:p>
          </table:table-cell>
          <table:table-cell office:value-type="float" office:value="467.42" table:style-name="ce20">
            <text:p>467,42</text:p>
          </table:table-cell>
          <table:table-cell office:value-type="float" office:value="78.660000000000011" table:style-name="ce20">
            <text:p>78,66</text:p>
          </table:table-cell>
          <table:table-cell office:value-type="float" office:value="0" table:style-name="ce20">
            <text:p>0,00</text:p>
          </table:table-cell>
          <table:table-cell office:value-type="float" office:value="227.66000000000003" table:style-name="ce20">
            <text:p>227,66</text:p>
          </table:table-cell>
          <table:table-cell office:value-type="float" office:value="118.92285714285717" table:style-name="ce20">
            <text:p>118,92</text:p>
          </table:table-cell>
          <table:table-cell table:style-name="ce20"/>
          <table:table-cell office:value-type="float" office:value="55.21" table:style-name="ce20">
            <text:p>55,21</text:p>
          </table:table-cell>
          <table:table-cell office:value-type="float" office:value="2062.67" table:style-name="ce20">
            <text:p>2.062,67</text:p>
          </table:table-cell>
          <table:table-cell office:value-type="float" office:value="2725.19" table:style-name="ce20">
            <text:p>2.725,19</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P1b</text:p>
          </table:table-cell>
          <table:table-cell office:value-type="string" table:style-name="ce26">
            <text:p>Personal Subaltern Parcs - CTb</text:p>
          </table:table-cell>
          <table:table-cell office:value-type="float" office:value="467.42" table:style-name="ce20">
            <text:p>467,42</text:p>
          </table:table-cell>
          <table:table-cell office:value-type="float" office:value="78.660000000000011" table:style-name="ce20">
            <text:p>78,66</text:p>
          </table:table-cell>
          <table:table-cell office:value-type="float" office:value="0" table:style-name="ce20">
            <text:p>0,00</text:p>
          </table:table-cell>
          <table:table-cell office:value-type="float" office:value="236.06" table:style-name="ce20">
            <text:p>236,06</text:p>
          </table:table-cell>
          <table:table-cell office:value-type="float" office:value="121.45214285714287" table:style-name="ce20">
            <text:p>121,45</text:p>
          </table:table-cell>
          <table:table-cell table:style-name="ce20"/>
          <table:table-cell office:value-type="float" office:value="55.21" table:style-name="ce20">
            <text:p>55,21</text:p>
          </table:table-cell>
          <table:table-cell office:value-type="float" office:value="2062.67" table:style-name="ce20">
            <text:p>2.062,67</text:p>
          </table:table-cell>
          <table:table-cell office:value-type="float" office:value="2725.19" table:style-name="ce20">
            <text:p>2.725,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SP1b</text:p>
          </table:table-cell>
          <table:table-cell office:value-type="string" table:style-name="ce26">
            <text:p>Personal Subaltern Parcs - CTb</text:p>
          </table:table-cell>
          <table:table-cell office:value-type="float" office:value="467.42" table:style-name="ce20">
            <text:p>467,42</text:p>
          </table:table-cell>
          <table:table-cell office:value-type="float" office:value="78.660000000000011" table:style-name="ce20">
            <text:p>78,66</text:p>
          </table:table-cell>
          <table:table-cell office:value-type="float" office:value="0" table:style-name="ce20">
            <text:p>0,00</text:p>
          </table:table-cell>
          <table:table-cell office:value-type="float" office:value="262.43" table:style-name="ce20">
            <text:p>262,43</text:p>
          </table:table-cell>
          <table:table-cell office:value-type="float" office:value="131.5514285714286" table:style-name="ce20">
            <text:p>131,55</text:p>
          </table:table-cell>
          <table:table-cell table:style-name="ce20"/>
          <table:table-cell office:value-type="float" office:value="55.21" table:style-name="ce20">
            <text:p>55,21</text:p>
          </table:table-cell>
          <table:table-cell office:value-type="float" office:value="2062.67" table:style-name="ce20">
            <text:p>2.062,67</text:p>
          </table:table-cell>
          <table:table-cell office:value-type="float" office:value="2725.19" table:style-name="ce20">
            <text:p>2.725,1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S91</text:p>
          </table:table-cell>
          <table:table-cell office:value-type="string" table:style-name="ce26">
            <text:p>Majordom / Subaltern Especial</text:p>
          </table:table-cell>
          <table:table-cell office:value-type="float" office:value="390.34" table:style-name="ce20">
            <text:p>390,34</text:p>
          </table:table-cell>
          <table:table-cell office:value-type="float" office:value="46.97" table:style-name="ce20">
            <text:p>46,97</text:p>
          </table:table-cell>
          <table:table-cell office:value-type="float" office:value="0" table:style-name="ce20">
            <text:p>0,00</text:p>
          </table:table-cell>
          <table:table-cell office:value-type="float" office:value="234.88" table:style-name="ce20">
            <text:p>234,88</text:p>
          </table:table-cell>
          <table:table-cell office:value-type="float" office:value="115.52428571428572" table:style-name="ce20">
            <text:p>115,52</text:p>
          </table:table-cell>
          <table:table-cell table:style-name="ce20"/>
          <table:table-cell office:value-type="float" office:value="54.16" table:style-name="ce20">
            <text:p>54,16</text:p>
          </table:table-cell>
          <table:table-cell office:value-type="float" office:value="2062.67" table:style-name="ce20">
            <text:p>2.062,67</text:p>
          </table:table-cell>
          <table:table-cell office:value-type="float" office:value="2712.59" table:style-name="ce20">
            <text:p>2.712,59</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SE01</text:p>
          </table:table-cell>
          <table:table-cell office:value-type="string" table:style-name="ce26">
            <text:p>Guàrdia Escorta Presidència</text:p>
          </table:table-cell>
          <table:table-cell office:value-type="float" office:value="714.23" table:style-name="ce20">
            <text:p>714,23</text:p>
          </table:table-cell>
          <table:table-cell office:value-type="float" office:value="98.45" table:style-name="ce20">
            <text:p>98,45</text:p>
          </table:table-cell>
          <table:table-cell office:value-type="float" office:value="0" table:style-name="ce20">
            <text:p>0,00</text:p>
          </table:table-cell>
          <table:table-cell office:value-type="float" office:value="308.68" table:style-name="ce20">
            <text:p>308,68</text:p>
          </table:table-cell>
          <table:table-cell office:value-type="float" office:value="157.75785714285715" table:style-name="ce20">
            <text:p>157,76</text:p>
          </table:table-cell>
          <table:table-cell table:style-name="ce20"/>
          <table:table-cell office:value-type="float" office:value="67.180000000000007" table:style-name="ce20">
            <text:p>67,18</text:p>
          </table:table-cell>
          <table:table-cell office:value-type="float" office:value="2062.67" table:style-name="ce20">
            <text:p>2.062,67</text:p>
          </table:table-cell>
          <table:table-cell office:value-type="float" office:value="2868.83" table:style-name="ce20">
            <text:p>2.868,8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1</text:p>
          </table:table-cell>
          <table:table-cell office:value-type="string" table:style-name="ce26">
            <text:p>Guàrdia Escorta Presidència</text:p>
          </table:table-cell>
          <table:table-cell office:value-type="float" office:value="714.23" table:style-name="ce20">
            <text:p>714,23</text:p>
          </table:table-cell>
          <table:table-cell office:value-type="float" office:value="98.45" table:style-name="ce20">
            <text:p>98,45</text:p>
          </table:table-cell>
          <table:table-cell office:value-type="float" office:value="0" table:style-name="ce20">
            <text:p>0,00</text:p>
          </table:table-cell>
          <table:table-cell office:value-type="float" office:value="333.3" table:style-name="ce20">
            <text:p>333,30</text:p>
          </table:table-cell>
          <table:table-cell office:value-type="float" office:value="169.88714285714286" table:style-name="ce20">
            <text:p>169,89</text:p>
          </table:table-cell>
          <table:table-cell table:style-name="ce20"/>
          <table:table-cell office:value-type="float" office:value="67.180000000000007" table:style-name="ce20">
            <text:p>67,18</text:p>
          </table:table-cell>
          <table:table-cell office:value-type="float" office:value="2062.67" table:style-name="ce20">
            <text:p>2.062,67</text:p>
          </table:table-cell>
          <table:table-cell office:value-type="float" office:value="2868.83" table:style-name="ce20">
            <text:p>2.868,8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4</text:p>
          </table:table-cell>
          <table:table-cell office:value-type="string" table:style-name="ce26">
            <text:p>Guarda Forestal</text:p>
          </table:table-cell>
          <table:table-cell office:value-type="float" office:value="462.63" table:style-name="ce20">
            <text:p>462,63</text:p>
          </table:table-cell>
          <table:table-cell office:value-type="float" office:value="78.03" table:style-name="ce20">
            <text:p>78,03</text:p>
          </table:table-cell>
          <table:table-cell office:value-type="float" office:value="0" table:style-name="ce20">
            <text:p>0,00</text:p>
          </table:table-cell>
          <table:table-cell office:value-type="float" office:value="263.60000000000002" table:style-name="ce20">
            <text:p>263,60</text:p>
          </table:table-cell>
          <table:table-cell office:value-type="float" office:value="131.24785714285716" table:style-name="ce20">
            <text:p>131,25</text:p>
          </table:table-cell>
          <table:table-cell table:style-name="ce20"/>
          <table:table-cell office:value-type="float" office:value="58.21" table:style-name="ce20">
            <text:p>58,21</text:p>
          </table:table-cell>
          <table:table-cell office:value-type="float" office:value="2062.67" table:style-name="ce20">
            <text:p>2.062,67</text:p>
          </table:table-cell>
          <table:table-cell office:value-type="float" office:value="2761.19" table:style-name="ce20">
            <text:p>2.761,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4.D</text:p>
          </table:table-cell>
          <table:table-cell office:value-type="string" table:style-name="ce26">
            <text:p>Guarda Forestal amb desplaç.</text:p>
          </table:table-cell>
          <table:table-cell office:value-type="float" office:value="462.63" table:style-name="ce20">
            <text:p>462,63</text:p>
          </table:table-cell>
          <table:table-cell office:value-type="float" office:value="78.03" table:style-name="ce20">
            <text:p>78,03</text:p>
          </table:table-cell>
          <table:table-cell office:value-type="float" office:value="68.569999999999993" table:style-name="ce20">
            <text:p>68,57</text:p>
          </table:table-cell>
          <table:table-cell office:value-type="float" office:value="263.60000000000002" table:style-name="ce20">
            <text:p>263,60</text:p>
          </table:table-cell>
          <table:table-cell office:value-type="float" office:value="136.14571428571429" table:style-name="ce20">
            <text:p>136,15</text:p>
          </table:table-cell>
          <table:table-cell table:style-name="ce20"/>
          <table:table-cell office:value-type="float" office:value="58.21" table:style-name="ce20">
            <text:p>58,21</text:p>
          </table:table-cell>
          <table:table-cell office:value-type="float" office:value="2062.67" table:style-name="ce20">
            <text:p>2.062,67</text:p>
          </table:table-cell>
          <table:table-cell office:value-type="float" office:value="2761.19" table:style-name="ce20">
            <text:p>2.761,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4g.D</text:p>
          </table:table-cell>
          <table:table-cell office:value-type="string" table:style-name="ce26">
            <text:p>Guarda Forestal amb desplaç.</text:p>
          </table:table-cell>
          <table:table-cell office:value-type="float" office:value="462.63" table:style-name="ce20">
            <text:p>462,63</text:p>
          </table:table-cell>
          <table:table-cell office:value-type="float" office:value="170.78" table:style-name="ce20">
            <text:p>170,78</text:p>
          </table:table-cell>
          <table:table-cell office:value-type="float" office:value="68.569999999999993" table:style-name="ce20">
            <text:p>68,57</text:p>
          </table:table-cell>
          <table:table-cell office:value-type="float" office:value="263.60000000000002" table:style-name="ce20">
            <text:p>263,60</text:p>
          </table:table-cell>
          <table:table-cell office:value-type="float" office:value="142.77071428571429" table:style-name="ce20">
            <text:p>142,77</text:p>
          </table:table-cell>
          <table:table-cell table:style-name="ce20"/>
          <table:table-cell office:value-type="float" office:value="58.21" table:style-name="ce20">
            <text:p>58,21</text:p>
          </table:table-cell>
          <table:table-cell office:value-type="float" office:value="2062.67" table:style-name="ce20">
            <text:p>2.062,67</text:p>
          </table:table-cell>
          <table:table-cell office:value-type="float" office:value="2761.19" table:style-name="ce20">
            <text:p>2.761,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5</text:p>
          </table:table-cell>
          <table:table-cell office:value-type="string" table:style-name="ce26">
            <text:p>Guàrdia</text:p>
          </table:table-cell>
          <table:table-cell office:value-type="float" office:value="406.71999999999997" table:style-name="ce20">
            <text:p>406,72</text:p>
          </table:table-cell>
          <table:table-cell office:value-type="float" office:value="98.45" table:style-name="ce20">
            <text:p>98,45</text:p>
          </table:table-cell>
          <table:table-cell office:value-type="float" office:value="0" table:style-name="ce20">
            <text:p>0,00</text:p>
          </table:table-cell>
          <table:table-cell office:value-type="float" office:value="259.91000000000003" table:style-name="ce20">
            <text:p>259,91</text:p>
          </table:table-cell>
          <table:table-cell office:value-type="float" office:value="128.44928571428574" table:style-name="ce20">
            <text:p>128,45</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6</text:p>
          </table:table-cell>
          <table:table-cell office:value-type="string" table:style-name="ce26">
            <text:p>Guarda Forestal<text:s/></text:p>
          </table:table-cell>
          <table:table-cell office:value-type="float" office:value="475.45" table:style-name="ce20">
            <text:p>475,45</text:p>
          </table:table-cell>
          <table:table-cell office:value-type="float" office:value="78.03" table:style-name="ce20">
            <text:p>78,03</text:p>
          </table:table-cell>
          <table:table-cell office:value-type="float" office:value="0" table:style-name="ce20">
            <text:p>0,00</text:p>
          </table:table-cell>
          <table:table-cell office:value-type="float" office:value="306.31" table:style-name="ce20">
            <text:p>306,31</text:p>
          </table:table-cell>
          <table:table-cell office:value-type="float" office:value="149.44499999999999" table:style-name="ce20">
            <text:p>149,45</text:p>
          </table:table-cell>
          <table:table-cell table:style-name="ce20"/>
          <table:table-cell office:value-type="float" office:value="65.97" table:style-name="ce20">
            <text:p>65,97</text:p>
          </table:table-cell>
          <table:table-cell office:value-type="float" office:value="2062.67" table:style-name="ce20">
            <text:p>2.062,67</text:p>
          </table:table-cell>
          <table:table-cell office:value-type="float" office:value="2854.31" table:style-name="ce20">
            <text:p>2.854,3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6.D</text:p>
          </table:table-cell>
          <table:table-cell office:value-type="string" table:style-name="ce26">
            <text:p>Guarda Forestal Especial amb desplaç.</text:p>
          </table:table-cell>
          <table:table-cell office:value-type="float" office:value="475.45" table:style-name="ce20">
            <text:p>475,45</text:p>
          </table:table-cell>
          <table:table-cell office:value-type="float" office:value="78.03" table:style-name="ce20">
            <text:p>78,03</text:p>
          </table:table-cell>
          <table:table-cell office:value-type="float" office:value="68.569999999999993" table:style-name="ce20">
            <text:p>68,57</text:p>
          </table:table-cell>
          <table:table-cell office:value-type="float" office:value="306.31" table:style-name="ce20">
            <text:p>306,31</text:p>
          </table:table-cell>
          <table:table-cell office:value-type="float" office:value="154.34285714285716" table:style-name="ce20">
            <text:p>154,34</text:p>
          </table:table-cell>
          <table:table-cell table:style-name="ce20"/>
          <table:table-cell office:value-type="float" office:value="65.97" table:style-name="ce20">
            <text:p>65,97</text:p>
          </table:table-cell>
          <table:table-cell office:value-type="float" office:value="2062.67" table:style-name="ce20">
            <text:p>2.062,67</text:p>
          </table:table-cell>
          <table:table-cell office:value-type="float" office:value="2854.31" table:style-name="ce20">
            <text:p>2.854,3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6g.D</text:p>
          </table:table-cell>
          <table:table-cell office:value-type="string" table:style-name="ce26">
            <text:p>Guarda Forestal Especial amb desplaç.</text:p>
          </table:table-cell>
          <table:table-cell office:value-type="float" office:value="475.45" table:style-name="ce20">
            <text:p>475,45</text:p>
          </table:table-cell>
          <table:table-cell office:value-type="float" office:value="170.78" table:style-name="ce20">
            <text:p>170,78</text:p>
          </table:table-cell>
          <table:table-cell office:value-type="float" office:value="68.569999999999993" table:style-name="ce20">
            <text:p>68,57</text:p>
          </table:table-cell>
          <table:table-cell office:value-type="float" office:value="306.31" table:style-name="ce20">
            <text:p>306,31</text:p>
          </table:table-cell>
          <table:table-cell office:value-type="float" office:value="160.96785714285716" table:style-name="ce20">
            <text:p>160,97</text:p>
          </table:table-cell>
          <table:table-cell table:style-name="ce20"/>
          <table:table-cell office:value-type="float" office:value="65.97" table:style-name="ce20">
            <text:p>65,97</text:p>
          </table:table-cell>
          <table:table-cell office:value-type="float" office:value="2062.67" table:style-name="ce20">
            <text:p>2.062,67</text:p>
          </table:table-cell>
          <table:table-cell office:value-type="float" office:value="2854.31" table:style-name="ce20">
            <text:p>2.854,3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14</text:p>
          </table:table-cell>
          <table:table-cell office:value-type="string" table:style-name="ce26">
            <text:p>Guaita-Vigilant</text:p>
          </table:table-cell>
          <table:table-cell office:value-type="float" office:value="344.34999999999997" table:style-name="ce20">
            <text:p>344,35</text:p>
          </table:table-cell>
          <table:table-cell office:value-type="float" office:value="78.03" table:style-name="ce20">
            <text:p>78,03</text:p>
          </table:table-cell>
          <table:table-cell office:value-type="float" office:value="0" table:style-name="ce20">
            <text:p>0,00</text:p>
          </table:table-cell>
          <table:table-cell office:value-type="float" office:value="248.67000000000002" table:style-name="ce20">
            <text:p>248,67</text:p>
          </table:table-cell>
          <table:table-cell office:value-type="float" office:value="121.73285714285714" table:style-name="ce20">
            <text:p>121,73</text:p>
          </table:table-cell>
          <table:table-cell table:style-name="ce20"/>
          <table:table-cell office:value-type="float" office:value="57.419999999999995" table:style-name="ce20">
            <text:p>57,42</text:p>
          </table:table-cell>
          <table:table-cell office:value-type="float" office:value="2062.67" table:style-name="ce20">
            <text:p>2.062,67</text:p>
          </table:table-cell>
          <table:table-cell office:value-type="float" office:value="2751.71" table:style-name="ce20">
            <text:p>2.751,71</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SE91</text:p>
          </table:table-cell>
          <table:table-cell office:value-type="string" table:style-name="ce26">
            <text:p>Guarda Forestal "a extingir"</text:p>
          </table:table-cell>
          <table:table-cell office:value-type="float" office:value="462.63" table:style-name="ce20">
            <text:p>462,63</text:p>
          </table:table-cell>
          <table:table-cell office:value-type="float" office:value="78.03" table:style-name="ce20">
            <text:p>78,03</text:p>
          </table:table-cell>
          <table:table-cell office:value-type="float" office:value="0" table:style-name="ce20">
            <text:p>0,00</text:p>
          </table:table-cell>
          <table:table-cell office:value-type="float" office:value="280.37" table:style-name="ce20">
            <text:p>280,37</text:p>
          </table:table-cell>
          <table:table-cell office:value-type="float" office:value="136.30571428571432" table:style-name="ce20">
            <text:p>136,31</text:p>
          </table:table-cell>
          <table:table-cell table:style-name="ce20"/>
          <table:table-cell office:value-type="float" office:value="63.8" table:style-name="ce20">
            <text:p>63,80</text:p>
          </table:table-cell>
          <table:table-cell office:value-type="float" office:value="2062.67" table:style-name="ce20">
            <text:p>2.062,67</text:p>
          </table:table-cell>
          <table:table-cell office:value-type="float" office:value="2828.27" table:style-name="ce20">
            <text:p>2.828,27</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text:p>
          </table:table-cell>
          <table:table-cell office:value-type="string" table:style-name="ce26">
            <text:p>Personal Oficis Nivell 1 CTB</text:p>
          </table:table-cell>
          <table:table-cell office:value-type="float" office:value="397.92" table:style-name="ce20">
            <text:p>397,92</text:p>
          </table:table-cell>
          <table:table-cell office:value-type="float" office:value="74.64" table:style-name="ce20">
            <text:p>74,64</text:p>
          </table:table-cell>
          <table:table-cell office:value-type="float" office:value="0" table:style-name="ce20">
            <text:p>0,00</text:p>
          </table:table-cell>
          <table:table-cell office:value-type="float" office:value="224.06000000000003" table:style-name="ce20">
            <text:p>224,06</text:p>
          </table:table-cell>
          <table:table-cell office:value-type="float" office:value="113.41428571428573" table:style-name="ce20">
            <text:p>113,41</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c</text:p>
          </table:table-cell>
          <table:table-cell office:value-type="string" table:style-name="ce26">
            <text:p>Personal Oficis Nivell 1 CTc</text:p>
          </table:table-cell>
          <table:table-cell office:value-type="float" office:value="397.92" table:style-name="ce20">
            <text:p>397,92</text:p>
          </table:table-cell>
          <table:table-cell office:value-type="float" office:value="97.08" table:style-name="ce20">
            <text:p>97,08</text:p>
          </table:table-cell>
          <table:table-cell office:value-type="float" office:value="0" table:style-name="ce20">
            <text:p>0,00</text:p>
          </table:table-cell>
          <table:table-cell office:value-type="float" office:value="224.06000000000003" table:style-name="ce20">
            <text:p>224,06</text:p>
          </table:table-cell>
          <table:table-cell office:value-type="float" office:value="115.01714285714286" table:style-name="ce20">
            <text:p>115,02</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d</text:p>
          </table:table-cell>
          <table:table-cell office:value-type="string" table:style-name="ce26">
            <text:p>Personal Oficis Nivell 1 CTd</text:p>
          </table:table-cell>
          <table:table-cell office:value-type="float" office:value="397.92" table:style-name="ce20">
            <text:p>397,92</text:p>
          </table:table-cell>
          <table:table-cell office:value-type="float" office:value="115.51" table:style-name="ce20">
            <text:p>115,51</text:p>
          </table:table-cell>
          <table:table-cell office:value-type="float" office:value="0" table:style-name="ce20">
            <text:p>0,00</text:p>
          </table:table-cell>
          <table:table-cell office:value-type="float" office:value="224.06000000000003" table:style-name="ce20">
            <text:p>224,06</text:p>
          </table:table-cell>
          <table:table-cell office:value-type="float" office:value="116.33357142857143" table:style-name="ce20">
            <text:p>116,33</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f</text:p>
          </table:table-cell>
          <table:table-cell office:value-type="string" table:style-name="ce26">
            <text:p>Personal Oficis Nivell 1 CTf</text:p>
          </table:table-cell>
          <table:table-cell office:value-type="float" office:value="397.92" table:style-name="ce20">
            <text:p>397,92</text:p>
          </table:table-cell>
          <table:table-cell office:value-type="float" office:value="152.35" table:style-name="ce20">
            <text:p>152,35</text:p>
          </table:table-cell>
          <table:table-cell office:value-type="float" office:value="0" table:style-name="ce20">
            <text:p>0,00</text:p>
          </table:table-cell>
          <table:table-cell office:value-type="float" office:value="224.06000000000003" table:style-name="ce20">
            <text:p>224,06</text:p>
          </table:table-cell>
          <table:table-cell office:value-type="float" office:value="118.965" table:style-name="ce20">
            <text:p>118,97</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i</text:p>
          </table:table-cell>
          <table:table-cell office:value-type="string" table:style-name="ce26">
            <text:p>Personal Oficis Nivell 1 Cti</text:p>
          </table:table-cell>
          <table:table-cell office:value-type="float" office:value="397.92" table:style-name="ce20">
            <text:p>397,92</text:p>
          </table:table-cell>
          <table:table-cell office:value-type="float" office:value="207.62" table:style-name="ce20">
            <text:p>207,62</text:p>
          </table:table-cell>
          <table:table-cell office:value-type="float" office:value="0" table:style-name="ce20">
            <text:p>0,00</text:p>
          </table:table-cell>
          <table:table-cell office:value-type="float" office:value="224.06000000000003" table:style-name="ce20">
            <text:p>224,06</text:p>
          </table:table-cell>
          <table:table-cell office:value-type="float" office:value="122.91285714285715" table:style-name="ce20">
            <text:p>122,91</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D</text:p>
          </table:table-cell>
          <table:table-cell office:value-type="string" table:style-name="ce26">
            <text:p>Personal Oficis Nivell 1 CTB amb desplaç.</text:p>
          </table:table-cell>
          <table:table-cell office:value-type="float" office:value="397.92" table:style-name="ce20">
            <text:p>397,92</text:p>
          </table:table-cell>
          <table:table-cell office:value-type="float" office:value="74.64" table:style-name="ce20">
            <text:p>74,64</text:p>
          </table:table-cell>
          <table:table-cell office:value-type="float" office:value="68.569999999999993" table:style-name="ce20">
            <text:p>68,57</text:p>
          </table:table-cell>
          <table:table-cell office:value-type="float" office:value="224.06000000000003" table:style-name="ce20">
            <text:p>224,06</text:p>
          </table:table-cell>
          <table:table-cell office:value-type="float" office:value="118.31214285714287" table:style-name="ce20">
            <text:p>118,31</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f.D</text:p>
          </table:table-cell>
          <table:table-cell office:value-type="string" table:style-name="ce26">
            <text:p>Personal Oficis Nivell 1 CTf amb desplaç.</text:p>
          </table:table-cell>
          <table:table-cell office:value-type="float" office:value="397.92" table:style-name="ce20">
            <text:p>397,92</text:p>
          </table:table-cell>
          <table:table-cell office:value-type="float" office:value="152.35" table:style-name="ce20">
            <text:p>152,35</text:p>
          </table:table-cell>
          <table:table-cell office:value-type="float" office:value="68.569999999999993" table:style-name="ce20">
            <text:p>68,57</text:p>
          </table:table-cell>
          <table:table-cell office:value-type="float" office:value="224.06000000000003" table:style-name="ce20">
            <text:p>224,06</text:p>
          </table:table-cell>
          <table:table-cell office:value-type="float" office:value="123.86285714285714" table:style-name="ce20">
            <text:p>123,86</text:p>
          </table:table-cell>
          <table:table-cell table:style-name="ce20"/>
          <table:table-cell office:value-type="float" office:value="47.26" table:style-name="ce20">
            <text:p>47,26</text:p>
          </table:table-cell>
          <table:table-cell office:value-type="float" office:value="2062.67" table:style-name="ce20">
            <text:p>2.062,67</text:p>
          </table:table-cell>
          <table:table-cell office:value-type="float" office:value="2629.79" table:style-name="ce20">
            <text:p>2.629,7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O02</text:p>
          </table:table-cell>
          <table:table-cell office:value-type="string" table:style-name="ce26">
            <text:p>Personal Oficis Nivell 2 CTB</text:p>
          </table:table-cell>
          <table:table-cell office:value-type="float" office:value="392.34" table:style-name="ce20">
            <text:p>392,34</text:p>
          </table:table-cell>
          <table:table-cell office:value-type="float" office:value="74.64" table:style-name="ce20">
            <text:p>74,64</text:p>
          </table:table-cell>
          <table:table-cell office:value-type="float" office:value="0" table:style-name="ce20">
            <text:p>0,00</text:p>
          </table:table-cell>
          <table:table-cell office:value-type="float" office:value="237.94" table:style-name="ce20">
            <text:p>237,94</text:p>
          </table:table-cell>
          <table:table-cell office:value-type="float" office:value="117.86214285714287" table:style-name="ce20">
            <text:p>117,86</text:p>
          </table:table-cell>
          <table:table-cell table:style-name="ce20"/>
          <table:table-cell office:value-type="float" office:value="54.51" table:style-name="ce20">
            <text:p>54,51</text:p>
          </table:table-cell>
          <table:table-cell office:value-type="float" office:value="2062.67" table:style-name="ce20">
            <text:p>2.062,67</text:p>
          </table:table-cell>
          <table:table-cell office:value-type="float" office:value="2716.79" table:style-name="ce20">
            <text:p>2.716,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text:p>
          </table:table-cell>
          <table:table-cell office:value-type="string" table:style-name="ce26">
            <text:p>Personal Oficis Nivell 2 CTB</text:p>
          </table:table-cell>
          <table:table-cell office:value-type="float" office:value="392.34" table:style-name="ce20">
            <text:p>392,34</text:p>
          </table:table-cell>
          <table:table-cell office:value-type="float" office:value="74.64" table:style-name="ce20">
            <text:p>74,64</text:p>
          </table:table-cell>
          <table:table-cell office:value-type="float" office:value="0" table:style-name="ce20">
            <text:p>0,00</text:p>
          </table:table-cell>
          <table:table-cell office:value-type="float" office:value="221.14000000000004" table:style-name="ce20">
            <text:p>221,14</text:p>
          </table:table-cell>
          <table:table-cell office:value-type="float" office:value="112.80714285714288" table:style-name="ce20">
            <text:p>112,81</text:p>
          </table:table-cell>
          <table:table-cell table:style-name="ce20"/>
          <table:table-cell office:value-type="float" office:value="54.51" table:style-name="ce20">
            <text:p>54,51</text:p>
          </table:table-cell>
          <table:table-cell office:value-type="float" office:value="2062.67" table:style-name="ce20">
            <text:p>2.062,67</text:p>
          </table:table-cell>
          <table:table-cell office:value-type="float" office:value="2716.79" table:style-name="ce20">
            <text:p>2.716,7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2</text:p>
          </table:table-cell>
          <table:table-cell office:value-type="string" table:style-name="ce26">
            <text:p>Personal Oficis Nivell 2 CTB</text:p>
          </table:table-cell>
          <table:table-cell office:value-type="float" office:value="392.34" table:style-name="ce20">
            <text:p>392,34</text:p>
          </table:table-cell>
          <table:table-cell office:value-type="float" office:value="74.64" table:style-name="ce20">
            <text:p>74,64</text:p>
          </table:table-cell>
          <table:table-cell office:value-type="float" office:value="0" table:style-name="ce20">
            <text:p>0,00</text:p>
          </table:table-cell>
          <table:table-cell office:value-type="float" office:value="255.91000000000003" table:style-name="ce20">
            <text:p>255,91</text:p>
          </table:table-cell>
          <table:table-cell office:value-type="float" office:value="125.43571428571428" table:style-name="ce20">
            <text:p>125,44</text:p>
          </table:table-cell>
          <table:table-cell table:style-name="ce20"/>
          <table:table-cell office:value-type="float" office:value="54.51" table:style-name="ce20">
            <text:p>54,51</text:p>
          </table:table-cell>
          <table:table-cell office:value-type="float" office:value="2062.67" table:style-name="ce20">
            <text:p>2.062,67</text:p>
          </table:table-cell>
          <table:table-cell office:value-type="float" office:value="2716.79" table:style-name="ce20">
            <text:p>2.716,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f</text:p>
          </table:table-cell>
          <table:table-cell office:value-type="string" table:style-name="ce26">
            <text:p>Personal Oficis Nivell 2 CTf</text:p>
          </table:table-cell>
          <table:table-cell office:value-type="float" office:value="392.34" table:style-name="ce20">
            <text:p>392,34</text:p>
          </table:table-cell>
          <table:table-cell office:value-type="float" office:value="152.35" table:style-name="ce20">
            <text:p>152,35</text:p>
          </table:table-cell>
          <table:table-cell office:value-type="float" office:value="0" table:style-name="ce20">
            <text:p>0,00</text:p>
          </table:table-cell>
          <table:table-cell office:value-type="float" office:value="221.14000000000004" table:style-name="ce20">
            <text:p>221,14</text:p>
          </table:table-cell>
          <table:table-cell office:value-type="float" office:value="118.35785714285714" table:style-name="ce20">
            <text:p>118,36</text:p>
          </table:table-cell>
          <table:table-cell table:style-name="ce20"/>
          <table:table-cell office:value-type="float" office:value="54.51" table:style-name="ce20">
            <text:p>54,51</text:p>
          </table:table-cell>
          <table:table-cell office:value-type="float" office:value="2062.67" table:style-name="ce20">
            <text:p>2.062,67</text:p>
          </table:table-cell>
          <table:table-cell office:value-type="float" office:value="2716.79" table:style-name="ce20">
            <text:p>2.716,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D</text:p>
          </table:table-cell>
          <table:table-cell office:value-type="string" table:style-name="ce26">
            <text:p>Personal Oficis Nivell 2 CTB amb desplaç.</text:p>
          </table:table-cell>
          <table:table-cell office:value-type="float" office:value="392.34" table:style-name="ce20">
            <text:p>392,34</text:p>
          </table:table-cell>
          <table:table-cell office:value-type="float" office:value="74.64" table:style-name="ce20">
            <text:p>74,64</text:p>
          </table:table-cell>
          <table:table-cell office:value-type="float" office:value="68.569999999999993" table:style-name="ce20">
            <text:p>68,57</text:p>
          </table:table-cell>
          <table:table-cell office:value-type="float" office:value="221.14000000000004" table:style-name="ce20">
            <text:p>221,14</text:p>
          </table:table-cell>
          <table:table-cell office:value-type="float" office:value="117.705" table:style-name="ce20">
            <text:p>117,71</text:p>
          </table:table-cell>
          <table:table-cell table:style-name="ce20"/>
          <table:table-cell office:value-type="float" office:value="54.51" table:style-name="ce20">
            <text:p>54,51</text:p>
          </table:table-cell>
          <table:table-cell office:value-type="float" office:value="2062.67" table:style-name="ce20">
            <text:p>2.062,67</text:p>
          </table:table-cell>
          <table:table-cell office:value-type="float" office:value="2716.79" table:style-name="ce20">
            <text:p>2.716,7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f.D</text:p>
          </table:table-cell>
          <table:table-cell office:value-type="string" table:style-name="ce26">
            <text:p>Personal Oficis Nivell 2 CTf amb desplaç.</text:p>
          </table:table-cell>
          <table:table-cell office:value-type="float" office:value="392.34" table:style-name="ce20">
            <text:p>392,34</text:p>
          </table:table-cell>
          <table:table-cell office:value-type="float" office:value="152.35" table:style-name="ce20">
            <text:p>152,35</text:p>
          </table:table-cell>
          <table:table-cell office:value-type="float" office:value="68.569999999999993" table:style-name="ce20">
            <text:p>68,57</text:p>
          </table:table-cell>
          <table:table-cell office:value-type="float" office:value="221.14000000000004" table:style-name="ce20">
            <text:p>221,14</text:p>
          </table:table-cell>
          <table:table-cell office:value-type="float" office:value="123.25571428571428" table:style-name="ce20">
            <text:p>123,26</text:p>
          </table:table-cell>
          <table:table-cell table:style-name="ce20"/>
          <table:table-cell office:value-type="float" office:value="54.51" table:style-name="ce20">
            <text:p>54,51</text:p>
          </table:table-cell>
          <table:table-cell office:value-type="float" office:value="2062.67" table:style-name="ce20">
            <text:p>2.062,67</text:p>
          </table:table-cell>
          <table:table-cell office:value-type="float" office:value="2716.79" table:style-name="ce20">
            <text:p>2.716,7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O03.D</text:p>
          </table:table-cell>
          <table:table-cell office:value-type="string" table:style-name="ce26">
            <text:p>Pers. Ofic. Niv. 2 CTA amb desplaç.</text:p>
          </table:table-cell>
          <table:table-cell office:value-type="float" office:value="393.56" table:style-name="ce20">
            <text:p>393,56</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40.55" table:style-name="ce20">
            <text:p>240,55</text:p>
          </table:table-cell>
          <table:table-cell office:value-type="float" office:value="124.7342857142857" table:style-name="ce20">
            <text:p>124,73</text:p>
          </table:table-cell>
          <table:table-cell table:style-name="ce20"/>
          <table:table-cell office:value-type="float" office:value="55.57" table:style-name="ce20">
            <text:p>55,57</text:p>
          </table:table-cell>
          <table:table-cell office:value-type="float" office:value="2062.67" table:style-name="ce20">
            <text:p>2.062,67</text:p>
          </table:table-cell>
          <table:table-cell office:value-type="float" office:value="2729.51" table:style-name="ce20">
            <text:p>2.729,51</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3.D</text:p>
          </table:table-cell>
          <table:table-cell office:value-type="string" table:style-name="ce26">
            <text:p>Pers. Ofic. Niv. 2 CTA amb desplaç.</text:p>
          </table:table-cell>
          <table:table-cell office:value-type="float" office:value="393.56" table:style-name="ce20">
            <text:p>393,56</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23.75000000000003" table:style-name="ce20">
            <text:p>223,75</text:p>
          </table:table-cell>
          <table:table-cell office:value-type="float" office:value="119.67928571428571" table:style-name="ce20">
            <text:p>119,68</text:p>
          </table:table-cell>
          <table:table-cell table:style-name="ce20"/>
          <table:table-cell office:value-type="float" office:value="55.57" table:style-name="ce20">
            <text:p>55,57</text:p>
          </table:table-cell>
          <table:table-cell office:value-type="float" office:value="2062.67" table:style-name="ce20">
            <text:p>2.062,67</text:p>
          </table:table-cell>
          <table:table-cell office:value-type="float" office:value="2729.51" table:style-name="ce20">
            <text:p>2.729,51</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3j.D</text:p>
          </table:table-cell>
          <table:table-cell office:value-type="string" table:style-name="ce26">
            <text:p>Pers. Ofic. Niv. 2 CTj amb desplaç.</text:p>
          </table:table-cell>
          <table:table-cell office:value-type="float" office:value="393.56" table:style-name="ce20">
            <text:p>393,56</text:p>
          </table:table-cell>
          <table:table-cell office:value-type="float" office:value="226.04999999999998" table:style-name="ce20">
            <text:p>226,05</text:p>
          </table:table-cell>
          <table:table-cell office:value-type="float" office:value="68.569999999999993" table:style-name="ce20">
            <text:p>68,57</text:p>
          </table:table-cell>
          <table:table-cell office:value-type="float" office:value="223.75000000000003" table:style-name="ce20">
            <text:p>223,75</text:p>
          </table:table-cell>
          <table:table-cell office:value-type="float" office:value="128.79357142857143" table:style-name="ce20">
            <text:p>128,79</text:p>
          </table:table-cell>
          <table:table-cell table:style-name="ce20"/>
          <table:table-cell office:value-type="float" office:value="55.57" table:style-name="ce20">
            <text:p>55,57</text:p>
          </table:table-cell>
          <table:table-cell office:value-type="float" office:value="2062.67" table:style-name="ce20">
            <text:p>2.062,67</text:p>
          </table:table-cell>
          <table:table-cell office:value-type="float" office:value="2729.51" table:style-name="ce20">
            <text:p>2.729,5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text:p>
          </table:table-cell>
          <table:table-cell office:value-type="string" table:style-name="ce26">
            <text:p>Personal Oficis Nivell 3 CTB</text:p>
          </table:table-cell>
          <table:table-cell office:value-type="float" office:value="405.46999999999997" table:style-name="ce20">
            <text:p>405,47</text:p>
          </table:table-cell>
          <table:table-cell office:value-type="float" office:value="74.64" table:style-name="ce20">
            <text:p>74,64</text:p>
          </table:table-cell>
          <table:table-cell office:value-type="float" office:value="0" table:style-name="ce20">
            <text:p>0,00</text:p>
          </table:table-cell>
          <table:table-cell office:value-type="float" office:value="257.28000000000003" table:style-name="ce20">
            <text:p>257,28</text:p>
          </table:table-cell>
          <table:table-cell office:value-type="float" office:value="126.47142857142859" table:style-name="ce20">
            <text:p>126,47</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4</text:p>
          </table:table-cell>
          <table:table-cell office:value-type="string" table:style-name="ce26">
            <text:p>Personal Oficis Nivell 3 CTB</text:p>
          </table:table-cell>
          <table:table-cell office:value-type="float" office:value="405.46999999999997" table:style-name="ce20">
            <text:p>405,47</text:p>
          </table:table-cell>
          <table:table-cell office:value-type="float" office:value="74.64" table:style-name="ce20">
            <text:p>74,64</text:p>
          </table:table-cell>
          <table:table-cell office:value-type="float" office:value="0" table:style-name="ce20">
            <text:p>0,00</text:p>
          </table:table-cell>
          <table:table-cell office:value-type="float" office:value="222.51000000000002" table:style-name="ce20">
            <text:p>222,51</text:p>
          </table:table-cell>
          <table:table-cell office:value-type="float" office:value="113.84285714285716" table:style-name="ce20">
            <text:p>113,84</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4</text:p>
          </table:table-cell>
          <table:table-cell office:value-type="string" table:style-name="ce26">
            <text:p>Personal Oficis Nivell 3 CTB</text:p>
          </table:table-cell>
          <table:table-cell office:value-type="float" office:value="405.46999999999997" table:style-name="ce20">
            <text:p>405,47</text:p>
          </table:table-cell>
          <table:table-cell office:value-type="float" office:value="74.64" table:style-name="ce20">
            <text:p>74,64</text:p>
          </table:table-cell>
          <table:table-cell office:value-type="float" office:value="0" table:style-name="ce20">
            <text:p>0,00</text:p>
          </table:table-cell>
          <table:table-cell office:value-type="float" office:value="298.66000000000003" table:style-name="ce20">
            <text:p>298,66</text:p>
          </table:table-cell>
          <table:table-cell office:value-type="float" office:value="143.65785714285715" table:style-name="ce20">
            <text:p>143,66</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4b</text:p>
          </table:table-cell>
          <table:table-cell office:value-type="string" table:style-name="ce26">
            <text:p>Personal Oficis Nivell 3 CTB</text:p>
          </table:table-cell>
          <table:table-cell office:value-type="float" office:value="405.46710099999996" table:style-name="ce20">
            <text:p>405,47</text:p>
          </table:table-cell>
          <table:table-cell office:value-type="float" office:value="78.653522999999993" table:style-name="ce20">
            <text:p>78,65</text:p>
          </table:table-cell>
          <table:table-cell office:value-type="float" office:value="0" table:style-name="ce20">
            <text:p>0,00</text:p>
          </table:table-cell>
          <table:table-cell office:value-type="float" office:value="298.66000000000003" table:style-name="ce20">
            <text:p>298,66</text:p>
          </table:table-cell>
          <table:table-cell office:value-type="float" office:value="143.9443302857143" table:style-name="ce20">
            <text:p>143,94</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b</text:p>
          </table:table-cell>
          <table:table-cell office:value-type="string" table:style-name="ce26">
            <text:p>Personal Oficis Nivell 3 CTb</text:p>
          </table:table-cell>
          <table:table-cell office:value-type="float" office:value="405.46710099999996" table:style-name="ce20">
            <text:p>405,47</text:p>
          </table:table-cell>
          <table:table-cell office:value-type="float" office:value="78.653522999999993" table:style-name="ce20">
            <text:p>78,65</text:p>
          </table:table-cell>
          <table:table-cell office:value-type="float" office:value="0" table:style-name="ce20">
            <text:p>0,00</text:p>
          </table:table-cell>
          <table:table-cell office:value-type="float" office:value="257.28000000000003" table:style-name="ce20">
            <text:p>257,28</text:p>
          </table:table-cell>
          <table:table-cell office:value-type="float" office:value="126.75790171428571" table:style-name="ce20">
            <text:p>126,76</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4b</text:p>
          </table:table-cell>
          <table:table-cell office:value-type="string" table:style-name="ce26">
            <text:p>Personal Oficis Nivell 3 CTb</text:p>
          </table:table-cell>
          <table:table-cell office:value-type="float" office:value="405.46710099999996" table:style-name="ce20">
            <text:p>405,47</text:p>
          </table:table-cell>
          <table:table-cell office:value-type="float" office:value="78.653522999999993" table:style-name="ce20">
            <text:p>78,65</text:p>
          </table:table-cell>
          <table:table-cell office:value-type="float" office:value="0" table:style-name="ce20">
            <text:p>0,00</text:p>
          </table:table-cell>
          <table:table-cell office:value-type="float" office:value="222.51000000000002" table:style-name="ce20">
            <text:p>222,51</text:p>
          </table:table-cell>
          <table:table-cell office:value-type="float" office:value="114.12933028571429" table:style-name="ce20">
            <text:p>114,13</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c</text:p>
          </table:table-cell>
          <table:table-cell office:value-type="string" table:style-name="ce26">
            <text:p>Personal Oficis Nivell 3 CTc</text:p>
          </table:table-cell>
          <table:table-cell office:value-type="float" office:value="405.46999999999997" table:style-name="ce20">
            <text:p>405,47</text:p>
          </table:table-cell>
          <table:table-cell office:value-type="float" office:value="97.08" table:style-name="ce20">
            <text:p>97,08</text:p>
          </table:table-cell>
          <table:table-cell office:value-type="float" office:value="0" table:style-name="ce20">
            <text:p>0,00</text:p>
          </table:table-cell>
          <table:table-cell office:value-type="float" office:value="257.29000000000002" table:style-name="ce20">
            <text:p>257,29</text:p>
          </table:table-cell>
          <table:table-cell office:value-type="float" office:value="128.07499999999999" table:style-name="ce20">
            <text:p>128,08</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h</text:p>
          </table:table-cell>
          <table:table-cell office:value-type="string" table:style-name="ce26">
            <text:p>Personal Oficis Nivell 3 CTh</text:p>
          </table:table-cell>
          <table:table-cell office:value-type="float" office:value="405.46999999999997" table:style-name="ce20">
            <text:p>405,47</text:p>
          </table:table-cell>
          <table:table-cell office:value-type="float" office:value="189.2" table:style-name="ce20">
            <text:p>189,20</text:p>
          </table:table-cell>
          <table:table-cell office:value-type="float" office:value="0" table:style-name="ce20">
            <text:p>0,00</text:p>
          </table:table-cell>
          <table:table-cell office:value-type="float" office:value="257.29000000000002" table:style-name="ce20">
            <text:p>257,29</text:p>
          </table:table-cell>
          <table:table-cell office:value-type="float" office:value="134.655" table:style-name="ce20">
            <text:p>134,66</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j</text:p>
          </table:table-cell>
          <table:table-cell office:value-type="string" table:style-name="ce26">
            <text:p>Personal Oficis Nivell 3 CTj</text:p>
          </table:table-cell>
          <table:table-cell office:value-type="float" office:value="405.46999999999997" table:style-name="ce20">
            <text:p>405,47</text:p>
          </table:table-cell>
          <table:table-cell office:value-type="float" office:value="226.04999999999998" table:style-name="ce20">
            <text:p>226,05</text:p>
          </table:table-cell>
          <table:table-cell office:value-type="float" office:value="0" table:style-name="ce20">
            <text:p>0,00</text:p>
          </table:table-cell>
          <table:table-cell office:value-type="float" office:value="257.29000000000002" table:style-name="ce20">
            <text:p>257,29</text:p>
          </table:table-cell>
          <table:table-cell office:value-type="float" office:value="137.28714285714287" table:style-name="ce20">
            <text:p>137,29</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D</text:p>
          </table:table-cell>
          <table:table-cell office:value-type="string" table:style-name="ce26">
            <text:p>Pers. Ofic. Niv. 3 CTB amb desplaç.</text:p>
          </table:table-cell>
          <table:table-cell office:value-type="float" office:value="405.46999999999997" table:style-name="ce20">
            <text:p>405,47</text:p>
          </table:table-cell>
          <table:table-cell office:value-type="float" office:value="74.64" table:style-name="ce20">
            <text:p>74,64</text:p>
          </table:table-cell>
          <table:table-cell office:value-type="float" office:value="68.569999999999993" table:style-name="ce20">
            <text:p>68,57</text:p>
          </table:table-cell>
          <table:table-cell office:value-type="float" office:value="257.28000000000003" table:style-name="ce20">
            <text:p>257,28</text:p>
          </table:table-cell>
          <table:table-cell office:value-type="float" office:value="131.36928571428572" table:style-name="ce20">
            <text:p>131,37</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f<text:s/></text:p>
          </table:table-cell>
          <table:table-cell office:value-type="string" table:style-name="ce26">
            <text:p>Pers. Ofic. Niv. 3 CTf<text:s text:c="2"/></text:p>
          </table:table-cell>
          <table:table-cell office:value-type="float" office:value="405.46710099999996" table:style-name="ce20">
            <text:p>405,47</text:p>
          </table:table-cell>
          <table:table-cell office:value-type="float" office:value="152.34283999999997" table:style-name="ce20">
            <text:p>152,34</text:p>
          </table:table-cell>
          <table:table-cell office:value-type="float" office:value="0" table:style-name="ce20">
            <text:p>0,00</text:p>
          </table:table-cell>
          <table:table-cell office:value-type="float" office:value="257.29000000000002" table:style-name="ce20">
            <text:p>257,29</text:p>
          </table:table-cell>
          <table:table-cell office:value-type="float" office:value="132.02213864285713" table:style-name="ce20">
            <text:p>132,02</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f.D</text:p>
          </table:table-cell>
          <table:table-cell office:value-type="string" table:style-name="ce26">
            <text:p>Pers. Ofic. Niv. 3 CTf amb desplaç.</text:p>
          </table:table-cell>
          <table:table-cell office:value-type="float" office:value="405.46999999999997" table:style-name="ce20">
            <text:p>405,47</text:p>
          </table:table-cell>
          <table:table-cell office:value-type="float" office:value="152.35" table:style-name="ce20">
            <text:p>152,35</text:p>
          </table:table-cell>
          <table:table-cell office:value-type="float" office:value="68.569999999999993" table:style-name="ce20">
            <text:p>68,57</text:p>
          </table:table-cell>
          <table:table-cell office:value-type="float" office:value="257.29000000000002" table:style-name="ce20">
            <text:p>257,29</text:p>
          </table:table-cell>
          <table:table-cell office:value-type="float" office:value="136.92071428571427" table:style-name="ce20">
            <text:p>136,92</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5</text:p>
          </table:table-cell>
          <table:table-cell office:value-type="string" table:style-name="ce26">
            <text:p>Personal Oficis Nivell 3 CTM</text:p>
          </table:table-cell>
          <table:table-cell office:value-type="float" office:value="406.37" table:style-name="ce20">
            <text:p>406,37</text:p>
          </table:table-cell>
          <table:table-cell office:value-type="float" office:value="92.73" table:style-name="ce20">
            <text:p>92,73</text:p>
          </table:table-cell>
          <table:table-cell office:value-type="float" office:value="0" table:style-name="ce20">
            <text:p>0,00</text:p>
          </table:table-cell>
          <table:table-cell office:value-type="float" office:value="259.25" table:style-name="ce20">
            <text:p>259,25</text:p>
          </table:table-cell>
          <table:table-cell office:value-type="float" office:value="127.96857142857142" table:style-name="ce20">
            <text:p>127,97</text:p>
          </table:table-cell>
          <table:table-cell table:style-name="ce20"/>
          <table:table-cell office:value-type="float" office:value="57.699999999999996" table:style-name="ce20">
            <text:p>57,70</text:p>
          </table:table-cell>
          <table:table-cell office:value-type="float" office:value="2062.67" table:style-name="ce20">
            <text:p>2.062,67</text:p>
          </table:table-cell>
          <table:table-cell office:value-type="float" office:value="2755.07" table:style-name="ce20">
            <text:p>2.755,07</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text:p>
          </table:table-cell>
          <table:table-cell office:value-type="string" table:style-name="ce26">
            <text:p>Personal Oficis Nivell 3 CTA</text:p>
          </table:table-cell>
          <table:table-cell office:value-type="float" office:value="406.71999999999997" table:style-name="ce20">
            <text:p>406,72</text:p>
          </table:table-cell>
          <table:table-cell office:value-type="float" office:value="98.45" table:style-name="ce20">
            <text:p>98,45</text:p>
          </table:table-cell>
          <table:table-cell office:value-type="float" office:value="0" table:style-name="ce20">
            <text:p>0,00</text:p>
          </table:table-cell>
          <table:table-cell office:value-type="float" office:value="259.91000000000003" table:style-name="ce20">
            <text:p>259,91</text:p>
          </table:table-cell>
          <table:table-cell office:value-type="float" office:value="128.44928571428574" table:style-name="ce20">
            <text:p>128,45</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e</text:p>
          </table:table-cell>
          <table:table-cell office:value-type="string" table:style-name="ce26">
            <text:p>Personal Oficis Nivell 3 CTe</text:p>
          </table:table-cell>
          <table:table-cell office:value-type="float" office:value="406.71999999999997" table:style-name="ce20">
            <text:p>406,72</text:p>
          </table:table-cell>
          <table:table-cell office:value-type="float" office:value="133.92999999999998" table:style-name="ce20">
            <text:p>133,93</text:p>
          </table:table-cell>
          <table:table-cell office:value-type="float" office:value="0" table:style-name="ce20">
            <text:p>0,00</text:p>
          </table:table-cell>
          <table:table-cell office:value-type="float" office:value="259.91000000000003" table:style-name="ce20">
            <text:p>259,91</text:p>
          </table:table-cell>
          <table:table-cell office:value-type="float" office:value="130.98357142857145" table:style-name="ce20">
            <text:p>130,98</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j</text:p>
          </table:table-cell>
          <table:table-cell office:value-type="string" table:style-name="ce26">
            <text:p>Personal Oficis Nivell 3 CTj</text:p>
          </table:table-cell>
          <table:table-cell office:value-type="float" office:value="406.71999999999997" table:style-name="ce20">
            <text:p>406,72</text:p>
          </table:table-cell>
          <table:table-cell office:value-type="float" office:value="226.04999999999998" table:style-name="ce20">
            <text:p>226,05</text:p>
          </table:table-cell>
          <table:table-cell office:value-type="float" office:value="0" table:style-name="ce20">
            <text:p>0,00</text:p>
          </table:table-cell>
          <table:table-cell office:value-type="float" office:value="259.91000000000003" table:style-name="ce20">
            <text:p>259,91</text:p>
          </table:table-cell>
          <table:table-cell office:value-type="float" office:value="137.56357142857144" table:style-name="ce20">
            <text:p>137,56</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D</text:p>
          </table:table-cell>
          <table:table-cell office:value-type="string" table:style-name="ce26">
            <text:p>Pers. Ofic. Niv. 3 CTA amb desplaç.</text:p>
          </table:table-cell>
          <table:table-cell office:value-type="float" office:value="406.71999999999997" table:style-name="ce20">
            <text:p>406,72</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59.91000000000003" table:style-name="ce20">
            <text:p>259,91</text:p>
          </table:table-cell>
          <table:table-cell office:value-type="float" office:value="133.34714285714287" table:style-name="ce20">
            <text:p>133,35</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06.D</text:p>
          </table:table-cell>
          <table:table-cell office:value-type="string" table:style-name="ce26">
            <text:p>Pers. Ofic. Niv. 3 CTA amb desplaç.</text:p>
          </table:table-cell>
          <table:table-cell office:value-type="float" office:value="406.71999999999997" table:style-name="ce20">
            <text:p>406,72</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50.3" table:style-name="ce20">
            <text:p>250,30</text:p>
          </table:table-cell>
          <table:table-cell office:value-type="float" office:value="128.30000000000001" table:style-name="ce20">
            <text:p>128,30</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e.D</text:p>
          </table:table-cell>
          <table:table-cell office:value-type="string" table:style-name="ce26">
            <text:p>Pers. Ofic. Niv. 3 CTe amb desplaç.</text:p>
          </table:table-cell>
          <table:table-cell office:value-type="float" office:value="406.71999999999997" table:style-name="ce20">
            <text:p>406,72</text:p>
          </table:table-cell>
          <table:table-cell office:value-type="float" office:value="133.92999999999998" table:style-name="ce20">
            <text:p>133,93</text:p>
          </table:table-cell>
          <table:table-cell office:value-type="float" office:value="68.569999999999993" table:style-name="ce20">
            <text:p>68,57</text:p>
          </table:table-cell>
          <table:table-cell office:value-type="float" office:value="259.91000000000003" table:style-name="ce20">
            <text:p>259,91</text:p>
          </table:table-cell>
          <table:table-cell office:value-type="float" office:value="135.88142857142859" table:style-name="ce20">
            <text:p>135,88</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j.D</text:p>
          </table:table-cell>
          <table:table-cell office:value-type="string" table:style-name="ce26">
            <text:p>Pers. Ofic. Niv. 3 CTj amb desplaç.</text:p>
          </table:table-cell>
          <table:table-cell office:value-type="float" office:value="406.71999999999997" table:style-name="ce20">
            <text:p>406,72</text:p>
          </table:table-cell>
          <table:table-cell office:value-type="float" office:value="226.04999999999998" table:style-name="ce20">
            <text:p>226,05</text:p>
          </table:table-cell>
          <table:table-cell office:value-type="float" office:value="68.569999999999993" table:style-name="ce20">
            <text:p>68,57</text:p>
          </table:table-cell>
          <table:table-cell office:value-type="float" office:value="259.91000000000003" table:style-name="ce20">
            <text:p>259,91</text:p>
          </table:table-cell>
          <table:table-cell office:value-type="float" office:value="142.46142857142857" table:style-name="ce20">
            <text:p>142,46</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06j.D</text:p>
          </table:table-cell>
          <table:table-cell office:value-type="string" table:style-name="ce26">
            <text:p>Pers. Ofic. Niv. 3 CTj amb desplaç.</text:p>
          </table:table-cell>
          <table:table-cell office:value-type="float" office:value="406.71999999999997" table:style-name="ce20">
            <text:p>406,72</text:p>
          </table:table-cell>
          <table:table-cell office:value-type="float" office:value="226.04999999999998" table:style-name="ce20">
            <text:p>226,05</text:p>
          </table:table-cell>
          <table:table-cell office:value-type="float" office:value="68.569999999999993" table:style-name="ce20">
            <text:p>68,57</text:p>
          </table:table-cell>
          <table:table-cell office:value-type="float" office:value="250.3" table:style-name="ce20">
            <text:p>250,30</text:p>
          </table:table-cell>
          <table:table-cell office:value-type="float" office:value="137.41428571428571" table:style-name="ce20">
            <text:p>137,41</text:p>
          </table:table-cell>
          <table:table-cell table:style-name="ce20"/>
          <table:table-cell office:value-type="float" office:value="57.78" table:style-name="ce20">
            <text:p>57,78</text:p>
          </table:table-cell>
          <table:table-cell office:value-type="float" office:value="2062.67" table:style-name="ce20">
            <text:p>2.062,67</text:p>
          </table:table-cell>
          <table:table-cell office:value-type="float" office:value="2756.03" table:style-name="ce20">
            <text:p>2.756,03</text:p>
          </table:table-cell>
          <table:table-cell table:number-columns-repeated="16371"/>
        </table:table-row>
        <table:table-row table:style-name="ro1">
          <table:table-cell office:value-type="string" table:style-name="ce1">
            <text:p>D</text:p>
          </table:table-cell>
          <table:table-cell office:value-type="float" office:value="13" table:style-name="ce1">
            <text:p>13</text:p>
          </table:table-cell>
          <table:table-cell office:value-type="string" table:style-name="ce25">
            <text:p>PO07</text:p>
          </table:table-cell>
          <table:table-cell office:value-type="string" table:style-name="ce26">
            <text:p>Personal Oficis Nivell 4 CT</text:p>
          </table:table-cell>
          <table:table-cell office:value-type="float" office:value="455.05" table:style-name="ce20">
            <text:p>455,05</text:p>
          </table:table-cell>
          <table:table-cell office:value-type="float" office:value="46.97" table:style-name="ce20">
            <text:p>46,97</text:p>
          </table:table-cell>
          <table:table-cell office:value-type="float" office:value="0" table:style-name="ce20">
            <text:p>0,00</text:p>
          </table:table-cell>
          <table:table-cell office:value-type="float" office:value="267.91000000000003" table:style-name="ce20">
            <text:p>267,91</text:p>
          </table:table-cell>
          <table:table-cell office:value-type="float" office:value="130.72499999999999" table:style-name="ce20">
            <text:p>130,73</text:p>
          </table:table-cell>
          <table:table-cell table:style-name="ce20"/>
          <table:table-cell office:value-type="float" office:value="61.46" table:style-name="ce20">
            <text:p>61,46</text:p>
          </table:table-cell>
          <table:table-cell office:value-type="float" office:value="2062.67" table:style-name="ce20">
            <text:p>2.062,67</text:p>
          </table:table-cell>
          <table:table-cell office:value-type="float" office:value="2800.19" table:style-name="ce20">
            <text:p>2.800,19</text:p>
          </table:table-cell>
          <table:table-cell table:number-columns-repeated="16371"/>
        </table:table-row>
        <table:table-row table:style-name="ro1">
          <table:table-cell office:value-type="string" table:style-name="ce1">
            <text:p>E</text:p>
          </table:table-cell>
          <table:table-cell office:value-type="float" office:value="13" table:style-name="ce1">
            <text:p>13</text:p>
          </table:table-cell>
          <table:table-cell office:value-type="string" table:style-name="ce25">
            <text:p>PO07</text:p>
          </table:table-cell>
          <table:table-cell office:value-type="string" table:style-name="ce26">
            <text:p>Personal Oficis Nivell 4 CT</text:p>
          </table:table-cell>
          <table:table-cell office:value-type="float" office:value="455.05" table:style-name="ce20">
            <text:p>455,05</text:p>
          </table:table-cell>
          <table:table-cell office:value-type="float" office:value="46.97" table:style-name="ce20">
            <text:p>46,97</text:p>
          </table:table-cell>
          <table:table-cell office:value-type="float" office:value="0" table:style-name="ce20">
            <text:p>0,00</text:p>
          </table:table-cell>
          <table:table-cell office:value-type="float" office:value="258.3" table:style-name="ce20">
            <text:p>258,30</text:p>
          </table:table-cell>
          <table:table-cell office:value-type="float" office:value="125.67785714285714" table:style-name="ce20">
            <text:p>125,68</text:p>
          </table:table-cell>
          <table:table-cell table:style-name="ce20"/>
          <table:table-cell office:value-type="float" office:value="61.46" table:style-name="ce20">
            <text:p>61,46</text:p>
          </table:table-cell>
          <table:table-cell office:value-type="float" office:value="2062.67" table:style-name="ce20">
            <text:p>2.062,67</text:p>
          </table:table-cell>
          <table:table-cell office:value-type="float" office:value="2800.19" table:style-name="ce20">
            <text:p>2.800,19</text:p>
          </table:table-cell>
          <table:table-cell table:number-columns-repeated="16371"/>
        </table:table-row>
        <table:table-row table:style-name="ro1">
          <table:table-cell office:value-type="string" table:style-name="ce1">
            <text:p>D</text:p>
          </table:table-cell>
          <table:table-cell office:value-type="float" office:value="13" table:style-name="ce1">
            <text:p>13</text:p>
          </table:table-cell>
          <table:table-cell office:value-type="string" table:style-name="ce25">
            <text:p>PO07a</text:p>
          </table:table-cell>
          <table:table-cell office:value-type="string" table:style-name="ce26">
            <text:p>Personal Oficis Nivell 4 Cta</text:p>
          </table:table-cell>
          <table:table-cell office:value-type="float" office:value="455.05" table:style-name="ce20">
            <text:p>455,05</text:p>
          </table:table-cell>
          <table:table-cell office:value-type="float" office:value="60.25" table:style-name="ce20">
            <text:p>60,25</text:p>
          </table:table-cell>
          <table:table-cell office:value-type="float" office:value="0" table:style-name="ce20">
            <text:p>0,00</text:p>
          </table:table-cell>
          <table:table-cell office:value-type="float" office:value="267.91000000000003" table:style-name="ce20">
            <text:p>267,91</text:p>
          </table:table-cell>
          <table:table-cell office:value-type="float" office:value="131.67357142857145" table:style-name="ce20">
            <text:p>131,67</text:p>
          </table:table-cell>
          <table:table-cell table:style-name="ce20"/>
          <table:table-cell office:value-type="float" office:value="61.46" table:style-name="ce20">
            <text:p>61,46</text:p>
          </table:table-cell>
          <table:table-cell office:value-type="float" office:value="2062.67" table:style-name="ce20">
            <text:p>2.062,67</text:p>
          </table:table-cell>
          <table:table-cell office:value-type="float" office:value="2800.19" table:style-name="ce20">
            <text:p>2.800,19</text:p>
          </table:table-cell>
          <table:table-cell table:number-columns-repeated="16371"/>
        </table:table-row>
        <table:table-row table:style-name="ro1">
          <table:table-cell office:value-type="string" table:style-name="ce1">
            <text:p>E</text:p>
          </table:table-cell>
          <table:table-cell office:value-type="float" office:value="13" table:style-name="ce1">
            <text:p>13</text:p>
          </table:table-cell>
          <table:table-cell office:value-type="string" table:style-name="ce25">
            <text:p>PO07a</text:p>
          </table:table-cell>
          <table:table-cell office:value-type="string" table:style-name="ce26">
            <text:p>Personal Oficis Nivell 4 CTa</text:p>
          </table:table-cell>
          <table:table-cell office:value-type="float" office:value="455.05" table:style-name="ce20">
            <text:p>455,05</text:p>
          </table:table-cell>
          <table:table-cell office:value-type="float" office:value="60.25" table:style-name="ce20">
            <text:p>60,25</text:p>
          </table:table-cell>
          <table:table-cell office:value-type="float" office:value="0" table:style-name="ce20">
            <text:p>0,00</text:p>
          </table:table-cell>
          <table:table-cell office:value-type="float" office:value="258.3" table:style-name="ce20">
            <text:p>258,30</text:p>
          </table:table-cell>
          <table:table-cell office:value-type="float" office:value="126.62642857142856" table:style-name="ce20">
            <text:p>126,63</text:p>
          </table:table-cell>
          <table:table-cell table:style-name="ce20"/>
          <table:table-cell office:value-type="float" office:value="61.46" table:style-name="ce20">
            <text:p>61,46</text:p>
          </table:table-cell>
          <table:table-cell office:value-type="float" office:value="2062.67" table:style-name="ce20">
            <text:p>2.062,67</text:p>
          </table:table-cell>
          <table:table-cell office:value-type="float" office:value="2800.19" table:style-name="ce20">
            <text:p>2.800,1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text:p>
          </table:table-cell>
          <table:table-cell office:value-type="string" table:style-name="ce26">
            <text:p>Personal Oficis Nivell 5 CTB</text:p>
          </table:table-cell>
          <table:table-cell office:value-type="float" office:value="468.18" table:style-name="ce20">
            <text:p>468,18</text:p>
          </table:table-cell>
          <table:table-cell office:value-type="float" office:value="74.64" table:style-name="ce20">
            <text:p>74,64</text:p>
          </table:table-cell>
          <table:table-cell office:value-type="float" office:value="0" table:style-name="ce20">
            <text:p>0,00</text:p>
          </table:table-cell>
          <table:table-cell office:value-type="float" office:value="305.19" table:style-name="ce20">
            <text:p>305,19</text:p>
          </table:table-cell>
          <table:table-cell office:value-type="float" office:value="148.60357142857146" table:style-name="ce20">
            <text:p>148,60</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PO08</text:p>
          </table:table-cell>
          <table:table-cell office:value-type="string" table:style-name="ce26">
            <text:p>Personal Oficis Nivell 5 CTB</text:p>
          </table:table-cell>
          <table:table-cell office:value-type="float" office:value="468.18" table:style-name="ce20">
            <text:p>468,18</text:p>
          </table:table-cell>
          <table:table-cell office:value-type="float" office:value="74.64" table:style-name="ce20">
            <text:p>74,64</text:p>
          </table:table-cell>
          <table:table-cell office:value-type="float" office:value="0" table:style-name="ce20">
            <text:p>0,00</text:p>
          </table:table-cell>
          <table:table-cell office:value-type="float" office:value="280.57" table:style-name="ce20">
            <text:p>280,57</text:p>
          </table:table-cell>
          <table:table-cell office:value-type="float" office:value="136.47428571428571" table:style-name="ce20">
            <text:p>136,47</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c</text:p>
          </table:table-cell>
          <table:table-cell office:value-type="string" table:style-name="ce26">
            <text:p>Personal Oficis Nivell 5 CTc</text:p>
          </table:table-cell>
          <table:table-cell office:value-type="float" office:value="468.18" table:style-name="ce20">
            <text:p>468,18</text:p>
          </table:table-cell>
          <table:table-cell office:value-type="float" office:value="97.08" table:style-name="ce20">
            <text:p>97,08</text:p>
          </table:table-cell>
          <table:table-cell office:value-type="float" office:value="0" table:style-name="ce20">
            <text:p>0,00</text:p>
          </table:table-cell>
          <table:table-cell office:value-type="float" office:value="305.19" table:style-name="ce20">
            <text:p>305,19</text:p>
          </table:table-cell>
          <table:table-cell office:value-type="float" office:value="150.20642857142857" table:style-name="ce20">
            <text:p>150,21</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h</text:p>
          </table:table-cell>
          <table:table-cell office:value-type="string" table:style-name="ce26">
            <text:p>Personal Oficis Nivell 5 CTh</text:p>
          </table:table-cell>
          <table:table-cell office:value-type="float" office:value="468.18" table:style-name="ce20">
            <text:p>468,18</text:p>
          </table:table-cell>
          <table:table-cell office:value-type="float" office:value="189.2" table:style-name="ce20">
            <text:p>189,20</text:p>
          </table:table-cell>
          <table:table-cell office:value-type="float" office:value="0" table:style-name="ce20">
            <text:p>0,00</text:p>
          </table:table-cell>
          <table:table-cell office:value-type="float" office:value="305.19" table:style-name="ce20">
            <text:p>305,19</text:p>
          </table:table-cell>
          <table:table-cell office:value-type="float" office:value="156.78642857142859" table:style-name="ce20">
            <text:p>156,79</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j</text:p>
          </table:table-cell>
          <table:table-cell office:value-type="string" table:style-name="ce26">
            <text:p>Personal Oficis Nivell 5 CTj</text:p>
          </table:table-cell>
          <table:table-cell office:value-type="float" office:value="468.18" table:style-name="ce20">
            <text:p>468,18</text:p>
          </table:table-cell>
          <table:table-cell office:value-type="float" office:value="226.04999999999998" table:style-name="ce20">
            <text:p>226,05</text:p>
          </table:table-cell>
          <table:table-cell office:value-type="float" office:value="0" table:style-name="ce20">
            <text:p>0,00</text:p>
          </table:table-cell>
          <table:table-cell office:value-type="float" office:value="305.19" table:style-name="ce20">
            <text:p>305,19</text:p>
          </table:table-cell>
          <table:table-cell office:value-type="float" office:value="159.41857142857143" table:style-name="ce20">
            <text:p>159,42</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D</text:p>
          </table:table-cell>
          <table:table-cell office:value-type="string" table:style-name="ce26">
            <text:p>Pers. Ofic. Niv. 5 CTB amb desplaç.</text:p>
          </table:table-cell>
          <table:table-cell office:value-type="float" office:value="468.18" table:style-name="ce20">
            <text:p>468,18</text:p>
          </table:table-cell>
          <table:table-cell office:value-type="float" office:value="74.64" table:style-name="ce20">
            <text:p>74,64</text:p>
          </table:table-cell>
          <table:table-cell office:value-type="float" office:value="68.569999999999993" table:style-name="ce20">
            <text:p>68,57</text:p>
          </table:table-cell>
          <table:table-cell office:value-type="float" office:value="305.19" table:style-name="ce20">
            <text:p>305,19</text:p>
          </table:table-cell>
          <table:table-cell office:value-type="float" office:value="153.50142857142856" table:style-name="ce20">
            <text:p>153,50</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e.D</text:p>
          </table:table-cell>
          <table:table-cell office:value-type="string" table:style-name="ce26">
            <text:p>Pers. Ofic. Niv. 5 CTe amb desplaç.</text:p>
          </table:table-cell>
          <table:table-cell office:value-type="float" office:value="468.18" table:style-name="ce20">
            <text:p>468,18</text:p>
          </table:table-cell>
          <table:table-cell office:value-type="float" office:value="133.92999999999998" table:style-name="ce20">
            <text:p>133,93</text:p>
          </table:table-cell>
          <table:table-cell office:value-type="float" office:value="68.569999999999993" table:style-name="ce20">
            <text:p>68,57</text:p>
          </table:table-cell>
          <table:table-cell office:value-type="float" office:value="305.19" table:style-name="ce20">
            <text:p>305,19</text:p>
          </table:table-cell>
          <table:table-cell office:value-type="float" office:value="157.73642857142858" table:style-name="ce20">
            <text:p>157,74</text:p>
          </table:table-cell>
          <table:table-cell table:style-name="ce20"/>
          <table:table-cell office:value-type="float" office:value="65.83" table:style-name="ce20">
            <text:p>65,83</text:p>
          </table:table-cell>
          <table:table-cell office:value-type="float" office:value="2062.67" table:style-name="ce20">
            <text:p>2.062,67</text:p>
          </table:table-cell>
          <table:table-cell office:value-type="float" office:value="2852.63" table:style-name="ce20">
            <text:p>2.852,6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d</text:p>
          </table:table-cell>
          <table:table-cell office:value-type="float" office:value="469.38" table:style-name="ce20">
            <text:p>469,38</text:p>
          </table:table-cell>
          <table:table-cell office:value-type="float" office:value="115.51" table:style-name="ce20">
            <text:p>115,51</text:p>
          </table:table-cell>
          <table:table-cell office:value-type="float" office:value="0" table:style-name="ce20">
            <text:p>0,00</text:p>
          </table:table-cell>
          <table:table-cell office:value-type="float" office:value="307.79000000000002" table:style-name="ce20">
            <text:p>307,79</text:p>
          </table:table-cell>
          <table:table-cell office:value-type="float" office:value="151.79428571428573" table:style-name="ce20">
            <text:p>151,79</text:p>
          </table:table-cell>
          <table:table-cell table:style-name="ce20"/>
          <table:table-cell office:value-type="float" office:value="66.87" table:style-name="ce20">
            <text:p>66,87</text:p>
          </table:table-cell>
          <table:table-cell office:value-type="float" office:value="2062.67" table:style-name="ce20">
            <text:p>2.062,67</text:p>
          </table:table-cell>
          <table:table-cell office:value-type="float" office:value="2865.11" table:style-name="ce20">
            <text:p>2.865,1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A amb desplaç.</text:p>
          </table:table-cell>
          <table:table-cell office:value-type="float" office:value="469.38" table:style-name="ce20">
            <text:p>469,38</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07.79000000000002" table:style-name="ce20">
            <text:p>307,79</text:p>
          </table:table-cell>
          <table:table-cell office:value-type="float" office:value="155.47357142857143" table:style-name="ce20">
            <text:p>155,47</text:p>
          </table:table-cell>
          <table:table-cell table:style-name="ce20"/>
          <table:table-cell office:value-type="float" office:value="66.87" table:style-name="ce20">
            <text:p>66,87</text:p>
          </table:table-cell>
          <table:table-cell office:value-type="float" office:value="2062.67" table:style-name="ce20">
            <text:p>2.062,67</text:p>
          </table:table-cell>
          <table:table-cell office:value-type="float" office:value="2865.11" table:style-name="ce20">
            <text:p>2.865,11</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A amb desplaç.</text:p>
          </table:table-cell>
          <table:table-cell office:value-type="float" office:value="469.38" table:style-name="ce20">
            <text:p>469,38</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83.17" table:style-name="ce20">
            <text:p>283,17</text:p>
          </table:table-cell>
          <table:table-cell office:value-type="float" office:value="143.34428571428572" table:style-name="ce20">
            <text:p>143,34</text:p>
          </table:table-cell>
          <table:table-cell table:style-name="ce20"/>
          <table:table-cell office:value-type="float" office:value="66.87" table:style-name="ce20">
            <text:p>66,87</text:p>
          </table:table-cell>
          <table:table-cell office:value-type="float" office:value="2062.67" table:style-name="ce20">
            <text:p>2.062,67</text:p>
          </table:table-cell>
          <table:table-cell office:value-type="float" office:value="2865.11" table:style-name="ce20">
            <text:p>2.865,11</text:p>
          </table:table-cell>
          <table:table-cell table:number-columns-repeated="16371"/>
        </table:table-row>
        <table:table-row table:style-name="ro1">
          <table:table-cell office:value-type="string" table:style-name="ce1">
            <text:p>E</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A amb desplaç.</text:p>
          </table:table-cell>
          <table:table-cell office:value-type="float" office:value="469.38" table:style-name="ce20">
            <text:p>469,38</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73.56" table:style-name="ce20">
            <text:p>273,56</text:p>
          </table:table-cell>
          <table:table-cell office:value-type="float" office:value="138.29714285714286" table:style-name="ce20">
            <text:p>138,30</text:p>
          </table:table-cell>
          <table:table-cell table:style-name="ce20"/>
          <table:table-cell office:value-type="float" office:value="66.87" table:style-name="ce20">
            <text:p>66,87</text:p>
          </table:table-cell>
          <table:table-cell office:value-type="float" office:value="2062.67" table:style-name="ce20">
            <text:p>2.062,67</text:p>
          </table:table-cell>
          <table:table-cell office:value-type="float" office:value="2865.11" table:style-name="ce20">
            <text:p>2.865,1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d.D</text:p>
          </table:table-cell>
          <table:table-cell office:value-type="string" table:style-name="ce26">
            <text:p>Pers. Ofic. Niv. 5 CTd amb desplaç.</text:p>
          </table:table-cell>
          <table:table-cell office:value-type="float" office:value="469.38" table:style-name="ce20">
            <text:p>469,38</text:p>
          </table:table-cell>
          <table:table-cell office:value-type="float" office:value="115.51" table:style-name="ce20">
            <text:p>115,51</text:p>
          </table:table-cell>
          <table:table-cell office:value-type="float" office:value="68.569999999999993" table:style-name="ce20">
            <text:p>68,57</text:p>
          </table:table-cell>
          <table:table-cell office:value-type="float" office:value="307.79000000000002" table:style-name="ce20">
            <text:p>307,79</text:p>
          </table:table-cell>
          <table:table-cell office:value-type="float" office:value="156.69214285714287" table:style-name="ce20">
            <text:p>156,69</text:p>
          </table:table-cell>
          <table:table-cell table:style-name="ce20"/>
          <table:table-cell office:value-type="float" office:value="66.87" table:style-name="ce20">
            <text:p>66,87</text:p>
          </table:table-cell>
          <table:table-cell office:value-type="float" office:value="2062.67" table:style-name="ce20">
            <text:p>2.062,67</text:p>
          </table:table-cell>
          <table:table-cell office:value-type="float" office:value="2865.11" table:style-name="ce20">
            <text:p>2.865,1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j.D</text:p>
          </table:table-cell>
          <table:table-cell office:value-type="string" table:style-name="ce26">
            <text:p>Pers. Ofic. Niv. 5 CTj amb desplaç.</text:p>
          </table:table-cell>
          <table:table-cell office:value-type="float" office:value="469.38" table:style-name="ce20">
            <text:p>469,38</text:p>
          </table:table-cell>
          <table:table-cell office:value-type="float" office:value="226.04999999999998" table:style-name="ce20">
            <text:p>226,05</text:p>
          </table:table-cell>
          <table:table-cell office:value-type="float" office:value="68.569999999999993" table:style-name="ce20">
            <text:p>68,57</text:p>
          </table:table-cell>
          <table:table-cell office:value-type="float" office:value="307.79000000000002" table:style-name="ce20">
            <text:p>307,79</text:p>
          </table:table-cell>
          <table:table-cell office:value-type="float" office:value="164.58785714285713" table:style-name="ce20">
            <text:p>164,59</text:p>
          </table:table-cell>
          <table:table-cell table:style-name="ce20"/>
          <table:table-cell office:value-type="float" office:value="66.87" table:style-name="ce20">
            <text:p>66,87</text:p>
          </table:table-cell>
          <table:table-cell office:value-type="float" office:value="2062.67" table:style-name="ce20">
            <text:p>2.062,67</text:p>
          </table:table-cell>
          <table:table-cell office:value-type="float" office:value="2865.11" table:style-name="ce20">
            <text:p>2.865,11</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10</text:p>
          </table:table-cell>
          <table:table-cell office:value-type="string" table:style-name="ce26">
            <text:p>Personal Oficis Nivell 6 CTB</text:p>
          </table:table-cell>
          <table:table-cell office:value-type="float" office:value="468.27" table:style-name="ce20">
            <text:p>468,27</text:p>
          </table:table-cell>
          <table:table-cell office:value-type="float" office:value="74.64" table:style-name="ce20">
            <text:p>74,64</text:p>
          </table:table-cell>
          <table:table-cell office:value-type="float" office:value="0" table:style-name="ce20">
            <text:p>0,00</text:p>
          </table:table-cell>
          <table:table-cell office:value-type="float" office:value="254.21" table:style-name="ce20">
            <text:p>254,21</text:p>
          </table:table-cell>
          <table:table-cell office:value-type="float" office:value="126.37714285714287" table:style-name="ce20">
            <text:p>126,38</text:p>
          </table:table-cell>
          <table:table-cell table:style-name="ce20"/>
          <table:table-cell office:value-type="float" office:value="57.46" table:style-name="ce20">
            <text:p>57,46</text:p>
          </table:table-cell>
          <table:table-cell office:value-type="float" office:value="2062.67" table:style-name="ce20">
            <text:p>2.062,67</text:p>
          </table:table-cell>
          <table:table-cell office:value-type="float" office:value="2752.19" table:style-name="ce20">
            <text:p>2.752,19</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11.D</text:p>
          </table:table-cell>
          <table:table-cell office:value-type="string" table:style-name="ce26">
            <text:p>Pers. Ofic. Niv. 6 CTA amb desplaç.</text:p>
          </table:table-cell>
          <table:table-cell office:value-type="float" office:value="469.46999999999997" table:style-name="ce20">
            <text:p>469,47</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256.8" table:style-name="ce20">
            <text:p>256,80</text:p>
          </table:table-cell>
          <table:table-cell office:value-type="float" office:value="133.24642857142857" table:style-name="ce20">
            <text:p>133,25</text:p>
          </table:table-cell>
          <table:table-cell table:style-name="ce20"/>
          <table:table-cell office:value-type="float" office:value="58.53" table:style-name="ce20">
            <text:p>58,53</text:p>
          </table:table-cell>
          <table:table-cell office:value-type="float" office:value="2062.67" table:style-name="ce20">
            <text:p>2.062,67</text:p>
          </table:table-cell>
          <table:table-cell office:value-type="float" office:value="2765.03" table:style-name="ce20">
            <text:p>2.765,03</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2</text:p>
          </table:table-cell>
          <table:table-cell office:value-type="string" table:style-name="ce26">
            <text:p>Personal Oficis Nivell 7 CTB</text:p>
          </table:table-cell>
          <table:table-cell office:value-type="float" office:value="507.78" table:style-name="ce20">
            <text:p>507,78</text:p>
          </table:table-cell>
          <table:table-cell office:value-type="float" office:value="74.64" table:style-name="ce20">
            <text:p>74,64</text:p>
          </table:table-cell>
          <table:table-cell office:value-type="float" office:value="0" table:style-name="ce20">
            <text:p>0,00</text:p>
          </table:table-cell>
          <table:table-cell office:value-type="float" office:value="326.02" table:style-name="ce20">
            <text:p>326,02</text:p>
          </table:table-cell>
          <table:table-cell office:value-type="float" office:value="156.77571428571429" table:style-name="ce20">
            <text:p>156,78</text:p>
          </table:table-cell>
          <table:table-cell table:style-name="ce20"/>
          <table:table-cell office:value-type="float" office:value="72.290000000000006" table:style-name="ce20">
            <text:p>72,29</text:p>
          </table:table-cell>
          <table:table-cell office:value-type="float" office:value="2062.67" table:style-name="ce20">
            <text:p>2.062,67</text:p>
          </table:table-cell>
          <table:table-cell office:value-type="float" office:value="2930.15" table:style-name="ce20">
            <text:p>2.930,15</text:p>
          </table:table-cell>
          <table:table-cell table:number-columns-repeated="16371"/>
        </table:table-row>
        <table:table-row table:style-name="ro1">
          <table:table-cell office:value-type="string" table:style-name="ce1">
            <text:p>D</text:p>
          </table:table-cell>
          <table:table-cell office:value-type="float" office:value="16" table:style-name="ce1">
            <text:p>16</text:p>
          </table:table-cell>
          <table:table-cell office:value-type="string" table:style-name="ce25">
            <text:p>PO12</text:p>
          </table:table-cell>
          <table:table-cell office:value-type="string" table:style-name="ce26">
            <text:p>Personal Oficis Nivell 7 CTB</text:p>
          </table:table-cell>
          <table:table-cell office:value-type="float" office:value="507.78" table:style-name="ce20">
            <text:p>507,78</text:p>
          </table:table-cell>
          <table:table-cell office:value-type="float" office:value="74.64" table:style-name="ce20">
            <text:p>74,64</text:p>
          </table:table-cell>
          <table:table-cell office:value-type="float" office:value="0" table:style-name="ce20">
            <text:p>0,00</text:p>
          </table:table-cell>
          <table:table-cell office:value-type="float" office:value="301.40000000000003" table:style-name="ce20">
            <text:p>301,40</text:p>
          </table:table-cell>
          <table:table-cell office:value-type="float" office:value="144.64642857142857" table:style-name="ce20">
            <text:p>144,65</text:p>
          </table:table-cell>
          <table:table-cell table:style-name="ce20"/>
          <table:table-cell office:value-type="float" office:value="72.290000000000006" table:style-name="ce20">
            <text:p>72,29</text:p>
          </table:table-cell>
          <table:table-cell office:value-type="float" office:value="2062.67" table:style-name="ce20">
            <text:p>2.062,67</text:p>
          </table:table-cell>
          <table:table-cell office:value-type="float" office:value="2930.15" table:style-name="ce20">
            <text:p>2.930,15</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2c</text:p>
          </table:table-cell>
          <table:table-cell office:value-type="string" table:style-name="ce26">
            <text:p>Personal Oficis Nivell 7 CTc</text:p>
          </table:table-cell>
          <table:table-cell office:value-type="float" office:value="507.78" table:style-name="ce20">
            <text:p>507,78</text:p>
          </table:table-cell>
          <table:table-cell office:value-type="float" office:value="97.08" table:style-name="ce20">
            <text:p>97,08</text:p>
          </table:table-cell>
          <table:table-cell office:value-type="float" office:value="0" table:style-name="ce20">
            <text:p>0,00</text:p>
          </table:table-cell>
          <table:table-cell office:value-type="float" office:value="326.02" table:style-name="ce20">
            <text:p>326,02</text:p>
          </table:table-cell>
          <table:table-cell office:value-type="float" office:value="158.37857142857143" table:style-name="ce20">
            <text:p>158,38</text:p>
          </table:table-cell>
          <table:table-cell table:style-name="ce20"/>
          <table:table-cell office:value-type="float" office:value="72.290000000000006" table:style-name="ce20">
            <text:p>72,29</text:p>
          </table:table-cell>
          <table:table-cell office:value-type="float" office:value="2062.67" table:style-name="ce20">
            <text:p>2.062,67</text:p>
          </table:table-cell>
          <table:table-cell office:value-type="float" office:value="2930.15" table:style-name="ce20">
            <text:p>2.930,15</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2d.D</text:p>
          </table:table-cell>
          <table:table-cell office:value-type="string" table:style-name="ce26">
            <text:p>Personal Oficis Nivell 7 CTd amb desplaç.</text:p>
          </table:table-cell>
          <table:table-cell office:value-type="float" office:value="507.78" table:style-name="ce20">
            <text:p>507,78</text:p>
          </table:table-cell>
          <table:table-cell office:value-type="float" office:value="115.51" table:style-name="ce20">
            <text:p>115,51</text:p>
          </table:table-cell>
          <table:table-cell office:value-type="float" office:value="68.569999999999993" table:style-name="ce20">
            <text:p>68,57</text:p>
          </table:table-cell>
          <table:table-cell office:value-type="float" office:value="326.02" table:style-name="ce20">
            <text:p>326,02</text:p>
          </table:table-cell>
          <table:table-cell office:value-type="float" office:value="164.59285714285716" table:style-name="ce20">
            <text:p>164,59</text:p>
          </table:table-cell>
          <table:table-cell table:style-name="ce20"/>
          <table:table-cell office:value-type="float" office:value="72.290000000000006" table:style-name="ce20">
            <text:p>72,29</text:p>
          </table:table-cell>
          <table:table-cell office:value-type="float" office:value="2062.67" table:style-name="ce20">
            <text:p>2.062,67</text:p>
          </table:table-cell>
          <table:table-cell office:value-type="float" office:value="2930.15" table:style-name="ce20">
            <text:p>2.930,15</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3.D</text:p>
          </table:table-cell>
          <table:table-cell office:value-type="string" table:style-name="ce26">
            <text:p>Pers. Ofic.Niv. 7 CTA amb desplaç.</text:p>
          </table:table-cell>
          <table:table-cell office:value-type="float" office:value="509" table:style-name="ce20">
            <text:p>509,00</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28.63" table:style-name="ce20">
            <text:p>328,63</text:p>
          </table:table-cell>
          <table:table-cell office:value-type="float" office:value="163.64785714285716" table:style-name="ce20">
            <text:p>163,65</text:p>
          </table:table-cell>
          <table:table-cell table:style-name="ce20"/>
          <table:table-cell office:value-type="float" office:value="73.36" table:style-name="ce20">
            <text:p>73,36</text:p>
          </table:table-cell>
          <table:table-cell office:value-type="float" office:value="2062.67" table:style-name="ce20">
            <text:p>2.062,67</text:p>
          </table:table-cell>
          <table:table-cell office:value-type="float" office:value="2942.99" table:style-name="ce20">
            <text:p>2.942,99</text:p>
          </table:table-cell>
          <table:table-cell table:number-columns-repeated="16371"/>
        </table:table-row>
        <table:table-row table:style-name="ro1">
          <table:table-cell office:value-type="string" table:style-name="ce1">
            <text:p>D</text:p>
          </table:table-cell>
          <table:table-cell office:value-type="float" office:value="16" table:style-name="ce1">
            <text:p>16</text:p>
          </table:table-cell>
          <table:table-cell office:value-type="string" table:style-name="ce25">
            <text:p>PO13.D</text:p>
          </table:table-cell>
          <table:table-cell office:value-type="string" table:style-name="ce26">
            <text:p>Pers. Ofic.Niv. 7 CTA amb desplaç.</text:p>
          </table:table-cell>
          <table:table-cell office:value-type="float" office:value="509" table:style-name="ce20">
            <text:p>509,00</text:p>
          </table:table-cell>
          <table:table-cell office:value-type="float" office:value="98.45" table:style-name="ce20">
            <text:p>98,45</text:p>
          </table:table-cell>
          <table:table-cell office:value-type="float" office:value="68.569999999999993" table:style-name="ce20">
            <text:p>68,57</text:p>
          </table:table-cell>
          <table:table-cell office:value-type="float" office:value="304.01" table:style-name="ce20">
            <text:p>304,01</text:p>
          </table:table-cell>
          <table:table-cell office:value-type="float" office:value="151.51857142857145" table:style-name="ce20">
            <text:p>151,52</text:p>
          </table:table-cell>
          <table:table-cell table:style-name="ce20"/>
          <table:table-cell office:value-type="float" office:value="73.36" table:style-name="ce20">
            <text:p>73,36</text:p>
          </table:table-cell>
          <table:table-cell office:value-type="float" office:value="2062.67" table:style-name="ce20">
            <text:p>2.062,67</text:p>
          </table:table-cell>
          <table:table-cell office:value-type="float" office:value="2942.99" table:style-name="ce20">
            <text:p>2.942,99</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3j.D</text:p>
          </table:table-cell>
          <table:table-cell office:value-type="string" table:style-name="ce26">
            <text:p>Pers. Ofic.Niv. 7 CTA amb desplaç.</text:p>
          </table:table-cell>
          <table:table-cell office:value-type="float" office:value="509" table:style-name="ce20">
            <text:p>509,00</text:p>
          </table:table-cell>
          <table:table-cell office:value-type="float" office:value="226.04999999999998" table:style-name="ce20">
            <text:p>226,05</text:p>
          </table:table-cell>
          <table:table-cell office:value-type="float" office:value="68.569999999999993" table:style-name="ce20">
            <text:p>68,57</text:p>
          </table:table-cell>
          <table:table-cell office:value-type="float" office:value="328.63" table:style-name="ce20">
            <text:p>328,63</text:p>
          </table:table-cell>
          <table:table-cell office:value-type="float" office:value="172.76214285714286" table:style-name="ce20">
            <text:p>172,76</text:p>
          </table:table-cell>
          <table:table-cell table:style-name="ce20"/>
          <table:table-cell office:value-type="float" office:value="73.36" table:style-name="ce20">
            <text:p>73,36</text:p>
          </table:table-cell>
          <table:table-cell office:value-type="float" office:value="2062.67" table:style-name="ce20">
            <text:p>2.062,67</text:p>
          </table:table-cell>
          <table:table-cell office:value-type="float" office:value="2942.99" table:style-name="ce20">
            <text:p>2.942,9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text:p>
          </table:table-cell>
          <table:table-cell office:value-type="string" table:style-name="ce26">
            <text:p>Conductor de Vehicles</text:p>
          </table:table-cell>
          <table:table-cell office:value-type="float" office:value="406.71999999999997" table:style-name="ce20">
            <text:p>406,72</text:p>
          </table:table-cell>
          <table:table-cell office:value-type="float" office:value="168.89" table:style-name="ce20">
            <text:p>168,89</text:p>
          </table:table-cell>
          <table:table-cell office:value-type="float" office:value="0" table:style-name="ce20">
            <text:p>0,00</text:p>
          </table:table-cell>
          <table:table-cell office:value-type="float" office:value="267.23" table:style-name="ce20">
            <text:p>267,23</text:p>
          </table:table-cell>
          <table:table-cell office:value-type="float" office:value="134.00357142857143" table:style-name="ce20">
            <text:p>134,00</text:p>
          </table:table-cell>
          <table:table-cell table:style-name="ce20"/>
          <table:table-cell office:value-type="float" office:value="58.629999999999995" table:style-name="ce20">
            <text:p>58,63</text:p>
          </table:table-cell>
          <table:table-cell office:value-type="float" office:value="2062.67" table:style-name="ce20">
            <text:p>2.062,67</text:p>
          </table:table-cell>
          <table:table-cell office:value-type="float" office:value="2766.23" table:style-name="ce20">
            <text:p>2.766,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d</text:p>
          </table:table-cell>
          <table:table-cell office:value-type="string" table:style-name="ce26">
            <text:p>Conductor de Vehicles</text:p>
          </table:table-cell>
          <table:table-cell office:value-type="float" office:value="406.71999999999997" table:style-name="ce20">
            <text:p>406,72</text:p>
          </table:table-cell>
          <table:table-cell office:value-type="float" office:value="115.51" table:style-name="ce20">
            <text:p>115,51</text:p>
          </table:table-cell>
          <table:table-cell office:value-type="float" office:value="0" table:style-name="ce20">
            <text:p>0,00</text:p>
          </table:table-cell>
          <table:table-cell office:value-type="float" office:value="267.23" table:style-name="ce20">
            <text:p>267,23</text:p>
          </table:table-cell>
          <table:table-cell office:value-type="float" office:value="130.19071428571431" table:style-name="ce20">
            <text:p>130,19</text:p>
          </table:table-cell>
          <table:table-cell table:style-name="ce20"/>
          <table:table-cell office:value-type="float" office:value="58.629999999999995" table:style-name="ce20">
            <text:p>58,63</text:p>
          </table:table-cell>
          <table:table-cell office:value-type="float" office:value="2062.67" table:style-name="ce20">
            <text:p>2.062,67</text:p>
          </table:table-cell>
          <table:table-cell office:value-type="float" office:value="2766.23" table:style-name="ce20">
            <text:p>2.766,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D</text:p>
          </table:table-cell>
          <table:table-cell office:value-type="string" table:style-name="ce26">
            <text:p>Conductor de Vehicles amb desplaç.</text:p>
          </table:table-cell>
          <table:table-cell office:value-type="float" office:value="406.71999999999997" table:style-name="ce20">
            <text:p>406,72</text:p>
          </table:table-cell>
          <table:table-cell office:value-type="float" office:value="168.89" table:style-name="ce20">
            <text:p>168,89</text:p>
          </table:table-cell>
          <table:table-cell office:value-type="float" office:value="68.569999999999993" table:style-name="ce20">
            <text:p>68,57</text:p>
          </table:table-cell>
          <table:table-cell office:value-type="float" office:value="267.23" table:style-name="ce20">
            <text:p>267,23</text:p>
          </table:table-cell>
          <table:table-cell office:value-type="float" office:value="138.90142857142857" table:style-name="ce20">
            <text:p>138,90</text:p>
          </table:table-cell>
          <table:table-cell table:style-name="ce20"/>
          <table:table-cell office:value-type="float" office:value="58.629999999999995" table:style-name="ce20">
            <text:p>58,63</text:p>
          </table:table-cell>
          <table:table-cell office:value-type="float" office:value="2062.67" table:style-name="ce20">
            <text:p>2.062,67</text:p>
          </table:table-cell>
          <table:table-cell office:value-type="float" office:value="2766.23" table:style-name="ce20">
            <text:p>2.766,2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d.D</text:p>
          </table:table-cell>
          <table:table-cell office:value-type="string" table:style-name="ce26">
            <text:p>Conductor de Vehicles amb desplaç.</text:p>
          </table:table-cell>
          <table:table-cell office:value-type="float" office:value="406.71999999999997" table:style-name="ce20">
            <text:p>406,72</text:p>
          </table:table-cell>
          <table:table-cell office:value-type="float" office:value="115.51" table:style-name="ce20">
            <text:p>115,51</text:p>
          </table:table-cell>
          <table:table-cell office:value-type="float" office:value="68.569999999999993" table:style-name="ce20">
            <text:p>68,57</text:p>
          </table:table-cell>
          <table:table-cell office:value-type="float" office:value="267.23" table:style-name="ce20">
            <text:p>267,23</text:p>
          </table:table-cell>
          <table:table-cell office:value-type="float" office:value="135.08857142857144" table:style-name="ce20">
            <text:p>135,09</text:p>
          </table:table-cell>
          <table:table-cell table:style-name="ce20"/>
          <table:table-cell office:value-type="float" office:value="58.629999999999995" table:style-name="ce20">
            <text:p>58,63</text:p>
          </table:table-cell>
          <table:table-cell office:value-type="float" office:value="2062.67" table:style-name="ce20">
            <text:p>2.062,67</text:p>
          </table:table-cell>
          <table:table-cell office:value-type="float" office:value="2766.23" table:style-name="ce20">
            <text:p>2.766,2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15</text:p>
          </table:table-cell>
          <table:table-cell office:value-type="string" table:style-name="ce26">
            <text:p>Conductor Vehicles</text:p>
          </table:table-cell>
          <table:table-cell office:value-type="float" office:value="469.38" table:style-name="ce20">
            <text:p>469,38</text:p>
          </table:table-cell>
          <table:table-cell office:value-type="float" office:value="168.89" table:style-name="ce20">
            <text:p>168,89</text:p>
          </table:table-cell>
          <table:table-cell office:value-type="float" office:value="0" table:style-name="ce20">
            <text:p>0,00</text:p>
          </table:table-cell>
          <table:table-cell office:value-type="float" office:value="315.14" table:style-name="ce20">
            <text:p>315,14</text:p>
          </table:table-cell>
          <table:table-cell office:value-type="float" office:value="156.13214285714287" table:style-name="ce20">
            <text:p>156,13</text:p>
          </table:table-cell>
          <table:table-cell table:style-name="ce20"/>
          <table:table-cell office:value-type="float" office:value="67.77000000000001" table:style-name="ce20">
            <text:p>67,77</text:p>
          </table:table-cell>
          <table:table-cell office:value-type="float" office:value="2062.67" table:style-name="ce20">
            <text:p>2.062,67</text:p>
          </table:table-cell>
          <table:table-cell office:value-type="float" office:value="2875.9100000000003" table:style-name="ce20">
            <text:p>2.875,9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15.D</text:p>
          </table:table-cell>
          <table:table-cell office:value-type="string" table:style-name="ce26">
            <text:p>Conductor de Vehicles amb desplaç.</text:p>
          </table:table-cell>
          <table:table-cell office:value-type="float" office:value="469.38" table:style-name="ce20">
            <text:p>469,38</text:p>
          </table:table-cell>
          <table:table-cell office:value-type="float" office:value="168.89" table:style-name="ce20">
            <text:p>168,89</text:p>
          </table:table-cell>
          <table:table-cell office:value-type="float" office:value="68.569999999999993" table:style-name="ce20">
            <text:p>68,57</text:p>
          </table:table-cell>
          <table:table-cell office:value-type="float" office:value="315.14" table:style-name="ce20">
            <text:p>315,14</text:p>
          </table:table-cell>
          <table:table-cell office:value-type="float" office:value="161.03000000000003" table:style-name="ce20">
            <text:p>161,03</text:p>
          </table:table-cell>
          <table:table-cell table:style-name="ce20"/>
          <table:table-cell office:value-type="float" office:value="67.77000000000001" table:style-name="ce20">
            <text:p>67,77</text:p>
          </table:table-cell>
          <table:table-cell office:value-type="float" office:value="2062.67" table:style-name="ce20">
            <text:p>2.062,67</text:p>
          </table:table-cell>
          <table:table-cell office:value-type="float" office:value="2875.9100000000003" table:style-name="ce20">
            <text:p>2.875,9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15d.D</text:p>
          </table:table-cell>
          <table:table-cell office:value-type="string" table:style-name="ce26">
            <text:p>Conductor de Vehicles amb desplaç.</text:p>
          </table:table-cell>
          <table:table-cell office:value-type="float" office:value="469.38" table:style-name="ce20">
            <text:p>469,38</text:p>
          </table:table-cell>
          <table:table-cell office:value-type="float" office:value="115.51" table:style-name="ce20">
            <text:p>115,51</text:p>
          </table:table-cell>
          <table:table-cell office:value-type="float" office:value="68.569999999999993" table:style-name="ce20">
            <text:p>68,57</text:p>
          </table:table-cell>
          <table:table-cell office:value-type="float" office:value="315.14" table:style-name="ce20">
            <text:p>315,14</text:p>
          </table:table-cell>
          <table:table-cell office:value-type="float" office:value="157.21714285714285" table:style-name="ce20">
            <text:p>157,22</text:p>
          </table:table-cell>
          <table:table-cell table:style-name="ce20"/>
          <table:table-cell office:value-type="float" office:value="67.77000000000001" table:style-name="ce20">
            <text:p>67,77</text:p>
          </table:table-cell>
          <table:table-cell office:value-type="float" office:value="2062.67" table:style-name="ce20">
            <text:p>2.062,67</text:p>
          </table:table-cell>
          <table:table-cell office:value-type="float" office:value="2875.9100000000003" table:style-name="ce20">
            <text:p>2.875,91</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5">
            <text:p>TA00</text:p>
          </table:table-cell>
          <table:table-cell office:value-type="string" table:style-name="ce26">
            <text:p>Tècnic Assessor Nivell 28</text:p>
          </table:table-cell>
          <table:table-cell office:value-type="float" office:value="1821.33" table:style-name="ce20">
            <text:p>1.821,33</text:p>
          </table:table-cell>
          <table:table-cell office:value-type="float" office:value="0" table:style-name="ce20">
            <text:p>0,00</text:p>
          </table:table-cell>
          <table:table-cell office:value-type="float" office:value="0" table:style-name="ce20">
            <text:p>0,00</text:p>
          </table:table-cell>
          <table:table-cell office:value-type="float" office:value="713.19" table:style-name="ce20">
            <text:p>713,19</text:p>
          </table:table-cell>
          <table:table-cell office:value-type="float" office:value="347.76642857142855" table:style-name="ce20">
            <text:p>347,77</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
            <text:p>A</text:p>
          </table:table-cell>
          <table:table-cell office:value-type="float" office:value="26" table:style-name="ce1">
            <text:p>26</text:p>
          </table:table-cell>
          <table:table-cell office:value-type="string" table:style-name="ce25">
            <text:p>TA01</text:p>
          </table:table-cell>
          <table:table-cell office:value-type="string" table:style-name="ce26">
            <text:p>Tècnic Assessor Nivell 26</text:p>
          </table:table-cell>
          <table:table-cell office:value-type="float" office:value="1567.78" table:style-name="ce20">
            <text:p>1.567,78</text:p>
          </table:table-cell>
          <table:table-cell office:value-type="float" office:value="0" table:style-name="ce20">
            <text:p>0,00</text:p>
          </table:table-cell>
          <table:table-cell office:value-type="float" office:value="0" table:style-name="ce20">
            <text:p>0,00</text:p>
          </table:table-cell>
          <table:table-cell office:value-type="float" office:value="636.78" table:style-name="ce20">
            <text:p>636,78</text:p>
          </table:table-cell>
          <table:table-cell office:value-type="float" office:value="312.6742857142857" table:style-name="ce20">
            <text:p>312,67</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
            <text:p>B</text:p>
          </table:table-cell>
          <table:table-cell office:value-type="float" office:value="26" table:style-name="ce1">
            <text:p>26</text:p>
          </table:table-cell>
          <table:table-cell office:value-type="string" table:style-name="ce25">
            <text:p>TA01</text:p>
          </table:table-cell>
          <table:table-cell office:value-type="string" table:style-name="ce26">
            <text:p>Tècnic Assessor Nivell 26</text:p>
          </table:table-cell>
          <table:table-cell office:value-type="float" office:value="1567.78" table:style-name="ce20">
            <text:p>1.567,78</text:p>
          </table:table-cell>
          <table:table-cell office:value-type="float" office:value="0" table:style-name="ce20">
            <text:p>0,00</text:p>
          </table:table-cell>
          <table:table-cell office:value-type="float" office:value="0" table:style-name="ce20">
            <text:p>0,00</text:p>
          </table:table-cell>
          <table:table-cell office:value-type="float" office:value="604.54" table:style-name="ce20">
            <text:p>604,54</text:p>
          </table:table-cell>
          <table:table-cell office:value-type="float" office:value="297.48357142857145" table:style-name="ce20">
            <text:p>297,48</text:p>
          </table:table-cell>
          <table:table-cell table:style-name="ce20"/>
          <table:table-cell office:value-type="float" office:value="464.13" table:style-name="ce20">
            <text:p>464,13</text:p>
          </table:table-cell>
          <table:table-cell office:value-type="float" office:value="2062.67" table:style-name="ce20">
            <text:p>2.062,67</text:p>
          </table:table-cell>
          <table:table-cell office:value-type="float" office:value="7632.23" table:style-name="ce20">
            <text:p>7.632,23</text:p>
          </table:table-cell>
          <table:table-cell table:number-columns-repeated="16371"/>
        </table:table-row>
        <table:table-row table:style-name="ro1">
          <table:table-cell office:value-type="string" table:style-name="ce1">
            <text:p>A</text:p>
          </table:table-cell>
          <table:table-cell office:value-type="float" office:value="24" table:style-name="ce1">
            <text:p>24</text:p>
          </table:table-cell>
          <table:table-cell office:value-type="string" table:style-name="ce25">
            <text:p>TA02</text:p>
          </table:table-cell>
          <table:table-cell office:value-type="string" table:style-name="ce26">
            <text:p>Tècnic Assessor Nivell 24</text:p>
          </table:table-cell>
          <table:table-cell office:value-type="float" office:value="1225.76" table:style-name="ce20">
            <text:p>1.225,76</text:p>
          </table:table-cell>
          <table:table-cell office:value-type="float" office:value="0" table:style-name="ce20">
            <text:p>0,00</text:p>
          </table:table-cell>
          <table:table-cell office:value-type="float" office:value="0" table:style-name="ce20">
            <text:p>0,00</text:p>
          </table:table-cell>
          <table:table-cell office:value-type="float" office:value="558.19999999999993" table:style-name="ce20">
            <text:p>558,20</text:p>
          </table:table-cell>
          <table:table-cell office:value-type="float" office:value="272.7285714285714" table:style-name="ce20">
            <text:p>272,73</text:p>
          </table:table-cell>
          <table:table-cell table:style-name="ce20"/>
          <table:table-cell office:value-type="float" office:value="418.62" table:style-name="ce20">
            <text:p>418,62</text:p>
          </table:table-cell>
          <table:table-cell office:value-type="float" office:value="2062.67" table:style-name="ce20">
            <text:p>2.062,67</text:p>
          </table:table-cell>
          <table:table-cell office:value-type="float" office:value="7086.1100000000006" table:style-name="ce20">
            <text:p>7.086,11</text:p>
          </table:table-cell>
          <table:table-cell table:number-columns-repeated="16371"/>
        </table:table-row>
        <table:table-row table:style-name="ro1">
          <table:table-cell office:value-type="string" table:style-name="ce1">
            <text:p>B</text:p>
          </table:table-cell>
          <table:table-cell office:value-type="float" office:value="24" table:style-name="ce1">
            <text:p>24</text:p>
          </table:table-cell>
          <table:table-cell office:value-type="string" table:style-name="ce25">
            <text:p>TA02</text:p>
          </table:table-cell>
          <table:table-cell office:value-type="string" table:style-name="ce26">
            <text:p>Tècnic Assessor Nivell 24</text:p>
          </table:table-cell>
          <table:table-cell office:value-type="float" office:value="1225.76" table:style-name="ce20">
            <text:p>1.225,76</text:p>
          </table:table-cell>
          <table:table-cell office:value-type="float" office:value="0" table:style-name="ce20">
            <text:p>0,00</text:p>
          </table:table-cell>
          <table:table-cell office:value-type="float" office:value="0" table:style-name="ce20">
            <text:p>0,00</text:p>
          </table:table-cell>
          <table:table-cell office:value-type="float" office:value="525.95999999999992" table:style-name="ce20">
            <text:p>525,96</text:p>
          </table:table-cell>
          <table:table-cell office:value-type="float" office:value="257.53785714285709" table:style-name="ce20">
            <text:p>257,54</text:p>
          </table:table-cell>
          <table:table-cell table:style-name="ce20"/>
          <table:table-cell office:value-type="float" office:value="418.62" table:style-name="ce20">
            <text:p>418,62</text:p>
          </table:table-cell>
          <table:table-cell office:value-type="float" office:value="2062.67" table:style-name="ce20">
            <text:p>2.062,67</text:p>
          </table:table-cell>
          <table:table-cell office:value-type="float" office:value="7086.1100000000006" table:style-name="ce20">
            <text:p>7.086,11</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5">
            <text:p>TA03</text:p>
          </table:table-cell>
          <table:table-cell office:value-type="string" table:style-name="ce26">
            <text:p>Tècnic Assessor Nivell 21</text:p>
          </table:table-cell>
          <table:table-cell office:value-type="float" office:value="876.56999999999994" table:style-name="ce20">
            <text:p>876,57</text:p>
          </table:table-cell>
          <table:table-cell office:value-type="float" office:value="0" table:style-name="ce20">
            <text:p>0,00</text:p>
          </table:table-cell>
          <table:table-cell office:value-type="float" office:value="0" table:style-name="ce20">
            <text:p>0,00</text:p>
          </table:table-cell>
          <table:table-cell office:value-type="float" office:value="480.94999999999993" table:style-name="ce20">
            <text:p>480,95</text:p>
          </table:table-cell>
          <table:table-cell office:value-type="float" office:value="232.86071428571429" table:style-name="ce20">
            <text:p>232,86</text:p>
          </table:table-cell>
          <table:table-cell table:style-name="ce20"/>
          <table:table-cell office:value-type="float" office:value="357.71999999999997" table:style-name="ce20">
            <text:p>357,72</text:p>
          </table:table-cell>
          <table:table-cell office:value-type="float" office:value="2062.67" table:style-name="ce20">
            <text:p>2.062,67</text:p>
          </table:table-cell>
          <table:table-cell office:value-type="float" office:value="6355.3099999999995" table:style-name="ce20">
            <text:p>6.355,31</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5">
            <text:p>TA03</text:p>
          </table:table-cell>
          <table:table-cell office:value-type="string" table:style-name="ce26">
            <text:p>Tècnic Assessor Nivell 21</text:p>
          </table:table-cell>
          <table:table-cell office:value-type="float" office:value="876.56999999999994" table:style-name="ce20">
            <text:p>876,57</text:p>
          </table:table-cell>
          <table:table-cell office:value-type="float" office:value="0" table:style-name="ce20">
            <text:p>0,00</text:p>
          </table:table-cell>
          <table:table-cell office:value-type="float" office:value="0" table:style-name="ce20">
            <text:p>0,00</text:p>
          </table:table-cell>
          <table:table-cell office:value-type="float" office:value="448.70999999999992" table:style-name="ce20">
            <text:p>448,71</text:p>
          </table:table-cell>
          <table:table-cell office:value-type="float" office:value="217.67" table:style-name="ce20">
            <text:p>217,67</text:p>
          </table:table-cell>
          <table:table-cell table:style-name="ce20"/>
          <table:table-cell office:value-type="float" office:value="357.71999999999997" table:style-name="ce20">
            <text:p>357,72</text:p>
          </table:table-cell>
          <table:table-cell office:value-type="float" office:value="2062.67" table:style-name="ce20">
            <text:p>2.062,67</text:p>
          </table:table-cell>
          <table:table-cell office:value-type="float" office:value="6355.3099999999995" table:style-name="ce20">
            <text:p>6.355,31</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5">
            <text:p>DP01</text:p>
          </table:table-cell>
          <table:table-cell office:value-type="string" table:style-name="ce26">
            <text:p>Director de Programa</text:p>
          </table:table-cell>
          <table:table-cell office:value-type="float" office:value="998.51" table:style-name="ce20">
            <text:p>998,51</text:p>
          </table:table-cell>
          <table:table-cell office:value-type="float" office:value="0" table:style-name="ce20">
            <text:p>0,00</text:p>
          </table:table-cell>
          <table:table-cell office:value-type="float" office:value="0" table:style-name="ce20">
            <text:p>0,00</text:p>
          </table:table-cell>
          <table:table-cell office:value-type="float" office:value="493.62999999999994" table:style-name="ce20">
            <text:p>493,63</text:p>
          </table:table-cell>
          <table:table-cell office:value-type="float" office:value="242.47642857142858" table:style-name="ce20">
            <text:p>242,48</text:p>
          </table:table-cell>
          <table:table-cell table:style-name="ce20"/>
          <table:table-cell office:value-type="float" office:value="372.89" table:style-name="ce20">
            <text:p>372,89</text:p>
          </table:table-cell>
          <table:table-cell office:value-type="float" office:value="2062.67" table:style-name="ce20">
            <text:p>2.062,67</text:p>
          </table:table-cell>
          <table:table-cell office:value-type="float" office:value="6537.35" table:style-name="ce20">
            <text:p>6.537,35</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5">
            <text:p>DP01</text:p>
          </table:table-cell>
          <table:table-cell office:value-type="string" table:style-name="ce26">
            <text:p>Director de Programa</text:p>
          </table:table-cell>
          <table:table-cell office:value-type="float" office:value="998.51" table:style-name="ce20">
            <text:p>998,51</text:p>
          </table:table-cell>
          <table:table-cell office:value-type="float" office:value="0" table:style-name="ce20">
            <text:p>0,00</text:p>
          </table:table-cell>
          <table:table-cell office:value-type="float" office:value="0" table:style-name="ce20">
            <text:p>0,00</text:p>
          </table:table-cell>
          <table:table-cell office:value-type="float" office:value="461.38999999999993" table:style-name="ce20">
            <text:p>461,39</text:p>
          </table:table-cell>
          <table:table-cell office:value-type="float" office:value="227.28571428571425" table:style-name="ce20">
            <text:p>227,29</text:p>
          </table:table-cell>
          <table:table-cell table:style-name="ce20"/>
          <table:table-cell office:value-type="float" office:value="372.89" table:style-name="ce20">
            <text:p>372,89</text:p>
          </table:table-cell>
          <table:table-cell office:value-type="float" office:value="2062.67" table:style-name="ce20">
            <text:p>2.062,67</text:p>
          </table:table-cell>
          <table:table-cell office:value-type="float" office:value="6537.35" table:style-name="ce20">
            <text:p>6.537,35</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DB01</text:p>
          </table:table-cell>
          <table:table-cell office:value-type="string" table:style-name="ce26">
            <text:p>Director de Biblioteca Filial</text:p>
          </table:table-cell>
          <table:table-cell office:value-type="float" office:value="533.72" table:style-name="ce20">
            <text:p>533,72</text:p>
          </table:table-cell>
          <table:table-cell office:value-type="float" office:value="0" table:style-name="ce20">
            <text:p>0,00</text:p>
          </table:table-cell>
          <table:table-cell office:value-type="float" office:value="0" table:style-name="ce20">
            <text:p>0,00</text:p>
          </table:table-cell>
          <table:table-cell office:value-type="float" office:value="337.7" table:style-name="ce20">
            <text:p>337,70</text:p>
          </table:table-cell>
          <table:table-cell office:value-type="float" office:value="157.98499999999999" table:style-name="ce20">
            <text:p>157,99</text:p>
          </table:table-cell>
          <table:table-cell table:style-name="ce20"/>
          <table:table-cell office:value-type="float" office:value="75.680000000000007" table:style-name="ce20">
            <text:p>75,68</text:p>
          </table:table-cell>
          <table:table-cell office:value-type="float" office:value="2062.67" table:style-name="ce20">
            <text:p>2.062,67</text:p>
          </table:table-cell>
          <table:table-cell office:value-type="float" office:value="2970.83" table:style-name="ce20">
            <text:p>2.970,83</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DB01.D</text:p>
          </table:table-cell>
          <table:table-cell office:value-type="string" table:style-name="ce26">
            <text:p>Director de Biblioteca Filial amb desplaç.</text:p>
          </table:table-cell>
          <table:table-cell office:value-type="float" office:value="533.72" table:style-name="ce20">
            <text:p>533,72</text:p>
          </table:table-cell>
          <table:table-cell office:value-type="float" office:value="0" table:style-name="ce20">
            <text:p>0,00</text:p>
          </table:table-cell>
          <table:table-cell office:value-type="float" office:value="68.569999999999993" table:style-name="ce20">
            <text:p>68,57</text:p>
          </table:table-cell>
          <table:table-cell office:value-type="float" office:value="337.7" table:style-name="ce20">
            <text:p>337,70</text:p>
          </table:table-cell>
          <table:table-cell office:value-type="float" office:value="162.88285714285712" table:style-name="ce20">
            <text:p>162,88</text:p>
          </table:table-cell>
          <table:table-cell table:style-name="ce20"/>
          <table:table-cell office:value-type="float" office:value="75.680000000000007" table:style-name="ce20">
            <text:p>75,68</text:p>
          </table:table-cell>
          <table:table-cell office:value-type="float" office:value="2062.67" table:style-name="ce20">
            <text:p>2.062,67</text:p>
          </table:table-cell>
          <table:table-cell office:value-type="float" office:value="2970.83" table:style-name="ce20">
            <text:p>2.970,83</text:p>
          </table:table-cell>
          <table:table-cell table:number-columns-repeated="16371"/>
        </table:table-row>
        <table:table-row table:style-name="ro1">
          <table:table-cell office:value-type="string" table:style-name="ce1">
            <text:p>B</text:p>
          </table:table-cell>
          <table:table-cell office:value-type="float" office:value="19" table:style-name="ce1">
            <text:p>19</text:p>
          </table:table-cell>
          <table:table-cell office:value-type="string" table:style-name="ce25">
            <text:p>DB02</text:p>
          </table:table-cell>
          <table:table-cell office:value-type="string" table:style-name="ce26">
            <text:p>Director Biblioteca 1</text:p>
          </table:table-cell>
          <table:table-cell office:value-type="float" office:value="706.58" table:style-name="ce20">
            <text:p>706,58</text:p>
          </table:table-cell>
          <table:table-cell office:value-type="float" office:value="0" table:style-name="ce20">
            <text:p>0,00</text:p>
          </table:table-cell>
          <table:table-cell office:value-type="float" office:value="0" table:style-name="ce20">
            <text:p>0,00</text:p>
          </table:table-cell>
          <table:table-cell office:value-type="float" office:value="410.09000000000003" table:style-name="ce20">
            <text:p>410,09</text:p>
          </table:table-cell>
          <table:table-cell office:value-type="float" office:value="197.95214285714286" table:style-name="ce20">
            <text:p>197,95</text:p>
          </table:table-cell>
          <table:table-cell table:style-name="ce20"/>
          <table:table-cell office:value-type="float" office:value="96.15" table:style-name="ce20">
            <text:p>96,15</text:p>
          </table:table-cell>
          <table:table-cell office:value-type="float" office:value="2062.67" table:style-name="ce20">
            <text:p>2.062,67</text:p>
          </table:table-cell>
          <table:table-cell office:value-type="float" office:value="3216.4700000000003" table:style-name="ce20">
            <text:p>3.216,47</text:p>
          </table:table-cell>
          <table:table-cell table:number-columns-repeated="16371"/>
        </table:table-row>
        <table:table-row table:style-name="ro1">
          <table:table-cell office:value-type="string" table:style-name="ce1">
            <text:p>B</text:p>
          </table:table-cell>
          <table:table-cell office:value-type="float" office:value="19" table:style-name="ce1">
            <text:p>19</text:p>
          </table:table-cell>
          <table:table-cell office:value-type="string" table:style-name="ce25">
            <text:p>DB02.D</text:p>
          </table:table-cell>
          <table:table-cell office:value-type="string" table:style-name="ce26">
            <text:p>Director Biblioteca 1 amb desplaç.</text:p>
          </table:table-cell>
          <table:table-cell office:value-type="float" office:value="706.58" table:style-name="ce20">
            <text:p>706,58</text:p>
          </table:table-cell>
          <table:table-cell office:value-type="float" office:value="0" table:style-name="ce20">
            <text:p>0,00</text:p>
          </table:table-cell>
          <table:table-cell office:value-type="float" office:value="68.569999999999993" table:style-name="ce20">
            <text:p>68,57</text:p>
          </table:table-cell>
          <table:table-cell office:value-type="float" office:value="410.09000000000003" table:style-name="ce20">
            <text:p>410,09</text:p>
          </table:table-cell>
          <table:table-cell office:value-type="float" office:value="202.85000000000002" table:style-name="ce20">
            <text:p>202,85</text:p>
          </table:table-cell>
          <table:table-cell table:style-name="ce20"/>
          <table:table-cell office:value-type="float" office:value="96.15" table:style-name="ce20">
            <text:p>96,15</text:p>
          </table:table-cell>
          <table:table-cell office:value-type="float" office:value="2062.67" table:style-name="ce20">
            <text:p>2.062,67</text:p>
          </table:table-cell>
          <table:table-cell office:value-type="float" office:value="3216.4700000000003" table:style-name="ce20">
            <text:p>3.216,47</text:p>
          </table:table-cell>
          <table:table-cell table:number-columns-repeated="16371"/>
        </table:table-row>
        <table:table-row table:style-name="ro1">
          <table:table-cell office:value-type="string" table:style-name="ce1">
            <text:p>B</text:p>
          </table:table-cell>
          <table:table-cell office:value-type="float" office:value="20" table:style-name="ce1">
            <text:p>20</text:p>
          </table:table-cell>
          <table:table-cell office:value-type="string" table:style-name="ce25">
            <text:p>DB03</text:p>
          </table:table-cell>
          <table:table-cell office:value-type="string" table:style-name="ce26">
            <text:p>Director Biblioteca 2</text:p>
          </table:table-cell>
          <table:table-cell office:value-type="float" office:value="814.97" table:style-name="ce20">
            <text:p>814,97</text:p>
          </table:table-cell>
          <table:table-cell office:value-type="float" office:value="0" table:style-name="ce20">
            <text:p>0,00</text:p>
          </table:table-cell>
          <table:table-cell office:value-type="float" office:value="0" table:style-name="ce20">
            <text:p>0,00</text:p>
          </table:table-cell>
          <table:table-cell office:value-type="float" office:value="429.75" table:style-name="ce20">
            <text:p>429,75</text:p>
          </table:table-cell>
          <table:table-cell office:value-type="float" office:value="209.02500000000003" table:style-name="ce20">
            <text:p>209,03</text:p>
          </table:table-cell>
          <table:table-cell table:style-name="ce20"/>
          <table:table-cell office:value-type="float" office:value="97.9" table:style-name="ce20">
            <text:p>97,90</text:p>
          </table:table-cell>
          <table:table-cell office:value-type="float" office:value="2062.67" table:style-name="ce20">
            <text:p>2.062,67</text:p>
          </table:table-cell>
          <table:table-cell office:value-type="float" office:value="3237.4700000000003" table:style-name="ce20">
            <text:p>3.237,47</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5">
            <text:p>DB04</text:p>
          </table:table-cell>
          <table:table-cell office:value-type="string" table:style-name="ce26">
            <text:p>Director Biblioteca Central Urbana</text:p>
          </table:table-cell>
          <table:table-cell office:value-type="float" office:value="946.7" table:style-name="ce20">
            <text:p>946,70</text:p>
          </table:table-cell>
          <table:table-cell office:value-type="float" office:value="0" table:style-name="ce20">
            <text:p>0,00</text:p>
          </table:table-cell>
          <table:table-cell office:value-type="float" office:value="0" table:style-name="ce20">
            <text:p>0,00</text:p>
          </table:table-cell>
          <table:table-cell office:value-type="float" office:value="488.21999999999997" table:style-name="ce20">
            <text:p>488,22</text:p>
          </table:table-cell>
          <table:table-cell office:value-type="float" office:value="238.38928571428573" table:style-name="ce20">
            <text:p>238,39</text:p>
          </table:table-cell>
          <table:table-cell table:style-name="ce20"/>
          <table:table-cell office:value-type="float" office:value="137.44999999999999" table:style-name="ce20">
            <text:p>137,45</text:p>
          </table:table-cell>
          <table:table-cell office:value-type="float" office:value="2062.67" table:style-name="ce20">
            <text:p>2.062,67</text:p>
          </table:table-cell>
          <table:table-cell office:value-type="float" office:value="3712.0699999999997" table:style-name="ce20">
            <text:p>3.712,07</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5">
            <text:p>DB04</text:p>
          </table:table-cell>
          <table:table-cell office:value-type="string" table:style-name="ce26">
            <text:p>Director Biblioteca Central Urbana</text:p>
          </table:table-cell>
          <table:table-cell office:value-type="float" office:value="946.7" table:style-name="ce20">
            <text:p>946,70</text:p>
          </table:table-cell>
          <table:table-cell office:value-type="float" office:value="0" table:style-name="ce20">
            <text:p>0,00</text:p>
          </table:table-cell>
          <table:table-cell office:value-type="float" office:value="0" table:style-name="ce20">
            <text:p>0,00</text:p>
          </table:table-cell>
          <table:table-cell office:value-type="float" office:value="455.97999999999996" table:style-name="ce20">
            <text:p>455,98</text:p>
          </table:table-cell>
          <table:table-cell office:value-type="float" office:value="223.19857142857146" table:style-name="ce20">
            <text:p>223,20</text:p>
          </table:table-cell>
          <table:table-cell table:style-name="ce20"/>
          <table:table-cell office:value-type="float" office:value="137.44999999999999" table:style-name="ce20">
            <text:p>137,45</text:p>
          </table:table-cell>
          <table:table-cell office:value-type="float" office:value="2062.67" table:style-name="ce20">
            <text:p>2.062,67</text:p>
          </table:table-cell>
          <table:table-cell office:value-type="float" office:value="3712.0699999999997" table:style-name="ce20">
            <text:p>3.712,07</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5">
            <text:p>DB04</text:p>
          </table:table-cell>
          <table:table-cell office:value-type="string" table:style-name="ce26">
            <text:p>Subdirector bibliotecari</text:p>
          </table:table-cell>
          <table:table-cell office:value-type="float" office:value="946.7" table:style-name="ce20">
            <text:p>946,70</text:p>
          </table:table-cell>
          <table:table-cell office:value-type="float" office:value="0" table:style-name="ce20">
            <text:p>0,00</text:p>
          </table:table-cell>
          <table:table-cell office:value-type="float" office:value="0" table:style-name="ce20">
            <text:p>0,00</text:p>
          </table:table-cell>
          <table:table-cell office:value-type="float" office:value="475.68" table:style-name="ce20">
            <text:p>475,68</text:p>
          </table:table-cell>
          <table:table-cell office:value-type="float" office:value="234.60285714285715" table:style-name="ce20">
            <text:p>234,60</text:p>
          </table:table-cell>
          <table:table-cell table:style-name="ce20"/>
          <table:table-cell office:value-type="float" office:value="137.44999999999999" table:style-name="ce20">
            <text:p>137,45</text:p>
          </table:table-cell>
          <table:table-cell office:value-type="float" office:value="2062.67" table:style-name="ce20">
            <text:p>2.062,67</text:p>
          </table:table-cell>
          <table:table-cell office:value-type="float" office:value="3712.0699999999997" table:style-name="ce20">
            <text:p>3.712,07</text:p>
          </table:table-cell>
          <table:table-cell table:number-columns-repeated="16371"/>
        </table:table-row>
        <table:table-row table:style-name="ro1">
          <table:table-cell table:number-columns-repeated="2" table:style-name="ce1"/>
          <table:table-cell table:style-name="ce25"/>
          <table:table-cell table:style-name="ce26"/>
          <table:table-cell table:number-columns-repeated="9" table:style-name="ce20"/>
          <table:table-cell table:number-columns-repeated="16371"/>
        </table:table-row>
        <table:table-row table:style-name="ro8">
          <table:table-cell office:value-type="string" table:number-columns-spanned="13" table:number-rows-spanned="1" table:style-name="ce36">
            <text:p>PUESTOS DE TRABAJO PROPIOS ORGT <text:s/>(Acuerdo Pleno 179/2018)</text:p>
          </table:table-cell>
          <table:covered-table-cell table:number-columns-repeated="12"/>
          <table:table-cell table:number-columns-repeated="16371"/>
        </table:table-row>
        <table:table-row table:style-name="ro3">
          <table:table-cell table:number-columns-repeated="16384"/>
        </table:table-row>
        <table:table-row table:style-name="ro1">
          <table:table-cell table:number-columns-repeated="2" table:style-name="ce14"/>
          <table:table-cell table:style-name="ce28"/>
          <table:table-cell table:style-name="ce30"/>
          <table:table-cell office:value-type="string" table:number-columns-spanned="5" table:number-rows-spanned="1" table:style-name="ce34">
            <text:p>Complemento Específico</text:p>
          </table:table-cell>
          <table:covered-table-cell table:number-columns-repeated="4"/>
          <table:table-cell table:style-name="ce14"/>
          <table:table-cell office:value-type="string" table:number-columns-spanned="3" table:number-rows-spanned="1" table:style-name="ce34">
            <text:p>Complemento productividad</text:p>
          </table:table-cell>
          <table:covered-table-cell table:number-columns-repeated="2"/>
          <table:table-cell table:number-columns-repeated="16371"/>
        </table:table-row>
        <table:table-row table:style-name="ro1">
          <table:table-cell table:style-name="ce1"/>
          <table:table-cell table:style-name="ce14"/>
          <table:table-cell table:style-name="ce28"/>
          <table:table-cell table:style-name="ce30"/>
          <table:table-cell office:value-type="string" table:style-name="ce31">
            <text:p>Factor</text:p>
          </table:table-cell>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31">
            <text:p><text:s/>Fac. Jorn.</text:p>
          </table:table-cell>
          <table:table-cell table:style-name="ce14"/>
          <table:table-cell office:value-type="string" table:style-name="ce31">
            <text:p>Factor<text:s/></text:p>
          </table:table-cell>
          <table:table-cell office:value-type="string" table:style-name="ce31">
            <text:p>Factor</text:p>
          </table:table-cell>
          <table:table-cell office:value-type="string" table:style-name="ce31">
            <text:p>Total</text:p>
          </table:table-cell>
          <table:table-cell table:number-columns-repeated="16371"/>
        </table:table-row>
        <table:table-row table:style-name="ro1">
          <table:table-cell office:value-type="string" table:number-columns-spanned="3" table:number-rows-spanned="1" table:style-name="ce35">
            <text:p>Código retributivo</text:p>
          </table:table-cell>
          <table:covered-table-cell table:number-columns-repeated="2"/>
          <table:table-cell office:value-type="string" table:style-name="ce31">
            <text:p>Descripción</text:p>
          </table:table-cell>
          <table:table-cell office:value-type="string" table:style-name="ce31">
            <text:p>Base</text:p>
          </table:table-cell>
          <table:table-cell office:value-type="string" table:style-name="ce31">
            <text:p>Peligro./Pen.</text:p>
          </table:table-cell>
          <table:table-cell office:value-type="string" table:style-name="ce31">
            <text:p>Desplaz.</text:p>
          </table:table-cell>
          <table:table-cell office:value-type="string" table:style-name="ce31">
            <text:p>Carreras</text:p>
          </table:table-cell>
          <table:table-cell office:value-type="string" table:style-name="ce31">
            <text:p>Ampl.</text:p>
          </table:table-cell>
          <table:table-cell table:style-name="ce14"/>
          <table:table-cell office:value-type="string" table:style-name="ce31">
            <text:p>mensual</text:p>
          </table:table-cell>
          <table:table-cell office:value-type="string" table:style-name="ce31">
            <text:p>anual</text:p>
          </table:table-cell>
          <table:table-cell office:value-type="string" table:style-name="ce31">
            <text:p>anual</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5">
            <text:p>A2T1</text:p>
          </table:table-cell>
          <table:table-cell office:value-type="string" table:style-name="ce26">
            <text:p>Cap Unitat Tributària - Tipus 1</text:p>
          </table:table-cell>
          <table:table-cell office:value-type="float" office:value="1800.2654872799999" table:style-name="ce20">
            <text:p>1.800,27</text:p>
          </table:table-cell>
          <table:table-cell office:value-type="float" office:value="0" table:style-name="ce20">
            <text:p>0,00</text:p>
          </table:table-cell>
          <table:table-cell office:value-type="float" office:value="0" table:style-name="ce20">
            <text:p>0,00</text:p>
          </table:table-cell>
          <table:table-cell office:value-type="float" office:value="847.17121902036183" table:style-name="ce20">
            <text:p>847,17</text:p>
          </table:table-cell>
          <table:table-cell office:value-type="float" office:value="355.82761291777643" table:style-name="ce20">
            <text:p>355,83</text:p>
          </table:table-cell>
          <table:table-cell table:style-name="ce20"/>
          <table:table-cell office:value-type="float" office:value="464.12177017636958" table:style-name="ce20">
            <text:p>464,12</text:p>
          </table:table-cell>
          <table:table-cell office:value-type="float" office:value="2062.67" table:style-name="ce20">
            <text:p>2.062,67</text:p>
          </table:table-cell>
          <table:table-cell office:value-type="float" office:value="7632.1312421164348" table:style-name="ce20">
            <text:p>7.632,13</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5">
            <text:p>A2T2</text:p>
          </table:table-cell>
          <table:table-cell office:value-type="string" table:style-name="ce26">
            <text:p>Cap Unitat Tributària - Tipus 2</text:p>
          </table:table-cell>
          <table:table-cell office:value-type="float" office:value="1568.7389390399999" table:style-name="ce20">
            <text:p>1.568,74</text:p>
          </table:table-cell>
          <table:table-cell office:value-type="float" office:value="0" table:style-name="ce20">
            <text:p>0,00</text:p>
          </table:table-cell>
          <table:table-cell office:value-type="float" office:value="0" table:style-name="ce20">
            <text:p>0,00</text:p>
          </table:table-cell>
          <table:table-cell office:value-type="float" office:value="738.24071815754542" table:style-name="ce20">
            <text:p>738,24</text:p>
          </table:table-cell>
          <table:table-cell office:value-type="float" office:value="329.14664197212164" table:style-name="ce20">
            <text:p>329,15</text:p>
          </table:table-cell>
          <table:table-cell table:style-name="ce20"/>
          <table:table-cell office:value-type="float" office:value="464.12177017636958" table:style-name="ce20">
            <text:p>464,12</text:p>
          </table:table-cell>
          <table:table-cell office:value-type="float" office:value="2062.67" table:style-name="ce20">
            <text:p>2.062,67</text:p>
          </table:table-cell>
          <table:table-cell office:value-type="float" office:value="7632.1312421164348" table:style-name="ce20">
            <text:p>7.632,13</text:p>
          </table:table-cell>
          <table:table-cell table:number-columns-repeated="16371"/>
        </table:table-row>
        <table:table-row table:style-name="ro1">
          <table:table-cell office:value-type="string" table:style-name="ce1">
            <text:p>A</text:p>
          </table:table-cell>
          <table:table-cell office:value-type="float" office:value="22" table:style-name="ce1">
            <text:p>22</text:p>
          </table:table-cell>
          <table:table-cell office:value-type="string" table:style-name="ce25">
            <text:p>A5T1</text:p>
          </table:table-cell>
          <table:table-cell office:value-type="string" table:style-name="ce26">
            <text:p>Cap Oficina Tributària - Tipus 1</text:p>
          </table:table-cell>
          <table:table-cell office:value-type="float" office:value="1221.4593666599999" table:style-name="ce20">
            <text:p>1.221,46</text:p>
          </table:table-cell>
          <table:table-cell office:value-type="float" office:value="0" table:style-name="ce20">
            <text:p>0,00</text:p>
          </table:table-cell>
          <table:table-cell office:value-type="float" office:value="0" table:style-name="ce20">
            <text:p>0,00</text:p>
          </table:table-cell>
          <table:table-cell office:value-type="float" office:value="574.8188783999999" table:style-name="ce20">
            <text:p>574,82</text:p>
          </table:table-cell>
          <table:table-cell office:value-type="float" office:value="267.32953751870991" table:style-name="ce20">
            <text:p>267,33</text:p>
          </table:table-cell>
          <table:table-cell table:style-name="ce20"/>
          <table:table-cell office:value-type="float" office:value="289.26810224000002" table:style-name="ce20">
            <text:p>289,27</text:p>
          </table:table-cell>
          <table:table-cell office:value-type="float" office:value="2062.67" table:style-name="ce20">
            <text:p>2.062,67</text:p>
          </table:table-cell>
          <table:table-cell office:value-type="float" office:value="5533.8872268800005" table:style-name="ce20">
            <text:p>5.533,89</text:p>
          </table:table-cell>
          <table:table-cell table:number-columns-repeated="16371"/>
        </table:table-row>
        <table:table-row table:style-name="ro1">
          <table:table-cell office:value-type="string" table:style-name="ce1">
            <text:p>B</text:p>
          </table:table-cell>
          <table:table-cell office:value-type="float" office:value="22" table:style-name="ce1">
            <text:p>22</text:p>
          </table:table-cell>
          <table:table-cell office:value-type="string" table:style-name="ce25">
            <text:p>A5T1</text:p>
          </table:table-cell>
          <table:table-cell office:value-type="string" table:style-name="ce26">
            <text:p>Cap Oficina Tributària - Tipus 1</text:p>
          </table:table-cell>
          <table:table-cell office:value-type="float" office:value="1221.4593666599999" table:style-name="ce20">
            <text:p>1.221,46</text:p>
          </table:table-cell>
          <table:table-cell office:value-type="float" office:value="0" table:style-name="ce20">
            <text:p>0,00</text:p>
          </table:table-cell>
          <table:table-cell office:value-type="float" office:value="0" table:style-name="ce20">
            <text:p>0,00</text:p>
          </table:table-cell>
          <table:table-cell office:value-type="float" office:value="574.8188783999999" table:style-name="ce20">
            <text:p>574,82</text:p>
          </table:table-cell>
          <table:table-cell office:value-type="float" office:value="254.4399233242882" table:style-name="ce20">
            <text:p>254,44</text:p>
          </table:table-cell>
          <table:table-cell table:style-name="ce20"/>
          <table:table-cell office:value-type="float" office:value="289.26810224000002" table:style-name="ce20">
            <text:p>289,27</text:p>
          </table:table-cell>
          <table:table-cell office:value-type="float" office:value="2062.67" table:style-name="ce20">
            <text:p>2.062,67</text:p>
          </table:table-cell>
          <table:table-cell office:value-type="float" office:value="5533.8872268800005" table:style-name="ce20">
            <text:p>5.533,89</text:p>
          </table:table-cell>
          <table:table-cell table:number-columns-repeated="16371"/>
        </table:table-row>
        <table:table-row table:style-name="ro1">
          <table:table-cell office:value-type="string" table:style-name="ce1">
            <text:p>B</text:p>
          </table:table-cell>
          <table:table-cell office:value-type="float" office:value="20" table:style-name="ce1">
            <text:p>20</text:p>
          </table:table-cell>
          <table:table-cell office:value-type="string" table:style-name="ce25">
            <text:p>A5T2</text:p>
          </table:table-cell>
          <table:table-cell office:value-type="string" table:style-name="ce26">
            <text:p>Cap d'Oficina Tributària - Tipus 2</text:p>
          </table:table-cell>
          <table:table-cell office:value-type="float" office:value="1128.8815472999997" table:style-name="ce20">
            <text:p>1.128,88</text:p>
          </table:table-cell>
          <table:table-cell office:value-type="float" office:value="0" table:style-name="ce20">
            <text:p>0,00</text:p>
          </table:table-cell>
          <table:table-cell office:value-type="float" office:value="0" table:style-name="ce20">
            <text:p>0,00</text:p>
          </table:table-cell>
          <table:table-cell office:value-type="float" office:value="531.23245332153647" table:style-name="ce20">
            <text:p>531,23</text:p>
          </table:table-cell>
          <table:table-cell office:value-type="float" office:value="238.69655915595749" table:style-name="ce20">
            <text:p>238,70</text:p>
          </table:table-cell>
          <table:table-cell table:style-name="ce20"/>
          <table:table-cell office:value-type="float" office:value="167.55632446770596" table:style-name="ce20">
            <text:p>167,56</text:p>
          </table:table-cell>
          <table:table-cell office:value-type="float" office:value="2062.67" table:style-name="ce20">
            <text:p>2.062,67</text:p>
          </table:table-cell>
          <table:table-cell office:value-type="float" office:value="4073.3458936124716" table:style-name="ce20">
            <text:p>4.073,35</text:p>
          </table:table-cell>
          <table:table-cell table:number-columns-repeated="16371"/>
        </table:table-row>
        <table:table-row table:style-name="ro1">
          <table:table-cell office:value-type="string" table:style-name="ce1">
            <text:p>C</text:p>
          </table:table-cell>
          <table:table-cell office:value-type="float" office:value="20" table:style-name="ce1">
            <text:p>20</text:p>
          </table:table-cell>
          <table:table-cell office:value-type="string" table:style-name="ce25">
            <text:p>A5T2</text:p>
          </table:table-cell>
          <table:table-cell office:value-type="string" table:style-name="ce26">
            <text:p>Cap d'Oficina Tributària - Tipus 2</text:p>
          </table:table-cell>
          <table:table-cell office:value-type="float" office:value="1128.8815472999997" table:style-name="ce20">
            <text:p>1.128,88</text:p>
          </table:table-cell>
          <table:table-cell office:value-type="float" office:value="0" table:style-name="ce20">
            <text:p>0,00</text:p>
          </table:table-cell>
          <table:table-cell office:value-type="float" office:value="0" table:style-name="ce20">
            <text:p>0,00</text:p>
          </table:table-cell>
          <table:table-cell office:value-type="float" office:value="531.23245332153647" table:style-name="ce20">
            <text:p>531,23</text:p>
          </table:table-cell>
          <table:table-cell office:value-type="float" office:value="218.17926380450766" table:style-name="ce20">
            <text:p>218,18</text:p>
          </table:table-cell>
          <table:table-cell table:style-name="ce20"/>
          <table:table-cell office:value-type="float" office:value="167.55632446770596" table:style-name="ce20">
            <text:p>167,56</text:p>
          </table:table-cell>
          <table:table-cell office:value-type="float" office:value="2062.67" table:style-name="ce20">
            <text:p>2.062,67</text:p>
          </table:table-cell>
          <table:table-cell office:value-type="float" office:value="4073.3458936124716" table:style-name="ce20">
            <text:p>4.073,35</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A5T3</text:p>
          </table:table-cell>
          <table:table-cell office:value-type="string" table:style-name="ce26">
            <text:p>Cap d'Oficina Tributària - Tipus 3</text:p>
          </table:table-cell>
          <table:table-cell office:value-type="float" office:value="1086.0375179517193" table:style-name="ce20">
            <text:p>1.086,04</text:p>
          </table:table-cell>
          <table:table-cell office:value-type="float" office:value="0" table:style-name="ce20">
            <text:p>0,00</text:p>
          </table:table-cell>
          <table:table-cell office:value-type="float" office:value="0" table:style-name="ce20">
            <text:p>0,00</text:p>
          </table:table-cell>
          <table:table-cell office:value-type="float" office:value="511.06524625684875" table:style-name="ce20">
            <text:p>511,07</text:p>
          </table:table-cell>
          <table:table-cell office:value-type="float" office:value="209.81607795322589" table:style-name="ce20">
            <text:p>209,82</text:p>
          </table:table-cell>
          <table:table-cell table:style-name="ce20"/>
          <table:table-cell office:value-type="float" office:value="138.52933386499998" table:style-name="ce20">
            <text:p>138,53</text:p>
          </table:table-cell>
          <table:table-cell office:value-type="float" office:value="2062.67" table:style-name="ce20">
            <text:p>2.062,67</text:p>
          </table:table-cell>
          <table:table-cell office:value-type="float" office:value="3725.0220063799998" table:style-name="ce20">
            <text:p>3.725,02</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ATR1</text:p>
          </table:table-cell>
          <table:table-cell office:value-type="string" table:style-name="ce26">
            <text:p>Agent Tributari 1</text:p>
          </table:table-cell>
          <table:table-cell office:value-type="float" office:value="785.07828743192545" table:style-name="ce20">
            <text:p>785,08</text:p>
          </table:table-cell>
          <table:table-cell office:value-type="float" office:value="0" table:style-name="ce20">
            <text:p>0,00</text:p>
          </table:table-cell>
          <table:table-cell office:value-type="float" office:value="0" table:style-name="ce20">
            <text:p>0,00</text:p>
          </table:table-cell>
          <table:table-cell office:value-type="float" office:value="369.44922989360975" table:style-name="ce20">
            <text:p>369,45</text:p>
          </table:table-cell>
          <table:table-cell office:value-type="float" office:value="172.41491357999999" table:style-name="ce20">
            <text:p>172,41</text:p>
          </table:table-cell>
          <table:table-cell table:style-name="ce20"/>
          <table:table-cell office:value-type="float" office:value="67.979192478482133" table:style-name="ce20">
            <text:p>67,98</text:p>
          </table:table-cell>
          <table:table-cell office:value-type="float" office:value="2062.67" table:style-name="ce20">
            <text:p>2.062,67</text:p>
          </table:table-cell>
          <table:table-cell office:value-type="float" office:value="2878.4203097417858" table:style-name="ce20">
            <text:p>2.878,42</text:p>
          </table:table-cell>
          <table:table-cell table:number-columns-repeated="16371"/>
        </table:table-row>
        <table:table-row table:style-name="ro1">
          <table:table-cell office:value-type="string" table:style-name="ce1">
            <text:p>D</text:p>
          </table:table-cell>
          <table:table-cell office:value-type="float" office:value="15" table:style-name="ce1">
            <text:p>15</text:p>
          </table:table-cell>
          <table:table-cell office:value-type="string" table:style-name="ce25">
            <text:p>ATR1</text:p>
          </table:table-cell>
          <table:table-cell office:value-type="string" table:style-name="ce26">
            <text:p>Agent Tributari 1</text:p>
          </table:table-cell>
          <table:table-cell office:value-type="float" office:value="785.07828743192545" table:style-name="ce20">
            <text:p>785,08</text:p>
          </table:table-cell>
          <table:table-cell office:value-type="float" office:value="0" table:style-name="ce20">
            <text:p>0,00</text:p>
          </table:table-cell>
          <table:table-cell office:value-type="float" office:value="0" table:style-name="ce20">
            <text:p>0,00</text:p>
          </table:table-cell>
          <table:table-cell office:value-type="float" office:value="369.44922989360975" table:style-name="ce20">
            <text:p>369,45</text:p>
          </table:table-cell>
          <table:table-cell office:value-type="float" office:value="162.05218379999999" table:style-name="ce20">
            <text:p>162,05</text:p>
          </table:table-cell>
          <table:table-cell table:style-name="ce20"/>
          <table:table-cell office:value-type="float" office:value="67.979192478482133" table:style-name="ce20">
            <text:p>67,98</text:p>
          </table:table-cell>
          <table:table-cell office:value-type="float" office:value="2062.67" table:style-name="ce20">
            <text:p>2.062,67</text:p>
          </table:table-cell>
          <table:table-cell office:value-type="float" office:value="2878.4203097417858" table:style-name="ce20">
            <text:p>2.878,42</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TTR1</text:p>
          </table:table-cell>
          <table:table-cell office:value-type="string" table:style-name="ce26">
            <text:p>Tècnic/a Mitjà/na Tributari</text:p>
          </table:table-cell>
          <table:table-cell office:value-type="float" office:value="801.28843598260551" table:style-name="ce20">
            <text:p>801,29</text:p>
          </table:table-cell>
          <table:table-cell office:value-type="float" office:value="0" table:style-name="ce20">
            <text:p>0,00</text:p>
          </table:table-cell>
          <table:table-cell office:value-type="float" office:value="0" table:style-name="ce20">
            <text:p>0,00</text:p>
          </table:table-cell>
          <table:table-cell office:value-type="float" office:value="377.06630231467545" table:style-name="ce20">
            <text:p>377,07</text:p>
          </table:table-cell>
          <table:table-cell office:value-type="float" office:value="198.50005859409427" table:style-name="ce20">
            <text:p>198,50</text:p>
          </table:table-cell>
          <table:table-cell table:style-name="ce20"/>
          <table:table-cell office:value-type="float" office:value="79.402148926089993" table:style-name="ce20">
            <text:p>79,40</text:p>
          </table:table-cell>
          <table:table-cell office:value-type="float" office:value="2062.67" table:style-name="ce20">
            <text:p>2.062,67</text:p>
          </table:table-cell>
          <table:table-cell office:value-type="float" office:value="3015.49578711308" table:style-name="ce20">
            <text:p>3.015,50</text:p>
          </table:table-cell>
          <table:table-cell table:number-columns-repeated="16371"/>
        </table:table-row>
        <table:table-row table:style-name="ro1">
          <table:table-cell office:value-type="string" table:style-name="ce1">
            <text:p>B</text:p>
          </table:table-cell>
          <table:table-cell office:value-type="float" office:value="18" table:style-name="ce1">
            <text:p>18</text:p>
          </table:table-cell>
          <table:table-cell office:value-type="string" table:style-name="ce25">
            <text:p>GTR1</text:p>
          </table:table-cell>
          <table:table-cell office:value-type="string" table:style-name="ce26">
            <text:p>Gestor/a Tributari/a</text:p>
          </table:table-cell>
          <table:table-cell office:value-type="float" office:value="824.43669785275222" table:style-name="ce20">
            <text:p>824,44</text:p>
          </table:table-cell>
          <table:table-cell office:value-type="float" office:value="0" table:style-name="ce20">
            <text:p>0,00</text:p>
          </table:table-cell>
          <table:table-cell office:value-type="float" office:value="0" table:style-name="ce20">
            <text:p>0,00</text:p>
          </table:table-cell>
          <table:table-cell office:value-type="float" office:value="387.97208288411207" table:style-name="ce20">
            <text:p>387,97</text:p>
          </table:table-cell>
          <table:table-cell office:value-type="float" office:value="202.86024907467643" table:style-name="ce20">
            <text:p>202,86</text:p>
          </table:table-cell>
          <table:table-cell table:style-name="ce20"/>
          <table:table-cell office:value-type="float" office:value="138.52933386499998" table:style-name="ce20">
            <text:p>138,53</text:p>
          </table:table-cell>
          <table:table-cell office:value-type="float" office:value="2062.67" table:style-name="ce20">
            <text:p>2.062,67</text:p>
          </table:table-cell>
          <table:table-cell office:value-type="float" office:value="3725.0220063799998" table:style-name="ce20">
            <text:p>3.725,02</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GTR1</text:p>
          </table:table-cell>
          <table:table-cell office:value-type="string" table:style-name="ce26">
            <text:p>Gestor/a Tributari/a</text:p>
          </table:table-cell>
          <table:table-cell office:value-type="float" office:value="824.43669785275222" table:style-name="ce20">
            <text:p>824,44</text:p>
          </table:table-cell>
          <table:table-cell office:value-type="float" office:value="0" table:style-name="ce20">
            <text:p>0,00</text:p>
          </table:table-cell>
          <table:table-cell office:value-type="float" office:value="0" table:style-name="ce20">
            <text:p>0,00</text:p>
          </table:table-cell>
          <table:table-cell office:value-type="float" office:value="387.97208288411207" table:style-name="ce20">
            <text:p>387,97</text:p>
          </table:table-cell>
          <table:table-cell office:value-type="float" office:value="182.33234498726407" table:style-name="ce20">
            <text:p>182,33</text:p>
          </table:table-cell>
          <table:table-cell table:style-name="ce20"/>
          <table:table-cell office:value-type="float" office:value="138.52933386499998" table:style-name="ce20">
            <text:p>138,53</text:p>
          </table:table-cell>
          <table:table-cell office:value-type="float" office:value="2062.67" table:style-name="ce20">
            <text:p>2.062,67</text:p>
          </table:table-cell>
          <table:table-cell office:value-type="float" office:value="3725.0220063799998" table:style-name="ce20">
            <text:p>3.725,02</text:p>
          </table:table-cell>
          <table:table-cell table:number-columns-repeated="16371"/>
        </table:table-row>
        <table:table-row table:style-name="ro3">
          <table:table-cell table:number-columns-repeated="16384"/>
        </table:table-row>
        <table:table-row table:style-name="ro3">
          <table:table-cell table:style-name="ce1">
            <draw:frame draw:z-index="1" draw:id="id0" draw:style-name="a6" draw:name="QuadreDeText 2" svg:x="0in" svg:y="0in" svg:width="9.82292in" svg:height="0.96459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number-columns-repeated="16383"/>
        </table:table-row>
        <table:table-row table:number-rows-repeated="1048340" table:style-name="ro3">
          <table:table-cell table:number-columns-repeated="16384"/>
        </table:table-row>
        <table:named-expressions>
          <table:named-range table:name="_5Àrea_d_impressió" table:cell-range-address="Nivel_3_y_productividad.$A$1:Nivel_3_y_productividad.$I$3" table:base-cell-address="Nivel_3_y_productividad.$A$1"/>
          <table:named-expression table:name="DIFINCS" table:expression="of:=[.#REF!]" table:base-cell-address="Nivel_1_y_2.$A$1"/>
          <table:named-expression table:name="DIFINCS01" table:expression="of:=[.#REF!]" table:base-cell-address="Nivel_1_y_2.$A$1"/>
          <table:named-expression table:name="DIFINCSIPC" table:expression="of:=[.#REF!]" table:base-cell-address="Nivel_1_y_2.$A$1"/>
          <table:named-expression table:name="INCIPC04" table:expression="of:=[.#REF!]" table:base-cell-address="Nivel_1_y_2.$A$1"/>
          <table:named-expression table:name="INCIPC05" table:expression="of:=[.#REF!]" table:base-cell-address="Nivel_1_y_2.$A$1"/>
          <table:named-expression table:name="INCOMPL" table:expression="of:=[.#REF!]" table:base-cell-address="Nivel_1_y_2.$A$1"/>
          <table:named-expression table:name="INCOMPL01" table:expression="of:=[.#REF!]" table:base-cell-address="Nivel_1_y_2.$A$1"/>
          <table:named-expression table:name="INCOMPL02" table:expression="of:=[.#REF!]" table:base-cell-address="Nivel_1_y_2.$A$1"/>
          <table:named-expression table:name="INCOMPL03" table:expression="of:=[.#REF!]" table:base-cell-address="Nivel_1_y_2.$A$1"/>
          <table:named-expression table:name="INCOMPL04" table:expression="of:=[.#REF!]" table:base-cell-address="Nivel_1_y_2.$A$1"/>
          <table:named-expression table:name="INCOMPL05" table:expression="of:=[.#REF!]" table:base-cell-address="Nivel_1_y_2.$A$1"/>
          <table:named-expression table:name="INCOMPL06" table:expression="of:=[.#REF!]" table:base-cell-address="Nivel_1_y_2.$A$1"/>
          <table:named-expression table:name="INCOMPLIPC" table:expression="of:=[.#REF!]" table:base-cell-address="Nivel_1_y_2.$A$1"/>
          <table:named-expression table:name="INCONV" table:expression="of:=[.#REF!]" table:base-cell-address="Nivel_1_y_2.$A$1"/>
          <table:named-expression table:name="INCONV01" table:expression="of:=[.#REF!]" table:base-cell-address="Nivel_1_y_2.$A$1"/>
          <table:named-expression table:name="INCONVIPC" table:expression="of:=[.#REF!]" table:base-cell-address="Nivel_1_y_2.$A$1"/>
          <table:named-expression table:name="INCPRES" table:expression="of:=[.#REF!]" table:base-cell-address="Nivel_1_y_2.$A$1"/>
          <table:named-expression table:name="INCPRES01" table:expression="of:=[.#REF!]" table:base-cell-address="Nivel_1_y_2.$A$1"/>
          <table:named-expression table:name="INCPRES02" table:expression="of:=[.#REF!]" table:base-cell-address="Nivel_1_y_2.$A$1"/>
          <table:named-expression table:name="INCPRES03" table:expression="of:=[.#REF!]" table:base-cell-address="Nivel_1_y_2.$A$1"/>
          <table:named-expression table:name="INCPRES04" table:expression="of:=[.#REF!]" table:base-cell-address="Nivel_1_y_2.$A$1"/>
          <table:named-expression table:name="INCPRES05" table:expression="of:=[.#REF!]" table:base-cell-address="Nivel_1_y_2.$A$1"/>
          <table:named-expression table:name="INCPRES06" table:expression="of:=[.#REF!]" table:base-cell-address="Nivel_1_y_2.$A$1"/>
          <table:named-expression table:name="INCPRESIPC" table:expression="of:=[.#REF!]" table:base-cell-address="Nivel_1_y_2.$A$1"/>
          <table:named-expression table:name="INCPRODUC" table:expression="of:=[.#REF!]" table:base-cell-address="Nivel_1_y_2.$A$1"/>
          <table:named-expression table:name="INCPRODUC01" table:expression="of:=[.#REF!]" table:base-cell-address="Nivel_1_y_2.$A$1"/>
          <table:named-expression table:name="INCPRODUC02" table:expression="of:=[.#REF!]" table:base-cell-address="Nivel_1_y_2.$A$1"/>
          <table:named-expression table:name="INCPRODUC03" table:expression="of:=[.#REF!]" table:base-cell-address="Nivel_1_y_2.$A$1"/>
          <table:named-expression table:name="INCPRODUC04" table:expression="of:=[.#REF!]" table:base-cell-address="Nivel_1_y_2.$A$1"/>
          <table:named-expression table:name="INCPRODUC05" table:expression="of:=[.#REF!]" table:base-cell-address="Nivel_1_y_2.$A$1"/>
          <table:named-expression table:name="INCPRODUC06" table:expression="of:=[.#REF!]" table:base-cell-address="Nivel_1_y_2.$A$1"/>
          <table:named-expression table:name="INCPRODUCIPC" table:expression="of:=[.#REF!]" table:base-cell-address="Nivel_1_y_2.$A$1"/>
          <table:named-range table:name="Print_Titles" table:cell-range-address="Nivel_3_y_productividad.$A$1:Nivel_3_y_productividad.$IU$3" table:base-cell-address="Nivel_3_y_productividad.$A$1"/>
        </table:named-expressions>
      </table:table>
      <table:table table:name="Otras_retribuciones" table:style-name="ta1">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 table:default-cell-style-name="ce9"/>
        <table:table-column table:style-name="co25" table:default-cell-style-name="ce9"/>
        <table:table-column table:style-name="co2" table:default-cell-style-name="ce9"/>
        <table:table-column table:style-name="co7" table:number-columns-repeated="16374" table:default-cell-style-name="ce9"/>
        <table:table-row table:style-name="ro9">
          <table:table-cell office:value-type="string" table:number-columns-spanned="4" table:number-rows-spanned="1" table:style-name="ce36">
            <text:p>OTRAS RETRIBUCIONES</text:p>
          </table:table-cell>
          <table:covered-table-cell table:number-columns-repeated="3"/>
          <table:table-cell table:number-columns-repeated="16380" table:style-name="ce9"/>
        </table:table-row>
        <table:table-row table:style-name="ro3">
          <table:table-cell table:style-name="ce10"/>
          <table:table-cell table:number-columns-repeated="16383" table:style-name="ce9"/>
        </table:table-row>
        <table:table-row table:style-name="ro3">
          <table:table-cell office:value-type="string" table:style-name="ce11">
            <text:p>Factor Supervisión o Nocturnidad</text:p>
          </table:table-cell>
          <table:table-cell table:number-columns-repeated="16383" table:style-name="ce9"/>
        </table:table-row>
        <table:table-row table:style-name="ro3">
          <table:table-cell table:number-columns-repeated="2" table:style-name="ce37"/>
          <table:table-cell office:value-type="string" table:number-columns-spanned="2" table:number-rows-spanned="1" table:style-name="ce61">
            <text:p>NOCTURNIDAD</text:p>
          </table:table-cell>
          <table:covered-table-cell/>
          <table:table-cell table:style-name="ce13"/>
          <table:table-cell table:number-columns-repeated="16379" table:style-name="ce9"/>
        </table:table-row>
        <table:table-row table:style-name="ro3">
          <table:table-cell office:value-type="string" table:style-name="ce38">
            <text:p>Grupo</text:p>
          </table:table-cell>
          <table:table-cell office:value-type="string" table:style-name="ce38">
            <text:p>Supervisión</text:p>
          </table:table-cell>
          <table:table-cell office:value-type="string" table:style-name="ce38">
            <text:p>Turno noche</text:p>
          </table:table-cell>
          <table:table-cell office:value-type="string" table:style-name="ce38">
            <text:p>Hora Nocturna</text:p>
          </table:table-cell>
          <table:table-cell table:style-name="ce13"/>
          <table:table-cell table:number-columns-repeated="16379" table:style-name="ce9"/>
        </table:table-row>
        <table:table-row table:style-name="ro3">
          <table:table-cell office:value-type="string" table:style-name="ce17">
            <text:p>A</text:p>
          </table:table-cell>
          <table:table-cell office:value-type="float" office:value="72.430000000000007" table:formula="of:=VLOOKUP([.A6];['file:///U:/SADRH/SNominesSS/Nomines/TAULES%20RETRIBUTIVES%20i%20ACTUALITZACI%D3%20TAULES%20ANUALS/RETRIBUCIONS%202024/3.%20Actualitzaci%F3%20retribucions%202024%20empleats_0,5%20%25_set%2025/1.%20Taules%202024_0,5%20%25_Tdiba_DEF_revisat%20juny%20GMP.xlsx'#nivell_1.$A$1:.$H$6];8;FALSE)" table:style-name="ce39">
            <text:p>72,43</text:p>
          </table:table-cell>
          <table:table-cell office:value-type="float" office:value="469.89" table:formula="of:=VLOOKUP([.A6];['file:///U:/SADRH/SNominesSS/Nomines/TAULES%20RETRIBUTIVES%20i%20ACTUALITZACI%D3%20TAULES%20ANUALS/RETRIBUCIONS%202024/3.%20Actualitzaci%F3%20retribucions%202024%20empleats_0,5%20%25_set%2025/1.%20Taules%202024_0,5%20%25_Tdiba_DEF_revisat%20juny%20GMP.xlsx'#nivell_1.$A$1:.$J$6];10;FALSE)" table:style-name="ce40">
            <text:p>469,89</text:p>
          </table:table-cell>
          <table:table-cell office:value-type="float" office:value="2.5599999999999996" table:formula="of:=VLOOKUP([.A6];['file:///U:/SADRH/SNominesSS/Nomines/TAULES%20RETRIBUTIVES%20i%20ACTUALITZACI%D3%20TAULES%20ANUALS/RETRIBUCIONS%202024/3.%20Actualitzaci%F3%20retribucions%202024%20empleats_0,5%20%25_set%2025/1.%20Taules%202024_0,5%20%25_Tdiba_DEF_revisat%20juny%20GMP.xlsx'#nivell_1.$A$1:.$K$6];11;FALSE)" table:style-name="ce41">
            <text:p>2,56</text:p>
          </table:table-cell>
          <table:table-cell table:style-name="ce42"/>
          <table:table-cell table:number-columns-repeated="3" table:style-name="ce43"/>
          <table:table-cell table:number-columns-repeated="16376"/>
        </table:table-row>
        <table:table-row table:style-name="ro3">
          <table:table-cell office:value-type="string" table:style-name="ce17">
            <text:p>B</text:p>
          </table:table-cell>
          <table:table-cell office:value-type="float" office:value="61.58" table:formula="of:=VLOOKUP([.A7];['file:///U:/SADRH/SNominesSS/Nomines/TAULES%20RETRIBUTIVES%20i%20ACTUALITZACI%D3%20TAULES%20ANUALS/RETRIBUCIONS%202024/3.%20Actualitzaci%F3%20retribucions%202024%20empleats_0,5%20%25_set%2025/1.%20Taules%202024_0,5%20%25_Tdiba_DEF_revisat%20juny%20GMP.xlsx'#nivell_1.$A$1:.$H$6];8;FALSE)" table:style-name="ce39">
            <text:p>61,58</text:p>
          </table:table-cell>
          <table:table-cell office:value-type="float" office:value="398.78" table:formula="of:=VLOOKUP([.A7];['file:///U:/SADRH/SNominesSS/Nomines/TAULES%20RETRIBUTIVES%20i%20ACTUALITZACI%D3%20TAULES%20ANUALS/RETRIBUCIONS%202024/3.%20Actualitzaci%F3%20retribucions%202024%20empleats_0,5%20%25_set%2025/1.%20Taules%202024_0,5%20%25_Tdiba_DEF_revisat%20juny%20GMP.xlsx'#nivell_1.$A$1:.$J$6];10;FALSE)" table:style-name="ce40">
            <text:p>398,78</text:p>
          </table:table-cell>
          <table:table-cell office:value-type="float" office:value="2.1999999999999997" table:formula="of:=VLOOKUP([.A7];['file:///U:/SADRH/SNominesSS/Nomines/TAULES%20RETRIBUTIVES%20i%20ACTUALITZACI%D3%20TAULES%20ANUALS/RETRIBUCIONS%202024/3.%20Actualitzaci%F3%20retribucions%202024%20empleats_0,5%20%25_set%2025/1.%20Taules%202024_0,5%20%25_Tdiba_DEF_revisat%20juny%20GMP.xlsx'#nivell_1.$A$1:.$K$6];11;FALSE)" table:style-name="ce41">
            <text:p>2,20</text:p>
          </table:table-cell>
          <table:table-cell table:style-name="ce42"/>
          <table:table-cell table:number-columns-repeated="3" table:style-name="ce43"/>
          <table:table-cell table:number-columns-repeated="16376"/>
        </table:table-row>
        <table:table-row table:style-name="ro3">
          <table:table-cell office:value-type="string" table:style-name="ce17">
            <text:p>C</text:p>
          </table:table-cell>
          <table:table-cell office:value-type="float" office:value="52.36" table:formula="of:=VLOOKUP([.A8];['file:///U:/SADRH/SNominesSS/Nomines/TAULES%20RETRIBUTIVES%20i%20ACTUALITZACI%D3%20TAULES%20ANUALS/RETRIBUCIONS%202024/3.%20Actualitzaci%F3%20retribucions%202024%20empleats_0,5%20%25_set%2025/1.%20Taules%202024_0,5%20%25_Tdiba_DEF_revisat%20juny%20GMP.xlsx'#nivell_1.$A$1:.$H$6];8;FALSE)" table:style-name="ce39">
            <text:p>52,36</text:p>
          </table:table-cell>
          <table:table-cell office:value-type="float" office:value="297.24" table:formula="of:=VLOOKUP([.A8];['file:///U:/SADRH/SNominesSS/Nomines/TAULES%20RETRIBUTIVES%20i%20ACTUALITZACI%D3%20TAULES%20ANUALS/RETRIBUCIONS%202024/3.%20Actualitzaci%F3%20retribucions%202024%20empleats_0,5%20%25_set%2025/1.%20Taules%202024_0,5%20%25_Tdiba_DEF_revisat%20juny%20GMP.xlsx'#nivell_1.$A$1:.$J$6];10;FALSE)" table:style-name="ce40">
            <text:p>297,24</text:p>
          </table:table-cell>
          <table:table-cell office:value-type="float" office:value="1.6300000000000001" table:formula="of:=VLOOKUP([.A8];['file:///U:/SADRH/SNominesSS/Nomines/TAULES%20RETRIBUTIVES%20i%20ACTUALITZACI%D3%20TAULES%20ANUALS/RETRIBUCIONS%202024/3.%20Actualitzaci%F3%20retribucions%202024%20empleats_0,5%20%25_set%2025/1.%20Taules%202024_0,5%20%25_Tdiba_DEF_revisat%20juny%20GMP.xlsx'#nivell_1.$A$1:.$K$6];11;FALSE)" table:style-name="ce41">
            <text:p>1,63</text:p>
          </table:table-cell>
          <table:table-cell table:style-name="ce42"/>
          <table:table-cell table:number-columns-repeated="3" table:style-name="ce43"/>
          <table:table-cell table:number-columns-repeated="16376"/>
        </table:table-row>
        <table:table-row table:style-name="ro3">
          <table:table-cell office:value-type="string" table:style-name="ce17">
            <text:p>D</text:p>
          </table:table-cell>
          <table:table-cell office:value-type="float" office:value="44.489999999999995" table:formula="of:=VLOOKUP([.A9];['file:///U:/SADRH/SNominesSS/Nomines/TAULES%20RETRIBUTIVES%20i%20ACTUALITZACI%D3%20TAULES%20ANUALS/RETRIBUCIONS%202024/3.%20Actualitzaci%F3%20retribucions%202024%20empleats_0,5%20%25_set%2025/1.%20Taules%202024_0,5%20%25_Tdiba_DEF_revisat%20juny%20GMP.xlsx'#nivell_1.$A$1:.$H$6];8;FALSE)" table:style-name="ce39">
            <text:p>44,49</text:p>
          </table:table-cell>
          <table:table-cell office:value-type="float" office:value="243.06" table:formula="of:=VLOOKUP([.A9];['file:///U:/SADRH/SNominesSS/Nomines/TAULES%20RETRIBUTIVES%20i%20ACTUALITZACI%D3%20TAULES%20ANUALS/RETRIBUCIONS%202024/3.%20Actualitzaci%F3%20retribucions%202024%20empleats_0,5%20%25_set%2025/1.%20Taules%202024_0,5%20%25_Tdiba_DEF_revisat%20juny%20GMP.xlsx'#nivell_1.$A$1:.$J$6];10;FALSE)" table:style-name="ce40">
            <text:p>243,06</text:p>
          </table:table-cell>
          <table:table-cell office:value-type="float" office:value="1.33" table:formula="of:=VLOOKUP([.A9];['file:///U:/SADRH/SNominesSS/Nomines/TAULES%20RETRIBUTIVES%20i%20ACTUALITZACI%D3%20TAULES%20ANUALS/RETRIBUCIONS%202024/3.%20Actualitzaci%F3%20retribucions%202024%20empleats_0,5%20%25_set%2025/1.%20Taules%202024_0,5%20%25_Tdiba_DEF_revisat%20juny%20GMP.xlsx'#nivell_1.$A$1:.$K$6];11;FALSE)" table:style-name="ce41">
            <text:p>1,33</text:p>
          </table:table-cell>
          <table:table-cell table:style-name="ce42"/>
          <table:table-cell table:number-columns-repeated="3" table:style-name="ce43"/>
          <table:table-cell table:number-columns-repeated="16376"/>
        </table:table-row>
        <table:table-row table:style-name="ro3">
          <table:table-cell office:value-type="string" table:style-name="ce17">
            <text:p>E</text:p>
          </table:table-cell>
          <table:table-cell office:value-type="float" office:value="35.26" table:formula="of:=VLOOKUP([.A10];['file:///U:/SADRH/SNominesSS/Nomines/TAULES%20RETRIBUTIVES%20i%20ACTUALITZACI%D3%20TAULES%20ANUALS/RETRIBUCIONS%202024/3.%20Actualitzaci%F3%20retribucions%202024%20empleats_0,5%20%25_set%2025/1.%20Taules%202024_0,5%20%25_Tdiba_DEF_revisat%20juny%20GMP.xlsx'#nivell_1.$A$1:.$H$6];8;FALSE)" table:style-name="ce39">
            <text:p>35,26</text:p>
          </table:table-cell>
          <table:table-cell office:value-type="float" office:value="221.87" table:formula="of:=VLOOKUP([.A10];['file:///U:/SADRH/SNominesSS/Nomines/TAULES%20RETRIBUTIVES%20i%20ACTUALITZACI%D3%20TAULES%20ANUALS/RETRIBUCIONS%202024/3.%20Actualitzaci%F3%20retribucions%202024%20empleats_0,5%20%25_set%2025/1.%20Taules%202024_0,5%20%25_Tdiba_DEF_revisat%20juny%20GMP.xlsx'#nivell_1.$A$1:.$J$6];10;FALSE)" table:style-name="ce40">
            <text:p>221,87</text:p>
          </table:table-cell>
          <table:table-cell office:value-type="float" office:value="1.21" table:formula="of:=VLOOKUP([.A10];['file:///U:/SADRH/SNominesSS/Nomines/TAULES%20RETRIBUTIVES%20i%20ACTUALITZACI%D3%20TAULES%20ANUALS/RETRIBUCIONS%202024/3.%20Actualitzaci%F3%20retribucions%202024%20empleats_0,5%20%25_set%2025/1.%20Taules%202024_0,5%20%25_Tdiba_DEF_revisat%20juny%20GMP.xlsx'#nivell_1.$A$1:.$K$6];11;FALSE)" table:style-name="ce41">
            <text:p>1,21</text:p>
          </table:table-cell>
          <table:table-cell table:style-name="ce42"/>
          <table:table-cell table:number-columns-repeated="3" table:style-name="ce43"/>
          <table:table-cell table:number-columns-repeated="16376"/>
        </table:table-row>
        <table:table-row table:style-name="ro3">
          <table:table-cell table:number-columns-repeated="5" table:style-name="ce13"/>
          <table:table-cell table:number-columns-repeated="16379" table:style-name="ce9"/>
        </table:table-row>
        <table:table-row table:style-name="ro3">
          <table:table-cell office:value-type="string" table:style-name="ce11">
            <text:p>Factores Tipologías Jornadas Especiales</text:p>
          </table:table-cell>
          <table:table-cell table:number-columns-repeated="3" table:style-name="ce9"/>
          <table:table-cell table:style-name="ce13"/>
          <table:table-cell table:number-columns-repeated="16379" table:style-name="ce9"/>
        </table:table-row>
        <table:table-row table:style-name="ro3">
          <table:table-cell table:number-columns-repeated="4" table:style-name="ce9"/>
          <table:table-cell table:style-name="ce13"/>
          <table:table-cell table:number-columns-repeated="16379" table:style-name="ce9"/>
        </table:table-row>
        <table:table-row table:style-name="ro3">
          <table:table-cell office:value-type="string" table:style-name="ce38">
            <text:p>Nivel</text:p>
          </table:table-cell>
          <table:table-cell office:value-type="string" table:style-name="ce38">
            <text:p>Exclusiva</text:p>
          </table:table-cell>
          <table:table-cell office:value-type="string" table:style-name="ce38">
            <text:p>Plena Ded.</text:p>
          </table:table-cell>
          <table:table-cell office:value-type="string" table:style-name="ce38">
            <text:p>Libre Disp.</text:p>
          </table:table-cell>
          <table:table-cell table:style-name="ce13"/>
          <table:table-cell table:number-columns-repeated="16379" table:style-name="ce9"/>
        </table:table-row>
        <table:table-row table:style-name="ro10">
          <table:table-cell office:value-type="string" table:style-name="ce44">
            <text:p>30 (Habilitados Nacionales)<text:span text:style-name="T1">(2)</text:span></text:p>
          </table:table-cell>
          <table:table-cell office:value-type="float" office:value="893.15" table:style-name="ce45">
            <text:p>893,15</text:p>
          </table:table-cell>
          <table:table-cell office:value-type="float" office:value="893.15" table:style-name="ce45">
            <text:p>893,15</text:p>
          </table:table-cell>
          <table:table-cell office:value-type="float" office:value="178.66" table:style-name="ce45">
            <text:p>178,66</text:p>
          </table:table-cell>
          <table:table-cell table:style-name="ce42"/>
          <table:table-cell table:number-columns-repeated="16379" table:style-name="ce9"/>
        </table:table-row>
        <table:table-row table:style-name="ro11">
          <table:table-cell office:value-type="float" office:value="30" table:style-name="ce44">
            <text:p>30</text:p>
          </table:table-cell>
          <table:table-cell office:value-type="float" office:value="873" table:formula="of:=VLOOKUP([.A16];['file:///U:/SADRH/SNominesSS/Nomines/TAULES%20RETRIBUTIVES%20i%20ACTUALITZACI%D3%20TAULES%20ANUALS/RETRIBUCIONS%202024/3.%20Actualitzaci%F3%20retribucions%202024%20empleats_0,5%20%25_set%2025/1.%20Taules%202024_0,5%20%25_Tdiba_DEF_revisat%20juny%20GMP.xlsx'#nivell_2.$A$1:.$F$24];3;FALSE)" table:style-name="ce45">
            <text:p>873,00</text:p>
          </table:table-cell>
          <table:table-cell office:value-type="float" office:value="873" table:formula="of:=VLOOKUP([.A16];['file:///U:/SADRH/SNominesSS/Nomines/TAULES%20RETRIBUTIVES%20i%20ACTUALITZACI%D3%20TAULES%20ANUALS/RETRIBUCIONS%202024/3.%20Actualitzaci%F3%20retribucions%202024%20empleats_0,5%20%25_set%2025/1.%20Taules%202024_0,5%20%25_Tdiba_DEF_revisat%20juny%20GMP.xlsx'#nivell_2.$A$1:.$F$24];6;FALSE)" table:style-name="ce45">
            <text:p>873,00</text:p>
          </table:table-cell>
          <table:table-cell office:value-type="float" office:value="178.66" table:formula="of:=VLOOKUP([.A16];['file:///U:/SADRH/SNominesSS/Nomines/TAULES%20RETRIBUTIVES%20i%20ACTUALITZACI%D3%20TAULES%20ANUALS/RETRIBUCIONS%202024/3.%20Actualitzaci%F3%20retribucions%202024%20empleats_0,5%20%25_set%2025/1.%20Taules%202024_0,5%20%25_Tdiba_DEF_revisat%20juny%20GMP.xlsx'#nivell_2.$A$1:.$F$24];5;FALSE)" table:style-name="ce45">
            <text:p>178,66</text:p>
          </table:table-cell>
          <table:table-cell table:style-name="ce42"/>
          <table:table-cell table:number-columns-repeated="16379" table:style-name="ce9"/>
        </table:table-row>
        <table:table-row table:style-name="ro12">
          <table:table-cell office:value-type="float" office:value="29" table:style-name="ce44">
            <text:p>29</text:p>
          </table:table-cell>
          <table:table-cell office:value-type="float" office:value="848.51" table:formula="of:=VLOOKUP([.A17];['file:///U:/SADRH/SNominesSS/Nomines/TAULES%20RETRIBUTIVES%20i%20ACTUALITZACI%D3%20TAULES%20ANUALS/RETRIBUCIONS%202024/3.%20Actualitzaci%F3%20retribucions%202024%20empleats_0,5%20%25_set%2025/1.%20Taules%202024_0,5%20%25_Tdiba_DEF_revisat%20juny%20GMP.xlsx'#nivell_2.$A$1:.$F$24];3;FALSE)" table:style-name="ce45">
            <text:p>848,51</text:p>
          </table:table-cell>
          <table:table-cell office:value-type="float" office:value="848.51" table:formula="of:=VLOOKUP([.A17];['file:///U:/SADRH/SNominesSS/Nomines/TAULES%20RETRIBUTIVES%20i%20ACTUALITZACI%D3%20TAULES%20ANUALS/RETRIBUCIONS%202024/3.%20Actualitzaci%F3%20retribucions%202024%20empleats_0,5%20%25_set%2025/1.%20Taules%202024_0,5%20%25_Tdiba_DEF_revisat%20juny%20GMP.xlsx'#nivell_2.$A$1:.$F$24];6;FALSE)" table:style-name="ce45">
            <text:p>848,51</text:p>
          </table:table-cell>
          <table:table-cell office:value-type="float" office:value="169.70999999999998" table:formula="of:=VLOOKUP([.A17];['file:///U:/SADRH/SNominesSS/Nomines/TAULES%20RETRIBUTIVES%20i%20ACTUALITZACI%D3%20TAULES%20ANUALS/RETRIBUCIONS%202024/3.%20Actualitzaci%F3%20retribucions%202024%20empleats_0,5%20%25_set%2025/1.%20Taules%202024_0,5%20%25_Tdiba_DEF_revisat%20juny%20GMP.xlsx'#nivell_2.$A$1:.$F$24];5;FALSE)" table:style-name="ce45">
            <text:p>169,71</text:p>
          </table:table-cell>
          <table:table-cell table:style-name="ce42"/>
          <table:table-cell table:number-columns-repeated="16379"/>
        </table:table-row>
        <table:table-row table:style-name="ro12">
          <table:table-cell office:value-type="float" office:value="28" table:style-name="ce44">
            <text:p>28</text:p>
          </table:table-cell>
          <table:table-cell office:value-type="float" office:value="803.83" table:formula="of:=VLOOKUP([.A18];['file:///U:/SADRH/SNominesSS/Nomines/TAULES%20RETRIBUTIVES%20i%20ACTUALITZACI%D3%20TAULES%20ANUALS/RETRIBUCIONS%202024/3.%20Actualitzaci%F3%20retribucions%202024%20empleats_0,5%20%25_set%2025/1.%20Taules%202024_0,5%20%25_Tdiba_DEF_revisat%20juny%20GMP.xlsx'#nivell_2.$A$1:.$F$24];3;FALSE)" table:style-name="ce45">
            <text:p>803,83</text:p>
          </table:table-cell>
          <table:table-cell office:value-type="float" office:value="803.83" table:formula="of:=VLOOKUP([.A18];['file:///U:/SADRH/SNominesSS/Nomines/TAULES%20RETRIBUTIVES%20i%20ACTUALITZACI%D3%20TAULES%20ANUALS/RETRIBUCIONS%202024/3.%20Actualitzaci%F3%20retribucions%202024%20empleats_0,5%20%25_set%2025/1.%20Taules%202024_0,5%20%25_Tdiba_DEF_revisat%20juny%20GMP.xlsx'#nivell_2.$A$1:.$F$24];6;FALSE)" table:style-name="ce45">
            <text:p>803,83</text:p>
          </table:table-cell>
          <table:table-cell office:value-type="float" office:value="160.79999999999998" table:formula="of:=VLOOKUP([.A18];['file:///U:/SADRH/SNominesSS/Nomines/TAULES%20RETRIBUTIVES%20i%20ACTUALITZACI%D3%20TAULES%20ANUALS/RETRIBUCIONS%202024/3.%20Actualitzaci%F3%20retribucions%202024%20empleats_0,5%20%25_set%2025/1.%20Taules%202024_0,5%20%25_Tdiba_DEF_revisat%20juny%20GMP.xlsx'#nivell_2.$A$1:.$F$24];5;FALSE)" table:style-name="ce45">
            <text:p>160,80</text:p>
          </table:table-cell>
          <table:table-cell table:style-name="ce42"/>
          <table:table-cell table:number-columns-repeated="16379"/>
        </table:table-row>
        <table:table-row table:style-name="ro12">
          <table:table-cell office:value-type="float" office:value="27" table:style-name="ce44">
            <text:p>27</text:p>
          </table:table-cell>
          <table:table-cell office:value-type="float" office:value="759.25" table:formula="of:=VLOOKUP([.A19];['file:///U:/SADRH/SNominesSS/Nomines/TAULES%20RETRIBUTIVES%20i%20ACTUALITZACI%D3%20TAULES%20ANUALS/RETRIBUCIONS%202024/3.%20Actualitzaci%F3%20retribucions%202024%20empleats_0,5%20%25_set%2025/1.%20Taules%202024_0,5%20%25_Tdiba_DEF_revisat%20juny%20GMP.xlsx'#nivell_2.$A$1:.$F$24];3;FALSE)" table:style-name="ce45">
            <text:p>759,25</text:p>
          </table:table-cell>
          <table:table-cell office:value-type="float" office:value="759.25" table:formula="of:=VLOOKUP([.A19];['file:///U:/SADRH/SNominesSS/Nomines/TAULES%20RETRIBUTIVES%20i%20ACTUALITZACI%D3%20TAULES%20ANUALS/RETRIBUCIONS%202024/3.%20Actualitzaci%F3%20retribucions%202024%20empleats_0,5%20%25_set%2025/1.%20Taules%202024_0,5%20%25_Tdiba_DEF_revisat%20juny%20GMP.xlsx'#nivell_2.$A$1:.$F$24];6;FALSE)" table:style-name="ce45">
            <text:p>759,25</text:p>
          </table:table-cell>
          <table:table-cell office:value-type="float" office:value="151.89999999999998" table:formula="of:=VLOOKUP([.A19];['file:///U:/SADRH/SNominesSS/Nomines/TAULES%20RETRIBUTIVES%20i%20ACTUALITZACI%D3%20TAULES%20ANUALS/RETRIBUCIONS%202024/3.%20Actualitzaci%F3%20retribucions%202024%20empleats_0,5%20%25_set%2025/1.%20Taules%202024_0,5%20%25_Tdiba_DEF_revisat%20juny%20GMP.xlsx'#nivell_2.$A$1:.$F$24];5;FALSE)" table:style-name="ce45">
            <text:p>151,90</text:p>
          </table:table-cell>
          <table:table-cell table:style-name="ce42"/>
          <table:table-cell table:number-columns-repeated="16379"/>
        </table:table-row>
        <table:table-row table:style-name="ro12">
          <table:table-cell office:value-type="float" office:value="26" table:style-name="ce44">
            <text:p>26</text:p>
          </table:table-cell>
          <table:table-cell office:value-type="float" office:value="714.55" table:formula="of:=VLOOKUP([.A20];['file:///U:/SADRH/SNominesSS/Nomines/TAULES%20RETRIBUTIVES%20i%20ACTUALITZACI%D3%20TAULES%20ANUALS/RETRIBUCIONS%202024/3.%20Actualitzaci%F3%20retribucions%202024%20empleats_0,5%20%25_set%2025/1.%20Taules%202024_0,5%20%25_Tdiba_DEF_revisat%20juny%20GMP.xlsx'#nivell_2.$A$1:.$F$24];3;FALSE)" table:style-name="ce45">
            <text:p>714,55</text:p>
          </table:table-cell>
          <table:table-cell office:value-type="float" office:value="714.55" table:formula="of:=VLOOKUP([.A20];['file:///U:/SADRH/SNominesSS/Nomines/TAULES%20RETRIBUTIVES%20i%20ACTUALITZACI%D3%20TAULES%20ANUALS/RETRIBUCIONS%202024/3.%20Actualitzaci%F3%20retribucions%202024%20empleats_0,5%20%25_set%2025/1.%20Taules%202024_0,5%20%25_Tdiba_DEF_revisat%20juny%20GMP.xlsx'#nivell_2.$A$1:.$F$24];6;FALSE)" table:style-name="ce45">
            <text:p>714,55</text:p>
          </table:table-cell>
          <table:table-cell office:value-type="float" office:value="142.94" table:formula="of:=VLOOKUP([.A20];['file:///U:/SADRH/SNominesSS/Nomines/TAULES%20RETRIBUTIVES%20i%20ACTUALITZACI%D3%20TAULES%20ANUALS/RETRIBUCIONS%202024/3.%20Actualitzaci%F3%20retribucions%202024%20empleats_0,5%20%25_set%2025/1.%20Taules%202024_0,5%20%25_Tdiba_DEF_revisat%20juny%20GMP.xlsx'#nivell_2.$A$1:.$F$24];5;FALSE)" table:style-name="ce45">
            <text:p>142,94</text:p>
          </table:table-cell>
          <table:table-cell table:style-name="ce42"/>
          <table:table-cell table:number-columns-repeated="16379"/>
        </table:table-row>
        <table:table-row table:style-name="ro12">
          <table:table-cell office:value-type="float" office:value="25" table:style-name="ce44">
            <text:p>25</text:p>
          </table:table-cell>
          <table:table-cell office:value-type="float" office:value="0" table:formula="of:=VLOOKUP([.A21];['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669.87" table:formula="of:=VLOOKUP([.A21];['file:///U:/SADRH/SNominesSS/Nomines/TAULES%20RETRIBUTIVES%20i%20ACTUALITZACI%D3%20TAULES%20ANUALS/RETRIBUCIONS%202024/3.%20Actualitzaci%F3%20retribucions%202024%20empleats_0,5%20%25_set%2025/1.%20Taules%202024_0,5%20%25_Tdiba_DEF_revisat%20juny%20GMP.xlsx'#nivell_2.$A$1:.$F$24];6;FALSE)" table:style-name="ce45">
            <text:p>669,87</text:p>
          </table:table-cell>
          <table:table-cell office:value-type="float" office:value="134" table:formula="of:=VLOOKUP([.A21];['file:///U:/SADRH/SNominesSS/Nomines/TAULES%20RETRIBUTIVES%20i%20ACTUALITZACI%D3%20TAULES%20ANUALS/RETRIBUCIONS%202024/3.%20Actualitzaci%F3%20retribucions%202024%20empleats_0,5%20%25_set%2025/1.%20Taules%202024_0,5%20%25_Tdiba_DEF_revisat%20juny%20GMP.xlsx'#nivell_2.$A$1:.$F$24];5;FALSE)" table:style-name="ce45">
            <text:p>134,00</text:p>
          </table:table-cell>
          <table:table-cell table:style-name="ce42"/>
          <table:table-cell table:number-columns-repeated="16379"/>
        </table:table-row>
        <table:table-row table:style-name="ro12">
          <table:table-cell office:value-type="float" office:value="24" table:style-name="ce44">
            <text:p>24</text:p>
          </table:table-cell>
          <table:table-cell office:value-type="float" office:value="0" table:formula="of:=VLOOKUP([.A22];['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625.27" table:formula="of:=VLOOKUP([.A22];['file:///U:/SADRH/SNominesSS/Nomines/TAULES%20RETRIBUTIVES%20i%20ACTUALITZACI%D3%20TAULES%20ANUALS/RETRIBUCIONS%202024/3.%20Actualitzaci%F3%20retribucions%202024%20empleats_0,5%20%25_set%2025/1.%20Taules%202024_0,5%20%25_Tdiba_DEF_revisat%20juny%20GMP.xlsx'#nivell_2.$A$1:.$F$24];6;FALSE)" table:style-name="ce45">
            <text:p>625,27</text:p>
          </table:table-cell>
          <table:table-cell office:value-type="float" office:value="125.06" table:formula="of:=VLOOKUP([.A22];['file:///U:/SADRH/SNominesSS/Nomines/TAULES%20RETRIBUTIVES%20i%20ACTUALITZACI%D3%20TAULES%20ANUALS/RETRIBUCIONS%202024/3.%20Actualitzaci%F3%20retribucions%202024%20empleats_0,5%20%25_set%2025/1.%20Taules%202024_0,5%20%25_Tdiba_DEF_revisat%20juny%20GMP.xlsx'#nivell_2.$A$1:.$F$24];5;FALSE)" table:style-name="ce45">
            <text:p>125,06</text:p>
          </table:table-cell>
          <table:table-cell table:style-name="ce42"/>
          <table:table-cell table:number-columns-repeated="16379"/>
        </table:table-row>
        <table:table-row table:style-name="ro12">
          <table:table-cell office:value-type="float" office:value="23" table:style-name="ce44">
            <text:p>23</text:p>
          </table:table-cell>
          <table:table-cell office:value-type="float" office:value="0" table:formula="of:=VLOOKUP([.A23];['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580.6" table:formula="of:=VLOOKUP([.A23];['file:///U:/SADRH/SNominesSS/Nomines/TAULES%20RETRIBUTIVES%20i%20ACTUALITZACI%D3%20TAULES%20ANUALS/RETRIBUCIONS%202024/3.%20Actualitzaci%F3%20retribucions%202024%20empleats_0,5%20%25_set%2025/1.%20Taules%202024_0,5%20%25_Tdiba_DEF_revisat%20juny%20GMP.xlsx'#nivell_2.$A$1:.$F$24];6;FALSE)" table:style-name="ce45">
            <text:p>580,60</text:p>
          </table:table-cell>
          <table:table-cell office:value-type="float" office:value="116.13000000000001" table:formula="of:=VLOOKUP([.A23];['file:///U:/SADRH/SNominesSS/Nomines/TAULES%20RETRIBUTIVES%20i%20ACTUALITZACI%D3%20TAULES%20ANUALS/RETRIBUCIONS%202024/3.%20Actualitzaci%F3%20retribucions%202024%20empleats_0,5%20%25_set%2025/1.%20Taules%202024_0,5%20%25_Tdiba_DEF_revisat%20juny%20GMP.xlsx'#nivell_2.$A$1:.$F$24];5;FALSE)" table:style-name="ce45">
            <text:p>116,13</text:p>
          </table:table-cell>
          <table:table-cell table:style-name="ce42"/>
          <table:table-cell table:number-columns-repeated="16379"/>
        </table:table-row>
        <table:table-row table:style-name="ro12">
          <table:table-cell office:value-type="float" office:value="22" table:style-name="ce44">
            <text:p>22</text:p>
          </table:table-cell>
          <table:table-cell office:value-type="float" office:value="0" table:formula="of:=VLOOKUP([.A24];['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535.98" table:formula="of:=VLOOKUP([.A24];['file:///U:/SADRH/SNominesSS/Nomines/TAULES%20RETRIBUTIVES%20i%20ACTUALITZACI%D3%20TAULES%20ANUALS/RETRIBUCIONS%202024/3.%20Actualitzaci%F3%20retribucions%202024%20empleats_0,5%20%25_set%2025/1.%20Taules%202024_0,5%20%25_Tdiba_DEF_revisat%20juny%20GMP.xlsx'#nivell_2.$A$1:.$F$24];6;FALSE)" table:style-name="ce45">
            <text:p>535,98</text:p>
          </table:table-cell>
          <table:table-cell office:value-type="float" office:value="107.21000000000001" table:formula="of:=VLOOKUP([.A24];['file:///U:/SADRH/SNominesSS/Nomines/TAULES%20RETRIBUTIVES%20i%20ACTUALITZACI%D3%20TAULES%20ANUALS/RETRIBUCIONS%202024/3.%20Actualitzaci%F3%20retribucions%202024%20empleats_0,5%20%25_set%2025/1.%20Taules%202024_0,5%20%25_Tdiba_DEF_revisat%20juny%20GMP.xlsx'#nivell_2.$A$1:.$F$24];5;FALSE)" table:style-name="ce45">
            <text:p>107,21</text:p>
          </table:table-cell>
          <table:table-cell table:style-name="ce42"/>
          <table:table-cell table:number-columns-repeated="16379"/>
        </table:table-row>
        <table:table-row table:style-name="ro12">
          <table:table-cell office:value-type="float" office:value="21" table:style-name="ce44">
            <text:p>21</text:p>
          </table:table-cell>
          <table:table-cell office:value-type="float" office:value="0" table:formula="of:=VLOOKUP([.A25];['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491.32" table:formula="of:=VLOOKUP([.A25];['file:///U:/SADRH/SNominesSS/Nomines/TAULES%20RETRIBUTIVES%20i%20ACTUALITZACI%D3%20TAULES%20ANUALS/RETRIBUCIONS%202024/3.%20Actualitzaci%F3%20retribucions%202024%20empleats_0,5%20%25_set%2025/1.%20Taules%202024_0,5%20%25_Tdiba_DEF_revisat%20juny%20GMP.xlsx'#nivell_2.$A$1:.$F$24];6;FALSE)" table:style-name="ce45">
            <text:p>491,32</text:p>
          </table:table-cell>
          <table:table-cell office:value-type="float" office:value="98.27000000000001" table:formula="of:=VLOOKUP([.A25];['file:///U:/SADRH/SNominesSS/Nomines/TAULES%20RETRIBUTIVES%20i%20ACTUALITZACI%D3%20TAULES%20ANUALS/RETRIBUCIONS%202024/3.%20Actualitzaci%F3%20retribucions%202024%20empleats_0,5%20%25_set%2025/1.%20Taules%202024_0,5%20%25_Tdiba_DEF_revisat%20juny%20GMP.xlsx'#nivell_2.$A$1:.$F$24];5;FALSE)" table:style-name="ce45">
            <text:p>98,27</text:p>
          </table:table-cell>
          <table:table-cell table:style-name="ce42"/>
          <table:table-cell table:number-columns-repeated="16379"/>
        </table:table-row>
        <table:table-row table:style-name="ro12">
          <table:table-cell office:value-type="float" office:value="20" table:style-name="ce44">
            <text:p>20</text:p>
          </table:table-cell>
          <table:table-cell office:value-type="float" office:value="0" table:formula="of:=VLOOKUP([.A26];['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446.59999999999997" table:formula="of:=VLOOKUP([.A26];['file:///U:/SADRH/SNominesSS/Nomines/TAULES%20RETRIBUTIVES%20i%20ACTUALITZACI%D3%20TAULES%20ANUALS/RETRIBUCIONS%202024/3.%20Actualitzaci%F3%20retribucions%202024%20empleats_0,5%20%25_set%2025/1.%20Taules%202024_0,5%20%25_Tdiba_DEF_revisat%20juny%20GMP.xlsx'#nivell_2.$A$1:.$F$24];6;FALSE)" table:style-name="ce45">
            <text:p>446,60</text:p>
          </table:table-cell>
          <table:table-cell office:value-type="float" office:value="89.33" table:formula="of:=VLOOKUP([.A26];['file:///U:/SADRH/SNominesSS/Nomines/TAULES%20RETRIBUTIVES%20i%20ACTUALITZACI%D3%20TAULES%20ANUALS/RETRIBUCIONS%202024/3.%20Actualitzaci%F3%20retribucions%202024%20empleats_0,5%20%25_set%2025/1.%20Taules%202024_0,5%20%25_Tdiba_DEF_revisat%20juny%20GMP.xlsx'#nivell_2.$A$1:.$F$24];5;FALSE)" table:style-name="ce45">
            <text:p>89,33</text:p>
          </table:table-cell>
          <table:table-cell table:style-name="ce42"/>
          <table:table-cell table:number-columns-repeated="16379"/>
        </table:table-row>
        <table:table-row table:style-name="ro12">
          <table:table-cell office:value-type="float" office:value="19" table:style-name="ce44">
            <text:p>19</text:p>
          </table:table-cell>
          <table:table-cell office:value-type="float" office:value="0" table:formula="of:=VLOOKUP([.A27];['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416.81" table:formula="of:=VLOOKUP([.A27];['file:///U:/SADRH/SNominesSS/Nomines/TAULES%20RETRIBUTIVES%20i%20ACTUALITZACI%D3%20TAULES%20ANUALS/RETRIBUCIONS%202024/3.%20Actualitzaci%F3%20retribucions%202024%20empleats_0,5%20%25_set%2025/1.%20Taules%202024_0,5%20%25_Tdiba_DEF_revisat%20juny%20GMP.xlsx'#nivell_2.$A$1:.$F$24];6;FALSE)" table:style-name="ce45">
            <text:p>416,81</text:p>
          </table:table-cell>
          <table:table-cell office:value-type="float" office:value="83.38000000000001" table:formula="of:=VLOOKUP([.A27];['file:///U:/SADRH/SNominesSS/Nomines/TAULES%20RETRIBUTIVES%20i%20ACTUALITZACI%D3%20TAULES%20ANUALS/RETRIBUCIONS%202024/3.%20Actualitzaci%F3%20retribucions%202024%20empleats_0,5%20%25_set%2025/1.%20Taules%202024_0,5%20%25_Tdiba_DEF_revisat%20juny%20GMP.xlsx'#nivell_2.$A$1:.$F$24];5;FALSE)" table:style-name="ce45">
            <text:p>83,38</text:p>
          </table:table-cell>
          <table:table-cell table:style-name="ce42"/>
          <table:table-cell table:number-columns-repeated="16379"/>
        </table:table-row>
        <table:table-row table:style-name="ro12">
          <table:table-cell office:value-type="float" office:value="18" table:style-name="ce44">
            <text:p>18</text:p>
          </table:table-cell>
          <table:table-cell office:value-type="float" office:value="0" table:formula="of:=VLOOKUP([.A28];['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387.09" table:formula="of:=VLOOKUP([.A28];['file:///U:/SADRH/SNominesSS/Nomines/TAULES%20RETRIBUTIVES%20i%20ACTUALITZACI%D3%20TAULES%20ANUALS/RETRIBUCIONS%202024/3.%20Actualitzaci%F3%20retribucions%202024%20empleats_0,5%20%25_set%2025/1.%20Taules%202024_0,5%20%25_Tdiba_DEF_revisat%20juny%20GMP.xlsx'#nivell_2.$A$1:.$F$24];6;FALSE)" table:style-name="ce45">
            <text:p>387,09</text:p>
          </table:table-cell>
          <table:table-cell office:value-type="float" office:value="77.430000000000007" table:formula="of:=VLOOKUP([.A28];['file:///U:/SADRH/SNominesSS/Nomines/TAULES%20RETRIBUTIVES%20i%20ACTUALITZACI%D3%20TAULES%20ANUALS/RETRIBUCIONS%202024/3.%20Actualitzaci%F3%20retribucions%202024%20empleats_0,5%20%25_set%2025/1.%20Taules%202024_0,5%20%25_Tdiba_DEF_revisat%20juny%20GMP.xlsx'#nivell_2.$A$1:.$F$24];5;FALSE)" table:style-name="ce45">
            <text:p>77,43</text:p>
          </table:table-cell>
          <table:table-cell table:style-name="ce42"/>
          <table:table-cell table:number-columns-repeated="16379"/>
        </table:table-row>
        <table:table-row table:style-name="ro12">
          <table:table-cell office:value-type="float" office:value="17" table:style-name="ce44">
            <text:p>17</text:p>
          </table:table-cell>
          <table:table-cell office:value-type="float" office:value="0" table:formula="of:=VLOOKUP([.A29];['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357.34" table:formula="of:=VLOOKUP([.A29];['file:///U:/SADRH/SNominesSS/Nomines/TAULES%20RETRIBUTIVES%20i%20ACTUALITZACI%D3%20TAULES%20ANUALS/RETRIBUCIONS%202024/3.%20Actualitzaci%F3%20retribucions%202024%20empleats_0,5%20%25_set%2025/1.%20Taules%202024_0,5%20%25_Tdiba_DEF_revisat%20juny%20GMP.xlsx'#nivell_2.$A$1:.$F$24];6;FALSE)" table:style-name="ce45">
            <text:p>357,34</text:p>
          </table:table-cell>
          <table:table-cell office:value-type="float" office:value="71.5" table:formula="of:=VLOOKUP([.A29];['file:///U:/SADRH/SNominesSS/Nomines/TAULES%20RETRIBUTIVES%20i%20ACTUALITZACI%D3%20TAULES%20ANUALS/RETRIBUCIONS%202024/3.%20Actualitzaci%F3%20retribucions%202024%20empleats_0,5%20%25_set%2025/1.%20Taules%202024_0,5%20%25_Tdiba_DEF_revisat%20juny%20GMP.xlsx'#nivell_2.$A$1:.$F$24];5;FALSE)" table:style-name="ce45">
            <text:p>71,50</text:p>
          </table:table-cell>
          <table:table-cell table:style-name="ce42"/>
          <table:table-cell table:number-columns-repeated="16379"/>
        </table:table-row>
        <table:table-row table:style-name="ro12">
          <table:table-cell office:value-type="float" office:value="16" table:style-name="ce44">
            <text:p>16</text:p>
          </table:table-cell>
          <table:table-cell office:value-type="float" office:value="0" table:formula="of:=VLOOKUP([.A30];['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327.57" table:formula="of:=VLOOKUP([.A30];['file:///U:/SADRH/SNominesSS/Nomines/TAULES%20RETRIBUTIVES%20i%20ACTUALITZACI%D3%20TAULES%20ANUALS/RETRIBUCIONS%202024/3.%20Actualitzaci%F3%20retribucions%202024%20empleats_0,5%20%25_set%2025/1.%20Taules%202024_0,5%20%25_Tdiba_DEF_revisat%20juny%20GMP.xlsx'#nivell_2.$A$1:.$F$24];6;FALSE)" table:style-name="ce45">
            <text:p>327,57</text:p>
          </table:table-cell>
          <table:table-cell office:value-type="float" office:value="65.510000000000005" table:formula="of:=VLOOKUP([.A30];['file:///U:/SADRH/SNominesSS/Nomines/TAULES%20RETRIBUTIVES%20i%20ACTUALITZACI%D3%20TAULES%20ANUALS/RETRIBUCIONS%202024/3.%20Actualitzaci%F3%20retribucions%202024%20empleats_0,5%20%25_set%2025/1.%20Taules%202024_0,5%20%25_Tdiba_DEF_revisat%20juny%20GMP.xlsx'#nivell_2.$A$1:.$F$24];5;FALSE)" table:style-name="ce45">
            <text:p>65,51</text:p>
          </table:table-cell>
          <table:table-cell table:style-name="ce42"/>
          <table:table-cell table:number-columns-repeated="16379"/>
        </table:table-row>
        <table:table-row table:style-name="ro12">
          <table:table-cell office:value-type="float" office:value="15" table:style-name="ce44">
            <text:p>15</text:p>
          </table:table-cell>
          <table:table-cell office:value-type="float" office:value="0" table:formula="of:=VLOOKUP([.A31];['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297.81" table:formula="of:=VLOOKUP([.A31];['file:///U:/SADRH/SNominesSS/Nomines/TAULES%20RETRIBUTIVES%20i%20ACTUALITZACI%D3%20TAULES%20ANUALS/RETRIBUCIONS%202024/3.%20Actualitzaci%F3%20retribucions%202024%20empleats_0,5%20%25_set%2025/1.%20Taules%202024_0,5%20%25_Tdiba_DEF_revisat%20juny%20GMP.xlsx'#nivell_2.$A$1:.$F$24];6;FALSE)" table:style-name="ce45">
            <text:p>297,81</text:p>
          </table:table-cell>
          <table:table-cell office:value-type="float" office:value="59.559999999999995" table:formula="of:=VLOOKUP([.A31];['file:///U:/SADRH/SNominesSS/Nomines/TAULES%20RETRIBUTIVES%20i%20ACTUALITZACI%D3%20TAULES%20ANUALS/RETRIBUCIONS%202024/3.%20Actualitzaci%F3%20retribucions%202024%20empleats_0,5%20%25_set%2025/1.%20Taules%202024_0,5%20%25_Tdiba_DEF_revisat%20juny%20GMP.xlsx'#nivell_2.$A$1:.$F$24];5;FALSE)" table:style-name="ce45">
            <text:p>59,56</text:p>
          </table:table-cell>
          <table:table-cell table:style-name="ce42"/>
          <table:table-cell table:number-columns-repeated="16379"/>
        </table:table-row>
        <table:table-row table:style-name="ro12">
          <table:table-cell office:value-type="float" office:value="14" table:style-name="ce44">
            <text:p>14</text:p>
          </table:table-cell>
          <table:table-cell office:value-type="float" office:value="0" table:formula="of:=VLOOKUP([.A32];['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267.95999999999998" table:formula="of:=VLOOKUP([.A32];['file:///U:/SADRH/SNominesSS/Nomines/TAULES%20RETRIBUTIVES%20i%20ACTUALITZACI%D3%20TAULES%20ANUALS/RETRIBUCIONS%202024/3.%20Actualitzaci%F3%20retribucions%202024%20empleats_0,5%20%25_set%2025/1.%20Taules%202024_0,5%20%25_Tdiba_DEF_revisat%20juny%20GMP.xlsx'#nivell_2.$A$1:.$F$24];6;FALSE)" table:style-name="ce45">
            <text:p>267,96</text:p>
          </table:table-cell>
          <table:table-cell office:value-type="float" office:value="53.64" table:formula="of:=VLOOKUP([.A32];['file:///U:/SADRH/SNominesSS/Nomines/TAULES%20RETRIBUTIVES%20i%20ACTUALITZACI%D3%20TAULES%20ANUALS/RETRIBUCIONS%202024/3.%20Actualitzaci%F3%20retribucions%202024%20empleats_0,5%20%25_set%2025/1.%20Taules%202024_0,5%20%25_Tdiba_DEF_revisat%20juny%20GMP.xlsx'#nivell_2.$A$1:.$F$24];5;FALSE)" table:style-name="ce45">
            <text:p>53,64</text:p>
          </table:table-cell>
          <table:table-cell table:style-name="ce42"/>
          <table:table-cell table:number-columns-repeated="16379"/>
        </table:table-row>
        <table:table-row table:style-name="ro12">
          <table:table-cell office:value-type="float" office:value="13" table:style-name="ce44">
            <text:p>13</text:p>
          </table:table-cell>
          <table:table-cell office:value-type="float" office:value="0" table:formula="of:=VLOOKUP([.A33];['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238.23" table:formula="of:=VLOOKUP([.A33];['file:///U:/SADRH/SNominesSS/Nomines/TAULES%20RETRIBUTIVES%20i%20ACTUALITZACI%D3%20TAULES%20ANUALS/RETRIBUCIONS%202024/3.%20Actualitzaci%F3%20retribucions%202024%20empleats_0,5%20%25_set%2025/1.%20Taules%202024_0,5%20%25_Tdiba_DEF_revisat%20juny%20GMP.xlsx'#nivell_2.$A$1:.$F$24];6;FALSE)" table:style-name="ce45">
            <text:p>238,23</text:p>
          </table:table-cell>
          <table:table-cell office:value-type="float" office:value="47.65" table:formula="of:=VLOOKUP([.A33];['file:///U:/SADRH/SNominesSS/Nomines/TAULES%20RETRIBUTIVES%20i%20ACTUALITZACI%D3%20TAULES%20ANUALS/RETRIBUCIONS%202024/3.%20Actualitzaci%F3%20retribucions%202024%20empleats_0,5%20%25_set%2025/1.%20Taules%202024_0,5%20%25_Tdiba_DEF_revisat%20juny%20GMP.xlsx'#nivell_2.$A$1:.$F$24];5;FALSE)" table:style-name="ce45">
            <text:p>47,65</text:p>
          </table:table-cell>
          <table:table-cell table:style-name="ce42"/>
          <table:table-cell table:number-columns-repeated="16379" table:style-name="ce9"/>
        </table:table-row>
        <table:table-row table:style-name="ro12">
          <table:table-cell office:value-type="float" office:value="12" table:style-name="ce44">
            <text:p>12</text:p>
          </table:table-cell>
          <table:table-cell office:value-type="float" office:value="0" table:formula="of:=VLOOKUP([.A34];['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208.45999999999998" table:formula="of:=VLOOKUP([.A34];['file:///U:/SADRH/SNominesSS/Nomines/TAULES%20RETRIBUTIVES%20i%20ACTUALITZACI%D3%20TAULES%20ANUALS/RETRIBUCIONS%202024/3.%20Actualitzaci%F3%20retribucions%202024%20empleats_0,5%20%25_set%2025/1.%20Taules%202024_0,5%20%25_Tdiba_DEF_revisat%20juny%20GMP.xlsx'#nivell_2.$A$1:.$F$24];6;FALSE)" table:style-name="ce45">
            <text:p>208,46</text:p>
          </table:table-cell>
          <table:table-cell office:value-type="float" office:value="41.71" table:formula="of:=VLOOKUP([.A34];['file:///U:/SADRH/SNominesSS/Nomines/TAULES%20RETRIBUTIVES%20i%20ACTUALITZACI%D3%20TAULES%20ANUALS/RETRIBUCIONS%202024/3.%20Actualitzaci%F3%20retribucions%202024%20empleats_0,5%20%25_set%2025/1.%20Taules%202024_0,5%20%25_Tdiba_DEF_revisat%20juny%20GMP.xlsx'#nivell_2.$A$1:.$F$24];5;FALSE)" table:style-name="ce45">
            <text:p>41,71</text:p>
          </table:table-cell>
          <table:table-cell table:style-name="ce42"/>
          <table:table-cell table:number-columns-repeated="16379" table:style-name="ce9"/>
        </table:table-row>
        <table:table-row table:style-name="ro12">
          <table:table-cell office:value-type="float" office:value="11" table:style-name="ce44">
            <text:p>11</text:p>
          </table:table-cell>
          <table:table-cell office:value-type="float" office:value="0" table:formula="of:=VLOOKUP([.A35];['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178.70999999999998" table:formula="of:=VLOOKUP([.A35];['file:///U:/SADRH/SNominesSS/Nomines/TAULES%20RETRIBUTIVES%20i%20ACTUALITZACI%D3%20TAULES%20ANUALS/RETRIBUCIONS%202024/3.%20Actualitzaci%F3%20retribucions%202024%20empleats_0,5%20%25_set%2025/1.%20Taules%202024_0,5%20%25_Tdiba_DEF_revisat%20juny%20GMP.xlsx'#nivell_2.$A$1:.$F$24];6;FALSE)" table:style-name="ce45">
            <text:p>178,71</text:p>
          </table:table-cell>
          <table:table-cell office:value-type="float" office:value="35.76" table:formula="of:=VLOOKUP([.A35];['file:///U:/SADRH/SNominesSS/Nomines/TAULES%20RETRIBUTIVES%20i%20ACTUALITZACI%D3%20TAULES%20ANUALS/RETRIBUCIONS%202024/3.%20Actualitzaci%F3%20retribucions%202024%20empleats_0,5%20%25_set%2025/1.%20Taules%202024_0,5%20%25_Tdiba_DEF_revisat%20juny%20GMP.xlsx'#nivell_2.$A$1:.$F$24];5;FALSE)" table:style-name="ce45">
            <text:p>35,76</text:p>
          </table:table-cell>
          <table:table-cell table:style-name="ce42"/>
          <table:table-cell table:number-columns-repeated="16379" table:style-name="ce9"/>
        </table:table-row>
        <table:table-row table:style-name="ro12">
          <table:table-cell office:value-type="float" office:value="10" table:style-name="ce44">
            <text:p>10</text:p>
          </table:table-cell>
          <table:table-cell office:value-type="float" office:value="0" table:formula="of:=VLOOKUP([.A36];['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178.70999999999998" table:formula="of:=VLOOKUP([.A36];['file:///U:/SADRH/SNominesSS/Nomines/TAULES%20RETRIBUTIVES%20i%20ACTUALITZACI%D3%20TAULES%20ANUALS/RETRIBUCIONS%202024/3.%20Actualitzaci%F3%20retribucions%202024%20empleats_0,5%20%25_set%2025/1.%20Taules%202024_0,5%20%25_Tdiba_DEF_revisat%20juny%20GMP.xlsx'#nivell_2.$A$1:.$F$24];6;FALSE)" table:style-name="ce45">
            <text:p>178,71</text:p>
          </table:table-cell>
          <table:table-cell office:value-type="float" office:value="35.76" table:formula="of:=VLOOKUP([.A36];['file:///U:/SADRH/SNominesSS/Nomines/TAULES%20RETRIBUTIVES%20i%20ACTUALITZACI%D3%20TAULES%20ANUALS/RETRIBUCIONS%202024/3.%20Actualitzaci%F3%20retribucions%202024%20empleats_0,5%20%25_set%2025/1.%20Taules%202024_0,5%20%25_Tdiba_DEF_revisat%20juny%20GMP.xlsx'#nivell_2.$A$1:.$F$24];5;FALSE)" table:style-name="ce45">
            <text:p>35,76</text:p>
          </table:table-cell>
          <table:table-cell table:style-name="ce42"/>
          <table:table-cell table:number-columns-repeated="16379" table:style-name="ce9"/>
        </table:table-row>
        <table:table-row table:style-name="ro12">
          <table:table-cell office:value-type="float" office:value="9" table:style-name="ce44">
            <text:p>9</text:p>
          </table:table-cell>
          <table:table-cell office:value-type="float" office:value="0" table:formula="of:=VLOOKUP([.A37];['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178.70999999999998" table:formula="of:=VLOOKUP([.A37];['file:///U:/SADRH/SNominesSS/Nomines/TAULES%20RETRIBUTIVES%20i%20ACTUALITZACI%D3%20TAULES%20ANUALS/RETRIBUCIONS%202024/3.%20Actualitzaci%F3%20retribucions%202024%20empleats_0,5%20%25_set%2025/1.%20Taules%202024_0,5%20%25_Tdiba_DEF_revisat%20juny%20GMP.xlsx'#nivell_2.$A$1:.$F$24];6;FALSE)" table:style-name="ce45">
            <text:p>178,71</text:p>
          </table:table-cell>
          <table:table-cell office:value-type="float" office:value="35.76" table:formula="of:=VLOOKUP([.A37];['file:///U:/SADRH/SNominesSS/Nomines/TAULES%20RETRIBUTIVES%20i%20ACTUALITZACI%D3%20TAULES%20ANUALS/RETRIBUCIONS%202024/3.%20Actualitzaci%F3%20retribucions%202024%20empleats_0,5%20%25_set%2025/1.%20Taules%202024_0,5%20%25_Tdiba_DEF_revisat%20juny%20GMP.xlsx'#nivell_2.$A$1:.$F$24];5;FALSE)" table:style-name="ce45">
            <text:p>35,76</text:p>
          </table:table-cell>
          <table:table-cell table:style-name="ce42"/>
          <table:table-cell table:number-columns-repeated="16379" table:style-name="ce9"/>
        </table:table-row>
        <table:table-row table:style-name="ro12">
          <table:table-cell office:value-type="float" office:value="8" table:style-name="ce44">
            <text:p>8</text:p>
          </table:table-cell>
          <table:table-cell office:value-type="float" office:value="0" table:formula="of:=VLOOKUP([.A38];['file:///U:/SADRH/SNominesSS/Nomines/TAULES%20RETRIBUTIVES%20i%20ACTUALITZACI%D3%20TAULES%20ANUALS/RETRIBUCIONS%202024/3.%20Actualitzaci%F3%20retribucions%202024%20empleats_0,5%20%25_set%2025/1.%20Taules%202024_0,5%20%25_Tdiba_DEF_revisat%20juny%20GMP.xlsx'#nivell_2.$A$1:.$F$24];3;FALSE)" table:style-name="ce45">
            <text:p>0,00</text:p>
          </table:table-cell>
          <table:table-cell office:value-type="float" office:value="178.70999999999998" table:formula="of:=VLOOKUP([.A38];['file:///U:/SADRH/SNominesSS/Nomines/TAULES%20RETRIBUTIVES%20i%20ACTUALITZACI%D3%20TAULES%20ANUALS/RETRIBUCIONS%202024/3.%20Actualitzaci%F3%20retribucions%202024%20empleats_0,5%20%25_set%2025/1.%20Taules%202024_0,5%20%25_Tdiba_DEF_revisat%20juny%20GMP.xlsx'#nivell_2.$A$1:.$F$24];6;FALSE)" table:style-name="ce45">
            <text:p>178,71</text:p>
          </table:table-cell>
          <table:table-cell office:value-type="float" office:value="35.76" table:formula="of:=VLOOKUP([.A38];['file:///U:/SADRH/SNominesSS/Nomines/TAULES%20RETRIBUTIVES%20i%20ACTUALITZACI%D3%20TAULES%20ANUALS/RETRIBUCIONS%202024/3.%20Actualitzaci%F3%20retribucions%202024%20empleats_0,5%20%25_set%2025/1.%20Taules%202024_0,5%20%25_Tdiba_DEF_revisat%20juny%20GMP.xlsx'#nivell_2.$A$1:.$F$24];5;FALSE)" table:style-name="ce45">
            <text:p>35,76</text:p>
          </table:table-cell>
          <table:table-cell table:style-name="ce42"/>
          <table:table-cell table:number-columns-repeated="16379" table:style-name="ce9"/>
        </table:table-row>
        <table:table-row table:style-name="ro13">
          <table:table-cell table:number-columns-repeated="16384" table:style-name="ce9"/>
        </table:table-row>
        <table:table-row table:style-name="ro3">
          <table:table-cell office:value-type="string" table:style-name="ce11">
            <text:p>Otros</text:p>
          </table:table-cell>
          <table:table-cell table:number-columns-repeated="3" table:style-name="ce46"/>
          <table:table-cell table:number-columns-repeated="16380" table:style-name="ce9"/>
        </table:table-row>
        <table:table-row table:style-name="ro10">
          <table:table-cell office:value-type="string" table:style-name="ce38">
            <text:p>Festivo</text:p>
          </table:table-cell>
          <table:table-cell office:value-type="string" table:style-name="ce38">
            <text:p>Festivo</text:p>
          </table:table-cell>
          <table:table-cell office:value-type="string" table:style-name="ce38">
            <text:p>Sábado<text:s/></text:p>
          </table:table-cell>
          <table:table-cell office:value-type="string" table:style-name="ce38">
            <text:p>Sábado</text:p>
          </table:table-cell>
          <table:table-cell office:value-type="string" table:number-columns-spanned="1" table:number-rows-spanned="2" table:style-name="ce62">
            <text:p>Localización<text:s/><text:span text:style-name="T2">(3)</text:span></text:p>
          </table:table-cell>
          <table:table-cell office:value-type="string" table:number-columns-spanned="1" table:number-rows-spanned="2" table:style-name="ce62">
            <text:p>Recurso preventivo<text:s/><text:span text:style-name="T3">(6)</text:span></text:p>
          </table:table-cell>
          <table:table-cell table:number-columns-repeated="16378" table:style-name="ce9"/>
        </table:table-row>
        <table:table-row table:style-name="ro3">
          <table:table-cell office:value-type="string" table:style-name="ce38">
            <text:p>diurno*</text:p>
          </table:table-cell>
          <table:table-cell office:value-type="string" table:style-name="ce38">
            <text:p>nocturno**</text:p>
          </table:table-cell>
          <table:table-cell office:value-type="string" table:style-name="ce38">
            <text:p>diurno</text:p>
          </table:table-cell>
          <table:table-cell office:value-type="string" table:style-name="ce38">
            <text:p>nocturno</text:p>
          </table:table-cell>
          <table:covered-table-cell/>
          <table:covered-table-cell/>
          <table:table-cell table:number-columns-repeated="16378" table:style-name="ce9"/>
        </table:table-row>
        <table:table-row table:style-name="ro3">
          <table:table-cell office:value-type="float" office:value="63.01" table:style-name="ce47">
            <text:p>63,01</text:p>
          </table:table-cell>
          <table:table-cell office:value-type="float" office:value="78.760000000000005" table:style-name="ce47">
            <text:p>78,76</text:p>
          </table:table-cell>
          <table:table-cell office:value-type="float" office:value="34.369999999999997" table:style-name="ce47">
            <text:p>34,37</text:p>
          </table:table-cell>
          <table:table-cell office:value-type="float" office:value="42.97" table:style-name="ce47">
            <text:p>42,97</text:p>
          </table:table-cell>
          <table:table-cell office:value-type="float" office:value="45.15" table:style-name="ce47">
            <text:p>45,15</text:p>
          </table:table-cell>
          <table:table-cell office:value-type="float" office:value="78.663571999999988" table:formula="of:=78.28*1.0049" table:style-name="ce41">
            <text:p>78,66</text:p>
          </table:table-cell>
          <table:table-cell table:number-columns-repeated="6" table:style-name="ce9"/>
          <table:table-cell table:style-name="ce42"/>
          <table:table-cell table:number-columns-repeated="16371"/>
        </table:table-row>
        <table:table-row table:style-name="ro3">
          <table:table-cell table:number-columns-repeated="16384"/>
        </table:table-row>
        <table:table-row table:style-name="ro3">
          <table:table-cell office:value-type="string" table:style-name="ce48">
            <text:p>* El precio del festivo 1 y 6 de enero, 1 <text:s/>de mayo, 24 de junio, <text:s/>25 y 26 de diciembre es de 94,49 en franja horario diurno</text:p>
          </table:table-cell>
          <table:table-cell table:number-columns-repeated="3" table:style-name="ce9"/>
          <table:table-cell table:style-name="ce1"/>
          <table:table-cell table:style-name="ce13"/>
          <table:table-cell table:number-columns-repeated="16378" table:style-name="ce9"/>
        </table:table-row>
        <table:table-row table:style-name="ro3">
          <table:table-cell office:value-type="string" table:style-name="ce48">
            <text:p>** El precio del festivo 1 y 6 de enero, 1 de mayo, 24 de junio, <text:s/>25 y 26 de diciembre es de 118,12 en franja horario nocturno</text:p>
          </table:table-cell>
          <table:table-cell table:number-columns-repeated="3" table:style-name="ce9"/>
          <table:table-cell table:style-name="ce1"/>
          <table:table-cell table:style-name="ce13"/>
          <table:table-cell table:number-columns-repeated="16378" table:style-name="ce9"/>
        </table:table-row>
        <table:table-row table:style-name="ro3">
          <table:table-cell table:style-name="ce49"/>
          <table:table-cell table:number-columns-repeated="5" table:style-name="ce13"/>
          <table:table-cell table:number-columns-repeated="16378" table:style-name="ce9"/>
        </table:table-row>
        <table:table-row table:style-name="ro3">
          <table:table-cell office:value-type="string" table:style-name="ce11">
            <text:p>Complemento personal docente</text:p>
          </table:table-cell>
          <table:table-cell table:style-name="ce11"/>
          <table:table-cell table:style-name="ce9"/>
          <table:table-cell table:number-columns-repeated="3" table:style-name="ce13"/>
          <table:table-cell table:number-columns-repeated="16378" table:style-name="ce9"/>
        </table:table-row>
        <table:table-row table:style-name="ro3">
          <table:table-cell table:style-name="ce48"/>
          <table:table-cell table:number-columns-repeated="2" table:style-name="ce9"/>
          <table:table-cell table:number-columns-repeated="3" table:style-name="ce13"/>
          <table:table-cell table:number-columns-repeated="16378" table:style-name="ce9"/>
        </table:table-row>
        <table:table-row table:style-name="ro14">
          <table:table-cell office:value-type="string" table:style-name="ce38">
            <text:p>Factor</text:p>
          </table:table-cell>
          <table:table-cell office:value-type="string" table:number-columns-spanned="2" table:number-rows-spanned="1" table:style-name="ce61">
            <text:p>Gratificación jornadas colonias<text:span text:style-name="T4"><text:s/>(5)</text:span></text:p>
          </table:table-cell>
          <table:covered-table-cell/>
          <table:table-cell table:number-columns-repeated="3" table:style-name="ce13"/>
          <table:table-cell table:number-columns-repeated="16378" table:style-name="ce9"/>
        </table:table-row>
        <table:table-row table:style-name="ro3">
          <table:table-cell office:value-type="string" table:style-name="ce38">
            <text:p>cargo docente</text:p>
          </table:table-cell>
          <table:table-cell office:value-type="string" table:style-name="ce38">
            <text:p>Docentes</text:p>
          </table:table-cell>
          <table:table-cell office:value-type="string" table:style-name="ce38">
            <text:p>Educadores</text:p>
          </table:table-cell>
          <table:table-cell table:number-columns-repeated="3" table:style-name="ce13"/>
          <table:table-cell table:number-columns-repeated="16378" table:style-name="ce9"/>
        </table:table-row>
        <table:table-row table:style-name="ro14">
          <table:table-cell office:value-type="string" table:style-name="ce50">
            <text:p>(4)</text:p>
          </table:table-cell>
          <table:table-cell office:value-type="float" office:value="48.98" table:style-name="ce20">
            <text:p>48,98</text:p>
          </table:table-cell>
          <table:table-cell office:value-type="float" office:value="19.579999999999998" table:style-name="ce20">
            <text:p>19,58</text:p>
          </table:table-cell>
          <table:table-cell table:number-columns-repeated="2" table:style-name="ce42"/>
          <table:table-cell table:style-name="ce13"/>
          <table:table-cell table:number-columns-repeated="16378" table:style-name="ce9"/>
        </table:table-row>
        <table:table-row table:style-name="ro3">
          <table:table-cell table:number-columns-repeated="6" table:style-name="ce13"/>
          <table:table-cell table:number-columns-repeated="16378" table:style-name="ce9"/>
        </table:table-row>
        <table:table-row table:style-name="ro3">
          <table:table-cell office:value-type="string" table:style-name="ce51">
            <text:p>Guardias médicas</text:p>
          </table:table-cell>
          <table:table-cell table:number-columns-repeated="3" table:style-name="ce46"/>
          <table:table-cell table:style-name="ce52"/>
          <table:table-cell table:style-name="ce13"/>
          <table:table-cell table:number-columns-repeated="16378" table:style-name="ce9"/>
        </table:table-row>
        <table:table-row table:style-name="ro3">
          <table:table-cell table:style-name="ce48"/>
          <table:table-cell office:value-type="string" table:number-columns-spanned="2" table:number-rows-spanned="1" table:style-name="ce63">
            <text:p>Guardia médica laborable</text:p>
          </table:table-cell>
          <table:covered-table-cell/>
          <table:table-cell office:value-type="string" table:number-columns-spanned="2" table:number-rows-spanned="1" table:style-name="ce63">
            <text:p>Guardia médica sábados y festivos</text:p>
          </table:table-cell>
          <table:covered-table-cell/>
          <table:table-cell table:style-name="ce53"/>
          <table:table-cell table:number-columns-repeated="4" table:style-name="ce54"/>
          <table:table-cell table:number-columns-repeated="16374"/>
        </table:table-row>
        <table:table-row table:style-name="ro15">
          <table:table-cell table:style-name="ce48"/>
          <table:table-cell office:value-type="string" table:style-name="ce38">
            <text:p>Módulo 17 H.</text:p>
          </table:table-cell>
          <table:table-cell office:value-type="string" table:style-name="ce38">
            <text:p>Módulo 24 H.</text:p>
          </table:table-cell>
          <table:table-cell office:value-type="string" table:style-name="ce38">
            <text:p>Módulo 17 H.</text:p>
          </table:table-cell>
          <table:table-cell office:value-type="string" table:style-name="ce38">
            <text:p>Módulo 24 H.</text:p>
          </table:table-cell>
          <table:table-cell table:style-name="ce13"/>
          <table:table-cell table:number-columns-repeated="16378" table:style-name="ce9"/>
        </table:table-row>
        <table:table-row table:style-name="ro15">
          <table:table-cell office:value-type="string" table:style-name="ce38">
            <text:p>Médico adjunto</text:p>
          </table:table-cell>
          <table:table-cell office:value-type="float" office:value="429.22" table:style-name="ce18">
            <text:p>429,22</text:p>
          </table:table-cell>
          <table:table-cell office:value-type="float" office:value="605.95000000000005" table:style-name="ce55">
            <text:p>605,95</text:p>
          </table:table-cell>
          <table:table-cell office:value-type="float" office:value="485.09537699999998" table:style-name="ce18">
            <text:p>485,10</text:p>
          </table:table-cell>
          <table:table-cell office:value-type="float" office:value="684.85944799999993" table:style-name="ce18">
            <text:p>684,86</text:p>
          </table:table-cell>
          <table:table-cell table:number-columns-repeated="4" table:style-name="ce42"/>
          <table:table-cell table:number-columns-repeated="16375" table:style-name="ce9"/>
        </table:table-row>
        <table:table-row table:style-name="ro3">
          <table:table-cell office:value-type="string" table:style-name="ce38">
            <text:p>Responsable</text:p>
          </table:table-cell>
          <table:table-cell office:value-type="float" office:value="469.53" table:style-name="ce18">
            <text:p>469,53</text:p>
          </table:table-cell>
          <table:table-cell office:value-type="float" office:value="662.86" table:style-name="ce56">
            <text:p>662,86</text:p>
          </table:table-cell>
          <table:table-cell office:value-type="float" office:value="530.67764099999999" table:style-name="ce18">
            <text:p>530,68</text:p>
          </table:table-cell>
          <table:table-cell office:value-type="float" office:value="749.20319499999994" table:style-name="ce18">
            <text:p>749,20</text:p>
          </table:table-cell>
          <table:table-cell table:number-columns-repeated="4" table:style-name="ce42"/>
          <table:table-cell table:number-columns-repeated="16375" table:style-name="ce9"/>
        </table:table-row>
        <table:table-row table:style-name="ro3">
          <table:table-cell table:number-columns-repeated="16384"/>
        </table:table-row>
        <table:table-row table:style-name="ro16">
          <table:table-cell table:style-name="ce57">
            <draw:frame draw:z-index="1" draw:id="id1" draw:style-name="a31" draw:name="Text Box 1" svg:x="0.01667in" svg:y="0.05in" svg:width="8.98125in" svg:height="1.85833in">
              <draw:text-box>
                <text:p text:style-name="a8" text:class-names="" text:cond-style-name=""><text:span text:style-name="a7" text:class-names="">(2)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0" text:class-names="" text:cond-style-name=""><text:span text:style-name="a9" text:class-names=""/></text:p>
                <text:p text:style-name="a12" text:class-names="" text:cond-style-name=""><text:span text:style-name="a11" text:class-names=""/></text:p>
                <text:p text:style-name="a14" text:class-names="" text:cond-style-name=""><text:span text:style-name="a13" text:class-names="">(3) Per determinats llocs de treball podrà tenir caràcter fix (Factor de localització fix).</text:span></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4) L'import del complement per càrrec docent serà el que determina el Departament d'Educació de la Generalitat de Catalunya per a cada tipus de centre.</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5) Acord del Ple de 30 de març de 2000 que aprovà l'import de la gratificació per dedicació en les jornades de colònies al personal docent i educadors i per les successives resolucions que fixen els imports anuals per aquesta gratificació.</text:span></text:p>
                <text:p text:style-name="a28" text:class-names="" text:cond-style-name=""><text:span text:style-name="a27" text:class-names=""/></text:p>
                <text:p text:style-name="a30" text:class-names="" text:cond-style-name=""><text:span text:style-name="a29" text:class-names="">(6) Acord del Ple núm. 58, de 24 d'abril de 2025, que ratifica l'Acord de la Mesa General de Negociació de la Diputació de Barcelona de 13 de març de 2025, relatiu a l'aprovació de la regulació del factor recurs preventiu a la Diputació de Barcelona.<text:s text:c="1"/></text:span></text:p>
              </draw:text-box>
              <svg:title/>
              <svg:desc/>
            </draw:frame>
          </table:table-cell>
          <table:table-cell table:number-columns-repeated="16383" table:style-name="ce9"/>
        </table:table-row>
        <table:table-row table:style-name="ro17">
          <table:table-cell table:style-name="ce57"/>
          <table:table-cell table:number-columns-repeated="16383" table:style-name="ce9"/>
        </table:table-row>
        <table:table-row table:number-rows-repeated="3" table:style-name="ro1">
          <table:table-cell table:style-name="ce57"/>
          <table:table-cell table:number-columns-repeated="16383" table:style-name="ce9"/>
        </table:table-row>
        <table:table-row table:style-name="ro1">
          <table:table-cell table:style-name="ce57"/>
          <table:table-cell table:number-columns-repeated="16383"/>
        </table:table-row>
        <table:table-row table:style-name="ro18">
          <table:table-cell table:style-name="ce57"/>
          <table:table-cell table:number-columns-repeated="16383"/>
        </table:table-row>
        <table:table-row table:number-rows-repeated="5" table:style-name="ro19">
          <table:table-cell table:style-name="ce57"/>
          <table:table-cell table:number-columns-repeated="16383"/>
        </table:table-row>
        <table:table-row table:number-rows-repeated="7" table:style-name="ro3">
          <table:table-cell table:style-name="ce57"/>
          <table:table-cell table:number-columns-repeated="16383"/>
        </table:table-row>
        <table:table-row table:number-rows-repeated="26" table:style-name="ro3">
          <table:table-cell table:number-columns-repeated="16384"/>
        </table:table-row>
        <table:table-row table:style-name="ro3">
          <table:table-cell table:number-columns-repeated="10" table:style-name="ce54"/>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37"/>
          <table:table-cell table:number-columns-repeated="4" table:style-name="ce58"/>
          <table:table-cell table:number-columns-repeated="16376" table:style-name="ce9"/>
        </table:table-row>
        <table:table-row table:style-name="ro3">
          <table:table-cell table:number-columns-repeated="2" table:style-name="ce54"/>
          <table:table-cell table:number-columns-repeated="2" table:style-name="ce59"/>
          <table:table-cell table:number-columns-repeated="4" table:style-name="ce60"/>
          <table:table-cell table:number-columns-repeated="2" table:style-name="ce54"/>
          <table:table-cell table:number-columns-repeated="16374"/>
        </table:table-row>
        <table:table-row table:number-rows-repeated="6" table:style-name="ro3">
          <table:table-cell table:number-columns-repeated="2" table:style-name="ce9"/>
          <table:table-cell table:number-columns-repeated="2" table:style-name="ce37"/>
          <table:table-cell table:number-columns-repeated="4" table:style-name="ce58"/>
          <table:table-cell table:number-columns-repeated="16376" table:style-name="ce9"/>
        </table:table-row>
        <table:table-row table:number-rows-repeated="4" table:style-name="ro3">
          <table:table-cell table:number-columns-repeated="2"/>
          <table:table-cell table:number-columns-repeated="2" table:style-name="ce37"/>
          <table:table-cell table:number-columns-repeated="4" table:style-name="ce58"/>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54"/>
          <table:table-cell table:number-columns-repeated="16374"/>
        </table:table-row>
        <table:table-row table:number-rows-repeated="1048384" table:style-name="ro3">
          <table:table-cell table:number-columns-repeated="16384"/>
        </table:table-row>
        <table:named-expressions>
          <table:named-range table:name="_6Àrea_d_impressió" table:cell-range-address="Otras_retribuciones.$A$1:Otras_retribuciones.$H$68" table:base-cell-address="Otras_retribuciones.$A$1"/>
        </table:named-expressions>
      </table:table>
      <table:table table:name="Personal_eventual" table:style-name="ta2">
        <table:table-column table:style-name="co26" table:default-cell-style-name="ce1"/>
        <table:table-column table:style-name="co27" table:default-cell-style-name="ce1"/>
        <table:table-column table:style-name="co28" table:number-columns-repeated="16382" table:default-cell-style-name="ce1"/>
        <table:table-row table:style-name="ro3">
          <table:table-cell office:value-type="string" table:number-columns-spanned="4" table:number-rows-spanned="1" table:style-name="ce66">
            <text:p>RETRIBUCIÓN MENSUAL PERSONAL EVENTUAL</text:p>
          </table:table-cell>
          <table:covered-table-cell table:number-columns-repeated="3"/>
          <table:table-cell table:style-name="ce64"/>
          <table:table-cell table:number-columns-repeated="16379" table:style-name="ce1"/>
        </table:table-row>
        <table:table-row table:style-name="ro1">
          <table:table-cell table:number-columns-repeated="16384"/>
        </table:table-row>
        <table:table-row table:style-name="ro14">
          <table:table-cell office:value-type="string" table:style-name="ce12">
            <text:p>Nivel</text:p>
          </table:table-cell>
          <table:table-cell office:value-type="string" table:style-name="ce12">
            <text:p>Retribución mensual<text:s/><text:span text:style-name="T5">(7)</text:span></text:p>
          </table:table-cell>
          <table:table-cell table:number-columns-repeated="16382" table:style-name="ce1"/>
        </table:table-row>
        <table:table-row table:style-name="ro20">
          <table:table-cell office:value-type="string" table:style-name="ce65">
            <text:p>N1</text:p>
          </table:table-cell>
          <table:table-cell office:value-type="float" office:value="6748.0441860000001" table:style-name="ce20">
            <text:p>6.748,04</text:p>
          </table:table-cell>
          <table:table-cell table:number-columns-repeated="16382" table:style-name="ce1"/>
        </table:table-row>
        <table:table-row table:style-name="ro20">
          <table:table-cell office:value-type="string" table:style-name="ce65">
            <text:p>N2</text:p>
          </table:table-cell>
          <table:table-cell office:value-type="float" office:value="6440.6553249999997" table:style-name="ce20">
            <text:p>6.440,66</text:p>
          </table:table-cell>
          <table:table-cell table:number-columns-repeated="16382" table:style-name="ce1"/>
        </table:table-row>
        <table:table-row table:style-name="ro20">
          <table:table-cell office:value-type="string" table:style-name="ce65">
            <text:p>N3</text:p>
          </table:table-cell>
          <table:table-cell office:value-type="float" office:value="6023.6419230000001" table:style-name="ce20">
            <text:p>6.023,64</text:p>
          </table:table-cell>
          <table:table-cell table:number-columns-repeated="16382" table:style-name="ce1"/>
        </table:table-row>
        <table:table-row table:style-name="ro20">
          <table:table-cell office:value-type="string" table:style-name="ce65">
            <text:p>N4</text:p>
          </table:table-cell>
          <table:table-cell office:value-type="float" office:value="5581.8979319999999" table:style-name="ce20">
            <text:p>5.581,90</text:p>
          </table:table-cell>
          <table:table-cell table:number-columns-repeated="16382" table:style-name="ce1"/>
        </table:table-row>
        <table:table-row table:style-name="ro20">
          <table:table-cell office:value-type="string" table:style-name="ce65">
            <text:p>N5</text:p>
          </table:table-cell>
          <table:table-cell office:value-type="float" office:value="4214.6410409999999" table:style-name="ce20">
            <text:p>4.214,64</text:p>
          </table:table-cell>
          <table:table-cell table:number-columns-repeated="16382" table:style-name="ce1"/>
        </table:table-row>
        <table:table-row table:style-name="ro20">
          <table:table-cell office:value-type="string" table:style-name="ce65">
            <text:p>N6</text:p>
          </table:table-cell>
          <table:table-cell office:value-type="float" office:value="3868.6941669999997" table:style-name="ce20">
            <text:p>3.868,69</text:p>
          </table:table-cell>
          <table:table-cell table:number-columns-repeated="16382" table:style-name="ce1"/>
        </table:table-row>
        <table:table-row table:style-name="ro20">
          <table:table-cell office:value-type="string" table:style-name="ce65">
            <text:p>N7</text:p>
          </table:table-cell>
          <table:table-cell office:value-type="float" office:value="3435.0295719999999" table:style-name="ce20">
            <text:p>3.435,03</text:p>
          </table:table-cell>
          <table:table-cell table:number-columns-repeated="16382" table:style-name="ce1"/>
        </table:table-row>
        <table:table-row table:style-name="ro20">
          <table:table-cell office:value-type="string" table:style-name="ce65">
            <text:p>N8</text:p>
          </table:table-cell>
          <table:table-cell office:value-type="float" office:value="2865.5627909999998" table:style-name="ce20">
            <text:p>2.865,56</text:p>
          </table:table-cell>
          <table:table-cell table:number-columns-repeated="16382" table:style-name="ce1"/>
        </table:table-row>
        <table:table-row table:number-rows-repeated="2" table:style-name="ro1">
          <table:table-cell table:number-columns-repeated="16384"/>
        </table:table-row>
        <table:table-row table:style-name="ro21">
          <table:table-cell office:value-type="string" table:number-columns-spanned="7" table:number-rows-spanned="1" table:style-name="ce67">
            <text:p><text:span text:style-name="T7">(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number-rows-repeated="1048562"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table table:name="'file:///U:/SADRH/SNominesSS/Nomines/TAULES%20RETRIBUTIVES%20i%20ACTUALITZACIÓ%20TAULES%20ANUALS/RETRIBUCIONS%202024/3.%20Actualització%20retribucions%202024%20empleats_0,5%20%25_set%2025/1.%20Taules%202024_0,5%20%25_Tdiba_DEF_revisat%20juny%20GMP.xlsx'#2024-1" table:style-name="ta3">
        <table:table-source xlink:href="file:///U:/SADRH/SNominesSS/Nomines/TAULES%20RETRIBUTIVES%20i%20ACTUALITZACIÓ%20TAULES%20ANUALS/RETRIBUCIONS%202024/3.%20Actualització%20retribucions%202024%20empleats_0,5%20%25_set%2025/1.%20Taules%202024_0,5%20%25_Tdiba_DEF_revisat%20juny%20GMP.xlsx" table:table-name="2024-1" table:mode="copy-results-only"/>
        <table:table-column/>
        <table:table-row table:number-rows-repeated="1048576">
          <table:table-cell table:number-columns-repeated="16384"/>
        </table:table-row>
      </table:table>
      <table:table table:name="'file:///U:/SADRH/SNominesSS/Nomines/TAULES%20RETRIBUTIVES%20i%20ACTUALITZACIÓ%20TAULES%20ANUALS/RETRIBUCIONS%202024/3.%20Actualització%20retribucions%202024%20empleats_0,5%20%25_set%2025/1.%20Taules%202024_0,5%20%25_Tdiba_DEF_revisat%20juny%20GMP.xlsx'#2024-2" table:style-name="ta3">
        <table:table-source xlink:href="file:///U:/SADRH/SNominesSS/Nomines/TAULES%20RETRIBUTIVES%20i%20ACTUALITZACIÓ%20TAULES%20ANUALS/RETRIBUCIONS%202024/3.%20Actualització%20retribucions%202024%20empleats_0,5%20%25_set%2025/1.%20Taules%202024_0,5%20%25_Tdiba_DEF_revisat%20juny%20GMP.xlsx" table:table-name="2024-2" table:mode="copy-results-only"/>
        <table:table-column/>
        <table:table-row table:number-rows-repeated="1048576">
          <table:table-cell table:number-columns-repeated="16384"/>
        </table:table-row>
      </table:table>
      <table:table table:name="'file:///U:/SADRH/SNominesSS/Nomines/TAULES%20RETRIBUTIVES%20i%20ACTUALITZACIÓ%20TAULES%20ANUALS/RETRIBUCIONS%202024/3.%20Actualització%20retribucions%202024%20empleats_0,5%20%25_set%2025/1.%20Taules%202024_0,5%20%25_Tdiba_DEF_revisat%20juny%20GMP.xlsx'#per_pdf" table:style-name="ta3">
        <table:table-source xlink:href="file:///U:/SADRH/SNominesSS/Nomines/TAULES%20RETRIBUTIVES%20i%20ACTUALITZACIÓ%20TAULES%20ANUALS/RETRIBUCIONS%202024/3.%20Actualització%20retribucions%202024%20empleats_0,5%20%25_set%2025/1.%20Taules%202024_0,5%20%25_Tdiba_DEF_revisat%20juny%20GMP.xlsx" table:table-name="per_pdf" table:mode="copy-results-only"/>
        <table:table-column/>
        <table:table-row table:number-rows-repeated="1048576">
          <table:table-cell table:number-columns-repeated="16384"/>
        </table:table-row>
      </table:table>
      <table:table table:name="'file:///U:/SADRH/SNominesSS/Nomines/TAULES%20RETRIBUTIVES%20i%20ACTUALITZACIÓ%20TAULES%20ANUALS/RETRIBUCIONS%202024/3.%20Actualització%20retribucions%202024%20empleats_0,5%20%25_set%2025/1.%20Taules%202024_0,5%20%25_Tdiba_DEF_revisat%20juny%20GMP.xlsx'#2024-3" table:style-name="ta3">
        <table:table-source xlink:href="file:///U:/SADRH/SNominesSS/Nomines/TAULES%20RETRIBUTIVES%20i%20ACTUALITZACIÓ%20TAULES%20ANUALS/RETRIBUCIONS%202024/3.%20Actualització%20retribucions%202024%20empleats_0,5%20%25_set%2025/1.%20Taules%202024_0,5%20%25_Tdiba_DEF_revisat%20juny%20GMP.xlsx" table:table-name="2024-3" table:mode="copy-results-only"/>
        <table:table-column/>
        <table:table-row table:number-rows-repeated="1048576">
          <table:table-cell table:number-columns-repeated="16384"/>
        </table:table-row>
      </table:table>
      <table:table table:name="'file:///U:/SADRH/SNominesSS/Nomines/TAULES%20RETRIBUTIVES%20i%20ACTUALITZACIÓ%20TAULES%20ANUALS/RETRIBUCIONS%202024/3.%20Actualització%20retribucions%202024%20empleats_0,5%20%25_set%2025/1.%20Taules%202024_0,5%20%25_Tdiba_DEF_revisat%20juny%20GMP.xlsx'#2024-4" table:style-name="ta3">
        <table:table-source xlink:href="file:///U:/SADRH/SNominesSS/Nomines/TAULES%20RETRIBUTIVES%20i%20ACTUALITZACIÓ%20TAULES%20ANUALS/RETRIBUCIONS%202024/3.%20Actualització%20retribucions%202024%20empleats_0,5%20%25_set%2025/1.%20Taules%202024_0,5%20%25_Tdiba_DEF_revisat%20juny%20GMP.xlsx" table:table-name="2024-4" table:mode="copy-results-only"/>
        <table:table-column/>
        <table:table-row table:number-rows-repeated="1048576">
          <table:table-cell table:number-columns-repeated="16384"/>
        </table:table-row>
      </table:table>
      <table:table table:name="'file:///U:/SADRH/SNominesSS/Nomines/TAULES%20RETRIBUTIVES%20i%20ACTUALITZACIÓ%20TAULES%20ANUALS/RETRIBUCIONS%202024/3.%20Actualització%20retribucions%202024%20empleats_0,5%20%25_set%2025/1.%20Taules%202024_0,5%20%25_Tdiba_DEF_revisat%20juny%20GMP.xlsx'#nivell_1" table:style-name="ta3">
        <table:table-source xlink:href="file:///U:/SADRH/SNominesSS/Nomines/TAULES%20RETRIBUTIVES%20i%20ACTUALITZACIÓ%20TAULES%20ANUALS/RETRIBUCIONS%202024/3.%20Actualització%20retribucions%202024%20empleats_0,5%20%25_set%2025/1.%20Taules%202024_0,5%20%25_Tdiba_DEF_revisat%20juny%20GMP.xlsx" table:table-name="nivell_1" table:mode="copy-results-only"/>
        <table:table-column/>
        <table:table-row>
          <table:table-cell office:value-type="string" office:string-value="grup"/>
          <table:table-cell office:value-type="string" office:string-value="0001"/>
          <table:table-cell office:value-type="string" office:string-value="0011"/>
          <table:table-cell office:value-type="string" office:string-value="0012"/>
          <table:table-cell office:value-type="string" office:string-value="0013"/>
          <table:table-cell office:value-type="string" office:string-value="0014"/>
          <table:table-cell office:value-type="string" office:string-value="0015"/>
          <table:table-cell office:value-type="string" office:string-value="0107"/>
          <table:table-cell office:value-type="string" office:string-value="0108"/>
          <table:table-cell office:value-type="string" office:string-value="0119"/>
          <table:table-cell office:value-type="string" office:string-value="0812"/>
          <table:table-cell office:value-type="string" office:string-value="9D01"/>
          <table:table-cell office:value-type="string" office:string-value="9D11"/>
          <table:table-cell office:value-type="string" office:string-value="9D12"/>
          <table:table-cell office:value-type="string" office:string-value="9D13"/>
          <table:table-cell office:value-type="string" office:string-value="9D14"/>
          <table:table-cell office:value-type="string" office:string-value="9D15"/>
          <table:table-cell table:number-columns-repeated="16367"/>
        </table:table-row>
        <table:table-row>
          <table:table-cell office:value-type="string" office:string-value="A"/>
          <table:table-cell office:value-type="float" office:value="1333.4"/>
          <table:table-cell office:value-type="float" office:value="51.32"/>
          <table:table-cell office:value-type="float" office:value="0"/>
          <table:table-cell office:value-type="float" office:value="0"/>
          <table:table-cell office:value-type="float" office:value="0"/>
          <table:table-cell office:value-type="float" office:value="0"/>
          <table:table-cell office:value-type="float" office:value="72.430000000000007"/>
          <table:table-cell office:value-type="float" office:value="213.16"/>
          <table:table-cell office:value-type="float" office:value="469.89"/>
          <table:table-cell office:value-type="float" office:value="2.5599999999999996"/>
          <table:table-cell office:value-type="float" office:value="822.83"/>
          <table:table-cell office:value-type="float" office:value="31.68"/>
          <table:table-cell office:value-type="float" office:value="0"/>
          <table:table-cell office:value-type="float" office:value="0"/>
          <table:table-cell office:value-type="float" office:value="0"/>
          <table:table-cell office:value-type="float" office:value="0"/>
          <table:table-cell table:number-columns-repeated="16367"/>
        </table:table-row>
        <table:table-row>
          <table:table-cell office:value-type="string" office:string-value="B"/>
          <table:table-cell office:value-type="float" office:value="1152.97"/>
          <table:table-cell office:value-type="float" office:value="0"/>
          <table:table-cell office:value-type="float" office:value="41.85"/>
          <table:table-cell office:value-type="float" office:value="0"/>
          <table:table-cell office:value-type="float" office:value="0"/>
          <table:table-cell office:value-type="float" office:value="0"/>
          <table:table-cell office:value-type="float" office:value="61.58"/>
          <table:table-cell office:value-type="float" office:value="180.92"/>
          <table:table-cell office:value-type="float" office:value="398.78"/>
          <table:table-cell office:value-type="float" office:value="2.1999999999999997"/>
          <table:table-cell office:value-type="float" office:value="840.88"/>
          <table:table-cell office:value-type="float" office:value="0"/>
          <table:table-cell office:value-type="float" office:value="30.51"/>
          <table:table-cell office:value-type="float" office:value="0"/>
          <table:table-cell office:value-type="float" office:value="0"/>
          <table:table-cell office:value-type="float" office:value="0"/>
          <table:table-cell table:number-columns-repeated="16367"/>
        </table:table-row>
        <table:table-row>
          <table:table-cell office:value-type="string" office:string-value="C"/>
          <table:table-cell office:value-type="float" office:value="865.68"/>
          <table:table-cell office:value-type="float" office:value="0"/>
          <table:table-cell office:value-type="float" office:value="0"/>
          <table:table-cell office:value-type="float" office:value="31.68"/>
          <table:table-cell office:value-type="float" office:value="0"/>
          <table:table-cell office:value-type="float" office:value="0"/>
          <table:table-cell office:value-type="float" office:value="52.36"/>
          <table:table-cell office:value-type="float" office:value="134.91"/>
          <table:table-cell office:value-type="float" office:value="297.24"/>
          <table:table-cell office:value-type="float" office:value="1.6300000000000001"/>
          <table:table-cell office:value-type="float" office:value="748.21"/>
          <table:table-cell office:value-type="float" office:value="0"/>
          <table:table-cell office:value-type="float" office:value="0"/>
          <table:table-cell office:value-type="float" office:value="27.35"/>
          <table:table-cell office:value-type="float" office:value="0"/>
          <table:table-cell office:value-type="float" office:value="0"/>
          <table:table-cell table:number-columns-repeated="16367"/>
        </table:table-row>
        <table:table-row>
          <table:table-cell office:value-type="string" office:string-value="D"/>
          <table:table-cell office:value-type="float" office:value="720.49"/>
          <table:table-cell office:value-type="float" office:value="0"/>
          <table:table-cell office:value-type="float" office:value="0"/>
          <table:table-cell office:value-type="float" office:value="0"/>
          <table:table-cell office:value-type="float" office:value="21.57"/>
          <table:table-cell office:value-type="float" office:value="0"/>
          <table:table-cell office:value-type="float" office:value="44.489999999999995"/>
          <table:table-cell office:value-type="float" office:value="110.29"/>
          <table:table-cell office:value-type="float" office:value="243.06"/>
          <table:table-cell office:value-type="float" office:value="1.33"/>
          <table:table-cell office:value-type="float" office:value="713.92"/>
          <table:table-cell office:value-type="float" office:value="0"/>
          <table:table-cell office:value-type="float" office:value="0"/>
          <table:table-cell office:value-type="float" office:value="0"/>
          <table:table-cell office:value-type="float" office:value="21.34"/>
          <table:table-cell office:value-type="float" office:value="0"/>
          <table:table-cell table:number-columns-repeated="16367"/>
        </table:table-row>
        <table:table-row>
          <table:table-cell office:value-type="string" office:string-value="E"/>
          <table:table-cell office:value-type="float" office:value="659.44"/>
          <table:table-cell office:value-type="float" office:value="0"/>
          <table:table-cell office:value-type="float" office:value="0"/>
          <table:table-cell office:value-type="float" office:value="0"/>
          <table:table-cell office:value-type="float" office:value="0"/>
          <table:table-cell office:value-type="float" office:value="16.240000000000002"/>
          <table:table-cell office:value-type="float" office:value="35.26"/>
          <table:table-cell office:value-type="float" office:value="100.68"/>
          <table:table-cell office:value-type="float" office:value="221.87"/>
          <table:table-cell office:value-type="float" office:value="1.21"/>
          <table:table-cell office:value-type="float" office:value="659.44"/>
          <table:table-cell office:value-type="float" office:value="0"/>
          <table:table-cell office:value-type="float" office:value="0"/>
          <table:table-cell office:value-type="float" office:value="0"/>
          <table:table-cell office:value-type="float" office:value="0"/>
          <table:table-cell office:value-type="float" office:value="16.240000000000002"/>
          <table:table-cell table:number-columns-repeated="16367"/>
        </table:table-row>
        <table:table-row table:number-rows-repeated="1048570">
          <table:table-cell table:number-columns-repeated="16367"/>
        </table:table-row>
      </table:table>
      <table:table table:name="'file:///U:/SADRH/SNominesSS/Nomines/TAULES%20RETRIBUTIVES%20i%20ACTUALITZACIÓ%20TAULES%20ANUALS/RETRIBUCIONS%202024/3.%20Actualització%20retribucions%202024%20empleats_0,5%20%25_set%2025/1.%20Taules%202024_0,5%20%25_Tdiba_DEF_revisat%20juny%20GMP.xlsx'#nivell_2" table:style-name="ta3">
        <table:table-source xlink:href="file:///U:/SADRH/SNominesSS/Nomines/TAULES%20RETRIBUTIVES%20i%20ACTUALITZACIÓ%20TAULES%20ANUALS/RETRIBUCIONS%202024/3.%20Actualització%20retribucions%202024%20empleats_0,5%20%25_set%2025/1.%20Taules%202024_0,5%20%25_Tdiba_DEF_revisat%20juny%20GMP.xlsx" table:table-name="nivell_2" table:mode="copy-results-only"/>
        <table:table-column/>
        <table:table-row>
          <table:table-cell office:value-type="string" office:string-value="CD"/>
          <table:table-cell office:value-type="string" office:string-value="0101"/>
          <table:table-cell office:value-type="string" office:string-value="0105"/>
          <table:table-cell office:value-type="string" office:string-value="0108"/>
          <table:table-cell office:value-type="string" office:string-value="0116"/>
          <table:table-cell office:value-type="string" office:string-value="0117"/>
          <table:table-cell table:number-columns-repeated="16378"/>
        </table:table-row>
        <table:table-row>
          <table:table-cell office:value-type="float" office:value="8"/>
          <table:table-cell office:value-type="float" office:value="231.73999999999998"/>
          <table:table-cell office:value-type="float" office:value="0"/>
          <table:table-cell office:value-type="float" office:value="71.850000000000009"/>
          <table:table-cell office:value-type="float" office:value="35.76"/>
          <table:table-cell office:value-type="float" office:value="178.70999999999998"/>
          <table:table-cell table:number-columns-repeated="16378"/>
        </table:table-row>
        <table:table-row>
          <table:table-cell office:value-type="float" office:value="9"/>
          <table:table-cell office:value-type="float" office:value="245.27"/>
          <table:table-cell office:value-type="float" office:value="0"/>
          <table:table-cell office:value-type="float" office:value="76.070000000000007"/>
          <table:table-cell office:value-type="float" office:value="35.76"/>
          <table:table-cell office:value-type="float" office:value="178.70999999999998"/>
          <table:table-cell table:number-columns-repeated="16378"/>
        </table:table-row>
        <table:table-row>
          <table:table-cell office:value-type="float" office:value="10"/>
          <table:table-cell office:value-type="float" office:value="258.75"/>
          <table:table-cell office:value-type="float" office:value="0"/>
          <table:table-cell office:value-type="float" office:value="80.25"/>
          <table:table-cell office:value-type="float" office:value="35.76"/>
          <table:table-cell office:value-type="float" office:value="178.70999999999998"/>
          <table:table-cell table:number-columns-repeated="16378"/>
        </table:table-row>
        <table:table-row>
          <table:table-cell office:value-type="float" office:value="11"/>
          <table:table-cell office:value-type="float" office:value="285.70999999999998"/>
          <table:table-cell office:value-type="float" office:value="0"/>
          <table:table-cell office:value-type="float" office:value="88.65"/>
          <table:table-cell office:value-type="float" office:value="35.76"/>
          <table:table-cell office:value-type="float" office:value="178.70999999999998"/>
          <table:table-cell table:number-columns-repeated="16378"/>
        </table:table-row>
        <table:table-row>
          <table:table-cell office:value-type="float" office:value="12"/>
          <table:table-cell office:value-type="float" office:value="312.71999999999997"/>
          <table:table-cell office:value-type="float" office:value="0"/>
          <table:table-cell office:value-type="float" office:value="97.01"/>
          <table:table-cell office:value-type="float" office:value="41.71"/>
          <table:table-cell office:value-type="float" office:value="208.45999999999998"/>
          <table:table-cell table:number-columns-repeated="16378"/>
        </table:table-row>
        <table:table-row>
          <table:table-cell office:value-type="float" office:value="13"/>
          <table:table-cell office:value-type="float" office:value="339.73"/>
          <table:table-cell office:value-type="float" office:value="0"/>
          <table:table-cell office:value-type="float" office:value="105.36"/>
          <table:table-cell office:value-type="float" office:value="47.65"/>
          <table:table-cell office:value-type="float" office:value="238.23"/>
          <table:table-cell table:number-columns-repeated="16378"/>
        </table:table-row>
        <table:table-row>
          <table:table-cell office:value-type="float" office:value="14"/>
          <table:table-cell office:value-type="float" office:value="366.76"/>
          <table:table-cell office:value-type="float" office:value="0"/>
          <table:table-cell office:value-type="float" office:value="113.77000000000001"/>
          <table:table-cell office:value-type="float" office:value="53.64"/>
          <table:table-cell office:value-type="float" office:value="267.95999999999998"/>
          <table:table-cell table:number-columns-repeated="16378"/>
        </table:table-row>
        <table:table-row>
          <table:table-cell office:value-type="float" office:value="15"/>
          <table:table-cell office:value-type="float" office:value="393.7"/>
          <table:table-cell office:value-type="float" office:value="0"/>
          <table:table-cell office:value-type="float" office:value="122.11"/>
          <table:table-cell office:value-type="float" office:value="59.559999999999995"/>
          <table:table-cell office:value-type="float" office:value="297.81"/>
          <table:table-cell table:number-columns-repeated="16378"/>
        </table:table-row>
        <table:table-row>
          <table:table-cell office:value-type="float" office:value="16"/>
          <table:table-cell office:value-type="float" office:value="420.74"/>
          <table:table-cell office:value-type="float" office:value="0"/>
          <table:table-cell office:value-type="float" office:value="130.5"/>
          <table:table-cell office:value-type="float" office:value="65.510000000000005"/>
          <table:table-cell office:value-type="float" office:value="327.57"/>
          <table:table-cell table:number-columns-repeated="16378"/>
        </table:table-row>
        <table:table-row>
          <table:table-cell office:value-type="float" office:value="17"/>
          <table:table-cell office:value-type="float" office:value="447.68"/>
          <table:table-cell office:value-type="float" office:value="0"/>
          <table:table-cell office:value-type="float" office:value="138.88"/>
          <table:table-cell office:value-type="float" office:value="71.5"/>
          <table:table-cell office:value-type="float" office:value="357.34"/>
          <table:table-cell table:number-columns-repeated="16378"/>
        </table:table-row>
        <table:table-row>
          <table:table-cell office:value-type="float" office:value="18"/>
          <table:table-cell office:value-type="float" office:value="474.69"/>
          <table:table-cell office:value-type="float" office:value="0"/>
          <table:table-cell office:value-type="float" office:value="147.22999999999999"/>
          <table:table-cell office:value-type="float" office:value="77.430000000000007"/>
          <table:table-cell office:value-type="float" office:value="387.09"/>
          <table:table-cell table:number-columns-repeated="16378"/>
        </table:table-row>
        <table:table-row>
          <table:table-cell office:value-type="float" office:value="19"/>
          <table:table-cell office:value-type="float" office:value="501.69"/>
          <table:table-cell office:value-type="float" office:value="0"/>
          <table:table-cell office:value-type="float" office:value="155.57999999999998"/>
          <table:table-cell office:value-type="float" office:value="83.38000000000001"/>
          <table:table-cell office:value-type="float" office:value="416.81"/>
          <table:table-cell table:number-columns-repeated="16378"/>
        </table:table-row>
        <table:table-row>
          <table:table-cell office:value-type="float" office:value="20"/>
          <table:table-cell office:value-type="float" office:value="528.66"/>
          <table:table-cell office:value-type="float" office:value="0"/>
          <table:table-cell office:value-type="float" office:value="163.98"/>
          <table:table-cell office:value-type="float" office:value="89.33"/>
          <table:table-cell office:value-type="float" office:value="446.59999999999997"/>
          <table:table-cell table:number-columns-repeated="16378"/>
        </table:table-row>
        <table:table-row>
          <table:table-cell office:value-type="float" office:value="21"/>
          <table:table-cell office:value-type="float" office:value="569.13"/>
          <table:table-cell office:value-type="float" office:value="0"/>
          <table:table-cell office:value-type="float" office:value="176.51999999999998"/>
          <table:table-cell office:value-type="float" office:value="98.27000000000001"/>
          <table:table-cell office:value-type="float" office:value="491.32"/>
          <table:table-cell table:number-columns-repeated="16378"/>
        </table:table-row>
        <table:table-row>
          <table:table-cell office:value-type="float" office:value="22"/>
          <table:table-cell office:value-type="float" office:value="612.99"/>
          <table:table-cell office:value-type="float" office:value="0"/>
          <table:table-cell office:value-type="float" office:value="190.16"/>
          <table:table-cell office:value-type="float" office:value="107.21000000000001"/>
          <table:table-cell office:value-type="float" office:value="535.98"/>
          <table:table-cell table:number-columns-repeated="16378"/>
        </table:table-row>
        <table:table-row>
          <table:table-cell office:value-type="float" office:value="23"/>
          <table:table-cell office:value-type="float" office:value="656.96"/>
          <table:table-cell office:value-type="float" office:value="0"/>
          <table:table-cell office:value-type="float" office:value="203.79"/>
          <table:table-cell office:value-type="float" office:value="116.13000000000001"/>
          <table:table-cell office:value-type="float" office:value="580.6"/>
          <table:table-cell table:number-columns-repeated="16378"/>
        </table:table-row>
        <table:table-row>
          <table:table-cell office:value-type="float" office:value="24"/>
          <table:table-cell office:value-type="float" office:value="700.84"/>
          <table:table-cell office:value-type="float" office:value="0"/>
          <table:table-cell office:value-type="float" office:value="217.42999999999998"/>
          <table:table-cell office:value-type="float" office:value="125.06"/>
          <table:table-cell office:value-type="float" office:value="625.27"/>
          <table:table-cell table:number-columns-repeated="16378"/>
        </table:table-row>
        <table:table-row>
          <table:table-cell office:value-type="float" office:value="25"/>
          <table:table-cell office:value-type="float" office:value="744.79"/>
          <table:table-cell office:value-type="float" office:value="0"/>
          <table:table-cell office:value-type="float" office:value="231.03"/>
          <table:table-cell office:value-type="float" office:value="134"/>
          <table:table-cell office:value-type="float" office:value="669.87"/>
          <table:table-cell table:number-columns-repeated="16378"/>
        </table:table-row>
        <table:table-row>
          <table:table-cell office:value-type="float" office:value="26"/>
          <table:table-cell office:value-type="float" office:value="839.48"/>
          <table:table-cell office:value-type="float" office:value="714.55"/>
          <table:table-cell office:value-type="float" office:value="260.37"/>
          <table:table-cell office:value-type="float" office:value="142.94"/>
          <table:table-cell office:value-type="float" office:value="714.55"/>
          <table:table-cell table:number-columns-repeated="16378"/>
        </table:table-row>
        <table:table-row>
          <table:table-cell office:value-type="float" office:value="27"/>
          <table:table-cell office:value-type="float" office:value="956.84"/>
          <table:table-cell office:value-type="float" office:value="759.25"/>
          <table:table-cell office:value-type="float" office:value="296.78999999999996"/>
          <table:table-cell office:value-type="float" office:value="151.89999999999998"/>
          <table:table-cell office:value-type="float" office:value="759.25"/>
          <table:table-cell table:number-columns-repeated="16378"/>
        </table:table-row>
        <table:table-row>
          <table:table-cell office:value-type="float" office:value="28"/>
          <table:table-cell office:value-type="float" office:value="1000.81"/>
          <table:table-cell office:value-type="float" office:value="803.83"/>
          <table:table-cell office:value-type="float" office:value="310.42"/>
          <table:table-cell office:value-type="float" office:value="160.79999999999998"/>
          <table:table-cell office:value-type="float" office:value="803.83"/>
          <table:table-cell table:number-columns-repeated="16378"/>
        </table:table-row>
        <table:table-row>
          <table:table-cell office:value-type="float" office:value="29"/>
          <table:table-cell office:value-type="float" office:value="1044.71"/>
          <table:table-cell office:value-type="float" office:value="848.51"/>
          <table:table-cell office:value-type="float" office:value="324.05"/>
          <table:table-cell office:value-type="float" office:value="169.70999999999998"/>
          <table:table-cell office:value-type="float" office:value="848.51"/>
          <table:table-cell table:number-columns-repeated="16378"/>
        </table:table-row>
        <table:table-row>
          <table:table-cell office:value-type="float" office:value="30"/>
          <table:table-cell office:value-type="float" office:value="1164.74"/>
          <table:table-cell office:value-type="float" office:value="873"/>
          <table:table-cell office:value-type="float" office:value="349.59"/>
          <table:table-cell office:value-type="float" office:value="178.66"/>
          <table:table-cell office:value-type="float" office:value="873"/>
          <table:table-cell table:number-columns-repeated="16378"/>
        </table:table-row>
        <table:table-row table:number-rows-repeated="1048552">
          <table:table-cell table:number-columns-repeated="16378"/>
        </table:table-row>
      </table:table>
      <table:table table:name="'file:///U:/SADRH/SNominesSS/Nomines/TAULES%20RETRIBUTIVES%20i%20ACTUALITZACIÓ%20TAULES%20ANUALS/RETRIBUCIONS%202024/3.%20Actualització%20retribucions%202024%20empleats_0,5%20%25_set%2025/1.%20Taules%202024_0,5%20%25_Tdiba_DEF_revisat%20juny%20GMP.xlsx'#nivell_3" table:style-name="ta3">
        <table:table-source xlink:href="file:///U:/SADRH/SNominesSS/Nomines/TAULES%20RETRIBUTIVES%20i%20ACTUALITZACIÓ%20TAULES%20ANUALS/RETRIBUCIONS%202024/3.%20Actualització%20retribucions%202024%20empleats_0,5%20%25_set%2025/1.%20Taules%202024_0,5%20%25_Tdiba_DEF_revisat%20juny%20GMP.xlsx" table:table-name="nivell_3" table:mode="copy-results-only"/>
        <table:table-column/>
        <table:table-row table:number-rows-repeated="1048576">
          <table:table-cell table:number-columns-repeated="16384"/>
        </table:table-row>
      </table:table>
      <table:named-expressions>
        <table:named-expression table:name="DIFINCS" table:expression="of:=[.#REF!]" table:base-cell-address="Nivel_1_y_2.$A$1"/>
        <table:named-expression table:name="DIFINCS01" table:expression="of:=[.#REF!]" table:base-cell-address="Nivel_1_y_2.$A$1"/>
        <table:named-expression table:name="DIFINCSIPC" table:expression="of:=[.#REF!]" table:base-cell-address="Nivel_1_y_2.$A$1"/>
        <table:named-expression table:name="INCIPC04" table:expression="of:=[.#REF!]" table:base-cell-address="Nivel_1_y_2.$A$1"/>
        <table:named-expression table:name="INCIPC05" table:expression="of:=[.#REF!]" table:base-cell-address="Nivel_1_y_2.$A$1"/>
        <table:named-expression table:name="INCOMPL" table:expression="of:=[.#REF!]" table:base-cell-address="Nivel_1_y_2.$A$1"/>
        <table:named-expression table:name="INCOMPL01" table:expression="of:=[.#REF!]" table:base-cell-address="Nivel_1_y_2.$A$1"/>
        <table:named-expression table:name="INCOMPL02" table:expression="of:=[.#REF!]" table:base-cell-address="Nivel_1_y_2.$A$1"/>
        <table:named-expression table:name="INCOMPL03" table:expression="of:=[.#REF!]" table:base-cell-address="Nivel_1_y_2.$A$1"/>
        <table:named-expression table:name="INCOMPL04" table:expression="of:=[.#REF!]" table:base-cell-address="Nivel_1_y_2.$A$1"/>
        <table:named-expression table:name="INCOMPL05" table:expression="of:=[.#REF!]" table:base-cell-address="Nivel_1_y_2.$A$1"/>
        <table:named-expression table:name="INCOMPL06" table:expression="of:=[.#REF!]" table:base-cell-address="Nivel_1_y_2.$A$1"/>
        <table:named-expression table:name="INCOMPLIPC" table:expression="of:=[.#REF!]" table:base-cell-address="Nivel_1_y_2.$A$1"/>
        <table:named-expression table:name="INCONV" table:expression="of:=[.#REF!]" table:base-cell-address="Nivel_1_y_2.$A$1"/>
        <table:named-expression table:name="INCONV01" table:expression="of:=[.#REF!]" table:base-cell-address="Nivel_1_y_2.$A$1"/>
        <table:named-expression table:name="INCONVIPC" table:expression="of:=[.#REF!]" table:base-cell-address="Nivel_1_y_2.$A$1"/>
        <table:named-expression table:name="INCPRES" table:expression="of:=[.#REF!]" table:base-cell-address="Nivel_1_y_2.$A$1"/>
        <table:named-expression table:name="INCPRES01" table:expression="of:=[.#REF!]" table:base-cell-address="Nivel_1_y_2.$A$1"/>
        <table:named-expression table:name="INCPRES02" table:expression="of:=[.#REF!]" table:base-cell-address="Nivel_1_y_2.$A$1"/>
        <table:named-expression table:name="INCPRES03" table:expression="of:=[.#REF!]" table:base-cell-address="Nivel_1_y_2.$A$1"/>
        <table:named-expression table:name="INCPRES04" table:expression="of:=[.#REF!]" table:base-cell-address="Nivel_1_y_2.$A$1"/>
        <table:named-expression table:name="INCPRES05" table:expression="of:=[.#REF!]" table:base-cell-address="Nivel_1_y_2.$A$1"/>
        <table:named-expression table:name="INCPRES06" table:expression="of:=[.#REF!]" table:base-cell-address="Nivel_1_y_2.$A$1"/>
        <table:named-range table:name="incpres07" table:cell-range-address="'file:///C:/NOSS/Jordi/INCREMENT%202006/EXCEL/Estructura%20Retributiva%20SAP%20per%20a%202006%20Càlculs%20(IPC3,7%20-%20Ultimo).XLS'#Increments.$D$42" table:base-cell-address="Nivel_1_y_2.$A$1"/>
        <table:named-expression table:name="INCPRESIPC" table:expression="of:=[.#REF!]" table:base-cell-address="Nivel_1_y_2.$A$1"/>
        <table:named-expression table:name="INCPRODUC" table:expression="of:=[.#REF!]" table:base-cell-address="Nivel_1_y_2.$A$1"/>
        <table:named-expression table:name="INCPRODUC01" table:expression="of:=[.#REF!]" table:base-cell-address="Nivel_1_y_2.$A$1"/>
        <table:named-expression table:name="INCPRODUC02" table:expression="of:=[.#REF!]" table:base-cell-address="Nivel_1_y_2.$A$1"/>
        <table:named-expression table:name="INCPRODUC03" table:expression="of:=[.#REF!]" table:base-cell-address="Nivel_1_y_2.$A$1"/>
        <table:named-expression table:name="INCPRODUC04" table:expression="of:=[.#REF!]" table:base-cell-address="Nivel_1_y_2.$A$1"/>
        <table:named-expression table:name="INCPRODUC05" table:expression="of:=[.#REF!]" table:base-cell-address="Nivel_1_y_2.$A$1"/>
        <table:named-expression table:name="INCPRODUC06" table:expression="of:=[.#REF!]" table:base-cell-address="Nivel_1_y_2.$A$1"/>
        <table:named-expression table:name="INCPRODUCIPC" table:expression="of:=[.#REF!]" table:base-cell-address="Nivel_1_y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6"/>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Ortiz Villuendas Alberto</meta:initial-creator>
    <dc:creator>PUJANA BALLANO, RAQUEL</dc:creator>
    <meta:creation-date>1998-02-17T08:34:47Z</meta:creation-date>
    <dc:date>2025-08-27T10:43:44Z</dc:date>
    <meta:print-date>2023-10-05T10:55:03Z</meta:print-date>
  </office:meta>
</office:document-meta>
</file>