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19">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5" style:family="table-cell" style:parent-style-name="Default" style:data-style-name="N4">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4">
      <style:table-cell-properties style:vertical-align="automatic" style:repeat-content="false"/>
      <style:paragraph-properties fo:text-align="center"/>
    </style:style>
    <style:style style:name="ce18"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4"/>
    <style:style style:name="ce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2">
      <style:table-cell-properties style:vertical-align="automatic" fo:background-color="transparent"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32"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35"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style:style>
    <style:style style:name="ce37" style:family="table-cell" style:parent-style-name="Default" style:data-style-name="N2">
      <style:table-cell-properties style:vertical-align="top" style:repeat-content="false"/>
      <style:paragraph-properties fo:text-align="center"/>
    </style:style>
    <style:style style:name="ce38" style:family="table-cell" style:parent-style-name="Default" style:data-style-name="N2">
      <style:table-cell-properties style:vertical-align="automatic" style:repeat-content="false"/>
      <style:paragraph-properties fo:text-align="center"/>
    </style:style>
    <style:style style:name="ce39" style:family="table-cell" style:parent-style-name="Default" style:data-style-name="N2">
      <style:table-cell-properties fo:background-color="transparent"/>
      <style:text-properties fo:font-size="11pt" style:font-size-asian="11pt" style:font-size-complex="11pt"/>
    </style:style>
    <style:style style:name="ce40" style:family="table-cell" style:parent-style-name="Default" style:data-style-name="N2">
      <style:text-properties fo:font-size="11pt" style:font-size-asian="11pt" style:font-size-complex="11pt"/>
    </style:style>
    <style:style style:name="ce41"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4">
      <style:table-cell-properties style:vertical-align="middle" style:repeat-content="false"/>
      <style:paragraph-properties fo:text-align="center"/>
    </style:style>
    <style:style style:name="ce43"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Default" style:data-style-name="N0"/>
    <style:style style:name="ce46"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9"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50"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51" style:family="table-cell" style:parent-style-name="Default" style:data-style-name="N3">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1pt" style:font-size-asian="11pt" style:font-size-complex="11pt"/>
    </style:style>
    <style:style style:name="ce53"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5"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56" style:family="table-cell" style:parent-style-name="Default" style:data-style-name="N4">
      <style:table-cell-properties style:vertical-align="automatic" style:repeat-content="false"/>
      <style:paragraph-properties fo:text-align="center"/>
    </style:style>
    <style:style style:name="ce57" style:family="table-cell" style:parent-style-name="Default" style:data-style-name="N4">
      <style:table-cell-properties fo:border-top="thin double #000000" fo:border-bottom="none" fo:border-left="none" fo:border-right="thin solid #000000" style:vertical-align="automatic" style:repeat-content="false"/>
      <style:paragraph-properties fo:text-align="center"/>
    </style:style>
    <style:style style:name="ce58" style:family="table-cell" style:parent-style-name="Default" style:data-style-name="N4">
      <style:table-cell-properties fo:border-top="none" fo:border-bottom="none" fo:border-left="none" fo:border-right="thin solid #000000" style:vertical-align="automatic" style:repeat-content="false"/>
      <style:paragraph-properties fo:text-align="center"/>
    </style:style>
    <style:style style:name="ce59"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6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61" style:family="table-cell" style:parent-style-name="Default" style:data-style-name="N4">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63"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6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2">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0.4445cm" style:use-optimal-column-width="true"/>
    </style:style>
    <style:style style:name="co9" style:family="table-column">
      <style:table-column-properties fo:break-before="auto" style:column-width="0.5715cm" style:use-optimal-column-width="true"/>
    </style:style>
    <style:style style:name="co10" style:family="table-column">
      <style:table-column-properties fo:break-before="auto" style:column-width="2.51883333333333cm"/>
    </style:style>
    <style:style style:name="co11" style:family="table-column">
      <style:table-column-properties fo:break-before="auto" style:column-width="9.144cm" style:use-optimal-column-width="true"/>
    </style:style>
    <style:style style:name="co12" style:family="table-column">
      <style:table-column-properties fo:break-before="auto" style:column-width="2.286cm" style:use-optimal-column-width="true"/>
    </style:style>
    <style:style style:name="co13" style:family="table-column">
      <style:table-column-properties fo:break-before="auto" style:column-width="2.30716666666667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0.359833333333333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62466666666667cm"/>
    </style:style>
    <style:style style:name="co18" style:family="table-column">
      <style:table-column-properties fo:break-before="auto" style:column-width="5.31283333333333cm"/>
    </style:style>
    <style:style style:name="co19" style:family="table-column">
      <style:table-column-properties fo:break-before="auto" style:column-width="3.40783333333333cm"/>
    </style:style>
    <style:style style:name="co20" style:family="table-column">
      <style:table-column-properties fo:break-before="auto" style:column-width="3.15383333333333cm"/>
    </style:style>
    <style:style style:name="co21" style:family="table-column">
      <style:table-column-properties fo:break-before="auto" style:column-width="3.19616666666667cm"/>
    </style:style>
    <style:style style:name="co22" style:family="table-column">
      <style:table-column-properties fo:break-before="auto" style:column-width="3.51366666666667cm"/>
    </style:style>
    <style:style style:name="co23" style:family="table-column">
      <style:table-column-properties fo:break-before="auto" style:column-width="4.0005cm" style:use-optimal-column-width="true"/>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99016666666667cm" style:use-optimal-column-width="true"/>
    </style:style>
    <style:style style:name="co26" style:family="table-column">
      <style:table-column-properties fo:break-before="auto" style:column-width="2.54cm"/>
    </style:style>
    <style:style style:name="co27" style:family="table-column">
      <style:table-column-properties fo:break-before="auto" style:column-width="4.8895cm"/>
    </style:style>
    <style:style style:name="co28"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16.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l_1_i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Data actualització:</text:p>
          </table:table-cell>
          <table:table-cell office:value-type="string" table:style-name="ce7">
            <text:p>Febrer 2026 (efecte 1 de gener de 2026)</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l 1 Estructura retributiva</text:p>
          </table:table-cell>
          <table:table-cell table:style-name="ce9"/>
          <table:table-cell table:style-name="ce8"/>
          <table:table-cell table:style-name="ce9"/>
          <table:table-cell office:value-type="string" table:style-name="ce10">
            <text:p>Nivell 2 Estructura retributiva</text:p>
          </table:table-cell>
          <table:table-cell table:style-name="ce9"/>
          <table:table-cell table:number-columns-repeated="16378" table:style-name="ce1"/>
        </table:table-row>
        <table:table-row table:style-name="ro3">
          <table:table-cell office:value-type="string" table:style-name="ce10">
            <text:p>Retribucions bàsiques</text:p>
          </table:table-cell>
          <table:table-cell table:number-columns-repeated="3" table:style-name="ce9"/>
          <table:table-cell office:value-type="string" table:style-name="ce10">
            <text:p>Complement destí</text:p>
          </table:table-cell>
          <table:table-cell table:style-name="ce9"/>
          <table:table-cell table:number-columns-repeated="16378" table:style-name="ce1"/>
        </table:table-row>
        <table:table-row table:number-rows-repeated="2" table:style-name="ro3">
          <table:table-cell table:style-name="ce10"/>
          <table:table-cell table:number-columns-repeated="5" table:style-name="ce9"/>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table:style-name="ce11"/>
          <table:table-cell office:value-type="string" table:style-name="ce11">
            <text:p>Complement</text:p>
          </table:table-cell>
          <table:table-cell table:style-name="ce13"/>
          <table:table-cell table:number-columns-repeated="16377" table:style-name="ce1"/>
        </table:table-row>
        <table:table-row table:style-name="ro3">
          <table:table-cell office:value-type="string" table:style-name="ce14">
            <text:p>Titulació</text:p>
          </table:table-cell>
          <table:table-cell office:value-type="string" table:style-name="ce14">
            <text:p>Sou</text:p>
          </table:table-cell>
          <table:table-cell office:value-type="string" table:style-name="ce14">
            <text:p>Triennis</text:p>
          </table:table-cell>
          <table:table-cell table:style-name="ce12"/>
          <table:table-cell office:value-type="string" table:style-name="ce11">
            <text:p>Nivell</text:p>
          </table:table-cell>
          <table:table-cell office:value-type="string" table:style-name="ce11">
            <text:p>Destinació</text:p>
          </table:table-cell>
          <table:table-cell table:style-name="ce13"/>
          <table:table-cell table:number-columns-repeated="3" table:style-name="ce1"/>
          <table:table-cell table:number-columns-repeated="2" table:style-name="ce15"/>
          <table:table-cell table:number-columns-repeated="16372" table:style-name="ce1"/>
        </table:table-row>
        <table:table-row table:style-name="ro3">
          <table:table-cell office:value-type="string" table:style-name="ce16">
            <text:p>A</text:p>
          </table:table-cell>
          <table:table-cell office:value-type="float" office:value="1387.24" table:style-name="ce17">
            <text:p>1.387,24</text:p>
          </table:table-cell>
          <table:table-cell office:value-type="float" office:value="53.39" table:style-name="ce17">
            <text:p>53,39</text:p>
          </table:table-cell>
          <table:table-cell table:style-name="ce12"/>
          <table:table-cell office:value-type="float" office:value="30" table:style-name="ce18">
            <text:p>30</text:p>
          </table:table-cell>
          <table:table-cell office:value-type="float" office:value="1211.77" table:style-name="ce17">
            <text:p>1.211,77</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B</text:p>
          </table:table-cell>
          <table:table-cell office:value-type="float" office:value="1199.52" table:style-name="ce17">
            <text:p>1.199,52</text:p>
          </table:table-cell>
          <table:table-cell office:value-type="float" office:value="43.54" table:style-name="ce17">
            <text:p>43,54</text:p>
          </table:table-cell>
          <table:table-cell table:style-name="ce12"/>
          <table:table-cell office:value-type="float" office:value="29" table:style-name="ce18">
            <text:p>29</text:p>
          </table:table-cell>
          <table:table-cell office:value-type="float" office:value="1086.8900000000001" table:style-name="ce17">
            <text:p>1.086,89</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C</text:p>
          </table:table-cell>
          <table:table-cell office:value-type="float" office:value="900.63" table:style-name="ce17">
            <text:p>900,63</text:p>
          </table:table-cell>
          <table:table-cell office:value-type="float" office:value="32.96" table:style-name="ce17">
            <text:p>32,96</text:p>
          </table:table-cell>
          <table:table-cell table:style-name="ce12"/>
          <table:table-cell office:value-type="float" office:value="28" table:style-name="ce18">
            <text:p>28</text:p>
          </table:table-cell>
          <table:table-cell office:value-type="float" office:value="1041.22" table:style-name="ce17">
            <text:p>1.041,22</text:p>
          </table:table-cell>
          <table:table-cell table:style-name="ce1"/>
          <table:table-cell table:style-name="ce19"/>
          <table:table-cell table:style-name="ce1"/>
          <table:table-cell table:number-columns-repeated="2" table:style-name="ce15"/>
          <table:table-cell table:number-columns-repeated="16373" table:style-name="ce1"/>
        </table:table-row>
        <table:table-row table:style-name="ro3">
          <table:table-cell office:value-type="string" table:style-name="ce16">
            <text:p>D</text:p>
          </table:table-cell>
          <table:table-cell office:value-type="float" office:value="749.58" table:style-name="ce17">
            <text:p>749,58</text:p>
          </table:table-cell>
          <table:table-cell office:value-type="float" office:value="22.44" table:style-name="ce17">
            <text:p>22,44</text:p>
          </table:table-cell>
          <table:table-cell table:style-name="ce12"/>
          <table:table-cell office:value-type="float" office:value="27" table:style-name="ce18">
            <text:p>27</text:p>
          </table:table-cell>
          <table:table-cell office:value-type="float" office:value="995.47" table:style-name="ce17">
            <text:p>995,47</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E</text:p>
          </table:table-cell>
          <table:table-cell office:value-type="float" office:value="686.07" table:style-name="ce17">
            <text:p>686,07</text:p>
          </table:table-cell>
          <table:table-cell office:value-type="float" office:value="16.899999999999999" table:style-name="ce17">
            <text:p>16,90</text:p>
          </table:table-cell>
          <table:table-cell table:style-name="ce12"/>
          <table:table-cell office:value-type="float" office:value="26" table:style-name="ce18">
            <text:p>26</text:p>
          </table:table-cell>
          <table:table-cell office:value-type="float" office:value="873.38" table:style-name="ce17">
            <text:p>873,38</text:p>
          </table:table-cell>
          <table:table-cell table:number-columns-repeated="3" table:style-name="ce1"/>
          <table:table-cell table:number-columns-repeated="2" table:style-name="ce15"/>
          <table:table-cell table:number-columns-repeated="16373" table:style-name="ce1"/>
        </table:table-row>
        <table:table-row table:style-name="ro3">
          <table:table-cell table:number-columns-repeated="4" table:style-name="ce12"/>
          <table:table-cell office:value-type="float" office:value="25" table:style-name="ce18">
            <text:p>25</text:p>
          </table:table-cell>
          <table:table-cell office:value-type="float" office:value="774.86" table:style-name="ce17">
            <text:p>774,86</text:p>
          </table:table-cell>
          <table:table-cell table:number-columns-repeated="3" table:style-name="ce1"/>
          <table:table-cell table:number-columns-repeated="2" table:style-name="ce15"/>
          <table:table-cell table:number-columns-repeated="16373"/>
        </table:table-row>
        <table:table-row table:style-name="ro3">
          <table:table-cell table:number-columns-repeated="4" table:style-name="ce12"/>
          <table:table-cell office:value-type="float" office:value="24" table:style-name="ce18">
            <text:p>24</text:p>
          </table:table-cell>
          <table:table-cell office:value-type="float" office:value="729.14" table:style-name="ce17">
            <text:p>729,14</text:p>
          </table:table-cell>
          <table:table-cell table:number-columns-repeated="2" table:style-name="ce1"/>
          <table:table-cell table:style-name="ce19"/>
          <table:table-cell table:number-columns-repeated="16375" table:style-name="ce1"/>
        </table:table-row>
        <table:table-row table:style-name="ro3">
          <table:table-cell table:number-columns-repeated="4" table:style-name="ce12"/>
          <table:table-cell office:value-type="float" office:value="23" table:style-name="ce18">
            <text:p>23</text:p>
          </table:table-cell>
          <table:table-cell office:value-type="float" office:value="683.48" table:style-name="ce17">
            <text:p>683,48</text:p>
          </table:table-cell>
          <table:table-cell table:number-columns-repeated="16378" table:style-name="ce1"/>
        </table:table-row>
        <table:table-row table:style-name="ro3">
          <table:table-cell table:number-columns-repeated="4" table:style-name="ce12"/>
          <table:table-cell office:value-type="float" office:value="22" table:style-name="ce18">
            <text:p>22</text:p>
          </table:table-cell>
          <table:table-cell office:value-type="float" office:value="637.73" table:style-name="ce17">
            <text:p>637,73</text:p>
          </table:table-cell>
          <table:table-cell table:number-columns-repeated="16378" table:style-name="ce1"/>
        </table:table-row>
        <table:table-row table:style-name="ro3">
          <table:table-cell office:value-type="string" table:style-name="ce10">
            <text:p>Nivell 1 Estructura retributiva</text:p>
          </table:table-cell>
          <table:table-cell table:style-name="ce9"/>
          <table:table-cell table:style-name="ce8"/>
          <table:table-cell table:style-name="ce12"/>
          <table:table-cell office:value-type="float" office:value="21" table:style-name="ce18">
            <text:p>21</text:p>
          </table:table-cell>
          <table:table-cell office:value-type="float" office:value="592.11" table:style-name="ce17">
            <text:p>592,11</text:p>
          </table:table-cell>
          <table:table-cell table:number-columns-repeated="16378" table:style-name="ce1"/>
        </table:table-row>
        <table:table-row table:style-name="ro3">
          <table:table-cell office:value-type="string" table:style-name="ce10">
            <text:p>Retribucions bàsiques paga extra</text:p>
          </table:table-cell>
          <table:table-cell table:number-columns-repeated="2" table:style-name="ce9"/>
          <table:table-cell table:style-name="ce12"/>
          <table:table-cell office:value-type="float" office:value="20" table:style-name="ce18">
            <text:p>20</text:p>
          </table:table-cell>
          <table:table-cell office:value-type="float" office:value="550.01" table:style-name="ce17">
            <text:p>550,01</text:p>
          </table:table-cell>
          <table:table-cell table:number-columns-repeated="16378" table:style-name="ce1"/>
        </table:table-row>
        <table:table-row table:style-name="ro3">
          <table:table-cell table:style-name="ce20"/>
          <table:table-cell table:number-columns-repeated="3" table:style-name="ce12"/>
          <table:table-cell office:value-type="float" office:value="19" table:style-name="ce18">
            <text:p>19</text:p>
          </table:table-cell>
          <table:table-cell office:value-type="float" office:value="521.94000000000005" table:style-name="ce17">
            <text:p>521,94</text:p>
          </table:table-cell>
          <table:table-cell table:number-columns-repeated="16378" table:style-name="ce1"/>
        </table:table-row>
        <table:table-row table:style-name="ro3">
          <table:table-cell table:style-name="ce20"/>
          <table:table-cell table:number-columns-repeated="3" table:style-name="ce12"/>
          <table:table-cell office:value-type="float" office:value="18" table:style-name="ce18">
            <text:p>18</text:p>
          </table:table-cell>
          <table:table-cell office:value-type="float" office:value="493.86" table:style-name="ce17">
            <text:p>493,86</text:p>
          </table:table-cell>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office:value-type="float" office:value="17" table:style-name="ce18">
            <text:p>17</text:p>
          </table:table-cell>
          <table:table-cell office:value-type="float" office:value="465.75" table:style-name="ce17">
            <text:p>465,75</text:p>
          </table:table-cell>
          <table:table-cell table:number-columns-repeated="16378" table:style-name="ce1"/>
        </table:table-row>
        <table:table-row table:style-name="ro3">
          <table:table-cell office:value-type="string" table:style-name="ce14">
            <text:p>Titulació</text:p>
          </table:table-cell>
          <table:table-cell office:value-type="string" table:style-name="ce14">
            <text:p>Sou</text:p>
          </table:table-cell>
          <table:table-cell office:value-type="string" table:style-name="ce14">
            <text:p>Triennis</text:p>
          </table:table-cell>
          <table:table-cell table:style-name="ce12"/>
          <table:table-cell office:value-type="float" office:value="16" table:style-name="ce18">
            <text:p>16</text:p>
          </table:table-cell>
          <table:table-cell office:value-type="float" office:value="437.73" table:style-name="ce17">
            <text:p>437,73</text:p>
          </table:table-cell>
          <table:table-cell table:number-columns-repeated="16378" table:style-name="ce1"/>
        </table:table-row>
        <table:table-row table:style-name="ro3">
          <table:table-cell office:value-type="string" table:style-name="ce16">
            <text:p>A</text:p>
          </table:table-cell>
          <table:table-cell office:value-type="float" office:value="856.05" table:style-name="ce17">
            <text:p>856,05</text:p>
          </table:table-cell>
          <table:table-cell office:value-type="float" office:value="32.96" table:style-name="ce17">
            <text:p>32,96</text:p>
          </table:table-cell>
          <table:table-cell table:style-name="ce12"/>
          <table:table-cell office:value-type="float" office:value="15" table:style-name="ce18">
            <text:p>15</text:p>
          </table:table-cell>
          <table:table-cell office:value-type="float" office:value="409.59" table:style-name="ce17">
            <text:p>409,59</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B</text:p>
          </table:table-cell>
          <table:table-cell office:value-type="float" office:value="874.83" table:style-name="ce17">
            <text:p>874,83</text:p>
          </table:table-cell>
          <table:table-cell office:value-type="float" office:value="31.74" table:style-name="ce17">
            <text:p>31,74</text:p>
          </table:table-cell>
          <table:table-cell table:style-name="ce12"/>
          <table:table-cell office:value-type="float" office:value="14" table:style-name="ce18">
            <text:p>14</text:p>
          </table:table-cell>
          <table:table-cell office:value-type="float" office:value="381.57" table:style-name="ce17">
            <text:p>381,57</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C</text:p>
          </table:table-cell>
          <table:table-cell office:value-type="float" office:value="778.42" table:style-name="ce17">
            <text:p>778,42</text:p>
          </table:table-cell>
          <table:table-cell office:value-type="float" office:value="28.45" table:style-name="ce17">
            <text:p>28,45</text:p>
          </table:table-cell>
          <table:table-cell table:style-name="ce9"/>
          <table:table-cell office:value-type="float" office:value="13" table:style-name="ce21">
            <text:p>13</text:p>
          </table:table-cell>
          <table:table-cell office:value-type="float" office:value="353.44" table:style-name="ce17">
            <text:p>353,44</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D</text:p>
          </table:table-cell>
          <table:table-cell office:value-type="float" office:value="742.75" table:style-name="ce17">
            <text:p>742,75</text:p>
          </table:table-cell>
          <table:table-cell office:value-type="float" office:value="22.2" table:style-name="ce17">
            <text:p>22,20</text:p>
          </table:table-cell>
          <table:table-cell table:style-name="ce9"/>
          <table:table-cell office:value-type="float" office:value="12" table:style-name="ce21">
            <text:p>12</text:p>
          </table:table-cell>
          <table:table-cell office:value-type="float" office:value="325.35000000000002" table:style-name="ce17">
            <text:p>325,35</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E</text:p>
          </table:table-cell>
          <table:table-cell office:value-type="float" office:value="686.07" table:style-name="ce17">
            <text:p>686,07</text:p>
          </table:table-cell>
          <table:table-cell office:value-type="float" office:value="16.899999999999999" table:style-name="ce17">
            <text:p>16,90</text:p>
          </table:table-cell>
          <table:table-cell table:style-name="ce9"/>
          <table:table-cell office:value-type="float" office:value="11" table:style-name="ce21">
            <text:p>11</text:p>
          </table:table-cell>
          <table:table-cell office:value-type="float" office:value="297.24" table:style-name="ce17">
            <text:p>297,24</text:p>
          </table:table-cell>
          <table:table-cell table:number-columns-repeated="3" table:style-name="ce1"/>
          <table:table-cell table:number-columns-repeated="2" table:style-name="ce19"/>
          <table:table-cell table:number-columns-repeated="16373"/>
        </table:table-row>
        <table:table-row table:style-name="ro3">
          <table:table-cell table:number-columns-repeated="4" table:style-name="ce9"/>
          <table:table-cell office:value-type="float" office:value="10" table:style-name="ce21">
            <text:p>10</text:p>
          </table:table-cell>
          <table:table-cell office:value-type="float" office:value="269.2" table:style-name="ce17">
            <text:p>269,20</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9" table:style-name="ce21">
            <text:p>9</text:p>
          </table:table-cell>
          <table:table-cell office:value-type="float" office:value="255.17" table:style-name="ce17">
            <text:p>255,17</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8" table:style-name="ce21">
            <text:p>8</text:p>
          </table:table-cell>
          <table:table-cell office:value-type="float" office:value="241.09" table:style-name="ce17">
            <text:p>241,09</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l_1_i_2.$A$1:Nivell_1_i_2.$G$47" table:base-cell-address="Nivell_1_i_2.$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table:table>
      <table:table table:name="Nivell_3_i_productivitat" table:style-name="ta1">
        <table:table-column table:style-name="co8" table:default-cell-style-name="ce1"/>
        <table:table-column table:style-name="co9" table:default-cell-style-name="ce1"/>
        <table:table-column table:style-name="co10" table:default-cell-style-name="ce22"/>
        <table:table-column table:style-name="co11" table:default-cell-style-name="ce23"/>
        <table:table-column table:style-name="co12" table:default-cell-style-name="ce24"/>
        <table:table-column table:style-name="co13" table:default-cell-style-name="ce24"/>
        <table:table-column table:style-name="co14" table:default-cell-style-name="ce24"/>
        <table:table-column table:style-name="co12" table:number-columns-repeated="2" table:default-cell-style-name="ce25"/>
        <table:table-column table:style-name="co15" table:default-cell-style-name="ce13"/>
        <table:table-column table:style-name="co12" table:default-cell-style-name="ce25"/>
        <table:table-column table:style-name="co16" table:default-cell-style-name="ce25"/>
        <table:table-column table:style-name="co12" table:default-cell-style-name="ce25"/>
        <table:table-column table:style-name="co17" table:number-columns-repeated="42" table:default-cell-style-name="ce13"/>
        <table:table-column table:style-name="co17" table:number-columns-repeated="16329" table:default-cell-style-name="ce1"/>
        <table:table-row table:style-name="ro3">
          <table:table-cell table:number-columns-repeated="16384"/>
        </table:table-row>
        <table:table-row table:style-name="ro5">
          <table:table-cell office:value-type="string" table:number-columns-spanned="9" table:number-rows-spanned="1" table:style-name="ce31">
            <text:p>Nivell 3 de l'estructura retributiva - Complement Específic i Complement Productivitat.</text:p>
          </table:table-cell>
          <table:covered-table-cell table:number-columns-repeated="8"/>
          <table:table-cell table:style-name="ce13"/>
          <table:table-cell table:number-columns-repeated="3" table:style-name="ce25"/>
          <table:table-cell table:number-columns-repeated="42" table:style-name="ce13"/>
          <table:table-cell table:number-columns-repeated="16329"/>
        </table:table-row>
        <table:table-row table:style-name="ro6">
          <table:table-cell table:style-name="ce26"/>
          <table:table-cell table:number-columns-repeated="2" table:style-name="ce1"/>
          <table:table-cell table:style-name="ce23"/>
          <table:table-cell table:number-columns-repeated="5" table:style-name="ce25"/>
          <table:table-cell table:style-name="ce13"/>
          <table:table-cell table:number-columns-repeated="3" table:style-name="ce25"/>
          <table:table-cell table:number-columns-repeated="42" table:style-name="ce13"/>
          <table:table-cell table:number-columns-repeated="16329"/>
        </table:table-row>
        <table:table-row table:style-name="ro1">
          <table:table-cell table:number-columns-repeated="2" table:style-name="ce13"/>
          <table:table-cell table:style-name="ce25"/>
          <table:table-cell table:style-name="ce27"/>
          <table:table-cell office:value-type="string" table:number-columns-spanned="5" table:number-rows-spanned="1" table:style-name="ce32">
            <text:p>Complement Específic</text:p>
          </table:table-cell>
          <table:covered-table-cell table:number-columns-repeated="4"/>
          <table:table-cell table:style-name="ce13"/>
          <table:table-cell office:value-type="string" table:number-columns-spanned="3" table:number-rows-spanned="1" table:style-name="ce32">
            <text:p>Complement productivitat<text:s/><text:span text:style-name="T2">(1)</text:span></text:p>
          </table:table-cell>
          <table:covered-table-cell table:number-columns-repeated="2"/>
          <table:table-cell table:number-columns-repeated="42" table:style-name="ce13"/>
          <table:table-cell table:number-columns-repeated="16329"/>
        </table:table-row>
        <table:table-row table:style-name="ro1">
          <table:table-cell table:style-name="ce1"/>
          <table:table-cell table:style-name="ce13"/>
          <table:table-cell table:style-name="ce25"/>
          <table:table-cell table:style-name="ce27"/>
          <table:table-cell office:value-type="string" table:style-name="ce28">
            <text:p>Factor</text:p>
          </table:table-cell>
          <table:table-cell office:value-type="string" table:style-name="ce28">
            <text:p>Factor</text:p>
          </table:table-cell>
          <table:table-cell office:value-type="string" table:style-name="ce28">
            <text:p>Factor</text:p>
          </table:table-cell>
          <table:table-cell office:value-type="string" table:style-name="ce28">
            <text:p>Fac.Hom.</text:p>
          </table:table-cell>
          <table:table-cell office:value-type="string" table:style-name="ce28">
            <text:p><text:s/>Fac. Jorn.</text:p>
          </table:table-cell>
          <table:table-cell table:style-name="ce13"/>
          <table:table-cell office:value-type="string" table:style-name="ce28">
            <text:p>Factor<text:s/></text:p>
          </table:table-cell>
          <table:table-cell office:value-type="string" table:style-name="ce28">
            <text:p>Factor</text:p>
          </table:table-cell>
          <table:table-cell office:value-type="string" table:style-name="ce28">
            <text:p>Total</text:p>
          </table:table-cell>
          <table:table-cell table:number-columns-repeated="42" table:style-name="ce13"/>
          <table:table-cell table:number-columns-repeated="16329"/>
        </table:table-row>
        <table:table-row table:style-name="ro1">
          <table:table-cell office:value-type="string" table:number-columns-spanned="3" table:number-rows-spanned="1" table:style-name="ce33">
            <text:p>Codi retributiu</text:p>
          </table:table-cell>
          <table:covered-table-cell table:number-columns-repeated="2"/>
          <table:table-cell office:value-type="string" table:style-name="ce28">
            <text:p>Descripció</text:p>
          </table:table-cell>
          <table:table-cell office:value-type="string" table:style-name="ce28">
            <text:p>Base</text:p>
          </table:table-cell>
          <table:table-cell office:value-type="string" table:style-name="ce28">
            <text:p>Perill./Pen.</text:p>
          </table:table-cell>
          <table:table-cell office:value-type="string" table:style-name="ce28">
            <text:p>Desplaç.</text:p>
          </table:table-cell>
          <table:table-cell office:value-type="string" table:style-name="ce28">
            <text:p>Carreres</text:p>
          </table:table-cell>
          <table:table-cell office:value-type="string" table:style-name="ce28">
            <text:p>Ampl.</text:p>
          </table:table-cell>
          <table:table-cell table:style-name="ce13"/>
          <table:table-cell office:value-type="string" table:style-name="ce28">
            <text:p>mensual</text:p>
          </table:table-cell>
          <table:table-cell office:value-type="string" table:style-name="ce28">
            <text:p>anual</text:p>
          </table:table-cell>
          <table:table-cell office:value-type="string" table:style-name="ce28">
            <text:p>anual</text:p>
          </table:table-cell>
          <table:table-cell table:number-columns-repeated="42" table:style-name="ce13"/>
          <table:table-cell table:number-columns-repeated="16329"/>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01</text:p>
          </table:table-cell>
          <table:table-cell office:value-type="string" table:style-name="ce27">
            <text:p>Func. Adm. Loc amb Hab. Nacional N. 1</text:p>
          </table:table-cell>
          <table:table-cell office:value-type="float" office:value="3941.7727999999997" table:style-name="ce17">
            <text:p>3.941,77</text:p>
          </table:table-cell>
          <table:table-cell office:value-type="float" office:value="0" table:style-name="ce17">
            <text:p>0,00</text:p>
          </table:table-cell>
          <table:table-cell office:value-type="float" office:value="0" table:style-name="ce17">
            <text:p>0,00</text:p>
          </table:table-cell>
          <table:table-cell office:value-type="float" office:value="1005.0750762499997" table:style-name="ce17">
            <text:p>1.005,08</text:p>
          </table:table-cell>
          <table:table-cell office:value-type="float" office:value="538.98930562499993" table:style-name="ce17">
            <text:p>538,9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02</text:p>
          </table:table-cell>
          <table:table-cell office:value-type="string" table:style-name="ce27">
            <text:p>Func. Adm. Loc amb Hab. Nacional N. 2</text:p>
            <text:p>Vicesecretaria</text:p>
          </table:table-cell>
          <table:table-cell office:value-type="float" office:value="3751.5090199999995" table:style-name="ce17">
            <text:p>3.751,51</text:p>
          </table:table-cell>
          <table:table-cell office:value-type="float" office:value="0" table:style-name="ce17">
            <text:p>0,00</text:p>
          </table:table-cell>
          <table:table-cell office:value-type="float" office:value="0" table:style-name="ce17">
            <text:p>0,00</text:p>
          </table:table-cell>
          <table:table-cell office:value-type="float" office:value="985.25593249999986" table:style-name="ce17">
            <text:p>985,26</text:p>
          </table:table-cell>
          <table:table-cell office:value-type="float" office:value="523.98338249999983" table:style-name="ce17">
            <text:p>523,98</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7">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9">
            <text:p>Secretari/a General</text:p>
            <text:p>Interventor/a General</text:p>
            <text:p>(Func. Adm. Loc amb Hab. Nacional)</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7">
            <text:p>Coordinador/a General</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C</text:p>
          </table:table-cell>
          <table:table-cell office:value-type="string" table:style-name="ce27">
            <text:p>Coordinador/a d'Àrea</text:p>
          </table:table-cell>
          <table:table-cell office:value-type="float" office:value="3622.3568674999992" table:style-name="ce17">
            <text:p>3.622,36</text:p>
          </table:table-cell>
          <table:table-cell office:value-type="float" office:value="0" table:style-name="ce17">
            <text:p>0,00</text:p>
          </table:table-cell>
          <table:table-cell office:value-type="float" office:value="0" table:style-name="ce17">
            <text:p>0,00</text:p>
          </table:table-cell>
          <table:table-cell office:value-type="float" office:value="923.55129124999985" table:style-name="ce17">
            <text:p>923,55</text:p>
          </table:table-cell>
          <table:table-cell office:value-type="float" office:value="510.35075437499984" table:style-name="ce17">
            <text:p>510,35</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E</text:p>
          </table:table-cell>
          <table:table-cell office:value-type="string" table:style-name="ce27">
            <text:p>Coordinador/a Cooperació i Assistència Local</text:p>
          </table:table-cell>
          <table:table-cell office:value-type="float" office:value="3536.1617987499994" table:style-name="ce17">
            <text:p>3.536,16</text:p>
          </table:table-cell>
          <table:table-cell office:value-type="float" office:value="0" table:style-name="ce17">
            <text:p>0,00</text:p>
          </table:table-cell>
          <table:table-cell office:value-type="float" office:value="0" table:style-name="ce17">
            <text:p>0,00</text:p>
          </table:table-cell>
          <table:table-cell office:value-type="float" office:value="902.62934999999982" table:style-name="ce17">
            <text:p>902,63</text:p>
          </table:table-cell>
          <table:table-cell office:value-type="float" office:value="502.69953937499986" table:style-name="ce17">
            <text:p>502,7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M</text:p>
          </table:table-cell>
          <table:table-cell office:value-type="string" table:style-name="ce27">
            <text:p>Coordinador/a de Matèria</text:p>
          </table:table-cell>
          <table:table-cell office:value-type="float" office:value="3277.7014374999994" table:style-name="ce17">
            <text:p>3.277,70</text:p>
          </table:table-cell>
          <table:table-cell office:value-type="float" office:value="0" table:style-name="ce17">
            <text:p>0,00</text:p>
          </table:table-cell>
          <table:table-cell office:value-type="float" office:value="0" table:style-name="ce17">
            <text:p>0,00</text:p>
          </table:table-cell>
          <table:table-cell office:value-type="float" office:value="886.25384749999989" table:style-name="ce17">
            <text:p>886,25</text:p>
          </table:table-cell>
          <table:table-cell office:value-type="float" office:value="483.0684062499999" table:style-name="ce17">
            <text:p>483,07</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7">
            <text:p>Alt Directiu Nivell 1</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text:p>
          </table:table-cell>
          <table:table-cell office:value-type="string" table:style-name="ce27">
            <text:p>Alt Directiu Nivell 2</text:p>
          </table:table-cell>
          <table:table-cell office:value-type="float" office:value="3664.3880174999995" table:style-name="ce17">
            <text:p>3.664,39</text:p>
          </table:table-cell>
          <table:table-cell office:value-type="float" office:value="0" table:style-name="ce17">
            <text:p>0,00</text:p>
          </table:table-cell>
          <table:table-cell office:value-type="float" office:value="0" table:style-name="ce17">
            <text:p>0,00</text:p>
          </table:table-cell>
          <table:table-cell office:value-type="float" office:value="965.60324874999981" table:style-name="ce17">
            <text:p>965,60</text:p>
          </table:table-cell>
          <table:table-cell office:value-type="float" office:value="516.35669062499994" table:style-name="ce17">
            <text:p>516,3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8">
          <table:table-cell office:value-type="string" table:style-name="ce13">
            <text:p>A</text:p>
          </table:table-cell>
          <table:table-cell office:value-type="float" office:value="30" table:style-name="ce13">
            <text:p>30</text:p>
          </table:table-cell>
          <table:table-cell office:value-type="string" table:style-name="ce25">
            <text:p>A103</text:p>
          </table:table-cell>
          <table:table-cell office:value-type="string" table:style-name="ce29">
            <text:p>Director/a Gabinet de la Presidència</text:p>
            <text:p>Cap Gabinet de Comunicació</text:p>
            <text:p>Comissionat/ada Projectes Estratègics</text:p>
            <text:p>Viceinterventor</text:p>
          </table:table-cell>
          <table:table-cell office:value-type="float" office:value="2920.4470662499998" table:style-name="ce17">
            <text:p>2.920,45</text:p>
          </table:table-cell>
          <table:table-cell office:value-type="float" office:value="0" table:style-name="ce17">
            <text:p>0,00</text:p>
          </table:table-cell>
          <table:table-cell office:value-type="float" office:value="0" table:style-name="ce17">
            <text:p>0,00</text:p>
          </table:table-cell>
          <table:table-cell office:value-type="float" office:value="888.16813749999994" table:style-name="ce17">
            <text:p>888,17</text:p>
          </table:table-cell>
          <table:table-cell office:value-type="float" office:value="457.68697187499993" table:style-name="ce17">
            <text:p>457,6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3</text:p>
          </table:table-cell>
          <table:table-cell office:value-type="string" table:style-name="ce27">
            <text:p>Alt Directiu Nivell 3</text:p>
          </table:table-cell>
          <table:table-cell office:value-type="float" office:value="2920.4470662499998" table:style-name="ce17">
            <text:p>2.920,45</text:p>
          </table:table-cell>
          <table:table-cell office:value-type="float" office:value="0" table:style-name="ce17">
            <text:p>0,00</text:p>
          </table:table-cell>
          <table:table-cell office:value-type="float" office:value="0" table:style-name="ce17">
            <text:p>0,00</text:p>
          </table:table-cell>
          <table:table-cell office:value-type="float" office:value="888.16813749999994" table:style-name="ce17">
            <text:p>888,17</text:p>
          </table:table-cell>
          <table:table-cell office:value-type="float" office:value="457.68697187499993" table:style-name="ce17">
            <text:p>457,6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4</text:p>
          </table:table-cell>
          <table:table-cell office:value-type="string" table:style-name="ce27">
            <text:p>Alt Directiu Nivell 4</text:p>
          </table:table-cell>
          <table:table-cell office:value-type="float" office:value="2519.6009824999996" table:style-name="ce17">
            <text:p>2.519,60</text:p>
          </table:table-cell>
          <table:table-cell office:value-type="float" office:value="0" table:style-name="ce17">
            <text:p>0,00</text:p>
          </table:table-cell>
          <table:table-cell office:value-type="float" office:value="0" table:style-name="ce17">
            <text:p>0,00</text:p>
          </table:table-cell>
          <table:table-cell office:value-type="float" office:value="844.40996499999983" table:style-name="ce17">
            <text:p>844,41</text:p>
          </table:table-cell>
          <table:table-cell office:value-type="float" office:value="425.92952500000001" table:style-name="ce17">
            <text:p>425,93</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29" table:style-name="ce13">
            <text:p>29</text:p>
          </table:table-cell>
          <table:table-cell office:value-type="string" table:style-name="ce25">
            <text:p>A201</text:p>
          </table:table-cell>
          <table:table-cell office:value-type="string" table:style-name="ce27">
            <text:p>Cap Servei Nivell 1</text:p>
          </table:table-cell>
          <table:table-cell office:value-type="float" office:value="2167.65252375" table:style-name="ce17">
            <text:p>2.167,65</text:p>
          </table:table-cell>
          <table:table-cell office:value-type="float" office:value="0" table:style-name="ce17">
            <text:p>0,00</text:p>
          </table:table-cell>
          <table:table-cell office:value-type="float" office:value="0" table:style-name="ce17">
            <text:p>0,00</text:p>
          </table:table-cell>
          <table:table-cell office:value-type="float" office:value="784.56759499999987" table:style-name="ce17">
            <text:p>784,57</text:p>
          </table:table-cell>
          <table:table-cell office:value-type="float" office:value="387.59616499999998" table:style-name="ce17">
            <text:p>387,6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28" table:style-name="ce13">
            <text:p>28</text:p>
          </table:table-cell>
          <table:table-cell office:value-type="string" table:style-name="ce25">
            <text:p>A202</text:p>
          </table:table-cell>
          <table:table-cell office:value-type="string" table:style-name="ce27">
            <text:p>Cap Servei Nivell 2</text:p>
          </table:table-cell>
          <table:table-cell office:value-type="float" office:value="1962.0015974999994" table:style-name="ce17">
            <text:p>1.962,00</text:p>
          </table:table-cell>
          <table:table-cell office:value-type="float" office:value="0" table:style-name="ce17">
            <text:p>0,00</text:p>
          </table:table-cell>
          <table:table-cell office:value-type="float" office:value="0" table:style-name="ce17">
            <text:p>0,00</text:p>
          </table:table-cell>
          <table:table-cell office:value-type="float" office:value="748.97636624999984" table:style-name="ce17">
            <text:p>748,98</text:p>
          </table:table-cell>
          <table:table-cell office:value-type="float" office:value="367.10226374999985" table:style-name="ce17">
            <text:p>367,1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26" table:style-name="ce13">
            <text:p>26</text:p>
          </table:table-cell>
          <table:table-cell office:value-type="string" table:style-name="ce25">
            <text:p>A203</text:p>
          </table:table-cell>
          <table:table-cell office:value-type="string" table:style-name="ce27">
            <text:p>Cap Oficina</text:p>
          </table:table-cell>
          <table:table-cell office:value-type="float" office:value="1813.2591837499999" table:style-name="ce17">
            <text:p>1.813,26</text:p>
          </table:table-cell>
          <table:table-cell office:value-type="float" office:value="0" table:style-name="ce17">
            <text:p>0,00</text:p>
          </table:table-cell>
          <table:table-cell office:value-type="float" office:value="0" table:style-name="ce17">
            <text:p>0,00</text:p>
          </table:table-cell>
          <table:table-cell office:value-type="float" office:value="681.41441374999988" table:style-name="ce17">
            <text:p>681,41</text:p>
          </table:table-cell>
          <table:table-cell office:value-type="float" office:value="339.66311625000003" table:style-name="ce17">
            <text:p>339,6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B</text:p>
          </table:table-cell>
          <table:table-cell office:value-type="float" office:value="26" table:style-name="ce13">
            <text:p>26</text:p>
          </table:table-cell>
          <table:table-cell office:value-type="string" table:style-name="ce25">
            <text:p>A203</text:p>
          </table:table-cell>
          <table:table-cell office:value-type="string" table:style-name="ce27">
            <text:p>Cap Oficina</text:p>
          </table:table-cell>
          <table:table-cell office:value-type="float" office:value="1813.2591837499999" table:style-name="ce17">
            <text:p>1.813,26</text:p>
          </table:table-cell>
          <table:table-cell office:value-type="float" office:value="0" table:style-name="ce17">
            <text:p>0,00</text:p>
          </table:table-cell>
          <table:table-cell office:value-type="float" office:value="0" table:style-name="ce17">
            <text:p>0,00</text:p>
          </table:table-cell>
          <table:table-cell office:value-type="float" office:value="647.87272374999986" table:style-name="ce17">
            <text:p>647,87</text:p>
          </table:table-cell>
          <table:table-cell office:value-type="float" office:value="323.85907687499991" table:style-name="ce17">
            <text:p>323,8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25" table:style-name="ce13">
            <text:p>25</text:p>
          </table:table-cell>
          <table:table-cell office:value-type="string" table:style-name="ce25">
            <text:p>A301</text:p>
          </table:table-cell>
          <table:table-cell office:value-type="string" table:style-name="ce27">
            <text:p>Cap Secció Nivell 1</text:p>
          </table:table-cell>
          <table:table-cell office:value-type="float" office:value="1607.7539099999995" table:style-name="ce17">
            <text:p>1.607,75</text:p>
          </table:table-cell>
          <table:table-cell office:value-type="float" office:value="0" table:style-name="ce17">
            <text:p>0,00</text:p>
          </table:table-cell>
          <table:table-cell office:value-type="float" office:value="0" table:style-name="ce17">
            <text:p>0,00</text:p>
          </table:table-cell>
          <table:table-cell office:value-type="float" office:value="629.49970124999982" table:style-name="ce17">
            <text:p>629,50</text:p>
          </table:table-cell>
          <table:table-cell office:value-type="float" office:value="314.23932374999993" table:style-name="ce17">
            <text:p>314,24</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B</text:p>
          </table:table-cell>
          <table:table-cell office:value-type="float" office:value="25" table:style-name="ce13">
            <text:p>25</text:p>
          </table:table-cell>
          <table:table-cell office:value-type="string" table:style-name="ce25">
            <text:p>A301</text:p>
          </table:table-cell>
          <table:table-cell office:value-type="string" table:style-name="ce27">
            <text:p>Cap Secció Nivell 1</text:p>
          </table:table-cell>
          <table:table-cell office:value-type="float" office:value="1607.7539099999995" table:style-name="ce17">
            <text:p>1.607,75</text:p>
          </table:table-cell>
          <table:table-cell office:value-type="float" office:value="0" table:style-name="ce17">
            <text:p>0,00</text:p>
          </table:table-cell>
          <table:table-cell office:value-type="float" office:value="0" table:style-name="ce17">
            <text:p>0,00</text:p>
          </table:table-cell>
          <table:table-cell office:value-type="float" office:value="595.9580112499998" table:style-name="ce17">
            <text:p>595,96</text:p>
          </table:table-cell>
          <table:table-cell office:value-type="float" office:value="298.43528437499992" table:style-name="ce17">
            <text:p>298,44</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3">
            <text:p>A</text:p>
          </table:table-cell>
          <table:table-cell office:value-type="float" office:value="24" table:style-name="ce13">
            <text:p>24</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593.95008749999988" table:style-name="ce17">
            <text:p>593,95</text:p>
          </table:table-cell>
          <table:table-cell office:value-type="float" office:value="293.74690874999993" table:style-name="ce17">
            <text:p>293,75</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style-name="ce70"/>
          <table:table-cell table:number-columns-repeated="16370"/>
        </table:table-row>
        <table:table-row table:style-name="ro1">
          <table:table-cell office:value-type="string" table:style-name="ce13">
            <text:p>B</text:p>
          </table:table-cell>
          <table:table-cell office:value-type="float" office:value="24" table:style-name="ce13">
            <text:p>24</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560.40839749999986" table:style-name="ce17">
            <text:p>560,41</text:p>
          </table:table-cell>
          <table:table-cell office:value-type="float" office:value="277.94286937499987" table:style-name="ce17">
            <text:p>277,94</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style-name="ce70"/>
          <table:table-cell table:number-columns-repeated="16370"/>
        </table:table-row>
        <table:table-row table:style-name="ro1">
          <table:table-cell office:value-type="string" table:style-name="ce13">
            <text:p>C</text:p>
          </table:table-cell>
          <table:table-cell office:value-type="float" office:value="22" table:style-name="ce13">
            <text:p>22</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484.16971749999988" table:style-name="ce17">
            <text:p>484,17</text:p>
          </table:table-cell>
          <table:table-cell office:value-type="float" office:value="244.619658125" table:style-name="ce17">
            <text:p>244,62</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style-name="ce70"/>
          <table:table-cell table:number-columns-repeated="16370"/>
        </table:table-row>
        <table:table-row table:style-name="ro1">
          <table:table-cell office:value-type="string" table:style-name="ce13">
            <text:p>A</text:p>
          </table:table-cell>
          <table:table-cell office:value-type="float" office:value="23" table:style-name="ce13">
            <text:p>23</text:p>
          </table:table-cell>
          <table:table-cell office:value-type="string" table:style-name="ce25">
            <text:p>A401</text:p>
          </table:table-cell>
          <table:table-cell office:value-type="string" table:style-name="ce27">
            <text:p>Cap Subsecció</text:p>
          </table:table-cell>
          <table:table-cell office:value-type="float" office:value="1117.6748624999998" table:style-name="ce17">
            <text:p>1.117,67</text:p>
          </table:table-cell>
          <table:table-cell office:value-type="float" office:value="0" table:style-name="ce17">
            <text:p>0,00</text:p>
          </table:table-cell>
          <table:table-cell office:value-type="float" office:value="0" table:style-name="ce17">
            <text:p>0,00</text:p>
          </table:table-cell>
          <table:table-cell office:value-type="float" office:value="550.15029999999979" table:style-name="ce17">
            <text:p>550,15</text:p>
          </table:table-cell>
          <table:table-cell office:value-type="float" office:value="267.03899624999991" table:style-name="ce17">
            <text:p>267,04</text:p>
          </table:table-cell>
          <table:table-cell table:style-name="ce17"/>
          <table:table-cell office:value-type="float" office:value="354.68159999999995" table:style-name="ce17">
            <text:p>354,68</text:p>
          </table:table-cell>
          <table:table-cell office:value-type="float" office:value="2145.9503012499999" table:style-name="ce17">
            <text:p>2.145,95</text:p>
          </table:table-cell>
          <table:table-cell office:value-type="float" office:value="6402.1295012499995" table:style-name="ce17">
            <text:p>6.402,13</text:p>
          </table:table-cell>
          <table:table-cell table:style-name="ce70"/>
          <table:table-cell table:number-columns-repeated="16370"/>
        </table:table-row>
        <table:table-row table:style-name="ro1">
          <table:table-cell office:value-type="string" table:style-name="ce13">
            <text:p>B</text:p>
          </table:table-cell>
          <table:table-cell office:value-type="float" office:value="23" table:style-name="ce13">
            <text:p>23</text:p>
          </table:table-cell>
          <table:table-cell office:value-type="string" table:style-name="ce25">
            <text:p>A401</text:p>
          </table:table-cell>
          <table:table-cell office:value-type="string" table:style-name="ce27">
            <text:p>Cap Subsecció</text:p>
          </table:table-cell>
          <table:table-cell office:value-type="float" office:value="1117.6748624999998" table:style-name="ce17">
            <text:p>1.117,67</text:p>
          </table:table-cell>
          <table:table-cell office:value-type="float" office:value="0" table:style-name="ce17">
            <text:p>0,00</text:p>
          </table:table-cell>
          <table:table-cell office:value-type="float" office:value="0" table:style-name="ce17">
            <text:p>0,00</text:p>
          </table:table-cell>
          <table:table-cell office:value-type="float" office:value="516.60860999999977" table:style-name="ce17">
            <text:p>516,61</text:p>
          </table:table-cell>
          <table:table-cell office:value-type="float" office:value="251.23495687499994" table:style-name="ce17">
            <text:p>251,23</text:p>
          </table:table-cell>
          <table:table-cell table:style-name="ce17"/>
          <table:table-cell office:value-type="float" office:value="354.68159999999995" table:style-name="ce17">
            <text:p>354,68</text:p>
          </table:table-cell>
          <table:table-cell office:value-type="float" office:value="2145.9503012499999" table:style-name="ce17">
            <text:p>2.145,95</text:p>
          </table:table-cell>
          <table:table-cell office:value-type="float" office:value="6402.1295012499995" table:style-name="ce17">
            <text:p>6.402,13</text:p>
          </table:table-cell>
          <table:table-cell table:style-name="ce70"/>
          <table:table-cell table:number-columns-repeated="16370"/>
        </table:table-row>
        <table:table-row table:style-name="ro1">
          <table:table-cell office:value-type="string" table:style-name="ce13">
            <text:p>A</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530.17509999999993" table:style-name="ce17">
            <text:p>530,18</text:p>
          </table:table-cell>
          <table:table-cell office:value-type="float" office:value="258.38010374999999" table:style-name="ce17">
            <text:p>258,38</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style-name="ce70"/>
          <table:table-cell table:number-columns-repeated="16370"/>
        </table:table-row>
        <table:table-row table:style-name="ro1">
          <table:table-cell office:value-type="string" table:style-name="ce13">
            <text:p>B</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96.63340999999991" table:style-name="ce17">
            <text:p>496,63</text:p>
          </table:table-cell>
          <table:table-cell office:value-type="float" office:value="242.57606437499993" table:style-name="ce17">
            <text:p>242,58</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style-name="ce70"/>
          <table:table-cell table:number-columns-repeated="16370"/>
        </table:table-row>
        <table:table-row table:style-name="ro1">
          <table:table-cell office:value-type="string" table:style-name="ce13">
            <text:p>C</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48.76575624999992" table:style-name="ce17">
            <text:p>448,77</text:p>
          </table:table-cell>
          <table:table-cell office:value-type="float" office:value="217.80770812499992" table:style-name="ce17">
            <text:p>217,81</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style-name="ce70"/>
          <table:table-cell table:number-columns-repeated="16370"/>
        </table:table-row>
        <table:table-row table:style-name="ro1">
          <table:table-cell office:value-type="string" table:style-name="ce13">
            <text:p>A</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503.28140624999986" table:style-name="ce17">
            <text:p>503,28</text:p>
          </table:table-cell>
          <table:table-cell office:value-type="float" office:value="244.48217999999991" table:style-name="ce17">
            <text:p>244,48</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style-name="ce70"/>
          <table:table-cell table:number-columns-repeated="16370"/>
        </table:table-row>
        <table:table-row table:style-name="ro1">
          <table:table-cell office:value-type="string" table:style-name="ce13">
            <text:p>B</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469.73971624999984" table:style-name="ce17">
            <text:p>469,74</text:p>
          </table:table-cell>
          <table:table-cell office:value-type="float" office:value="228.67814062499994" table:style-name="ce17">
            <text:p>228,68</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style-name="ce70"/>
          <table:table-cell table:number-columns-repeated="16370"/>
        </table:table-row>
        <table:table-row table:style-name="ro1">
          <table:table-cell office:value-type="string" table:style-name="ce13">
            <text:p>C</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421.87206249999991" table:style-name="ce17">
            <text:p>421,87</text:p>
          </table:table-cell>
          <table:table-cell office:value-type="float" office:value="203.90978437499996" table:style-name="ce17">
            <text:p>203,91</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style-name="ce70"/>
          <table:table-cell table:number-columns-repeated="16370"/>
        </table:table-row>
        <table:table-row table:style-name="ro1">
          <table:table-cell office:value-type="string" table:style-name="ce13">
            <text:p>C</text:p>
          </table:table-cell>
          <table:table-cell office:value-type="float" office:value="21" table:style-name="ce13">
            <text:p>21</text:p>
          </table:table-cell>
          <table:table-cell office:value-type="string" table:style-name="ce25">
            <text:p>A502.D</text:p>
          </table:table-cell>
          <table:table-cell office:value-type="string" table:style-name="ce27">
            <text:p>Cap Unitat Nivell 2 amb desplaç.</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71.338513749999976" table:style-name="ce17">
            <text:p>71,34</text:p>
          </table:table-cell>
          <table:table-cell office:value-type="float" office:value="421.87206249999991" table:style-name="ce17">
            <text:p>421,87</text:p>
          </table:table-cell>
          <table:table-cell office:value-type="float" office:value="209.00539249999994" table:style-name="ce17">
            <text:p>209,01</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style-name="ce70"/>
          <table:table-cell table:number-columns-repeated="16370"/>
        </table:table-row>
        <table:table-row table:style-name="ro1">
          <table:table-cell office:value-type="string" table:style-name="ce13">
            <text:p>B</text:p>
          </table:table-cell>
          <table:table-cell office:value-type="float" office:value="20" table:style-name="ce13">
            <text:p>20</text:p>
          </table:table-cell>
          <table:table-cell office:value-type="string" table:style-name="ce25">
            <text:p>A503</text:p>
          </table:table-cell>
          <table:table-cell office:value-type="string" table:style-name="ce27">
            <text:p>Cap Unitat Nivell 3</text:p>
          </table:table-cell>
          <table:table-cell office:value-type="float" office:value="802.19154749999984" table:style-name="ce17">
            <text:p>802,19</text:p>
          </table:table-cell>
          <table:table-cell office:value-type="float" office:value="0" table:style-name="ce17">
            <text:p>0,00</text:p>
          </table:table-cell>
          <table:table-cell office:value-type="float" office:value="0" table:style-name="ce17">
            <text:p>0,00</text:p>
          </table:table-cell>
          <table:table-cell office:value-type="float" office:value="442.33623874999989" table:style-name="ce17">
            <text:p>442,34</text:p>
          </table:table-cell>
          <table:table-cell office:value-type="float" office:value="213.86097124999998" table:style-name="ce17">
            <text:p>213,86</text:p>
          </table:table-cell>
          <table:table-cell table:style-name="ce17"/>
          <table:table-cell office:value-type="float" office:value="174.31610000000001" table:style-name="ce17">
            <text:p>174,32</text:p>
          </table:table-cell>
          <table:table-cell office:value-type="float" office:value="2145.9503012499999" table:style-name="ce17">
            <text:p>2.145,95</text:p>
          </table:table-cell>
          <table:table-cell office:value-type="float" office:value="4237.74350125" table:style-name="ce17">
            <text:p>4.237,74</text:p>
          </table:table-cell>
          <table:table-cell table:style-name="ce70"/>
          <table:table-cell table:number-columns-repeated="16370"/>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503</text:p>
          </table:table-cell>
          <table:table-cell office:value-type="string" table:style-name="ce27">
            <text:p>Cap Unitat Nivell 3</text:p>
          </table:table-cell>
          <table:table-cell office:value-type="float" office:value="802.19154749999984" table:style-name="ce17">
            <text:p>802,19</text:p>
          </table:table-cell>
          <table:table-cell office:value-type="float" office:value="0" table:style-name="ce17">
            <text:p>0,00</text:p>
          </table:table-cell>
          <table:table-cell office:value-type="float" office:value="0" table:style-name="ce17">
            <text:p>0,00</text:p>
          </table:table-cell>
          <table:table-cell office:value-type="float" office:value="394.4685849999999" table:style-name="ce17">
            <text:p>394,47</text:p>
          </table:table-cell>
          <table:table-cell office:value-type="float" office:value="189.09261499999994" table:style-name="ce17">
            <text:p>189,09</text:p>
          </table:table-cell>
          <table:table-cell table:style-name="ce17"/>
          <table:table-cell office:value-type="float" office:value="174.31610000000001" table:style-name="ce17">
            <text:p>174,32</text:p>
          </table:table-cell>
          <table:table-cell office:value-type="float" office:value="2145.9503012499999" table:style-name="ce17">
            <text:p>2.145,95</text:p>
          </table:table-cell>
          <table:table-cell office:value-type="float" office:value="4237.74350125" table:style-name="ce17">
            <text:p>4.237,74</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04</text:p>
          </table:table-cell>
          <table:table-cell office:value-type="string" table:style-name="ce27">
            <text:p>Cap Unitat Nivell 4</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0" table:style-name="ce17">
            <text:p>0,00</text:p>
          </table:table-cell>
          <table:table-cell office:value-type="float" office:value="351.40746374999992" table:style-name="ce17">
            <text:p>351,41</text:p>
          </table:table-cell>
          <table:table-cell office:value-type="float" office:value="164.41120437499995" table:style-name="ce17">
            <text:p>164,41</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04</text:p>
          </table:table-cell>
          <table:table-cell office:value-type="string" table:style-name="ce27">
            <text:p>Cap Unitat Nivell 4</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0" table:style-name="ce17">
            <text:p>0,00</text:p>
          </table:table-cell>
          <table:table-cell office:value-type="float" office:value="325.79343124999991" table:style-name="ce17">
            <text:p>325,79</text:p>
          </table:table-cell>
          <table:table-cell office:value-type="float" office:value="151.79219874999998" table:style-name="ce17">
            <text:p>151,79</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04.D</text:p>
          </table:table-cell>
          <table:table-cell office:value-type="string" table:style-name="ce27">
            <text:p>Cap Unitat Nivell 4 amb desplaç.</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51.40746374999992" table:style-name="ce17">
            <text:p>351,41</text:p>
          </table:table-cell>
          <table:table-cell office:value-type="float" office:value="169.5068125" table:style-name="ce17">
            <text:p>169,51</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04.D</text:p>
          </table:table-cell>
          <table:table-cell office:value-type="string" table:style-name="ce27">
            <text:p>Cap Unitat Nivell 4 amb desplaç.</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25.79343124999991" table:style-name="ce17">
            <text:p>325,79</text:p>
          </table:table-cell>
          <table:table-cell office:value-type="float" office:value="156.88780687499997" table:style-name="ce17">
            <text:p>156,89</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14</text:p>
          </table:table-cell>
          <table:table-cell office:value-type="string" table:style-name="ce27">
            <text:p>Cap Unitat Nivell 4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56.75499124999993" table:style-name="ce17">
            <text:p>356,75</text:p>
          </table:table-cell>
          <table:table-cell office:value-type="float" office:value="168.46346499999996" table:style-name="ce17">
            <text:p>168,46</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14</text:p>
          </table:table-cell>
          <table:table-cell office:value-type="string" table:style-name="ce27">
            <text:p>Cap Unitat Nivell 4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31.14095874999992" table:style-name="ce17">
            <text:p>331,14</text:p>
          </table:table-cell>
          <table:table-cell office:value-type="float" office:value="155.84445937499999" table:style-name="ce17">
            <text:p>155,84</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14b</text:p>
          </table:table-cell>
          <table:table-cell office:value-type="string" table:style-name="ce27">
            <text:p>Cap Unitat Nivell 4 CTb</text:p>
          </table:table-cell>
          <table:table-cell office:value-type="float" office:value="558.3796662499999" table:style-name="ce17">
            <text:p>558,38</text:p>
          </table:table-cell>
          <table:table-cell office:value-type="float" office:value="81.835897500000002" table:style-name="ce17">
            <text:p>81,84</text:p>
          </table:table-cell>
          <table:table-cell office:value-type="float" office:value="0" table:style-name="ce17">
            <text:p>0,00</text:p>
          </table:table-cell>
          <table:table-cell office:value-type="float" office:value="356.74458749999991" table:style-name="ce17">
            <text:p>356,74</text:p>
          </table:table-cell>
          <table:table-cell office:value-type="float" office:value="170.81768499999998" table:style-name="ce17">
            <text:p>170,82</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24</text:p>
          </table:table-cell>
          <table:table-cell office:value-type="string" table:style-name="ce27">
            <text:p>Cap Unitat Nivell 4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59.89692374999993" table:style-name="ce17">
            <text:p>359,90</text:p>
          </table:table-cell>
          <table:table-cell office:value-type="float" office:value="170.84740999999994" table:style-name="ce17">
            <text:p>170,85</text:p>
          </table:table-cell>
          <table:table-cell table:style-name="ce17"/>
          <table:table-cell office:value-type="float" office:value="145.09424999999999" table:style-name="ce17">
            <text:p>145,09</text:p>
          </table:table-cell>
          <table:table-cell office:value-type="float" office:value="2145.9503012499999" table:style-name="ce17">
            <text:p>2.145,95</text:p>
          </table:table-cell>
          <table:table-cell office:value-type="float" office:value="3887.0813012499993" table:style-name="ce17">
            <text:p>3.887,08</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24</text:p>
          </table:table-cell>
          <table:table-cell office:value-type="string" table:style-name="ce27">
            <text:p>Cap Unitat Nivell 4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4.28289124999992" table:style-name="ce17">
            <text:p>334,28</text:p>
          </table:table-cell>
          <table:table-cell office:value-type="float" office:value="158.228404375" table:style-name="ce17">
            <text:p>158,23</text:p>
          </table:table-cell>
          <table:table-cell table:style-name="ce17"/>
          <table:table-cell office:value-type="float" office:value="145.09424999999999" table:style-name="ce17">
            <text:p>145,09</text:p>
          </table:table-cell>
          <table:table-cell office:value-type="float" office:value="2145.9503012499999" table:style-name="ce17">
            <text:p>2.145,95</text:p>
          </table:table-cell>
          <table:table-cell office:value-type="float" office:value="3887.0813012499993" table:style-name="ce17">
            <text:p>3.887,08</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44.D</text:p>
          </table:table-cell>
          <table:table-cell office:value-type="string" table:style-name="ce27">
            <text:p>Cap Unitat Nivell 4 CTA amb desplaç.</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62.62270624999991" table:style-name="ce17">
            <text:p>362,62</text:p>
          </table:table-cell>
          <table:table-cell office:value-type="float" office:value="177.99775874999995" table:style-name="ce17">
            <text:p>178,00</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44.D</text:p>
          </table:table-cell>
          <table:table-cell office:value-type="string" table:style-name="ce27">
            <text:p>Cap Unitat Nivell 4 CTA amb desplaç.</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37.0086737499999" table:style-name="ce17">
            <text:p>337,01</text:p>
          </table:table-cell>
          <table:table-cell office:value-type="float" office:value="165.37875312499995" table:style-name="ce17">
            <text:p>165,38</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style-name="ce70"/>
          <table:table-cell table:number-columns-repeated="16370"/>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44</text:p>
          </table:table-cell>
          <table:table-cell office:value-type="string" table:style-name="ce27">
            <text:p>Cap Unitat Nivell 4 CTA</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62.62270624999991" table:style-name="ce17">
            <text:p>362,62</text:p>
          </table:table-cell>
          <table:table-cell office:value-type="float" office:value="172.90215062499996" table:style-name="ce17">
            <text:p>172,90</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44</text:p>
          </table:table-cell>
          <table:table-cell office:value-type="string" table:style-name="ce27">
            <text:p>Cap Unitat Nivell 4 CTA</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37.0086737499999" table:style-name="ce17">
            <text:p>337,01</text:p>
          </table:table-cell>
          <table:table-cell office:value-type="float" office:value="160.28314499999999" table:style-name="ce17">
            <text:p>160,28</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515</text:p>
          </table:table-cell>
          <table:table-cell office:value-type="string" table:style-name="ce27">
            <text:p>Cap Unitat Nivell 5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04.99633499999993" table:style-name="ce17">
            <text:p>305,00</text:p>
          </table:table-cell>
          <table:table-cell office:value-type="float" office:value="147.95841687499998" table:style-name="ce17">
            <text:p>147,96</text:p>
          </table:table-cell>
          <table:table-cell table:style-name="ce17"/>
          <table:table-cell office:value-type="float" office:value="117.23249999999999" table:style-name="ce17">
            <text:p>117,23</text:p>
          </table:table-cell>
          <table:table-cell office:value-type="float" office:value="2145.9503012499999" table:style-name="ce17">
            <text:p>2.145,95</text:p>
          </table:table-cell>
          <table:table-cell office:value-type="float" office:value="3552.7403012499999" table:style-name="ce17">
            <text:p>3.552,74</text:p>
          </table:table-cell>
          <table:table-cell table:style-name="ce70"/>
          <table:table-cell table:number-columns-repeated="16370"/>
        </table:table-row>
        <table:table-row table:style-name="ro1">
          <table:table-cell office:value-type="string" table:style-name="ce13">
            <text:p>E</text:p>
          </table:table-cell>
          <table:table-cell office:value-type="float" office:value="15" table:style-name="ce13">
            <text:p>15</text:p>
          </table:table-cell>
          <table:table-cell office:value-type="string" table:style-name="ce25">
            <text:p>A515</text:p>
          </table:table-cell>
          <table:table-cell office:value-type="string" table:style-name="ce27">
            <text:p>Cap Unitat Nivell 5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94.99833124999992" table:style-name="ce17">
            <text:p>295,00</text:p>
          </table:table-cell>
          <table:table-cell office:value-type="float" office:value="142.70749562500001" table:style-name="ce17">
            <text:p>142,71</text:p>
          </table:table-cell>
          <table:table-cell table:style-name="ce17"/>
          <table:table-cell office:value-type="float" office:value="117.23249999999999" table:style-name="ce17">
            <text:p>117,23</text:p>
          </table:table-cell>
          <table:table-cell office:value-type="float" office:value="2145.9503012499999" table:style-name="ce17">
            <text:p>2.145,95</text:p>
          </table:table-cell>
          <table:table-cell office:value-type="float" office:value="3552.7403012499999" table:style-name="ce17">
            <text:p>3.552,74</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3.78351124999989" table:style-name="ce17">
            <text:p>333,78</text:p>
          </table:table-cell>
          <table:table-cell office:value-type="float" office:value="162.96359687499998" table:style-name="ce17">
            <text:p>162,96</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style-name="ce70"/>
          <table:table-cell table:number-columns-repeated="16370"/>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08.16947875" table:style-name="ce17">
            <text:p>308,17</text:p>
          </table:table-cell>
          <table:table-cell office:value-type="float" office:value="150.34459124999995" table:style-name="ce17">
            <text:p>150,34</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style-name="ce70"/>
          <table:table-cell table:number-columns-repeated="16370"/>
        </table:table-row>
        <table:table-row table:style-name="ro1">
          <table:table-cell office:value-type="string" table:style-name="ce13">
            <text:p>E</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98.17147499999993" table:style-name="ce17">
            <text:p>298,17</text:p>
          </table:table-cell>
          <table:table-cell office:value-type="float" office:value="145.09367" table:style-name="ce17">
            <text:p>145,09</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545.D</text:p>
          </table:table-cell>
          <table:table-cell office:value-type="string" table:style-name="ce27">
            <text:p>Cap Unitat Nivell 5 CTA amb desplaç.</text:p>
          </table:table-cell>
          <table:table-cell office:value-type="float" office:value="559.82578749999993" table:style-name="ce17">
            <text:p>559,8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33.76270374999996" table:style-name="ce17">
            <text:p>333,76</text:p>
          </table:table-cell>
          <table:table-cell office:value-type="float" office:value="169.82709937499996" table:style-name="ce17">
            <text:p>169,83</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PR1j.D</text:p>
          </table:table-cell>
          <table:table-cell office:value-type="string" table:style-name="ce27">
            <text:p>Agent de permisos</text:p>
          </table:table-cell>
          <table:table-cell office:value-type="float" office:value="559.82578749999993" table:style-name="ce17">
            <text:p>559,83</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33.76270374999996" table:style-name="ce17">
            <text:p>333,76</text:p>
          </table:table-cell>
          <table:table-cell office:value-type="float" office:value="179.30937437499995" table:style-name="ce17">
            <text:p>179,31</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style-name="ce70"/>
          <table:table-cell table:number-columns-repeated="16370"/>
        </table:table-row>
        <table:table-row table:style-name="ro1">
          <table:table-cell office:value-type="string" table:style-name="ce13">
            <text:p>A</text:p>
          </table:table-cell>
          <table:table-cell office:value-type="float" office:value="20" table:style-name="ce13">
            <text:p>20</text:p>
          </table:table-cell>
          <table:table-cell office:value-type="string" table:style-name="ce25">
            <text:p>A691</text:p>
          </table:table-cell>
          <table:table-cell office:value-type="string" table:style-name="ce27">
            <text:p>Cap Negociat 20 "a extingir"</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502.94848624999992" table:style-name="ce17">
            <text:p>502,95</text:p>
          </table:table-cell>
          <table:table-cell office:value-type="float" office:value="250.16857249999993" table:style-name="ce17">
            <text:p>250,17</text:p>
          </table:table-cell>
          <table:table-cell table:style-name="ce17"/>
          <table:table-cell office:value-type="float" office:value="112.83754999999999" table:style-name="ce17">
            <text:p>112,84</text:p>
          </table:table-cell>
          <table:table-cell office:value-type="float" office:value="2145.9503012499999" table:style-name="ce17">
            <text:p>2.145,95</text:p>
          </table:table-cell>
          <table:table-cell office:value-type="float" office:value="3500.0009012499995" table:style-name="ce17">
            <text:p>3.500,00</text:p>
          </table:table-cell>
          <table:table-cell table:style-name="ce70"/>
          <table:table-cell table:number-columns-repeated="16370"/>
        </table:table-row>
        <table:table-row table:style-name="ro1">
          <table:table-cell office:value-type="string" table:style-name="ce13">
            <text:p>B</text:p>
          </table:table-cell>
          <table:table-cell office:value-type="float" office:value="20" table:style-name="ce13">
            <text:p>20</text:p>
          </table:table-cell>
          <table:table-cell office:value-type="string" table:style-name="ce25">
            <text:p>A691</text:p>
          </table:table-cell>
          <table:table-cell office:value-type="string" table:style-name="ce27">
            <text:p>Cap Negociat 20 "a extingir"</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69.40679624999996" table:style-name="ce17">
            <text:p>469,41</text:p>
          </table:table-cell>
          <table:table-cell office:value-type="float" office:value="234.36453312499995" table:style-name="ce17">
            <text:p>234,36</text:p>
          </table:table-cell>
          <table:table-cell table:style-name="ce17"/>
          <table:table-cell office:value-type="float" office:value="112.83754999999999" table:style-name="ce17">
            <text:p>112,84</text:p>
          </table:table-cell>
          <table:table-cell office:value-type="float" office:value="2145.9503012499999" table:style-name="ce17">
            <text:p>2.145,95</text:p>
          </table:table-cell>
          <table:table-cell office:value-type="float" office:value="3500.0009012499995" table:style-name="ce17">
            <text:p>3.500,00</text:p>
          </table:table-cell>
          <table:table-cell table:style-name="ce70"/>
          <table:table-cell table:number-columns-repeated="16370"/>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692</text:p>
          </table:table-cell>
          <table:table-cell office:value-type="string" table:style-name="ce27">
            <text:p>Cap Negociat 20 "a extingir"</text:p>
          </table:table-cell>
          <table:table-cell office:value-type="float" office:value="1032.2184599999998" table:style-name="ce17">
            <text:p>1.032,22</text:p>
          </table:table-cell>
          <table:table-cell office:value-type="float" office:value="0" table:style-name="ce17">
            <text:p>0,00</text:p>
          </table:table-cell>
          <table:table-cell office:value-type="float" office:value="0" table:style-name="ce17">
            <text:p>0,00</text:p>
          </table:table-cell>
          <table:table-cell office:value-type="float" office:value="418.43882499999989" table:style-name="ce17">
            <text:p>418,44</text:p>
          </table:table-cell>
          <table:table-cell office:value-type="float" office:value="207.23526874999993" table:style-name="ce17">
            <text:p>207,24</text:p>
          </table:table-cell>
          <table:table-cell table:style-name="ce17"/>
          <table:table-cell office:value-type="float" office:value="105.81374999999998" table:style-name="ce17">
            <text:p>105,81</text:p>
          </table:table-cell>
          <table:table-cell office:value-type="float" office:value="2145.9503012499999" table:style-name="ce17">
            <text:p>2.145,95</text:p>
          </table:table-cell>
          <table:table-cell office:value-type="float" office:value="3415.7153012499998" table:style-name="ce17">
            <text:p>3.415,72</text:p>
          </table:table-cell>
          <table:table-cell table:style-name="ce70"/>
          <table:table-cell table:number-columns-repeated="16370"/>
        </table:table-row>
        <table:table-row table:style-name="ro1">
          <table:table-cell office:value-type="string" table:style-name="ce13">
            <text:p>B</text:p>
          </table:table-cell>
          <table:table-cell office:value-type="float" office:value="19" table:style-name="ce13">
            <text:p>19</text:p>
          </table:table-cell>
          <table:table-cell office:value-type="string" table:style-name="ce25">
            <text:p>A693</text:p>
          </table:table-cell>
          <table:table-cell office:value-type="string" table:style-name="ce27">
            <text:p>Cap Negociat 19 "a extingir"</text:p>
          </table:table-cell>
          <table:table-cell office:value-type="float" office:value="848.41540874999976" table:style-name="ce17">
            <text:p>848,42</text:p>
          </table:table-cell>
          <table:table-cell office:value-type="float" office:value="0" table:style-name="ce17">
            <text:p>0,00</text:p>
          </table:table-cell>
          <table:table-cell office:value-type="float" office:value="0" table:style-name="ce17">
            <text:p>0,00</text:p>
          </table:table-cell>
          <table:table-cell office:value-type="float" office:value="438.42442874999989" table:style-name="ce17">
            <text:p>438,42</text:p>
          </table:table-cell>
          <table:table-cell office:value-type="float" office:value="214.87905249999994" table:style-name="ce17">
            <text:p>214,88</text:p>
          </table:table-cell>
          <table:table-cell table:style-name="ce17"/>
          <table:table-cell office:value-type="float" office:value="101.43909999999998" table:style-name="ce17">
            <text:p>101,44</text:p>
          </table:table-cell>
          <table:table-cell office:value-type="float" office:value="2145.9503012499999" table:style-name="ce17">
            <text:p>2.145,95</text:p>
          </table:table-cell>
          <table:table-cell office:value-type="float" office:value="3363.2195012499997" table:style-name="ce17">
            <text:p>3.363,22</text:p>
          </table:table-cell>
          <table:table-cell table:style-name="ce70"/>
          <table:table-cell table:number-columns-repeated="16370"/>
        </table:table-row>
        <table:table-row table:style-name="ro1">
          <table:table-cell office:value-type="string" table:style-name="ce13">
            <text:p>C</text:p>
          </table:table-cell>
          <table:table-cell office:value-type="float" office:value="19" table:style-name="ce13">
            <text:p>19</text:p>
          </table:table-cell>
          <table:table-cell office:value-type="string" table:style-name="ce25">
            <text:p>A693</text:p>
          </table:table-cell>
          <table:table-cell office:value-type="string" table:style-name="ce27">
            <text:p>Cap Negociat 19 "a extingir"</text:p>
          </table:table-cell>
          <table:table-cell office:value-type="float" office:value="848.41540874999976" table:style-name="ce17">
            <text:p>848,42</text:p>
          </table:table-cell>
          <table:table-cell office:value-type="float" office:value="0" table:style-name="ce17">
            <text:p>0,00</text:p>
          </table:table-cell>
          <table:table-cell office:value-type="float" office:value="0" table:style-name="ce17">
            <text:p>0,00</text:p>
          </table:table-cell>
          <table:table-cell office:value-type="float" office:value="390.5567749999999" table:style-name="ce17">
            <text:p>390,56</text:p>
          </table:table-cell>
          <table:table-cell office:value-type="float" office:value="190.11069624999996" table:style-name="ce17">
            <text:p>190,11</text:p>
          </table:table-cell>
          <table:table-cell table:style-name="ce17"/>
          <table:table-cell office:value-type="float" office:value="101.43909999999998" table:style-name="ce17">
            <text:p>101,44</text:p>
          </table:table-cell>
          <table:table-cell office:value-type="float" office:value="2145.9503012499999" table:style-name="ce17">
            <text:p>2.145,95</text:p>
          </table:table-cell>
          <table:table-cell office:value-type="float" office:value="3363.2195012499997" table:style-name="ce17">
            <text:p>3.363,22</text:p>
          </table:table-cell>
          <table:table-cell table:style-name="ce70"/>
          <table:table-cell table:number-columns-repeated="16370"/>
        </table:table-row>
        <table:table-row table:style-name="ro1">
          <table:table-cell office:value-type="string" table:style-name="ce13">
            <text:p>D</text:p>
          </table:table-cell>
          <table:table-cell office:value-type="float" office:value="12" table:style-name="ce13">
            <text:p>12</text:p>
          </table:table-cell>
          <table:table-cell office:value-type="string" table:style-name="ce25">
            <text:p>AG01</text:p>
          </table:table-cell>
          <table:table-cell office:value-type="string" table:style-name="ce27">
            <text:p>Auxiliar General Nivell 1**</text:p>
          </table:table-cell>
          <table:table-cell office:value-type="float" office:value="416.7534174999999" table:style-name="ce17">
            <text:p>416,75</text:p>
          </table:table-cell>
          <table:table-cell office:value-type="float" office:value="0" table:style-name="ce17">
            <text:p>0,00</text:p>
          </table:table-cell>
          <table:table-cell office:value-type="float" office:value="0" table:style-name="ce17">
            <text:p>0,00</text:p>
          </table:table-cell>
          <table:table-cell office:value-type="float" office:value="259.06377874999998" table:style-name="ce17">
            <text:p>259,06</text:p>
          </table:table-cell>
          <table:table-cell office:value-type="float" office:value="125.05307499999998" table:style-name="ce17">
            <text:p>125,05</text:p>
          </table:table-cell>
          <table:table-cell table:style-name="ce17"/>
          <table:table-cell office:value-type="float" office:value="58.738049999999994" table:style-name="ce17">
            <text:p>58,74</text:p>
          </table:table-cell>
          <table:table-cell office:value-type="float" office:value="2145.9503012499999" table:style-name="ce17">
            <text:p>2.145,95</text:p>
          </table:table-cell>
          <table:table-cell office:value-type="float" office:value="2850.80690125" table:style-name="ce17">
            <text:p>2.850,81</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332.64950249999998" table:style-name="ce17">
            <text:p>332,65</text:p>
          </table:table-cell>
          <table:table-cell office:value-type="float" office:value="162.10900312499993" table:style-name="ce17">
            <text:p>162,11</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style-name="ce70"/>
          <table:table-cell table:number-columns-repeated="16370"/>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307.03546999999998" table:style-name="ce17">
            <text:p>307,04</text:p>
          </table:table-cell>
          <table:table-cell office:value-type="float" office:value="149.48999749999996" table:style-name="ce17">
            <text:p>149,49</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style-name="ce70"/>
          <table:table-cell table:number-columns-repeated="16370"/>
        </table:table-row>
        <table:table-row table:style-name="ro1">
          <table:table-cell office:value-type="string" table:style-name="ce13">
            <text:p>D</text:p>
          </table:table-cell>
          <table:table-cell office:value-type="float" office:value="13" table:style-name="ce13">
            <text:p>13</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289.60918874999999" table:style-name="ce17">
            <text:p>289,61</text:p>
          </table:table-cell>
          <table:table-cell office:value-type="float" office:value="144.23461749999996" table:style-name="ce17">
            <text:p>144,23</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style-name="ce70"/>
          <table:table-cell table:number-columns-repeated="16370"/>
        </table:table-row>
        <table:table-row table:style-name="ro1">
          <table:table-cell office:value-type="string" table:style-name="ce13">
            <text:p>C</text:p>
          </table:table-cell>
          <table:table-cell office:value-type="float" office:value="17" table:style-name="ce13">
            <text:p>17</text:p>
          </table:table-cell>
          <table:table-cell office:value-type="string" table:style-name="ce25">
            <text:p>AS03</text:p>
          </table:table-cell>
          <table:table-cell office:value-type="string" table:style-name="ce27">
            <text:p>Secretaria Alt Càrrec Nivell 2</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58.05545999999993" table:style-name="ce17">
            <text:p>358,06</text:p>
          </table:table-cell>
          <table:table-cell office:value-type="float" office:value="173.40747562499996" table:style-name="ce17">
            <text:p>173,41</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7" table:style-name="ce13">
            <text:p>17</text:p>
          </table:table-cell>
          <table:table-cell office:value-type="string" table:style-name="ce25">
            <text:p>AS03</text:p>
          </table:table-cell>
          <table:table-cell office:value-type="string" table:style-name="ce27">
            <text:p>Secretaria Alt Càrrec Nivell 2</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32.44142749999997" table:style-name="ce17">
            <text:p>332,44</text:p>
          </table:table-cell>
          <table:table-cell office:value-type="float" office:value="160.78846999999999" table:style-name="ce17">
            <text:p>160,79</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40.60837124999989" table:style-name="ce17">
            <text:p>340,61</text:p>
          </table:table-cell>
          <table:table-cell office:value-type="float" office:value="168.14986624999995" table:style-name="ce17">
            <text:p>168,15</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14.99433874999988" table:style-name="ce17">
            <text:p>314,99</text:p>
          </table:table-cell>
          <table:table-cell office:value-type="float" office:value="155.530860625" table:style-name="ce17">
            <text:p>155,53</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3" table:style-name="ce13">
            <text:p>13</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297.5680574999999" table:style-name="ce17">
            <text:p>297,57</text:p>
          </table:table-cell>
          <table:table-cell office:value-type="float" office:value="150.275480625" table:style-name="ce17">
            <text:p>150,28</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style-name="ce70"/>
          <table:table-cell table:number-columns-repeated="16370"/>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4</text:p>
          </table:table-cell>
          <table:table-cell office:value-type="string" table:style-name="ce27">
            <text:p>Secre. Alt Càrrec Nivell 2 <text:s/>"a extingir"</text:p>
          </table:table-cell>
          <table:table-cell office:value-type="float" office:value="757.19532874999982" table:style-name="ce17">
            <text:p>757,20</text:p>
          </table:table-cell>
          <table:table-cell office:value-type="float" office:value="0" table:style-name="ce17">
            <text:p>0,00</text:p>
          </table:table-cell>
          <table:table-cell office:value-type="float" office:value="0" table:style-name="ce17">
            <text:p>0,00</text:p>
          </table:table-cell>
          <table:table-cell office:value-type="float" office:value="346.2367999999999" table:style-name="ce17">
            <text:p>346,24</text:p>
          </table:table-cell>
          <table:table-cell office:value-type="float" office:value="172.40425687499996" table:style-name="ce17">
            <text:p>172,40</text:p>
          </table:table-cell>
          <table:table-cell table:style-name="ce17"/>
          <table:table-cell office:value-type="float" office:value="73.607799999999983" table:style-name="ce17">
            <text:p>73,61</text:p>
          </table:table-cell>
          <table:table-cell office:value-type="float" office:value="2145.9503012499999" table:style-name="ce17">
            <text:p>2.145,95</text:p>
          </table:table-cell>
          <table:table-cell office:value-type="float" office:value="3029.2439012499995" table:style-name="ce17">
            <text:p>3.029,24</text:p>
          </table:table-cell>
          <table:table-cell table:style-name="ce70"/>
          <table:table-cell table:number-columns-repeated="16370"/>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S05</text:p>
          </table:table-cell>
          <table:table-cell office:value-type="string" table:style-name="ce27">
            <text:p>Secretaria Presidència Nivell 1</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420.46755624999992" table:style-name="ce17">
            <text:p>420,47</text:p>
          </table:table-cell>
          <table:table-cell office:value-type="float" office:value="208.78022562499999" table:style-name="ce17">
            <text:p>208,78</text:p>
          </table:table-cell>
          <table:table-cell table:style-name="ce17"/>
          <table:table-cell office:value-type="float" office:value="173.57514999999998" table:style-name="ce17">
            <text:p>173,58</text:p>
          </table:table-cell>
          <table:table-cell office:value-type="float" office:value="2145.9503012499999" table:style-name="ce17">
            <text:p>2.145,95</text:p>
          </table:table-cell>
          <table:table-cell office:value-type="float" office:value="4228.8521012499996" table:style-name="ce17">
            <text:p>4.228,85</text:p>
          </table:table-cell>
          <table:table-cell table:style-name="ce70"/>
          <table:table-cell table:number-columns-repeated="16370"/>
        </table:table-row>
        <table:table-row table:style-name="ro1">
          <table:table-cell office:value-type="string" table:style-name="ce13">
            <text:p>D</text:p>
          </table:table-cell>
          <table:table-cell office:value-type="float" office:value="17" table:style-name="ce13">
            <text:p>17</text:p>
          </table:table-cell>
          <table:table-cell office:value-type="string" table:style-name="ce25">
            <text:p>AS05</text:p>
          </table:table-cell>
          <table:table-cell office:value-type="string" table:style-name="ce27">
            <text:p>Secretaria Presidència Nivell 1</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368.74011124999998" table:style-name="ce17">
            <text:p>368,74</text:p>
          </table:table-cell>
          <table:table-cell office:value-type="float" office:value="188.27814999999995" table:style-name="ce17">
            <text:p>188,28</text:p>
          </table:table-cell>
          <table:table-cell table:style-name="ce17"/>
          <table:table-cell office:value-type="float" office:value="173.57514999999998" table:style-name="ce17">
            <text:p>173,58</text:p>
          </table:table-cell>
          <table:table-cell office:value-type="float" office:value="2145.9503012499999" table:style-name="ce17">
            <text:p>2.145,95</text:p>
          </table:table-cell>
          <table:table-cell office:value-type="float" office:value="4228.8521012499996" table:style-name="ce17">
            <text:p>4.228,85</text:p>
          </table:table-cell>
          <table:table-cell table:style-name="ce70"/>
          <table:table-cell table:number-columns-repeated="16370"/>
        </table:table-row>
        <table:table-row table:style-name="ro1">
          <table:table-cell office:value-type="string" table:style-name="ce1">
            <text:p>C</text:p>
          </table:table-cell>
          <table:table-cell office:value-type="float" office:value="21" table:style-name="ce1">
            <text:p>21</text:p>
          </table:table-cell>
          <table:table-cell office:value-type="string" table:style-name="ce22">
            <text:p>AS06</text:p>
          </table:table-cell>
          <table:table-cell office:value-type="string" table:style-name="ce23">
            <text:p>Secretaria Presidència Nivell 2</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433.51385874999988" table:style-name="ce17">
            <text:p>433,51</text:p>
          </table:table-cell>
          <table:table-cell office:value-type="float" office:value="212.71953124999999" table:style-name="ce17">
            <text:p>212,72</text:p>
          </table:table-cell>
          <table:table-cell table:style-name="ce17"/>
          <table:table-cell office:value-type="float" office:value="215.98184999999998" table:style-name="ce17">
            <text:p>215,98</text:p>
          </table:table-cell>
          <table:table-cell office:value-type="float" office:value="2145.9503012499999" table:style-name="ce17">
            <text:p>2.145,95</text:p>
          </table:table-cell>
          <table:table-cell office:value-type="float" office:value="4737.7325012499987" table:style-name="ce17">
            <text:p>4.73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7" table:style-name="ce1">
            <text:p>17</text:p>
          </table:table-cell>
          <table:table-cell office:value-type="string" table:style-name="ce22">
            <text:p>AS06</text:p>
          </table:table-cell>
          <table:table-cell office:value-type="string" table:style-name="ce23">
            <text:p>Secretaria Presidència Nivell 2</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394.35414374999993" table:style-name="ce17">
            <text:p>394,35</text:p>
          </table:table-cell>
          <table:table-cell office:value-type="float" office:value="200.89715562499995" table:style-name="ce17">
            <text:p>200,90</text:p>
          </table:table-cell>
          <table:table-cell table:style-name="ce17"/>
          <table:table-cell office:value-type="float" office:value="215.98184999999998" table:style-name="ce17">
            <text:p>215,98</text:p>
          </table:table-cell>
          <table:table-cell office:value-type="float" office:value="2145.9503012499999" table:style-name="ce17">
            <text:p>2.145,95</text:p>
          </table:table-cell>
          <table:table-cell office:value-type="float" office:value="4737.7325012499987" table:style-name="ce17">
            <text:p>4.73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22" table:style-name="ce1">
            <text:p>22</text:p>
          </table:table-cell>
          <table:table-cell office:value-type="string" table:style-name="ce22">
            <text:p>AS07</text:p>
          </table:table-cell>
          <table:table-cell office:value-type="string" table:style-name="ce23">
            <text:p>Secretaria Presidència Nivell 3</text:p>
          </table:table-cell>
          <table:table-cell office:value-type="float" office:value="1113.37811375" table:style-name="ce17">
            <text:p>1.113,38</text:p>
          </table:table-cell>
          <table:table-cell office:value-type="float" office:value="0" table:style-name="ce17">
            <text:p>0,00</text:p>
          </table:table-cell>
          <table:table-cell office:value-type="float" office:value="0" table:style-name="ce17">
            <text:p>0,00</text:p>
          </table:table-cell>
          <table:table-cell office:value-type="float" office:value="454.11328374999994" table:style-name="ce17">
            <text:p>454,11</text:p>
          </table:table-cell>
          <table:table-cell office:value-type="float" office:value="221.84733562499997" table:style-name="ce17">
            <text:p>221,85</text:p>
          </table:table-cell>
          <table:table-cell table:style-name="ce17"/>
          <table:table-cell office:value-type="float" office:value="300.95764999999994" table:style-name="ce17">
            <text:p>300,96</text:p>
          </table:table-cell>
          <table:table-cell office:value-type="float" office:value="2145.9503012499999" table:style-name="ce17">
            <text:p>2.145,95</text:p>
          </table:table-cell>
          <table:table-cell office:value-type="float" office:value="5757.4421012499997" table:style-name="ce17">
            <text:p>5.757,44</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01</text:p>
          </table:table-cell>
          <table:table-cell office:value-type="string" table:style-name="ce23">
            <text:p>Auxiliar Tècnic Nivell 1</text:p>
          </table:table-cell>
          <table:table-cell office:value-type="float" office:value="492.1285862499999" table:style-name="ce17">
            <text:p>492,13</text:p>
          </table:table-cell>
          <table:table-cell office:value-type="float" office:value="0" table:style-name="ce17">
            <text:p>0,00</text:p>
          </table:table-cell>
          <table:table-cell office:value-type="float" office:value="0" table:style-name="ce17">
            <text:p>0,00</text:p>
          </table:table-cell>
          <table:table-cell office:value-type="float" office:value="309.95892374999994" table:style-name="ce17">
            <text:p>309,96</text:p>
          </table:table-cell>
          <table:table-cell office:value-type="float" office:value="148.87766249999996" table:style-name="ce17">
            <text:p>148,88</text:p>
          </table:table-cell>
          <table:table-cell table:style-name="ce17"/>
          <table:table-cell office:value-type="float" office:value="67.568549999999988" table:style-name="ce17">
            <text:p>67,57</text:p>
          </table:table-cell>
          <table:table-cell office:value-type="float" office:value="2145.9503012499999" table:style-name="ce17">
            <text:p>2.145,95</text:p>
          </table:table-cell>
          <table:table-cell office:value-type="float" office:value="2956.7729012499999" table:style-name="ce17">
            <text:p>2.956,7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41.D</text:p>
          </table:table-cell>
          <table:table-cell office:value-type="string" table:style-name="ce23">
            <text:p>Aux.Tèc. Nivell 1 - CTA amb desplaç.</text:p>
          </table:table-cell>
          <table:table-cell office:value-type="float" office:value="497.39288374999984" table:style-name="ce17">
            <text:p>497,39</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21.1637624999999" table:style-name="ce17">
            <text:p>321,16</text:p>
          </table:table-cell>
          <table:table-cell office:value-type="float" office:value="162.46570312499995" table:style-name="ce17">
            <text:p>162,47</text:p>
          </table:table-cell>
          <table:table-cell table:style-name="ce17"/>
          <table:table-cell office:value-type="float" office:value="69.689899999999994" table:style-name="ce17">
            <text:p>69,69</text:p>
          </table:table-cell>
          <table:table-cell office:value-type="float" office:value="2145.9503012499999" table:style-name="ce17">
            <text:p>2.145,95</text:p>
          </table:table-cell>
          <table:table-cell office:value-type="float" office:value="2982.22910125" table:style-name="ce17">
            <text:p>2.982,2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41e.D</text:p>
          </table:table-cell>
          <table:table-cell office:value-type="string" table:style-name="ce23">
            <text:p>Aux.Tèc. Nivell 1 - CTe amb desplaç.</text:p>
          </table:table-cell>
          <table:table-cell office:value-type="float" office:value="497.39288374999984" table:style-name="ce17">
            <text:p>497,39</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321.1637624999999" table:style-name="ce17">
            <text:p>321,16</text:p>
          </table:table-cell>
          <table:table-cell office:value-type="float" office:value="165.10231062499994" table:style-name="ce17">
            <text:p>165,10</text:p>
          </table:table-cell>
          <table:table-cell table:style-name="ce17"/>
          <table:table-cell office:value-type="float" office:value="69.689899999999994" table:style-name="ce17">
            <text:p>69,69</text:p>
          </table:table-cell>
          <table:table-cell office:value-type="float" office:value="2145.9503012499999" table:style-name="ce17">
            <text:p>2.145,95</text:p>
          </table:table-cell>
          <table:table-cell office:value-type="float" office:value="2982.22910125" table:style-name="ce17">
            <text:p>2.982,23</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AT02</text:p>
          </table:table-cell>
          <table:table-cell office:value-type="string" table:style-name="ce23">
            <text:p>Auxiliar Tècnic Nivell 2</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AT09</text:p>
          </table:table-cell>
          <table:table-cell office:value-type="string" table:style-name="ce23">
            <text:p>Auxiliar Tècnic Nivell 2 "a extingir"</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style-name="ce70"/>
          <table:table-cell table:number-columns-repeated="16370"/>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TG01</text:p>
          </table:table-cell>
          <table:table-cell office:value-type="string" table:style-name="ce23">
            <text:p>Tècnic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93.68830374999987" table:style-name="ce17">
            <text:p>393,69</text:p>
          </table:table-cell>
          <table:table-cell office:value-type="float" office:value="188.90237499999998" table:style-name="ce17">
            <text:p>188,9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style-name="ce70"/>
          <table:table-cell table:number-columns-repeated="16370"/>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TG01.D</text:p>
          </table:table-cell>
          <table:table-cell office:value-type="string" table:style-name="ce23">
            <text:p>Tècnic Nivell 1 amb desplaç.</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93.68830374999987" table:style-name="ce17">
            <text:p>393,69</text:p>
          </table:table-cell>
          <table:table-cell office:value-type="float" office:value="193.99798312499996" table:style-name="ce17">
            <text:p>194,0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style-name="ce70"/>
          <table:table-cell table:number-columns-repeated="16370"/>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TG02</text:p>
          </table:table-cell>
          <table:table-cell office:value-type="string" table:style-name="ce23">
            <text:p>Tècnic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82.86924874999988" table:style-name="ce17">
            <text:p>482,87</text:p>
          </table:table-cell>
          <table:table-cell office:value-type="float" office:value="234.95531749999995" table:style-name="ce17">
            <text:p>234,96</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style-name="ce70"/>
          <table:table-cell table:number-columns-repeated="16370"/>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1</text:p>
          </table:table-cell>
          <table:table-cell office:value-type="string" table:style-name="ce23">
            <text:p>Tècnic Ensenyament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93.6987074999999" table:style-name="ce17">
            <text:p>393,70</text:p>
          </table:table-cell>
          <table:table-cell office:value-type="float" office:value="188.90311812499996" table:style-name="ce17">
            <text:p>188,9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1</text:p>
          </table:table-cell>
          <table:table-cell office:value-type="string" table:style-name="ce23">
            <text:p>Tècnic Ensenyament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28.38396499999993" table:style-name="ce17">
            <text:p>328,38</text:p>
          </table:table-cell>
          <table:table-cell office:value-type="float" office:value="158.87715249999994" table:style-name="ce17">
            <text:p>158,88</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style-name="ce70"/>
          <table:table-cell table:number-columns-repeated="16370"/>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82.85884499999992" table:style-name="ce17">
            <text:p>482,86</text:p>
          </table:table-cell>
          <table:table-cell office:value-type="float" office:value="234.95457437499999" table:style-name="ce17">
            <text:p>234,95</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style-name="ce70"/>
          <table:table-cell table:number-columns-repeated="16370"/>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23.20374249999992" table:style-name="ce17">
            <text:p>423,20</text:p>
          </table:table-cell>
          <table:table-cell office:value-type="float" office:value="211.26746499999996" table:style-name="ce17">
            <text:p>211,27</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357.88899999999995" table:style-name="ce17">
            <text:p>357,89</text:p>
          </table:table-cell>
          <table:table-cell office:value-type="float" office:value="181.24149937499996" table:style-name="ce17">
            <text:p>181,24</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style-name="ce70"/>
          <table:table-cell table:number-columns-repeated="16370"/>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9</text:p>
          </table:table-cell>
          <table:table-cell office:value-type="string" table:style-name="ce23">
            <text:p>Tèc. Ensenya. Niv. 2 <text:s/>"a extingir"</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23.21414624999989" table:style-name="ce17">
            <text:p>423,21</text:p>
          </table:table-cell>
          <table:table-cell office:value-type="float" office:value="211.268208125" table:style-name="ce17">
            <text:p>211,27</text:p>
          </table:table-cell>
          <table:table-cell table:style-name="ce17"/>
          <table:table-cell office:value-type="float" office:value="100.88085" table:style-name="ce17">
            <text:p>100,88</text:p>
          </table:table-cell>
          <table:table-cell office:value-type="float" office:value="2145.9503012499999" table:style-name="ce17">
            <text:p>2.145,95</text:p>
          </table:table-cell>
          <table:table-cell office:value-type="float" office:value="3356.5205012500001" table:style-name="ce17">
            <text:p>3.356,52</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9</text:p>
          </table:table-cell>
          <table:table-cell office:value-type="string" table:style-name="ce23">
            <text:p>Tèc. Ensenya. Niv. 2 <text:s/>"a extingir"</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357.89940374999992" table:style-name="ce17">
            <text:p>357,90</text:p>
          </table:table-cell>
          <table:table-cell office:value-type="float" office:value="181.2422425" table:style-name="ce17">
            <text:p>181,24</text:p>
          </table:table-cell>
          <table:table-cell table:style-name="ce17"/>
          <table:table-cell office:value-type="float" office:value="100.88085" table:style-name="ce17">
            <text:p>100,88</text:p>
          </table:table-cell>
          <table:table-cell office:value-type="float" office:value="2145.9503012499999" table:style-name="ce17">
            <text:p>2.145,95</text:p>
          </table:table-cell>
          <table:table-cell office:value-type="float" office:value="3356.5205012500001" table:style-name="ce17">
            <text:p>3.356,52</text:p>
          </table:table-cell>
          <table:table-cell table:style-name="ce70"/>
          <table:table-cell table:number-columns-repeated="16370"/>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91</text:p>
          </table:table-cell>
          <table:table-cell office:value-type="string" table:style-name="ce23">
            <text:p>Tècnic Auxiliar Educació "a extingir"</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text:p>
          </table:table-cell>
          <table:table-cell office:value-type="string" table:style-name="ce23">
            <text:p>Tècnic Assistencial Nivell 1 CT</text:p>
          </table:table-cell>
          <table:table-cell office:value-type="float" office:value="419.74969749999985" table:style-name="ce17">
            <text:p>419,75</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4.48413249999993" table:style-name="ce17">
            <text:p>264,48</text:p>
          </table:table-cell>
          <table:table-cell office:value-type="float" office:value="129.14472124999998" table:style-name="ce17">
            <text:p>129,14</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b</text:p>
          </table:table-cell>
          <table:table-cell office:value-type="string" table:style-name="ce23">
            <text:p>Tècnic Assistencial Nivell 1 CTb</text:p>
          </table:table-cell>
          <table:table-cell office:value-type="float" office:value="419.74969749999985" table:style-name="ce17">
            <text:p>419,75</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31.49894124999997" table:style-name="ce17">
            <text:p>131,50</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i</text:p>
          </table:table-cell>
          <table:table-cell office:value-type="string" table:style-name="ce23">
            <text:p>Tècnic Assistencial Nivell 1 CTi</text:p>
          </table:table-cell>
          <table:table-cell office:value-type="float" office:value="419.74969749999985" table:style-name="ce17">
            <text:p>419,75</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41.08228124999997" table:style-name="ce17">
            <text:p>141,08</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a</text:p>
          </table:table-cell>
          <table:table-cell office:value-type="string" table:style-name="ce23">
            <text:p>Tècnic Auxiliar Nivell 2 CTa</text:p>
          </table:table-cell>
          <table:table-cell office:value-type="float" office:value="494.65669749999989" table:style-name="ce17">
            <text:p>494,66</text:p>
          </table:table-cell>
          <table:table-cell office:value-type="float" office:value="62.682593749999988" table:style-name="ce17">
            <text:p>62,68</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53.91679312499997" table:style-name="ce17">
            <text:p>153,92</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b</text:p>
          </table:table-cell>
          <table:table-cell office:value-type="string" table:style-name="ce23">
            <text:p>Tècnic Auxiliar Nivell 2 CTb</text:p>
          </table:table-cell>
          <table:table-cell office:value-type="float" office:value="494.65669749999989" table:style-name="ce17">
            <text:p>494,66</text:p>
          </table:table-cell>
          <table:table-cell office:value-type="float" office:value="81.835897500000002" table:style-name="ce17">
            <text:p>81,84</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55.28488625" table:style-name="ce17">
            <text:p>155,28</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i</text:p>
          </table:table-cell>
          <table:table-cell office:value-type="string" table:style-name="ce23">
            <text:p>Tècnic Auxiliar Nivell 2 CTi</text:p>
          </table:table-cell>
          <table:table-cell office:value-type="float" office:value="494.65669749999989" table:style-name="ce17">
            <text:p>494,66</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64.86822624999996" table:style-name="ce17">
            <text:p>164,87</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ES02i</text:p>
          </table:table-cell>
          <table:table-cell office:value-type="string" table:style-name="ce23">
            <text:p>Tècnic Auxiliar Nivell 2 CTi</text:p>
          </table:table-cell>
          <table:table-cell office:value-type="float" office:value="494.65669749999989" table:style-name="ce17">
            <text:p>494,66</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89.68201499999992" table:style-name="ce17">
            <text:p>289,68</text:p>
          </table:table-cell>
          <table:table-cell office:value-type="float" office:value="152.24922062499996" table:style-name="ce17">
            <text:p>152,25</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text:p>
          </table:table-cell>
          <table:table-cell office:value-type="string" table:style-name="ce23">
            <text:p>Tècnic Auxiliar Nivell 2 CT</text:p>
          </table:table-cell>
          <table:table-cell office:value-type="float" office:value="494.65669749999989" table:style-name="ce17">
            <text:p>494,66</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15.3064512499999" table:style-name="ce17">
            <text:p>315,31</text:p>
          </table:table-cell>
          <table:table-cell office:value-type="float" office:value="152.93066624999997" table:style-name="ce17">
            <text:p>152,93</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ES02</text:p>
          </table:table-cell>
          <table:table-cell office:value-type="string" table:style-name="ce23">
            <text:p>Tècnic Auxiliar Nivell 2 CT</text:p>
          </table:table-cell>
          <table:table-cell office:value-type="float" office:value="494.65669749999989" table:style-name="ce17">
            <text:p>494,66</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89.69241874999989" table:style-name="ce17">
            <text:p>289,69</text:p>
          </table:table-cell>
          <table:table-cell office:value-type="float" office:value="140.31166062499997" table:style-name="ce17">
            <text:p>140,31</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TI01</text:p>
          </table:table-cell>
          <table:table-cell office:value-type="string" table:style-name="ce23">
            <text:p>Auxiliar Informàtica - Ofimàtica</text:p>
          </table:table-cell>
          <table:table-cell office:value-type="float" office:value="709.17161874999988" table:style-name="ce17">
            <text:p>709,17</text:p>
          </table:table-cell>
          <table:table-cell office:value-type="float" office:value="0" table:style-name="ce17">
            <text:p>0,00</text:p>
          </table:table-cell>
          <table:table-cell office:value-type="float" office:value="0" table:style-name="ce17">
            <text:p>0,00</text:p>
          </table:table-cell>
          <table:table-cell office:value-type="float" office:value="306.96264374999993" table:style-name="ce17">
            <text:p>306,96</text:p>
          </table:table-cell>
          <table:table-cell office:value-type="float" office:value="153.37728437499999" table:style-name="ce17">
            <text:p>153,38</text:p>
          </table:table-cell>
          <table:table-cell table:style-name="ce17"/>
          <table:table-cell office:value-type="float" office:value="66.665199999999999" table:style-name="ce17">
            <text:p>66,67</text:p>
          </table:table-cell>
          <table:table-cell office:value-type="float" office:value="2145.9503012499999" table:style-name="ce17">
            <text:p>2.145,95</text:p>
          </table:table-cell>
          <table:table-cell office:value-type="float" office:value="2945.9327012499998" table:style-name="ce17">
            <text:p>2.945,93</text:p>
          </table:table-cell>
          <table:table-cell table:style-name="ce70"/>
          <table:table-cell table:number-columns-repeated="16370"/>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35.10394249999999" table:style-name="ce17">
            <text:p>235,10</text:p>
          </table:table-cell>
          <table:table-cell office:value-type="float" office:value="117.18189499999997" table:style-name="ce17">
            <text:p>117,18</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3.84309249999993" table:style-name="ce17">
            <text:p>243,84</text:p>
          </table:table-cell>
          <table:table-cell office:value-type="float" office:value="119.809585" table:style-name="ce17">
            <text:p>119,81</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26.36479249999999" table:style-name="ce17">
            <text:p>226,36</text:p>
          </table:table-cell>
          <table:table-cell office:value-type="float" office:value="114.550489375" table:style-name="ce17">
            <text:p>114,55</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2.53863124999998" table:style-name="ce17">
            <text:p>262,54</text:p>
          </table:table-cell>
          <table:table-cell office:value-type="float" office:value="127.68893937499998" table:style-name="ce17">
            <text:p>127,69</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26.36479249999999" table:style-name="ce17">
            <text:p>226,36</text:p>
          </table:table-cell>
          <table:table-cell office:value-type="float" office:value="115.53735937499998" table:style-name="ce17">
            <text:p>115,54</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35.10394249999999" table:style-name="ce17">
            <text:p>235,10</text:p>
          </table:table-cell>
          <table:table-cell office:value-type="float" office:value="118.16876499999998" table:style-name="ce17">
            <text:p>118,17</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43.84309249999993" table:style-name="ce17">
            <text:p>243,84</text:p>
          </table:table-cell>
          <table:table-cell office:value-type="float" office:value="120.79645499999998" table:style-name="ce17">
            <text:p>120,80</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62.53863124999998" table:style-name="ce17">
            <text:p>262,54</text:p>
          </table:table-cell>
          <table:table-cell office:value-type="float" office:value="128.675809375" table:style-name="ce17">
            <text:p>128,68</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D</text:p>
          </table:table-cell>
          <table:table-cell office:value-type="float" office:value="8" table:style-name="ce1">
            <text:p>8</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36.36279624999995" table:style-name="ce17">
            <text:p>236,36</text:p>
          </table:table-cell>
          <table:table-cell office:value-type="float" office:value="120.78828062499997" table:style-name="ce17">
            <text:p>120,79</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P1</text:p>
          </table:table-cell>
          <table:table-cell office:value-type="string" table:style-name="ce23">
            <text:p>Personal Subaltern Parcs - CT</text:p>
          </table:table-cell>
          <table:table-cell office:value-type="float" office:value="486.29208249999988" table:style-name="ce17">
            <text:p>486,29</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36.85177249999998" table:style-name="ce17">
            <text:p>236,85</text:p>
          </table:table-cell>
          <table:table-cell office:value-type="float" office:value="121.369404375" table:style-name="ce17">
            <text:p>121,37</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style-name="ce70"/>
          <table:table-cell table:number-columns-repeated="16370"/>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P1</text:p>
          </table:table-cell>
          <table:table-cell office:value-type="string" table:style-name="ce23">
            <text:p>Personal Subaltern Parcs - CT</text:p>
          </table:table-cell>
          <table:table-cell office:value-type="float" office:value="486.29208249999988" table:style-name="ce17">
            <text:p>486,29</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5.59092249999995" table:style-name="ce17">
            <text:p>245,59</text:p>
          </table:table-cell>
          <table:table-cell office:value-type="float" office:value="124.00080999999999" table:style-name="ce17">
            <text:p>124,00</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36.85177249999998" table:style-name="ce17">
            <text:p>236,85</text:p>
          </table:table-cell>
          <table:table-cell office:value-type="float" office:value="123.7243675" table:style-name="ce17">
            <text:p>123,72</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style-name="ce70"/>
          <table:table-cell table:number-columns-repeated="16370"/>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45.59092249999995" table:style-name="ce17">
            <text:p>245,59</text:p>
          </table:table-cell>
          <table:table-cell office:value-type="float" office:value="126.355773125" table:style-name="ce17">
            <text:p>126,36</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73.02561124999994" table:style-name="ce17">
            <text:p>273,03</text:p>
          </table:table-cell>
          <table:table-cell office:value-type="float" office:value="136.86281750000001" table:style-name="ce17">
            <text:p>136,86</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style-name="ce70"/>
          <table:table-cell table:number-columns-repeated="16370"/>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91</text:p>
          </table:table-cell>
          <table:table-cell office:value-type="string" table:style-name="ce23">
            <text:p>Majordom / Subaltern Especial</text:p>
          </table:table-cell>
          <table:table-cell office:value-type="float" office:value="406.09997749999991" table:style-name="ce17">
            <text:p>406,10</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4.36327999999995" table:style-name="ce17">
            <text:p>244,36</text:p>
          </table:table-cell>
          <table:table-cell office:value-type="float" office:value="120.18857874999999" table:style-name="ce17">
            <text:p>120,19</text:p>
          </table:table-cell>
          <table:table-cell table:style-name="ce17"/>
          <table:table-cell office:value-type="float" office:value="56.342649999999992" table:style-name="ce17">
            <text:p>56,34</text:p>
          </table:table-cell>
          <table:table-cell office:value-type="float" office:value="2145.9503012499999" table:style-name="ce17">
            <text:p>2.145,95</text:p>
          </table:table-cell>
          <table:table-cell office:value-type="float" office:value="2822.0621012499996" table:style-name="ce17">
            <text:p>2.822,06</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SE01</text:p>
          </table:table-cell>
          <table:table-cell office:value-type="string" table:style-name="ce23">
            <text:p>Guàrdia Escorta Presidència</text:p>
          </table:table-cell>
          <table:table-cell office:value-type="float" office:value="743.06703624999989" table:style-name="ce17">
            <text:p>743,07</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21.14295499999997" table:style-name="ce17">
            <text:p>321,14</text:p>
          </table:table-cell>
          <table:table-cell office:value-type="float" office:value="164.12733062499998" table:style-name="ce17">
            <text:p>164,13</text:p>
          </table:table-cell>
          <table:table-cell table:style-name="ce17"/>
          <table:table-cell office:value-type="float" office:value="69.882749999999987" table:style-name="ce17">
            <text:p>69,88</text:p>
          </table:table-cell>
          <table:table-cell office:value-type="float" office:value="2145.9503012499999" table:style-name="ce17">
            <text:p>2.145,95</text:p>
          </table:table-cell>
          <table:table-cell office:value-type="float" office:value="2984.5433012499993" table:style-name="ce17">
            <text:p>2.984,54</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1</text:p>
          </table:table-cell>
          <table:table-cell office:value-type="string" table:style-name="ce23">
            <text:p>Guàrdia Escorta Presidència</text:p>
          </table:table-cell>
          <table:table-cell office:value-type="float" office:value="743.06703624999989" table:style-name="ce17">
            <text:p>743,07</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46.75698749999998" table:style-name="ce17">
            <text:p>346,76</text:p>
          </table:table-cell>
          <table:table-cell office:value-type="float" office:value="176.74633624999996" table:style-name="ce17">
            <text:p>176,75</text:p>
          </table:table-cell>
          <table:table-cell table:style-name="ce17"/>
          <table:table-cell office:value-type="float" office:value="69.882749999999987" table:style-name="ce17">
            <text:p>69,88</text:p>
          </table:table-cell>
          <table:table-cell office:value-type="float" office:value="2145.9503012499999" table:style-name="ce17">
            <text:p>2.145,95</text:p>
          </table:table-cell>
          <table:table-cell office:value-type="float" office:value="2984.5433012499993" table:style-name="ce17">
            <text:p>2.984,54</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text:p>
          </table:table-cell>
          <table:table-cell office:value-type="string" table:style-name="ce23">
            <text:p>Guarda Forestal</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74.24284999999998" table:style-name="ce17">
            <text:p>274,24</text:p>
          </table:table-cell>
          <table:table-cell office:value-type="float" office:value="136.54698937499998" table:style-name="ce17">
            <text:p>136,55</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D</text:p>
          </table:table-cell>
          <table:table-cell office:value-type="string" table:style-name="ce23">
            <text:p>Guarda Forestal amb desplaç.</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71.338513749999976" table:style-name="ce17">
            <text:p>71,34</text:p>
          </table:table-cell>
          <table:table-cell office:value-type="float" office:value="274.24284999999998" table:style-name="ce17">
            <text:p>274,24</text:p>
          </table:table-cell>
          <table:table-cell office:value-type="float" office:value="141.64259749999997" table:style-name="ce17">
            <text:p>141,64</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g.D</text:p>
          </table:table-cell>
          <table:table-cell office:value-type="string" table:style-name="ce23">
            <text:p>Guarda Forestal amb desplaç.</text:p>
          </table:table-cell>
          <table:table-cell office:value-type="float" office:value="481.30868624999994" table:style-name="ce17">
            <text:p>481,31</text:p>
          </table:table-cell>
          <table:table-cell office:value-type="float" office:value="177.67524249999997" table:style-name="ce17">
            <text:p>177,68</text:p>
          </table:table-cell>
          <table:table-cell office:value-type="float" office:value="71.338513749999976" table:style-name="ce17">
            <text:p>71,34</text:p>
          </table:table-cell>
          <table:table-cell office:value-type="float" office:value="274.24284999999998" table:style-name="ce17">
            <text:p>274,24</text:p>
          </table:table-cell>
          <table:table-cell office:value-type="float" office:value="148.53508187499997" table:style-name="ce17">
            <text:p>148,54</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5</text:p>
          </table:table-cell>
          <table:table-cell office:value-type="string" table:style-name="ce23">
            <text:p>Guàrdia</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3.63542562500001" table:style-name="ce17">
            <text:p>133,64</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text:p>
          </table:table-cell>
          <table:table-cell office:value-type="string" table:style-name="ce23">
            <text:p>Guarda Forestal<text:s/></text:p>
          </table:table-cell>
          <table:table-cell office:value-type="float" office:value="494.64629374999993" table:style-name="ce17">
            <text:p>494,65</text:p>
          </table:table-cell>
          <table:table-cell office:value-type="float" office:value="81.180461249999993" table:style-name="ce17">
            <text:p>81,18</text:p>
          </table:table-cell>
          <table:table-cell office:value-type="float" office:value="0" table:style-name="ce17">
            <text:p>0,00</text:p>
          </table:table-cell>
          <table:table-cell office:value-type="float" office:value="318.67726624999995" table:style-name="ce17">
            <text:p>318,68</text:p>
          </table:table-cell>
          <table:table-cell office:value-type="float" office:value="155.47884187499997" table:style-name="ce17">
            <text:p>155,48</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D</text:p>
          </table:table-cell>
          <table:table-cell office:value-type="string" table:style-name="ce23">
            <text:p>Guarda Forestal Especial amb desplaç.</text:p>
          </table:table-cell>
          <table:table-cell office:value-type="float" office:value="494.64629374999993" table:style-name="ce17">
            <text:p>494,65</text:p>
          </table:table-cell>
          <table:table-cell office:value-type="float" office:value="81.180461249999993" table:style-name="ce17">
            <text:p>81,18</text:p>
          </table:table-cell>
          <table:table-cell office:value-type="float" office:value="71.338513749999976" table:style-name="ce17">
            <text:p>71,34</text:p>
          </table:table-cell>
          <table:table-cell office:value-type="float" office:value="318.67726624999995" table:style-name="ce17">
            <text:p>318,68</text:p>
          </table:table-cell>
          <table:table-cell office:value-type="float" office:value="160.57444999999998" table:style-name="ce17">
            <text:p>160,57</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g.D</text:p>
          </table:table-cell>
          <table:table-cell office:value-type="string" table:style-name="ce23">
            <text:p>Guarda Forestal Especial amb desplaç.</text:p>
          </table:table-cell>
          <table:table-cell office:value-type="float" office:value="494.64629374999993" table:style-name="ce17">
            <text:p>494,65</text:p>
          </table:table-cell>
          <table:table-cell office:value-type="float" office:value="177.67524249999997" table:style-name="ce17">
            <text:p>177,68</text:p>
          </table:table-cell>
          <table:table-cell office:value-type="float" office:value="71.338513749999976" table:style-name="ce17">
            <text:p>71,34</text:p>
          </table:table-cell>
          <table:table-cell office:value-type="float" office:value="318.67726624999995" table:style-name="ce17">
            <text:p>318,68</text:p>
          </table:table-cell>
          <table:table-cell office:value-type="float" office:value="167.46693437499997" table:style-name="ce17">
            <text:p>167,47</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14</text:p>
          </table:table-cell>
          <table:table-cell office:value-type="string" table:style-name="ce23">
            <text:p>Guaita-Vigilant</text:p>
          </table:table-cell>
          <table:table-cell office:value-type="float" office:value="358.25313124999991" table:style-name="ce17">
            <text:p>358,25</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58.71005124999999" table:style-name="ce17">
            <text:p>258,71</text:p>
          </table:table-cell>
          <table:table-cell office:value-type="float" office:value="126.64782124999998" table:style-name="ce17">
            <text:p>126,65</text:p>
          </table:table-cell>
          <table:table-cell table:style-name="ce17"/>
          <table:table-cell office:value-type="float" office:value="59.732749999999996" table:style-name="ce17">
            <text:p>59,73</text:p>
          </table:table-cell>
          <table:table-cell office:value-type="float" office:value="2145.9503012499999" table:style-name="ce17">
            <text:p>2.145,95</text:p>
          </table:table-cell>
          <table:table-cell office:value-type="float" office:value="2862.7433012499996" table:style-name="ce17">
            <text:p>2.862,74</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SE91</text:p>
          </table:table-cell>
          <table:table-cell office:value-type="string" table:style-name="ce23">
            <text:p>Guarda Forestal "a extingir"</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91.68993874999995" table:style-name="ce17">
            <text:p>291,69</text:p>
          </table:table-cell>
          <table:table-cell office:value-type="float" office:value="141.80905749999999" table:style-name="ce17">
            <text:p>141,81</text:p>
          </table:table-cell>
          <table:table-cell table:style-name="ce17"/>
          <table:table-cell office:value-type="float" office:value="66.37084999999999" table:style-name="ce17">
            <text:p>66,37</text:p>
          </table:table-cell>
          <table:table-cell office:value-type="float" office:value="2145.9503012499999" table:style-name="ce17">
            <text:p>2.145,95</text:p>
          </table:table-cell>
          <table:table-cell office:value-type="float" office:value="2942.4005012500002" table:style-name="ce17">
            <text:p>2.942,40</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text:p>
          </table:table-cell>
          <table:table-cell office:value-type="string" table:style-name="ce23">
            <text:p>Personal Oficis Nivell 1 CTB</text:p>
          </table:table-cell>
          <table:table-cell office:value-type="float" office:value="413.98601999999994" table:style-name="ce17">
            <text:p>413,99</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17.9933875" table:style-name="ce17">
            <text:p>117,99</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c</text:p>
          </table:table-cell>
          <table:table-cell office:value-type="string" table:style-name="ce23">
            <text:p>Personal Oficis Nivell 1 CTc</text:p>
          </table:table-cell>
          <table:table-cell office:value-type="float" office:value="413.98601999999994" table:style-name="ce17">
            <text:p>413,99</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19.66095999999997" table:style-name="ce17">
            <text:p>119,66</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d</text:p>
          </table:table-cell>
          <table:table-cell office:value-type="string" table:style-name="ce23">
            <text:p>Personal Oficis Nivell 1 CTd</text:p>
          </table:table-cell>
          <table:table-cell office:value-type="float" office:value="413.98601999999994" table:style-name="ce17">
            <text:p>413,99</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1.03053937499999" table:style-name="ce17">
            <text:p>121,03</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f</text:p>
          </table:table-cell>
          <table:table-cell office:value-type="string" table:style-name="ce23">
            <text:p>Personal Oficis Nivell 1 CTf</text:p>
          </table:table-cell>
          <table:table-cell office:value-type="float" office:value="413.98601999999994" table:style-name="ce17">
            <text:p>413,99</text:p>
          </table:table-cell>
          <table:table-cell office:value-type="float" office:value="158.50113124999996" table:style-name="ce17">
            <text:p>158,5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3.76821187499998" table:style-name="ce17">
            <text:p>123,77</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i</text:p>
          </table:table-cell>
          <table:table-cell office:value-type="string" table:style-name="ce23">
            <text:p>Personal Oficis Nivell 1 Cti</text:p>
          </table:table-cell>
          <table:table-cell office:value-type="float" office:value="413.98601999999994" table:style-name="ce17">
            <text:p>413,99</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7.87546374999998" table:style-name="ce17">
            <text:p>127,88</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D</text:p>
          </table:table-cell>
          <table:table-cell office:value-type="string" table:style-name="ce23">
            <text:p>Personal Oficis Nivell 1 CTB amb desplaç.</text:p>
          </table:table-cell>
          <table:table-cell office:value-type="float" office:value="413.98601999999994" table:style-name="ce17">
            <text:p>413,99</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33.10642250000001" table:style-name="ce17">
            <text:p>233,11</text:p>
          </table:table-cell>
          <table:table-cell office:value-type="float" office:value="123.088995625" table:style-name="ce17">
            <text:p>123,09</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f.D</text:p>
          </table:table-cell>
          <table:table-cell office:value-type="string" table:style-name="ce23">
            <text:p>Personal Oficis Nivell 1 CTf amb desplaç.</text:p>
          </table:table-cell>
          <table:table-cell office:value-type="float" office:value="413.98601999999994" table:style-name="ce17">
            <text:p>413,99</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33.10642250000001" table:style-name="ce17">
            <text:p>233,11</text:p>
          </table:table-cell>
          <table:table-cell office:value-type="float" office:value="128.86381999999998" table:style-name="ce17">
            <text:p>128,86</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style-name="ce70"/>
          <table:table-cell table:number-columns-repeated="16370"/>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47.54682749999995" table:style-name="ce17">
            <text:p>247,55</text:p>
          </table:table-cell>
          <table:table-cell office:value-type="float" office:value="122.62082687499999" table:style-name="ce17">
            <text:p>122,62</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0.06852749999999" table:style-name="ce17">
            <text:p>230,07</text:p>
          </table:table-cell>
          <table:table-cell office:value-type="float" office:value="117.36173124999999" table:style-name="ce17">
            <text:p>117,36</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6.24236624999998" table:style-name="ce17">
            <text:p>266,24</text:p>
          </table:table-cell>
          <table:table-cell office:value-type="float" office:value="130.50018124999997" table:style-name="ce17">
            <text:p>130,50</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f</text:p>
          </table:table-cell>
          <table:table-cell office:value-type="string" table:style-name="ce23">
            <text:p>Personal Oficis Nivell 2 CTf</text:p>
          </table:table-cell>
          <table:table-cell office:value-type="float" office:value="408.18072749999993" table:style-name="ce17">
            <text:p>408,18</text:p>
          </table:table-cell>
          <table:table-cell office:value-type="float" office:value="158.50113124999996" table:style-name="ce17">
            <text:p>158,50</text:p>
          </table:table-cell>
          <table:table-cell office:value-type="float" office:value="0" table:style-name="ce17">
            <text:p>0,00</text:p>
          </table:table-cell>
          <table:table-cell office:value-type="float" office:value="230.06852749999999" table:style-name="ce17">
            <text:p>230,07</text:p>
          </table:table-cell>
          <table:table-cell office:value-type="float" office:value="123.13655562499999" table:style-name="ce17">
            <text:p>123,14</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D</text:p>
          </table:table-cell>
          <table:table-cell office:value-type="string" table:style-name="ce23">
            <text:p>Personal Oficis Nivell 2 CTB amb desplaç.</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30.06852749999999" table:style-name="ce17">
            <text:p>230,07</text:p>
          </table:table-cell>
          <table:table-cell office:value-type="float" office:value="122.45733937499998" table:style-name="ce17">
            <text:p>122,46</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f.D</text:p>
          </table:table-cell>
          <table:table-cell office:value-type="string" table:style-name="ce23">
            <text:p>Personal Oficis Nivell 2 CTf amb desplaç.</text:p>
          </table:table-cell>
          <table:table-cell office:value-type="float" office:value="408.18072749999993" table:style-name="ce17">
            <text:p>408,18</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30.06852749999999" table:style-name="ce17">
            <text:p>230,07</text:p>
          </table:table-cell>
          <table:table-cell office:value-type="float" office:value="128.23216374999996" table:style-name="ce17">
            <text:p>128,23</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style-name="ce70"/>
          <table:table-cell table:number-columns-repeated="16370"/>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O03.D</text:p>
          </table:table-cell>
          <table:table-cell office:value-type="string" table:style-name="ce23">
            <text:p>Pers. Ofic. Niv. 2 CTA amb desplaç.</text:p>
          </table:table-cell>
          <table:table-cell office:value-type="float" office:value="409.44998499999991" table:style-name="ce17">
            <text:p>409,4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50.26220624999996" table:style-name="ce17">
            <text:p>250,26</text:p>
          </table:table-cell>
          <table:table-cell office:value-type="float" office:value="129.77043249999997" table:style-name="ce17">
            <text:p>129,77</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3.D</text:p>
          </table:table-cell>
          <table:table-cell office:value-type="string" table:style-name="ce23">
            <text:p>Pers. Ofic. Niv. 2 CTA amb desplaç.</text:p>
          </table:table-cell>
          <table:table-cell office:value-type="float" office:value="409.44998499999991" table:style-name="ce17">
            <text:p>409,4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32.78390624999997" table:style-name="ce17">
            <text:p>232,78</text:p>
          </table:table-cell>
          <table:table-cell office:value-type="float" office:value="124.51133687499997" table:style-name="ce17">
            <text:p>124,51</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3j.D</text:p>
          </table:table-cell>
          <table:table-cell office:value-type="string" table:style-name="ce23">
            <text:p>Pers. Ofic. Niv. 2 CTj amb desplaç.</text:p>
          </table:table-cell>
          <table:table-cell office:value-type="float" office:value="409.44998499999991" table:style-name="ce17">
            <text:p>409,45</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32.78390624999997" table:style-name="ce17">
            <text:p>232,78</text:p>
          </table:table-cell>
          <table:table-cell office:value-type="float" office:value="133.99361187499997" table:style-name="ce17">
            <text:p>133,99</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7.66767999999996" table:style-name="ce17">
            <text:p>267,67</text:p>
          </table:table-cell>
          <table:table-cell office:value-type="float" office:value="131.57771250000002" table:style-name="ce17">
            <text:p>131,5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1.49384125" table:style-name="ce17">
            <text:p>231,49</text:p>
          </table:table-cell>
          <table:table-cell office:value-type="float" office:value="118.4392625" table:style-name="ce17">
            <text:p>118,44</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0.71839749999998" table:style-name="ce17">
            <text:p>310,72</text:p>
          </table:table-cell>
          <table:table-cell office:value-type="float" office:value="149.45804312499999" table:style-name="ce17">
            <text:p>149,46</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310.71839749999998" table:style-name="ce17">
            <text:p>310,72</text:p>
          </table:table-cell>
          <table:table-cell office:value-type="float" office:value="149.7515775" table:style-name="ce17">
            <text:p>149,7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267.66767999999996" table:style-name="ce17">
            <text:p>267,67</text:p>
          </table:table-cell>
          <table:table-cell office:value-type="float" office:value="131.87575199599996" table:style-name="ce17">
            <text:p>131,8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231.49384125" table:style-name="ce17">
            <text:p>231,49</text:p>
          </table:table-cell>
          <table:table-cell office:value-type="float" office:value="118.73730199599999" table:style-name="ce17">
            <text:p>118,74</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c</text:p>
          </table:table-cell>
          <table:table-cell office:value-type="string" table:style-name="ce23">
            <text:p>Personal Oficis Nivell 3 CTc</text:p>
          </table:table-cell>
          <table:table-cell office:value-type="float" office:value="421.8408512499999" table:style-name="ce17">
            <text:p>421,84</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33.24602812499998" table:style-name="ce17">
            <text:p>133,2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h</text:p>
          </table:table-cell>
          <table:table-cell office:value-type="string" table:style-name="ce23">
            <text:p>Personal Oficis Nivell 3 CTh</text:p>
          </table:table-cell>
          <table:table-cell office:value-type="float" office:value="421.8408512499999" table:style-name="ce17">
            <text:p>421,84</text:p>
          </table:table-cell>
          <table:table-cell office:value-type="float" office:value="196.83894999999995" table:style-name="ce17">
            <text:p>196,84</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40.09169562499997" table:style-name="ce17">
            <text:p>140,09</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j</text:p>
          </table:table-cell>
          <table:table-cell office:value-type="string" table:style-name="ce23">
            <text:p>Personal Oficis Nivell 3 CTj</text:p>
          </table:table-cell>
          <table:table-cell office:value-type="float" office:value="421.8408512499999" table:style-name="ce17">
            <text:p>421,84</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42.83011124999999" table:style-name="ce17">
            <text:p>142,83</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D</text:p>
          </table:table-cell>
          <table:table-cell office:value-type="string" table:style-name="ce23">
            <text:p>Pers. Ofic. Niv. 3 CTB amb desplaç.</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67.66767999999996" table:style-name="ce17">
            <text:p>267,67</text:p>
          </table:table-cell>
          <table:table-cell office:value-type="float" office:value="136.67332062499997" table:style-name="ce17">
            <text:p>136,67</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f</text:p>
          </table:table-cell>
          <table:table-cell office:value-type="string" table:style-name="ce23">
            <text:p>Pers. Ofic. Niv. 3 CTf<text:s text:c="2"/></text:p>
          </table:table-cell>
          <table:table-cell office:value-type="float" office:value="421.83783520287488" table:style-name="ce17">
            <text:p>421,84</text:p>
          </table:table-cell>
          <table:table-cell office:value-type="float" office:value="158.49368216499991" table:style-name="ce17">
            <text:p>158,49</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37.35030749999999" table:style-name="ce17">
            <text:p>137,3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f.D</text:p>
          </table:table-cell>
          <table:table-cell office:value-type="string" table:style-name="ce23">
            <text:p>Pers. Ofic. Niv. 3 CTf amb desplaç.</text:p>
          </table:table-cell>
          <table:table-cell office:value-type="float" office:value="421.8408512499999" table:style-name="ce17">
            <text:p>421,84</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67.67808374999993" table:style-name="ce17">
            <text:p>267,68</text:p>
          </table:table-cell>
          <table:table-cell office:value-type="float" office:value="142.44888812499994" table:style-name="ce17">
            <text:p>142,4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5</text:p>
          </table:table-cell>
          <table:table-cell office:value-type="string" table:style-name="ce23">
            <text:p>Personal Oficis Nivell 3 CTM</text:p>
          </table:table-cell>
          <table:table-cell office:value-type="float" office:value="422.77718874999994" table:style-name="ce17">
            <text:p>422,78</text:p>
          </table:table-cell>
          <table:table-cell office:value-type="float" office:value="96.473973749999985" table:style-name="ce17">
            <text:p>96,47</text:p>
          </table:table-cell>
          <table:table-cell office:value-type="float" office:value="0" table:style-name="ce17">
            <text:p>0,00</text:p>
          </table:table-cell>
          <table:table-cell office:value-type="float" office:value="269.71721874999997" table:style-name="ce17">
            <text:p>269,72</text:p>
          </table:table-cell>
          <table:table-cell office:value-type="float" office:value="133.13530249999997" table:style-name="ce17">
            <text:p>133,14</text:p>
          </table:table-cell>
          <table:table-cell table:style-name="ce17"/>
          <table:table-cell office:value-type="float" office:value="60.027099999999997" table:style-name="ce17">
            <text:p>60,03</text:p>
          </table:table-cell>
          <table:table-cell office:value-type="float" office:value="2145.9503012499999" table:style-name="ce17">
            <text:p>2.145,95</text:p>
          </table:table-cell>
          <table:table-cell office:value-type="float" office:value="2866.2755012500002" table:style-name="ce17">
            <text:p>2.866,28</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text:p>
          </table:table-cell>
          <table:table-cell office:value-type="string" table:style-name="ce23">
            <text:p>Personal Oficis Nivell 3 CTA</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3.63542562500001" table:style-name="ce17">
            <text:p>133,64</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e</text:p>
          </table:table-cell>
          <table:table-cell office:value-type="string" table:style-name="ce23">
            <text:p>Personal Oficis Nivell 3 CTe</text:p>
          </table:table-cell>
          <table:table-cell office:value-type="float" office:value="423.14131999999989" table:style-name="ce17">
            <text:p>423,14</text:p>
          </table:table-cell>
          <table:table-cell office:value-type="float" office:value="139.33742374999994" table:style-name="ce17">
            <text:p>139,34</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6.27203312500001" table:style-name="ce17">
            <text:p>136,27</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j</text:p>
          </table:table-cell>
          <table:table-cell office:value-type="string" table:style-name="ce23">
            <text:p>Personal Oficis Nivell 3 CTj</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43.11770062499997" table:style-name="ce17">
            <text:p>143,12</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D</text:p>
          </table:table-cell>
          <table:table-cell office:value-type="string" table:style-name="ce23">
            <text:p>Pers. Ofic. Niv. 3 CTA amb desplaç.</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38.73103374999997" table:style-name="ce17">
            <text:p>138,73</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06.D</text:p>
          </table:table-cell>
          <table:table-cell office:value-type="string" table:style-name="ce23">
            <text:p>Pers. Ofic. Niv. 3 CTA amb desplaç.</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60.40586249999996" table:style-name="ce17">
            <text:p>260,41</text:p>
          </table:table-cell>
          <table:table-cell office:value-type="float" office:value="133.48011249999999" table:style-name="ce17">
            <text:p>133,48</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e.D</text:p>
          </table:table-cell>
          <table:table-cell office:value-type="string" table:style-name="ce23">
            <text:p>Pers. Ofic. Niv. 3 CTe amb desplaç.</text:p>
          </table:table-cell>
          <table:table-cell office:value-type="float" office:value="423.14131999999989" table:style-name="ce17">
            <text:p>423,14</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41.36764124999999" table:style-name="ce17">
            <text:p>141,37</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j.D</text:p>
          </table:table-cell>
          <table:table-cell office:value-type="string" table:style-name="ce23">
            <text:p>Pers. Ofic. Niv. 3 CTj amb desplaç.</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48.21330874999995" table:style-name="ce17">
            <text:p>148,21</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06j.D</text:p>
          </table:table-cell>
          <table:table-cell office:value-type="string" table:style-name="ce23">
            <text:p>Pers. Ofic. Niv. 3 CTj amb desplaç.</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60.40586249999996" table:style-name="ce17">
            <text:p>260,41</text:p>
          </table:table-cell>
          <table:table-cell office:value-type="float" office:value="142.96238749999998" table:style-name="ce17">
            <text:p>142,96</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style-name="ce70"/>
          <table:table-cell table:number-columns-repeated="16370"/>
        </table:table-row>
        <table:table-row table:style-name="ro1">
          <table:table-cell office:value-type="string" table:style-name="ce1">
            <text:p>D</text:p>
          </table:table-cell>
          <table:table-cell office:value-type="float" office:value="13" table:style-name="ce1">
            <text:p>13</text:p>
          </table:table-cell>
          <table:table-cell office:value-type="string" table:style-name="ce22">
            <text:p>PO07</text:p>
          </table:table-cell>
          <table:table-cell office:value-type="string" table:style-name="ce23">
            <text:p>Personal Oficis Nivell 4 CT</text:p>
          </table:table-cell>
          <table:table-cell office:value-type="float" office:value="473.42264374999996" table:style-name="ce17">
            <text:p>473,42</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78.72686625" table:style-name="ce17">
            <text:p>278,73</text:p>
          </table:table-cell>
          <table:table-cell office:value-type="float" office:value="136.00302187499997" table:style-name="ce17">
            <text:p>136,00</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style-name="ce70"/>
          <table:table-cell table:number-columns-repeated="16370"/>
        </table:table-row>
        <table:table-row table:style-name="ro1">
          <table:table-cell office:value-type="string" table:style-name="ce1">
            <text:p>E</text:p>
          </table:table-cell>
          <table:table-cell office:value-type="float" office:value="13" table:style-name="ce1">
            <text:p>13</text:p>
          </table:table-cell>
          <table:table-cell office:value-type="string" table:style-name="ce22">
            <text:p>PO07</text:p>
          </table:table-cell>
          <table:table-cell office:value-type="string" table:style-name="ce23">
            <text:p>Personal Oficis Nivell 4 CT</text:p>
          </table:table-cell>
          <table:table-cell office:value-type="float" office:value="473.42264374999996" table:style-name="ce17">
            <text:p>473,42</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8.72886249999999" table:style-name="ce17">
            <text:p>268,73</text:p>
          </table:table-cell>
          <table:table-cell office:value-type="float" office:value="130.75210062499997" table:style-name="ce17">
            <text:p>130,75</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style-name="ce70"/>
          <table:table-cell table:number-columns-repeated="16370"/>
        </table:table-row>
        <table:table-row table:style-name="ro1">
          <table:table-cell office:value-type="string" table:style-name="ce1">
            <text:p>D</text:p>
          </table:table-cell>
          <table:table-cell office:value-type="float" office:value="13" table:style-name="ce1">
            <text:p>13</text:p>
          </table:table-cell>
          <table:table-cell office:value-type="string" table:style-name="ce22">
            <text:p>PO07a</text:p>
          </table:table-cell>
          <table:table-cell office:value-type="string" table:style-name="ce23">
            <text:p>Personal Oficis Nivell 4 Cta</text:p>
          </table:table-cell>
          <table:table-cell office:value-type="float" office:value="473.42264374999996" table:style-name="ce17">
            <text:p>473,42</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78.72686625" table:style-name="ce17">
            <text:p>278,73</text:p>
          </table:table-cell>
          <table:table-cell office:value-type="float" office:value="136.98989187499998" table:style-name="ce17">
            <text:p>136,99</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style-name="ce70"/>
          <table:table-cell table:number-columns-repeated="16370"/>
        </table:table-row>
        <table:table-row table:style-name="ro1">
          <table:table-cell office:value-type="string" table:style-name="ce1">
            <text:p>E</text:p>
          </table:table-cell>
          <table:table-cell office:value-type="float" office:value="13" table:style-name="ce1">
            <text:p>13</text:p>
          </table:table-cell>
          <table:table-cell office:value-type="string" table:style-name="ce22">
            <text:p>PO07a</text:p>
          </table:table-cell>
          <table:table-cell office:value-type="string" table:style-name="ce23">
            <text:p>Personal Oficis Nivell 4 CTa</text:p>
          </table:table-cell>
          <table:table-cell office:value-type="float" office:value="473.42264374999996" table:style-name="ce17">
            <text:p>473,42</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68.72886249999999" table:style-name="ce17">
            <text:p>268,73</text:p>
          </table:table-cell>
          <table:table-cell office:value-type="float" office:value="131.73897062499998" table:style-name="ce17">
            <text:p>131,74</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text:p>
          </table:table-cell>
          <table:table-cell office:value-type="string" table:style-name="ce23">
            <text:p>Personal Oficis Nivell 5 CTB</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54.60344062499999" table:style-name="ce17">
            <text:p>154,60</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PO08</text:p>
          </table:table-cell>
          <table:table-cell office:value-type="string" table:style-name="ce23">
            <text:p>Personal Oficis Nivell 5 CTB</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91.8980137499999" table:style-name="ce17">
            <text:p>291,90</text:p>
          </table:table-cell>
          <table:table-cell office:value-type="float" office:value="141.98443499999999" table:style-name="ce17">
            <text:p>141,98</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c</text:p>
          </table:table-cell>
          <table:table-cell office:value-type="string" table:style-name="ce23">
            <text:p>Personal Oficis Nivell 5 CTc</text:p>
          </table:table-cell>
          <table:table-cell office:value-type="float" office:value="487.08276749999987" table:style-name="ce17">
            <text:p>487,08</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56.27101312499997" table:style-name="ce17">
            <text:p>156,27</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h</text:p>
          </table:table-cell>
          <table:table-cell office:value-type="string" table:style-name="ce23">
            <text:p>Personal Oficis Nivell 5 CTh</text:p>
          </table:table-cell>
          <table:table-cell office:value-type="float" office:value="487.08276749999987" table:style-name="ce17">
            <text:p>487,08</text:p>
          </table:table-cell>
          <table:table-cell office:value-type="float" office:value="196.83894999999995" table:style-name="ce17">
            <text:p>196,84</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63.11668062499999" table:style-name="ce17">
            <text:p>163,12</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j</text:p>
          </table:table-cell>
          <table:table-cell office:value-type="string" table:style-name="ce23">
            <text:p>Personal Oficis Nivell 5 CTj</text:p>
          </table:table-cell>
          <table:table-cell office:value-type="float" office:value="487.08276749999987" table:style-name="ce17">
            <text:p>487,08</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65.85509624999997" table:style-name="ce17">
            <text:p>165,86</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D</text:p>
          </table:table-cell>
          <table:table-cell office:value-type="string" table:style-name="ce23">
            <text:p>Pers. Ofic. Niv. 5 CTB amb desplaç.</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317.51204624999991" table:style-name="ce17">
            <text:p>317,51</text:p>
          </table:table-cell>
          <table:table-cell office:value-type="float" office:value="159.69904874999997" table:style-name="ce17">
            <text:p>159,70</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e.D</text:p>
          </table:table-cell>
          <table:table-cell office:value-type="string" table:style-name="ce23">
            <text:p>Pers. Ofic. Niv. 5 CTe amb desplaç.</text:p>
          </table:table-cell>
          <table:table-cell office:value-type="float" office:value="487.08276749999987" table:style-name="ce17">
            <text:p>487,08</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317.51204624999991" table:style-name="ce17">
            <text:p>317,51</text:p>
          </table:table-cell>
          <table:table-cell office:value-type="float" office:value="164.10503687499997" table:style-name="ce17">
            <text:p>164,11</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d</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320.21702125000002" table:style-name="ce17">
            <text:p>320,22</text:p>
          </table:table-cell>
          <table:table-cell office:value-type="float" office:value="157.92298" table:style-name="ce17">
            <text:p>157,92</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61.75081687499997" table:style-name="ce17">
            <text:p>161,75</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94.60298875000001" table:style-name="ce17">
            <text:p>294,60</text:p>
          </table:table-cell>
          <table:table-cell office:value-type="float" office:value="149.13181124999997" table:style-name="ce17">
            <text:p>149,13</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E</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84.604985" table:style-name="ce17">
            <text:p>284,60</text:p>
          </table:table-cell>
          <table:table-cell office:value-type="float" office:value="143.88088999999997" table:style-name="ce17">
            <text:p>143,88</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D</text:p>
          </table:table-cell>
          <table:table-cell office:value-type="string" table:style-name="ce23">
            <text:p>Pers. Ofic. Niv. 5 CTd amb desplaç.</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63.01858812499998" table:style-name="ce17">
            <text:p>163,02</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j.D</text:p>
          </table:table-cell>
          <table:table-cell office:value-type="string" table:style-name="ce23">
            <text:p>Pers. Ofic. Niv. 5 CTj amb desplaç.</text:p>
          </table:table-cell>
          <table:table-cell office:value-type="float" office:value="488.33121749999992" table:style-name="ce17">
            <text:p>488,33</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71.23309187499996" table:style-name="ce17">
            <text:p>171,23</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style-name="ce70"/>
          <table:table-cell table:number-columns-repeated="16370"/>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10</text:p>
          </table:table-cell>
          <table:table-cell office:value-type="string" table:style-name="ce23">
            <text:p>Personal Oficis Nivell 6 CTB</text:p>
          </table:table-cell>
          <table:table-cell office:value-type="float" office:value="487.17640124999986" table:style-name="ce17">
            <text:p>487,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31.47961999999998" table:style-name="ce17">
            <text:p>131,4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style-name="ce70"/>
          <table:table-cell table:number-columns-repeated="16370"/>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11.D</text:p>
          </table:table-cell>
          <table:table-cell office:value-type="string" table:style-name="ce23">
            <text:p>Pers. Ofic. Niv. 6 CTA amb desplaç.</text:p>
          </table:table-cell>
          <table:table-cell office:value-type="float" office:value="488.4248512499999" table:style-name="ce17">
            <text:p>488,42</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67.16829999999993" table:style-name="ce17">
            <text:p>267,17</text:p>
          </table:table-cell>
          <table:table-cell office:value-type="float" office:value="138.62625312499998" table:style-name="ce17">
            <text:p>138,63</text:p>
          </table:table-cell>
          <table:table-cell table:style-name="ce17"/>
          <table:table-cell office:value-type="float" office:value="60.889849999999996" table:style-name="ce17">
            <text:p>60,89</text:p>
          </table:table-cell>
          <table:table-cell office:value-type="float" office:value="2145.9503012499999" table:style-name="ce17">
            <text:p>2.145,95</text:p>
          </table:table-cell>
          <table:table-cell office:value-type="float" office:value="2876.6285012499998" table:style-name="ce17">
            <text:p>2.876,63</text:p>
          </table:table-cell>
          <table:table-cell table:style-name="ce70"/>
          <table:table-cell table:number-columns-repeated="16370"/>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text:p>
          </table:table-cell>
          <table:table-cell office:value-type="string" table:style-name="ce23">
            <text:p>Personal Oficis Nivell 7 CTB</text:p>
          </table:table-cell>
          <table:table-cell office:value-type="float" office:value="528.28161749999992" table:style-name="ce17">
            <text:p>528,2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9.1830574999999" table:style-name="ce17">
            <text:p>339,18</text:p>
          </table:table-cell>
          <table:table-cell office:value-type="float" office:value="163.10553374999998" table:style-name="ce17">
            <text:p>163,11</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style-name="ce70"/>
          <table:table-cell table:number-columns-repeated="16370"/>
        </table:table-row>
        <table:table-row table:style-name="ro1">
          <table:table-cell office:value-type="string" table:style-name="ce1">
            <text:p>D</text:p>
          </table:table-cell>
          <table:table-cell office:value-type="float" office:value="16" table:style-name="ce1">
            <text:p>16</text:p>
          </table:table-cell>
          <table:table-cell office:value-type="string" table:style-name="ce22">
            <text:p>PO12</text:p>
          </table:table-cell>
          <table:table-cell office:value-type="string" table:style-name="ce23">
            <text:p>Personal Oficis Nivell 7 CTB</text:p>
          </table:table-cell>
          <table:table-cell office:value-type="float" office:value="528.28161749999992" table:style-name="ce17">
            <text:p>528,2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3.56902499999995" table:style-name="ce17">
            <text:p>313,57</text:p>
          </table:table-cell>
          <table:table-cell office:value-type="float" office:value="150.48652812499998" table:style-name="ce17">
            <text:p>150,49</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style-name="ce70"/>
          <table:table-cell table:number-columns-repeated="16370"/>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c</text:p>
          </table:table-cell>
          <table:table-cell office:value-type="string" table:style-name="ce23">
            <text:p>Personal Oficis Nivell 7 CTc</text:p>
          </table:table-cell>
          <table:table-cell office:value-type="float" office:value="528.28161749999992" table:style-name="ce17">
            <text:p>528,28</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339.1830574999999" table:style-name="ce17">
            <text:p>339,18</text:p>
          </table:table-cell>
          <table:table-cell office:value-type="float" office:value="164.77310624999996" table:style-name="ce17">
            <text:p>164,77</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style-name="ce70"/>
          <table:table-cell table:number-columns-repeated="16370"/>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d.D</text:p>
          </table:table-cell>
          <table:table-cell office:value-type="string" table:style-name="ce23">
            <text:p>Personal Oficis Nivell 7 CTd amb desplaç.</text:p>
          </table:table-cell>
          <table:table-cell office:value-type="float" office:value="528.28161749999992" table:style-name="ce17">
            <text:p>528,28</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39.1830574999999" table:style-name="ce17">
            <text:p>339,18</text:p>
          </table:table-cell>
          <table:table-cell office:value-type="float" office:value="171.23829375" table:style-name="ce17">
            <text:p>171,24</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style-name="ce70"/>
          <table:table-cell table:number-columns-repeated="16370"/>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3.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41.89843624999992" table:style-name="ce17">
            <text:p>341,90</text:p>
          </table:table-cell>
          <table:table-cell office:value-type="float" office:value="170.25513937499997" table:style-name="ce17">
            <text:p>170,26</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style-name="ce70"/>
          <table:table-cell table:number-columns-repeated="16370"/>
        </table:table-row>
        <table:table-row table:style-name="ro1">
          <table:table-cell office:value-type="string" table:style-name="ce1">
            <text:p>D</text:p>
          </table:table-cell>
          <table:table-cell office:value-type="float" office:value="16" table:style-name="ce1">
            <text:p>16</text:p>
          </table:table-cell>
          <table:table-cell office:value-type="string" table:style-name="ce22">
            <text:p>PO13.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16.28440374999991" table:style-name="ce17">
            <text:p>316,28</text:p>
          </table:table-cell>
          <table:table-cell office:value-type="float" office:value="157.63613375" table:style-name="ce17">
            <text:p>157,64</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style-name="ce70"/>
          <table:table-cell table:number-columns-repeated="16370"/>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3j.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41.89843624999992" table:style-name="ce17">
            <text:p>341,90</text:p>
          </table:table-cell>
          <table:table-cell office:value-type="float" office:value="179.73741437499996" table:style-name="ce17">
            <text:p>179,74</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text:p>
          </table:table-cell>
          <table:table-cell office:value-type="string" table:style-name="ce23">
            <text:p>Conductor de Vehicles</text:p>
          </table:table-cell>
          <table:table-cell office:value-type="float" office:value="423.14131999999989" table:style-name="ce17">
            <text:p>423,14</text:p>
          </table:table-cell>
          <table:table-cell office:value-type="float" office:value="175.70893374999994" table:style-name="ce17">
            <text:p>175,71</text:p>
          </table:table-cell>
          <table:table-cell office:value-type="float" office:value="0" table:style-name="ce17">
            <text:p>0,00</text:p>
          </table:table-cell>
          <table:table-cell office:value-type="float" office:value="278.01941124999996" table:style-name="ce17">
            <text:p>278,02</text:p>
          </table:table-cell>
          <table:table-cell office:value-type="float" office:value="139.41396562499997" table:style-name="ce17">
            <text:p>139,41</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text:p>
          </table:table-cell>
          <table:table-cell office:value-type="string" table:style-name="ce23">
            <text:p>Conductor de Vehicles</text:p>
          </table:table-cell>
          <table:table-cell office:value-type="float" office:value="423.14131999999989" table:style-name="ce17">
            <text:p>423,14</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278.01941124999996" table:style-name="ce17">
            <text:p>278,02</text:p>
          </table:table-cell>
          <table:table-cell office:value-type="float" office:value="135.447164375" table:style-name="ce17">
            <text:p>135,45</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text:p>
          </table:table-cell>
          <table:table-cell office:value-type="string" table:style-name="ce23">
            <text:p>Conductor de Vehicles amb desplaç.</text:p>
          </table:table-cell>
          <table:table-cell office:value-type="float" office:value="423.14131999999989" table:style-name="ce17">
            <text:p>423,14</text:p>
          </table:table-cell>
          <table:table-cell office:value-type="float" office:value="175.70893374999994" table:style-name="ce17">
            <text:p>175,71</text:p>
          </table:table-cell>
          <table:table-cell office:value-type="float" office:value="71.338513749999976" table:style-name="ce17">
            <text:p>71,34</text:p>
          </table:table-cell>
          <table:table-cell office:value-type="float" office:value="278.01941124999996" table:style-name="ce17">
            <text:p>278,02</text:p>
          </table:table-cell>
          <table:table-cell office:value-type="float" office:value="144.50957374999996" table:style-name="ce17">
            <text:p>144,51</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style-name="ce70"/>
          <table:table-cell table:number-columns-repeated="16370"/>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D</text:p>
          </table:table-cell>
          <table:table-cell office:value-type="string" table:style-name="ce23">
            <text:p>Conductor de Vehicles amb desplaç.</text:p>
          </table:table-cell>
          <table:table-cell office:value-type="float" office:value="423.14131999999989" table:style-name="ce17">
            <text:p>423,14</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278.01941124999996" table:style-name="ce17">
            <text:p>278,02</text:p>
          </table:table-cell>
          <table:table-cell office:value-type="float" office:value="140.54277249999998" table:style-name="ce17">
            <text:p>140,54</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text:p>
          </table:table-cell>
          <table:table-cell office:value-type="string" table:style-name="ce23">
            <text:p>Conductor Vehicles</text:p>
          </table:table-cell>
          <table:table-cell office:value-type="float" office:value="488.33121749999992" table:style-name="ce17">
            <text:p>488,33</text:p>
          </table:table-cell>
          <table:table-cell office:value-type="float" office:value="175.70893374999994" table:style-name="ce17">
            <text:p>175,71</text:p>
          </table:table-cell>
          <table:table-cell office:value-type="float" office:value="0" table:style-name="ce17">
            <text:p>0,00</text:p>
          </table:table-cell>
          <table:table-cell office:value-type="float" office:value="327.86377749999991" table:style-name="ce17">
            <text:p>327,86</text:p>
          </table:table-cell>
          <table:table-cell office:value-type="float" office:value="162.43597812499996" table:style-name="ce17">
            <text:p>162,44</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D</text:p>
          </table:table-cell>
          <table:table-cell office:value-type="string" table:style-name="ce23">
            <text:p>Conductor de Vehicles amb desplaç.</text:p>
          </table:table-cell>
          <table:table-cell office:value-type="float" office:value="488.33121749999992" table:style-name="ce17">
            <text:p>488,33</text:p>
          </table:table-cell>
          <table:table-cell office:value-type="float" office:value="175.70893374999994" table:style-name="ce17">
            <text:p>175,71</text:p>
          </table:table-cell>
          <table:table-cell office:value-type="float" office:value="71.338513749999976" table:style-name="ce17">
            <text:p>71,34</text:p>
          </table:table-cell>
          <table:table-cell office:value-type="float" office:value="327.86377749999991" table:style-name="ce17">
            <text:p>327,86</text:p>
          </table:table-cell>
          <table:table-cell office:value-type="float" office:value="167.53158625" table:style-name="ce17">
            <text:p>167,53</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style-name="ce70"/>
          <table:table-cell table:number-columns-repeated="16370"/>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d.D</text:p>
          </table:table-cell>
          <table:table-cell office:value-type="string" table:style-name="ce23">
            <text:p>Conductor de Vehicles amb desplaç.</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27.86377749999991" table:style-name="ce17">
            <text:p>327,86</text:p>
          </table:table-cell>
          <table:table-cell office:value-type="float" office:value="163.56478499999997" table:style-name="ce17">
            <text:p>163,56</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style-name="ce70"/>
          <table:table-cell table:number-columns-repeated="16370"/>
        </table:table-row>
        <table:table-row table:style-name="ro1">
          <table:table-cell office:value-type="string" table:style-name="ce1">
            <text:p>A</text:p>
          </table:table-cell>
          <table:table-cell office:value-type="float" office:value="28" table:style-name="ce1">
            <text:p>28</text:p>
          </table:table-cell>
          <table:table-cell office:value-type="string" table:style-name="ce22">
            <text:p>TA00</text:p>
          </table:table-cell>
          <table:table-cell office:value-type="string" table:style-name="ce23">
            <text:p>Tècnic Assessor Nivell 28</text:p>
          </table:table-cell>
          <table:table-cell office:value-type="float" office:value="1894.8661987499995" table:style-name="ce17">
            <text:p>1.894,87</text:p>
          </table:table-cell>
          <table:table-cell office:value-type="float" office:value="0" table:style-name="ce17">
            <text:p>0,00</text:p>
          </table:table-cell>
          <table:table-cell office:value-type="float" office:value="0" table:style-name="ce17">
            <text:p>0,00</text:p>
          </table:table-cell>
          <table:table-cell office:value-type="float" office:value="741.98504624999998" table:style-name="ce17">
            <text:p>741,99</text:p>
          </table:table-cell>
          <table:table-cell office:value-type="float" office:value="361.80749812499988" table:style-name="ce17">
            <text:p>361,81</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
            <text:p>A</text:p>
          </table:table-cell>
          <table:table-cell office:value-type="float" office:value="26" table:style-name="ce1">
            <text:p>26</text:p>
          </table:table-cell>
          <table:table-cell office:value-type="string" table:style-name="ce22">
            <text:p>TA01</text:p>
          </table:table-cell>
          <table:table-cell office:value-type="string" table:style-name="ce23">
            <text:p>Tècnic Assessor Nivell 26</text:p>
          </table:table-cell>
          <table:table-cell office:value-type="float" office:value="1631.0791174999997" table:style-name="ce17">
            <text:p>1.631,08</text:p>
          </table:table-cell>
          <table:table-cell office:value-type="float" office:value="0" table:style-name="ce17">
            <text:p>0,00</text:p>
          </table:table-cell>
          <table:table-cell office:value-type="float" office:value="0" table:style-name="ce17">
            <text:p>0,00</text:p>
          </table:table-cell>
          <table:table-cell office:value-type="float" office:value="662.48999249999986" table:style-name="ce17">
            <text:p>662,49</text:p>
          </table:table-cell>
          <table:table-cell office:value-type="float" office:value="325.29850999999991" table:style-name="ce17">
            <text:p>325,3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
            <text:p>B</text:p>
          </table:table-cell>
          <table:table-cell office:value-type="float" office:value="26" table:style-name="ce1">
            <text:p>26</text:p>
          </table:table-cell>
          <table:table-cell office:value-type="string" table:style-name="ce22">
            <text:p>TA01</text:p>
          </table:table-cell>
          <table:table-cell office:value-type="string" table:style-name="ce23">
            <text:p>Tècnic Assessor Nivell 26</text:p>
          </table:table-cell>
          <table:table-cell office:value-type="float" office:value="1631.0791174999997" table:style-name="ce17">
            <text:p>1.631,08</text:p>
          </table:table-cell>
          <table:table-cell office:value-type="float" office:value="0" table:style-name="ce17">
            <text:p>0,00</text:p>
          </table:table-cell>
          <table:table-cell office:value-type="float" office:value="0" table:style-name="ce17">
            <text:p>0,00</text:p>
          </table:table-cell>
          <table:table-cell office:value-type="float" office:value="628.94830249999984" table:style-name="ce17">
            <text:p>628,95</text:p>
          </table:table-cell>
          <table:table-cell office:value-type="float" office:value="309.49447062499996" table:style-name="ce17">
            <text:p>309,4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style-name="ce70"/>
          <table:table-cell table:number-columns-repeated="16370"/>
        </table:table-row>
        <table:table-row table:style-name="ro1">
          <table:table-cell office:value-type="string" table:style-name="ce1">
            <text:p>A</text:p>
          </table:table-cell>
          <table:table-cell office:value-type="float" office:value="24" table:style-name="ce1">
            <text:p>24</text:p>
          </table:table-cell>
          <table:table-cell office:value-type="string" table:style-name="ce22">
            <text:p>TA02</text:p>
          </table:table-cell>
          <table:table-cell office:value-type="string" table:style-name="ce23">
            <text:p>Tècnic Assessor Nivell 24</text:p>
          </table:table-cell>
          <table:table-cell office:value-type="float" office:value="1275.2500599999996" table:style-name="ce17">
            <text:p>1.275,25</text:p>
          </table:table-cell>
          <table:table-cell office:value-type="float" office:value="0" table:style-name="ce17">
            <text:p>0,00</text:p>
          </table:table-cell>
          <table:table-cell office:value-type="float" office:value="0" table:style-name="ce17">
            <text:p>0,00</text:p>
          </table:table-cell>
          <table:table-cell office:value-type="float" office:value="580.73732499999983" table:style-name="ce17">
            <text:p>580,74</text:p>
          </table:table-cell>
          <table:table-cell office:value-type="float" office:value="283.73998749999993" table:style-name="ce17">
            <text:p>283,74</text:p>
          </table:table-cell>
          <table:table-cell table:style-name="ce17"/>
          <table:table-cell office:value-type="float" office:value="435.51619999999997" table:style-name="ce17">
            <text:p>435,52</text:p>
          </table:table-cell>
          <table:table-cell office:value-type="float" office:value="2145.9503012499999" table:style-name="ce17">
            <text:p>2.145,95</text:p>
          </table:table-cell>
          <table:table-cell office:value-type="float" office:value="7372.1447012499993" table:style-name="ce17">
            <text:p>7.372,14</text:p>
          </table:table-cell>
          <table:table-cell table:style-name="ce70"/>
          <table:table-cell table:number-columns-repeated="16370"/>
        </table:table-row>
        <table:table-row table:style-name="ro1">
          <table:table-cell office:value-type="string" table:style-name="ce1">
            <text:p>B</text:p>
          </table:table-cell>
          <table:table-cell office:value-type="float" office:value="24" table:style-name="ce1">
            <text:p>24</text:p>
          </table:table-cell>
          <table:table-cell office:value-type="string" table:style-name="ce22">
            <text:p>TA02</text:p>
          </table:table-cell>
          <table:table-cell office:value-type="string" table:style-name="ce23">
            <text:p>Tècnic Assessor Nivell 24</text:p>
          </table:table-cell>
          <table:table-cell office:value-type="float" office:value="1275.2500599999996" table:style-name="ce17">
            <text:p>1.275,25</text:p>
          </table:table-cell>
          <table:table-cell office:value-type="float" office:value="0" table:style-name="ce17">
            <text:p>0,00</text:p>
          </table:table-cell>
          <table:table-cell office:value-type="float" office:value="0" table:style-name="ce17">
            <text:p>0,00</text:p>
          </table:table-cell>
          <table:table-cell office:value-type="float" office:value="547.19563499999992" table:style-name="ce17">
            <text:p>547,20</text:p>
          </table:table-cell>
          <table:table-cell office:value-type="float" office:value="267.93594812499992" table:style-name="ce17">
            <text:p>267,94</text:p>
          </table:table-cell>
          <table:table-cell table:style-name="ce17"/>
          <table:table-cell office:value-type="float" office:value="435.51619999999997" table:style-name="ce17">
            <text:p>435,52</text:p>
          </table:table-cell>
          <table:table-cell office:value-type="float" office:value="2145.9503012499999" table:style-name="ce17">
            <text:p>2.145,95</text:p>
          </table:table-cell>
          <table:table-cell office:value-type="float" office:value="7372.1447012499993" table:style-name="ce17">
            <text:p>7.372,14</text:p>
          </table:table-cell>
          <table:table-cell table:style-name="ce70"/>
          <table:table-cell table:number-columns-repeated="16370"/>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TA03</text:p>
          </table:table-cell>
          <table:table-cell office:value-type="string" table:style-name="ce23">
            <text:p>Tècnic Assessor Nivell 21</text:p>
          </table:table-cell>
          <table:table-cell office:value-type="float" office:value="911.96151374999977" table:style-name="ce17">
            <text:p>911,96</text:p>
          </table:table-cell>
          <table:table-cell office:value-type="float" office:value="0" table:style-name="ce17">
            <text:p>0,00</text:p>
          </table:table-cell>
          <table:table-cell office:value-type="float" office:value="0" table:style-name="ce17">
            <text:p>0,00</text:p>
          </table:table-cell>
          <table:table-cell office:value-type="float" office:value="500.36835624999981" table:style-name="ce17">
            <text:p>500,37</text:p>
          </table:table-cell>
          <table:table-cell office:value-type="float" office:value="242.26246562499995" table:style-name="ce17">
            <text:p>242,26</text:p>
          </table:table-cell>
          <table:table-cell table:style-name="ce17"/>
          <table:table-cell office:value-type="float" office:value="372.15989999999999" table:style-name="ce17">
            <text:p>372,16</text:p>
          </table:table-cell>
          <table:table-cell office:value-type="float" office:value="2145.9503012499999" table:style-name="ce17">
            <text:p>2.145,95</text:p>
          </table:table-cell>
          <table:table-cell office:value-type="float" office:value="6611.8691012499994" table:style-name="ce17">
            <text:p>6.611,87</text:p>
          </table:table-cell>
          <table:table-cell table:style-name="ce70"/>
          <table:table-cell table:number-columns-repeated="16370"/>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TA03</text:p>
          </table:table-cell>
          <table:table-cell office:value-type="string" table:style-name="ce23">
            <text:p>Tècnic Assessor Nivell 21</text:p>
          </table:table-cell>
          <table:table-cell office:value-type="float" office:value="911.96151374999977" table:style-name="ce17">
            <text:p>911,96</text:p>
          </table:table-cell>
          <table:table-cell office:value-type="float" office:value="0" table:style-name="ce17">
            <text:p>0,00</text:p>
          </table:table-cell>
          <table:table-cell office:value-type="float" office:value="0" table:style-name="ce17">
            <text:p>0,00</text:p>
          </table:table-cell>
          <table:table-cell office:value-type="float" office:value="466.82666624999985" table:style-name="ce17">
            <text:p>466,83</text:p>
          </table:table-cell>
          <table:table-cell office:value-type="float" office:value="226.45842624999995" table:style-name="ce17">
            <text:p>226,46</text:p>
          </table:table-cell>
          <table:table-cell table:style-name="ce17"/>
          <table:table-cell office:value-type="float" office:value="372.15989999999999" table:style-name="ce17">
            <text:p>372,16</text:p>
          </table:table-cell>
          <table:table-cell office:value-type="float" office:value="2145.9503012499999" table:style-name="ce17">
            <text:p>2.145,95</text:p>
          </table:table-cell>
          <table:table-cell office:value-type="float" office:value="6611.8691012499994" table:style-name="ce17">
            <text:p>6.611,87</text:p>
          </table:table-cell>
          <table:table-cell table:style-name="ce70"/>
          <table:table-cell table:number-columns-repeated="16370"/>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DP01</text:p>
          </table:table-cell>
          <table:table-cell office:value-type="string" table:style-name="ce23">
            <text:p>Director de Programa</text:p>
          </table:table-cell>
          <table:table-cell office:value-type="float" office:value="1038.8248412499997" table:style-name="ce17">
            <text:p>1.038,82</text:p>
          </table:table-cell>
          <table:table-cell office:value-type="float" office:value="0" table:style-name="ce17">
            <text:p>0,00</text:p>
          </table:table-cell>
          <table:table-cell office:value-type="float" office:value="0" table:style-name="ce17">
            <text:p>0,00</text:p>
          </table:table-cell>
          <table:table-cell office:value-type="float" office:value="513.56031124999981" table:style-name="ce17">
            <text:p>513,56</text:p>
          </table:table-cell>
          <table:table-cell office:value-type="float" office:value="252.26641437499995" table:style-name="ce17">
            <text:p>252,27</text:p>
          </table:table-cell>
          <table:table-cell table:style-name="ce17"/>
          <table:table-cell office:value-type="float" office:value="387.94314999999995" table:style-name="ce17">
            <text:p>387,94</text:p>
          </table:table-cell>
          <table:table-cell office:value-type="float" office:value="2145.9503012499999" table:style-name="ce17">
            <text:p>2.145,95</text:p>
          </table:table-cell>
          <table:table-cell office:value-type="float" office:value="6801.2681012499988" table:style-name="ce17">
            <text:p>6.801,27</text:p>
          </table:table-cell>
          <table:table-cell table:style-name="ce70"/>
          <table:table-cell table:number-columns-repeated="16370"/>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DP01</text:p>
          </table:table-cell>
          <table:table-cell office:value-type="string" table:style-name="ce23">
            <text:p>Director de Programa</text:p>
          </table:table-cell>
          <table:table-cell office:value-type="float" office:value="1038.8248412499997" table:style-name="ce17">
            <text:p>1.038,82</text:p>
          </table:table-cell>
          <table:table-cell office:value-type="float" office:value="0" table:style-name="ce17">
            <text:p>0,00</text:p>
          </table:table-cell>
          <table:table-cell office:value-type="float" office:value="0" table:style-name="ce17">
            <text:p>0,00</text:p>
          </table:table-cell>
          <table:table-cell office:value-type="float" office:value="480.01862124999985" table:style-name="ce17">
            <text:p>480,02</text:p>
          </table:table-cell>
          <table:table-cell office:value-type="float" office:value="236.46237499999992" table:style-name="ce17">
            <text:p>236,46</text:p>
          </table:table-cell>
          <table:table-cell table:style-name="ce17"/>
          <table:table-cell office:value-type="float" office:value="387.94314999999995" table:style-name="ce17">
            <text:p>387,94</text:p>
          </table:table-cell>
          <table:table-cell office:value-type="float" office:value="2145.9503012499999" table:style-name="ce17">
            <text:p>2.145,95</text:p>
          </table:table-cell>
          <table:table-cell office:value-type="float" office:value="6801.2681012499988" table:style-name="ce17">
            <text:p>6.801,27</text:p>
          </table:table-cell>
          <table:table-cell table:style-name="ce70"/>
          <table:table-cell table:number-columns-repeated="16370"/>
        </table:table-row>
        <table:table-row table:style-name="ro1">
          <table:table-cell office:value-type="string" table:style-name="ce1">
            <text:p>C</text:p>
          </table:table-cell>
          <table:table-cell office:value-type="float" office:value="18" table:style-name="ce1">
            <text:p>18</text:p>
          </table:table-cell>
          <table:table-cell office:value-type="string" table:style-name="ce22">
            <text:p>DB01</text:p>
          </table:table-cell>
          <table:table-cell office:value-type="string" table:style-name="ce23">
            <text:p>Director de Biblioteca Filial</text:p>
          </table:table-cell>
          <table:table-cell office:value-type="float" office:value="555.26894499999992" table:style-name="ce17">
            <text:p>555,27</text:p>
          </table:table-cell>
          <table:table-cell office:value-type="float" office:value="0" table:style-name="ce17">
            <text:p>0,00</text:p>
          </table:table-cell>
          <table:table-cell office:value-type="float" office:value="0" table:style-name="ce17">
            <text:p>0,00</text:p>
          </table:table-cell>
          <table:table-cell office:value-type="float" office:value="351.33463749999993" table:style-name="ce17">
            <text:p>351,33</text:p>
          </table:table-cell>
          <table:table-cell office:value-type="float" office:value="164.36364437499998" table:style-name="ce17">
            <text:p>164,36</text:p>
          </table:table-cell>
          <table:table-cell table:style-name="ce17"/>
          <table:table-cell office:value-type="float" office:value="78.73354999999998" table:style-name="ce17">
            <text:p>78,73</text:p>
          </table:table-cell>
          <table:table-cell office:value-type="float" office:value="2145.9503012499999" table:style-name="ce17">
            <text:p>2.145,95</text:p>
          </table:table-cell>
          <table:table-cell office:value-type="float" office:value="3090.7529012499999" table:style-name="ce17">
            <text:p>3.090,75</text:p>
          </table:table-cell>
          <table:table-cell table:style-name="ce70"/>
          <table:table-cell table:number-columns-repeated="16370"/>
        </table:table-row>
        <table:table-row table:style-name="ro1">
          <table:table-cell office:value-type="string" table:style-name="ce1">
            <text:p>C</text:p>
          </table:table-cell>
          <table:table-cell office:value-type="float" office:value="18" table:style-name="ce1">
            <text:p>18</text:p>
          </table:table-cell>
          <table:table-cell office:value-type="string" table:style-name="ce22">
            <text:p>DB01.D</text:p>
          </table:table-cell>
          <table:table-cell office:value-type="string" table:style-name="ce23">
            <text:p>Director de Biblioteca Filial amb desplaç.</text:p>
          </table:table-cell>
          <table:table-cell office:value-type="float" office:value="555.26894499999992" table:style-name="ce17">
            <text:p>555,27</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51.33463749999993" table:style-name="ce17">
            <text:p>351,33</text:p>
          </table:table-cell>
          <table:table-cell office:value-type="float" office:value="169.45925249999993" table:style-name="ce17">
            <text:p>169,46</text:p>
          </table:table-cell>
          <table:table-cell table:style-name="ce17"/>
          <table:table-cell office:value-type="float" office:value="78.73354999999998" table:style-name="ce17">
            <text:p>78,73</text:p>
          </table:table-cell>
          <table:table-cell office:value-type="float" office:value="2145.9503012499999" table:style-name="ce17">
            <text:p>2.145,95</text:p>
          </table:table-cell>
          <table:table-cell office:value-type="float" office:value="3090.7529012499999" table:style-name="ce17">
            <text:p>3.090,75</text:p>
          </table:table-cell>
          <table:table-cell table:style-name="ce70"/>
          <table:table-cell table:number-columns-repeated="16370"/>
        </table:table-row>
        <table:table-row table:style-name="ro1">
          <table:table-cell office:value-type="string" table:style-name="ce1">
            <text:p>B</text:p>
          </table:table-cell>
          <table:table-cell office:value-type="float" office:value="19" table:style-name="ce1">
            <text:p>19</text:p>
          </table:table-cell>
          <table:table-cell office:value-type="string" table:style-name="ce22">
            <text:p>DB02</text:p>
          </table:table-cell>
          <table:table-cell office:value-type="string" table:style-name="ce23">
            <text:p>Director Biblioteca 1</text:p>
          </table:table-cell>
          <table:table-cell office:value-type="float" office:value="735.10816749999992" table:style-name="ce17">
            <text:p>735,11</text:p>
          </table:table-cell>
          <table:table-cell office:value-type="float" office:value="0" table:style-name="ce17">
            <text:p>0,00</text:p>
          </table:table-cell>
          <table:table-cell office:value-type="float" office:value="0" table:style-name="ce17">
            <text:p>0,00</text:p>
          </table:table-cell>
          <table:table-cell office:value-type="float" office:value="426.64738374999996" table:style-name="ce17">
            <text:p>426,65</text:p>
          </table:table-cell>
          <table:table-cell office:value-type="float" office:value="205.94446062499998" table:style-name="ce17">
            <text:p>205,94</text:p>
          </table:table-cell>
          <table:table-cell table:style-name="ce17"/>
          <table:table-cell office:value-type="float" office:value="100.02824999999999" table:style-name="ce17">
            <text:p>100,03</text:p>
          </table:table-cell>
          <table:table-cell office:value-type="float" office:value="2145.9503012499999" table:style-name="ce17">
            <text:p>2.145,95</text:p>
          </table:table-cell>
          <table:table-cell office:value-type="float" office:value="3346.2893012499994" table:style-name="ce17">
            <text:p>3.346,29</text:p>
          </table:table-cell>
          <table:table-cell table:style-name="ce70"/>
          <table:table-cell table:number-columns-repeated="16370"/>
        </table:table-row>
        <table:table-row table:style-name="ro1">
          <table:table-cell office:value-type="string" table:style-name="ce1">
            <text:p>B</text:p>
          </table:table-cell>
          <table:table-cell office:value-type="float" office:value="19" table:style-name="ce1">
            <text:p>19</text:p>
          </table:table-cell>
          <table:table-cell office:value-type="string" table:style-name="ce22">
            <text:p>DB02.D</text:p>
          </table:table-cell>
          <table:table-cell office:value-type="string" table:style-name="ce23">
            <text:p>Director Biblioteca 1 amb desplaç.</text:p>
          </table:table-cell>
          <table:table-cell office:value-type="float" office:value="735.10816749999992" table:style-name="ce17">
            <text:p>735,11</text:p>
          </table:table-cell>
          <table:table-cell office:value-type="float" office:value="0" table:style-name="ce17">
            <text:p>0,00</text:p>
          </table:table-cell>
          <table:table-cell office:value-type="float" office:value="71.338513749999976" table:style-name="ce17">
            <text:p>71,34</text:p>
          </table:table-cell>
          <table:table-cell office:value-type="float" office:value="426.64738374999996" table:style-name="ce17">
            <text:p>426,65</text:p>
          </table:table-cell>
          <table:table-cell office:value-type="float" office:value="211.04006874999999" table:style-name="ce17">
            <text:p>211,04</text:p>
          </table:table-cell>
          <table:table-cell table:style-name="ce17"/>
          <table:table-cell office:value-type="float" office:value="100.02824999999999" table:style-name="ce17">
            <text:p>100,03</text:p>
          </table:table-cell>
          <table:table-cell office:value-type="float" office:value="2145.9503012499999" table:style-name="ce17">
            <text:p>2.145,95</text:p>
          </table:table-cell>
          <table:table-cell office:value-type="float" office:value="3346.2893012499994" table:style-name="ce17">
            <text:p>3.346,29</text:p>
          </table:table-cell>
          <table:table-cell table:style-name="ce70"/>
          <table:table-cell table:number-columns-repeated="16370"/>
        </table:table-row>
        <table:table-row table:style-name="ro1">
          <table:table-cell office:value-type="string" table:style-name="ce1">
            <text:p>B</text:p>
          </table:table-cell>
          <table:table-cell office:value-type="float" office:value="20" table:style-name="ce1">
            <text:p>20</text:p>
          </table:table-cell>
          <table:table-cell office:value-type="string" table:style-name="ce22">
            <text:p>DB03</text:p>
          </table:table-cell>
          <table:table-cell office:value-type="string" table:style-name="ce23">
            <text:p>Director Biblioteca 2</text:p>
          </table:table-cell>
          <table:table-cell office:value-type="float" office:value="847.87441374999992" table:style-name="ce17">
            <text:p>847,87</text:p>
          </table:table-cell>
          <table:table-cell office:value-type="float" office:value="0" table:style-name="ce17">
            <text:p>0,00</text:p>
          </table:table-cell>
          <table:table-cell office:value-type="float" office:value="0" table:style-name="ce17">
            <text:p>0,00</text:p>
          </table:table-cell>
          <table:table-cell office:value-type="float" office:value="447.10115624999992" table:style-name="ce17">
            <text:p>447,10</text:p>
          </table:table-cell>
          <table:table-cell office:value-type="float" office:value="217.46438437499998" table:style-name="ce17">
            <text:p>217,46</text:p>
          </table:table-cell>
          <table:table-cell table:style-name="ce17"/>
          <table:table-cell office:value-type="float" office:value="101.84509999999999" table:style-name="ce17">
            <text:p>101,85</text:p>
          </table:table-cell>
          <table:table-cell office:value-type="float" office:value="2145.9503012499999" table:style-name="ce17">
            <text:p>2.145,95</text:p>
          </table:table-cell>
          <table:table-cell office:value-type="float" office:value="3368.0915012499995" table:style-name="ce17">
            <text:p>3.368,09</text:p>
          </table:table-cell>
          <table:table-cell table:style-name="ce70"/>
          <table:table-cell table:number-columns-repeated="16370"/>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DB04</text:p>
          </table:table-cell>
          <table:table-cell office:value-type="string" table:style-name="ce23">
            <text:p>Director Biblioteca Central Urbana</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507.93188249999992" table:style-name="ce17">
            <text:p>507,93</text:p>
          </table:table-cell>
          <table:table-cell office:value-type="float" office:value="248.01425312499998" table:style-name="ce30">
            <text:p>248,01</text:p>
          </table:table-cell>
          <table:table-cell table:style-name="ce13"/>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style-name="ce70"/>
          <table:table-cell table:number-columns-repeated="16370"/>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DB04</text:p>
          </table:table-cell>
          <table:table-cell office:value-type="string" table:style-name="ce23">
            <text:p>Director Biblioteca Central Urbana</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474.39019249999984" table:style-name="ce17">
            <text:p>474,39</text:p>
          </table:table-cell>
          <table:table-cell office:value-type="float" office:value="232.21021374999998" table:style-name="ce30">
            <text:p>232,21</text:p>
          </table:table-cell>
          <table:table-cell table:style-name="ce13"/>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style-name="ce70"/>
          <table:table-cell table:number-columns-repeated="16370"/>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DB04</text:p>
          </table:table-cell>
          <table:table-cell office:value-type="string" table:style-name="ce23">
            <text:p>Subdirector bibliotecari</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494.88557999999989" table:style-name="ce17">
            <text:p>494,89</text:p>
          </table:table-cell>
          <table:table-cell office:value-type="float" office:value="244.07494749999995" table:style-name="ce17">
            <text:p>244,07</text:p>
          </table:table-cell>
          <table:table-cell table:style-name="ce17"/>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style-name="ce70"/>
          <table:table-cell table:number-columns-repeated="16370"/>
        </table:table-row>
        <table:table-row table:number-rows-repeated="2" table:style-name="ro3">
          <table:table-cell table:number-columns-repeated="16384"/>
        </table:table-row>
        <table:table-row table:style-name="ro3">
          <table:table-cell table:style-name="ce1">
            <draw:frame draw:z-index="1" draw:id="id0" draw:style-name="a6" draw:name="QuadreDeText 2" svg:x="0in" svg:y="0in" svg:width="9.82292in" svg:height="0.96459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number-columns-repeated="16383"/>
        </table:table-row>
        <table:table-row table:number-rows-repeated="1048356" table:style-name="ro3">
          <table:table-cell table:number-columns-repeated="16384"/>
        </table:table-row>
        <table:named-expressions>
          <table:named-range table:name="_5Àrea_d_impressió" table:cell-range-address="Nivell_3_i_productivitat.$A$2:Nivell_3_i_productivitat.$I$3" table:base-cell-address="Nivell_3_i_productivitat.$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range table:name="Print_Titles" table:cell-range-address="Nivell_3_i_productivitat.$A$2:Nivell_3_i_productivitat.$IU$3" table:base-cell-address="Nivell_3_i_productivitat.$A$1"/>
        </table:named-expressions>
      </table:table>
      <table:table table:name="Altres_retribucions" table:style-name="ta1">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 table:default-cell-style-name="ce9"/>
        <table:table-column table:style-name="co25" table:default-cell-style-name="ce9"/>
        <table:table-column table:style-name="co2" table:default-cell-style-name="ce9"/>
        <table:table-column table:style-name="co7" table:number-columns-repeated="16374" table:default-cell-style-name="ce9"/>
        <table:table-row table:style-name="ro3">
          <table:table-cell office:value-type="string" table:number-columns-spanned="4" table:number-rows-spanned="1" table:style-name="ce64">
            <text:p>ALTRES RETRIBUCIONS</text:p>
          </table:table-cell>
          <table:covered-table-cell table:number-columns-repeated="3"/>
          <table:table-cell table:number-columns-repeated="16380" table:style-name="ce9"/>
        </table:table-row>
        <table:table-row table:style-name="ro3">
          <table:table-cell table:style-name="ce35"/>
          <table:table-cell table:number-columns-repeated="16383" table:style-name="ce9"/>
        </table:table-row>
        <table:table-row table:style-name="ro3">
          <table:table-cell office:value-type="string" table:style-name="ce35">
            <text:p>Factor Supervisió o Nocturnitat</text:p>
          </table:table-cell>
          <table:table-cell table:number-columns-repeated="16383" table:style-name="ce9"/>
        </table:table-row>
        <table:table-row table:style-name="ro3">
          <table:table-cell table:number-columns-repeated="2" table:style-name="ce36"/>
          <table:table-cell office:value-type="string" table:number-columns-spanned="2" table:number-rows-spanned="1" table:style-name="ce65">
            <text:p>NOCTURNITAT</text:p>
          </table:table-cell>
          <table:covered-table-cell/>
          <table:table-cell table:style-name="ce12"/>
          <table:table-cell table:number-columns-repeated="16379" table:style-name="ce9"/>
        </table:table-row>
        <table:table-row table:style-name="ro3">
          <table:table-cell office:value-type="string" table:style-name="ce11">
            <text:p>Grup</text:p>
          </table:table-cell>
          <table:table-cell office:value-type="string" table:style-name="ce11">
            <text:p>Supervisió</text:p>
          </table:table-cell>
          <table:table-cell office:value-type="string" table:style-name="ce11">
            <text:p>Torn Nit</text:p>
          </table:table-cell>
          <table:table-cell office:value-type="string" table:style-name="ce11">
            <text:p>Hora Nocturna</text:p>
          </table:table-cell>
          <table:table-cell table:style-name="ce12"/>
          <table:table-cell table:number-columns-repeated="16379" table:style-name="ce9"/>
        </table:table-row>
        <table:table-row table:style-name="ro3">
          <table:table-cell office:value-type="string" table:style-name="ce16">
            <text:p>A</text:p>
          </table:table-cell>
          <table:table-cell office:value-type="float" office:value="75.353599999999986" table:style-name="ce37">
            <text:p>75,35</text:p>
          </table:table-cell>
          <table:table-cell office:value-type="float" office:value="488.86459999999994" table:style-name="ce37">
            <text:p>488,86</text:p>
          </table:table-cell>
          <table:table-cell office:value-type="float" office:value="2.6593" table:style-name="ce38">
            <text:p>2,66</text:p>
          </table:table-cell>
          <table:table-cell table:style-name="ce39"/>
          <table:table-cell table:number-columns-repeated="3" table:style-name="ce40"/>
          <table:table-cell table:number-columns-repeated="16376"/>
        </table:table-row>
        <table:table-row table:style-name="ro3">
          <table:table-cell office:value-type="string" table:style-name="ce16">
            <text:p>B</text:p>
          </table:table-cell>
          <table:table-cell office:value-type="float" office:value="64.066799999999986" table:style-name="ce37">
            <text:p>64,07</text:p>
          </table:table-cell>
          <table:table-cell office:value-type="float" office:value="414.88124999999997" table:style-name="ce37">
            <text:p>414,88</text:p>
          </table:table-cell>
          <table:table-cell office:value-type="float" office:value="2.2938999999999994" table:style-name="ce38">
            <text:p>2,29</text:p>
          </table:table-cell>
          <table:table-cell table:style-name="ce39"/>
          <table:table-cell table:number-columns-repeated="3" table:style-name="ce40"/>
          <table:table-cell table:number-columns-repeated="16376"/>
        </table:table-row>
        <table:table-row table:style-name="ro3">
          <table:table-cell office:value-type="string" table:style-name="ce16">
            <text:p>C</text:p>
          </table:table-cell>
          <table:table-cell office:value-type="float" office:value="54.475049999999996" table:style-name="ce37">
            <text:p>54,48</text:p>
          </table:table-cell>
          <table:table-cell office:value-type="float" office:value="309.24005" table:style-name="ce37">
            <text:p>309,24</text:p>
          </table:table-cell>
          <table:table-cell office:value-type="float" office:value="1.6950499999999997" table:style-name="ce38">
            <text:p>1,70</text:p>
          </table:table-cell>
          <table:table-cell table:style-name="ce39"/>
          <table:table-cell table:number-columns-repeated="3" table:style-name="ce40"/>
          <table:table-cell table:number-columns-repeated="16376"/>
        </table:table-row>
        <table:table-row table:style-name="ro3">
          <table:table-cell office:value-type="string" table:style-name="ce16">
            <text:p>D</text:p>
          </table:table-cell>
          <table:table-cell office:value-type="float" office:value="46.283999999999999" table:style-name="ce37">
            <text:p>46,28</text:p>
          </table:table-cell>
          <table:table-cell office:value-type="float" office:value="252.87709999999996" table:style-name="ce37">
            <text:p>252,88</text:p>
          </table:table-cell>
          <table:table-cell office:value-type="float" office:value="1.3804000000000001" table:style-name="ce38">
            <text:p>1,38</text:p>
          </table:table-cell>
          <table:table-cell table:style-name="ce39"/>
          <table:table-cell table:number-columns-repeated="3" table:style-name="ce40"/>
          <table:table-cell table:number-columns-repeated="16376"/>
        </table:table-row>
        <table:table-row table:style-name="ro3">
          <table:table-cell office:value-type="string" table:style-name="ce16">
            <text:p>E</text:p>
          </table:table-cell>
          <table:table-cell office:value-type="float" office:value="36.682099999999998" table:style-name="ce37">
            <text:p>36,68</text:p>
          </table:table-cell>
          <table:table-cell office:value-type="float" office:value="230.83129999999997" table:style-name="ce37">
            <text:p>230,83</text:p>
          </table:table-cell>
          <table:table-cell office:value-type="float" office:value="1.2585999999999999" table:style-name="ce38">
            <text:p>1,26</text:p>
          </table:table-cell>
          <table:table-cell table:style-name="ce39"/>
          <table:table-cell table:number-columns-repeated="3" table:style-name="ce40"/>
          <table:table-cell table:number-columns-repeated="16376"/>
        </table:table-row>
        <table:table-row table:style-name="ro3">
          <table:table-cell table:number-columns-repeated="5" table:style-name="ce12"/>
          <table:table-cell table:number-columns-repeated="16379" table:style-name="ce9"/>
        </table:table-row>
        <table:table-row table:style-name="ro3">
          <table:table-cell office:value-type="string" table:style-name="ce10">
            <text:p>Factors Tipologies Jornades Especials</text:p>
          </table:table-cell>
          <table:table-cell table:number-columns-repeated="3" table:style-name="ce9"/>
          <table:table-cell table:style-name="ce12"/>
          <table:table-cell table:number-columns-repeated="16379" table:style-name="ce9"/>
        </table:table-row>
        <table:table-row table:style-name="ro3">
          <table:table-cell table:number-columns-repeated="4" table:style-name="ce9"/>
          <table:table-cell table:style-name="ce12"/>
          <table:table-cell table:number-columns-repeated="16379" table:style-name="ce9"/>
        </table:table-row>
        <table:table-row table:style-name="ro3">
          <table:table-cell office:value-type="string" table:style-name="ce11">
            <text:p>Nivell</text:p>
          </table:table-cell>
          <table:table-cell office:value-type="string" table:style-name="ce11">
            <text:p>Exclusiva</text:p>
          </table:table-cell>
          <table:table-cell office:value-type="string" table:style-name="ce11">
            <text:p>Plena Ded.</text:p>
          </table:table-cell>
          <table:table-cell office:value-type="string" table:style-name="ce11">
            <text:p>Lliure Disp.</text:p>
          </table:table-cell>
          <table:table-cell table:style-name="ce12"/>
          <table:table-cell table:number-columns-repeated="16379" table:style-name="ce9"/>
        </table:table-row>
        <table:table-row table:style-name="ro9">
          <table:table-cell office:value-type="string" table:style-name="ce41">
            <text:p>30 (Habilitats Nacionals)<text:span text:style-name="T3">(2)</text:span></text:p>
          </table:table-cell>
          <table:table-cell office:value-type="float" office:value="929.21093124999982" table:style-name="ce42">
            <text:p>929,21</text:p>
          </table:table-cell>
          <table:table-cell office:value-type="float" office:value="929.21093124999982" table:style-name="ce42">
            <text:p>929,21</text:p>
          </table:table-cell>
          <table:table-cell office:value-type="float" office:value="185.87339749999998" table:style-name="ce42">
            <text:p>185,87</text:p>
          </table:table-cell>
          <table:table-cell table:style-name="ce39"/>
          <table:table-cell table:number-columns-repeated="16379" table:style-name="ce9"/>
        </table:table-row>
        <table:table-row table:style-name="ro10">
          <table:table-cell office:value-type="float" office:value="30" table:style-name="ce41">
            <text:p>30</text:p>
          </table:table-cell>
          <table:table-cell office:value-type="float" office:value="908.24737499999981" table:style-name="ce42">
            <text:p>908,25</text:p>
          </table:table-cell>
          <table:table-cell office:value-type="float" office:value="908.24737499999981" table:style-name="ce42">
            <text:p>908,25</text:p>
          </table:table-cell>
          <table:table-cell office:value-type="float" office:value="185.87339749999998" table:style-name="ce42">
            <text:p>185,87</text:p>
          </table:table-cell>
          <table:table-cell table:style-name="ce39"/>
          <table:table-cell table:number-columns-repeated="16379" table:style-name="ce9"/>
        </table:table-row>
        <table:table-row table:style-name="ro11">
          <table:table-cell office:value-type="float" office:value="29" table:style-name="ce41">
            <text:p>29</text:p>
          </table:table-cell>
          <table:table-cell office:value-type="float" office:value="882.76859124999987" table:style-name="ce42">
            <text:p>882,77</text:p>
          </table:table-cell>
          <table:table-cell office:value-type="float" office:value="882.76859124999987" table:style-name="ce42">
            <text:p>882,77</text:p>
          </table:table-cell>
          <table:table-cell office:value-type="float" office:value="176.56204124999994" table:style-name="ce42">
            <text:p>176,56</text:p>
          </table:table-cell>
          <table:table-cell table:style-name="ce39"/>
          <table:table-cell table:number-columns-repeated="16379"/>
        </table:table-row>
        <table:table-row table:style-name="ro11">
          <table:table-cell office:value-type="float" office:value="28" table:style-name="ce41">
            <text:p>28</text:p>
          </table:table-cell>
          <table:table-cell office:value-type="float" office:value="836.28463624999995" table:style-name="ce42">
            <text:p>836,28</text:p>
          </table:table-cell>
          <table:table-cell office:value-type="float" office:value="836.28463624999995" table:style-name="ce42">
            <text:p>836,28</text:p>
          </table:table-cell>
          <table:table-cell office:value-type="float" office:value="167.29229999999995" table:style-name="ce42">
            <text:p>167,29</text:p>
          </table:table-cell>
          <table:table-cell table:style-name="ce39"/>
          <table:table-cell table:number-columns-repeated="16379"/>
        </table:table-row>
        <table:table-row table:style-name="ro11">
          <table:table-cell office:value-type="float" office:value="27" table:style-name="ce41">
            <text:p>27</text:p>
          </table:table-cell>
          <table:table-cell office:value-type="float" office:value="789.9047187499998" table:style-name="ce42">
            <text:p>789,90</text:p>
          </table:table-cell>
          <table:table-cell office:value-type="float" office:value="789.9047187499998" table:style-name="ce42">
            <text:p>789,90</text:p>
          </table:table-cell>
          <table:table-cell office:value-type="float" office:value="158.03296249999994" table:style-name="ce42">
            <text:p>158,03</text:p>
          </table:table-cell>
          <table:table-cell table:style-name="ce39"/>
          <table:table-cell table:number-columns-repeated="16379"/>
        </table:table-row>
        <table:table-row table:style-name="ro11">
          <table:table-cell office:value-type="float" office:value="26" table:style-name="ce41">
            <text:p>26</text:p>
          </table:table-cell>
          <table:table-cell office:value-type="float" office:value="743.39995624999983" table:style-name="ce42">
            <text:p>743,40</text:p>
          </table:table-cell>
          <table:table-cell office:value-type="float" office:value="743.39995624999983" table:style-name="ce42">
            <text:p>743,40</text:p>
          </table:table-cell>
          <table:table-cell office:value-type="float" office:value="148.71120249999998" table:style-name="ce42">
            <text:p>148,71</text:p>
          </table:table-cell>
          <table:table-cell table:style-name="ce39"/>
          <table:table-cell table:number-columns-repeated="16379"/>
        </table:table-row>
        <table:table-row table:style-name="ro11">
          <table:table-cell office:value-type="float" office:value="25" table:style-name="ce41">
            <text:p>25</text:p>
          </table:table-cell>
          <table:table-cell office:value-type="float" office:value="0" table:style-name="ce42">
            <text:p>0,00</text:p>
          </table:table-cell>
          <table:table-cell office:value-type="float" office:value="696.91600124999979" table:style-name="ce42">
            <text:p>696,92</text:p>
          </table:table-cell>
          <table:table-cell office:value-type="float" office:value="139.41024999999999" table:style-name="ce42">
            <text:p>139,41</text:p>
          </table:table-cell>
          <table:table-cell table:style-name="ce39"/>
          <table:table-cell table:number-columns-repeated="16379"/>
        </table:table-row>
        <table:table-row table:style-name="ro11">
          <table:table-cell office:value-type="float" office:value="24" table:style-name="ce41">
            <text:p>24</text:p>
          </table:table-cell>
          <table:table-cell office:value-type="float" office:value="0" table:style-name="ce42">
            <text:p>0,00</text:p>
          </table:table-cell>
          <table:table-cell office:value-type="float" office:value="650.51527624999983" table:style-name="ce42">
            <text:p>650,52</text:p>
          </table:table-cell>
          <table:table-cell office:value-type="float" office:value="130.1092975" table:style-name="ce42">
            <text:p>130,11</text:p>
          </table:table-cell>
          <table:table-cell table:style-name="ce39"/>
          <table:table-cell table:number-columns-repeated="16379"/>
        </table:table-row>
        <table:table-row table:style-name="ro11">
          <table:table-cell office:value-type="float" office:value="23" table:style-name="ce41">
            <text:p>23</text:p>
          </table:table-cell>
          <table:table-cell office:value-type="float" office:value="0" table:style-name="ce42">
            <text:p>0,00</text:p>
          </table:table-cell>
          <table:table-cell office:value-type="float" office:value="604.04172499999993" table:style-name="ce42">
            <text:p>604,04</text:p>
          </table:table-cell>
          <table:table-cell office:value-type="float" office:value="120.81874874999998" table:style-name="ce42">
            <text:p>120,82</text:p>
          </table:table-cell>
          <table:table-cell table:style-name="ce39"/>
          <table:table-cell table:number-columns-repeated="16379"/>
        </table:table-row>
        <table:table-row table:style-name="ro11">
          <table:table-cell office:value-type="float" office:value="22" table:style-name="ce41">
            <text:p>22</text:p>
          </table:table-cell>
          <table:table-cell office:value-type="float" office:value="0" table:style-name="ce42">
            <text:p>0,00</text:p>
          </table:table-cell>
          <table:table-cell office:value-type="float" office:value="557.62019249999992" table:style-name="ce42">
            <text:p>557,62</text:p>
          </table:table-cell>
          <table:table-cell office:value-type="float" office:value="111.53860374999998" table:style-name="ce42">
            <text:p>111,54</text:p>
          </table:table-cell>
          <table:table-cell table:style-name="ce39"/>
          <table:table-cell table:number-columns-repeated="16379"/>
        </table:table-row>
        <table:table-row table:style-name="ro11">
          <table:table-cell office:value-type="float" office:value="21" table:style-name="ce41">
            <text:p>21</text:p>
          </table:table-cell>
          <table:table-cell office:value-type="float" office:value="0" table:style-name="ce42">
            <text:p>0,00</text:p>
          </table:table-cell>
          <table:table-cell office:value-type="float" office:value="511.15704499999993" table:style-name="ce42">
            <text:p>511,16</text:p>
          </table:table-cell>
          <table:table-cell office:value-type="float" office:value="102.23765124999998" table:style-name="ce42">
            <text:p>102,24</text:p>
          </table:table-cell>
          <table:table-cell table:style-name="ce39"/>
          <table:table-cell table:number-columns-repeated="16379"/>
        </table:table-row>
        <table:table-row table:style-name="ro11">
          <table:table-cell office:value-type="float" office:value="20" table:style-name="ce41">
            <text:p>20</text:p>
          </table:table-cell>
          <table:table-cell office:value-type="float" office:value="0" table:style-name="ce42">
            <text:p>0,00</text:p>
          </table:table-cell>
          <table:table-cell office:value-type="float" office:value="464.63147499999991" table:style-name="ce42">
            <text:p>464,63</text:p>
          </table:table-cell>
          <table:table-cell office:value-type="float" office:value="92.936698749999991" table:style-name="ce42">
            <text:p>92,94</text:p>
          </table:table-cell>
          <table:table-cell table:style-name="ce39"/>
          <table:table-cell table:number-columns-repeated="16379"/>
        </table:table-row>
        <table:table-row table:style-name="ro11">
          <table:table-cell office:value-type="float" office:value="19" table:style-name="ce41">
            <text:p>19</text:p>
          </table:table-cell>
          <table:table-cell office:value-type="float" office:value="0" table:style-name="ce42">
            <text:p>0,00</text:p>
          </table:table-cell>
          <table:table-cell office:value-type="float" office:value="433.63870374999993" table:style-name="ce42">
            <text:p>433,64</text:p>
          </table:table-cell>
          <table:table-cell office:value-type="float" office:value="86.746467499999994" table:style-name="ce42">
            <text:p>86,75</text:p>
          </table:table-cell>
          <table:table-cell table:style-name="ce39"/>
          <table:table-cell table:number-columns-repeated="16379"/>
        </table:table-row>
        <table:table-row table:style-name="ro11">
          <table:table-cell office:value-type="float" office:value="18" table:style-name="ce41">
            <text:p>18</text:p>
          </table:table-cell>
          <table:table-cell office:value-type="float" office:value="0" table:style-name="ce42">
            <text:p>0,00</text:p>
          </table:table-cell>
          <table:table-cell office:value-type="float" office:value="402.71875874999989" table:style-name="ce42">
            <text:p>402,72</text:p>
          </table:table-cell>
          <table:table-cell office:value-type="float" office:value="80.556236249999998" table:style-name="ce42">
            <text:p>80,56</text:p>
          </table:table-cell>
          <table:table-cell table:style-name="ce39"/>
          <table:table-cell table:number-columns-repeated="16379"/>
        </table:table-row>
        <table:table-row table:style-name="ro11">
          <table:table-cell office:value-type="float" office:value="17" table:style-name="ce41">
            <text:p>17</text:p>
          </table:table-cell>
          <table:table-cell office:value-type="float" office:value="0" table:style-name="ce42">
            <text:p>0,00</text:p>
          </table:table-cell>
          <table:table-cell office:value-type="float" office:value="371.7676024999999" table:style-name="ce42">
            <text:p>371,77</text:p>
          </table:table-cell>
          <table:table-cell office:value-type="float" office:value="74.386812499999991" table:style-name="ce42">
            <text:p>74,39</text:p>
          </table:table-cell>
          <table:table-cell table:style-name="ce39"/>
          <table:table-cell table:number-columns-repeated="16379"/>
        </table:table-row>
        <table:table-row table:style-name="ro11">
          <table:table-cell office:value-type="float" office:value="16" table:style-name="ce41">
            <text:p>16</text:p>
          </table:table-cell>
          <table:table-cell office:value-type="float" office:value="0" table:style-name="ce42">
            <text:p>0,00</text:p>
          </table:table-cell>
          <table:table-cell office:value-type="float" office:value="340.79563874999991" table:style-name="ce42">
            <text:p>340,80</text:p>
          </table:table-cell>
          <table:table-cell office:value-type="float" office:value="68.154966250000001" table:style-name="ce42">
            <text:p>68,15</text:p>
          </table:table-cell>
          <table:table-cell table:style-name="ce39"/>
          <table:table-cell table:number-columns-repeated="16379"/>
        </table:table-row>
        <table:table-row table:style-name="ro11">
          <table:table-cell office:value-type="float" office:value="15" table:style-name="ce41">
            <text:p>15</text:p>
          </table:table-cell>
          <table:table-cell office:value-type="float" office:value="0" table:style-name="ce42">
            <text:p>0,00</text:p>
          </table:table-cell>
          <table:table-cell office:value-type="float" office:value="309.83407874999995" table:style-name="ce42">
            <text:p>309,83</text:p>
          </table:table-cell>
          <table:table-cell office:value-type="float" office:value="61.964734999999983" table:style-name="ce42">
            <text:p>61,96</text:p>
          </table:table-cell>
          <table:table-cell table:style-name="ce39"/>
          <table:table-cell table:number-columns-repeated="16379"/>
        </table:table-row>
        <table:table-row table:style-name="ro11">
          <table:table-cell office:value-type="float" office:value="14" table:style-name="ce41">
            <text:p>14</text:p>
          </table:table-cell>
          <table:table-cell office:value-type="float" office:value="0" table:style-name="ce42">
            <text:p>0,00</text:p>
          </table:table-cell>
          <table:table-cell office:value-type="float" office:value="278.77888499999989" table:style-name="ce42">
            <text:p>278,78</text:p>
          </table:table-cell>
          <table:table-cell office:value-type="float" office:value="55.805714999999992" table:style-name="ce42">
            <text:p>55,81</text:p>
          </table:table-cell>
          <table:table-cell table:style-name="ce39"/>
          <table:table-cell table:number-columns-repeated="16379"/>
        </table:table-row>
        <table:table-row table:style-name="ro11">
          <table:table-cell office:value-type="float" office:value="13" table:style-name="ce41">
            <text:p>13</text:p>
          </table:table-cell>
          <table:table-cell office:value-type="float" office:value="0" table:style-name="ce42">
            <text:p>0,00</text:p>
          </table:table-cell>
          <table:table-cell office:value-type="float" office:value="247.84853624999994" table:style-name="ce42">
            <text:p>247,85</text:p>
          </table:table-cell>
          <table:table-cell office:value-type="float" office:value="49.573868749999988" table:style-name="ce42">
            <text:p>49,57</text:p>
          </table:table-cell>
          <table:table-cell table:style-name="ce39"/>
          <table:table-cell table:number-columns-repeated="16379" table:style-name="ce9"/>
        </table:table-row>
        <table:table-row table:style-name="ro11">
          <table:table-cell office:value-type="float" office:value="12" table:style-name="ce41">
            <text:p>12</text:p>
          </table:table-cell>
          <table:table-cell office:value-type="float" office:value="0" table:style-name="ce42">
            <text:p>0,00</text:p>
          </table:table-cell>
          <table:table-cell office:value-type="float" office:value="216.87657249999992" table:style-name="ce42">
            <text:p>216,88</text:p>
          </table:table-cell>
          <table:table-cell office:value-type="float" office:value="43.394041249999994" table:style-name="ce42">
            <text:p>43,39</text:p>
          </table:table-cell>
          <table:table-cell table:style-name="ce39"/>
          <table:table-cell table:number-columns-repeated="16379" table:style-name="ce9"/>
        </table:table-row>
        <table:table-row table:style-name="ro11">
          <table:table-cell office:value-type="float" office:value="11" table:style-name="ce41">
            <text:p>11</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10" table:style-name="ce41">
            <text:p>10</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9" table:style-name="ce41">
            <text:p>9</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8" table:style-name="ce41">
            <text:p>8</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2">
          <table:table-cell table:number-columns-repeated="16384" table:style-name="ce9"/>
        </table:table-row>
        <table:table-row table:style-name="ro3">
          <table:table-cell office:value-type="string" table:style-name="ce10">
            <text:p>Altres<text:s/></text:p>
          </table:table-cell>
          <table:table-cell table:number-columns-repeated="3" table:style-name="ce43"/>
          <table:table-cell table:number-columns-repeated="16380" table:style-name="ce9"/>
        </table:table-row>
        <table:table-row table:style-name="ro13">
          <table:table-cell office:value-type="string" table:style-name="ce11">
            <text:p>Festiu</text:p>
          </table:table-cell>
          <table:table-cell office:value-type="string" table:style-name="ce11">
            <text:p>Festiu<text:s text:c="2"/></text:p>
          </table:table-cell>
          <table:table-cell office:value-type="string" table:style-name="ce11">
            <text:p>Dissabte<text:s text:c="2"/></text:p>
          </table:table-cell>
          <table:table-cell office:value-type="string" table:style-name="ce11">
            <text:p>Dissabte<text:s text:c="3"/></text:p>
          </table:table-cell>
          <table:table-cell office:value-type="string" table:number-columns-spanned="1" table:number-rows-spanned="2" table:style-name="ce66">
            <text:p>Localització<text:s/><text:span text:style-name="T4">(3)</text:span></text:p>
          </table:table-cell>
          <table:table-cell office:value-type="string" table:number-columns-spanned="1" table:number-rows-spanned="2" table:style-name="ce66">
            <text:p>Recurs preventiu<text:s/><text:span text:style-name="T4">(6)</text:span></text:p>
          </table:table-cell>
          <table:table-cell table:number-columns-repeated="16378" table:style-name="ce9"/>
        </table:table-row>
        <table:table-row table:style-name="ro3">
          <table:table-cell office:value-type="string" table:style-name="ce11">
            <text:p>diürn*</text:p>
          </table:table-cell>
          <table:table-cell office:value-type="string" table:style-name="ce11">
            <text:p>nocturn**</text:p>
          </table:table-cell>
          <table:table-cell office:value-type="string" table:style-name="ce11">
            <text:p>diürn</text:p>
          </table:table-cell>
          <table:table-cell office:value-type="string" table:style-name="ce11">
            <text:p>nocturn</text:p>
          </table:table-cell>
          <table:covered-table-cell/>
          <table:covered-table-cell/>
          <table:table-cell table:number-columns-repeated="16378" table:style-name="ce9"/>
        </table:table-row>
        <table:table-row table:style-name="ro3">
          <table:table-cell office:value-type="float" office:value="65.548699999999997" table:style-name="ce44">
            <text:p>65,55</text:p>
          </table:table-cell>
          <table:table-cell office:value-type="float" office:value="81.940950000000001" table:style-name="ce44">
            <text:p>81,94</text:p>
          </table:table-cell>
          <table:table-cell office:value-type="float" office:value="35.758449999999996" table:style-name="ce44">
            <text:p>35,76</text:p>
          </table:table-cell>
          <table:table-cell office:value-type="float" office:value="44.700599999999994" table:style-name="ce44">
            <text:p>44,70</text:p>
          </table:table-cell>
          <table:table-cell office:value-type="float" office:value="46.974199999999996" table:style-name="ce44">
            <text:p>46,97</text:p>
          </table:table-cell>
          <table:table-cell office:value-type="float" office:value="81.839449999999985" table:style-name="ce44">
            <text:p>81,84</text:p>
          </table:table-cell>
          <table:table-cell table:number-columns-repeated="6" table:style-name="ce9"/>
          <table:table-cell table:style-name="ce39"/>
          <table:table-cell table:number-columns-repeated="16371"/>
        </table:table-row>
        <table:table-row table:style-name="ro3">
          <table:table-cell table:number-columns-repeated="6" table:style-name="ce45"/>
          <table:table-cell table:number-columns-repeated="16378" table:style-name="ce9"/>
        </table:table-row>
        <table:table-row table:style-name="ro3">
          <table:table-cell office:value-type="string" table:style-name="ce46">
            <text:p>* El preu dels festius 1 i 6 de gener, 1 de maig, 24 de juny, 25 i 26 de desembre és de<text:s/><text:span text:style-name="T6">98,30</text:span><text:s/>en franja horària diürna.</text:p>
          </table:table-cell>
          <table:table-cell table:number-columns-repeated="5" table:style-name="ce47"/>
          <table:table-cell table:number-columns-repeated="16378" table:style-name="ce9"/>
        </table:table-row>
        <table:table-row table:style-name="ro3">
          <table:table-cell office:value-type="string" table:style-name="ce46">
            <text:p>** El preu dels festius 1 i 6 de gener, 1 de maig, 24 de juny, 25 i 26 de desembre és de<text:s/><text:span text:style-name="T6">122,88</text:span><text:s/>en franja horària nocturna.</text:p>
          </table:table-cell>
          <table:table-cell table:number-columns-repeated="5" table:style-name="ce47"/>
          <table:table-cell table:number-columns-repeated="16378" table:style-name="ce9"/>
        </table:table-row>
        <table:table-row table:style-name="ro3">
          <table:table-cell table:style-name="ce48"/>
          <table:table-cell table:number-columns-repeated="5" table:style-name="ce12"/>
          <table:table-cell table:number-columns-repeated="16378" table:style-name="ce9"/>
        </table:table-row>
        <table:table-row table:style-name="ro3">
          <table:table-cell office:value-type="string" table:style-name="ce10">
            <text:p>Complements personal docent</text:p>
          </table:table-cell>
          <table:table-cell table:style-name="ce10"/>
          <table:table-cell table:style-name="ce9"/>
          <table:table-cell table:number-columns-repeated="3" table:style-name="ce12"/>
          <table:table-cell table:number-columns-repeated="16378" table:style-name="ce9"/>
        </table:table-row>
        <table:table-row table:style-name="ro3">
          <table:table-cell table:style-name="ce49"/>
          <table:table-cell table:number-columns-repeated="2" table:style-name="ce9"/>
          <table:table-cell table:number-columns-repeated="3" table:style-name="ce12"/>
          <table:table-cell table:number-columns-repeated="16378" table:style-name="ce9"/>
        </table:table-row>
        <table:table-row table:style-name="ro14">
          <table:table-cell office:value-type="string" table:style-name="ce11">
            <text:p>Factor</text:p>
          </table:table-cell>
          <table:table-cell office:value-type="string" table:number-columns-spanned="2" table:number-rows-spanned="1" table:style-name="ce65">
            <text:p>Gratificació jornades colònies<text:span text:style-name="T7"><text:s/>(5)</text:span></text:p>
          </table:table-cell>
          <table:covered-table-cell/>
          <table:table-cell table:number-columns-repeated="3" table:style-name="ce12"/>
          <table:table-cell table:number-columns-repeated="16378" table:style-name="ce9"/>
        </table:table-row>
        <table:table-row table:style-name="ro3">
          <table:table-cell office:value-type="string" table:style-name="ce11">
            <text:p>Càrrec Docent</text:p>
          </table:table-cell>
          <table:table-cell office:value-type="string" table:style-name="ce11">
            <text:p>Docents</text:p>
          </table:table-cell>
          <table:table-cell office:value-type="string" table:style-name="ce11">
            <text:p>Educadors</text:p>
          </table:table-cell>
          <table:table-cell table:number-columns-repeated="3" table:style-name="ce12"/>
          <table:table-cell table:number-columns-repeated="16378" table:style-name="ce9"/>
        </table:table-row>
        <table:table-row table:style-name="ro14">
          <table:table-cell office:value-type="string" table:style-name="ce50">
            <text:p>(4)</text:p>
          </table:table-cell>
          <table:table-cell office:value-type="float" office:value="50.95" table:style-name="ce17">
            <text:p>50,95</text:p>
          </table:table-cell>
          <table:table-cell office:value-type="float" office:value="20.37" table:style-name="ce17">
            <text:p>20,37</text:p>
          </table:table-cell>
          <table:table-cell table:number-columns-repeated="2" table:style-name="ce39"/>
          <table:table-cell table:style-name="ce12"/>
          <table:table-cell table:number-columns-repeated="16378" table:style-name="ce9"/>
        </table:table-row>
        <table:table-row table:style-name="ro3">
          <table:table-cell table:number-columns-repeated="6" table:style-name="ce12"/>
          <table:table-cell table:number-columns-repeated="16378" table:style-name="ce9"/>
        </table:table-row>
        <table:table-row table:style-name="ro3">
          <table:table-cell office:value-type="string" table:style-name="ce10">
            <text:p>Guàrdies mèdiques</text:p>
          </table:table-cell>
          <table:table-cell table:number-columns-repeated="3" table:style-name="ce43"/>
          <table:table-cell table:style-name="ce51"/>
          <table:table-cell table:style-name="ce12"/>
          <table:table-cell table:number-columns-repeated="16378" table:style-name="ce9"/>
        </table:table-row>
        <table:table-row table:style-name="ro3">
          <table:table-cell table:style-name="ce52"/>
          <table:table-cell office:value-type="string" table:number-columns-spanned="2" table:number-rows-spanned="1" table:style-name="ce67">
            <text:p>Guàrdia Mèdica Laborable</text:p>
          </table:table-cell>
          <table:covered-table-cell/>
          <table:table-cell office:value-type="string" table:number-columns-spanned="2" table:number-rows-spanned="1" table:style-name="ce67">
            <text:p>Guàrdia Mèdica Dissabte i Festiu</text:p>
          </table:table-cell>
          <table:covered-table-cell/>
          <table:table-cell table:style-name="ce53"/>
          <table:table-cell table:number-columns-repeated="4" table:style-name="ce54"/>
          <table:table-cell table:number-columns-repeated="16374"/>
        </table:table-row>
        <table:table-row table:style-name="ro15">
          <table:table-cell table:style-name="ce52"/>
          <table:table-cell office:value-type="string" table:style-name="ce55">
            <text:p>Mòdul 17 H.</text:p>
          </table:table-cell>
          <table:table-cell office:value-type="string" table:style-name="ce55">
            <text:p>Mòdul 24 H.</text:p>
          </table:table-cell>
          <table:table-cell office:value-type="string" table:style-name="ce55">
            <text:p>Mòdul 17 H.</text:p>
          </table:table-cell>
          <table:table-cell office:value-type="string" table:style-name="ce55">
            <text:p>Mòdul 24 H.</text:p>
          </table:table-cell>
          <table:table-cell table:style-name="ce12"/>
          <table:table-cell table:number-columns-repeated="16378" table:style-name="ce9"/>
        </table:table-row>
        <table:table-row table:style-name="ro15">
          <table:table-cell office:value-type="string" table:style-name="ce11">
            <text:p>Metge Adjunt</text:p>
          </table:table-cell>
          <table:table-cell office:value-type="float" office:value="446.54924999999997" table:style-name="ce56">
            <text:p>446,55</text:p>
          </table:table-cell>
          <table:table-cell office:value-type="float" office:value="630.41649999999993" table:style-name="ce57">
            <text:p>630,42</text:p>
          </table:table-cell>
          <table:table-cell office:value-type="float" office:value="504.68844999999999" table:style-name="ce56">
            <text:p>504,69</text:p>
          </table:table-cell>
          <table:table-cell office:value-type="float" office:value="712.50969999999995" table:style-name="ce56">
            <text:p>712,51</text:p>
          </table:table-cell>
          <table:table-cell table:number-columns-repeated="4" table:style-name="ce39"/>
          <table:table-cell table:number-columns-repeated="16375" table:style-name="ce9"/>
        </table:table-row>
        <table:table-row table:style-name="ro3">
          <table:table-cell office:value-type="string" table:style-name="ce11">
            <text:p>Responsable</text:p>
          </table:table-cell>
          <table:table-cell office:value-type="float" office:value="488.48904999999991" table:style-name="ce56">
            <text:p>488,49</text:p>
          </table:table-cell>
          <table:table-cell office:value-type="float" office:value="689.62144999999987" table:style-name="ce58">
            <text:p>689,62</text:p>
          </table:table-cell>
          <table:table-cell office:value-type="float" office:value="552.10924999999997" table:style-name="ce56">
            <text:p>552,11</text:p>
          </table:table-cell>
          <table:table-cell office:value-type="float" office:value="779.44894999999985" table:style-name="ce56">
            <text:p>779,45</text:p>
          </table:table-cell>
          <table:table-cell table:number-columns-repeated="4" table:style-name="ce39"/>
          <table:table-cell table:number-columns-repeated="16375" table:style-name="ce9"/>
        </table:table-row>
        <table:table-row table:style-name="ro3">
          <table:table-cell table:number-columns-repeated="16384"/>
        </table:table-row>
        <table:table-row table:style-name="ro16">
          <table:table-cell table:style-name="ce59">
            <draw:frame draw:z-index="1" draw:id="id1" draw:style-name="a31" draw:name="Text Box 1" svg:x="0in" svg:y="0.08333in" svg:width="8.98125in" svg:height="1.85833in">
              <draw:text-box>
                <text:p text:style-name="a8" text:class-names="" text:cond-style-name=""><text:span text:style-name="a7" text:class-names="">(2)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0" text:class-names="" text:cond-style-name=""><text:span text:style-name="a9" text:class-names=""/></text:p>
                <text:p text:style-name="a12" text:class-names="" text:cond-style-name=""><text:span text:style-name="a11" text:class-names=""/></text:p>
                <text:p text:style-name="a14" text:class-names="" text:cond-style-name=""><text:span text:style-name="a13" text:class-names="">(3) Per determinats llocs de treball podrà tenir caràcter fix (Factor de localització fix).</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L'import del complement per càrrec docent serà el que determina el Departament d'Educació de la Generalitat de Catalunya per a cada tipus de centre.</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Acord del Ple de 30 de març de 2000 que aprovà l'import de la gratificació per dedicació en les jornades de colònies al personal docent i educadors i per les successives resolucions que fixen els imports anuals per aquesta gratificació.</text:span></text:p>
                <text:p text:style-name="a28" text:class-names="" text:cond-style-name=""><text:span text:style-name="a27" text:class-names=""/></text:p>
                <text:p text:style-name="a30" text:class-names="" text:cond-style-name=""><text:span text:style-name="a29" text:class-names="">(6) Acord del Ple núm. 58, de 24 d'abril de 2025, que ratifica l'Acord de la Mesa General de Negociació de la Diputació de Barcelona de 13 de març de 2025, relatiu a l'aprovació de la regulació del factor recurs preventiu a la Diputació de Barcelona.<text:s text:c="1"/></text:span></text:p>
              </draw:text-box>
              <svg:title/>
              <svg:desc/>
            </draw:frame>
          </table:table-cell>
          <table:table-cell table:number-columns-repeated="16383" table:style-name="ce9"/>
        </table:table-row>
        <table:table-row table:style-name="ro17">
          <table:table-cell table:style-name="ce59"/>
          <table:table-cell table:number-columns-repeated="16383" table:style-name="ce9"/>
        </table:table-row>
        <table:table-row table:number-rows-repeated="3" table:style-name="ro1">
          <table:table-cell table:style-name="ce59"/>
          <table:table-cell table:number-columns-repeated="16383" table:style-name="ce9"/>
        </table:table-row>
        <table:table-row table:style-name="ro1">
          <table:table-cell table:style-name="ce59"/>
          <table:table-cell table:number-columns-repeated="16383"/>
        </table:table-row>
        <table:table-row table:style-name="ro18">
          <table:table-cell table:style-name="ce59"/>
          <table:table-cell table:number-columns-repeated="16383"/>
        </table:table-row>
        <table:table-row table:number-rows-repeated="5" table:style-name="ro19">
          <table:table-cell table:style-name="ce59"/>
          <table:table-cell table:number-columns-repeated="16383"/>
        </table:table-row>
        <table:table-row table:number-rows-repeated="7" table:style-name="ro3">
          <table:table-cell table:style-name="ce59"/>
          <table:table-cell table:number-columns-repeated="16383"/>
        </table:table-row>
        <table:table-row table:number-rows-repeated="26" table:style-name="ro3">
          <table:table-cell table:number-columns-repeated="16384"/>
        </table:table-row>
        <table:table-row table:style-name="ro3">
          <table:table-cell table:number-columns-repeated="10" table:style-name="ce54"/>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60"/>
          <table:table-cell table:number-columns-repeated="4" table:style-name="ce61"/>
          <table:table-cell table:number-columns-repeated="16376" table:style-name="ce9"/>
        </table:table-row>
        <table:table-row table:style-name="ro3">
          <table:table-cell table:number-columns-repeated="2" table:style-name="ce54"/>
          <table:table-cell table:number-columns-repeated="2" table:style-name="ce62"/>
          <table:table-cell table:number-columns-repeated="4" table:style-name="ce63"/>
          <table:table-cell table:number-columns-repeated="2" table:style-name="ce54"/>
          <table:table-cell table:number-columns-repeated="16374"/>
        </table:table-row>
        <table:table-row table:number-rows-repeated="6" table:style-name="ro3">
          <table:table-cell table:number-columns-repeated="2" table:style-name="ce9"/>
          <table:table-cell table:number-columns-repeated="2" table:style-name="ce60"/>
          <table:table-cell table:number-columns-repeated="4" table:style-name="ce61"/>
          <table:table-cell table:number-columns-repeated="16376" table:style-name="ce9"/>
        </table:table-row>
        <table:table-row table:number-rows-repeated="4" table:style-name="ro3">
          <table:table-cell table:number-columns-repeated="2"/>
          <table:table-cell table:number-columns-repeated="2" table:style-name="ce60"/>
          <table:table-cell table:number-columns-repeated="4" table:style-name="ce61"/>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54"/>
          <table:table-cell table:number-columns-repeated="16374"/>
        </table:table-row>
        <table:table-row table:number-rows-repeated="1048384" table:style-name="ro3">
          <table:table-cell table:number-columns-repeated="16384"/>
        </table:table-row>
        <table:named-expressions>
          <table:named-range table:name="_6Àrea_d_impressió" table:cell-range-address="Altres_retribucions.$A$1:Altres_retribucions.$H$68" table:base-cell-address="Altres_retribucions.$A$1"/>
        </table:named-expressions>
      </table:table>
      <table:table table:name="Personal_eventual" table:style-name="ta2">
        <table:table-column table:style-name="co26" table:default-cell-style-name="ce1"/>
        <table:table-column table:style-name="co27" table:default-cell-style-name="ce1"/>
        <table:table-column table:style-name="co28" table:number-columns-repeated="16382" table:default-cell-style-name="ce1"/>
        <table:table-row table:style-name="ro3">
          <table:table-cell office:value-type="string" table:number-columns-spanned="4" table:number-rows-spanned="1" table:style-name="ce64">
            <text:p>RETRIBUCIÓ MENSUAL PERSONAL EVENTUAL</text:p>
          </table:table-cell>
          <table:covered-table-cell table:number-columns-repeated="3"/>
          <table:table-cell table:style-name="ce34"/>
          <table:table-cell table:number-columns-repeated="16379" table:style-name="ce1"/>
        </table:table-row>
        <table:table-row table:style-name="ro1">
          <table:table-cell table:number-columns-repeated="16384"/>
        </table:table-row>
        <table:table-row table:style-name="ro14">
          <table:table-cell office:value-type="string" table:style-name="ce11">
            <text:p>Nivell</text:p>
          </table:table-cell>
          <table:table-cell office:value-type="string" table:style-name="ce11">
            <text:p>Retribució mensual<text:s/><text:span text:style-name="T8">(7)</text:span></text:p>
          </table:table-cell>
          <table:table-cell table:number-columns-repeated="16382" table:style-name="ce1"/>
        </table:table-row>
        <table:table-row table:style-name="ro20">
          <table:table-cell office:value-type="string" table:style-name="ce68">
            <text:p>N1</text:p>
          </table:table-cell>
          <table:table-cell office:value-type="float" office:value="7020.4910999999993" table:style-name="ce17">
            <text:p>7.020,49</text:p>
          </table:table-cell>
          <table:table-cell table:number-columns-repeated="16382" table:style-name="ce1"/>
        </table:table-row>
        <table:table-row table:style-name="ro20">
          <table:table-cell office:value-type="string" table:style-name="ce68">
            <text:p>N2</text:p>
          </table:table-cell>
          <table:table-cell office:value-type="float" office:value="6700.6950499999994" table:style-name="ce17">
            <text:p>6.700,70</text:p>
          </table:table-cell>
          <table:table-cell table:number-columns-repeated="16382" table:style-name="ce1"/>
        </table:table-row>
        <table:table-row table:style-name="ro20">
          <table:table-cell office:value-type="string" table:style-name="ce68">
            <text:p>N3</text:p>
          </table:table-cell>
          <table:table-cell office:value-type="float" office:value="6266.8434499999994" table:style-name="ce17">
            <text:p>6.266,84</text:p>
          </table:table-cell>
          <table:table-cell table:number-columns-repeated="16382" table:style-name="ce1"/>
        </table:table-row>
        <table:table-row table:style-name="ro20">
          <table:table-cell office:value-type="string" table:style-name="ce68">
            <text:p>N4</text:p>
          </table:table-cell>
          <table:table-cell office:value-type="float" office:value="5807.271749999999" table:style-name="ce17">
            <text:p>5.807,27</text:p>
          </table:table-cell>
          <table:table-cell table:number-columns-repeated="16382" table:style-name="ce1"/>
        </table:table-row>
        <table:table-row table:style-name="ro20">
          <table:table-cell office:value-type="string" table:style-name="ce68">
            <text:p>N5</text:p>
          </table:table-cell>
          <table:table-cell office:value-type="float" office:value="4384.7999999999993" table:style-name="ce17">
            <text:p>4.384,80</text:p>
          </table:table-cell>
          <table:table-cell table:number-columns-repeated="16382" table:style-name="ce1"/>
        </table:table-row>
        <table:table-row table:style-name="ro20">
          <table:table-cell office:value-type="string" table:style-name="ce68">
            <text:p>N6</text:p>
          </table:table-cell>
          <table:table-cell office:value-type="float" office:value="4024.8911499999995" table:style-name="ce17">
            <text:p>4.024,89</text:p>
          </table:table-cell>
          <table:table-cell table:number-columns-repeated="16382" table:style-name="ce1"/>
        </table:table-row>
        <table:table-row table:style-name="ro20">
          <table:table-cell office:value-type="string" table:style-name="ce68">
            <text:p>N7</text:p>
          </table:table-cell>
          <table:table-cell office:value-type="float" office:value="3573.7134999999998" table:style-name="ce17">
            <text:p>3.573,71</text:p>
          </table:table-cell>
          <table:table-cell table:number-columns-repeated="16382" table:style-name="ce1"/>
        </table:table-row>
        <table:table-row table:style-name="ro20">
          <table:table-cell office:value-type="string" table:style-name="ce68">
            <text:p>N8</text:p>
          </table:table-cell>
          <table:table-cell office:value-type="float" office:value="2981.2579999999994" table:style-name="ce17">
            <text:p>2.981,26</text:p>
          </table:table-cell>
          <table:table-cell table:number-columns-repeated="16382" table:style-name="ce1"/>
        </table:table-row>
        <table:table-row table:number-rows-repeated="2" table:style-name="ro1">
          <table:table-cell table:number-columns-repeated="16384"/>
        </table:table-row>
        <table:table-row table:style-name="ro21">
          <table:table-cell office:value-type="string" table:number-columns-spanned="7" table:number-rows-spanned="1" table:style-name="ce69">
            <text:p><text:span text:style-name="T9">(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range table:name="incpres07" table:cell-range-address="'file:///C:/NOSS/Jordi/INCREMENT%202006/EXCEL/Estructura%20Retributiva%20SAP%20per%20a%202006%20Càlculs%20(IPC3,7%20-%20Ultimo).XLS'#Increments.$D$42"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6"/>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rtiz Villuendas Alberto</meta:initial-creator>
    <dc:creator>PUJANA BALLANO, RAQUEL</dc:creator>
    <meta:creation-date>1998-02-17T08:34:47Z</meta:creation-date>
    <dc:date>2026-02-09T08:38:37Z</dc:date>
    <meta:print-date>2023-10-05T10:55:03Z</meta:print-date>
  </office:meta>
</office:document-meta>
</file>