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" style:family="table-cell" style:parent-style-name="Default" style:data-style-name="N19">
      <style:table-cell-properties fo:background-color="#FFFFFF"/>
      <style:text-properties style:font-name="Arial1" style:font-name-asian="Arial1" style:font-name-complex="Arial1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7826" style:font-name="Arial1" style:font-name-asian="Arial1" style:font-name-complex="Arial1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BuiltIn_B_233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7826"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4"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ext-properties fo:color="#000000" style:font-name="Arial1" style:font-name-asian="Arial1" style:font-name-complex="Arial1"/>
    </style:style>
    <style:style style:name="ce28" style:family="table-cell" style:parent-style-name="Euro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/>
    </style:style>
    <style:style style:name="ce37" style:family="table-cell" style:parent-style-name="Excel_BuiltIn_B_233_" style:data-style-name="N0">
      <style:table-cell-properties style:vertical-align="automatic" fo:background-color="#3465A4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BuiltIn_B_233_" style:data-style-name="N0">
      <style:table-cell-properties fo:border-top="none" fo:border-bottom="thin solid #000000" fo:border-left="none" fo:border-right="none" style:vertical-align="automatic" fo:background-color="#3465A4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ext-properties fo:color="#FFFFFF" style:font-name="Arial1" style:font-name-asian="Arial1" style:font-name-complex="Arial1"/>
    </style:style>
    <style:style style:name="ce52" style:family="table-cell" style:parent-style-name="Default" style:data-style-name="N0">
      <style:text-properties fo:color="#FFFFFF" style:font-name="Arial1" style:font-name-asian="Arial1" style:font-name-complex="Arial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2">
      <style:text-properties style:font-name="Arial1" style:font-name-asian="Arial1" style:font-name-complex="Arial1"/>
    </style:style>
    <style:style style:name="ce55" style:family="table-cell" style:parent-style-name="Default" style:data-style-name="N0">
      <style:text-properties fo:color="#000000" style:font-name="Arial1" style:font-name-asian="Arial1" style:font-name-complex="Arial1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ackground-color="#FFFF00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1" style:font-name-asian="Arial1" style:font-name-complex="Arial1"/>
    </style:style>
    <style:style style:name="ce60" style:family="table-cell" style:parent-style-name="Excel_BuiltIn_B_23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1" style:font-name-asian="Arial1" style:font-name-complex="Arial1"/>
    </style:style>
    <style:style style:name="ce61" style:family="table-cell" style:parent-style-name="Excel_BuiltIn_B_233_" style:data-style-name="N0">
      <style:table-cell-properties style:vertical-align="automatic" fo:background-color="transparent" style:cell-protect="protected"/>
      <style:text-properties fo:color="#008000" style:font-name="Arial1" style:font-name-asian="Arial1" style:font-name-complex="Arial1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Excel_BuiltIn_B_23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8000" style:font-name="Arial1" style:font-name-asian="Arial1" style:font-name-complex="Arial1"/>
    </style:style>
    <style:style style:name="ce65" style:family="table-cell" style:parent-style-name="Excel_BuiltIn_B_233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8000" style:font-name="Arial1" style:font-name-asian="Arial1" style:font-name-complex="Arial1"/>
    </style:style>
    <style:style style:name="ce66" style:family="table-cell" style:parent-style-name="Excel_BuiltIn_B_233_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color="#008000" style:font-name="Arial1" style:font-name-asian="Arial1" style:font-name-complex="Arial1"/>
    </style:style>
    <style:style style:name="ce67" style:family="table-cell" style:parent-style-name="Excel_BuiltIn_B_233_" style:data-style-name="N0">
      <style:table-cell-properties style:vertical-align="automatic" fo:background-color="#CCFFCC" style:cell-protect="protected"/>
      <style:text-properties fo:color="#008000" style:font-name="Arial1" style:font-name-asian="Arial1" style:font-name-complex="Arial1"/>
    </style:style>
    <style:style style:name="ce68" style:family="table-cell" style:parent-style-name="Excel_BuiltIn_B_233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8000" style:font-name="Arial1" style:font-name-asian="Arial1" style:font-name-complex="Arial1" fo:font-weight="bold" style:font-weight-asian="bold" style:font-weight-complex="bold"/>
    </style:style>
    <style:style style:name="ce6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Default" style:data-style-name="N4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Excel_BuiltIn_Comma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7826" style:font-name="Arial1" style:font-name-asian="Arial1" style:font-name-complex="Arial1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9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465A4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FFFFFF"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4">
      <style:text-properties style:font-name="Arial1" style:font-name-asian="Arial1" style:font-name-complex="Arial1"/>
    </style:style>
    <style:style style:name="ce104" style:family="table-cell" style:parent-style-name="Default" style:data-style-name="N4">
      <style:table-cell-properties fo:background-color="transparent"/>
      <style:text-properties style:font-name="Arial1" style:font-name-asian="Arial1" style:font-name-complex="Arial1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6.16479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5.58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25in" style:font-size-asian="0.125in" style:font-size-complex="0.1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25in" style:font-size-asian="0.125in" style:font-size-complex="0.1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25in" style:font-size-asian="0.125in" style:font-size-complex="0.1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25in" style:font-size-asian="0.125in" style:font-size-complex="0.1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25in" style:font-size-asian="0.125in" style:font-size-complex="0.1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Nivell_1_i_2" table:style-name="ta1" table:print-ranges="Nivell_1_i_2.A1:Nivell_1_i_2.I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ETRIBUCIONS BÀSIQUES I COMPLEMENTÀRIES DEL PERSONAL DE LA DIPUTACIÓ DE BARCELONA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ata actualització:</text:p>
          </table:table-cell>
          <table:table-cell office:value-type="date" office:date-value="2019-07-01T00:00:00" table:style-name="ce5">
            <text:p>01/07/2019</text:p>
          </table:table-cell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repeated="2" table:style-name="ce3"/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4">
          <table:table-cell office:value-type="string" table:style-name="ce7">
            <text:p>Nivell 1 Estructura retributiva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7">
            <text:p>Nivell 2 Estructura retributiva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7">
            <text:p>Retribucions Bàsiques</text:p>
          </table:table-cell>
          <table:table-cell table:number-columns-repeated="4" table:style-name="ce3"/>
          <table:table-cell office:value-type="string" table:style-name="ce7">
            <text:p>Complement Destí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8" table:style-name="ce8"/>
          <table:table-cell table:number-columns-repeated="16376"/>
        </table:table-row>
        <table:table-row table:style-name="ro5">
          <table:table-cell table:number-columns-repeated="8" table:style-name="ce8"/>
          <table:table-cell table:number-columns-repeated="16376"/>
        </table:table-row>
        <table:table-row table:style-name="ro4">
          <table:table-cell office:value-type="string" table:style-name="ce9">
            <text:p>Grup</text:p>
          </table:table-cell>
          <table:table-cell table:number-columns-repeated="2" table:style-name="ce9"/>
          <table:table-cell table:number-columns-repeated="2" table:style-name="ce3"/>
          <table:table-cell table:style-name="ce10"/>
          <table:table-cell office:value-type="string" table:style-name="ce10">
            <text:p>Complement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0">
            <text:p>Titulació</text:p>
          </table:table-cell>
          <table:table-cell office:value-type="string" table:style-name="ce10">
            <text:p>Sou</text:p>
          </table:table-cell>
          <table:table-cell office:value-type="string" table:style-name="ce10">
            <text:p>Triennis</text:p>
          </table:table-cell>
          <table:table-cell table:number-columns-repeated="2" table:style-name="ce3"/>
          <table:table-cell office:value-type="string" table:style-name="ce10">
            <text:p>Nivell</text:p>
          </table:table-cell>
          <table:table-cell office:value-type="string" table:style-name="ce10">
            <text:p>Destinació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A</text:p>
          </table:table-cell>
          <table:table-cell office:value-type="float" office:value="1179.96" table:style-name="ce12">
            <text:p>1.179,96</text:p>
          </table:table-cell>
          <table:table-cell office:value-type="float" office:value="45.41" table:style-name="ce13">
            <text:p>45,41</text:p>
          </table:table-cell>
          <table:table-cell table:number-columns-repeated="2" table:style-name="ce14"/>
          <table:table-cell office:value-type="float" office:value="30" table:style-name="ce15">
            <text:p>30</text:p>
          </table:table-cell>
          <table:table-cell office:value-type="float" office:value="1030.69" table:style-name="ce16">
            <text:p>1.030,69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</text:p>
          </table:table-cell>
          <table:table-cell office:value-type="float" office:value="1020.28" table:style-name="ce12">
            <text:p>1.020,28</text:p>
          </table:table-cell>
          <table:table-cell office:value-type="float" office:value="37.03" table:style-name="ce13">
            <text:p>37,03</text:p>
          </table:table-cell>
          <table:table-cell table:number-columns-repeated="2" table:style-name="ce14"/>
          <table:table-cell office:value-type="float" office:value="29" table:style-name="ce15">
            <text:p>29</text:p>
          </table:table-cell>
          <table:table-cell office:value-type="float" office:value="924.48" table:style-name="ce16">
            <text:p>924,48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C</text:p>
          </table:table-cell>
          <table:table-cell office:value-type="float" office:value="766.06" table:style-name="ce12">
            <text:p>766,06</text:p>
          </table:table-cell>
          <table:table-cell office:value-type="float" office:value="28.02" table:style-name="ce13">
            <text:p>28,02</text:p>
          </table:table-cell>
          <table:table-cell table:number-columns-repeated="2" table:style-name="ce14"/>
          <table:table-cell office:value-type="float" office:value="28" table:style-name="ce15">
            <text:p>28</text:p>
          </table:table-cell>
          <table:table-cell office:value-type="float" office:value="885.63" table:style-name="ce16">
            <text:p>885,6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D</text:p>
          </table:table-cell>
          <table:table-cell office:value-type="float" office:value="637.57000000000005" table:style-name="ce12">
            <text:p>637,57</text:p>
          </table:table-cell>
          <table:table-cell office:value-type="float" office:value="19.07" table:style-name="ce13">
            <text:p>19,07</text:p>
          </table:table-cell>
          <table:table-cell table:number-columns-repeated="2" table:style-name="ce14"/>
          <table:table-cell office:value-type="float" office:value="27" table:style-name="ce15">
            <text:p>27</text:p>
          </table:table-cell>
          <table:table-cell office:value-type="float" office:value="846.72" table:style-name="ce16">
            <text:p>846,72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7">
            <text:p>E</text:p>
          </table:table-cell>
          <table:table-cell office:value-type="float" office:value="583.54" table:style-name="ce12">
            <text:p>583,54</text:p>
          </table:table-cell>
          <table:table-cell office:value-type="float" office:value="14.36" table:style-name="ce13">
            <text:p>14,36</text:p>
          </table:table-cell>
          <table:table-cell table:number-columns-repeated="2" table:style-name="ce14"/>
          <table:table-cell office:value-type="float" office:value="26" table:style-name="ce15">
            <text:p>26</text:p>
          </table:table-cell>
          <table:table-cell office:value-type="float" office:value="742.86" table:style-name="ce16">
            <text:p>742,86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5" table:style-name="ce14"/>
          <table:table-cell office:value-type="float" office:value="25" table:style-name="ce15">
            <text:p>25</text:p>
          </table:table-cell>
          <table:table-cell office:value-type="float" office:value="659.07" table:style-name="ce16">
            <text:p>659,07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5" table:style-name="ce14"/>
          <table:table-cell office:value-type="float" office:value="24" table:style-name="ce15">
            <text:p>24</text:p>
          </table:table-cell>
          <table:table-cell office:value-type="float" office:value="620.19000000000005" table:style-name="ce16">
            <text:p>620,19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5" table:style-name="ce14"/>
          <table:table-cell office:value-type="float" office:value="23" table:style-name="ce15">
            <text:p>23</text:p>
          </table:table-cell>
          <table:table-cell office:value-type="float" office:value="581.36" table:style-name="ce16">
            <text:p>581,36</text:p>
          </table:table-cell>
          <table:table-cell table:style-name="ce14"/>
          <table:table-cell table:number-columns-repeated="16376"/>
        </table:table-row>
        <table:table-row table:style-name="ro3">
          <table:table-cell table:number-columns-repeated="5" table:style-name="ce14"/>
          <table:table-cell office:value-type="float" office:value="22" table:style-name="ce15">
            <text:p>22</text:p>
          </table:table-cell>
          <table:table-cell office:value-type="float" office:value="542.45000000000005" table:style-name="ce16">
            <text:p>542,45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7">
            <text:p>Nivell 1 Estructura retributiva</text:p>
          </table:table-cell>
          <table:table-cell table:style-name="ce14"/>
          <table:table-cell table:style-name="ce18"/>
          <table:table-cell table:number-columns-repeated="2" table:style-name="ce14"/>
          <table:table-cell office:value-type="float" office:value="21" table:style-name="ce15">
            <text:p>21</text:p>
          </table:table-cell>
          <table:table-cell office:value-type="float" office:value="503.63" table:style-name="ce16">
            <text:p>503,6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7">
            <text:p>retribucions bàsiques paga extra</text:p>
          </table:table-cell>
          <table:table-cell table:number-columns-repeated="4" table:style-name="ce14"/>
          <table:table-cell office:value-type="float" office:value="20" table:style-name="ce15">
            <text:p>20</text:p>
          </table:table-cell>
          <table:table-cell office:value-type="float" office:value="467.83" table:style-name="ce16">
            <text:p>467,83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9"/>
          <table:table-cell table:number-columns-repeated="4" table:style-name="ce14"/>
          <table:table-cell office:value-type="float" office:value="19" table:style-name="ce15">
            <text:p>19</text:p>
          </table:table-cell>
          <table:table-cell office:value-type="float" office:value="443.95" table:style-name="ce16">
            <text:p>443,95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19"/>
          <table:table-cell table:number-columns-repeated="4" table:style-name="ce14"/>
          <table:table-cell office:value-type="float" office:value="18" table:style-name="ce15">
            <text:p>18</text:p>
          </table:table-cell>
          <table:table-cell office:value-type="float" office:value="420.05" table:style-name="ce16">
            <text:p>420,05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9">
            <text:p>Grup</text:p>
          </table:table-cell>
          <table:table-cell table:number-columns-repeated="2" table:style-name="ce9"/>
          <table:table-cell table:number-columns-repeated="2" table:style-name="ce14"/>
          <table:table-cell office:value-type="float" office:value="17" table:style-name="ce15">
            <text:p>17</text:p>
          </table:table-cell>
          <table:table-cell office:value-type="float" office:value="396.15" table:style-name="ce16">
            <text:p>396,15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0">
            <text:p>Titulació</text:p>
          </table:table-cell>
          <table:table-cell office:value-type="string" table:style-name="ce10">
            <text:p>Sou</text:p>
          </table:table-cell>
          <table:table-cell office:value-type="string" table:style-name="ce10">
            <text:p>Triennis</text:p>
          </table:table-cell>
          <table:table-cell table:number-columns-repeated="2" table:style-name="ce14"/>
          <table:table-cell office:value-type="float" office:value="16" table:style-name="ce15">
            <text:p>16</text:p>
          </table:table-cell>
          <table:table-cell office:value-type="float" office:value="372.32" table:style-name="ce16">
            <text:p>372,32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A</text:p>
          </table:table-cell>
          <table:table-cell office:value-type="float" office:value="728.13" table:style-name="ce12">
            <text:p>728,13</text:p>
          </table:table-cell>
          <table:table-cell office:value-type="float" office:value="28.02" table:style-name="ce16">
            <text:p>28,02</text:p>
          </table:table-cell>
          <table:table-cell table:number-columns-repeated="2" table:style-name="ce14"/>
          <table:table-cell office:value-type="float" office:value="15" table:style-name="ce15">
            <text:p>15</text:p>
          </table:table-cell>
          <table:table-cell office:value-type="float" office:value="348.39" table:style-name="ce16">
            <text:p>348,39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B</text:p>
          </table:table-cell>
          <table:table-cell office:value-type="float" office:value="744.11" table:style-name="ce12">
            <text:p>744,11</text:p>
          </table:table-cell>
          <table:table-cell office:value-type="float" office:value="27" table:style-name="ce16">
            <text:p>27,00</text:p>
          </table:table-cell>
          <table:table-cell table:number-columns-repeated="2" table:style-name="ce14"/>
          <table:table-cell office:value-type="float" office:value="14" table:style-name="ce15">
            <text:p>14</text:p>
          </table:table-cell>
          <table:table-cell office:value-type="float" office:value="324.54000000000002" table:style-name="ce16">
            <text:p>324,54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C</text:p>
          </table:table-cell>
          <table:table-cell office:value-type="float" office:value="662.1" table:style-name="ce12">
            <text:p>662,10</text:p>
          </table:table-cell>
          <table:table-cell office:value-type="float" office:value="24.2" table:style-name="ce16">
            <text:p>24,20</text:p>
          </table:table-cell>
          <table:table-cell table:number-columns-repeated="2" table:style-name="ce3"/>
          <table:table-cell office:value-type="float" office:value="13" table:style-name="ce20">
            <text:p>13</text:p>
          </table:table-cell>
          <table:table-cell office:value-type="float" office:value="300.62" table:style-name="ce16">
            <text:p>300,62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1">
            <text:p>D</text:p>
          </table:table-cell>
          <table:table-cell office:value-type="float" office:value="631.76" table:style-name="ce12">
            <text:p>631,76</text:p>
          </table:table-cell>
          <table:table-cell office:value-type="float" office:value="18.89" table:style-name="ce16">
            <text:p>18,89</text:p>
          </table:table-cell>
          <table:table-cell table:number-columns-repeated="2" table:style-name="ce3"/>
          <table:table-cell office:value-type="float" office:value="12" table:style-name="ce20">
            <text:p>12</text:p>
          </table:table-cell>
          <table:table-cell office:value-type="float" office:value="276.72000000000003" table:style-name="ce16">
            <text:p>276,72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7">
            <text:p>E</text:p>
          </table:table-cell>
          <table:table-cell office:value-type="float" office:value="583.54" table:style-name="ce12">
            <text:p>583,54</text:p>
          </table:table-cell>
          <table:table-cell office:value-type="float" office:value="14.36" table:style-name="ce16">
            <text:p>14,36</text:p>
          </table:table-cell>
          <table:table-cell table:number-columns-repeated="2" table:style-name="ce3"/>
          <table:table-cell office:value-type="float" office:value="11" table:style-name="ce20">
            <text:p>11</text:p>
          </table:table-cell>
          <table:table-cell office:value-type="float" office:value="252.82" table:style-name="ce16">
            <text:p>252,82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5" table:style-name="ce3"/>
          <table:table-cell office:value-type="float" office:value="10" table:style-name="ce20">
            <text:p>10</text:p>
          </table:table-cell>
          <table:table-cell office:value-type="float" office:value="228.97" table:style-name="ce16">
            <text:p>228,97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5" table:style-name="ce3"/>
          <table:table-cell office:value-type="float" office:value="9" table:style-name="ce20">
            <text:p>9</text:p>
          </table:table-cell>
          <table:table-cell office:value-type="float" office:value="217.04" table:style-name="ce16">
            <text:p>217,0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5" table:style-name="ce3"/>
          <table:table-cell office:value-type="float" office:value="8" table:style-name="ce21">
            <text:p>8</text:p>
          </table:table-cell>
          <table:table-cell office:value-type="float" office:value="205.06" table:style-name="ce16">
            <text:p>205,06</text:p>
          </table:table-cell>
          <table:table-cell table:number-columns-repeated="1017" table:style-name="ce3"/>
          <table:table-cell table:number-columns-repeated="15360"/>
        </table:table-row>
        <table:table-row table:number-rows-repeated="94" table:style-name="ro6">
          <table:table-cell table:number-columns-repeated="16384"/>
        </table:table-row>
        <table:table-row table:style-name="ro3">
          <table:table-cell office:value-type="string" table:style-name="ce3">
            <text:p>A2T1</text:p>
          </table:table-cell>
          <table:table-cell office:value-type="string" table:style-name="ce3">
            <text:p>Cap Unitat Tributària - Tipus 1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table:style-name="ce22"/>
          <table:table-cell office:value-type="float" office:value="2285.64" table:style-name="ce23">
            <text:p>2.285,64</text:p>
          </table:table-cell>
          <table:table-cell office:value-type="float" office:value="1554.2352000000001" table:style-name="ce23">
            <text:p>1.554,24</text:p>
          </table:table-cell>
          <table:table-cell office:value-type="float" office:value="731.40480000000002" table:style-name="ce23">
            <text:p>731,40</text:p>
          </table:table-cell>
          <table:table-cell office:value-type="float" office:value="307.2" table:style-name="ce23">
            <text:p>307,2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2T2</text:p>
          </table:table-cell>
          <table:table-cell office:value-type="string" table:style-name="ce3">
            <text:p>Cap Unitat Tributària - Tipus 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table:style-name="ce22"/>
          <table:table-cell office:value-type="float" office:value="1991.71" table:style-name="ce23">
            <text:p>1.991,71</text:p>
          </table:table-cell>
          <table:table-cell office:value-type="float" office:value="1354.3628000000001" table:style-name="ce23">
            <text:p>1.354,36</text:p>
          </table:table-cell>
          <table:table-cell office:value-type="float" office:value="637.34720000000004" table:style-name="ce23">
            <text:p>637,35</text:p>
          </table:table-cell>
          <table:table-cell office:value-type="float" office:value="284.17" table:style-name="ce23">
            <text:p>284,1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5T1</text:p>
          </table:table-cell>
          <table:table-cell office:value-type="string" table:style-name="ce3">
            <text:p>Cap Oficina Tributària - Tipus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A</text:p>
          </table:table-cell>
          <table:table-cell table:style-name="ce22"/>
          <table:table-cell office:value-type="float" office:value="1550.8" table:style-name="ce23">
            <text:p>1.550,80</text:p>
          </table:table-cell>
          <table:table-cell office:value-type="float" office:value="1054.5440000000001" table:style-name="ce23">
            <text:p>1.054,54</text:p>
          </table:table-cell>
          <table:table-cell office:value-type="float" office:value="496.25599999999997" table:style-name="ce23">
            <text:p>496,26</text:p>
          </table:table-cell>
          <table:table-cell office:value-type="float" office:value="230.8" table:style-name="ce23">
            <text:p>230,8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5T1</text:p>
          </table:table-cell>
          <table:table-cell office:value-type="string" table:style-name="ce3">
            <text:p>Cap Oficina Tributària - Tipus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B</text:p>
          </table:table-cell>
          <table:table-cell table:style-name="ce22"/>
          <table:table-cell office:value-type="float" office:value="1550.8" table:style-name="ce23">
            <text:p>1.550,80</text:p>
          </table:table-cell>
          <table:table-cell office:value-type="float" office:value="1054.5440000000001" table:style-name="ce23">
            <text:p>1.054,54</text:p>
          </table:table-cell>
          <table:table-cell office:value-type="float" office:value="496.25599999999997" table:style-name="ce23">
            <text:p>496,26</text:p>
          </table:table-cell>
          <table:table-cell office:value-type="float" office:value="219.67" table:style-name="ce23">
            <text:p>219,6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5T2</text:p>
          </table:table-cell>
          <table:table-cell office:value-type="string" table:style-name="ce3">
            <text:p>Cap d'Oficina Tributària - Tipus 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B</text:p>
          </table:table-cell>
          <table:table-cell table:style-name="ce22"/>
          <table:table-cell office:value-type="float" office:value="1433.23" table:style-name="ce23">
            <text:p>1.433,23</text:p>
          </table:table-cell>
          <table:table-cell office:value-type="float" office:value="974.59640000000002" table:style-name="ce23">
            <text:p>974,60</text:p>
          </table:table-cell>
          <table:table-cell office:value-type="float" office:value="458.6336" table:style-name="ce23">
            <text:p>458,63</text:p>
          </table:table-cell>
          <table:table-cell office:value-type="float" office:value="206.07" table:style-name="ce23">
            <text:p>206,0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5T2</text:p>
          </table:table-cell>
          <table:table-cell office:value-type="string" table:style-name="ce3">
            <text:p>Cap d'Oficina Tributària - Tipus 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C</text:p>
          </table:table-cell>
          <table:table-cell table:style-name="ce22"/>
          <table:table-cell office:value-type="float" office:value="1433.23" table:style-name="ce23">
            <text:p>1.433,23</text:p>
          </table:table-cell>
          <table:table-cell office:value-type="float" office:value="974.59640000000002" table:style-name="ce23">
            <text:p>974,60</text:p>
          </table:table-cell>
          <table:table-cell office:value-type="float" office:value="458.6336" table:style-name="ce23">
            <text:p>458,63</text:p>
          </table:table-cell>
          <table:table-cell office:value-type="float" office:value="188.36" table:style-name="ce23">
            <text:p>188,3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5T3</text:p>
          </table:table-cell>
          <table:table-cell office:value-type="string" table:style-name="ce3">
            <text:p>Cap d'Oficina Tributària - Tipus 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table:style-name="ce22"/>
          <table:table-cell office:value-type="float" office:value="1378.85" table:style-name="ce23">
            <text:p>1.378,85</text:p>
          </table:table-cell>
          <table:table-cell office:value-type="float" office:value="937.61800000000005" table:style-name="ce23">
            <text:p>937,62</text:p>
          </table:table-cell>
          <table:table-cell office:value-type="float" office:value="441.23200000000003" table:style-name="ce23">
            <text:p>441,23</text:p>
          </table:table-cell>
          <table:table-cell office:value-type="float" office:value="181.15" table:style-name="ce23">
            <text:p>181,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TR1</text:p>
          </table:table-cell>
          <table:table-cell office:value-type="string" table:style-name="ce3">
            <text:p>Gestor/a Tributari/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B</text:p>
          </table:table-cell>
          <table:table-cell table:style-name="ce22"/>
          <table:table-cell office:value-type="float" office:value="1046.71" table:style-name="ce23">
            <text:p>1.046,71</text:p>
          </table:table-cell>
          <table:table-cell office:value-type="float" office:value="711.76279999999997" table:style-name="ce23">
            <text:p>711,76</text:p>
          </table:table-cell>
          <table:table-cell office:value-type="float" office:value="334.94720000000001" table:style-name="ce23">
            <text:p>334,95</text:p>
          </table:table-cell>
          <table:table-cell office:value-type="float" office:value="175.13" table:style-name="ce23">
            <text:p>175,1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TR1</text:p>
          </table:table-cell>
          <table:table-cell office:value-type="string" table:style-name="ce3">
            <text:p>Gestor/a Tributari/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table:style-name="ce22"/>
          <table:table-cell office:value-type="float" office:value="1046.71" table:style-name="ce23">
            <text:p>1.046,71</text:p>
          </table:table-cell>
          <table:table-cell office:value-type="float" office:value="711.76279999999997" table:style-name="ce23">
            <text:p>711,76</text:p>
          </table:table-cell>
          <table:table-cell office:value-type="float" office:value="334.94720000000001" table:style-name="ce23">
            <text:p>334,95</text:p>
          </table:table-cell>
          <table:table-cell office:value-type="float" office:value="157.41999999999999" table:style-name="ce23">
            <text:p>157,4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TR1</text:p>
          </table:table-cell>
          <table:table-cell office:value-type="string" table:style-name="ce3">
            <text:p>Tècnic/a Mitjà/na Tributari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B</text:p>
          </table:table-cell>
          <table:table-cell table:style-name="ce22"/>
          <table:table-cell office:value-type="float" office:value="1017.32" table:style-name="ce23">
            <text:p>1.017,32</text:p>
          </table:table-cell>
          <table:table-cell office:value-type="float" office:value="691.77760000000001" table:style-name="ce23">
            <text:p>691,78</text:p>
          </table:table-cell>
          <table:table-cell office:value-type="float" office:value="325.54239999999999" table:style-name="ce23">
            <text:p>325,54</text:p>
          </table:table-cell>
          <table:table-cell office:value-type="float" office:value="171.37" table:style-name="ce23">
            <text:p>171,3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TR1</text:p>
          </table:table-cell>
          <table:table-cell office:value-type="string" table:style-name="ce3">
            <text:p>Agent Tributari 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C</text:p>
          </table:table-cell>
          <table:table-cell table:style-name="ce22"/>
          <table:table-cell office:value-type="float" office:value="996.74" table:style-name="ce23">
            <text:p>996,74</text:p>
          </table:table-cell>
          <table:table-cell office:value-type="float" office:value="677.78319999999997" table:style-name="ce23">
            <text:p>677,78</text:p>
          </table:table-cell>
          <table:table-cell office:value-type="float" office:value="318.95679999999999" table:style-name="ce23">
            <text:p>318,96</text:p>
          </table:table-cell>
          <table:table-cell office:value-type="float" office:value="148.86000000000001" table:style-name="ce23">
            <text:p>148,8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TR1</text:p>
          </table:table-cell>
          <table:table-cell office:value-type="string" table:style-name="ce3">
            <text:p>Agent Tributari 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D</text:p>
          </table:table-cell>
          <table:table-cell table:style-name="ce22"/>
          <table:table-cell office:value-type="float" office:value="996.74" table:style-name="ce23">
            <text:p>996,74</text:p>
          </table:table-cell>
          <table:table-cell office:value-type="float" office:value="677.78319999999997" table:style-name="ce23">
            <text:p>677,78</text:p>
          </table:table-cell>
          <table:table-cell office:value-type="float" office:value="318.95679999999999" table:style-name="ce23">
            <text:p>318,96</text:p>
          </table:table-cell>
          <table:table-cell office:value-type="float" office:value="139.9" table:style-name="ce23">
            <text:p>139,9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TR2</text:p>
          </table:table-cell>
          <table:table-cell office:value-type="string" table:style-name="ce3">
            <text:p>Agent tributari 2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C</text:p>
          </table:table-cell>
          <table:table-cell table:style-name="ce22"/>
          <table:table-cell office:value-type="float" office:value="786.58" table:style-name="ce23">
            <text:p>786,58</text:p>
          </table:table-cell>
          <table:table-cell office:value-type="float" office:value="534.87440000000004" table:style-name="ce23">
            <text:p>534,87</text:p>
          </table:table-cell>
          <table:table-cell office:value-type="float" office:value="251.7056" table:style-name="ce23">
            <text:p>251,71</text:p>
          </table:table-cell>
          <table:table-cell office:value-type="float" office:value="132.18" table:style-name="ce23">
            <text:p>132,1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TR3</text:p>
          </table:table-cell>
          <table:table-cell office:value-type="string" table:style-name="ce3">
            <text:p>Agent tributari 3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C</text:p>
          </table:table-cell>
          <table:table-cell table:style-name="ce22"/>
          <table:table-cell office:value-type="float" office:value="664.59" table:style-name="ce23">
            <text:p>664,59</text:p>
          </table:table-cell>
          <table:table-cell office:value-type="float" office:value="451.9212" table:style-name="ce23">
            <text:p>451,92</text:p>
          </table:table-cell>
          <table:table-cell office:value-type="float" office:value="212.6688" table:style-name="ce23">
            <text:p>212,67</text:p>
          </table:table-cell>
          <table:table-cell office:value-type="float" office:value="123.47" table:style-name="ce23">
            <text:p>123,47</text:p>
          </table:table-cell>
          <table:table-cell table:number-columns-repeated="16375"/>
        </table:table-row>
        <table:table-row table:number-rows-repeated="1048436" table:style-name="ro6">
          <table:table-cell table:number-columns-repeated="16384"/>
        </table:table-row>
      </table:table>
      <table:table table:name="Nivell_3_i_produc_" table:style-name="ta2" table:print-ranges="Nivell_3_i_produc_.A1:Nivell_3_i_produc_.I196">
        <table:table-column table:style-name="co9" table:default-cell-style-name="ce3"/>
        <table:table-column table:style-name="co10" table:default-cell-style-name="ce3"/>
        <table:table-column table:style-name="co11" table:default-cell-style-name="ce22"/>
        <table:table-column table:style-name="co12" table:default-cell-style-name="ce22"/>
        <table:table-column table:style-name="co13" table:default-cell-style-name="ce66"/>
        <table:table-column table:style-name="co14" table:default-cell-style-name="ce67"/>
        <table:table-column table:style-name="co15" table:default-cell-style-name="ce67"/>
        <table:table-column table:style-name="co15" table:default-cell-style-name="ce3"/>
        <table:table-column table:style-name="co16" table:default-cell-style-name="ce3"/>
        <table:table-column table:style-name="co5" table:number-columns-repeated="2" table:default-cell-style-name="ce14"/>
        <table:table-column table:style-name="co17" table:default-cell-style-name="ce14"/>
        <table:table-column table:style-name="co5" table:number-columns-repeated="47" table:default-cell-style-name="ce14"/>
        <table:table-column table:style-name="co5" table:number-columns-repeated="965" table:default-cell-style-name="ce3"/>
        <table:table-column table:style-name="co8" table:number-columns-repeated="15360" table:default-cell-style-name="ce1"/>
        <table:table-row table:style-name="ro6">
          <table:table-cell office:value-type="string" table:style-name="ce24">
            <text:p>Nivell 3 de l'estructura retributiva - Complement Específic i Complement Productivitat.</text:p>
          </table:table-cell>
          <table:table-cell table:number-columns-repeated="3" table:style-name="ce25"/>
          <table:table-cell table:number-columns-repeated="4" table:style-name="ce26"/>
          <table:table-cell table:number-columns-repeated="16376" table:style-name="ce25"/>
        </table:table-row>
        <table:table-row table:style-name="ro7">
          <table:table-cell office:value-type="string" table:style-name="ce27">
            <text:p>Factor anual productivitat-Assiduïtat de tots els llocs de treball ............................</text:p>
          </table:table-cell>
          <table:table-cell table:number-columns-repeated="3" table:style-name="ce3"/>
          <table:table-cell table:style-name="ce22"/>
          <table:table-cell office:value-type="float" office:value="1685.45" table:style-name="ce28">
            <text:p>1.685,45 €<text:s/></text:p>
          </table:table-cell>
          <table:table-cell office:value-type="string" table:style-name="ce29">
            <text:p><text:span text:style-name="T6">(1)</text:span></text:p>
          </table:table-cell>
          <table:table-cell table:style-name="ce30"/>
          <table:table-cell table:style-name="ce3"/>
          <table:table-cell table:number-columns-repeated="50" table:style-name="ce14"/>
          <table:table-cell table:number-columns-repeated="16325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4"/>
          <table:table-cell office:value-type="string" table:number-columns-spanned="4" table:number-rows-spanned="1" table:style-name="ce68">
            <text:p>Complement Específic</text:p>
          </table:table-cell>
          <table:covered-table-cell table:number-columns-repeated="3"/>
          <table:table-cell table:style-name="ce35"/>
          <table:table-cell table:number-columns-repeated="16375" table:style-name="ce3"/>
        </table:table-row>
        <table:table-row table:style-name="ro4">
          <table:table-cell table:style-name="ce14"/>
          <table:table-cell table:style-name="ce32"/>
          <table:table-cell office:value-type="string" table:style-name="ce9">
            <text:p>Nivell</text:p>
          </table:table-cell>
          <table:table-cell table:style-name="ce36"/>
          <table:table-cell office:value-type="string" table:style-name="ce37">
            <text:p>Factor</text:p>
          </table:table-cell>
          <table:table-cell office:value-type="string" table:style-name="ce37">
            <text:p>Factor</text:p>
          </table:table-cell>
          <table:table-cell office:value-type="string" table:style-name="ce37">
            <text:p>Fac.Hom.</text:p>
          </table:table-cell>
          <table:table-cell office:value-type="string" table:style-name="ce9">
            <text:p><text:s/>Fac. Jorn.</text:p>
          </table:table-cell>
          <table:table-cell office:value-type="string" table:style-name="ce37">
            <text:p>Complemen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8">
            <text:p>Codi</text:p>
          </table:table-cell>
          <table:table-cell office:value-type="string" table:style-name="ce10">
            <text:p>Descripció</text:p>
          </table:table-cell>
          <table:table-cell office:value-type="string" table:style-name="ce10">
            <text:p>CD</text:p>
          </table:table-cell>
          <table:table-cell office:value-type="string" table:style-name="ce10">
            <text:p>Grup</text:p>
          </table:table-cell>
          <table:table-cell office:value-type="string" table:style-name="ce39">
            <text:p>Base</text:p>
          </table:table-cell>
          <table:table-cell office:value-type="string" table:style-name="ce39">
            <text:p>Perill./Pen.</text:p>
          </table:table-cell>
          <table:table-cell office:value-type="string" table:style-name="ce39">
            <text:p>Carreres</text:p>
          </table:table-cell>
          <table:table-cell office:value-type="string" table:style-name="ce10">
            <text:p>Ampl.</text:p>
          </table:table-cell>
          <table:table-cell office:value-type="string" table:style-name="ce10">
            <text:p>Product.<text:span text:style-name="T7">(2)</text:span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9">
            <text:p>A1001</text:p>
          </table:table-cell>
          <table:table-cell office:value-type="string" table:style-name="ce3">
            <text:p>Func. Adm. Loc amb Hab. Nacional N. 1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A</text:p>
          </table:table-cell>
          <table:table-cell office:value-type="float" office:value="3352.783328125" table:style-name="ce23">
            <text:p>3.352,78</text:p>
          </table:table-cell>
          <table:table-cell office:value-type="float" office:value="0" table:style-name="ce40">
            <text:p>0,00</text:p>
          </table:table-cell>
          <table:table-cell office:value-type="float" office:value="854.89" table:style-name="ce40">
            <text:p>854,89</text:p>
          </table:table-cell>
          <table:table-cell office:value-type="float" office:value="458.45446625" table:style-name="ce40">
            <text:p>458,45</text:p>
          </table:table-cell>
          <table:table-cell office:value-type="float" office:value="410.71880491468801" table:style-name="ce40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29">
            <text:p>A1002</text:p>
          </table:table-cell>
          <table:table-cell office:value-type="string" table:style-name="ce3">
            <text:p>Func. Adm. Loc amb Hab. Nacional N. 2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A</text:p>
          </table:table-cell>
          <table:table-cell office:value-type="float" office:value="3190.9507162499999" table:style-name="ce23">
            <text:p>3.190,95</text:p>
          </table:table-cell>
          <table:table-cell office:value-type="float" office:value="0" table:style-name="ce23">
            <text:p>0,00</text:p>
          </table:table-cell>
          <table:table-cell office:value-type="float" office:value="838.04199874999995" table:style-name="ce23">
            <text:p>838,04</text:p>
          </table:table-cell>
          <table:table-cell office:value-type="float" office:value="445.67848187499999" table:style-name="ce23">
            <text:p>445,68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8">
          <table:table-cell office:value-type="string" table:style-name="ce41">
            <text:p>A101</text:p>
          </table:table-cell>
          <table:table-cell office:value-type="string" table:style-name="ce42">
            <text:p>Secretari/a General (Func. Adm. Loc amb Hab. Nacional)<text:s/>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A</text:p>
          </table:table-cell>
          <table:table-cell office:value-type="float" office:value="3673.19" table:style-name="ce44">
            <text:p>3.673,19</text:p>
          </table:table-cell>
          <table:table-cell office:value-type="float" office:value="0" table:style-name="ce44">
            <text:p>0,00</text:p>
          </table:table-cell>
          <table:table-cell office:value-type="float" office:value="1179.64175" table:style-name="ce44">
            <text:p>1.179,64</text:p>
          </table:table-cell>
          <table:table-cell office:value-type="float" office:value="504.54" table:style-name="ce44">
            <text:p>504,54</text:p>
          </table:table-cell>
          <table:table-cell office:value-type="float" office:value="410.71749999999997" table:style-name="ce44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4">
          <table:table-cell office:value-type="string" table:style-name="ce45">
            <text:p>A101</text:p>
          </table:table-cell>
          <table:table-cell office:value-type="string" table:style-name="ce14">
            <text:p>Coordinador/a General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A</text:p>
          </table:table-cell>
          <table:table-cell office:value-type="float" office:value="3673.19" table:style-name="ce23">
            <text:p>3.673,19</text:p>
          </table:table-cell>
          <table:table-cell office:value-type="float" office:value="0" table:style-name="ce40">
            <text:p>0,00</text:p>
          </table:table-cell>
          <table:table-cell office:value-type="float" office:value="1179.6400000000001" table:style-name="ce40">
            <text:p>1.179,64</text:p>
          </table:table-cell>
          <table:table-cell office:value-type="float" office:value="504.54" table:style-name="ce40">
            <text:p>504,54</text:p>
          </table:table-cell>
          <table:table-cell office:value-type="float" office:value="410.71827823125" table:style-name="ce40">
            <text:p>410,72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A102C</text:p>
          </table:table-cell>
          <table:table-cell office:value-type="string" table:style-name="ce14">
            <text:p>Coordinador/a d'Àrea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A</text:p>
          </table:table-cell>
          <table:table-cell office:value-type="float" office:value="3081.0981093750001" table:style-name="ce23">
            <text:p>3.081,10</text:p>
          </table:table-cell>
          <table:table-cell office:value-type="float" office:value="0" table:style-name="ce40">
            <text:p>0,00</text:p>
          </table:table-cell>
          <table:table-cell office:value-type="float" office:value="785.55095437499995" table:style-name="ce40">
            <text:p>785,55</text:p>
          </table:table-cell>
          <table:table-cell office:value-type="float" office:value="434.09144624999999" table:style-name="ce40">
            <text:p>434,09</text:p>
          </table:table-cell>
          <table:table-cell office:value-type="float" office:value="410.71880491468801" table:style-name="ce40">
            <text:p>410,72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A102M</text:p>
          </table:table-cell>
          <table:table-cell office:value-type="string" table:style-name="ce14">
            <text:p>Coordinador/a de Matèria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A</text:p>
          </table:table-cell>
          <table:table-cell office:value-type="float" office:value="2590" table:style-name="ce40">
            <text:p>2.590,00</text:p>
          </table:table-cell>
          <table:table-cell office:value-type="float" office:value="0" table:style-name="ce40">
            <text:p>0,00</text:p>
          </table:table-cell>
          <table:table-cell office:value-type="float" office:value="753.65" table:style-name="ce40">
            <text:p>753,65</text:p>
          </table:table-cell>
          <table:table-cell office:value-type="float" office:value="396.74" table:style-name="ce40">
            <text:p>396,74</text:p>
          </table:table-cell>
          <table:table-cell office:value-type="float" office:value="410.72" table:style-name="ce40">
            <text:p>410,72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A101</text:p>
          </table:table-cell>
          <table:table-cell office:value-type="string" table:style-name="ce14">
            <text:p>Alt Directiu Nivell 1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A</text:p>
          </table:table-cell>
          <table:table-cell office:value-type="float" office:value="3673.1945868749999" table:style-name="ce23">
            <text:p>3.673,19</text:p>
          </table:table-cell>
          <table:table-cell office:value-type="float" office:value="0" table:style-name="ce23">
            <text:p>0,00</text:p>
          </table:table-cell>
          <table:table-cell office:value-type="float" office:value="1179.6400000000001" table:style-name="ce23">
            <text:p>1.179,64</text:p>
          </table:table-cell>
          <table:table-cell office:value-type="float" office:value="504.54" table:style-name="ce23">
            <text:p>504,54</text:p>
          </table:table-cell>
          <table:table-cell office:value-type="float" office:value="410.71880491468801" table:style-name="ce23">
            <text:p>410,72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A102</text:p>
          </table:table-cell>
          <table:table-cell office:value-type="string" table:style-name="ce14">
            <text:p>Alt Directiu Nivell 2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A</text:p>
          </table:table-cell>
          <table:table-cell office:value-type="float" office:value="3116.850006875" table:style-name="ce23">
            <text:p>3.116,85</text:p>
          </table:table-cell>
          <table:table-cell office:value-type="float" office:value="0" table:style-name="ce23">
            <text:p>0,00</text:p>
          </table:table-cell>
          <table:table-cell office:value-type="float" office:value="821.31328125000005" table:style-name="ce23">
            <text:p>821,31</text:p>
          </table:table-cell>
          <table:table-cell office:value-type="float" office:value="439.20184" table:style-name="ce23">
            <text:p>439,20</text:p>
          </table:table-cell>
          <table:table-cell office:value-type="float" office:value="410.71880491468801" table:style-name="ce23">
            <text:p>410,72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A103</text:p>
          </table:table-cell>
          <table:table-cell office:value-type="string" table:style-name="ce14">
            <text:p>Director/a Gabinet de la Presidència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A</text:p>
          </table:table-cell>
          <table:table-cell office:value-type="float" office:value="2484.0772499999998" table:style-name="ce23">
            <text:p>2.484,08</text:p>
          </table:table-cell>
          <table:table-cell office:value-type="float" office:value="0" table:style-name="ce40">
            <text:p>0,00</text:p>
          </table:table-cell>
          <table:table-cell office:value-type="float" office:value="755.46" table:style-name="ce40">
            <text:p>755,46</text:p>
          </table:table-cell>
          <table:table-cell office:value-type="float" office:value="389.29500000000002" table:style-name="ce40">
            <text:p>389,30</text:p>
          </table:table-cell>
          <table:table-cell office:value-type="float" office:value="410.71749999999997" table:style-name="ce40">
            <text:p>410,72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A103</text:p>
          </table:table-cell>
          <table:table-cell office:value-type="string" table:style-name="ce14">
            <text:p>Alt Directiu Nivell 3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A</text:p>
          </table:table-cell>
          <table:table-cell office:value-type="float" office:value="2484.0789668749999" table:style-name="ce23">
            <text:p>2.484,08</text:p>
          </table:table-cell>
          <table:table-cell office:value-type="float" office:value="0" table:style-name="ce23">
            <text:p>0,00</text:p>
          </table:table-cell>
          <table:table-cell office:value-type="float" office:value="755.46" table:style-name="ce23">
            <text:p>755,46</text:p>
          </table:table-cell>
          <table:table-cell office:value-type="float" office:value="389.29728062499998" table:style-name="ce23">
            <text:p>389,30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104</text:p>
          </table:table-cell>
          <table:table-cell office:value-type="string" table:style-name="ce3">
            <text:p>Alt Directiu Nivell 4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A</text:p>
          </table:table-cell>
          <table:table-cell office:value-type="float" office:value="2143.121839375" table:style-name="ce23">
            <text:p>2.143,12</text:p>
          </table:table-cell>
          <table:table-cell office:value-type="float" office:value="0" table:style-name="ce23">
            <text:p>0,00</text:p>
          </table:table-cell>
          <table:table-cell office:value-type="float" office:value="718.23976812499996" table:style-name="ce23">
            <text:p>718,24</text:p>
          </table:table-cell>
          <table:table-cell office:value-type="float" office:value="362.28519937499999" table:style-name="ce23">
            <text:p>362,29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201</text:p>
          </table:table-cell>
          <table:table-cell office:value-type="string" table:style-name="ce3">
            <text:p>Cap Servei Nivell 1</text:p>
          </table:table-cell>
          <table:table-cell office:value-type="float" office:value="29" table:style-name="ce22">
            <text:p>29</text:p>
          </table:table-cell>
          <table:table-cell office:value-type="string" table:style-name="ce22">
            <text:p>A</text:p>
          </table:table-cell>
          <table:table-cell office:value-type="float" office:value="1843.7570593749999" table:style-name="ce23">
            <text:p>1.843,76</text:p>
          </table:table-cell>
          <table:table-cell office:value-type="float" office:value="0" table:style-name="ce23">
            <text:p>0,00</text:p>
          </table:table-cell>
          <table:table-cell office:value-type="float" office:value="667.34" table:style-name="ce23">
            <text:p>667,34</text:p>
          </table:table-cell>
          <table:table-cell office:value-type="float" office:value="329.68297312499999" table:style-name="ce23">
            <text:p>329,68</text:p>
          </table:table-cell>
          <table:table-cell office:value-type="float" office:value="410.71880491468801" table:style-name="ce23">
            <text:p>410,72</text:p>
          </table:table-cell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A202</text:p>
          </table:table-cell>
          <table:table-cell office:value-type="string" table:style-name="ce3">
            <text:p>Cap Servei Nivell 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office:value-type="float" office:value="1668.83" table:style-name="ce23">
            <text:p>1.668,83</text:p>
          </table:table-cell>
          <table:table-cell office:value-type="float" office:value="0" table:style-name="ce23">
            <text:p>0,00</text:p>
          </table:table-cell>
          <table:table-cell office:value-type="float" office:value="637.07837187500002" table:style-name="ce23">
            <text:p>637,08</text:p>
          </table:table-cell>
          <table:table-cell office:value-type="float" office:value="312.24505812500001" table:style-name="ce23">
            <text:p>312,25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48">
            <text:p>A2T1*</text:p>
          </table:table-cell>
          <table:table-cell office:value-type="string" table:style-name="ce48">
            <text:p>Cap Unitat Tributària - Tipus 1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A</text:p>
          </table:table-cell>
          <table:table-cell office:value-type="float" office:value="1593.096" table:style-name="ce23">
            <text:p>1.593,10</text:p>
          </table:table-cell>
          <table:table-cell office:value-type="float" office:value="0" table:style-name="ce23">
            <text:p>0,00</text:p>
          </table:table-cell>
          <table:table-cell office:value-type="float" office:value="749.68499999999995" table:style-name="ce23">
            <text:p>749,69</text:p>
          </table:table-cell>
          <table:table-cell office:value-type="float" office:value="314.88" table:style-name="ce23">
            <text:p>314,88</text:p>
          </table:table-cell>
          <table:table-cell office:value-type="float" office:value="410.71749999999997" table:style-name="ce23">
            <text:p>410,72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A2T2*</text:p>
          </table:table-cell>
          <table:table-cell office:value-type="string" table:style-name="ce48">
            <text:p>Cap Unitat Tributària - Tipus 2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A</text:p>
          </table:table-cell>
          <table:table-cell office:value-type="float" office:value="1388.2190000000001" table:style-name="ce23">
            <text:p>1.388,22</text:p>
          </table:table-cell>
          <table:table-cell office:value-type="float" office:value="0" table:style-name="ce23">
            <text:p>0,00</text:p>
          </table:table-cell>
          <table:table-cell office:value-type="float" office:value="653.28375000000005" table:style-name="ce23">
            <text:p>653,28</text:p>
          </table:table-cell>
          <table:table-cell office:value-type="float" office:value="291.27424999999999" table:style-name="ce23">
            <text:p>291,27</text:p>
          </table:table-cell>
          <table:table-cell office:value-type="float" office:value="410.71749999999997" table:style-name="ce23">
            <text:p>410,72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3">
            <text:p>A203</text:p>
          </table:table-cell>
          <table:table-cell office:value-type="string" table:style-name="ce3">
            <text:p>Cap Oficina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A</text:p>
          </table:table-cell>
          <table:table-cell office:value-type="float" office:value="1542.3064043750001" table:style-name="ce23">
            <text:p>1.542,31</text:p>
          </table:table-cell>
          <table:table-cell office:value-type="float" office:value="0" table:style-name="ce23">
            <text:p>0,00</text:p>
          </table:table-cell>
          <table:table-cell office:value-type="float" office:value="579.6" table:style-name="ce23">
            <text:p>579,60</text:p>
          </table:table-cell>
          <table:table-cell office:value-type="float" office:value="288.904116875" table:style-name="ce23">
            <text:p>288,90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203</text:p>
          </table:table-cell>
          <table:table-cell table:style-name="ce3"/>
          <table:table-cell office:value-type="float" office:value="26" table:style-name="ce22">
            <text:p>26</text:p>
          </table:table-cell>
          <table:table-cell office:value-type="string" table:style-name="ce22">
            <text:p>B</text:p>
          </table:table-cell>
          <table:table-cell office:value-type="float" office:value="1542.3064043750001" table:style-name="ce23">
            <text:p>1.542,31</text:p>
          </table:table-cell>
          <table:table-cell office:value-type="float" office:value="0" table:style-name="ce23">
            <text:p>0,00</text:p>
          </table:table-cell>
          <table:table-cell office:value-type="float" office:value="551.05688687500003" table:style-name="ce23">
            <text:p>551,06</text:p>
          </table:table-cell>
          <table:table-cell office:value-type="float" office:value="275.46065249999998" table:style-name="ce23">
            <text:p>275,46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301</text:p>
          </table:table-cell>
          <table:table-cell office:value-type="string" table:style-name="ce3">
            <text:p>Cap Secció Nivell 1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A</text:p>
          </table:table-cell>
          <table:table-cell office:value-type="float" office:value="1367.5309381249999" table:style-name="ce23">
            <text:p>1.367,53</text:p>
          </table:table-cell>
          <table:table-cell office:value-type="float" office:value="0" table:style-name="ce23">
            <text:p>0,00</text:p>
          </table:table-cell>
          <table:table-cell office:value-type="float" office:value="535.43368312500002" table:style-name="ce23">
            <text:p>535,43</text:p>
          </table:table-cell>
          <table:table-cell office:value-type="float" office:value="267.28402249999999" table:style-name="ce23">
            <text:p>267,28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301</text:p>
          </table:table-cell>
          <table:table-cell table:style-name="ce3"/>
          <table:table-cell office:value-type="float" office:value="25" table:style-name="ce22">
            <text:p>25</text:p>
          </table:table-cell>
          <table:table-cell office:value-type="string" table:style-name="ce22">
            <text:p>B</text:p>
          </table:table-cell>
          <table:table-cell office:value-type="float" office:value="1367.5309381249999" table:style-name="ce23">
            <text:p>1.367,53</text:p>
          </table:table-cell>
          <table:table-cell office:value-type="float" office:value="0" table:style-name="ce23">
            <text:p>0,00</text:p>
          </table:table-cell>
          <table:table-cell office:value-type="float" office:value="506.89891312499998" table:style-name="ce23">
            <text:p>506,90</text:p>
          </table:table-cell>
          <table:table-cell office:value-type="float" office:value="253.840558125" table:style-name="ce23">
            <text:p>253,84</text:p>
          </table:table-cell>
          <table:table-cell office:value-type="float" office:value="410.71880491468801" table:style-name="ce23">
            <text:p>410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302</text:p>
          </table:table-cell>
          <table:table-cell office:value-type="string" table:style-name="ce3">
            <text:p>Cap Secció Nivell 2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A</text:p>
          </table:table-cell>
          <table:table-cell office:value-type="float" office:value="1192.6198899999999" table:style-name="ce23">
            <text:p>1.192,62</text:p>
          </table:table-cell>
          <table:table-cell office:value-type="float" office:value="0" table:style-name="ce23">
            <text:p>0,00</text:p>
          </table:table-cell>
          <table:table-cell office:value-type="float" office:value="505.19892499999997" table:style-name="ce23">
            <text:p>505,20</text:p>
          </table:table-cell>
          <table:table-cell office:value-type="float" office:value="249.84610749999999" table:style-name="ce23">
            <text:p>249,85</text:p>
          </table:table-cell>
          <table:table-cell office:value-type="float" office:value="383.82339916868699" table:style-name="ce23">
            <text:p>383,8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302</text:p>
          </table:table-cell>
          <table:table-cell table:style-name="ce3"/>
          <table:table-cell office:value-type="float" office:value="24" table:style-name="ce22">
            <text:p>24</text:p>
          </table:table-cell>
          <table:table-cell office:value-type="string" table:style-name="ce22">
            <text:p>B</text:p>
          </table:table-cell>
          <table:table-cell office:value-type="float" office:value="1192.6198899999999" table:style-name="ce23">
            <text:p>1.192,62</text:p>
          </table:table-cell>
          <table:table-cell office:value-type="float" office:value="0" table:style-name="ce23">
            <text:p>0,00</text:p>
          </table:table-cell>
          <table:table-cell office:value-type="float" office:value="476.66" table:style-name="ce23">
            <text:p>476,66</text:p>
          </table:table-cell>
          <table:table-cell office:value-type="float" office:value="236.41" table:style-name="ce23">
            <text:p>236,41</text:p>
          </table:table-cell>
          <table:table-cell office:value-type="float" office:value="383.82339916868699" table:style-name="ce23">
            <text:p>383,8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302</text:p>
          </table:table-cell>
          <table:table-cell table:style-name="ce3"/>
          <table:table-cell office:value-type="float" office:value="22" table:style-name="ce22">
            <text:p>22</text:p>
          </table:table-cell>
          <table:table-cell office:value-type="string" table:style-name="ce22">
            <text:p>C</text:p>
          </table:table-cell>
          <table:table-cell office:value-type="float" office:value="1192.6198899999999" table:style-name="ce23">
            <text:p>1.192,62</text:p>
          </table:table-cell>
          <table:table-cell office:value-type="float" office:value="0" table:style-name="ce23">
            <text:p>0,00</text:p>
          </table:table-cell>
          <table:table-cell office:value-type="float" office:value="411.82" table:style-name="ce23">
            <text:p>411,82</text:p>
          </table:table-cell>
          <table:table-cell office:value-type="float" office:value="208.06" table:style-name="ce23">
            <text:p>208,06</text:p>
          </table:table-cell>
          <table:table-cell office:value-type="float" office:value="383.82339916868699" table:style-name="ce23">
            <text:p>383,8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401</text:p>
          </table:table-cell>
          <table:table-cell office:value-type="string" table:style-name="ce3">
            <text:p>Cap Subsecció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A</text:p>
          </table:table-cell>
          <table:table-cell office:value-type="float" office:value="950.67924875000006" table:style-name="ce23">
            <text:p>950,68</text:p>
          </table:table-cell>
          <table:table-cell office:value-type="float" office:value="0" table:style-name="ce23">
            <text:p>0,00</text:p>
          </table:table-cell>
          <table:table-cell office:value-type="float" office:value="467.93476812500001" table:style-name="ce23">
            <text:p>467,93</text:p>
          </table:table-cell>
          <table:table-cell office:value-type="float" office:value="227.14135812500001" table:style-name="ce23">
            <text:p>227,14</text:p>
          </table:table-cell>
          <table:table-cell office:value-type="float" office:value="301.67963818574998" table:style-name="ce23">
            <text:p>301,68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401</text:p>
          </table:table-cell>
          <table:table-cell table:style-name="ce3"/>
          <table:table-cell office:value-type="float" office:value="23" table:style-name="ce22">
            <text:p>23</text:p>
          </table:table-cell>
          <table:table-cell office:value-type="string" table:style-name="ce22">
            <text:p>B</text:p>
          </table:table-cell>
          <table:table-cell office:value-type="float" office:value="950.67924875000006" table:style-name="ce23">
            <text:p>950,68</text:p>
          </table:table-cell>
          <table:table-cell office:value-type="float" office:value="0" table:style-name="ce23">
            <text:p>0,00</text:p>
          </table:table-cell>
          <table:table-cell office:value-type="float" office:value="439.39999812500002" table:style-name="ce23">
            <text:p>439,40</text:p>
          </table:table-cell>
          <table:table-cell office:value-type="float" office:value="213.69789374999999" table:style-name="ce23">
            <text:p>213,70</text:p>
          </table:table-cell>
          <table:table-cell office:value-type="float" office:value="301.67963818574998" table:style-name="ce23">
            <text:p>301,68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501</text:p>
          </table:table-cell>
          <table:table-cell office:value-type="string" table:style-name="ce3">
            <text:p>Cap Unitat Nivell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A</text:p>
          </table:table-cell>
          <table:table-cell office:value-type="float" office:value="903.46546812500003" table:style-name="ce23">
            <text:p>903,47</text:p>
          </table:table-cell>
          <table:table-cell office:value-type="float" office:value="0" table:style-name="ce23">
            <text:p>0,00</text:p>
          </table:table-cell>
          <table:table-cell office:value-type="float" office:value="450.96617500000002" table:style-name="ce23">
            <text:p>450,97</text:p>
          </table:table-cell>
          <table:table-cell office:value-type="float" office:value="219.77821937499999" table:style-name="ce23">
            <text:p>219,78</text:p>
          </table:table-cell>
          <table:table-cell office:value-type="float" office:value="255.98349999999999" table:style-name="ce23">
            <text:p>255,98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01</text:p>
          </table:table-cell>
          <table:table-cell table:style-name="ce3"/>
          <table:table-cell office:value-type="float" office:value="22" table:style-name="ce22">
            <text:p>22</text:p>
          </table:table-cell>
          <table:table-cell office:value-type="string" table:style-name="ce22">
            <text:p>B</text:p>
          </table:table-cell>
          <table:table-cell office:value-type="float" office:value="903.46546812500003" table:style-name="ce23">
            <text:p>903,47</text:p>
          </table:table-cell>
          <table:table-cell office:value-type="float" office:value="0" table:style-name="ce23">
            <text:p>0,00</text:p>
          </table:table-cell>
          <table:table-cell office:value-type="float" office:value="422.43140499999998" table:style-name="ce23">
            <text:p>422,43</text:p>
          </table:table-cell>
          <table:table-cell office:value-type="float" office:value="206.324325625" table:style-name="ce23">
            <text:p>206,32</text:p>
          </table:table-cell>
          <table:table-cell office:value-type="float" office:value="255.98349999999999" table:style-name="ce23">
            <text:p>255,98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01</text:p>
          </table:table-cell>
          <table:table-cell table:style-name="ce3"/>
          <table:table-cell office:value-type="float" office:value="22" table:style-name="ce22">
            <text:p>22</text:p>
          </table:table-cell>
          <table:table-cell office:value-type="string" table:style-name="ce22">
            <text:p>C</text:p>
          </table:table-cell>
          <table:table-cell office:value-type="float" office:value="903.46546812500003" table:style-name="ce23">
            <text:p>903,47</text:p>
          </table:table-cell>
          <table:table-cell office:value-type="float" office:value="0" table:style-name="ce23">
            <text:p>0,00</text:p>
          </table:table-cell>
          <table:table-cell office:value-type="float" office:value="381.71" table:style-name="ce23">
            <text:p>381,71</text:p>
          </table:table-cell>
          <table:table-cell office:value-type="float" office:value="185.25698812499999" table:style-name="ce23">
            <text:p>185,26</text:p>
          </table:table-cell>
          <table:table-cell office:value-type="float" office:value="255.98349999999999" table:style-name="ce23">
            <text:p>255,98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48">
            <text:p>A5T1*</text:p>
          </table:table-cell>
          <table:table-cell office:value-type="string" table:style-name="ce48">
            <text:p>Cap Oficina Tributària - Tipus 1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A</text:p>
          </table:table-cell>
          <table:table-cell office:value-type="float" office:value="1080.9034999999999" table:style-name="ce23">
            <text:p>1.080,90</text:p>
          </table:table-cell>
          <table:table-cell office:value-type="float" office:value="0" table:style-name="ce23">
            <text:p>0,00</text:p>
          </table:table-cell>
          <table:table-cell office:value-type="float" office:value="508.66649999999998" table:style-name="ce23">
            <text:p>508,67</text:p>
          </table:table-cell>
          <table:table-cell office:value-type="float" office:value="236.57" table:style-name="ce23">
            <text:p>236,57</text:p>
          </table:table-cell>
          <table:table-cell office:value-type="float" office:value="255.98349999999999" table:style-name="ce23">
            <text:p>255,9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5T1</text:p>
          </table:table-cell>
          <table:table-cell office:value-type="string" table:style-name="ce52">
            <text:p>Cap Oficina Tributària - Tipus 1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B</text:p>
          </table:table-cell>
          <table:table-cell office:value-type="float" office:value="1080.9034999999999" table:style-name="ce23">
            <text:p>1.080,90</text:p>
          </table:table-cell>
          <table:table-cell office:value-type="float" office:value="0" table:style-name="ce23">
            <text:p>0,00</text:p>
          </table:table-cell>
          <table:table-cell office:value-type="float" office:value="508.66649999999998" table:style-name="ce23">
            <text:p>508,67</text:p>
          </table:table-cell>
          <table:table-cell office:value-type="float" office:value="225.16175000000001" table:style-name="ce23">
            <text:p>225,16</text:p>
          </table:table-cell>
          <table:table-cell office:value-type="float" office:value="255.98349999999999" table:style-name="ce23">
            <text:p>255,9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502</text:p>
          </table:table-cell>
          <table:table-cell office:value-type="string" table:style-name="ce48">
            <text:p>Cap Unitat Nivell 2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A</text:p>
          </table:table-cell>
          <table:table-cell office:value-type="float" office:value="799.66189874999998" table:style-name="ce23">
            <text:p>799,66</text:p>
          </table:table-cell>
          <table:table-cell office:value-type="float" office:value="0" table:style-name="ce23">
            <text:p>0,00</text:p>
          </table:table-cell>
          <table:table-cell office:value-type="float" office:value="428.08412625" table:style-name="ce23">
            <text:p>428,08</text:p>
          </table:table-cell>
          <table:table-cell office:value-type="float" office:value="207.94087875" table:style-name="ce23">
            <text:p>207,94</text:p>
          </table:table-cell>
          <table:table-cell office:value-type="float" office:value="187.93" table:style-name="ce23">
            <text:p>187,93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02</text:p>
          </table:table-cell>
          <table:table-cell table:style-name="ce3"/>
          <table:table-cell office:value-type="float" office:value="21" table:style-name="ce22">
            <text:p>21</text:p>
          </table:table-cell>
          <table:table-cell office:value-type="string" table:style-name="ce22">
            <text:p>B</text:p>
          </table:table-cell>
          <table:table-cell office:value-type="float" office:value="799.66189874999998" table:style-name="ce23">
            <text:p>799,66</text:p>
          </table:table-cell>
          <table:table-cell office:value-type="float" office:value="0" table:style-name="ce23">
            <text:p>0,00</text:p>
          </table:table-cell>
          <table:table-cell office:value-type="float" office:value="399.54935625000002" table:style-name="ce23">
            <text:p>399,55</text:p>
          </table:table-cell>
          <table:table-cell office:value-type="float" office:value="194.50784375000001" table:style-name="ce23">
            <text:p>194,51</text:p>
          </table:table-cell>
          <table:table-cell office:value-type="float" office:value="187.93" table:style-name="ce23">
            <text:p>187,93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02</text:p>
          </table:table-cell>
          <table:table-cell table:style-name="ce3"/>
          <table:table-cell office:value-type="float" office:value="21" table:style-name="ce22">
            <text:p>21</text:p>
          </table:table-cell>
          <table:table-cell office:value-type="string" table:style-name="ce22">
            <text:p>C</text:p>
          </table:table-cell>
          <table:table-cell office:value-type="float" office:value="799.66189874999998" table:style-name="ce23">
            <text:p>799,66</text:p>
          </table:table-cell>
          <table:table-cell office:value-type="float" office:value="0" table:style-name="ce23">
            <text:p>0,00</text:p>
          </table:table-cell>
          <table:table-cell office:value-type="float" office:value="358.83307624999998" table:style-name="ce23">
            <text:p>358,83</text:p>
          </table:table-cell>
          <table:table-cell office:value-type="float" office:value="173.44050625" table:style-name="ce23">
            <text:p>173,44</text:p>
          </table:table-cell>
          <table:table-cell office:value-type="float" office:value="187.93" table:style-name="ce23">
            <text:p>187,93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503</text:p>
          </table:table-cell>
          <table:table-cell office:value-type="string" table:style-name="ce3">
            <text:p>Cap Unitat Nivell 3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B</text:p>
          </table:table-cell>
          <table:table-cell office:value-type="float" office:value="682.32100062500001" table:style-name="ce23">
            <text:p>682,32</text:p>
          </table:table-cell>
          <table:table-cell office:value-type="float" office:value="0" table:style-name="ce23">
            <text:p>0,00</text:p>
          </table:table-cell>
          <table:table-cell office:value-type="float" office:value="376.22927375" table:style-name="ce23">
            <text:p>376,23</text:p>
          </table:table-cell>
          <table:table-cell office:value-type="float" office:value="181.90915874999999" table:style-name="ce23">
            <text:p>181,91</text:p>
          </table:table-cell>
          <table:table-cell office:value-type="float" office:value="148.26517977699999" table:style-name="ce23">
            <text:p>148,27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03</text:p>
          </table:table-cell>
          <table:table-cell table:style-name="ce3"/>
          <table:table-cell office:value-type="float" office:value="20" table:style-name="ce22">
            <text:p>20</text:p>
          </table:table-cell>
          <table:table-cell office:value-type="string" table:style-name="ce22">
            <text:p>C</text:p>
          </table:table-cell>
          <table:table-cell office:value-type="float" office:value="682.32100062500001" table:style-name="ce23">
            <text:p>682,32</text:p>
          </table:table-cell>
          <table:table-cell office:value-type="float" office:value="0" table:style-name="ce23">
            <text:p>0,00</text:p>
          </table:table-cell>
          <table:table-cell office:value-type="float" office:value="335.51299375000002" table:style-name="ce23">
            <text:p>335,51</text:p>
          </table:table-cell>
          <table:table-cell office:value-type="float" office:value="160.84182125000001" table:style-name="ce23">
            <text:p>160,84</text:p>
          </table:table-cell>
          <table:table-cell office:value-type="float" office:value="148.26517977699999" table:style-name="ce23">
            <text:p>148,27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48">
            <text:p>A5T2*</text:p>
          </table:table-cell>
          <table:table-cell office:value-type="string" table:style-name="ce48">
            <text:p>Cap d'Oficina Tributària - Tipus 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B</text:p>
          </table:table-cell>
          <table:table-cell office:value-type="float" office:value="998.96500000000003" table:style-name="ce23">
            <text:p>998,97</text:p>
          </table:table-cell>
          <table:table-cell office:value-type="float" office:value="0" table:style-name="ce23">
            <text:p>0,00</text:p>
          </table:table-cell>
          <table:table-cell office:value-type="float" office:value="470.09575000000001" table:style-name="ce23">
            <text:p>470,10</text:p>
          </table:table-cell>
          <table:table-cell office:value-type="float" office:value="211.22174999999999" table:style-name="ce23">
            <text:p>211,22</text:p>
          </table:table-cell>
          <table:table-cell office:value-type="float" office:value="148.26625000000001" table:style-name="ce23">
            <text:p>148,2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5T2</text:p>
          </table:table-cell>
          <table:table-cell office:value-type="string" table:style-name="ce52">
            <text:p>Cap d'Oficina Tributària - Tipus 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C</text:p>
          </table:table-cell>
          <table:table-cell office:value-type="float" office:value="998.96500000000003" table:style-name="ce23">
            <text:p>998,97</text:p>
          </table:table-cell>
          <table:table-cell office:value-type="float" office:value="0" table:style-name="ce23">
            <text:p>0,00</text:p>
          </table:table-cell>
          <table:table-cell office:value-type="float" office:value="470.09575000000001" table:style-name="ce23">
            <text:p>470,10</text:p>
          </table:table-cell>
          <table:table-cell office:value-type="float" office:value="193.06899999999999" table:style-name="ce23">
            <text:p>193,07</text:p>
          </table:table-cell>
          <table:table-cell office:value-type="float" office:value="148.26625000000001" table:style-name="ce23">
            <text:p>148,2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3">
            <text:p>A504</text:p>
          </table:table-cell>
          <table:table-cell office:value-type="string" table:style-name="ce3">
            <text:p>Cap Unitat Nivell 4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472.79485687499999" table:style-name="ce23">
            <text:p>472,79</text:p>
          </table:table-cell>
          <table:table-cell office:value-type="float" office:value="0" table:style-name="ce23">
            <text:p>0,00</text:p>
          </table:table-cell>
          <table:table-cell office:value-type="float" office:value="298.88502875" table:style-name="ce23">
            <text:p>298,89</text:p>
          </table:table-cell>
          <table:table-cell office:value-type="float" office:value="139.83706000000001" table:style-name="ce23">
            <text:p>139,84</text:p>
          </table:table-cell>
          <table:table-cell office:value-type="float" office:value="122.58687375" table:style-name="ce23">
            <text:p>122,59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04</text:p>
          </table:table-cell>
          <table:table-cell table:style-name="ce3"/>
          <table:table-cell office:value-type="float" office:value="18" table:style-name="ce22">
            <text:p>18</text:p>
          </table:table-cell>
          <table:table-cell office:value-type="string" table:style-name="ce22">
            <text:p>D</text:p>
          </table:table-cell>
          <table:table-cell office:value-type="float" office:value="472.79485687499999" table:style-name="ce23">
            <text:p>472,79</text:p>
          </table:table-cell>
          <table:table-cell office:value-type="float" office:value="0" table:style-name="ce23">
            <text:p>0,00</text:p>
          </table:table-cell>
          <table:table-cell office:value-type="float" office:value="277.08763499999998" table:style-name="ce23">
            <text:p>277,09</text:p>
          </table:table-cell>
          <table:table-cell office:value-type="float" office:value="129.1" table:style-name="ce23">
            <text:p>129,10</text:p>
          </table:table-cell>
          <table:table-cell office:value-type="float" office:value="122.58687375" table:style-name="ce23">
            <text:p>122,59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514</text:p>
          </table:table-cell>
          <table:table-cell office:value-type="string" table:style-name="ce3">
            <text:p>Cap Unitat Nivell 4 CT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474.94330812499999" table:style-name="ce23">
            <text:p>474,94</text:p>
          </table:table-cell>
          <table:table-cell office:value-type="float" office:value="41.561059374999999" table:style-name="ce23">
            <text:p>41,56</text:p>
          </table:table-cell>
          <table:table-cell office:value-type="float" office:value="303.43223625000002" table:style-name="ce23">
            <text:p>303,43</text:p>
          </table:table-cell>
          <table:table-cell office:value-type="float" office:value="143.28" table:style-name="ce23">
            <text:p>143,28</text:p>
          </table:table-cell>
          <table:table-cell office:value-type="float" office:value="123.123" table:style-name="ce23">
            <text:p>123,1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14</text:p>
          </table:table-cell>
          <table:table-cell table:style-name="ce3"/>
          <table:table-cell office:value-type="float" office:value="18" table:style-name="ce22">
            <text:p>18</text:p>
          </table:table-cell>
          <table:table-cell office:value-type="string" table:style-name="ce22">
            <text:p>D</text:p>
          </table:table-cell>
          <table:table-cell office:value-type="float" office:value="474.94330812499999" table:style-name="ce23">
            <text:p>474,94</text:p>
          </table:table-cell>
          <table:table-cell office:value-type="float" office:value="41.561059374999999" table:style-name="ce23">
            <text:p>41,56</text:p>
          </table:table-cell>
          <table:table-cell office:value-type="float" office:value="281.64527187499999" table:style-name="ce23">
            <text:p>281,65</text:p>
          </table:table-cell>
          <table:table-cell office:value-type="float" office:value="132.55000000000001" table:style-name="ce23">
            <text:p>132,55</text:p>
          </table:table-cell>
          <table:table-cell office:value-type="float" office:value="123.123" table:style-name="ce23">
            <text:p>123,1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524</text:p>
          </table:table-cell>
          <table:table-cell office:value-type="string" table:style-name="ce3">
            <text:p>Cap Unitat Nivell 4 CTB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476.18440375" table:style-name="ce23">
            <text:p>476,18</text:p>
          </table:table-cell>
          <table:table-cell office:value-type="float" office:value="66.038802500000003" table:style-name="ce23">
            <text:p>66,04</text:p>
          </table:table-cell>
          <table:table-cell office:value-type="float" office:value="306.12" table:style-name="ce23">
            <text:p>306,12</text:p>
          </table:table-cell>
          <table:table-cell office:value-type="float" office:value="145.312481875" table:style-name="ce23">
            <text:p>145,31</text:p>
          </table:table-cell>
          <table:table-cell office:value-type="float" office:value="123.41246307500001" table:style-name="ce23">
            <text:p>123,41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24</text:p>
          </table:table-cell>
          <table:table-cell table:style-name="ce3"/>
          <table:table-cell office:value-type="float" office:value="18" table:style-name="ce22">
            <text:p>18</text:p>
          </table:table-cell>
          <table:table-cell office:value-type="string" table:style-name="ce22">
            <text:p>D</text:p>
          </table:table-cell>
          <table:table-cell office:value-type="float" office:value="476.18440375" table:style-name="ce23">
            <text:p>476,18</text:p>
          </table:table-cell>
          <table:table-cell office:value-type="float" office:value="66.038802500000003" table:style-name="ce23">
            <text:p>66,04</text:p>
          </table:table-cell>
          <table:table-cell office:value-type="float" office:value="284.32" table:style-name="ce23">
            <text:p>284,32</text:p>
          </table:table-cell>
          <table:table-cell office:value-type="float" office:value="134.58065500000001" table:style-name="ce23">
            <text:p>134,58</text:p>
          </table:table-cell>
          <table:table-cell office:value-type="float" office:value="123.41246307500001" table:style-name="ce23">
            <text:p>123,41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544.D</text:p>
          </table:table-cell>
          <table:table-cell office:value-type="string" table:style-name="ce3">
            <text:p>Cap Unitat Niv. 4 CTA amb desplaç.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477.258629375" table:style-name="ce23">
            <text:p>477,26</text:p>
          </table:table-cell>
          <table:table-cell office:value-type="float" office:value="87.106139999999996" table:style-name="ce23">
            <text:p>87,11</text:p>
          </table:table-cell>
          <table:table-cell office:value-type="float" office:value="308.41747750000002" table:style-name="ce23">
            <text:p>308,42</text:p>
          </table:table-cell>
          <table:table-cell office:value-type="float" office:value="151.3928075" table:style-name="ce23">
            <text:p>151,39</text:p>
          </table:table-cell>
          <table:table-cell office:value-type="float" office:value="124.312" table:style-name="ce23">
            <text:p>124,31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51">
            <text:p>A544.D</text:p>
          </table:table-cell>
          <table:table-cell table:style-name="ce3"/>
          <table:table-cell office:value-type="float" office:value="18" table:style-name="ce22">
            <text:p>18</text:p>
          </table:table-cell>
          <table:table-cell office:value-type="string" table:style-name="ce22">
            <text:p>D</text:p>
          </table:table-cell>
          <table:table-cell office:value-type="float" office:value="477.258629375" table:style-name="ce23">
            <text:p>477,26</text:p>
          </table:table-cell>
          <table:table-cell office:value-type="float" office:value="87.106139999999996" table:style-name="ce23">
            <text:p>87,11</text:p>
          </table:table-cell>
          <table:table-cell office:value-type="float" office:value="286.63051312499999" table:style-name="ce23">
            <text:p>286,63</text:p>
          </table:table-cell>
          <table:table-cell office:value-type="float" office:value="140.65055125000001" table:style-name="ce23">
            <text:p>140,65</text:p>
          </table:table-cell>
          <table:table-cell office:value-type="float" office:value="124.312" table:style-name="ce23">
            <text:p>124,31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3">
            <text:p>A544</text:p>
          </table:table-cell>
          <table:table-cell office:value-type="string" table:style-name="ce3">
            <text:p>Cap Unitat Niv. 4 CT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477.258629375" table:style-name="ce23">
            <text:p>477,26</text:p>
          </table:table-cell>
          <table:table-cell office:value-type="float" office:value="87.106139999999996" table:style-name="ce23">
            <text:p>87,11</text:p>
          </table:table-cell>
          <table:table-cell office:value-type="float" office:value="308.41747750000002" table:style-name="ce23">
            <text:p>308,42</text:p>
          </table:table-cell>
          <table:table-cell office:value-type="float" office:value="147.06" table:style-name="ce23">
            <text:p>147,06</text:p>
          </table:table-cell>
          <table:table-cell office:value-type="float" office:value="124.312" table:style-name="ce23">
            <text:p>124,31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office:value-type="string" table:style-name="ce48">
            <text:p>A5T3*</text:p>
          </table:table-cell>
          <table:table-cell office:value-type="string" table:style-name="ce48">
            <text:p>Cap d'Oficina Tributària - Tipus 3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C</text:p>
          </table:table-cell>
          <table:table-cell office:value-type="float" office:value="961.06050000000005" table:style-name="ce103">
            <text:p>961,06</text:p>
          </table:table-cell>
          <table:table-cell office:value-type="float" office:value="0" table:style-name="ce103">
            <text:p>0,00</text:p>
          </table:table-cell>
          <table:table-cell office:value-type="float" office:value="452.26074999999997" table:style-name="ce103">
            <text:p>452,26</text:p>
          </table:table-cell>
          <table:table-cell office:value-type="float" office:value="185.67875000000001" table:style-name="ce103">
            <text:p>185,68</text:p>
          </table:table-cell>
          <table:table-cell office:value-type="float" office:value="122.59" table:style-name="ce103">
            <text:p>122,59</text:p>
          </table:table-cell>
          <table:table-cell table:style-name="ce50"/>
          <table:table-cell table:number-columns-repeated="16374"/>
        </table:table-row>
        <table:table-row table:style-name="ro9">
          <table:table-cell office:value-type="string" table:style-name="ce48">
            <text:p>A515</text:p>
          </table:table-cell>
          <table:table-cell office:value-type="string" table:style-name="ce48">
            <text:p>Cap Unitat Nivell 5 CT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D</text:p>
          </table:table-cell>
          <table:table-cell office:value-type="float" office:value="474.94330812499999" table:style-name="ce103">
            <text:p>474,94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59.42027374999998" table:style-name="ce103">
            <text:p>259,42</text:p>
          </table:table-cell>
          <table:table-cell office:value-type="float" office:value="125.84083875" table:style-name="ce103">
            <text:p>125,84</text:p>
          </table:table-cell>
          <table:table-cell office:value-type="float" office:value="99.72" table:style-name="ce103">
            <text:p>99,72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table:number-columns-repeated="2"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E</text:p>
          </table:table-cell>
          <table:table-cell office:value-type="float" office:value="474.94330812499999" table:style-name="ce103">
            <text:p>474,94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50.92033312500001" table:style-name="ce103">
            <text:p>250,92</text:p>
          </table:table-cell>
          <table:table-cell office:value-type="float" office:value="121.37706625" table:style-name="ce103">
            <text:p>121,38</text:p>
          </table:table-cell>
          <table:table-cell office:value-type="float" office:value="99.72" table:style-name="ce103">
            <text:p>99,72</text:p>
          </table:table-cell>
          <table:table-cell table:number-columns-repeated="50" table:style-name="ce14"/>
          <table:table-cell table:number-columns-repeated="16325"/>
        </table:table-row>
        <table:table-row table:style-name="ro10">
          <table:table-cell office:value-type="string" table:style-name="ce48">
            <text:p>A525</text:p>
          </table:table-cell>
          <table:table-cell office:value-type="string" table:style-name="ce48">
            <text:p>Cap Unitat Nivell 5 CTB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D</text:p>
          </table:table-cell>
          <table:table-cell office:value-type="float" office:value="476.18440375" table:style-name="ce103">
            <text:p>476,18</text:p>
          </table:table-cell>
          <table:table-cell office:value-type="float" office:value="66.038802500000003" table:style-name="ce103">
            <text:p>66,04</text:p>
          </table:table-cell>
          <table:table-cell office:value-type="float" office:value="262.10062312500003" table:style-name="ce103">
            <text:p>262,10</text:p>
          </table:table-cell>
          <table:table-cell office:value-type="float" office:value="127.88" table:style-name="ce103">
            <text:p>127,88</text:p>
          </table:table-cell>
          <table:table-cell office:value-type="float" office:value="100.038568128813" table:style-name="ce103">
            <text:p>100,04</text:p>
          </table:table-cell>
          <table:table-cell table:number-columns-repeated="50" table:style-name="ce14"/>
          <table:table-cell table:number-columns-repeated="16325"/>
        </table:table-row>
        <table:table-row table:style-name="ro3">
          <table:table-cell table:number-columns-repeated="2"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E</text:p>
          </table:table-cell>
          <table:table-cell office:value-type="float" office:value="476.18440375" table:style-name="ce103">
            <text:p>476,18</text:p>
          </table:table-cell>
          <table:table-cell office:value-type="float" office:value="66.038802500000003" table:style-name="ce103">
            <text:p>66,04</text:p>
          </table:table-cell>
          <table:table-cell office:value-type="float" office:value="253.61" table:style-name="ce103">
            <text:p>253,61</text:p>
          </table:table-cell>
          <table:table-cell office:value-type="float" office:value="123.41079437499999" table:style-name="ce103">
            <text:p>123,41</text:p>
          </table:table-cell>
          <table:table-cell office:value-type="float" office:value="100.038568128813" table:style-name="ce103">
            <text:p>100,04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691</text:p>
          </table:table-cell>
          <table:table-cell office:value-type="string" table:style-name="ce48">
            <text:p>Cap Negociat 20 "a extingir"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A</text:p>
          </table:table-cell>
          <table:table-cell office:value-type="float" office:value="903.46546812500003" table:style-name="ce103">
            <text:p>903,47</text:p>
          </table:table-cell>
          <table:table-cell office:value-type="float" office:value="0" table:style-name="ce103">
            <text:p>0,00</text:p>
          </table:table-cell>
          <table:table-cell office:value-type="float" office:value="427.79210375000002" table:style-name="ce103">
            <text:p>427,79</text:p>
          </table:table-cell>
          <table:table-cell office:value-type="float" office:value="212.78010875000001" table:style-name="ce103">
            <text:p>212,78</text:p>
          </table:table-cell>
          <table:table-cell office:value-type="float" office:value="95.974468051687495" table:style-name="ce103">
            <text:p>95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691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string" table:style-name="ce49">
            <text:p>B</text:p>
          </table:table-cell>
          <table:table-cell office:value-type="float" office:value="903.46546812500003" table:style-name="ce103">
            <text:p>903,47</text:p>
          </table:table-cell>
          <table:table-cell office:value-type="float" office:value="0" table:style-name="ce103">
            <text:p>0,00</text:p>
          </table:table-cell>
          <table:table-cell office:value-type="float" office:value="399.25733374999999" table:style-name="ce103">
            <text:p>399,26</text:p>
          </table:table-cell>
          <table:table-cell office:value-type="float" office:value="199.33" table:style-name="ce103">
            <text:p>199,33</text:p>
          </table:table-cell>
          <table:table-cell office:value-type="float" office:value="95.974468051687495" table:style-name="ce103">
            <text:p>95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692</text:p>
          </table:table-cell>
          <table:table-cell office:value-type="string" table:style-name="ce48">
            <text:p>Cap Negociat 20 "a extingir"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C</text:p>
          </table:table-cell>
          <table:table-cell office:value-type="float" office:value="877.98" table:style-name="ce103">
            <text:p>877,98</text:p>
          </table:table-cell>
          <table:table-cell office:value-type="float" office:value="0" table:style-name="ce103">
            <text:p>0,00</text:p>
          </table:table-cell>
          <table:table-cell office:value-type="float" office:value="355.90242187500002" table:style-name="ce103">
            <text:p>355,90</text:p>
          </table:table-cell>
          <table:table-cell office:value-type="float" office:value="176.2564375" table:style-name="ce103">
            <text:p>176,26</text:p>
          </table:table-cell>
          <table:table-cell office:value-type="float" office:value="90" table:style-name="ce103">
            <text:p>90,0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693</text:p>
          </table:table-cell>
          <table:table-cell office:value-type="string" table:style-name="ce48">
            <text:p>Cap Negociat 19 "a extingir"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B</text:p>
          </table:table-cell>
          <table:table-cell office:value-type="float" office:value="721.66060312499997" table:style-name="ce103">
            <text:p>721,66</text:p>
          </table:table-cell>
          <table:table-cell office:value-type="float" office:value="0" table:style-name="ce103">
            <text:p>0,00</text:p>
          </table:table-cell>
          <table:table-cell office:value-type="float" office:value="372.9127325" table:style-name="ce103">
            <text:p>372,91</text:p>
          </table:table-cell>
          <table:table-cell office:value-type="float" office:value="182.78" table:style-name="ce103">
            <text:p>182,78</text:p>
          </table:table-cell>
          <table:table-cell office:value-type="float" office:value="86.282334098125006" table:style-name="ce103">
            <text:p>86,2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693</text:p>
          </table:table-cell>
          <table:table-cell table:style-name="ce48"/>
          <table:table-cell office:value-type="float" office:value="19" table:style-name="ce49">
            <text:p>19</text:p>
          </table:table-cell>
          <table:table-cell office:value-type="string" table:style-name="ce49">
            <text:p>C</text:p>
          </table:table-cell>
          <table:table-cell office:value-type="float" office:value="721.66060312499997" table:style-name="ce103">
            <text:p>721,66</text:p>
          </table:table-cell>
          <table:table-cell office:value-type="float" office:value="0" table:style-name="ce103">
            <text:p>0,00</text:p>
          </table:table-cell>
          <table:table-cell office:value-type="float" office:value="332.2" table:style-name="ce103">
            <text:p>332,20</text:p>
          </table:table-cell>
          <table:table-cell office:value-type="float" office:value="161.69999999999999" table:style-name="ce103">
            <text:p>161,70</text:p>
          </table:table-cell>
          <table:table-cell office:value-type="float" office:value="86.282334098125006" table:style-name="ce103">
            <text:p>86,2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G01</text:p>
          </table:table-cell>
          <table:table-cell office:value-type="string" table:style-name="ce48">
            <text:p>Auxiliar General Nivell 1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4.47359749999998" table:style-name="ce103">
            <text:p>354,47</text:p>
          </table:table-cell>
          <table:table-cell office:value-type="float" office:value="0" table:style-name="ce103">
            <text:p>0,00</text:p>
          </table:table-cell>
          <table:table-cell office:value-type="float" office:value="220.34140562499999" table:style-name="ce103">
            <text:p>220,34</text:p>
          </table:table-cell>
          <table:table-cell office:value-type="float" office:value="106.35" table:style-name="ce103">
            <text:p>106,35</text:p>
          </table:table-cell>
          <table:table-cell office:value-type="float" office:value="49.960769534500002" table:style-name="ce103">
            <text:p>49,9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2</text:p>
          </table:table-cell>
          <table:table-cell office:value-type="string" table:style-name="ce48">
            <text:p>Secretaria de Directiu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533.02449750000005" table:style-name="ce103">
            <text:p>533,02</text:p>
          </table:table-cell>
          <table:table-cell office:value-type="float" office:value="0" table:style-name="ce103">
            <text:p>0,00</text:p>
          </table:table-cell>
          <table:table-cell office:value-type="float" office:value="282.92808500000001" table:style-name="ce103">
            <text:p>282,93</text:p>
          </table:table-cell>
          <table:table-cell office:value-type="float" office:value="137.88" table:style-name="ce103">
            <text:p>137,88</text:p>
          </table:table-cell>
          <table:table-cell office:value-type="float" office:value="57.961301623499999" table:style-name="ce103">
            <text:p>57,9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2</text:p>
          </table:table-cell>
          <table:table-cell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D</text:p>
          </table:table-cell>
          <table:table-cell office:value-type="float" office:value="533.02449750000005" table:style-name="ce103">
            <text:p>533,02</text:p>
          </table:table-cell>
          <table:table-cell office:value-type="float" office:value="0" table:style-name="ce103">
            <text:p>0,00</text:p>
          </table:table-cell>
          <table:table-cell office:value-type="float" office:value="261.14112062499999" table:style-name="ce103">
            <text:p>261,14</text:p>
          </table:table-cell>
          <table:table-cell office:value-type="float" office:value="127.15494" table:style-name="ce103">
            <text:p>127,15</text:p>
          </table:table-cell>
          <table:table-cell office:value-type="float" office:value="57.961301623499999" table:style-name="ce103">
            <text:p>57,9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2</text:p>
          </table:table-cell>
          <table:table-cell table:style-name="ce48"/>
          <table:table-cell office:value-type="float" office:value="13" table:style-name="ce49">
            <text:p>13</text:p>
          </table:table-cell>
          <table:table-cell office:value-type="string" table:style-name="ce49">
            <text:p>D</text:p>
          </table:table-cell>
          <table:table-cell office:value-type="float" office:value="533.02449750000005" table:style-name="ce103">
            <text:p>533,02</text:p>
          </table:table-cell>
          <table:table-cell office:value-type="float" office:value="0" table:style-name="ce103">
            <text:p>0,00</text:p>
          </table:table-cell>
          <table:table-cell office:value-type="float" office:value="246.31054937499999" table:style-name="ce103">
            <text:p>246,31</text:p>
          </table:table-cell>
          <table:table-cell office:value-type="float" office:value="122.67030875" table:style-name="ce103">
            <text:p>122,67</text:p>
          </table:table-cell>
          <table:table-cell office:value-type="float" office:value="57.961301623499999" table:style-name="ce103">
            <text:p>57,9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3</text:p>
          </table:table-cell>
          <table:table-cell office:value-type="string" table:style-name="ce48">
            <text:p>Secretaria Alt Càrrec Nivell 2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C</text:p>
          </table:table-cell>
          <table:table-cell office:value-type="float" office:value="598.17680312499999" table:style-name="ce103">
            <text:p>598,18</text:p>
          </table:table-cell>
          <table:table-cell office:value-type="float" office:value="0" table:style-name="ce103">
            <text:p>0,00</text:p>
          </table:table-cell>
          <table:table-cell office:value-type="float" office:value="304.55860875000002" table:style-name="ce103">
            <text:p>304,56</text:p>
          </table:table-cell>
          <table:table-cell office:value-type="float" office:value="147.49222125" table:style-name="ce103">
            <text:p>147,49</text:p>
          </table:table-cell>
          <table:table-cell office:value-type="float" office:value="59.482679401062498" table:style-name="ce103">
            <text:p>59,4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3</text:p>
          </table:table-cell>
          <table:table-cell table:style-name="ce48"/>
          <table:table-cell office:value-type="float" office:value="17" table:style-name="ce49">
            <text:p>17</text:p>
          </table:table-cell>
          <table:table-cell office:value-type="string" table:style-name="ce49">
            <text:p>D</text:p>
          </table:table-cell>
          <table:table-cell office:value-type="float" office:value="598.17680312499999" table:style-name="ce103">
            <text:p>598,18</text:p>
          </table:table-cell>
          <table:table-cell office:value-type="float" office:value="0" table:style-name="ce103">
            <text:p>0,00</text:p>
          </table:table-cell>
          <table:table-cell office:value-type="float" office:value="282.77164437499999" table:style-name="ce103">
            <text:p>282,77</text:p>
          </table:table-cell>
          <table:table-cell office:value-type="float" office:value="136.760394375" table:style-name="ce103">
            <text:p>136,76</text:p>
          </table:table-cell>
          <table:table-cell office:value-type="float" office:value="59.482679401062498" table:style-name="ce103">
            <text:p>59,4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3</text:p>
          </table:table-cell>
          <table:table-cell office:value-type="string" table:style-name="ce48">
            <text:p>Secretaria Alt Càrrec Nivell 1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598.17680312499999" table:style-name="ce103">
            <text:p>598,18</text:p>
          </table:table-cell>
          <table:table-cell office:value-type="float" office:value="0" table:style-name="ce103">
            <text:p>0,00</text:p>
          </table:table-cell>
          <table:table-cell office:value-type="float" office:value="289.71760812500003" table:style-name="ce103">
            <text:p>289,72</text:p>
          </table:table-cell>
          <table:table-cell office:value-type="float" office:value="143.02844875" table:style-name="ce103">
            <text:p>143,03</text:p>
          </table:table-cell>
          <table:table-cell office:value-type="float" office:value="59.482679401062498" table:style-name="ce103">
            <text:p>59,4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3</text:p>
          </table:table-cell>
          <table:table-cell office:value-type="string" table:style-name="ce52">
            <text:p>Secretaria Alt Càrrec Nivell 1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D</text:p>
          </table:table-cell>
          <table:table-cell office:value-type="float" office:value="598.17680312499999" table:style-name="ce103">
            <text:p>598,18</text:p>
          </table:table-cell>
          <table:table-cell office:value-type="float" office:value="0" table:style-name="ce103">
            <text:p>0,00</text:p>
          </table:table-cell>
          <table:table-cell office:value-type="float" office:value="267.93064375" table:style-name="ce103">
            <text:p>267,93</text:p>
          </table:table-cell>
          <table:table-cell office:value-type="float" office:value="132.296621875" table:style-name="ce103">
            <text:p>132,30</text:p>
          </table:table-cell>
          <table:table-cell office:value-type="float" office:value="59.482679401062498" table:style-name="ce103">
            <text:p>59,4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3</text:p>
          </table:table-cell>
          <table:table-cell table:style-name="ce48"/>
          <table:table-cell office:value-type="float" office:value="13" table:style-name="ce49">
            <text:p>13</text:p>
          </table:table-cell>
          <table:table-cell office:value-type="string" table:style-name="ce49">
            <text:p>D</text:p>
          </table:table-cell>
          <table:table-cell office:value-type="float" office:value="598.17680312499999" table:style-name="ce103">
            <text:p>598,18</text:p>
          </table:table-cell>
          <table:table-cell office:value-type="float" office:value="0" table:style-name="ce103">
            <text:p>0,00</text:p>
          </table:table-cell>
          <table:table-cell office:value-type="float" office:value="253.10007250000001" table:style-name="ce103">
            <text:p>253,10</text:p>
          </table:table-cell>
          <table:table-cell office:value-type="float" office:value="127.81199062500001" table:style-name="ce103">
            <text:p>127,81</text:p>
          </table:table-cell>
          <table:table-cell office:value-type="float" office:value="59.482679401062498" table:style-name="ce103">
            <text:p>59,4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4</text:p>
          </table:table-cell>
          <table:table-cell office:value-type="string" table:style-name="ce48">
            <text:p>Secre. Alt Càrrec Nivell 2 <text:s/>"a extingir"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644.05562375" table:style-name="ce103">
            <text:p>644,06</text:p>
          </table:table-cell>
          <table:table-cell office:value-type="float" office:value="0" table:style-name="ce103">
            <text:p>0,00</text:p>
          </table:table-cell>
          <table:table-cell office:value-type="float" office:value="294.48383250000001" table:style-name="ce103">
            <text:p>294,48</text:p>
          </table:table-cell>
          <table:table-cell office:value-type="float" office:value="146.647441875" table:style-name="ce103">
            <text:p>146,65</text:p>
          </table:table-cell>
          <table:table-cell office:value-type="float" office:value="62.621186005124997" table:style-name="ce103">
            <text:p>62,6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5</text:p>
          </table:table-cell>
          <table:table-cell office:value-type="string" table:style-name="ce48">
            <text:p>Secretaria Presidència Nivell 1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C</text:p>
          </table:table-cell>
          <table:table-cell office:value-type="float" office:value="894.66307562500003" table:style-name="ce103">
            <text:p>894,66</text:p>
          </table:table-cell>
          <table:table-cell office:value-type="float" office:value="0" table:style-name="ce103">
            <text:p>0,00</text:p>
          </table:table-cell>
          <table:table-cell office:value-type="float" office:value="357.63369812500002" table:style-name="ce103">
            <text:p>357,63</text:p>
          </table:table-cell>
          <table:table-cell office:value-type="float" office:value="177.580968125" table:style-name="ce103">
            <text:p>177,58</text:p>
          </table:table-cell>
          <table:table-cell office:value-type="float" office:value="147.62683945075" table:style-name="ce103">
            <text:p>147,6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5</text:p>
          </table:table-cell>
          <table:table-cell office:value-type="string" table:style-name="ce52">
            <text:p>Secretaria Presidència Nivell 1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D</text:p>
          </table:table-cell>
          <table:table-cell office:value-type="float" office:value="894.66307562500003" table:style-name="ce103">
            <text:p>894,66</text:p>
          </table:table-cell>
          <table:table-cell office:value-type="float" office:value="0" table:style-name="ce103">
            <text:p>0,00</text:p>
          </table:table-cell>
          <table:table-cell office:value-type="float" office:value="313.63216499999999" table:style-name="ce103">
            <text:p>313,63</text:p>
          </table:table-cell>
          <table:table-cell office:value-type="float" office:value="160.15" table:style-name="ce103">
            <text:p>160,15</text:p>
          </table:table-cell>
          <table:table-cell office:value-type="float" office:value="147.62683945075" table:style-name="ce103">
            <text:p>147,6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6</text:p>
          </table:table-cell>
          <table:table-cell office:value-type="string" table:style-name="ce48">
            <text:p>Secretaria Presidència Nivell 2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C</text:p>
          </table:table-cell>
          <table:table-cell office:value-type="float" office:value="894.66307562500003" table:style-name="ce103">
            <text:p>894,66</text:p>
          </table:table-cell>
          <table:table-cell office:value-type="float" office:value="0" table:style-name="ce103">
            <text:p>0,00</text:p>
          </table:table-cell>
          <table:table-cell office:value-type="float" office:value="368.73055312499997" table:style-name="ce103">
            <text:p>368,73</text:p>
          </table:table-cell>
          <table:table-cell office:value-type="float" office:value="180.9287975" table:style-name="ce103">
            <text:p>180,93</text:p>
          </table:table-cell>
          <table:table-cell office:value-type="float" office:value="183.703706889312" table:style-name="ce103">
            <text:p>183,7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AS06</text:p>
          </table:table-cell>
          <table:table-cell office:value-type="string" table:style-name="ce52">
            <text:p>Secretaria Presidència Nivell 2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C</text:p>
          </table:table-cell>
          <table:table-cell office:value-type="float" office:value="894.66307562500003" table:style-name="ce103">
            <text:p>894,66</text:p>
          </table:table-cell>
          <table:table-cell office:value-type="float" office:value="0" table:style-name="ce103">
            <text:p>0,00</text:p>
          </table:table-cell>
          <table:table-cell office:value-type="float" office:value="335.41912937500001" table:style-name="ce103">
            <text:p>335,42</text:p>
          </table:table-cell>
          <table:table-cell office:value-type="float" office:value="170.88" table:style-name="ce103">
            <text:p>170,88</text:p>
          </table:table-cell>
          <table:table-cell office:value-type="float" office:value="183.703706889312" table:style-name="ce103">
            <text:p>183,7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S07</text:p>
          </table:table-cell>
          <table:table-cell office:value-type="string" table:style-name="ce48">
            <text:p>Secretaria Presidència Nivell 3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C</text:p>
          </table:table-cell>
          <table:table-cell office:value-type="float" office:value="947.01853812499996" table:style-name="ce103">
            <text:p>947,02</text:p>
          </table:table-cell>
          <table:table-cell office:value-type="float" office:value="0" table:style-name="ce103">
            <text:p>0,00</text:p>
          </table:table-cell>
          <table:table-cell office:value-type="float" office:value="386.25190312500001" table:style-name="ce103">
            <text:p>386,25</text:p>
          </table:table-cell>
          <table:table-cell office:value-type="float" office:value="188.69868187500001" table:style-name="ce103">
            <text:p>188,70</text:p>
          </table:table-cell>
          <table:table-cell office:value-type="float" office:value="255.99375000000001" table:style-name="ce103">
            <text:p>255,9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01</text:p>
          </table:table-cell>
          <table:table-cell office:value-type="string" table:style-name="ce48">
            <text:p>Auxiliar Tècnic Nivell 1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18.59339499999999" table:style-name="ce103">
            <text:p>418,59</text:p>
          </table:table-cell>
          <table:table-cell office:value-type="float" office:value="0" table:style-name="ce103">
            <text:p>0,00</text:p>
          </table:table-cell>
          <table:table-cell office:value-type="float" office:value="263.64417062500002" table:style-name="ce103">
            <text:p>263,64</text:p>
          </table:table-cell>
          <table:table-cell office:value-type="float" office:value="126.623041875" table:style-name="ce103">
            <text:p>126,62</text:p>
          </table:table-cell>
          <table:table-cell office:value-type="float" office:value="57.471907373374997" table:style-name="ce103">
            <text:p>57,4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41.D</text:p>
          </table:table-cell>
          <table:table-cell office:value-type="string" table:style-name="ce48">
            <text:p>Aux.Tèc. Nivell 1 - CTA amb desplaç.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23.06759687499999" table:style-name="ce103">
            <text:p>423,07</text:p>
          </table:table-cell>
          <table:table-cell office:value-type="float" office:value="87.106139999999996" table:style-name="ce103">
            <text:p>87,11</text:p>
          </table:table-cell>
          <table:table-cell office:value-type="float" office:value="273.16000000000003" table:style-name="ce103">
            <text:p>273,16</text:p>
          </table:table-cell>
          <table:table-cell office:value-type="float" office:value="138.17878937500001" table:style-name="ce103">
            <text:p>138,18</text:p>
          </table:table-cell>
          <table:table-cell office:value-type="float" office:value="59.280538297749999" table:style-name="ce103">
            <text:p>59,2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R2*</text:p>
          </table:table-cell>
          <table:table-cell office:value-type="string" table:style-name="ce48">
            <text:p>Agent tributari 2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548.24175000000002" table:style-name="ce103">
            <text:p>548,24</text:p>
          </table:table-cell>
          <table:table-cell office:value-type="float" office:value="0" table:style-name="ce103">
            <text:p>0,00</text:p>
          </table:table-cell>
          <table:table-cell office:value-type="float" office:value="258.00274999999999" table:style-name="ce103">
            <text:p>258,00</text:p>
          </table:table-cell>
          <table:table-cell office:value-type="float" office:value="135.4845" table:style-name="ce103">
            <text:p>135,48</text:p>
          </table:table-cell>
          <table:table-cell office:value-type="float" office:value="57.47175" table:style-name="ce103">
            <text:p>57,4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R3*</text:p>
          </table:table-cell>
          <table:table-cell office:value-type="string" table:style-name="ce48">
            <text:p>Agent tributari 3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63.21800000000002" table:style-name="ce103">
            <text:p>463,22</text:p>
          </table:table-cell>
          <table:table-cell office:value-type="float" office:value="0" table:style-name="ce103">
            <text:p>0,00</text:p>
          </table:table-cell>
          <table:table-cell office:value-type="float" office:value="217.98675" table:style-name="ce103">
            <text:p>217,99</text:p>
          </table:table-cell>
          <table:table-cell office:value-type="float" office:value="126.55674999999999" table:style-name="ce103">
            <text:p>126,56</text:p>
          </table:table-cell>
          <table:table-cell office:value-type="float" office:value="57.47175" table:style-name="ce103">
            <text:p>57,4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02</text:p>
          </table:table-cell>
          <table:table-cell office:value-type="string" table:style-name="ce48">
            <text:p>Auxiliar Tècnic Nivell 2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445.96007500000002" table:style-name="ce103">
            <text:p>445,96</text:p>
          </table:table-cell>
          <table:table-cell office:value-type="float" office:value="0" table:style-name="ce103">
            <text:p>0,00</text:p>
          </table:table-cell>
          <table:table-cell office:value-type="float" office:value="273.86" table:style-name="ce103">
            <text:p>273,86</text:p>
          </table:table-cell>
          <table:table-cell office:value-type="float" office:value="131.01380875000001" table:style-name="ce103">
            <text:p>131,01</text:p>
          </table:table-cell>
          <table:table-cell office:value-type="float" office:value="60.16" table:style-name="ce103">
            <text:p>60,1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09</text:p>
          </table:table-cell>
          <table:table-cell office:value-type="string" table:style-name="ce48">
            <text:p>Auxiliar Tècnic Nivell 2 "a extingir"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445.96007500000002" table:style-name="ce103">
            <text:p>445,96</text:p>
          </table:table-cell>
          <table:table-cell office:value-type="float" office:value="0" table:style-name="ce103">
            <text:p>0,00</text:p>
          </table:table-cell>
          <table:table-cell office:value-type="float" office:value="273.86" table:style-name="ce103">
            <text:p>273,86</text:p>
          </table:table-cell>
          <table:table-cell office:value-type="float" office:value="131.01380875000001" table:style-name="ce103">
            <text:p>131,01</text:p>
          </table:table-cell>
          <table:table-cell office:value-type="float" office:value="60.16" table:style-name="ce103">
            <text:p>60,1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ATR1*</text:p>
          </table:table-cell>
          <table:table-cell office:value-type="string" table:style-name="ce48">
            <text:p>Agent Tributari 1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694.72450000000003" table:style-name="ce103">
            <text:p>694,72</text:p>
          </table:table-cell>
          <table:table-cell office:value-type="float" office:value="0" table:style-name="ce103">
            <text:p>0,00</text:p>
          </table:table-cell>
          <table:table-cell office:value-type="float" office:value="326.93400000000003" table:style-name="ce103">
            <text:p>326,93</text:p>
          </table:table-cell>
          <table:table-cell office:value-type="float" office:value="152.58150000000001" table:style-name="ce103">
            <text:p>152,58</text:p>
          </table:table-cell>
          <table:table-cell office:value-type="float" office:value="60.16" table:style-name="ce103">
            <text:p>60,16</text:p>
          </table:table-cell>
          <table:table-cell table:style-name="ce50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D</text:p>
          </table:table-cell>
          <table:table-cell office:value-type="float" office:value="694.72450000000003" table:style-name="ce103">
            <text:p>694,72</text:p>
          </table:table-cell>
          <table:table-cell office:value-type="float" office:value="0" table:style-name="ce103">
            <text:p>0,00</text:p>
          </table:table-cell>
          <table:table-cell office:value-type="float" office:value="326.93400000000003" table:style-name="ce103">
            <text:p>326,93</text:p>
          </table:table-cell>
          <table:table-cell office:value-type="float" office:value="143.39750000000001" table:style-name="ce103">
            <text:p>143,40</text:p>
          </table:table-cell>
          <table:table-cell office:value-type="float" office:value="60.16" table:style-name="ce103">
            <text:p>60,1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G01</text:p>
          </table:table-cell>
          <table:table-cell office:value-type="string" table:style-name="ce48">
            <text:p>Tècnic Nivell 1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B</text:p>
          </table:table-cell>
          <table:table-cell office:value-type="float" office:value="498.16952624999999" table:style-name="ce103">
            <text:p>498,17</text:p>
          </table:table-cell>
          <table:table-cell office:value-type="float" office:value="0" table:style-name="ce103">
            <text:p>0,00</text:p>
          </table:table-cell>
          <table:table-cell office:value-type="float" office:value="334.84551375000001" table:style-name="ce103">
            <text:p>334,85</text:p>
          </table:table-cell>
          <table:table-cell office:value-type="float" office:value="160.68" table:style-name="ce103">
            <text:p>160,68</text:p>
          </table:table-cell>
          <table:table-cell office:value-type="float" office:value="70.259991909250004" table:style-name="ce103">
            <text:p>70,2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TR1*</text:p>
          </table:table-cell>
          <table:table-cell office:value-type="string" table:style-name="ce48">
            <text:p>Tècnic/a Mitjà/na Tributari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B</text:p>
          </table:table-cell>
          <table:table-cell office:value-type="float" office:value="709.07449999999994" table:style-name="ce103">
            <text:p>709,07</text:p>
          </table:table-cell>
          <table:table-cell office:value-type="float" office:value="0" table:style-name="ce103">
            <text:p>0,00</text:p>
          </table:table-cell>
          <table:table-cell office:value-type="float" office:value="333.67849999999999" table:style-name="ce103">
            <text:p>333,68</text:p>
          </table:table-cell>
          <table:table-cell office:value-type="float" office:value="175.65424999999999" table:style-name="ce103">
            <text:p>175,65</text:p>
          </table:table-cell>
          <table:table-cell office:value-type="float" office:value="70.263750000000002" table:style-name="ce103">
            <text:p>70,2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G02</text:p>
          </table:table-cell>
          <table:table-cell office:value-type="string" table:style-name="ce48">
            <text:p>Tècnic Nivell 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A</text:p>
          </table:table-cell>
          <table:table-cell office:value-type="float" office:value="739.36968187499997" table:style-name="ce103">
            <text:p>739,37</text:p>
          </table:table-cell>
          <table:table-cell office:value-type="float" office:value="0" table:style-name="ce103">
            <text:p>0,00</text:p>
          </table:table-cell>
          <table:table-cell office:value-type="float" office:value="410.70878750000003" table:style-name="ce103">
            <text:p>410,71</text:p>
          </table:table-cell>
          <table:table-cell office:value-type="float" office:value="199.84" table:style-name="ce103">
            <text:p>199,84</text:p>
          </table:table-cell>
          <table:table-cell office:value-type="float" office:value="89.1867825825625" table:style-name="ce103">
            <text:p>89,1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EE01</text:p>
          </table:table-cell>
          <table:table-cell office:value-type="string" table:style-name="ce48">
            <text:p>Tècnic Ensenyament Nivell 1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B</text:p>
          </table:table-cell>
          <table:table-cell office:value-type="float" office:value="498.16952624999999" table:style-name="ce103">
            <text:p>498,17</text:p>
          </table:table-cell>
          <table:table-cell office:value-type="float" office:value="0" table:style-name="ce103">
            <text:p>0,00</text:p>
          </table:table-cell>
          <table:table-cell office:value-type="float" office:value="334.84551375000001" table:style-name="ce103">
            <text:p>334,85</text:p>
          </table:table-cell>
          <table:table-cell office:value-type="float" office:value="160.68" table:style-name="ce103">
            <text:p>160,68</text:p>
          </table:table-cell>
          <table:table-cell office:value-type="float" office:value="70.259991909250004" table:style-name="ce103">
            <text:p>70,2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EE01</text:p>
          </table:table-cell>
          <table:table-cell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498.16952624999999" table:style-name="ce103">
            <text:p>498,17</text:p>
          </table:table-cell>
          <table:table-cell office:value-type="float" office:value="0" table:style-name="ce103">
            <text:p>0,00</text:p>
          </table:table-cell>
          <table:table-cell office:value-type="float" office:value="279.29866249999998" table:style-name="ce103">
            <text:p>279,30</text:p>
          </table:table-cell>
          <table:table-cell office:value-type="float" office:value="135.13999999999999" table:style-name="ce103">
            <text:p>135,14</text:p>
          </table:table-cell>
          <table:table-cell office:value-type="float" office:value="70.259991909250004" table:style-name="ce103">
            <text:p>70,2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EE02</text:p>
          </table:table-cell>
          <table:table-cell office:value-type="string" table:style-name="ce48">
            <text:p>Tècnic Ensenyament Nivell 2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A</text:p>
          </table:table-cell>
          <table:table-cell office:value-type="float" office:value="739.36968187499997" table:style-name="ce103">
            <text:p>739,37</text:p>
          </table:table-cell>
          <table:table-cell office:value-type="float" office:value="0" table:style-name="ce103">
            <text:p>0,00</text:p>
          </table:table-cell>
          <table:table-cell office:value-type="float" office:value="410.70878750000003" table:style-name="ce103">
            <text:p>410,71</text:p>
          </table:table-cell>
          <table:table-cell office:value-type="float" office:value="199.84" table:style-name="ce103">
            <text:p>199,84</text:p>
          </table:table-cell>
          <table:table-cell office:value-type="float" office:value="89.1867825825625" table:style-name="ce103">
            <text:p>89,1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EE02</text:p>
          </table:table-cell>
          <table:table-cell table:style-name="ce48"/>
          <table:table-cell office:value-type="float" office:value="17" table:style-name="ce49">
            <text:p>17</text:p>
          </table:table-cell>
          <table:table-cell office:value-type="string" table:style-name="ce49">
            <text:p>B</text:p>
          </table:table-cell>
          <table:table-cell office:value-type="float" office:value="739.36968187499997" table:style-name="ce103">
            <text:p>739,37</text:p>
          </table:table-cell>
          <table:table-cell office:value-type="float" office:value="0" table:style-name="ce103">
            <text:p>0,00</text:p>
          </table:table-cell>
          <table:table-cell office:value-type="float" office:value="359.95944874999998" table:style-name="ce103">
            <text:p>359,96</text:p>
          </table:table-cell>
          <table:table-cell office:value-type="float" office:value="179.69813124999999" table:style-name="ce103">
            <text:p>179,70</text:p>
          </table:table-cell>
          <table:table-cell office:value-type="float" office:value="89.1867825825625" table:style-name="ce103">
            <text:p>89,1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EE02</text:p>
          </table:table-cell>
          <table:table-cell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739.36968187499997" table:style-name="ce103">
            <text:p>739,37</text:p>
          </table:table-cell>
          <table:table-cell office:value-type="float" office:value="0" table:style-name="ce103">
            <text:p>0,00</text:p>
          </table:table-cell>
          <table:table-cell office:value-type="float" office:value="304.4125975" table:style-name="ce103">
            <text:p>304,41</text:p>
          </table:table-cell>
          <table:table-cell office:value-type="float" office:value="154.156591875" table:style-name="ce103">
            <text:p>154,16</text:p>
          </table:table-cell>
          <table:table-cell office:value-type="float" office:value="89.1867825825625" table:style-name="ce103">
            <text:p>89,1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EE09</text:p>
          </table:table-cell>
          <table:table-cell office:value-type="string" table:style-name="ce48">
            <text:p>Tèc. Ensenya. Niv. 2 <text:s/>"a extingir"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B</text:p>
          </table:table-cell>
          <table:table-cell office:value-type="float" office:value="739.36968187499997" table:style-name="ce103">
            <text:p>739,37</text:p>
          </table:table-cell>
          <table:table-cell office:value-type="float" office:value="0" table:style-name="ce103">
            <text:p>0,00</text:p>
          </table:table-cell>
          <table:table-cell office:value-type="float" office:value="359.95944874999998" table:style-name="ce103">
            <text:p>359,96</text:p>
          </table:table-cell>
          <table:table-cell office:value-type="float" office:value="179.69813124999999" table:style-name="ce103">
            <text:p>179,70</text:p>
          </table:table-cell>
          <table:table-cell office:value-type="float" office:value="85.8035788534375" table:style-name="ce103">
            <text:p>85,8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EE09</text:p>
          </table:table-cell>
          <table:table-cell table:style-name="ce48"/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739.36968187499997" table:style-name="ce103">
            <text:p>739,37</text:p>
          </table:table-cell>
          <table:table-cell office:value-type="float" office:value="0" table:style-name="ce103">
            <text:p>0,00</text:p>
          </table:table-cell>
          <table:table-cell office:value-type="float" office:value="304.4125975" table:style-name="ce103">
            <text:p>304,41</text:p>
          </table:table-cell>
          <table:table-cell office:value-type="float" office:value="154.156591875" table:style-name="ce103">
            <text:p>154,16</text:p>
          </table:table-cell>
          <table:table-cell office:value-type="float" office:value="85.8035788534375" table:style-name="ce103">
            <text:p>85,8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EE91</text:p>
          </table:table-cell>
          <table:table-cell office:value-type="string" table:style-name="ce48">
            <text:p>Tècnic Auxiliar Educació "a extingir"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C</text:p>
          </table:table-cell>
          <table:table-cell office:value-type="float" office:value="445.96007500000002" table:style-name="ce103">
            <text:p>445,96</text:p>
          </table:table-cell>
          <table:table-cell office:value-type="float" office:value="0" table:style-name="ce103">
            <text:p>0,00</text:p>
          </table:table-cell>
          <table:table-cell office:value-type="float" office:value="273.86" table:style-name="ce103">
            <text:p>273,86</text:p>
          </table:table-cell>
          <table:table-cell office:value-type="float" office:value="131.01380875000001" table:style-name="ce103">
            <text:p>131,01</text:p>
          </table:table-cell>
          <table:table-cell office:value-type="float" office:value="60.16" table:style-name="ce103">
            <text:p>60,1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ES01</text:p>
          </table:table-cell>
          <table:table-cell office:value-type="string" table:style-name="ce48">
            <text:p>Tècnic Assistencial Nivell 1 CT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7.02879437500002" table:style-name="ce103">
            <text:p>357,0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24.94076000000001" table:style-name="ce103">
            <text:p>224,94</text:p>
          </table:table-cell>
          <table:table-cell office:value-type="float" office:value="109.84217750000001" table:style-name="ce103">
            <text:p>109,84</text:p>
          </table:table-cell>
          <table:table-cell office:value-type="float" office:value="50.513997817250001" table:style-name="ce103">
            <text:p>50,5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ES02</text:p>
          </table:table-cell>
          <table:table-cell office:value-type="string" table:style-name="ce48">
            <text:p>Tècnic Assistencial Nivell 2 CT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20.74184624999998" table:style-name="ce54">
            <text:p>420,74</text:p>
          </table:table-cell>
          <table:table-cell office:value-type="float" office:value="41.561059374999999" table:style-name="ce104">
            <text:p>41,56</text:p>
          </table:table-cell>
          <table:table-cell office:value-type="float" office:value="268.18094875000003" table:style-name="ce104">
            <text:p>268,18</text:p>
          </table:table-cell>
          <table:table-cell office:value-type="float" office:value="130.07" table:style-name="ce104">
            <text:p>130,07</text:p>
          </table:table-cell>
          <table:table-cell office:value-type="float" office:value="58.014496650687498" table:style-name="ce104">
            <text:p>58,01</text:p>
          </table:table-cell>
          <table:table-cell table:style-name="ce50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float" office:value="14" table:style-name="ce49">
            <text:p>14</text:p>
          </table:table-cell>
          <table:table-cell office:value-type="string" table:style-name="ce49">
            <text:p>D</text:p>
          </table:table-cell>
          <table:table-cell office:value-type="float" office:value="420.74200000000002" table:style-name="ce54">
            <text:p>420,74</text:p>
          </table:table-cell>
          <table:table-cell office:value-type="float" office:value="41.563749999999999" table:style-name="ce104">
            <text:p>41,56</text:p>
          </table:table-cell>
          <table:table-cell office:value-type="float" office:value="246.3895" table:style-name="ce104">
            <text:p>246,39</text:p>
          </table:table-cell>
          <table:table-cell office:value-type="float" office:value="119.34075" table:style-name="ce104">
            <text:p>119,34</text:p>
          </table:table-cell>
          <table:table-cell office:value-type="float" office:value="58.01" table:style-name="ce104">
            <text:p>58,0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I01</text:p>
          </table:table-cell>
          <table:table-cell office:value-type="string" table:style-name="ce48">
            <text:p>Auxiliar Informàtica - Ofimàtica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D</text:p>
          </table:table-cell>
          <table:table-cell office:value-type="float" office:value="603.20376187500005" table:style-name="ce103">
            <text:p>603,20</text:p>
          </table:table-cell>
          <table:table-cell office:value-type="float" office:value="0" table:style-name="ce103">
            <text:p>0,00</text:p>
          </table:table-cell>
          <table:table-cell office:value-type="float" office:value="261.06811499999998" table:style-name="ce103">
            <text:p>261,07</text:p>
          </table:table-cell>
          <table:table-cell office:value-type="float" office:value="130.45062250000001" table:style-name="ce103">
            <text:p>130,45</text:p>
          </table:table-cell>
          <table:table-cell office:value-type="float" office:value="56.71" table:style-name="ce103">
            <text:p>56,7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S01</text:p>
          </table:table-cell>
          <table:table-cell office:value-type="string" table:style-name="ce48">
            <text:p>Auxiliar de Suport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E</text:p>
          </table:table-cell>
          <table:table-cell office:value-type="float" office:value="341.33258499999999" table:style-name="ce103">
            <text:p>341,3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199.96" table:style-name="ce103">
            <text:p>199,96</text:p>
          </table:table-cell>
          <table:table-cell office:value-type="float" office:value="99.673536874999996" table:style-name="ce103">
            <text:p>99,67</text:p>
          </table:table-cell>
          <table:table-cell office:value-type="float" office:value="46.577565805375002" table:style-name="ce103">
            <text:p>46,58</text:p>
          </table:table-cell>
          <table:table-cell table:style-name="ce50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float" office:value="11" table:style-name="ce49">
            <text:p>11</text:p>
          </table:table-cell>
          <table:table-cell office:value-type="string" table:style-name="ce49">
            <text:p>E</text:p>
          </table:table-cell>
          <table:table-cell office:value-type="float" office:value="341.33258499999999" table:style-name="ce103">
            <text:p>341,3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07.408980625" table:style-name="ce103">
            <text:p>207,41</text:p>
          </table:table-cell>
          <table:table-cell office:value-type="float" office:value="101.905423125" table:style-name="ce103">
            <text:p>101,91</text:p>
          </table:table-cell>
          <table:table-cell office:value-type="float" office:value="46.577565805375002" table:style-name="ce103">
            <text:p>46,58</text:p>
          </table:table-cell>
          <table:table-cell table:style-name="ce50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49">
            <text:p>E</text:p>
          </table:table-cell>
          <table:table-cell office:value-type="float" office:value="341.33258499999999" table:style-name="ce103">
            <text:p>341,3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192.54712125" table:style-name="ce103">
            <text:p>192,55</text:p>
          </table:table-cell>
          <table:table-cell office:value-type="float" office:value="97.431221249999993" table:style-name="ce103">
            <text:p>97,43</text:p>
          </table:table-cell>
          <table:table-cell office:value-type="float" office:value="46.577565805375002" table:style-name="ce103">
            <text:p>46,58</text:p>
          </table:table-cell>
          <table:table-cell table:style-name="ce50"/>
          <table:table-cell table:number-columns-repeated="16374"/>
        </table:table-row>
        <table:table-row table:style-name="ro3">
          <table:table-cell table:number-columns-repeated="2" table:style-name="ce48"/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41.33258499999999" table:style-name="ce103">
            <text:p>341,3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23.31" table:style-name="ce103">
            <text:p>223,31</text:p>
          </table:table-cell>
          <table:table-cell office:value-type="float" office:value="108.60108187500001" table:style-name="ce103">
            <text:p>108,60</text:p>
          </table:table-cell>
          <table:table-cell office:value-type="float" office:value="46.577565805375002" table:style-name="ce103">
            <text:p>46,58</text:p>
          </table:table-cell>
          <table:table-cell table:style-name="ce50"/>
          <table:table-cell table:number-columns-repeated="16374"/>
        </table:table-row>
        <table:table-row table:style-name="ro9">
          <table:table-cell office:value-type="string" table:style-name="ce48">
            <text:p>PSP1</text:p>
          </table:table-cell>
          <table:table-cell office:value-type="string" table:style-name="ce48">
            <text:p>Personal Subaltern Parcs - CT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E</text:p>
          </table:table-cell>
          <table:table-cell office:value-type="float" office:value="413.62901249999999" table:style-name="ce103">
            <text:p>413,6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01.45380750000001" table:style-name="ce103">
            <text:p>201,45</text:p>
          </table:table-cell>
          <table:table-cell office:value-type="float" office:value="103.22995375000001" table:style-name="ce103">
            <text:p>103,23</text:p>
          </table:table-cell>
          <table:table-cell office:value-type="float" office:value="48.854312968999999" table:style-name="ce103">
            <text:p>48,8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PSP1</text:p>
          </table:table-cell>
          <table:table-cell office:value-type="string" table:style-name="ce52">
            <text:p>Personal Subaltern Parcs - CT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E</text:p>
          </table:table-cell>
          <table:table-cell office:value-type="float" office:value="413.62901249999999" table:style-name="ce103">
            <text:p>413,63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08.86" table:style-name="ce103">
            <text:p>208,86</text:p>
          </table:table-cell>
          <table:table-cell office:value-type="float" office:value="105.46184" table:style-name="ce103">
            <text:p>105,46</text:p>
          </table:table-cell>
          <table:table-cell office:value-type="float" office:value="48.854312968999999" table:style-name="ce103">
            <text:p>48,8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S91</text:p>
          </table:table-cell>
          <table:table-cell office:value-type="string" table:style-name="ce48">
            <text:p>Majordom / Subaltern Especial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E</text:p>
          </table:table-cell>
          <table:table-cell office:value-type="float" office:value="345.41475000000003" table:style-name="ce103">
            <text:p>345,41</text:p>
          </table:table-cell>
          <table:table-cell office:value-type="float" office:value="41.561059374999999" table:style-name="ce103">
            <text:p>41,56</text:p>
          </table:table-cell>
          <table:table-cell office:value-type="float" office:value="207.82615562500001" table:style-name="ce103">
            <text:p>207,83</text:p>
          </table:table-cell>
          <table:table-cell office:value-type="float" office:value="102.22873375" table:style-name="ce103">
            <text:p>102,23</text:p>
          </table:table-cell>
          <table:table-cell office:value-type="float" office:value="47.907441485062499" table:style-name="ce103">
            <text:p>47,9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SE01</text:p>
          </table:table-cell>
          <table:table-cell office:value-type="string" table:style-name="ce48">
            <text:p>Guàrdia Escorta Presidència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D</text:p>
          </table:table-cell>
          <table:table-cell office:value-type="float" office:value="632.02525000000003" table:style-name="ce103">
            <text:p>632,03</text:p>
          </table:table-cell>
          <table:table-cell office:value-type="float" office:value="87.106139999999996" table:style-name="ce103">
            <text:p>87,11</text:p>
          </table:table-cell>
          <table:table-cell office:value-type="float" office:value="273.13490187500003" table:style-name="ce103">
            <text:p>273,13</text:p>
          </table:table-cell>
          <table:table-cell office:value-type="float" office:value="139.59" table:style-name="ce103">
            <text:p>139,59</text:p>
          </table:table-cell>
          <table:table-cell office:value-type="float" office:value="59.440123379312503" table:style-name="ce103">
            <text:p>59,44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SE01</text:p>
          </table:table-cell>
          <table:table-cell office:value-type="string" table:style-name="ce52">
            <text:p>Guàrdia Escorta Presidència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632.02525000000003" table:style-name="ce103">
            <text:p>632,03</text:p>
          </table:table-cell>
          <table:table-cell office:value-type="float" office:value="87.106139999999996" table:style-name="ce103">
            <text:p>87,11</text:p>
          </table:table-cell>
          <table:table-cell office:value-type="float" office:value="294.92186624999999" table:style-name="ce103">
            <text:p>294,92</text:p>
          </table:table-cell>
          <table:table-cell office:value-type="float" office:value="150.32901125000001" table:style-name="ce103">
            <text:p>150,33</text:p>
          </table:table-cell>
          <table:table-cell office:value-type="float" office:value="59.440123379312503" table:style-name="ce103">
            <text:p>59,44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SE04</text:p>
          </table:table-cell>
          <table:table-cell office:value-type="string" table:style-name="ce48">
            <text:p>Guarda Forestal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409.38425687500001" table:style-name="ce103">
            <text:p>409,38</text:p>
          </table:table-cell>
          <table:table-cell office:value-type="float" office:value="69.052891875" table:style-name="ce103">
            <text:p>69,05</text:p>
          </table:table-cell>
          <table:table-cell office:value-type="float" office:value="233.24254250000001" table:style-name="ce103">
            <text:p>233,24</text:p>
          </table:table-cell>
          <table:table-cell office:value-type="float" office:value="116.131090625" table:style-name="ce103">
            <text:p>116,13</text:p>
          </table:table-cell>
          <table:table-cell office:value-type="float" office:value="51.496000000000002" table:style-name="ce103">
            <text:p>51,50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SE05</text:p>
          </table:table-cell>
          <table:table-cell office:value-type="string" table:style-name="ce48">
            <text:p>Guàrdia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9.90730187499997" table:style-name="ce103">
            <text:p>359,91</text:p>
          </table:table-cell>
          <table:table-cell office:value-type="float" office:value="87.106139999999996" table:style-name="ce103">
            <text:p>87,11</text:p>
          </table:table-cell>
          <table:table-cell office:value-type="float" office:value="229.97814812499999" table:style-name="ce103">
            <text:p>229,98</text:p>
          </table:table-cell>
          <table:table-cell office:value-type="float" office:value="113.65932875" table:style-name="ce103">
            <text:p>113,66</text:p>
          </table:table-cell>
          <table:table-cell office:value-type="float" office:value="51.116750000000003" table:style-name="ce103">
            <text:p>51,1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SE06</text:p>
          </table:table-cell>
          <table:table-cell office:value-type="string" table:style-name="ce55">
            <text:p>Guarda Forestal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20.73141687499998" table:style-name="ce103">
            <text:p>420,73</text:p>
          </table:table-cell>
          <table:table-cell office:value-type="float" office:value="69.052891875" table:style-name="ce103">
            <text:p>69,05</text:p>
          </table:table-cell>
          <table:table-cell office:value-type="float" office:value="271.04902687499998" table:style-name="ce103">
            <text:p>271,05</text:p>
          </table:table-cell>
          <table:table-cell office:value-type="float" office:value="132.24447499999999" table:style-name="ce103">
            <text:p>132,24</text:p>
          </table:table-cell>
          <table:table-cell office:value-type="float" office:value="58.36" table:style-name="ce103">
            <text:p>58,3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SE14</text:p>
          </table:table-cell>
          <table:table-cell office:value-type="string" table:style-name="ce55">
            <text:p>Guaita-Vigilant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04.72000000000003" table:style-name="ce103">
            <text:p>304,72</text:p>
          </table:table-cell>
          <table:table-cell office:value-type="float" office:value="69.052891875" table:style-name="ce103">
            <text:p>69,05</text:p>
          </table:table-cell>
          <table:table-cell office:value-type="float" office:value="220.03895374999999" table:style-name="ce103">
            <text:p>220,04</text:p>
          </table:table-cell>
          <table:table-cell office:value-type="float" office:value="107.72" table:style-name="ce103">
            <text:p>107,72</text:p>
          </table:table-cell>
          <table:table-cell office:value-type="float" office:value="50.811889969500001" table:style-name="ce103">
            <text:p>50,8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SE91</text:p>
          </table:table-cell>
          <table:table-cell office:value-type="string" table:style-name="ce48">
            <text:p>Guarda Forestal "a extingir"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D</text:p>
          </table:table-cell>
          <table:table-cell office:value-type="float" office:value="409.38425687500001" table:style-name="ce103">
            <text:p>409,38</text:p>
          </table:table-cell>
          <table:table-cell office:value-type="float" office:value="69.052891875" table:style-name="ce103">
            <text:p>69,05</text:p>
          </table:table-cell>
          <table:table-cell office:value-type="float" office:value="248.08354312500001" table:style-name="ce103">
            <text:p>248,08</text:p>
          </table:table-cell>
          <table:table-cell office:value-type="float" office:value="120.61" table:style-name="ce103">
            <text:p>120,61</text:p>
          </table:table-cell>
          <table:table-cell office:value-type="float" office:value="56.457000000000001" table:style-name="ce103">
            <text:p>56,4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0">
            <text:p>PO01</text:p>
          </table:table-cell>
          <table:table-cell office:value-type="string" table:style-name="ce50">
            <text:p>Personal Oficis Nivell 1 CTB</text:p>
          </table:table-cell>
          <table:table-cell office:value-type="float" office:value="8" table:style-name="ce56">
            <text:p>8</text:p>
          </table:table-cell>
          <table:table-cell office:value-type="string" table:style-name="ce56">
            <text:p>E</text:p>
          </table:table-cell>
          <table:table-cell office:value-type="float" office:value="352.12849999999997" table:style-name="ce104">
            <text:p>352,13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198.28" table:style-name="ce104">
            <text:p>198,28</text:p>
          </table:table-cell>
          <table:table-cell office:value-type="float" office:value="100.35775" table:style-name="ce103">
            <text:p>100,36</text:p>
          </table:table-cell>
          <table:table-cell office:value-type="float" office:value="41.811291369374999" table:style-name="ce104">
            <text:p>41,81</text:p>
          </table:table-cell>
          <table:table-cell table:style-name="ce50"/>
          <table:table-cell table:number-columns-repeated="49" table:style-name="ce14"/>
          <table:table-cell table:number-columns-repeated="16325" table:style-name="ce57"/>
        </table:table-row>
        <table:table-row table:style-name="ro3">
          <table:table-cell office:value-type="string" table:style-name="ce48">
            <text:p>PO02</text:p>
          </table:table-cell>
          <table:table-cell office:value-type="string" table:style-name="ce58">
            <text:p>Personal Oficis Nivell 2 CTB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E</text:p>
          </table:table-cell>
          <table:table-cell office:value-type="float" office:value="347.17775" table:style-name="ce104">
            <text:p>347,18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10.54822250000001" table:style-name="ce104">
            <text:p>210,55</text:p>
          </table:table-cell>
          <table:table-cell office:value-type="float" office:value="104.29375" table:style-name="ce104">
            <text:p>104,29</text:p>
          </table:table-cell>
          <table:table-cell office:value-type="float" office:value="48.237250653624997" table:style-name="ce104">
            <text:p>48,24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2</text:p>
          </table:table-cell>
          <table:table-cell table:style-name="ce48"/>
          <table:table-cell office:value-type="float" office:value="8" table:style-name="ce49">
            <text:p>8</text:p>
          </table:table-cell>
          <table:table-cell office:value-type="string" table:style-name="ce49">
            <text:p>E</text:p>
          </table:table-cell>
          <table:table-cell office:value-type="float" office:value="347.17775" table:style-name="ce104">
            <text:p>347,18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195.68" table:style-name="ce104">
            <text:p>195,68</text:p>
          </table:table-cell>
          <table:table-cell office:value-type="float" office:value="99.81" table:style-name="ce104">
            <text:p>99,81</text:p>
          </table:table-cell>
          <table:table-cell office:value-type="float" office:value="48.237250653624997" table:style-name="ce104">
            <text:p>48,24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2</text:p>
          </table:table-cell>
          <table:table-cell office:value-type="string" table:style-name="ce59">
            <text:p>Personal Oficis Nivell 2 CTB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47.17775" table:style-name="ce104">
            <text:p>347,18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26.453019375" table:style-name="ce104">
            <text:p>226,45</text:p>
          </table:table-cell>
          <table:table-cell office:value-type="float" office:value="110.98940875" table:style-name="ce104">
            <text:p>110,99</text:p>
          </table:table-cell>
          <table:table-cell office:value-type="float" office:value="48.237250653624997" table:style-name="ce104">
            <text:p>48,24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3.D</text:p>
          </table:table-cell>
          <table:table-cell office:value-type="string" table:style-name="ce48">
            <text:p>Pers. Ofic. Niv. 2 CTA amb desplaç.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E</text:p>
          </table:table-cell>
          <table:table-cell office:value-type="float" office:value="348.26" table:style-name="ce104">
            <text:p>348,26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12.86354374999999" table:style-name="ce104">
            <text:p>212,86</text:p>
          </table:table-cell>
          <table:table-cell office:value-type="float" office:value="110.374075625" table:style-name="ce104">
            <text:p>110,37</text:p>
          </table:table-cell>
          <table:table-cell office:value-type="float" office:value="49.179499999999997" table:style-name="ce104">
            <text:p>49,18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3.D</text:p>
          </table:table-cell>
          <table:table-cell table:style-name="ce48"/>
          <table:table-cell office:value-type="float" office:value="8" table:style-name="ce49">
            <text:p>8</text:p>
          </table:table-cell>
          <table:table-cell office:value-type="string" table:style-name="ce49">
            <text:p>E</text:p>
          </table:table-cell>
          <table:table-cell office:value-type="float" office:value="348.26" table:style-name="ce104">
            <text:p>348,26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198.001684375" table:style-name="ce104">
            <text:p>198,00</text:p>
          </table:table-cell>
          <table:table-cell office:value-type="float" office:value="105.89987375" table:style-name="ce104">
            <text:p>105,90</text:p>
          </table:table-cell>
          <table:table-cell office:value-type="float" office:value="49.179499999999997" table:style-name="ce104">
            <text:p>49,18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4</text:p>
          </table:table-cell>
          <table:table-cell office:value-type="string" table:style-name="ce48">
            <text:p>Personal Oficis Nivell 3 CTB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8.81221749999997" table:style-name="ce104">
            <text:p>358,81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27.67325625000001" table:style-name="ce104">
            <text:p>227,67</text:p>
          </table:table-cell>
          <table:table-cell office:value-type="float" office:value="111.90719375" table:style-name="ce104">
            <text:p>111,91</text:p>
          </table:table-cell>
          <table:table-cell office:value-type="float" office:value="50.833167980375002" table:style-name="ce104">
            <text:p>50,83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4</text:p>
          </table:table-cell>
          <table:table-cell office:value-type="string" table:style-name="ce52">
            <text:p>Personal Oficis Nivell 3 CTB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E</text:p>
          </table:table-cell>
          <table:table-cell office:value-type="float" office:value="358.81221749999997" table:style-name="ce104">
            <text:p>358,81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196.9" table:style-name="ce104">
            <text:p>196,90</text:p>
          </table:table-cell>
          <table:table-cell office:value-type="float" office:value="100.73733312500001" table:style-name="ce104">
            <text:p>100,74</text:p>
          </table:table-cell>
          <table:table-cell office:value-type="float" office:value="50.833167980375002" table:style-name="ce104">
            <text:p>50,83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4</text:p>
          </table:table-cell>
          <table:table-cell office:value-type="string" table:style-name="ce52">
            <text:p>Personal Oficis Nivell 3 CTB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358.81221749999997" table:style-name="ce104">
            <text:p>358,81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64.29079187500002" table:style-name="ce104">
            <text:p>264,29</text:p>
          </table:table-cell>
          <table:table-cell office:value-type="float" office:value="127.12365187499999" table:style-name="ce104">
            <text:p>127,12</text:p>
          </table:table-cell>
          <table:table-cell office:value-type="float" office:value="50.833167980375002" table:style-name="ce104">
            <text:p>50,83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4.D</text:p>
          </table:table-cell>
          <table:table-cell office:value-type="string" table:style-name="ce48">
            <text:p>Pers. Ofic. Niv. 3 CTB amb desplaç.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8.81221749999997" table:style-name="ce104">
            <text:p>358,81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27.67325625000001" table:style-name="ce104">
            <text:p>227,67</text:p>
          </table:table-cell>
          <table:table-cell office:value-type="float" office:value="116.24581375" table:style-name="ce104">
            <text:p>116,25</text:p>
          </table:table-cell>
          <table:table-cell office:value-type="float" office:value="50.833167980375002" table:style-name="ce104">
            <text:p>50,83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5</text:p>
          </table:table-cell>
          <table:table-cell office:value-type="string" table:style-name="ce48">
            <text:p>Personal Oficis Nivell 3 CTM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9.60485" table:style-name="ce104">
            <text:p>359,60</text:p>
          </table:table-cell>
          <table:table-cell office:value-type="float" office:value="82.047893125000002" table:style-name="ce104">
            <text:p>82,05</text:p>
          </table:table-cell>
          <table:table-cell office:value-type="float" office:value="229.41496187499999" table:style-name="ce104">
            <text:p>229,41</text:p>
          </table:table-cell>
          <table:table-cell office:value-type="float" office:value="113.24215375" table:style-name="ce104">
            <text:p>113,24</text:p>
          </table:table-cell>
          <table:table-cell office:value-type="float" office:value="51.045948089124998" table:style-name="ce104">
            <text:p>51,05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6</text:p>
          </table:table-cell>
          <table:table-cell office:value-type="string" table:style-name="ce48">
            <text:p>Personal Oficis Nivell 3 CTA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9.90730187499997" table:style-name="ce104">
            <text:p>359,91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29.97814812499999" table:style-name="ce104">
            <text:p>229,98</text:p>
          </table:table-cell>
          <table:table-cell office:value-type="float" office:value="113.65932875" table:style-name="ce104">
            <text:p>113,66</text:p>
          </table:table-cell>
          <table:table-cell office:value-type="float" office:value="51.116750000000003" table:style-name="ce104">
            <text:p>51,12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6.D</text:p>
          </table:table-cell>
          <table:table-cell office:value-type="string" table:style-name="ce48">
            <text:p>Pers. Ofic. Niv. 3 CTA amb desplaç.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9.90730187499997" table:style-name="ce104">
            <text:p>359,91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29.97814812499999" table:style-name="ce104">
            <text:p>229,98</text:p>
          </table:table-cell>
          <table:table-cell office:value-type="float" office:value="117.99794875000001" table:style-name="ce104">
            <text:p>118,00</text:p>
          </table:table-cell>
          <table:table-cell office:value-type="float" office:value="51.116750000000003" table:style-name="ce104">
            <text:p>51,12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6.D</text:p>
          </table:table-cell>
          <table:table-cell office:value-type="string" table:style-name="ce52">
            <text:p>Pers. Ofic. Niv. 3 CTA amb desplaç.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E</text:p>
          </table:table-cell>
          <table:table-cell office:value-type="float" office:value="359.90730187499997" table:style-name="ce104">
            <text:p>359,91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21.4782075" table:style-name="ce104">
            <text:p>221,48</text:p>
          </table:table-cell>
          <table:table-cell office:value-type="float" office:value="113.54" table:style-name="ce104">
            <text:p>113,54</text:p>
          </table:table-cell>
          <table:table-cell office:value-type="float" office:value="51.116750000000003" table:style-name="ce104">
            <text:p>51,12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7</text:p>
          </table:table-cell>
          <table:table-cell office:value-type="string" table:style-name="ce48">
            <text:p>Personal Oficis Nivell 4 CT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D</text:p>
          </table:table-cell>
          <table:table-cell office:value-type="float" office:value="402.67816875" table:style-name="ce104">
            <text:p>402,68</text:p>
          </table:table-cell>
          <table:table-cell office:value-type="float" office:value="41.561059374999999" table:style-name="ce104">
            <text:p>41,56</text:p>
          </table:table-cell>
          <table:table-cell office:value-type="float" office:value="237.05969375000001" table:style-name="ce104">
            <text:p>237,06</text:p>
          </table:table-cell>
          <table:table-cell office:value-type="float" office:value="115.67219812499999" table:style-name="ce104">
            <text:p>115,67</text:p>
          </table:table-cell>
          <table:table-cell office:value-type="float" office:value="54.375956791062499" table:style-name="ce104">
            <text:p>54,38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52">
            <text:p>PO07</text:p>
          </table:table-cell>
          <table:table-cell office:value-type="string" table:style-name="ce52">
            <text:p>Personal Oficis Nivell 4 CT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E</text:p>
          </table:table-cell>
          <table:table-cell office:value-type="float" office:value="402.67816875" table:style-name="ce104">
            <text:p>402,68</text:p>
          </table:table-cell>
          <table:table-cell office:value-type="float" office:value="41.561059374999999" table:style-name="ce104">
            <text:p>41,56</text:p>
          </table:table-cell>
          <table:table-cell office:value-type="float" office:value="228.55975312499999" table:style-name="ce104">
            <text:p>228,56</text:p>
          </table:table-cell>
          <table:table-cell office:value-type="float" office:value="111.208425625" table:style-name="ce104">
            <text:p>111,21</text:p>
          </table:table-cell>
          <table:table-cell office:value-type="float" office:value="54.375956791062499" table:style-name="ce104">
            <text:p>54,38</text:p>
          </table:table-cell>
          <table:table-cell table:style-name="ce50"/>
          <table:table-cell table:number-columns-repeated="49" table:style-name="ce14"/>
          <table:table-cell table:number-columns-repeated="16325"/>
        </table:table-row>
        <table:table-row table:style-name="ro3">
          <table:table-cell office:value-type="string" table:style-name="ce48">
            <text:p>PO08</text:p>
          </table:table-cell>
          <table:table-cell office:value-type="string" table:style-name="ce48">
            <text:p>Personal Oficis Nivell 5 CTB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14.29" table:style-name="ce104">
            <text:p>414,29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70.05823624999999" table:style-name="ce104">
            <text:p>270,06</text:p>
          </table:table-cell>
          <table:table-cell office:value-type="float" office:value="131.5" table:style-name="ce104">
            <text:p>131,50</text:p>
          </table:table-cell>
          <table:table-cell office:value-type="float" office:value="58.248554770312502" table:style-name="ce104">
            <text:p>58,2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PO08</text:p>
          </table:table-cell>
          <table:table-cell table:style-name="ce48"/>
          <table:table-cell office:value-type="float" office:value="14" table:style-name="ce49">
            <text:p>14</text:p>
          </table:table-cell>
          <table:table-cell office:value-type="string" table:style-name="ce49">
            <text:p>D</text:p>
          </table:table-cell>
          <table:table-cell office:value-type="float" office:value="414.29" table:style-name="ce104">
            <text:p>414,29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48.271271875" table:style-name="ce104">
            <text:p>248,27</text:p>
          </table:table-cell>
          <table:table-cell office:value-type="float" office:value="120.76173312500001" table:style-name="ce104">
            <text:p>120,76</text:p>
          </table:table-cell>
          <table:table-cell office:value-type="float" office:value="58.248554770312502" table:style-name="ce104">
            <text:p>58,2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08.D</text:p>
          </table:table-cell>
          <table:table-cell office:value-type="string" table:style-name="ce48">
            <text:p>Pers. Ofic. Niv. 5 CTB amb desplaç.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14.29" table:style-name="ce104">
            <text:p>414,29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70.05823624999999" table:style-name="ce104">
            <text:p>270,06</text:p>
          </table:table-cell>
          <table:table-cell office:value-type="float" office:value="135.83217999999999" table:style-name="ce104">
            <text:p>135,83</text:p>
          </table:table-cell>
          <table:table-cell office:value-type="float" office:value="58.248554770312502" table:style-name="ce104">
            <text:p>58,2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09.D</text:p>
          </table:table-cell>
          <table:table-cell office:value-type="string" table:style-name="ce48">
            <text:p>Pers. Ofic. Niv. 5 CTA amb desplaç.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15.36028875" table:style-name="ce104">
            <text:p>415,36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72.3735575" table:style-name="ce104">
            <text:p>272,37</text:p>
          </table:table-cell>
          <table:table-cell office:value-type="float" office:value="137.584315" table:style-name="ce104">
            <text:p>137,58</text:p>
          </table:table-cell>
          <table:table-cell office:value-type="float" office:value="59.184787248812498" table:style-name="ce104">
            <text:p>59,1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PO09.D</text:p>
          </table:table-cell>
          <table:table-cell table:style-name="ce48"/>
          <table:table-cell office:value-type="float" office:value="14" table:style-name="ce49">
            <text:p>14</text:p>
          </table:table-cell>
          <table:table-cell office:value-type="string" table:style-name="ce49">
            <text:p>D</text:p>
          </table:table-cell>
          <table:table-cell office:value-type="float" office:value="415.36028875" table:style-name="ce104">
            <text:p>415,36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50.58" table:style-name="ce104">
            <text:p>250,58</text:p>
          </table:table-cell>
          <table:table-cell office:value-type="float" office:value="126.85248812499999" table:style-name="ce104">
            <text:p>126,85</text:p>
          </table:table-cell>
          <table:table-cell office:value-type="float" office:value="59.184787248812498" table:style-name="ce104">
            <text:p>59,1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PO09.D</text:p>
          </table:table-cell>
          <table:table-cell table:style-name="ce48"/>
          <table:table-cell office:value-type="float" office:value="14" table:style-name="ce49">
            <text:p>14</text:p>
          </table:table-cell>
          <table:table-cell office:value-type="string" table:style-name="ce49">
            <text:p>E</text:p>
          </table:table-cell>
          <table:table-cell office:value-type="float" office:value="415.36028875" table:style-name="ce104">
            <text:p>415,36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42.08" table:style-name="ce104">
            <text:p>242,08</text:p>
          </table:table-cell>
          <table:table-cell office:value-type="float" office:value="122.37" table:style-name="ce104">
            <text:p>122,37</text:p>
          </table:table-cell>
          <table:table-cell office:value-type="float" office:value="59.184787248812498" table:style-name="ce104">
            <text:p>59,1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0</text:p>
          </table:table-cell>
          <table:table-cell office:value-type="string" table:style-name="ce48">
            <text:p>Personal Oficis Nivell 6 CTB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E</text:p>
          </table:table-cell>
          <table:table-cell office:value-type="float" office:value="414.36949812500001" table:style-name="ce104">
            <text:p>414,37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24.96161875000001" table:style-name="ce104">
            <text:p>224,96</text:p>
          </table:table-cell>
          <table:table-cell office:value-type="float" office:value="111.83" table:style-name="ce104">
            <text:p>111,83</text:p>
          </table:table-cell>
          <table:table-cell office:value-type="float" office:value="50.833167980375002" table:style-name="ce104">
            <text:p>50,8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1.D</text:p>
          </table:table-cell>
          <table:table-cell office:value-type="string" table:style-name="ce48">
            <text:p>Pers. Ofic. Niv. 6 CTA amb desplaç.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E</text:p>
          </table:table-cell>
          <table:table-cell office:value-type="float" office:value="415.454153125" table:style-name="ce104">
            <text:p>415,45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27.25" table:style-name="ce104">
            <text:p>227,25</text:p>
          </table:table-cell>
          <table:table-cell office:value-type="float" office:value="117.904084375" table:style-name="ce104">
            <text:p>117,90</text:p>
          </table:table-cell>
          <table:table-cell office:value-type="float" office:value="51.780039464312502" table:style-name="ce104">
            <text:p>51,7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2</text:p>
          </table:table-cell>
          <table:table-cell office:value-type="string" table:style-name="ce48">
            <text:p>Personal Oficis Nivell 7 CTB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C</text:p>
          </table:table-cell>
          <table:table-cell office:value-type="float" office:value="449.33919250000002" table:style-name="ce104">
            <text:p>449,34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88.49737125000001" table:style-name="ce104">
            <text:p>288,50</text:p>
          </table:table-cell>
          <table:table-cell office:value-type="float" office:value="138.73154625000001" table:style-name="ce104">
            <text:p>138,73</text:p>
          </table:table-cell>
          <table:table-cell office:value-type="float" office:value="63.972339695687502" table:style-name="ce104">
            <text:p>63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PO12</text:p>
          </table:table-cell>
          <table:table-cell office:value-type="string" table:style-name="ce52">
            <text:p>Personal Oficis Nivell 7 CTB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D</text:p>
          </table:table-cell>
          <table:table-cell office:value-type="float" office:value="449.33919250000002" table:style-name="ce104">
            <text:p>449,34</text:p>
          </table:table-cell>
          <table:table-cell office:value-type="float" office:value="66.038802500000003" table:style-name="ce104">
            <text:p>66,04</text:p>
          </table:table-cell>
          <table:table-cell office:value-type="float" office:value="266.71040687499999" table:style-name="ce104">
            <text:p>266,71</text:p>
          </table:table-cell>
          <table:table-cell office:value-type="float" office:value="127.999719375" table:style-name="ce104">
            <text:p>128,00</text:p>
          </table:table-cell>
          <table:table-cell office:value-type="float" office:value="63.972339695687502" table:style-name="ce104">
            <text:p>63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3.D</text:p>
          </table:table-cell>
          <table:table-cell office:value-type="string" table:style-name="ce48">
            <text:p>Pers. Ofic.Niv. 7 CTA amb desplaç.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C</text:p>
          </table:table-cell>
          <table:table-cell office:value-type="float" office:value="450.43" table:style-name="ce104">
            <text:p>450,43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90.81269250000003" table:style-name="ce104">
            <text:p>290,81</text:p>
          </table:table-cell>
          <table:table-cell office:value-type="float" office:value="144.81187187500001" table:style-name="ce104">
            <text:p>144,81</text:p>
          </table:table-cell>
          <table:table-cell office:value-type="float" office:value="64.908572174187498" table:style-name="ce104">
            <text:p>64,9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PO13.D</text:p>
          </table:table-cell>
          <table:table-cell office:value-type="string" table:style-name="ce52">
            <text:p>Pers. Ofic.Niv. 7 CTA amb desplaç.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D</text:p>
          </table:table-cell>
          <table:table-cell office:value-type="float" office:value="450.43" table:style-name="ce104">
            <text:p>450,43</text:p>
          </table:table-cell>
          <table:table-cell office:value-type="float" office:value="87.106139999999996" table:style-name="ce104">
            <text:p>87,11</text:p>
          </table:table-cell>
          <table:table-cell office:value-type="float" office:value="269.02" table:style-name="ce104">
            <text:p>269,02</text:p>
          </table:table-cell>
          <table:table-cell office:value-type="float" office:value="134.06961562500001" table:style-name="ce104">
            <text:p>134,07</text:p>
          </table:table-cell>
          <table:table-cell office:value-type="float" office:value="64.908572174187498" table:style-name="ce104">
            <text:p>64,91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4</text:p>
          </table:table-cell>
          <table:table-cell office:value-type="string" table:style-name="ce48">
            <text:p>Conductor de Vehicles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9.90730187499997" table:style-name="ce104">
            <text:p>359,91</text:p>
          </table:table-cell>
          <table:table-cell office:value-type="float" office:value="149.45294375" table:style-name="ce104">
            <text:p>149,45</text:p>
          </table:table-cell>
          <table:table-cell office:value-type="float" office:value="236.465219375" table:style-name="ce104">
            <text:p>236,47</text:p>
          </table:table-cell>
          <table:table-cell office:value-type="float" office:value="118.58199375" table:style-name="ce104">
            <text:p>118,58</text:p>
          </table:table-cell>
          <table:table-cell office:value-type="float" office:value="51.88" table:style-name="ce104">
            <text:p>51,8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4.D</text:p>
          </table:table-cell>
          <table:table-cell office:value-type="string" table:style-name="ce48">
            <text:p>Conductor de Vehicles amb desplaç.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D</text:p>
          </table:table-cell>
          <table:table-cell office:value-type="float" office:value="359.90730187499997" table:style-name="ce104">
            <text:p>359,91</text:p>
          </table:table-cell>
          <table:table-cell office:value-type="float" office:value="149.45294375" table:style-name="ce104">
            <text:p>149,45</text:p>
          </table:table-cell>
          <table:table-cell office:value-type="float" office:value="236.465219375" table:style-name="ce104">
            <text:p>236,47</text:p>
          </table:table-cell>
          <table:table-cell office:value-type="float" office:value="122.910184375" table:style-name="ce104">
            <text:p>122,91</text:p>
          </table:table-cell>
          <table:table-cell office:value-type="float" office:value="51.88" table:style-name="ce104">
            <text:p>51,88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5</text:p>
          </table:table-cell>
          <table:table-cell office:value-type="string" table:style-name="ce55">
            <text:p>Conductor Vehicles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15.36028875" table:style-name="ce104">
            <text:p>415,36</text:p>
          </table:table-cell>
          <table:table-cell office:value-type="float" office:value="149.45294375" table:style-name="ce104">
            <text:p>149,45</text:p>
          </table:table-cell>
          <table:table-cell office:value-type="float" office:value="278.86062874999999" table:style-name="ce104">
            <text:p>278,86</text:p>
          </table:table-cell>
          <table:table-cell office:value-type="float" office:value="138.15793062500001" table:style-name="ce104">
            <text:p>138,16</text:p>
          </table:table-cell>
          <table:table-cell office:value-type="float" office:value="59.961434645750003" table:style-name="ce104">
            <text:p>59,9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PO15.D</text:p>
          </table:table-cell>
          <table:table-cell office:value-type="string" table:style-name="ce55">
            <text:p>Conductor Vehicles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C</text:p>
          </table:table-cell>
          <table:table-cell office:value-type="float" office:value="415.36028875" table:style-name="ce104">
            <text:p>415,36</text:p>
          </table:table-cell>
          <table:table-cell office:value-type="float" office:value="149.45294375" table:style-name="ce104">
            <text:p>149,45</text:p>
          </table:table-cell>
          <table:table-cell office:value-type="float" office:value="278.86062874999999" table:style-name="ce104">
            <text:p>278,86</text:p>
          </table:table-cell>
          <table:table-cell office:value-type="float" office:value="142.49" table:style-name="ce104">
            <text:p>142,49</text:p>
          </table:table-cell>
          <table:table-cell office:value-type="float" office:value="59.961434645750003" table:style-name="ce104">
            <text:p>59,96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A00</text:p>
          </table:table-cell>
          <table:table-cell office:value-type="string" table:style-name="ce48">
            <text:p>Tècnic Assessor Nivell 28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A</text:p>
          </table:table-cell>
          <table:table-cell office:value-type="float" office:value="1611.7243243749999" table:style-name="ce104">
            <text:p>1.611,72</text:p>
          </table:table-cell>
          <table:table-cell office:value-type="float" office:value="0" table:style-name="ce104">
            <text:p>0,00</text:p>
          </table:table-cell>
          <table:table-cell office:value-type="float" office:value="631.11276937499997" table:style-name="ce104">
            <text:p>631,11</text:p>
          </table:table-cell>
          <table:table-cell office:value-type="float" office:value="307.73956812500001" table:style-name="ce104">
            <text:p>307,74</text:p>
          </table:table-cell>
          <table:table-cell office:value-type="float" office:value="410.71880491468801" table:style-name="ce104">
            <text:p>410,7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A01</text:p>
          </table:table-cell>
          <table:table-cell office:value-type="string" table:style-name="ce48">
            <text:p>Tècnic Assessor Nivell 26</text:p>
          </table:table-cell>
          <table:table-cell office:value-type="float" office:value="26" table:style-name="ce49">
            <text:p>26</text:p>
          </table:table-cell>
          <table:table-cell office:value-type="string" table:style-name="ce49">
            <text:p>A</text:p>
          </table:table-cell>
          <table:table-cell office:value-type="float" office:value="1387.35718" table:style-name="ce104">
            <text:p>1.387,36</text:p>
          </table:table-cell>
          <table:table-cell office:value-type="float" office:value="0" table:style-name="ce104">
            <text:p>0,00</text:p>
          </table:table-cell>
          <table:table-cell office:value-type="float" office:value="563.47" table:style-name="ce104">
            <text:p>563,47</text:p>
          </table:table-cell>
          <table:table-cell office:value-type="float" office:value="276.69131874999999" table:style-name="ce104">
            <text:p>276,69</text:p>
          </table:table-cell>
          <table:table-cell office:value-type="float" office:value="410.71880491468801" table:style-name="ce104">
            <text:p>410,7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TA01</text:p>
          </table:table-cell>
          <table:table-cell office:value-type="string" table:style-name="ce52">
            <text:p>Tècnic Assessor Nivell 27</text:p>
          </table:table-cell>
          <table:table-cell office:value-type="float" office:value="26" table:style-name="ce49">
            <text:p>26</text:p>
          </table:table-cell>
          <table:table-cell office:value-type="string" table:style-name="ce49">
            <text:p>B</text:p>
          </table:table-cell>
          <table:table-cell office:value-type="float" office:value="1387.35718" table:style-name="ce104">
            <text:p>1.387,36</text:p>
          </table:table-cell>
          <table:table-cell office:value-type="float" office:value="0" table:style-name="ce104">
            <text:p>0,00</text:p>
          </table:table-cell>
          <table:table-cell office:value-type="float" office:value="534.95000000000005" table:style-name="ce104">
            <text:p>534,95</text:p>
          </table:table-cell>
          <table:table-cell office:value-type="float" office:value="263.24785437499997" table:style-name="ce104">
            <text:p>263,25</text:p>
          </table:table-cell>
          <table:table-cell office:value-type="float" office:value="410.71880491468801" table:style-name="ce104">
            <text:p>410,7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A02</text:p>
          </table:table-cell>
          <table:table-cell office:value-type="string" table:style-name="ce48">
            <text:p>Tècnic Assessor Nivell 24</text:p>
          </table:table-cell>
          <table:table-cell office:value-type="float" office:value="24" table:style-name="ce49">
            <text:p>24</text:p>
          </table:table-cell>
          <table:table-cell office:value-type="string" table:style-name="ce49">
            <text:p>A</text:p>
          </table:table-cell>
          <table:table-cell office:value-type="float" office:value="1084.6967175" table:style-name="ce104">
            <text:p>1.084,70</text:p>
          </table:table-cell>
          <table:table-cell office:value-type="float" office:value="0" table:style-name="ce104">
            <text:p>0,00</text:p>
          </table:table-cell>
          <table:table-cell office:value-type="float" office:value="493.95605875000001" table:style-name="ce104">
            <text:p>493,96</text:p>
          </table:table-cell>
          <table:table-cell office:value-type="float" office:value="241.34616687499999" table:style-name="ce104">
            <text:p>241,35</text:p>
          </table:table-cell>
          <table:table-cell office:value-type="float" office:value="370.435" table:style-name="ce104">
            <text:p>370,44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TA02</text:p>
          </table:table-cell>
          <table:table-cell table:style-name="ce48"/>
          <table:table-cell office:value-type="float" office:value="24" table:style-name="ce49">
            <text:p>24</text:p>
          </table:table-cell>
          <table:table-cell office:value-type="string" table:style-name="ce49">
            <text:p>B</text:p>
          </table:table-cell>
          <table:table-cell office:value-type="float" office:value="1084.6967175" table:style-name="ce104">
            <text:p>1.084,70</text:p>
          </table:table-cell>
          <table:table-cell office:value-type="float" office:value="0" table:style-name="ce104">
            <text:p>0,00</text:p>
          </table:table-cell>
          <table:table-cell office:value-type="float" office:value="465.42128874999997" table:style-name="ce104">
            <text:p>465,42</text:p>
          </table:table-cell>
          <table:table-cell office:value-type="float" office:value="227.892273125" table:style-name="ce104">
            <text:p>227,89</text:p>
          </table:table-cell>
          <table:table-cell office:value-type="float" office:value="370.435" table:style-name="ce104">
            <text:p>370,44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TA03</text:p>
          </table:table-cell>
          <table:table-cell office:value-type="string" table:style-name="ce48">
            <text:p>Tècnic Assessor Nivell 21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A</text:p>
          </table:table-cell>
          <table:table-cell office:value-type="float" office:value="775.69949999999994" table:style-name="ce104">
            <text:p>775,70</text:p>
          </table:table-cell>
          <table:table-cell office:value-type="float" office:value="0" table:style-name="ce104">
            <text:p>0,00</text:p>
          </table:table-cell>
          <table:table-cell office:value-type="float" office:value="425.60193500000003" table:style-name="ce104">
            <text:p>425,60</text:p>
          </table:table-cell>
          <table:table-cell office:value-type="float" office:value="206.07" table:style-name="ce104">
            <text:p>206,07</text:p>
          </table:table-cell>
          <table:table-cell office:value-type="float" office:value="316.552967787375" table:style-name="ce104">
            <text:p>316,5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TA03</text:p>
          </table:table-cell>
          <table:table-cell table:style-name="ce48"/>
          <table:table-cell office:value-type="float" office:value="21" table:style-name="ce49">
            <text:p>21</text:p>
          </table:table-cell>
          <table:table-cell office:value-type="string" table:style-name="ce49">
            <text:p>B</text:p>
          </table:table-cell>
          <table:table-cell office:value-type="float" office:value="775.69949999999994" table:style-name="ce104">
            <text:p>775,70</text:p>
          </table:table-cell>
          <table:table-cell office:value-type="float" office:value="0" table:style-name="ce104">
            <text:p>0,00</text:p>
          </table:table-cell>
          <table:table-cell office:value-type="float" office:value="397.05" table:style-name="ce104">
            <text:p>397,05</text:p>
          </table:table-cell>
          <table:table-cell office:value-type="float" office:value="192.62012687500001" table:style-name="ce104">
            <text:p>192,62</text:p>
          </table:table-cell>
          <table:table-cell office:value-type="float" office:value="316.552967787375" table:style-name="ce104">
            <text:p>316,55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P01</text:p>
          </table:table-cell>
          <table:table-cell office:value-type="string" table:style-name="ce48">
            <text:p>Director de Programa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A</text:p>
          </table:table-cell>
          <table:table-cell office:value-type="float" office:value="883.60793812500003" table:style-name="ce104">
            <text:p>883,61</text:p>
          </table:table-cell>
          <table:table-cell office:value-type="float" office:value="0" table:style-name="ce104">
            <text:p>0,00</text:p>
          </table:table-cell>
          <table:table-cell office:value-type="float" office:value="436.83437187499999" table:style-name="ce104">
            <text:p>436,83</text:p>
          </table:table-cell>
          <table:table-cell office:value-type="float" office:value="214.57396125" table:style-name="ce104">
            <text:p>214,57</text:p>
          </table:table-cell>
          <table:table-cell office:value-type="float" office:value="329.96875364406202" table:style-name="ce104">
            <text:p>329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DP01</text:p>
          </table:table-cell>
          <table:table-cell table:style-name="ce48"/>
          <table:table-cell office:value-type="float" office:value="21" table:style-name="ce49">
            <text:p>21</text:p>
          </table:table-cell>
          <table:table-cell office:value-type="string" table:style-name="ce49">
            <text:p>B</text:p>
          </table:table-cell>
          <table:table-cell office:value-type="float" office:value="883.60793812500003" table:style-name="ce104">
            <text:p>883,61</text:p>
          </table:table-cell>
          <table:table-cell office:value-type="float" office:value="0" table:style-name="ce104">
            <text:p>0,00</text:p>
          </table:table-cell>
          <table:table-cell office:value-type="float" office:value="408.29960187500001" table:style-name="ce104">
            <text:p>408,30</text:p>
          </table:table-cell>
          <table:table-cell office:value-type="float" office:value="201.13049687500001" table:style-name="ce104">
            <text:p>201,13</text:p>
          </table:table-cell>
          <table:table-cell office:value-type="float" office:value="329.96875364406202" table:style-name="ce104">
            <text:p>329,97</text:p>
          </table:table-cell>
          <table:table-cell table:style-name="ce50"/>
          <table:table-cell table:number-columns-repeated="16374"/>
        </table:table-row>
        <table:table-row table:style-name="ro9">
          <table:table-cell office:value-type="string" table:style-name="ce48">
            <text:p>GTR1*</text:p>
          </table:table-cell>
          <table:table-cell office:value-type="string" table:style-name="ce48">
            <text:p>Gestor/a Tributari/a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B</text:p>
          </table:table-cell>
          <table:table-cell office:value-type="float" office:value="729.55399999999997" table:style-name="ce104">
            <text:p>729,55</text:p>
          </table:table-cell>
          <table:table-cell office:value-type="float" office:value="0" table:style-name="ce104">
            <text:p>0,00</text:p>
          </table:table-cell>
          <table:table-cell office:value-type="float" office:value="343.32375000000002" table:style-name="ce104">
            <text:p>343,32</text:p>
          </table:table-cell>
          <table:table-cell office:value-type="float" office:value="179.50825" table:style-name="ce104">
            <text:p>179,51</text:p>
          </table:table-cell>
          <table:table-cell office:value-type="float" office:value="122.59" table:style-name="ce104">
            <text:p>122,5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GTR1</text:p>
          </table:table-cell>
          <table:table-cell office:value-type="string" table:style-name="ce52">
            <text:p>Gestor/a Tributari/a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C</text:p>
          </table:table-cell>
          <table:table-cell office:value-type="float" office:value="729.55399999999997" table:style-name="ce104">
            <text:p>729,55</text:p>
          </table:table-cell>
          <table:table-cell office:value-type="float" office:value="0" table:style-name="ce104">
            <text:p>0,00</text:p>
          </table:table-cell>
          <table:table-cell office:value-type="float" office:value="343.32375000000002" table:style-name="ce104">
            <text:p>343,32</text:p>
          </table:table-cell>
          <table:table-cell office:value-type="float" office:value="161.35550000000001" table:style-name="ce104">
            <text:p>161,36</text:p>
          </table:table-cell>
          <table:table-cell office:value-type="float" office:value="122.59" table:style-name="ce104">
            <text:p>122,5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B01</text:p>
          </table:table-cell>
          <table:table-cell office:value-type="string" table:style-name="ce48">
            <text:p>Director Biblioteca Tipus C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C</text:p>
          </table:table-cell>
          <table:table-cell office:value-type="float" office:value="472.28924999999998" table:style-name="ce104">
            <text:p>472,29</text:p>
          </table:table-cell>
          <table:table-cell office:value-type="float" office:value="0" table:style-name="ce104">
            <text:p>0,00</text:p>
          </table:table-cell>
          <table:table-cell office:value-type="float" office:value="298.82850000000002" table:style-name="ce104">
            <text:p>298,83</text:p>
          </table:table-cell>
          <table:table-cell office:value-type="float" office:value="139.81" table:style-name="ce104">
            <text:p>139,81</text:p>
          </table:table-cell>
          <table:table-cell office:value-type="float" office:value="66.973500000000001" table:style-name="ce104">
            <text:p>66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B01.D</text:p>
          </table:table-cell>
          <table:table-cell office:value-type="string" table:style-name="ce48">
            <text:p>Dir. Biblioteca Tipus C amb desplaç.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C</text:p>
          </table:table-cell>
          <table:table-cell office:value-type="float" office:value="472.28924999999998" table:style-name="ce104">
            <text:p>472,29</text:p>
          </table:table-cell>
          <table:table-cell office:value-type="float" office:value="0" table:style-name="ce104">
            <text:p>0,00</text:p>
          </table:table-cell>
          <table:table-cell office:value-type="float" office:value="298.82850000000002" table:style-name="ce104">
            <text:p>298,83</text:p>
          </table:table-cell>
          <table:table-cell office:value-type="float" office:value="144.13550000000001" table:style-name="ce104">
            <text:p>144,14</text:p>
          </table:table-cell>
          <table:table-cell office:value-type="float" office:value="66.973500000000001" table:style-name="ce104">
            <text:p>66,97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B02</text:p>
          </table:table-cell>
          <table:table-cell office:value-type="string" table:style-name="ce48">
            <text:p>Director Biblioteca Tipus B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B</text:p>
          </table:table-cell>
          <table:table-cell office:value-type="float" office:value="625.26025000000004" table:style-name="ce104">
            <text:p>625,26</text:p>
          </table:table-cell>
          <table:table-cell office:value-type="float" office:value="0" table:style-name="ce104">
            <text:p>0,00</text:p>
          </table:table-cell>
          <table:table-cell office:value-type="float" office:value="362.88074999999998" table:style-name="ce104">
            <text:p>362,88</text:p>
          </table:table-cell>
          <table:table-cell office:value-type="float" office:value="175.16225" table:style-name="ce104">
            <text:p>175,16</text:p>
          </table:table-cell>
          <table:table-cell office:value-type="float" office:value="85.085250000000002" table:style-name="ce104">
            <text:p>85,0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B02.D</text:p>
          </table:table-cell>
          <table:table-cell office:value-type="string" table:style-name="ce48">
            <text:p>Dir. Biblioteca Tipus B amb desplaç.</text:p>
          </table:table-cell>
          <table:table-cell office:value-type="float" office:value="19" table:style-name="ce49">
            <text:p>19</text:p>
          </table:table-cell>
          <table:table-cell office:value-type="string" table:style-name="ce49">
            <text:p>B</text:p>
          </table:table-cell>
          <table:table-cell office:value-type="float" office:value="625.26025000000004" table:style-name="ce104">
            <text:p>625,26</text:p>
          </table:table-cell>
          <table:table-cell office:value-type="float" office:value="0" table:style-name="ce104">
            <text:p>0,00</text:p>
          </table:table-cell>
          <table:table-cell office:value-type="float" office:value="362.88074999999998" table:style-name="ce104">
            <text:p>362,88</text:p>
          </table:table-cell>
          <table:table-cell office:value-type="float" office:value="179.49799999999999" table:style-name="ce104">
            <text:p>179,50</text:p>
          </table:table-cell>
          <table:table-cell office:value-type="float" office:value="85.085250000000002" table:style-name="ce104">
            <text:p>85,09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B03</text:p>
          </table:table-cell>
          <table:table-cell office:value-type="string" table:style-name="ce48">
            <text:p>Director Biblioteca Tipus A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B</text:p>
          </table:table-cell>
          <table:table-cell office:value-type="float" office:value="721.17975000000001" table:style-name="ce104">
            <text:p>721,18</text:p>
          </table:table-cell>
          <table:table-cell office:value-type="float" office:value="0" table:style-name="ce104">
            <text:p>0,00</text:p>
          </table:table-cell>
          <table:table-cell office:value-type="float" office:value="380.28" table:style-name="ce104">
            <text:p>380,28</text:p>
          </table:table-cell>
          <table:table-cell office:value-type="float" office:value="184.97149999999999" table:style-name="ce104">
            <text:p>184,97</text:p>
          </table:table-cell>
          <table:table-cell office:value-type="float" office:value="86.632999999999996" table:style-name="ce104">
            <text:p>86,6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48">
            <text:p>DB04</text:p>
          </table:table-cell>
          <table:table-cell office:value-type="string" table:style-name="ce48">
            <text:p>Director Biblioteca Central Urbana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A</text:p>
          </table:table-cell>
          <table:table-cell office:value-type="float" office:value="837.75300000000004" table:style-name="ce104">
            <text:p>837,75</text:p>
          </table:table-cell>
          <table:table-cell office:value-type="float" office:value="0" table:style-name="ce104">
            <text:p>0,00</text:p>
          </table:table-cell>
          <table:table-cell office:value-type="float" office:value="432.05799999999999" table:style-name="ce104">
            <text:p>432,06</text:p>
          </table:table-cell>
          <table:table-cell office:value-type="float" office:value="210.95525000000001" table:style-name="ce104">
            <text:p>210,96</text:p>
          </table:table-cell>
          <table:table-cell office:value-type="float" office:value="121.62649999999999" table:style-name="ce104">
            <text:p>121,6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DB04</text:p>
          </table:table-cell>
          <table:table-cell office:value-type="string" table:style-name="ce52">
            <text:p>Director Biblioteca Central Urbana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B</text:p>
          </table:table-cell>
          <table:table-cell office:value-type="float" office:value="837.75300000000004" table:style-name="ce104">
            <text:p>837,75</text:p>
          </table:table-cell>
          <table:table-cell office:value-type="float" office:value="0" table:style-name="ce104">
            <text:p>0,00</text:p>
          </table:table-cell>
          <table:table-cell office:value-type="float" office:value="403.52199999999999" table:style-name="ce104">
            <text:p>403,52</text:p>
          </table:table-cell>
          <table:table-cell office:value-type="float" office:value="197.50725" table:style-name="ce104">
            <text:p>197,51</text:p>
          </table:table-cell>
          <table:table-cell office:value-type="float" office:value="121.62649999999999" table:style-name="ce104">
            <text:p>121,6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52">
            <text:p>DB04</text:p>
          </table:table-cell>
          <table:table-cell table:style-name="ce48"/>
          <table:table-cell office:value-type="float" office:value="20" table:style-name="ce49">
            <text:p>20</text:p>
          </table:table-cell>
          <table:table-cell office:value-type="string" table:style-name="ce49">
            <text:p>A</text:p>
          </table:table-cell>
          <table:table-cell office:value-type="float" office:value="837.75300000000004" table:style-name="ce104">
            <text:p>837,75</text:p>
          </table:table-cell>
          <table:table-cell office:value-type="float" office:value="0" table:style-name="ce104">
            <text:p>0,00</text:p>
          </table:table-cell>
          <table:table-cell office:value-type="float" office:value="420.95724999999999" table:style-name="ce104">
            <text:p>420,96</text:p>
          </table:table-cell>
          <table:table-cell office:value-type="float" office:value="207.6035" table:style-name="ce104">
            <text:p>207,60</text:p>
          </table:table-cell>
          <table:table-cell office:value-type="float" office:value="121.62649999999999" table:style-name="ce104">
            <text:p>121,63</text:p>
          </table:table-cell>
          <table:table-cell table:style-name="ce50"/>
          <table:table-cell table:number-columns-repeated="16374"/>
        </table:table-row>
        <table:table-row table:style-name="ro3">
          <table:table-cell table:number-columns-repeated="2" table:style-name="ce50"/>
          <table:table-cell table:number-columns-repeated="2" table:style-name="ce56"/>
          <table:table-cell table:style-name="ce60"/>
          <table:table-cell table:number-columns-repeated="2" table:style-name="ce61"/>
          <table:table-cell table:number-columns-repeated="3" table:style-name="ce50"/>
          <table:table-cell table:number-columns-repeated="16374"/>
        </table:table-row>
        <table:table-row table:style-name="ro3">
          <table:table-cell table:number-columns-repeated="2" table:style-name="ce50"/>
          <table:table-cell table:style-name="ce22"/>
          <table:table-cell table:style-name="ce56"/>
          <table:table-cell table:style-name="ce60"/>
          <table:table-cell table:number-columns-repeated="2" table:style-name="ce61"/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50">
            <draw:custom-shape svg:x="0in" svg:y="0.10315in" svg:width="9.52402in" svg:height="1.40945in" draw:z-index="1" draw:id="id0" draw:style-name="a10" draw:name="QuadreDeText 3">
              <svg:title/>
              <svg:desc/>
              <text:p text:style-name="a1" text:class-names="" text:cond-style-name=""><text:span text:style-name="a0" text:class-names="">(1) Import aprovat per Acord de la Junta de Govern 140/11 de 10 de març de 2011 i pels successius acords <text:s text:c="1"/>del Ple que fixen les taules retributives anuals de la Diputació de Barcelona.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(2) Imports aprovats per Acord del Ple 351/10 de 23 de desembre de 2010 i <text:s text:c="1"/>pels successius acords <text:s text:c="1"/>del Ple que fixen les taules retributives anuals de la Diputació de Barcelona.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*Llocs de treball propis de l'Organisme Autònom de Gestió Tributària (A179/18)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0"/>
          <table:table-cell table:style-name="ce22"/>
          <table:table-cell table:style-name="ce56"/>
          <table:table-cell table:style-name="ce60"/>
          <table:table-cell table:number-columns-repeated="2" table:style-name="ce61"/>
          <table:table-cell table:number-columns-repeated="3" table:style-name="ce50"/>
          <table:table-cell table:number-columns-repeated="16374"/>
        </table:table-row>
        <table:table-row table:number-rows-repeated="29" table:style-name="ro6">
          <table:table-cell table:number-columns-repeated="2" table:style-name="ce50"/>
          <table:table-cell table:style-name="ce22"/>
          <table:table-cell table:style-name="ce56"/>
          <table:table-cell table:style-name="ce60"/>
          <table:table-cell table:number-columns-repeated="2" table:style-name="ce61"/>
          <table:table-cell table:number-columns-repeated="3" table:style-name="ce50"/>
          <table:table-cell table:number-columns-repeated="16374"/>
        </table:table-row>
        <table:table-row table:style-name="ro6">
          <table:table-cell table:number-columns-repeated="2" table:style-name="ce62"/>
          <table:table-cell table:style-name="ce53"/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62"/>
          <table:table-cell table:style-name="ce50"/>
          <table:table-cell table:number-columns-repeated="16374"/>
        </table:table-row>
        <table:table-row table:number-rows-repeated="21" table:style-name="ro6">
          <table:table-cell table:number-columns-repeated="2" table:style-name="ce50"/>
          <table:table-cell table:number-columns-repeated="2" table:style-name="ce56"/>
          <table:table-cell table:style-name="ce60"/>
          <table:table-cell table:number-columns-repeated="2" table:style-name="ce61"/>
          <table:table-cell table:number-columns-repeated="3" table:style-name="ce50"/>
          <table:table-cell table:number-columns-repeated="16374"/>
        </table:table-row>
        <table:table-row table:number-rows-repeated="244" table:style-name="ro6">
          <table:table-cell table:number-columns-repeated="2" table:style-name="ce14"/>
          <table:table-cell table:number-columns-repeated="2" table:style-name="ce46"/>
          <table:table-cell table:style-name="ce60"/>
          <table:table-cell table:number-columns-repeated="2" table:style-name="ce61"/>
          <table:table-cell table:number-columns-repeated="52" table:style-name="ce14"/>
          <table:table-cell table:number-columns-repeated="16325"/>
        </table:table-row>
        <table:table-row table:number-rows-repeated="1048115" table:style-name="ro6">
          <table:table-cell table:number-columns-repeated="16384"/>
        </table:table-row>
      </table:table>
      <table:table table:name="Altres_retribucions" table:style-name="ta3" table:print-ranges="Altres_retribucions.A1:Altres_retribucions.H68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5" table:default-cell-style-name="ce3"/>
        <table:table-column table:style-name="co5" table:number-columns-repeated="1014" table:default-cell-style-name="ce3"/>
        <table:table-column table:style-name="co8" table:number-columns-repeated="15360" table:default-cell-style-name="ce1"/>
        <table:table-row table:style-name="ro6">
          <table:table-cell office:value-type="string" table:style-name="ce69">
            <text:p>ALTRES COMPLEMENTS RETRIBUTIUS</text:p>
          </table:table-cell>
          <table:table-cell table:number-columns-repeated="2" table:style-name="ce25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office:value-type="string" table:style-name="ce69">
            <text:p>Factor Supervisió o Nocturnitat</text:p>
          </table:table-cell>
          <table:table-cell table:number-columns-repeated="2" table:style-name="ce25"/>
          <table:table-cell table:number-columns-repeated="1021" table:style-name="ce3"/>
          <table:table-cell table:number-columns-repeated="15360"/>
        </table:table-row>
        <table:table-row table:style-name="ro11">
          <table:table-cell table:number-columns-repeated="2" table:style-name="ce70"/>
          <table:table-cell office:value-type="string" table:number-columns-spanned="2" table:number-rows-spanned="1" table:style-name="ce94">
            <text:p>NOCTURNITAT</text:p>
          </table:table-cell>
          <table:covered-table-cell/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71">
            <text:p>Grup</text:p>
          </table:table-cell>
          <table:table-cell office:value-type="string" table:style-name="ce71">
            <text:p>Supervisió</text:p>
          </table:table-cell>
          <table:table-cell office:value-type="string" table:style-name="ce71">
            <text:p>Torn Nit</text:p>
          </table:table-cell>
          <table:table-cell office:value-type="string" table:style-name="ce71">
            <text:p>Hora Nocturna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6">
            <text:p>A</text:p>
          </table:table-cell>
          <table:table-cell office:value-type="float" office:value="64.088509375000001" table:style-name="ce16">
            <text:p>64,09</text:p>
          </table:table-cell>
          <table:table-cell office:value-type="float" office:value="415.79832249999998" table:style-name="ce16">
            <text:p>415,80</text:p>
          </table:table-cell>
          <table:table-cell office:value-type="float" office:value="2.2599999999999998" table:style-name="ce16">
            <text:p>2,26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46">
            <text:p>B</text:p>
          </table:table-cell>
          <table:table-cell office:value-type="float" office:value="54.493484375000001" table:style-name="ce16">
            <text:p>54,49</text:p>
          </table:table-cell>
          <table:table-cell office:value-type="float" office:value="352.87790312499999" table:style-name="ce16">
            <text:p>352,88</text:p>
          </table:table-cell>
          <table:table-cell office:value-type="float" office:value="1.93986375" table:style-name="ce16">
            <text:p>1,94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46">
            <text:p>C</text:p>
          </table:table-cell>
          <table:table-cell office:value-type="float" office:value="46.316854374999998" table:style-name="ce16">
            <text:p>46,32</text:p>
          </table:table-cell>
          <table:table-cell office:value-type="float" office:value="263.03926687500001" table:style-name="ce16">
            <text:p>263,04</text:p>
          </table:table-cell>
          <table:table-cell office:value-type="float" office:value="1.43925375" table:style-name="ce16">
            <text:p>1,44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46">
            <text:p>D</text:p>
          </table:table-cell>
          <table:table-cell office:value-type="float" office:value="39.36046125" table:style-name="ce16">
            <text:p>39,36</text:p>
          </table:table-cell>
          <table:table-cell office:value-type="float" office:value="215.08500062499999" table:style-name="ce16">
            <text:p>215,09</text:p>
          </table:table-cell>
          <table:table-cell office:value-type="float" office:value="1.178519375" table:style-name="ce16">
            <text:p>1,18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56">
            <text:p>E</text:p>
          </table:table-cell>
          <table:table-cell office:value-type="float" office:value="31.204689999999999" table:style-name="ce16">
            <text:p>31,20</text:p>
          </table:table-cell>
          <table:table-cell office:value-type="float" office:value="196.332984375" table:style-name="ce16">
            <text:p>196,33</text:p>
          </table:table-cell>
          <table:table-cell office:value-type="float" office:value="1.07" table:style-name="ce16">
            <text:p>1,07</text:p>
          </table:table-cell>
          <table:table-cell table:style-name="ce14"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6">
          <table:table-cell office:value-type="string" table:style-name="ce69">
            <text:p>Factors Tipologies Jornades Especials</text:p>
          </table:table-cell>
          <table:table-cell table:number-columns-repeated="2" table:style-name="ce25"/>
          <table:table-cell table:number-columns-repeated="1021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71">
            <text:p>Nivell</text:p>
          </table:table-cell>
          <table:table-cell office:value-type="string" table:style-name="ce71">
            <text:p>Exclusiva</text:p>
          </table:table-cell>
          <table:table-cell office:value-type="string" table:style-name="ce71">
            <text:p>Plena Ded.</text:p>
          </table:table-cell>
          <table:table-cell office:value-type="string" table:style-name="ce71">
            <text:p>Lliure Disp.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string" table:style-name="ce15">
            <text:p>30<text:span text:style-name="T8"><text:s/>(Habilitats Estatals)</text:span><text:span text:style-name="T9">(3)</text:span></text:p>
          </table:table-cell>
          <table:table-cell office:value-type="float" office:value="790.37" table:style-name="ce16">
            <text:p>790,37</text:p>
          </table:table-cell>
          <table:table-cell office:value-type="float" office:value="790.37" table:style-name="ce16">
            <text:p>790,37</text:p>
          </table:table-cell>
          <table:table-cell office:value-type="float" office:value="158.09" table:style-name="ce16">
            <text:p>158,09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15">
            <text:p>30<text:s/><text:span text:style-name="T8">(Directius)</text:span><text:span text:style-name="T9">(3)</text:span></text:p>
          </table:table-cell>
          <table:table-cell office:value-type="float" office:value="772.54286863971197" table:style-name="ce16">
            <text:p>772,54</text:p>
          </table:table-cell>
          <table:table-cell office:value-type="float" office:value="772.54286863971197" table:style-name="ce16">
            <text:p>772,54</text:p>
          </table:table-cell>
          <table:table-cell office:value-type="float" office:value="158.09" table:style-name="ce16">
            <text:p>158,09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float" office:value="750.86" table:style-name="ce16">
            <text:p>750,86</text:p>
          </table:table-cell>
          <table:table-cell office:value-type="float" office:value="750.86374999999998" table:style-name="ce16">
            <text:p>750,86</text:p>
          </table:table-cell>
          <table:table-cell office:value-type="float" office:value="150.18073270602201" table:style-name="ce16">
            <text:p>150,18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float" office:value="711.32950000000005" table:style-name="ce16">
            <text:p>711,33</text:p>
          </table:table-cell>
          <table:table-cell office:value-type="float" office:value="711.33454255668801" table:style-name="ce16">
            <text:p>711,33</text:p>
          </table:table-cell>
          <table:table-cell office:value-type="float" office:value="142.287122621669" table:style-name="ce16">
            <text:p>142,29</text:p>
          </table:table-cell>
          <table:table-cell table:number-columns-repeated="16380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float" office:value="671.86699999999996" table:style-name="ce16">
            <text:p>671,87</text:p>
          </table:table-cell>
          <table:table-cell office:value-type="float" office:value="671.87076687499996" table:style-name="ce16">
            <text:p>671,87</text:p>
          </table:table-cell>
          <table:table-cell office:value-type="float" office:value="134.41999999999999" table:style-name="ce16">
            <text:p>134,42</text:p>
          </table:table-cell>
          <table:table-cell table:number-columns-repeated="16380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632.31884865372695" table:style-name="ce16">
            <text:p>632,32</text:p>
          </table:table-cell>
          <table:table-cell office:value-type="float" office:value="632.31864917237499" table:style-name="ce16">
            <text:p>632,32</text:p>
          </table:table-cell>
          <table:table-cell office:value-type="float" office:value="126.49" table:style-name="ce16">
            <text:p>126,49</text:p>
          </table:table-cell>
          <table:table-cell table:number-columns-repeated="16380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0" table:style-name="ce16">
            <text:p>0,00</text:p>
          </table:table-cell>
          <table:table-cell office:value-type="float" office:value="592.78889251907196" table:style-name="ce16">
            <text:p>592,79</text:p>
          </table:table-cell>
          <table:table-cell office:value-type="float" office:value="118.58" table:style-name="ce16">
            <text:p>118,58</text:p>
          </table:table-cell>
          <table:table-cell table:number-columns-repeated="16380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0" table:style-name="ce16">
            <text:p>0,00</text:p>
          </table:table-cell>
          <table:table-cell office:value-type="float" office:value="553.30999999999995" table:style-name="ce16">
            <text:p>553,31</text:p>
          </table:table-cell>
          <table:table-cell office:value-type="float" office:value="110.66925000000001" table:style-name="ce16">
            <text:p>110,67</text:p>
          </table:table-cell>
          <table:table-cell table:number-columns-repeated="16380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0" table:style-name="ce16">
            <text:p>0,00</text:p>
          </table:table-cell>
          <table:table-cell office:value-type="float" office:value="513.77193523421602" table:style-name="ce16">
            <text:p>513,77</text:p>
          </table:table-cell>
          <table:table-cell office:value-type="float" office:value="102.76853692407499" table:style-name="ce16">
            <text:p>102,77</text:p>
          </table:table-cell>
          <table:table-cell table:number-columns-repeated="16380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0" table:style-name="ce16">
            <text:p>0,00</text:p>
          </table:table-cell>
          <table:table-cell office:value-type="float" office:value="474.29" table:style-name="ce16">
            <text:p>474,29</text:p>
          </table:table-cell>
          <table:table-cell office:value-type="float" office:value="94.874926839721894" table:style-name="ce16">
            <text:p>94,87</text:p>
          </table:table-cell>
          <table:table-cell table:number-columns-repeated="16380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0" table:style-name="ce16">
            <text:p>0,00</text:p>
          </table:table-cell>
          <table:table-cell office:value-type="float" office:value="434.77424999999999" table:style-name="ce16">
            <text:p>434,77</text:p>
          </table:table-cell>
          <table:table-cell office:value-type="float" office:value="86.961102645037499" table:style-name="ce16">
            <text:p>86,96</text:p>
          </table:table-cell>
          <table:table-cell table:number-columns-repeated="16380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float" office:value="0" table:style-name="ce16">
            <text:p>0,00</text:p>
          </table:table-cell>
          <table:table-cell office:value-type="float" office:value="395.20607108626899" table:style-name="ce16">
            <text:p>395,21</text:p>
          </table:table-cell>
          <table:table-cell office:value-type="float" office:value="79.047278450353105" table:style-name="ce16">
            <text:p>79,05</text:p>
          </table:table-cell>
          <table:table-cell table:number-columns-repeated="16380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0" table:style-name="ce16">
            <text:p>0,00</text:p>
          </table:table-cell>
          <table:table-cell office:value-type="float" office:value="368.83676415915301" table:style-name="ce16">
            <text:p>368,84</text:p>
          </table:table-cell>
          <table:table-cell office:value-type="float" office:value="73.771395653896903" table:style-name="ce16">
            <text:p>73,77</text:p>
          </table:table-cell>
          <table:table-cell table:number-columns-repeated="16380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0" table:style-name="ce16">
            <text:p>0,00</text:p>
          </table:table-cell>
          <table:table-cell office:value-type="float" office:value="342.54475000000002" table:style-name="ce16">
            <text:p>342,54</text:p>
          </table:table-cell>
          <table:table-cell office:value-type="float" office:value="68.52" table:style-name="ce16">
            <text:p>68,52</text:p>
          </table:table-cell>
          <table:table-cell table:number-columns-repeated="16380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0" table:style-name="ce16">
            <text:p>0,00</text:p>
          </table:table-cell>
          <table:table-cell office:value-type="float" office:value="316.21249999999998" table:style-name="ce16">
            <text:p>316,21</text:p>
          </table:table-cell>
          <table:table-cell office:value-type="float" office:value="63.260058281646899" table:style-name="ce16">
            <text:p>63,26</text:p>
          </table:table-cell>
          <table:table-cell table:number-columns-repeated="16380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0" table:style-name="ce16">
            <text:p>0,00</text:p>
          </table:table-cell>
          <table:table-cell office:value-type="float" office:value="289.870342150125" table:style-name="ce16">
            <text:p>289,87</text:p>
          </table:table-cell>
          <table:table-cell office:value-type="float" office:value="57.974068430025" table:style-name="ce16">
            <text:p>57,97</text:p>
          </table:table-cell>
          <table:table-cell table:number-columns-repeated="16380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0" table:style-name="ce16">
            <text:p>0,00</text:p>
          </table:table-cell>
          <table:table-cell office:value-type="float" office:value="263.53135638850603" table:style-name="ce16">
            <text:p>263,53</text:p>
          </table:table-cell>
          <table:table-cell office:value-type="float" office:value="52.71" table:style-name="ce16">
            <text:p>52,71</text:p>
          </table:table-cell>
          <table:table-cell table:number-columns-repeated="16380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0" table:style-name="ce16">
            <text:p>0,00</text:p>
          </table:table-cell>
          <table:table-cell office:value-type="float" office:value="237.12162124072799" table:style-name="ce16">
            <text:p>237,12</text:p>
          </table:table-cell>
          <table:table-cell office:value-type="float" office:value="47.45" table:style-name="ce16">
            <text:p>47,45</text:p>
          </table:table-cell>
          <table:table-cell table:number-columns-repeated="16380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0" table:style-name="ce16">
            <text:p>0,00</text:p>
          </table:table-cell>
          <table:table-cell office:value-type="float" office:value="210.802849589441" table:style-name="ce16">
            <text:p>210,80</text:p>
          </table:table-cell>
          <table:table-cell office:value-type="float" office:value="42.1565270958219" table:style-name="ce16">
            <text:p>42,16</text:p>
          </table:table-cell>
          <table:table-cell table:number-columns-repeated="16380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0" table:style-name="ce16">
            <text:p>0,00</text:p>
          </table:table-cell>
          <table:table-cell office:value-type="float" office:value="184.47" table:style-name="ce16">
            <text:p>184,47</text:p>
          </table:table-cell>
          <table:table-cell office:value-type="float" office:value="36.900858409696902" table:style-name="ce16">
            <text:p>36,90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float" office:value="0" table:style-name="ce16">
            <text:p>0,00</text:p>
          </table:table-cell>
          <table:table-cell office:value-type="float" office:value="158.137" table:style-name="ce16">
            <text:p>158,14</text:p>
          </table:table-cell>
          <table:table-cell office:value-type="float" office:value="31.64" table:style-name="ce16">
            <text:p>31,64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0" table:style-name="ce16">
            <text:p>0,00</text:p>
          </table:table-cell>
          <table:table-cell office:value-type="float" office:value="158.137" table:style-name="ce16">
            <text:p>158,14</text:p>
          </table:table-cell>
          <table:table-cell office:value-type="float" office:value="31.64" table:style-name="ce16">
            <text:p>31,64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float" office:value="0" table:style-name="ce16">
            <text:p>0,00</text:p>
          </table:table-cell>
          <table:table-cell office:value-type="float" office:value="158.137" table:style-name="ce16">
            <text:p>158,14</text:p>
          </table:table-cell>
          <table:table-cell office:value-type="float" office:value="31.64" table:style-name="ce16">
            <text:p>31,64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8" table:style-name="ce72">
            <text:p>8</text:p>
          </table:table-cell>
          <table:table-cell office:value-type="float" office:value="0" table:style-name="ce16">
            <text:p>0,00</text:p>
          </table:table-cell>
          <table:table-cell office:value-type="float" office:value="158.137" table:style-name="ce16">
            <text:p>158,14</text:p>
          </table:table-cell>
          <table:table-cell office:value-type="float" office:value="31.64" table:style-name="ce16">
            <text:p>31,64</text:p>
          </table:table-cell>
          <table:table-cell table:number-columns-repeated="1020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13">
          <table:table-cell office:value-type="string" table:style-name="ce69">
            <text:p>Altres</text:p>
          </table:table-cell>
          <table:table-cell table:number-columns-repeated="3" table:style-name="ce73"/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71">
            <text:p>Factor</text:p>
          </table:table-cell>
          <table:table-cell office:value-type="string" table:style-name="ce71">
            <text:p>Festiu</text:p>
          </table:table-cell>
          <table:table-cell office:value-type="string" table:style-name="ce71">
            <text:p>Festiu</text:p>
          </table:table-cell>
          <table:table-cell office:value-type="string" table:style-name="ce71">
            <text:p>Dissabte</text:p>
          </table:table-cell>
          <table:table-cell office:value-type="string" table:style-name="ce71">
            <text:p>Dissabte</text:p>
          </table:table-cell>
          <table:table-cell table:style-name="ce71"/>
          <table:table-cell table:style-name="ce101"/>
          <table:table-cell table:number-columns-repeated="2" table:style-name="ce102"/>
          <table:table-cell table:number-columns-repeated="16375"/>
        </table:table-row>
        <table:table-row table:style-name="ro14">
          <table:table-cell office:value-type="string" table:style-name="ce71">
            <text:p>Desplaçament</text:p>
          </table:table-cell>
          <table:table-cell office:value-type="string" table:style-name="ce71">
            <text:p>diürn*</text:p>
          </table:table-cell>
          <table:table-cell office:value-type="string" table:style-name="ce71">
            <text:p>nocturn**</text:p>
          </table:table-cell>
          <table:table-cell office:value-type="string" table:style-name="ce71">
            <text:p>diürn</text:p>
          </table:table-cell>
          <table:table-cell office:value-type="string" table:style-name="ce71">
            <text:p>nocturn</text:p>
          </table:table-cell>
          <table:table-cell office:value-type="string" table:style-name="ce71">
            <text:p>Localització<text:s/><text:span text:style-name="T10">(4)</text:span></text:p>
          </table:table-cell>
          <table:table-cell table:number-columns-repeated="3" table:style-name="ce101"/>
          <table:table-cell table:number-columns-repeated="16375"/>
        </table:table-row>
        <table:table-row table:style-name="ro3">
          <table:table-cell office:value-type="float" office:value="60.678103749999998" table:style-name="ce74">
            <text:p>60,68</text:p>
          </table:table-cell>
          <table:table-cell office:value-type="float" office:value="55.755438750000003" table:style-name="ce74">
            <text:p>55,76</text:p>
          </table:table-cell>
          <table:table-cell office:value-type="float" office:value="69.699513124999996" table:style-name="ce74">
            <text:p>69,70</text:p>
          </table:table-cell>
          <table:table-cell office:value-type="float" office:value="30.4120575" table:style-name="ce74">
            <text:p>30,41</text:p>
          </table:table-cell>
          <table:table-cell office:value-type="float" office:value="38.015071874999997" table:style-name="ce74">
            <text:p>38,02</text:p>
          </table:table-cell>
          <table:table-cell office:value-type="float" office:value="39.954935624999997" table:style-name="ce74">
            <text:p>39,95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6" table:style-name="ce48"/>
          <table:table-cell table:number-columns-repeated="1018" table:style-name="ce3"/>
          <table:table-cell table:number-columns-repeated="15360"/>
        </table:table-row>
        <table:table-row table:style-name="ro15">
          <table:table-cell office:value-type="string" table:style-name="ce75">
            <text:p>* El preu dels festius 1 i 6 de gener i 25 i 26 de desembre és de 83,62 en franja horària diürna.</text:p>
          </table:table-cell>
          <table:table-cell table:number-columns-repeated="4" table:style-name="ce76"/>
          <table:table-cell table:style-name="ce77"/>
          <table:table-cell table:number-columns-repeated="16378" table:style-name="ce78"/>
        </table:table-row>
        <table:table-row table:style-name="ro15">
          <table:table-cell office:value-type="string" table:style-name="ce75">
            <text:p>** El preu dels festius 1 i 6 de gener i 25 i 26 de desembre és de 104,53 en franja horària nocturna.</text:p>
          </table:table-cell>
          <table:table-cell table:number-columns-repeated="4" table:style-name="ce76"/>
          <table:table-cell table:style-name="ce77"/>
          <table:table-cell table:number-columns-repeated="16378" table:style-name="ce78"/>
        </table:table-row>
        <table:table-row table:style-name="ro3">
          <table:table-cell table:style-name="ce79"/>
          <table:table-cell table:number-columns-repeated="4" table:style-name="ce50"/>
          <table:table-cell table:style-name="ce48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69">
            <text:p>Complements personal docent</text:p>
          </table:table-cell>
          <table:table-cell table:style-name="ce69"/>
          <table:table-cell table:number-columns-repeated="3" table:style-name="ce50"/>
          <table:table-cell table:style-name="ce48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79"/>
          <table:table-cell table:number-columns-repeated="4" table:style-name="ce50"/>
          <table:table-cell table:style-name="ce48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string" table:style-name="ce71">
            <text:p>Factor</text:p>
          </table:table-cell>
          <table:table-cell office:value-type="string" table:number-columns-spanned="2" table:number-rows-spanned="1" table:style-name="ce100">
            <text:p>Gratificació jornades colònies<text:span text:style-name="T15"><text:s/>(6)</text:span></text:p>
          </table:table-cell>
          <table:covered-table-cell/>
          <table:table-cell table:number-columns-repeated="2" table:style-name="ce50"/>
          <table:table-cell table:style-name="ce48"/>
          <table:table-cell table:number-columns-repeated="16378"/>
        </table:table-row>
        <table:table-row table:style-name="ro6">
          <table:table-cell office:value-type="string" table:style-name="ce71">
            <text:p>Càrrec Docent</text:p>
          </table:table-cell>
          <table:table-cell office:value-type="string" table:style-name="ce71">
            <text:p>Docents</text:p>
          </table:table-cell>
          <table:table-cell office:value-type="string" table:style-name="ce71">
            <text:p>Educadors</text:p>
          </table:table-cell>
          <table:table-cell table:number-columns-repeated="2" table:style-name="ce50"/>
          <table:table-cell table:style-name="ce48"/>
          <table:table-cell table:number-columns-repeated="16378"/>
        </table:table-row>
        <table:table-row table:style-name="ro3">
          <table:table-cell office:value-type="string" table:style-name="ce85">
            <text:p><text:span text:style-name="T11">(5)</text:span></text:p>
          </table:table-cell>
          <table:table-cell office:value-type="float" office:value="43.337000000000003" table:style-name="ce85">
            <text:p>43,34</text:p>
          </table:table-cell>
          <table:table-cell office:value-type="float" office:value="17.322500000000002" table:style-name="ce85">
            <text:p>17,32</text:p>
          </table:table-cell>
          <table:table-cell table:number-columns-repeated="2" table:style-name="ce50"/>
          <table:table-cell table:style-name="ce48"/>
          <table:table-cell table:number-columns-repeated="16378"/>
        </table:table-row>
        <table:table-row table:style-name="ro3">
          <table:table-cell table:number-columns-repeated="3" table:style-name="ce14"/>
          <table:table-cell table:number-columns-repeated="1021" table:style-name="ce3"/>
          <table:table-cell table:number-columns-repeated="15360"/>
        </table:table-row>
        <table:table-row table:style-name="ro6">
          <table:table-cell office:value-type="string" table:style-name="ce80">
            <text:p>Guàrdies mèdiques</text:p>
          </table:table-cell>
          <table:table-cell table:number-columns-repeated="2" table:style-name="ce81"/>
          <table:table-cell table:style-name="ce82"/>
          <table:table-cell table:style-name="ce83"/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84"/>
          <table:table-cell office:value-type="string" table:number-columns-spanned="2" table:number-rows-spanned="1" table:style-name="ce95">
            <text:p>Guàrdia Mèdica Laborable</text:p>
          </table:table-cell>
          <table:covered-table-cell/>
          <table:table-cell office:value-type="string" table:number-columns-spanned="2" table:number-rows-spanned="1" table:style-name="ce95">
            <text:p>Guàrdia Mèdica Dissabte i Festiu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6">
          <table:table-cell table:style-name="ce84"/>
          <table:table-cell office:value-type="string" table:style-name="ce71">
            <text:p>Mòdul 17 H.</text:p>
          </table:table-cell>
          <table:table-cell office:value-type="string" table:style-name="ce71">
            <text:p>Mòdul 24 H.</text:p>
          </table:table-cell>
          <table:table-cell office:value-type="string" table:style-name="ce71">
            <text:p>Mòdul 17 H.</text:p>
          </table:table-cell>
          <table:table-cell office:value-type="string" table:style-name="ce71">
            <text:p>Mòdul 24 H.</text:p>
          </table:table-cell>
          <table:table-cell table:number-columns-repeated="1019" table:style-name="ce3"/>
          <table:table-cell table:number-columns-repeated="15360"/>
        </table:table-row>
        <table:table-row table:style-name="ro16">
          <table:table-cell office:value-type="string" table:style-name="ce71">
            <text:p>Metge Adjunt</text:p>
          </table:table-cell>
          <table:table-cell office:value-type="float" office:value="379.82" table:style-name="ce85">
            <text:p>379,82</text:p>
          </table:table-cell>
          <table:table-cell office:value-type="float" office:value="536.22631562499998" table:style-name="ce86">
            <text:p>536,23</text:p>
          </table:table-cell>
          <table:table-cell office:value-type="float" office:value="429.28350437500001" table:style-name="ce85">
            <text:p>429,28</text:p>
          </table:table-cell>
          <table:table-cell office:value-type="float" office:value="606.05098124999995" table:style-name="ce85">
            <text:p>606,05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71">
            <text:p>Responsable</text:p>
          </table:table-cell>
          <table:table-cell office:value-type="float" office:value="415.5" table:style-name="ce85">
            <text:p>415,50</text:p>
          </table:table-cell>
          <table:table-cell office:value-type="float" office:value="586.58699999999999" table:style-name="ce87">
            <text:p>586,59</text:p>
          </table:table-cell>
          <table:table-cell office:value-type="float" office:value="469.61389750000001" table:style-name="ce85">
            <text:p>469,61</text:p>
          </table:table-cell>
          <table:table-cell office:value-type="float" office:value="662.98493937499995" table:style-name="ce85">
            <text:p>662,98</text:p>
          </table:table-cell>
          <table:table-cell table:number-columns-repeated="1019" table:style-name="ce3"/>
          <table:table-cell table:number-columns-repeated="15360"/>
        </table:table-row>
        <table:table-row table:number-rows-repeated="2" table:style-name="ro3">
          <table:table-cell table:number-columns-repeated="1024" table:style-name="ce3"/>
          <table:table-cell table:number-columns-repeated="15360"/>
        </table:table-row>
        <table:table-row table:style-name="ro15">
          <table:table-cell office:value-type="string" table:style-name="ce88">
            <text:p>(3) Acord de la Junta de Govern 99/09 de 12 de febrer de 2009 que aprovà el dictamen que proposa aprovar les taules retributives de la Diputació de Barcelona per a l'any 2009 i <text:s/>pels successius acords <text:s/>del Ple que fixen les taules retributives anuals de la Diputació de Barcelona</text:p>
          </table:table-cell>
          <table:table-cell table:number-columns-repeated="4" table:style-name="ce89"/>
          <table:table-cell table:number-columns-repeated="16379" table:style-name="ce78"/>
        </table:table-row>
        <table:table-row table:style-name="ro15">
          <table:table-cell office:value-type="string" table:style-name="ce90">
            <text:p>(4) Per determinats llocs de treball podrà tenir caràcter fix (Factor de localització fix).</text:p>
          </table:table-cell>
          <table:table-cell table:number-columns-repeated="16383" table:style-name="ce78"/>
        </table:table-row>
        <table:table-row table:style-name="ro15">
          <table:table-cell office:value-type="string" table:style-name="ce91">
            <text:p>(5) L'import del complement per càrrec docent serà el que determina el Departament d'Educació de la Generalitat de Catalunya per a cada tipus de centre.</text:p>
          </table:table-cell>
          <table:table-cell table:number-columns-repeated="16383" table:style-name="ce78"/>
        </table:table-row>
        <table:table-row table:style-name="ro15">
          <table:table-cell office:value-type="string" table:style-name="ce91">
            <text:p>(6) Acord del Ple de 30 de març de 2000 que aprovà l'import de la gratificació per dedicació en les jornades de colònies al personal docent i educadors i per les successives resolucions que fixen els imports anuals per aquesta gratificació.</text:p>
          </table:table-cell>
          <table:table-cell table:number-columns-repeated="16383" table:style-name="ce78"/>
        </table:table-row>
        <table:table-row table:style-name="ro3">
          <table:table-cell table:style-name="ce92"/>
          <table:table-cell table:number-columns-repeated="1023" table:style-name="ce3"/>
          <table:table-cell table:number-columns-repeated="15360"/>
        </table:table-row>
        <table:table-row table:number-rows-repeated="4" table:style-name="ro3">
          <table:table-cell table:style-name="ce93"/>
          <table:table-cell table:number-columns-repeated="7" table:style-name="ce48"/>
          <table:table-cell table:number-columns-repeated="1016" table:style-name="ce3"/>
          <table:table-cell table:number-columns-repeated="15360"/>
        </table:table-row>
        <table:table-row table:number-rows-repeated="3" table:style-name="ro3">
          <table:table-cell table:style-name="ce93"/>
          <table:table-cell table:number-columns-repeated="8" table:style-name="ce48"/>
          <table:table-cell table:number-columns-repeated="1015" table:style-name="ce3"/>
          <table:table-cell table:number-columns-repeated="15360" table:style-name="ce1"/>
        </table:table-row>
        <table:table-row table:number-rows-repeated="4" table:style-name="ro3">
          <table:table-cell table:style-name="ce92"/>
          <table:table-cell table:number-columns-repeated="1023" table:style-name="ce3"/>
          <table:table-cell table:number-columns-repeated="15360" table:style-name="ce1"/>
        </table:table-row>
        <table:table-row table:number-rows-repeated="72" table:style-name="ro6">
          <table:table-cell table:number-columns-repeated="16384"/>
        </table:table-row>
        <table:table-row table:style-name="ro6">
          <table:table-cell office:value-type="string" table:style-name="ce3">
            <text:p>A2T1</text:p>
          </table:table-cell>
          <table:table-cell office:value-type="string" table:style-name="ce3">
            <text:p>Cap Unitat Tributària - Tipus 1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office:value-type="float" office:value="2285.64" table:style-name="ce23">
            <text:p>2.285,64</text:p>
          </table:table-cell>
          <table:table-cell office:value-type="float" office:value="1554.2352000000001" table:style-name="ce23">
            <text:p>1.554,24</text:p>
          </table:table-cell>
          <table:table-cell office:value-type="float" office:value="731.40480000000002" table:style-name="ce23">
            <text:p>731,40</text:p>
          </table:table-cell>
          <table:table-cell office:value-type="float" office:value="307.2" table:style-name="ce23">
            <text:p>307,20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6">
          <table:table-cell office:value-type="string" table:style-name="ce3">
            <text:p>A2T2</text:p>
          </table:table-cell>
          <table:table-cell office:value-type="string" table:style-name="ce3">
            <text:p>Cap Unitat Tributària - Tipus 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office:value-type="float" office:value="1991.71" table:style-name="ce23">
            <text:p>1.991,71</text:p>
          </table:table-cell>
          <table:table-cell office:value-type="float" office:value="1354.3628000000001" table:style-name="ce23">
            <text:p>1.354,36</text:p>
          </table:table-cell>
          <table:table-cell office:value-type="float" office:value="637.34720000000004" table:style-name="ce23">
            <text:p>637,35</text:p>
          </table:table-cell>
          <table:table-cell office:value-type="float" office:value="284.17" table:style-name="ce23">
            <text:p>284,1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5T1</text:p>
          </table:table-cell>
          <table:table-cell office:value-type="string" table:style-name="ce3">
            <text:p>Cap Oficina Tributària - Tipus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A</text:p>
          </table:table-cell>
          <table:table-cell office:value-type="float" office:value="1550.8" table:style-name="ce23">
            <text:p>1.550,80</text:p>
          </table:table-cell>
          <table:table-cell office:value-type="float" office:value="1054.5440000000001" table:style-name="ce23">
            <text:p>1.054,54</text:p>
          </table:table-cell>
          <table:table-cell office:value-type="float" office:value="496.25599999999997" table:style-name="ce23">
            <text:p>496,26</text:p>
          </table:table-cell>
          <table:table-cell office:value-type="float" office:value="230.8" table:style-name="ce23">
            <text:p>230,80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5T1</text:p>
          </table:table-cell>
          <table:table-cell office:value-type="string" table:style-name="ce3">
            <text:p>Cap Oficina Tributària - Tipus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B</text:p>
          </table:table-cell>
          <table:table-cell office:value-type="float" office:value="1550.8" table:style-name="ce23">
            <text:p>1.550,80</text:p>
          </table:table-cell>
          <table:table-cell office:value-type="float" office:value="1054.5440000000001" table:style-name="ce23">
            <text:p>1.054,54</text:p>
          </table:table-cell>
          <table:table-cell office:value-type="float" office:value="496.25599999999997" table:style-name="ce23">
            <text:p>496,26</text:p>
          </table:table-cell>
          <table:table-cell office:value-type="float" office:value="219.67" table:style-name="ce23">
            <text:p>219,6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5T2</text:p>
          </table:table-cell>
          <table:table-cell office:value-type="string" table:style-name="ce3">
            <text:p>Cap d'Oficina Tributària - Tipus 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B</text:p>
          </table:table-cell>
          <table:table-cell office:value-type="float" office:value="1433.23" table:style-name="ce23">
            <text:p>1.433,23</text:p>
          </table:table-cell>
          <table:table-cell office:value-type="float" office:value="974.59640000000002" table:style-name="ce23">
            <text:p>974,60</text:p>
          </table:table-cell>
          <table:table-cell office:value-type="float" office:value="458.6336" table:style-name="ce23">
            <text:p>458,63</text:p>
          </table:table-cell>
          <table:table-cell office:value-type="float" office:value="206.07" table:style-name="ce23">
            <text:p>206,0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5T2</text:p>
          </table:table-cell>
          <table:table-cell office:value-type="string" table:style-name="ce3">
            <text:p>Cap d'Oficina Tributària - Tipus 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C</text:p>
          </table:table-cell>
          <table:table-cell office:value-type="float" office:value="1433.23" table:style-name="ce23">
            <text:p>1.433,23</text:p>
          </table:table-cell>
          <table:table-cell office:value-type="float" office:value="974.59640000000002" table:style-name="ce23">
            <text:p>974,60</text:p>
          </table:table-cell>
          <table:table-cell office:value-type="float" office:value="458.6336" table:style-name="ce23">
            <text:p>458,63</text:p>
          </table:table-cell>
          <table:table-cell office:value-type="float" office:value="188.36" table:style-name="ce23">
            <text:p>188,36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5T3</text:p>
          </table:table-cell>
          <table:table-cell office:value-type="string" table:style-name="ce3">
            <text:p>Cap d'Oficina Tributària - Tipus 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1378.85" table:style-name="ce23">
            <text:p>1.378,85</text:p>
          </table:table-cell>
          <table:table-cell office:value-type="float" office:value="937.61800000000005" table:style-name="ce23">
            <text:p>937,62</text:p>
          </table:table-cell>
          <table:table-cell office:value-type="float" office:value="441.23200000000003" table:style-name="ce23">
            <text:p>441,23</text:p>
          </table:table-cell>
          <table:table-cell office:value-type="float" office:value="181.15" table:style-name="ce23">
            <text:p>181,15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GTR1</text:p>
          </table:table-cell>
          <table:table-cell office:value-type="string" table:style-name="ce3">
            <text:p>Gestor/a Tributari/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B</text:p>
          </table:table-cell>
          <table:table-cell office:value-type="float" office:value="1046.71" table:style-name="ce23">
            <text:p>1.046,71</text:p>
          </table:table-cell>
          <table:table-cell office:value-type="float" office:value="711.76279999999997" table:style-name="ce23">
            <text:p>711,76</text:p>
          </table:table-cell>
          <table:table-cell office:value-type="float" office:value="334.94720000000001" table:style-name="ce23">
            <text:p>334,95</text:p>
          </table:table-cell>
          <table:table-cell office:value-type="float" office:value="175.13" table:style-name="ce23">
            <text:p>175,13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GTR1</text:p>
          </table:table-cell>
          <table:table-cell office:value-type="string" table:style-name="ce3">
            <text:p>Gestor/a Tributari/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1046.71" table:style-name="ce23">
            <text:p>1.046,71</text:p>
          </table:table-cell>
          <table:table-cell office:value-type="float" office:value="711.76279999999997" table:style-name="ce23">
            <text:p>711,76</text:p>
          </table:table-cell>
          <table:table-cell office:value-type="float" office:value="334.94720000000001" table:style-name="ce23">
            <text:p>334,95</text:p>
          </table:table-cell>
          <table:table-cell office:value-type="float" office:value="157.41999999999999" table:style-name="ce23">
            <text:p>157,42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TTR1</text:p>
          </table:table-cell>
          <table:table-cell office:value-type="string" table:style-name="ce3">
            <text:p>Tècnic/a Mitjà/na Tributari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B</text:p>
          </table:table-cell>
          <table:table-cell office:value-type="float" office:value="1017.32" table:style-name="ce23">
            <text:p>1.017,32</text:p>
          </table:table-cell>
          <table:table-cell office:value-type="float" office:value="691.77760000000001" table:style-name="ce23">
            <text:p>691,78</text:p>
          </table:table-cell>
          <table:table-cell office:value-type="float" office:value="325.54239999999999" table:style-name="ce23">
            <text:p>325,54</text:p>
          </table:table-cell>
          <table:table-cell office:value-type="float" office:value="171.37" table:style-name="ce23">
            <text:p>171,3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TR1</text:p>
          </table:table-cell>
          <table:table-cell office:value-type="string" table:style-name="ce3">
            <text:p>Agent Tributari 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C</text:p>
          </table:table-cell>
          <table:table-cell office:value-type="float" office:value="996.74" table:style-name="ce23">
            <text:p>996,74</text:p>
          </table:table-cell>
          <table:table-cell office:value-type="float" office:value="677.78319999999997" table:style-name="ce23">
            <text:p>677,78</text:p>
          </table:table-cell>
          <table:table-cell office:value-type="float" office:value="318.95679999999999" table:style-name="ce23">
            <text:p>318,96</text:p>
          </table:table-cell>
          <table:table-cell office:value-type="float" office:value="148.86000000000001" table:style-name="ce23">
            <text:p>148,86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TR1</text:p>
          </table:table-cell>
          <table:table-cell office:value-type="string" table:style-name="ce3">
            <text:p>Agent Tributari 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D</text:p>
          </table:table-cell>
          <table:table-cell office:value-type="float" office:value="996.74" table:style-name="ce23">
            <text:p>996,74</text:p>
          </table:table-cell>
          <table:table-cell office:value-type="float" office:value="677.78319999999997" table:style-name="ce23">
            <text:p>677,78</text:p>
          </table:table-cell>
          <table:table-cell office:value-type="float" office:value="318.95679999999999" table:style-name="ce23">
            <text:p>318,96</text:p>
          </table:table-cell>
          <table:table-cell office:value-type="float" office:value="139.9" table:style-name="ce23">
            <text:p>139,90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TR2</text:p>
          </table:table-cell>
          <table:table-cell office:value-type="string" table:style-name="ce3">
            <text:p>Agent tributari 2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C</text:p>
          </table:table-cell>
          <table:table-cell office:value-type="float" office:value="786.58" table:style-name="ce23">
            <text:p>786,58</text:p>
          </table:table-cell>
          <table:table-cell office:value-type="float" office:value="534.87440000000004" table:style-name="ce23">
            <text:p>534,87</text:p>
          </table:table-cell>
          <table:table-cell office:value-type="float" office:value="251.7056" table:style-name="ce23">
            <text:p>251,71</text:p>
          </table:table-cell>
          <table:table-cell office:value-type="float" office:value="132.18" table:style-name="ce23">
            <text:p>132,18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3">
            <text:p>ATR3</text:p>
          </table:table-cell>
          <table:table-cell office:value-type="string" table:style-name="ce3">
            <text:p>Agent tributari 3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C</text:p>
          </table:table-cell>
          <table:table-cell office:value-type="float" office:value="664.59" table:style-name="ce23">
            <text:p>664,59</text:p>
          </table:table-cell>
          <table:table-cell office:value-type="float" office:value="451.9212" table:style-name="ce23">
            <text:p>451,92</text:p>
          </table:table-cell>
          <table:table-cell office:value-type="float" office:value="212.6688" table:style-name="ce23">
            <text:p>212,67</text:p>
          </table:table-cell>
          <table:table-cell office:value-type="float" office:value="123.47" table:style-name="ce23">
            <text:p>123,4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number-rows-repeated="2" table:style-name="ro3">
          <table:table-cell table:number-columns-repeated="1024" table:style-name="ce3"/>
          <table:table-cell table:number-columns-repeated="15360"/>
        </table:table-row>
        <table:table-row table:number-rows-repeated="1048413" table:style-name="ro6">
          <table:table-cell table:number-columns-repeated="16384"/>
        </table:table-row>
      </table:table>
      <table:table table:name="Personal_eventual" table:style-name="ta4" table:print-ranges="Personal_eventual.A3:Personal_eventual.G38">
        <table:table-column table:style-name="co27" table:default-cell-style-name="ce3"/>
        <table:table-column table:style-name="co28" table:default-cell-style-name="ce22"/>
        <table:table-column table:style-name="co5" table:number-columns-repeated="1022" table:default-cell-style-name="ce3"/>
        <table:table-column table:style-name="co8" table:number-columns-repeated="15360" table:default-cell-style-name="ce1"/>
        <table:table-row table:style-name="ro6">
          <table:table-cell office:value-type="string" table:style-name="ce69">
            <text:p>RETRIBUCIONS PERSONAL EVENTUAL</text:p>
          </table:table-cell>
          <table:table-cell table:number-columns-repeated="2" table:style-name="ce25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style-name="ce69"/>
          <table:table-cell table:number-columns-repeated="2" table:style-name="ce25"/>
          <table:table-cell table:number-columns-repeated="2" table:style-name="ce3"/>
          <table:table-cell table:number-columns-repeated="16379" table:style-name="ce1"/>
        </table:table-row>
        <table:table-row table:style-name="ro7">
          <table:table-cell office:value-type="string" table:style-name="ce9">
            <text:p>Nivell</text:p>
          </table:table-cell>
          <table:table-cell office:value-type="string" table:style-name="ce9">
            <text:p>Retribució mensual<text:s/><text:span text:style-name="T12">(7)</text:span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1</text:p>
          </table:table-cell>
          <table:table-cell office:value-type="float" office:value="5971.4928889763096" table:style-name="ce96">
            <text:p>5.971,49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2</text:p>
          </table:table-cell>
          <table:table-cell office:value-type="float" office:value="5699.4747979503099" table:style-name="ce96">
            <text:p>5.699,47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3</text:p>
          </table:table-cell>
          <table:table-cell office:value-type="float" office:value="5330.4502553451903" table:style-name="ce96">
            <text:p>5.330,45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4</text:p>
          </table:table-cell>
          <table:table-cell office:value-type="float" office:value="4939.5412785551198" table:style-name="ce96">
            <text:p>4.939,54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5</text:p>
          </table:table-cell>
          <table:table-cell office:value-type="float" office:value="3729.6310241808701" table:style-name="ce96">
            <text:p>3.729,63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6</text:p>
          </table:table-cell>
          <table:table-cell office:value-type="float" office:value="3423.49364271681" table:style-name="ce96">
            <text:p>3.423,49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7</text:p>
          </table:table-cell>
          <table:table-cell office:value-type="float" office:value="3039.72975" table:style-name="ce96">
            <text:p>3.039,73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style-name="ro17">
          <table:table-cell office:value-type="string" table:style-name="ce9">
            <text:p>N8</text:p>
          </table:table-cell>
          <table:table-cell office:value-type="float" office:value="2535.8069460281199" table:style-name="ce96">
            <text:p>2.535,81<text:s text:c="4"/></text:p>
          </table:table-cell>
          <table:table-cell table:number-columns-repeated="1022" table:style-name="ce3"/>
          <table:table-cell table:number-columns-repeated="15360" table:style-name="ce1"/>
        </table:table-row>
        <table:table-row table:number-rows-repeated="3" table:style-name="ro3">
          <table:table-cell table:style-name="ce3"/>
          <table:table-cell table:style-name="ce22"/>
          <table:table-cell table:number-columns-repeated="1022" table:style-name="ce3"/>
          <table:table-cell table:number-columns-repeated="15360" table:style-name="ce1"/>
        </table:table-row>
        <table:table-row table:style-name="ro3">
          <table:table-cell office:value-type="string" table:style-name="ce90">
            <text:p><text:span text:style-name="T13">(7)</text:span><text:span text:style-name="T14"><text:s/>Imports aprovats per Acord del Ple 94/19, de 23 de juliol de 2019, i pels successius acords del Ple que fixen les taules retributives anuals de la Diputació de Barcelona.</text:span></text:p>
          </table:table-cell>
          <table:table-cell table:style-name="ce22"/>
          <table:table-cell table:number-columns-repeated="1022" table:style-name="ce3"/>
          <table:table-cell table:number-columns-repeated="15360" table:style-name="ce1"/>
        </table:table-row>
        <table:table-row table:style-name="ro3">
          <table:table-cell table:style-name="ce90"/>
          <table:table-cell table:style-name="ce22"/>
          <table:table-cell table:number-columns-repeated="1022" table:style-name="ce3"/>
          <table:table-cell table:number-columns-repeated="15360" table:style-name="ce1"/>
        </table:table-row>
        <table:table-row table:number-rows-repeated="6" table:style-name="ro3">
          <table:table-cell table:style-name="ce3"/>
          <table:table-cell table:style-name="ce22"/>
          <table:table-cell table:number-columns-repeated="1022" table:style-name="ce3"/>
          <table:table-cell table:number-columns-repeated="15360" table:style-name="ce1"/>
        </table:table-row>
        <table:table-row table:style-name="ro3">
          <table:table-cell table:number-columns-repeated="16384" table:style-name="ce3"/>
        </table:table-row>
        <table:table-row table:number-rows-repeated="3" table:style-name="ro3">
          <table:table-cell table:style-name="ce3"/>
          <table:table-cell table:style-name="ce22"/>
          <table:table-cell table:number-columns-repeated="1022" table:style-name="ce3"/>
          <table:table-cell table:number-columns-repeated="15360" table:style-name="ce1"/>
        </table:table-row>
        <table:table-row table:style-name="ro3">
          <table:table-cell table:style-name="ce3"/>
          <table:table-cell table:style-name="ce97"/>
          <table:table-cell table:number-columns-repeated="6" table:style-name="ce98"/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table:style-name="ce98"/>
          <table:table-cell table:style-name="ce97"/>
          <table:table-cell table:number-columns-repeated="6" table:style-name="ce98"/>
          <table:table-cell table:number-columns-repeated="1016" table:style-name="ce3"/>
          <table:table-cell table:number-columns-repeated="15360" table:style-name="ce1"/>
        </table:table-row>
        <table:table-row table:style-name="ro18">
          <table:table-cell table:style-name="ce98"/>
          <table:table-cell table:style-name="ce97"/>
          <table:table-cell table:number-columns-repeated="6" table:style-name="ce98"/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table:style-name="ce98"/>
          <table:table-cell table:style-name="ce97"/>
          <table:table-cell table:number-columns-repeated="6" table:style-name="ce98"/>
          <table:table-cell table:number-columns-repeated="1016" table:style-name="ce3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style-name="ce49"/>
          <table:table-cell table:number-columns-repeated="5" table:style-name="ce48"/>
          <table:table-cell table:number-columns-repeated="1017" table:style-name="ce3"/>
          <table:table-cell table:number-columns-repeated="15360" table:style-name="ce1"/>
        </table:table-row>
        <table:table-row table:number-rows-repeated="3" table:style-name="ro6">
          <table:table-cell table:style-name="ce48"/>
          <table:table-cell table:style-name="ce49"/>
          <table:table-cell table:number-columns-repeated="5" table:style-name="ce48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48"/>
          <table:table-cell table:style-name="ce49"/>
          <table:table-cell table:number-columns-repeated="5" table:style-name="ce48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6">
          <table:table-cell table:style-name="ce48"/>
          <table:table-cell table:style-name="ce49"/>
          <table:table-cell table:number-columns-repeated="5" table:style-name="ce48"/>
          <table:table-cell table:number-columns-repeated="1017" table:style-name="ce3"/>
          <table:table-cell table:number-columns-repeated="15360"/>
        </table:table-row>
        <table:table-row table:number-rows-repeated="116" table:style-name="ro6">
          <table:table-cell table:number-columns-repeated="16384"/>
        </table:table-row>
        <table:table-row table:style-name="ro3">
          <table:table-cell office:value-type="string" table:style-name="ce22">
            <text:p>A2T1</text:p>
          </table:table-cell>
          <table:table-cell office:value-type="string" table:style-name="ce22">
            <text:p>Cap Unitat Tributària - Tipus 1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office:value-type="float" office:value="2285.64" table:style-name="ce99">
            <text:p>2.285,64</text:p>
          </table:table-cell>
          <table:table-cell office:value-type="float" office:value="1554.2352000000001" table:style-name="ce99">
            <text:p>1.554,24</text:p>
          </table:table-cell>
          <table:table-cell office:value-type="float" office:value="731.40480000000002" table:style-name="ce99">
            <text:p>731,40</text:p>
          </table:table-cell>
          <table:table-cell office:value-type="float" office:value="307.2" table:style-name="ce99">
            <text:p>307,20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2T2</text:p>
          </table:table-cell>
          <table:table-cell office:value-type="string" table:style-name="ce22">
            <text:p>Cap Unitat Tributària - Tipus 2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A</text:p>
          </table:table-cell>
          <table:table-cell office:value-type="float" office:value="1991.71" table:style-name="ce99">
            <text:p>1.991,71</text:p>
          </table:table-cell>
          <table:table-cell office:value-type="float" office:value="1354.3628000000001" table:style-name="ce99">
            <text:p>1.354,36</text:p>
          </table:table-cell>
          <table:table-cell office:value-type="float" office:value="637.34720000000004" table:style-name="ce99">
            <text:p>637,35</text:p>
          </table:table-cell>
          <table:table-cell office:value-type="float" office:value="284.17" table:style-name="ce99">
            <text:p>284,1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5T1</text:p>
          </table:table-cell>
          <table:table-cell office:value-type="string" table:style-name="ce22">
            <text:p>Cap Oficina Tributària - Tipus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A</text:p>
          </table:table-cell>
          <table:table-cell office:value-type="float" office:value="1550.8" table:style-name="ce99">
            <text:p>1.550,80</text:p>
          </table:table-cell>
          <table:table-cell office:value-type="float" office:value="1054.5440000000001" table:style-name="ce99">
            <text:p>1.054,54</text:p>
          </table:table-cell>
          <table:table-cell office:value-type="float" office:value="496.25599999999997" table:style-name="ce99">
            <text:p>496,26</text:p>
          </table:table-cell>
          <table:table-cell office:value-type="float" office:value="230.8" table:style-name="ce99">
            <text:p>230,80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5T1</text:p>
          </table:table-cell>
          <table:table-cell office:value-type="string" table:style-name="ce22">
            <text:p>Cap Oficina Tributària - Tipus 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B</text:p>
          </table:table-cell>
          <table:table-cell office:value-type="float" office:value="1550.8" table:style-name="ce99">
            <text:p>1.550,80</text:p>
          </table:table-cell>
          <table:table-cell office:value-type="float" office:value="1054.5440000000001" table:style-name="ce99">
            <text:p>1.054,54</text:p>
          </table:table-cell>
          <table:table-cell office:value-type="float" office:value="496.25599999999997" table:style-name="ce99">
            <text:p>496,26</text:p>
          </table:table-cell>
          <table:table-cell office:value-type="float" office:value="219.67" table:style-name="ce99">
            <text:p>219,6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5T2</text:p>
          </table:table-cell>
          <table:table-cell office:value-type="string" table:style-name="ce22">
            <text:p>Cap d'Oficina Tributària - Tipus 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B</text:p>
          </table:table-cell>
          <table:table-cell office:value-type="float" office:value="1433.23" table:style-name="ce99">
            <text:p>1.433,23</text:p>
          </table:table-cell>
          <table:table-cell office:value-type="float" office:value="974.59640000000002" table:style-name="ce99">
            <text:p>974,60</text:p>
          </table:table-cell>
          <table:table-cell office:value-type="float" office:value="458.6336" table:style-name="ce99">
            <text:p>458,63</text:p>
          </table:table-cell>
          <table:table-cell office:value-type="float" office:value="206.07" table:style-name="ce99">
            <text:p>206,0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5T2</text:p>
          </table:table-cell>
          <table:table-cell office:value-type="string" table:style-name="ce22">
            <text:p>Cap d'Oficina Tributària - Tipus 2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C</text:p>
          </table:table-cell>
          <table:table-cell office:value-type="float" office:value="1433.23" table:style-name="ce99">
            <text:p>1.433,23</text:p>
          </table:table-cell>
          <table:table-cell office:value-type="float" office:value="974.59640000000002" table:style-name="ce99">
            <text:p>974,60</text:p>
          </table:table-cell>
          <table:table-cell office:value-type="float" office:value="458.6336" table:style-name="ce99">
            <text:p>458,63</text:p>
          </table:table-cell>
          <table:table-cell office:value-type="float" office:value="188.36" table:style-name="ce99">
            <text:p>188,36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5T3</text:p>
          </table:table-cell>
          <table:table-cell office:value-type="string" table:style-name="ce22">
            <text:p>Cap d'Oficina Tributària - Tipus 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1378.85" table:style-name="ce99">
            <text:p>1.378,85</text:p>
          </table:table-cell>
          <table:table-cell office:value-type="float" office:value="937.61800000000005" table:style-name="ce99">
            <text:p>937,62</text:p>
          </table:table-cell>
          <table:table-cell office:value-type="float" office:value="441.23200000000003" table:style-name="ce99">
            <text:p>441,23</text:p>
          </table:table-cell>
          <table:table-cell office:value-type="float" office:value="181.15" table:style-name="ce99">
            <text:p>181,15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GTR1</text:p>
          </table:table-cell>
          <table:table-cell office:value-type="string" table:style-name="ce22">
            <text:p>Gestor/a Tributari/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B</text:p>
          </table:table-cell>
          <table:table-cell office:value-type="float" office:value="1046.71" table:style-name="ce99">
            <text:p>1.046,71</text:p>
          </table:table-cell>
          <table:table-cell office:value-type="float" office:value="711.76279999999997" table:style-name="ce99">
            <text:p>711,76</text:p>
          </table:table-cell>
          <table:table-cell office:value-type="float" office:value="334.94720000000001" table:style-name="ce99">
            <text:p>334,95</text:p>
          </table:table-cell>
          <table:table-cell office:value-type="float" office:value="175.13" table:style-name="ce99">
            <text:p>175,13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GTR1</text:p>
          </table:table-cell>
          <table:table-cell office:value-type="string" table:style-name="ce22">
            <text:p>Gestor/a Tributari/a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C</text:p>
          </table:table-cell>
          <table:table-cell office:value-type="float" office:value="1046.71" table:style-name="ce99">
            <text:p>1.046,71</text:p>
          </table:table-cell>
          <table:table-cell office:value-type="float" office:value="711.76279999999997" table:style-name="ce99">
            <text:p>711,76</text:p>
          </table:table-cell>
          <table:table-cell office:value-type="float" office:value="334.94720000000001" table:style-name="ce99">
            <text:p>334,95</text:p>
          </table:table-cell>
          <table:table-cell office:value-type="float" office:value="157.41999999999999" table:style-name="ce99">
            <text:p>157,42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TTR1</text:p>
          </table:table-cell>
          <table:table-cell office:value-type="string" table:style-name="ce22">
            <text:p>Tècnic/a Mitjà/na Tributari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B</text:p>
          </table:table-cell>
          <table:table-cell office:value-type="float" office:value="1017.32" table:style-name="ce99">
            <text:p>1.017,32</text:p>
          </table:table-cell>
          <table:table-cell office:value-type="float" office:value="691.77760000000001" table:style-name="ce99">
            <text:p>691,78</text:p>
          </table:table-cell>
          <table:table-cell office:value-type="float" office:value="325.54239999999999" table:style-name="ce99">
            <text:p>325,54</text:p>
          </table:table-cell>
          <table:table-cell office:value-type="float" office:value="171.37" table:style-name="ce99">
            <text:p>171,3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TR1</text:p>
          </table:table-cell>
          <table:table-cell office:value-type="string" table:style-name="ce22">
            <text:p>Agent Tributari 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C</text:p>
          </table:table-cell>
          <table:table-cell office:value-type="float" office:value="996.74" table:style-name="ce99">
            <text:p>996,74</text:p>
          </table:table-cell>
          <table:table-cell office:value-type="float" office:value="677.78319999999997" table:style-name="ce99">
            <text:p>677,78</text:p>
          </table:table-cell>
          <table:table-cell office:value-type="float" office:value="318.95679999999999" table:style-name="ce99">
            <text:p>318,96</text:p>
          </table:table-cell>
          <table:table-cell office:value-type="float" office:value="148.86000000000001" table:style-name="ce99">
            <text:p>148,86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TR1</text:p>
          </table:table-cell>
          <table:table-cell office:value-type="string" table:style-name="ce22">
            <text:p>Agent Tributari 1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D</text:p>
          </table:table-cell>
          <table:table-cell office:value-type="float" office:value="996.74" table:style-name="ce99">
            <text:p>996,74</text:p>
          </table:table-cell>
          <table:table-cell office:value-type="float" office:value="677.78319999999997" table:style-name="ce99">
            <text:p>677,78</text:p>
          </table:table-cell>
          <table:table-cell office:value-type="float" office:value="318.95679999999999" table:style-name="ce99">
            <text:p>318,96</text:p>
          </table:table-cell>
          <table:table-cell office:value-type="float" office:value="139.9" table:style-name="ce99">
            <text:p>139,90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TR2</text:p>
          </table:table-cell>
          <table:table-cell office:value-type="string" table:style-name="ce22">
            <text:p>Agent tributari 2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C</text:p>
          </table:table-cell>
          <table:table-cell office:value-type="float" office:value="786.58" table:style-name="ce99">
            <text:p>786,58</text:p>
          </table:table-cell>
          <table:table-cell office:value-type="float" office:value="534.87440000000004" table:style-name="ce99">
            <text:p>534,87</text:p>
          </table:table-cell>
          <table:table-cell office:value-type="float" office:value="251.7056" table:style-name="ce99">
            <text:p>251,71</text:p>
          </table:table-cell>
          <table:table-cell office:value-type="float" office:value="132.18" table:style-name="ce99">
            <text:p>132,18</text:p>
          </table:table-cell>
          <table:table-cell table:number-columns-repeated="1016" table:style-name="ce3"/>
          <table:table-cell table:number-columns-repeated="15360" table:style-name="ce1"/>
        </table:table-row>
        <table:table-row table:style-name="ro3">
          <table:table-cell office:value-type="string" table:style-name="ce22">
            <text:p>ATR3</text:p>
          </table:table-cell>
          <table:table-cell office:value-type="string" table:style-name="ce22">
            <text:p>Agent tributari 3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C</text:p>
          </table:table-cell>
          <table:table-cell office:value-type="float" office:value="664.59" table:style-name="ce99">
            <text:p>664,59</text:p>
          </table:table-cell>
          <table:table-cell office:value-type="float" office:value="451.9212" table:style-name="ce99">
            <text:p>451,92</text:p>
          </table:table-cell>
          <table:table-cell office:value-type="float" office:value="212.6688" table:style-name="ce99">
            <text:p>212,67</text:p>
          </table:table-cell>
          <table:table-cell office:value-type="float" office:value="123.47" table:style-name="ce99">
            <text:p>123,47</text:p>
          </table:table-cell>
          <table:table-cell table:number-columns-repeated="1016" table:style-name="ce3"/>
          <table:table-cell table:number-columns-repeated="15360" table:style-name="ce1"/>
        </table:table-row>
        <table:table-row table:number-rows-repeated="10484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8P0"/>
    </number:currency-style>
    <style:style style:name="Euro" style:family="table-cell" style:data-style-name="N36">
      <style:table-cell-properties style:vertical-align="automatic" fo:background-color="transparent"/>
    </style:style>
    <style:style style:name="Excel_BuiltIn_B_233_" style:display-name="Excel_BuiltIn_Bé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2.36259842519685in" fo:margin-bottom="0.748031496062992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88976377952756in" fo:margin-bottom="0.748031496062992in" fo:margin-left="0.708267716535433in" fo:margin-right="0.708267716535433in" style:print-orientation="portrait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.69291338582677in" fo:margin-bottom="0.748031496062992in" fo:margin-left="0.708267716535433in" fo:margin-right="0.708267716535433in" style:print-orientation="portrait" style:print-page-order="ltr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2.48070866141732in" fo:margin-bottom="0.748031496062992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text-position="33%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1">TAULES</text:span><text:span text:style-name="T1"> </text:span><text:span text:style-name="T1">RETRIBUTIVES</text:span><text:span text:style-name="T1"> </text:span><text:span text:style-name="T1">DEL</text:span><text:span text:style-name="T1"> </text:span><text:span text:style-name="T1">PERSONAL</text:span><text:span text:style-name="T1"> </text:span><text:span text:style-name="T1">FUNCIONARI,</text:span><text:span text:style-name="T1"> </text:span><text:span text:style-name="T1">DIRECTIU</text:span><text:span text:style-name="T1"> </text:span><text:span text:style-name="T1">PROFESSIONAL</text:span><text:span text:style-name="T1"> </text:span><text:span text:style-name="T1">I</text:span><text:span text:style-name="T1"> </text:span><text:span text:style-name="T1">LABORAL</text:span><text:span text:style-name="T1"> </text:span><text:span text:style-name="T1">DE</text:span><text:span text:style-name="T1"> </text:span><text:span text:style-name="T1">LA</text:span><text:span text:style-name="T1"> </text:span><text:span text:style-name="T1">DIPUTACIÓ</text:span><text:span text:style-name="T1"> </text:span><text:span text:style-name="T1">DE</text:span><text:span text:style-name="T1"> </text:span><text:span text:style-name="T1">BARCELON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  <text:p><text:span text:style-name="T2">TAULES</text:span><text:span text:style-name="T2"> </text:span><text:span text:style-name="T2">RETRIBUTIVES</text:span><text:span text:style-name="T2"> </text:span><text:span text:style-name="T2">DEL</text:span><text:span text:style-name="T2"> </text:span><text:span text:style-name="T2">PERSONAL</text:span><text:span text:style-name="T2"> </text:span><text:span text:style-name="T2">FUNCIONARI,</text:span><text:span text:style-name="T2"> </text:span><text:span text:style-name="T2">DIRECTIU</text:span><text:span text:style-name="T2"> </text:span><text:span text:style-name="T2">PROFESSIONAL</text:span><text:span text:style-name="T2"> </text:span><text:span text:style-name="T2">I</text:span><text:span text:style-name="T2"> </text:span><text:span text:style-name="T2">LABORAL</text:span><text:span text:style-name="T2"> </text:span><text:span text:style-name="T2">DE</text:span><text:span text:style-name="T2"> </text:span><text:span text:style-name="T2">LA</text:span><text:span text:style-name="T2"> </text:span><text:span text:style-name="T2">DIPUTACIÓ</text:span><text:span text:style-name="T2"> </text:span><text:span text:style-name="T2">DE</text:span><text:span text:style-name="T2"> </text:span><text:span text:style-name="T2">BARCELONA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  <text:p><text:span text:style-name="T3">TAULES</text:span><text:span text:style-name="T3"> </text:span><text:span text:style-name="T3">RETRIBUTIVES</text:span><text:span text:style-name="T3"> </text:span><text:span text:style-name="T3">DEL</text:span><text:span text:style-name="T3"> </text:span><text:span text:style-name="T3">PERSONAL</text:span><text:span text:style-name="T3"> </text:span><text:span text:style-name="T3">FUNCIONARI,</text:span><text:span text:style-name="T3"> </text:span><text:span text:style-name="T3">DIRECTIU</text:span><text:span text:style-name="T3"> </text:span><text:span text:style-name="T3">PROFESSIONAL</text:span><text:span text:style-name="T3"> </text:span><text:span text:style-name="T3">I</text:span><text:span text:style-name="T3"> </text:span><text:span text:style-name="T3">LABORAL</text:span><text:span text:style-name="T3"> </text:span><text:span text:style-name="T3">DE</text:span><text:span text:style-name="T3"> </text:span><text:span text:style-name="T3">LA</text:span><text:span text:style-name="T3"> </text:span><text:span text:style-name="T3">DIPUTACIÓ</text:span><text:span text:style-name="T3"> </text:span><text:span text:style-name="T3">DE</text:span><text:span text:style-name="T3"> </text:span><text:span text:style-name="T3">BARCELONA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  <text:p/>
          <text:p><text:span text:style-name="T4">TAULES</text:span><text:span text:style-name="T4"> </text:span><text:span text:style-name="T4">RETRIBUTIVES</text:span><text:span text:style-name="T4"> </text:span><text:span text:style-name="T4">DEL</text:span><text:span text:style-name="T4"> </text:span><text:span text:style-name="T4">PERSONAL</text:span><text:span text:style-name="T4"> </text:span><text:span text:style-name="T4">EVENTUAL</text:span><text:span text:style-name="T4"> </text:span><text:span text:style-name="T4">DE</text:span><text:span text:style-name="T4"> </text:span><text:span text:style-name="T4">LA</text:span><text:span text:style-name="T4"> </text:span><text:span text:style-name="T4">DIPUTACIÓ</text:span><text:span text:style-name="T4"> </text:span><text:span text:style-name="T4">DE</text:span><text:span text:style-name="T4"> </text:span><text:span text:style-name="T4">BARCELONA</text:span><text:span text:style-name="T4"> </text:span><text:span text:style-name="T5">(8)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tiz Villuendas Alberto</meta:initial-creator>
    <dc:creator>pujanabr</dc:creator>
    <meta:creation-date>1998-02-17T10:34:47Z</meta:creation-date>
    <dc:date>2019-09-30T11:11:54Z</dc:date>
    <meta:print-date>2019-09-06T10:14:59Z</meta:print-date>
    <meta:editing-cycles>12</meta:editing-cycles>
    <meta:editing-duration>PT3803S</meta:editing-duration>
  </office:meta>
</office:document-meta>
</file>