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ro7" style:family="table-row">
      <style:table-row-properties style:row-height="4.8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xportacio_compatibilitats_au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COMPATIBILITATS AUTORITZADES</text:p>
          </table:table-cell>
          <table:table-cell table:style-name="ce3" table:number-columns-repeated="3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Data actualització: 26/02/2021</text:p>
          </table:table-cell>
          <table:table-cell table:style-name="ce6" table:number-columns-repeated="3"/>
          <table:table-cell table:style-name="ce7" table:number-columns-repeated="1020"/>
        </table:table-row>
        <table:table-row table:style-name="ro3">
          <table:table-cell table:style-name="ce8" office:value-type="string" calcext:value-type="string">
            <text:p>COGNOMS I NOM</text:p>
          </table:table-cell>
          <table:table-cell table:style-name="ce8" office:value-type="string" calcext:value-type="string">
            <text:p>LLOC DE TREBALL A LA DIBA</text:p>
          </table:table-cell>
          <table:table-cell table:style-name="ce8" office:value-type="string" calcext:value-type="string">
            <text:p>2A ACTIVITAT A DESENVOLUPAR</text:p>
          </table:table-cell>
          <table:table-cell table:style-name="ce8" office:value-type="string" calcext:value-type="string">
            <text:p>TIPUS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CEÑA RAMOS, VALENTIN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CIN GASOL, BEGOÑA</text:p>
          </table:table-cell>
          <table:table-cell table:style-name="ce10" office:value-type="string" calcext:value-type="string">
            <text:p>TÈCNIC ASSESSOR NIVELL 3</text:p>
          </table:table-cell>
          <table:table-cell table:style-name="ce10" office:value-type="string" calcext:value-type="string">
            <text:p>ACCIONISTA CLÍNICA DEN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ERO CARRETERO, RUT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GUSTI HERNANDEZ, CARLES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FEINES PUNTUALS. TEMES TECNOLO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AJARIN ARANAZ, VERONIC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AZAR MATEOS, MANU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INSTAL·L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COJOR BERNARDO, RICARDO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APICUL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NSO PERRAMON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OS LLADO, M.MERCED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LVAREZ MILLAN, SAR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SSESSORA FAMILIES ADOPTAN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MOROS PERICH, MOIS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MBRE CONSELL SOCI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IS PERELLO, ANA MARIA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ENGOL SEGU, MARIA ANGEL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 FINQUES AGRÍCOLES FAMILIAR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MISEN BARRABEIG, JOS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NAU HERRERO,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CIÓ ROSTISSERI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RZA MACIA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 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ANDREU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REBALLADOR EN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UGE ANGUITA, RAMON</text:p>
          </table:table-cell>
          <table:table-cell table:style-name="ce10" office:value-type="string" calcext:value-type="string">
            <text:p>PERSONAL OFICIS NIVELL 7 - CTA AMB DESPL</text:p>
          </table:table-cell>
          <table:table-cell table:style-name="ce10" office:value-type="string" calcext:value-type="string">
            <text:p>PALE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AVILA GONZALEZ, MARIA PIL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, AUDITORIA I FORMACIÓ EN QUA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BALAGUERO ESTEBAN, MARC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VISITA I RECOLLIDA DE MOSTRES ATMOSFÈRIQUES DE PARTÍCULES EN SUSPENSIÓ PM10 I PM2,5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ANYA GALIMANY, JO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LLUS ARAGON, ALEIX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NALISTA ESTADÍSTIC-WEBMAST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NOLAS SOTERAS, CRISTI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DISSENY GRÀF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RIGA GONZALEZ, GUSTAV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A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RTOLL HUERTA, FRANCESC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AYOT CORNELLA, FRANCESC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ÈCNIC INSTAL. ELÈCTRIQUES I CLIMATITZAC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LMONTE RIVERA, ELISABE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ERTRAN CALVERA, RICARD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REPARTIMENT DE LLI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CO UZQUIANO, KOLDO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MEMBRE CONSELLS ADMINIST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GALMES, JOSE M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SSESSORAMENTS VARI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LANES LLEDO, JOSEP MARIA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TÈCNIC INFORMÀ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LAZARO, MARIO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TREBALLS D'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BRAVO MEMBIELA, FELISA</text:p>
          </table:table-cell>
          <table:table-cell table:style-name="ce10" office:value-type="string" calcext:value-type="string">
            <text:p>DIRECTOR DE PROGRAMA</text:p>
          </table:table-cell>
          <table:table-cell table:style-name="ce10" office:value-type="string" calcext:value-type="string">
            <text:p>ATENCIÓ PSICOLÒG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HERRERO, FERNAND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FISIOTERAPEU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LVO IGLESIAS, ALBERT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MPOY MESTRES, MONTSERRAT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CONSULT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ALS PALAU, JOSEP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CONSELLER COMARCAL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NTENYS AZORIN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MONA MALAGON, SILVIA ALIC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ROS RUIZ, JOSE LUIS</text:p>
          </table:table-cell>
          <table:table-cell table:style-name="ce10" office:value-type="string" calcext:value-type="string">
            <text:p>CONDUCTOR VEHICLES AMB DESPLAÇAMENT</text:p>
          </table:table-cell>
          <table:table-cell table:style-name="ce10" office:value-type="string" calcext:value-type="string">
            <text:p>CONDUCT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RNES AYATS, JORDI WILLIAM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ESIDENT PATRONAT DIVERSES ENTITAT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ES SALLA, EDUARD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OLIVA MALE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OFICIAL DE PRIMERA MECÀNIC DE VEHIC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ELLA JOSA, CAROLA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IRO, JORG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ILLA MORENO, JOSE ANTON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PRESIDENT D'UNA COOPE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ASTRO ROBLES, JUAN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. EXTERN I TUTOR PROGRAMES PER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JUTGE ÀRBITR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HACON RODRIGUEZ, LEONARDO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IRIA ARROYO, JAVIER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PROPIETARI ADMINISTRACIÓ DE LOTER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LIMENT SANCHEZ, AGUSTI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DINA CASTRO, ESTH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TÒNOM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L GELABERT, ENRI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.I SUPORT EMPR. GESTIÓ RESIDU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LOMER PASCUAL, CAROL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RADUCTORA TEXTOS I 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HUMET, SERGI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MELLAS SERRA, MART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LANS TÈCNIC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RDERO MESA, ELOIS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CORTES GRAU, RICARD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OB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COSTA BAZET, CAROLI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REELANCE-CONSULTORA EMPRESES PRIVADES/FUND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DE BALANZO LAIN, M.CARMEN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BRU DE SALA ALMIRALL, ELIS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NSULTORIA I 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GREGORIO PRIETO, JOSE ALBERT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E LA CRUZ MUÑOZ, FRANCISCO JAVIER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RELACIONS PÚBLIQUES, ASSESSOR I 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CH T-FIGUERAS, ANA ISAB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DUEÑAS SANCHEZ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CUDE MESTRE, MONTSERRAT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SSESSORAMENT JURÍ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ESTRADA GALLEGO, OSCAR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LOCUTOR RÀDIO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ABREGAS BALLBE, MONTSERRAT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KOSTAL ELEÈCTRICA, 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GALLARDO, ANTONI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ALUEZA, DANIE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TASQUES COMERCIALS I ALTR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LOBET, NU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ORA CAFET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ERNANDEZ LUCIO, MARIA CONCEPCION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NETEJ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IGUERES CASANOVAS, XAVIER</text:p>
          </table:table-cell>
          <table:table-cell table:style-name="ce10" office:value-type="string" calcext:value-type="string">
            <text:p>Personal eventual d'assess. grup polític</text:p>
          </table:table-cell>
          <table:table-cell table:style-name="ce10" office:value-type="string" calcext:value-type="string">
            <text:p>DIRECCIÓ I ADMINISTRACIÓ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LORIDO LOPEZ, CONCEPCION</text:p>
          </table:table-cell>
          <table:table-cell table:style-name="ce10" office:value-type="string" calcext:value-type="string">
            <text:p>SECRETARIA DE DIRECTIU</text:p>
          </table:table-cell>
          <table:table-cell table:style-name="ce10" office:value-type="string" calcext:value-type="string">
            <text:p>TALLERS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GUE MOYA, ANTONI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COL·LABORADOR DOC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NT URGELL, XAVIER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ORNELL TORTAJADA, ORIOL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OPTOMETR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RANCES TUDEL, GEMMA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REIXES RODRIGUEZ, OSCAR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BOMBER VOLUNTARI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ERTES MARTINEZ, JUAN CARLOS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FUSTE ESPARGARO, BENE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BERNET SOLE, MAR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SQUES DE CONSERVACIÓ I 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ARDO MONTORNES, MONICA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PROFESS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LLEGO MIRALLES, SERGIO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OCI D'UN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NDIA PONCE, ISABEL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CHICANO, LIDIA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PRESIDENTA ASSOCIACIÓ APRENEM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FERRANDO, LID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LORENTE, PEDR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VIGILANT DE SEGURE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ALES, XAVIE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ALLERS, CURSOS I ESPECTACLES DE MÀG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 MORER, BELE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LLETR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RCIA-VILLARACO PEREZ, JUAN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GRAMADOR I ADMINISTRADOR DE SISTEM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ASOL FARGAS, ROSA MAR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ENIS GIRONES, ANNA</text:p>
          </table:table-cell>
          <table:table-cell table:style-name="ce10" office:value-type="string" calcext:value-type="string">
            <text:p>CAP UNITAT NIVELL 4</text:p>
          </table:table-cell>
          <table:table-cell table:style-name="ce10" office:value-type="string" calcext:value-type="string">
            <text:p>PROFESSORA CUINA I XARXES SOCIAL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INARD GRACIA, JUAN SEBASTIA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BASILI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ONZALEZ MONFORTE, MIGUEL</text:p>
          </table:table-cell>
          <table:table-cell table:style-name="ce10" office:value-type="string" calcext:value-type="string">
            <text:p>Personal eventual d'assess. tècnic</text:p>
          </table:table-cell>
          <table:table-cell table:style-name="ce10" office:value-type="string" calcext:value-type="string">
            <text:p>ESTRAC PERITACIONS 3M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RACIA ABADIA, MANUEL JESUS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SOCI ACCIONISTA DIRECTOR BAR RESTAURA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ARDIOLA BERGE, PEDRO ARTURO</text:p>
          </table:table-cell>
          <table:table-cell table:style-name="ce10" office:value-type="string" calcext:value-type="string">
            <text:p>TÈCNIC ASSESSOR NIVELL 2</text:p>
          </table:table-cell>
          <table:table-cell table:style-name="ce10" office:value-type="string" calcext:value-type="string">
            <text:p>INSTRUCTOR JIU-JITSU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GUSTEMS MATEO, IGNASI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ENGINYE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SÒCIA CENTRE MÈD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ERNANDEZ MOLINA, MARIA ANGEL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HOYOS MARIN, DAMIAN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MAGATZEMATGE I REPARTIMENT DE VI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INGLADA PIÑOL, OSC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REDACCIÓ PROJECTES I COL·LABORACIONS TÈCNIQUES D'ENGINYERIA I ARQUITECTU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5">
          <table:table-cell table:style-name="ce10" office:value-type="string" calcext:value-type="string">
            <text:p>ITURRALDE VALLS, MARTIN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IZQUIERDO VILAVELLA, JAVI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JORNADES I COL·LABORACIÓ DE CONSULTORIA I FORMAC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IMENEZ ROMERO, RAF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BANY TESTAGORDA, MARIA ROSA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ERÀPIES NATURALS, QUIROMASSATGES..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LIAN TOLEDO, MAGDAL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DOCÈN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NCOSA VIDAL, MARIA DEL CAR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JUVILLA BALLESTER, ELOI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AGUNO PEREZ, GONZAL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UXILIAR DE CORREDURIA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EON ALARCON, JOSE</text:p>
          </table:table-cell>
          <table:table-cell table:style-name="ce10" office:value-type="string" calcext:value-type="string">
            <text:p>PERSONAL OFICIS NIVELL 1 - CTB</text:p>
          </table:table-cell>
          <table:table-cell table:style-name="ce10" office:value-type="string" calcext:value-type="string">
            <text:p>COMER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CUNA VALLS, ANTONI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RESTAUR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AMAS RUIZ, ANDRE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PIETAR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NCH OBIOLS, GEORGIN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UXILIAR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RENS HIDALGO, ALB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I FORM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LOSA OLIVA, MARIA LLUM</text:p>
          </table:table-cell>
          <table:table-cell table:style-name="ce10" office:value-type="string" calcext:value-type="string">
            <text:p>CAP D'OFICINA</text:p>
          </table:table-cell>
          <table:table-cell table:style-name="ce10" office:value-type="string" calcext:value-type="string">
            <text:p>INTERVEN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IS ALCAZAR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CASANOVA, M.CARMEN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PROFESSORA DE BAL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GONZALEZ, OSC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TAXIST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HERRERA, MARIO ELOY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MPTABILIT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LOPEZ LOPEZ, LUIS MIGUEL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SOCI EMPRESA FAMILIA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NZANO MOZO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 BERTRAN, JORDI</text:p>
          </table:table-cell>
          <table:table-cell table:style-name="ce10" office:value-type="string" calcext:value-type="string">
            <text:p>CAP UNITAT NIVELL 4 - CTA AMB DESPLAÇAME</text:p>
          </table:table-cell>
          <table:table-cell table:style-name="ce10" office:value-type="string" calcext:value-type="string">
            <text:p>TASQUES DE MANTENIM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ESCALANTE, ISMAE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PILAT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 GUERRERO, MARIA CARME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INTÈRPRET DE GUITARRA CLÀS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 PIERA, JUAN MIGUEL</text:p>
          </table:table-cell>
          <table:table-cell table:style-name="ce10" office:value-type="string" calcext:value-type="string">
            <text:p>PERSONAL SUBALTERN PARCS-CT</text:p>
          </table:table-cell>
          <table:table-cell table:style-name="ce10" office:value-type="string" calcext:value-type="string">
            <text:p>IL·LUSTRAD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RTINEZ-ALONSO CAMPS, JOSE LUIS</text:p>
          </table:table-cell>
          <table:table-cell table:style-name="ce10" office:value-type="string" calcext:value-type="string">
            <text:p>ALT DIRECTIU NIVELL 3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SCAREÑAS BLANCH, ORIOL</text:p>
          </table:table-cell>
          <table:table-cell table:style-name="ce10" office:value-type="string" calcext:value-type="string">
            <text:p>TÈCNIC ENSENYAMENT NIVELL 1</text:p>
          </table:table-cell>
          <table:table-cell table:style-name="ce10" office:value-type="string" calcext:value-type="string">
            <text:p>NÀUTIC TARRAGONA S.A.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DUMENJO, EULAL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ORMAD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ATA ROCA, EDGA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COL·LABORADOR FEDERACIÓ CATALANA DE PATIN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LLINAS LOPEZ, NEUS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PSICÒL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ERINO MARTIN, ANTON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OCEN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LLAN VIZUETE, AMADOR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NGUET SALVADO, CONCEPCI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DMINISTRADORA EMPRES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IRANDA ALBERT, JOSE JAIM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E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LEON ROMERO, DANIEL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ENTRENADOR PERSONAL I D'ACTIVITATS DIRIGID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NTES LABELLA, JUAN MIGUEL</text:p>
          </table:table-cell>
          <table:table-cell table:style-name="ce10" office:value-type="string" calcext:value-type="string">
            <text:p>AUXILIAR TÈCNIC NIVELL 1 - CTA AMB DESPL</text:p>
          </table:table-cell>
          <table:table-cell table:style-name="ce10" office:value-type="string" calcext:value-type="string">
            <text:p>PROPIETARI LLICÈNCIA DE TAX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LES MARTIN, MARIA TERESA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ÒCIA-ADMINISTRADOR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ANCHO FARRE, ESTER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ENGINYERIA I CONSULTOR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LL MIRO, FRANCESC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RET SABIDO, MARIA PILAR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COMERCIAL PRODUCTES AGRÍCOL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OURIZ MAYORAL, JOSE DOMINGO</text:p>
          </table:table-cell>
          <table:table-cell table:style-name="ce10" office:value-type="string" calcext:value-type="string">
            <text:p>CAP SUBSECCIÓ</text:p>
          </table:table-cell>
          <table:table-cell table:style-name="ce10" office:value-type="string" calcext:value-type="string">
            <text:p>CONSULTORIA I/O FORMACIÓ ÀMBIT DE SAP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ÑOZ MONTERO, EDUARDO</text:p>
          </table:table-cell>
          <table:table-cell table:style-name="ce10" office:value-type="string" calcext:value-type="string">
            <text:p>PERSONAL OFICIS NIVELL 3 - CTA AMB DESPL</text:p>
          </table:table-cell>
          <table:table-cell table:style-name="ce10" office:value-type="string" calcext:value-type="string">
            <text:p>CÀRREGA CAM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 TOR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MUNTE ESPINET, JOSE MARIA</text:p>
          </table:table-cell>
          <table:table-cell table:style-name="ce10" office:value-type="string" calcext:value-type="string">
            <text:p>PERSONAL OFICIS NIVELL 3 - CTB</text:p>
          </table:table-cell>
          <table:table-cell table:style-name="ce10" office:value-type="string" calcext:value-type="string">
            <text:p>ARTS GRÀFIQU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NOVOA ARIZA, SAU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LIVES JUANOLA, JORDI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ORTIZ HERRERA, FRANCISCO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REGIDO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GES GAULIER, ETIENNE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ÚS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LLAS TORRUELLA, CARLOT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EXPERTA AVALUADOR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CUAL RODRIGUEZ, MONTSERRAT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TENCIÓ PETITA INFÀNCIA I LES SEVES FAMÍLI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GESTIÓ DEL MEDI AMBIEN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NEGOCI IMMOBILIARI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SSARELL LAGUNAS, CARLOS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VON SALAMANCA, SERGI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UNIVERSITAT POLITÈCNICA DE CATALUNY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AZOS JIMENEZ, EVA MARI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ERI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NA MIRO, ERNEST</text:p>
          </table:table-cell>
          <table:table-cell table:style-name="ce10" office:value-type="string" calcext:value-type="string">
            <text:p>PERSONAL OFICIS NIVELL 5 - CTB</text:p>
          </table:table-cell>
          <table:table-cell table:style-name="ce10" office:value-type="string" calcext:value-type="string">
            <text:p>FED.CAT. BASQUE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A MARCH, JOSE</text:p>
          </table:table-cell>
          <table:table-cell table:style-name="ce10" office:value-type="string" calcext:value-type="string">
            <text:p>PERSONAL OFICIS NIVELL 5 - CTA AMB DESPL</text:p>
          </table:table-cell>
          <table:table-cell table:style-name="ce10" office:value-type="string" calcext:value-type="string">
            <text:p>FUNCIONS DE LOGÍST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AN MORAL, ENCARNACION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ARMONA, ANTONIO</text:p>
          </table:table-cell>
          <table:table-cell table:style-name="ce10" office:value-type="string" calcext:value-type="string">
            <text:p>DIRECTOR BIBLIOTECA 1</text:p>
          </table:table-cell>
          <table:table-cell table:style-name="ce10" office:value-type="string" calcext:value-type="string">
            <text:p>SOCORRISTA AQUAT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COLL, EVA DOLORES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ENGINYERIA TÈCN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MOTINO, ANGELES</text:p>
          </table:table-cell>
          <table:table-cell table:style-name="ce10" office:value-type="string" calcext:value-type="string">
            <text:p>TÈCNIC ASSISTENCIAL NIVELL 2 - CT</text:p>
          </table:table-cell>
          <table:table-cell table:style-name="ce10" office:value-type="string" calcext:value-type="string">
            <text:p>TREBALLADORA SOCI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RODRIGUEZ, ANTONIO</text:p>
          </table:table-cell>
          <table:table-cell table:style-name="ce10" office:value-type="string" calcext:value-type="string">
            <text:p>CAP SERVEI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EREZ RODRIGUEZ, CARLOS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ACTIVITATS DE CONSULTORIA, ASSESSORAMENT I FORMACIÓ EN COACHING EXECUTIU-LABOR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PERRAMON PIÑA, JOAN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UTÒNOM(MANT. WEB I ASSISTÈNC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PERXACS MOTGE, HELE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PESCADOR FERNANDEZ DE LARREA, ROBERT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PINTOR HERNANDEZ, ISABEL ANTONI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TUTORA MASTER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PORCAR I PORTELA, SUSAN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CADEMIA ADAM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PUJOL CORONEL, CAMIL</text:p>
          </table:table-cell>
          <table:table-cell table:style-name="ce10" office:value-type="string" calcext:value-type="string">
            <text:p>TÈCNIC ENSENYAMENT NIVELL 2</text:p>
          </table:table-cell>
          <table:table-cell table:style-name="ce10" office:value-type="string" calcext:value-type="string">
            <text:p>ASSESSORAMENT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EBOLLO SAN MIGUEL, IÑIG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SSESSORAMENT FORESTA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ERA PUCHOL, ANN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ADULLA LEMA, MARTIN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IVERO FRANCO, JUAN ANTONIO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INFERM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A PANADES, FERRAN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SUPORT TÈCNIC AMBIT ENGINYERIA CIVI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DRIGUEZ GALVEZ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 I ASSESSORA JURÍDIC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JANO SALIDO, MANUEL</text:p>
          </table:table-cell>
          <table:table-cell table:style-name="ce10" office:value-type="string" calcext:value-type="string">
            <text:p>AUXILIAR TÈCNIC NIVELL 2</text:p>
          </table:table-cell>
          <table:table-cell table:style-name="ce10" office:value-type="string" calcext:value-type="string">
            <text:p>ACCIONISTA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A VEGA, JORDI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DEGÀ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GONZALEZ-RUA, MARIANO</text:p>
          </table:table-cell>
          <table:table-cell table:style-name="ce10" office:value-type="string" calcext:value-type="string">
            <text:p>TÈCNIC ASSESSOR NIVELL 1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MERO RULL, MIRIAM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PROFESSORA DE IOG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SELLO CASTELLS, ORIOL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DESENVOLUPAMENT WEB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BLANCO, JOAN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ADMINISTRADOR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OVIRA ROVIRA, ALBERTO</text:p>
          </table:table-cell>
          <table:table-cell table:style-name="ce10" office:value-type="string" calcext:value-type="string">
            <text:p>GUARDA FORESTAL</text:p>
          </table:table-cell>
          <table:table-cell table:style-name="ce10" office:value-type="string" calcext:value-type="string">
            <text:p>ALCALDE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RUMBO SOLER, ALBERT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TREBALLS D'INVESTIGACIÓ, DOCÈNCIA I PLANIFIC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BATE BERGA, CRISTINA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DISTRIBUCIÓ DE SERVEIS ON-LIN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CRISTAN TRAMUNT, PERE</text:p>
          </table:table-cell>
          <table:table-cell table:style-name="ce10" office:value-type="string" calcext:value-type="string">
            <text:p>CAP UNITAT NIVELL 4 - CTA</text:p>
          </table:table-cell>
          <table:table-cell table:style-name="ce10" office:value-type="string" calcext:value-type="string">
            <text:p>PERITATG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LA GRAELL, M. DOLORS</text:p>
          </table:table-cell>
          <table:table-cell table:style-name="ce10" office:value-type="string" calcext:value-type="string">
            <text:p>SECRETARIA ALT CÀRREC</text:p>
          </table:table-cell>
          <table:table-cell table:style-name="ce10" office:value-type="string" calcext:value-type="string">
            <text:p>PROPIETÀRIA EMPRESA I ADMINISTRATIV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LVADOR VILLAGRASA, AGUSTIN</text:p>
          </table:table-cell>
          <table:table-cell table:style-name="ce10" office:value-type="string" calcext:value-type="string">
            <text:p>AUXILIAR DE SUPORT</text:p>
          </table:table-cell>
          <table:table-cell table:style-name="ce10" office:value-type="string" calcext:value-type="string">
            <text:p>MANTENIMENT D'INSTAL·LACION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CHEZ MONTERO, FRANCISCO</text:p>
          </table:table-cell>
          <table:table-cell table:style-name="ce10" office:value-type="string" calcext:value-type="string">
            <text:p>TÈCNIC ASSESSOR NIVELL 0</text:p>
          </table:table-cell>
          <table:table-cell table:style-name="ce10" office:value-type="string" calcext:value-type="string">
            <text:p>PROFESSOR ASSOCIAT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Z HERRERO, SUSANA</text:p>
          </table:table-cell>
          <table:table-cell table:style-name="ce10" office:value-type="string" calcext:value-type="string">
            <text:p>AUXILIAR GENERAL NIVELL 1</text:p>
          </table:table-cell>
          <table:table-cell table:style-name="ce10" office:value-type="string" calcext:value-type="string">
            <text:p>AGENT D'ASSEGURANCE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NZ MARTINEZ, JOSE MIGUEL</text:p>
          </table:table-cell>
          <table:table-cell table:style-name="ce10" office:value-type="string" calcext:value-type="string">
            <text:p>CAP UNITAT NIVELL 4 - CTB</text:p>
          </table:table-cell>
          <table:table-cell table:style-name="ce10" office:value-type="string" calcext:value-type="string">
            <text:p>PORTAVEU ASSOCIACIÓ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BLO LACAMBRA, GEM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D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ARRAUTE SAINZ, SANTIAGO</text:p>
          </table:table-cell>
          <table:table-cell table:style-name="ce10" office:value-type="string" calcext:value-type="string">
            <text:p>CAP SECCIÓ NIVELL 1</text:p>
          </table:table-cell>
          <table:table-cell table:style-name="ce10" office:value-type="string" calcext:value-type="string">
            <text:p>SOCI EMPRES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ENDRA SANCHIS, CAROLINA PILAR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VARIS (ÀMBIT JARDINERIA)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IBINA VIDAL, MARIA DEL CARME</text:p>
          </table:table-cell>
          <table:table-cell table:style-name="ce10" office:value-type="string" calcext:value-type="string">
            <text:p>CAP UNITAT NIVELL 1</text:p>
          </table:table-cell>
          <table:table-cell table:style-name="ce10" office:value-type="string" calcext:value-type="string">
            <text:p>PROFESSORA ASSOCIADA</text:p>
          </table:table-cell>
          <table:table-cell table:style-name="ce10" office:value-type="string" calcext:value-type="string">
            <text:p>PÚBLICA</text:p>
          </table:table-cell>
          <table:table-cell table:style-name="ce9" table:number-columns-repeated="1020"/>
        </table:table-row>
        <table:table-row table:style-name="ro6">
          <table:table-cell table:style-name="ce10" office:value-type="string" calcext:value-type="string">
            <text:p>SOBREVELA QUIÑONES, FRANCISCO ALEJANDRO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BARAKA CENTROS DE LAVADO, S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OLA MARTINEZ, MARIA JOSE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REDACTORA I EDIT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OLER SORIANO, VERONIC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OHANA COOPERATIVA SCCL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STURLESE PELAYO, RAU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RQUITECTE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0" office:value-type="string" calcext:value-type="string">
            <text:p>TOMAS PAREDES, JAVIER</text:p>
          </table:table-cell>
          <table:table-cell table:style-name="ce10" office:value-type="string" calcext:value-type="string">
            <text:p>AUXILIAR TÈCNIC NIVELL 1</text:p>
          </table:table-cell>
          <table:table-cell table:style-name="ce10" office:value-type="string" calcext:value-type="string">
            <text:p>TÈCNIC AUDIOVISUAL I MÚS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URPI GARCIA, SON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MINISTRADORA I SÒCI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ALDERO MORA, MARGARIDA</text:p>
          </table:table-cell>
          <table:table-cell table:style-name="ce10" office:value-type="string" calcext:value-type="string">
            <text:p>TÈCNIC NIVELL 1</text:p>
          </table:table-cell>
          <table:table-cell table:style-name="ce10" office:value-type="string" calcext:value-type="string">
            <text:p>PROFESSORA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ALLES CAMPS, CONCEPCION MIREIA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FORMACIÓ I TEMES JURÍDICS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LASCO BATLLE, LLUIS</text:p>
          </table:table-cell>
          <table:table-cell table:style-name="ce10" office:value-type="string" calcext:value-type="string">
            <text:p>CAP UNITAT NIVELL 2</text:p>
          </table:table-cell>
          <table:table-cell table:style-name="ce10" office:value-type="string" calcext:value-type="string">
            <text:p>ENGINYER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LIZ MARTINEZ, FRANCISCO</text:p>
          </table:table-cell>
          <table:table-cell table:style-name="ce10" office:value-type="string" calcext:value-type="string">
            <text:p>PERSONAL OFICIS NIVELL 4 - CT</text:p>
          </table:table-cell>
          <table:table-cell table:style-name="ce10" office:value-type="string" calcext:value-type="string">
            <text:p>VENDA I COMUNICACIÓ PER INTERNE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ENTAS JUAREZ, RAUL</text:p>
          </table:table-cell>
          <table:table-cell table:style-name="ce10" office:value-type="string" calcext:value-type="string">
            <text:p>TÈCNIC NIVELL 2</text:p>
          </table:table-cell>
          <table:table-cell table:style-name="ce10" office:value-type="string" calcext:value-type="string">
            <text:p>ADVOCAT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4">
          <table:table-cell table:style-name="ce10" office:value-type="string" calcext:value-type="string">
            <text:p>VILASECA FERRARONS, JORDI</text:p>
          </table:table-cell>
          <table:table-cell table:style-name="ce10" office:value-type="string" calcext:value-type="string">
            <text:p>CAP SECCIÓ NIVELL 2</text:p>
          </table:table-cell>
          <table:table-cell table:style-name="ce10" office:value-type="string" calcext:value-type="string">
            <text:p>ARQUITECTE TÈCNIC</text:p>
          </table:table-cell>
          <table:table-cell table:style-name="ce10" office:value-type="string" calcext:value-type="string">
            <text:p>PRIVADA</text:p>
          </table:table-cell>
          <table:table-cell table:style-name="ce9" table:number-columns-repeated="1020"/>
        </table:table-row>
        <table:table-row table:style-name="ro2">
          <table:table-cell table:style-name="ce11" office:value-type="string" calcext:value-type="string">
            <text:p>XANCO CUNILL, MARCOS</text:p>
          </table:table-cell>
          <table:table-cell table:style-name="ce11" office:value-type="string" calcext:value-type="string">
            <text:p>TÈCNIC NIVELL 1</text:p>
          </table:table-cell>
          <table:table-cell table:style-name="ce11" office:value-type="string" calcext:value-type="string">
            <text:p>ARQUITECTE</text:p>
          </table:table-cell>
          <table:table-cell table:style-name="ce11" office:value-type="string" calcext:value-type="string">
            <text:p>PRIVADA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7" table:number-rows-repeated="104834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08:52.4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garciasmrd</meta:initial-creator>
    <meta:creation-date>2017-06-23T07:50:36Z</meta:creation-date>
    <dc:date>2021-02-26T10:11:06.797000000</dc:date>
    <meta:editing-cycles>75</meta:editing-cycles>
    <meta:editing-duration>PT5H26M53S</meta:editing-duration>
    <meta:document-statistic meta:table-count="1" meta:cell-count="854" meta:object-count="0"/>
  </office:meta>
</office:document-meta>
</file>