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EuropaM_243_n_32_local11gener1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Euro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EuropaM_243_n_32_local11gener1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DEFINITIVOradioPOSTALS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EuropaM_243_n_32_local11gener1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EuropaM_243_n_32_local11gener1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EuropaM_243_n_32_local11gener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4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538DD5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9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EuropaM_243_n_32_local11gener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9">
      <style:table-cell-properties style:vertical-align="middle" fo:background-color="#FFFFFF"/>
      <style:text-properties fo:color="#538DD5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7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4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75" table:default-cell-style-name="ce37"/>
        <table:table-row table:style-name="ro1">
          <table:table-cell office:value-type="string" table:number-columns-spanned="6" table:number-rows-spanned="1" table:style-name="ce67">
            <text:p>Campanyes publicitàries comunicació any 2007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68">
            <text:p>Descripció</text:p>
          </table:table-cell>
          <table:covered-table-cell/>
          <table:table-cell office:value-type="string" table:style-name="ce5">
            <text:p><text:s text:c="2"/>Import<text:s/></text:p>
          </table:table-cell>
          <table:table-cell office:value-type="string" table:style-name="ce6">
            <text:p>Data inici</text:p>
          </table:table-cell>
          <table:table-cell office:value-type="string" table:style-name="ce6">
            <text:p>Data final</text:p>
          </table:table-cell>
          <table:table-cell office:value-type="string" table:style-name="ce7">
            <text:p>Durada</text:p>
          </table:table-cell>
          <table:table-cell table:number-columns-repeated="16378" table:style-name="ce8"/>
        </table:table-row>
        <table:table-row table:style-name="ro4">
          <table:table-cell office:value-type="string" table:number-columns-spanned="2" table:number-rows-spanned="1" table:style-name="ce69">
            <text:p>Fem un bon equip</text:p>
          </table:table-cell>
          <table:covered-table-cell/>
          <table:table-cell office:value-type="currency" office:value="1136390.82904" table:formula="msoxl:=SUM(C5:C41)" table:style-name="ce9">
            <text:p>1.136.390,83 €</text:p>
          </table:table-cell>
          <table:table-cell office:value-type="date" office:date-value="2007-01-31T00:00:00" table:style-name="ce10">
            <text:p>31/01/2007</text:p>
          </table:table-cell>
          <table:table-cell office:value-type="date" office:date-value="2007-03-31T00:00:00" table:style-name="ce10">
            <text:p>31/03/2007</text:p>
          </table:table-cell>
          <table:table-cell office:value-type="string" table:style-name="ce11">
            <text:p>60 dies</text:p>
          </table:table-cell>
          <table:table-cell table:number-columns-repeated="16378" table:style-name="ce8"/>
        </table:table-row>
        <table:table-row-group table:display="false">
          <table:table-row table:style-name="ro5" table:visibility="collapse">
            <table:table-cell office:value-type="string" table:style-name="ce12">
              <text:p>Fem un bon equip</text:p>
            </table:table-cell>
            <table:table-cell office:value-type="string" table:style-name="ce13">
              <text:p>20 minutos Barcelona</text:p>
            </table:table-cell>
            <table:table-cell office:value-type="currency" office:value="17191.2" table:style-name="ce14">
              <text:p><text:s/>17.191,20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5" table:visibility="collapse">
            <table:table-cell office:value-type="string" table:style-name="ce12">
              <text:p>Fem un bon equip</text:p>
            </table:table-cell>
            <table:table-cell office:value-type="string" table:style-name="ce13">
              <text:p>7 dies.net</text:p>
            </table:table-cell>
            <table:table-cell office:value-type="currency" office:value="613.81632000000002" table:style-name="ce18">
              <text:p><text:s/>613,82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9">
              <text:p>ABC-ed. Catalunya</text:p>
            </table:table-cell>
            <table:table-cell office:value-type="currency" office:value="6614.61" table:style-name="ce18">
              <text:p><text:s/>6.614,61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3">
              <text:p>ADN Barcelona</text:p>
            </table:table-cell>
            <table:table-cell office:value-type="currency" office:value="10116.36" table:style-name="ce14">
              <text:p><text:s/>10.116,36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9">
              <text:p>Antena 3 Catalunya</text:p>
            </table:table-cell>
            <table:table-cell office:value-type="currency" office:value="135150.42000000001" table:style-name="ce14">
              <text:p><text:s/>135.150,42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9">
              <text:p>Avui</text:p>
            </table:table-cell>
            <table:table-cell office:value-type="currency" office:value="7132.19" table:style-name="ce18">
              <text:p><text:s/>7.132,19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0">
              <text:p>Cadena SER</text:p>
            </table:table-cell>
            <table:table-cell office:value-type="float" office:value="16233.69" table:style-name="ce21">
              <text:p>16.233,69 €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2">
              <text:p>Catalunya Ràdio-Cat. Informació</text:p>
            </table:table-cell>
            <table:table-cell office:value-type="currency" office:value="16193.36" table:style-name="ce14">
              <text:p><text:s/>16.193,36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3">
              <text:p>COM Ràdio</text:p>
            </table:table-cell>
            <table:table-cell office:value-type="currency" office:value="7890.34" table:style-name="ce24">
              <text:p><text:s/>7.890,34 €<text:s/></text:p>
            </table:table-cell>
            <table:table-cell table:style-name="ce2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0">
              <text:p>COPE</text:p>
            </table:table-cell>
            <table:table-cell office:value-type="float" office:value="2997.9" table:style-name="ce21">
              <text:p>2.997,90 €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3">
              <text:p>Diari Sabadell</text:p>
            </table:table-cell>
            <table:table-cell office:value-type="currency" office:value="1946.95" table:style-name="ce18">
              <text:p><text:s/>1.946,95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3">
              <text:p>Diari Terrassa</text:p>
            </table:table-cell>
            <table:table-cell office:value-type="currency" office:value="1942.15" table:style-name="ce18">
              <text:p><text:s/>1.942,15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3">
              <text:p>Diari Vilanova</text:p>
            </table:table-cell>
            <table:table-cell office:value-type="currency" office:value="1851.04" table:style-name="ce18">
              <text:p><text:s/>1.851,04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3">
              <text:p>Eco Sitges</text:p>
            </table:table-cell>
            <table:table-cell office:value-type="currency" office:value="748.09" table:style-name="ce18">
              <text:p><text:s/>748,09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3">
              <text:p>El Far del Llobregat</text:p>
            </table:table-cell>
            <table:table-cell office:value-type="currency" office:value="2215.4899999999998" table:style-name="ce18">
              <text:p><text:s/>2.215,49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9">
              <text:p>El Mundo-ed. Catalunya</text:p>
            </table:table-cell>
            <table:table-cell office:value-type="currency" office:value="7190.55" table:style-name="ce18">
              <text:p><text:s/>7.190,55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9">
              <text:p>El País-ed. Catalunya</text:p>
            </table:table-cell>
            <table:table-cell office:value-type="currency" office:value="10809.75" table:style-name="ce18">
              <text:p><text:s/>10.809,75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9">
              <text:p>El Periódico de Catalunya</text:p>
            </table:table-cell>
            <table:table-cell office:value-type="currency" office:value="33560.25" table:style-name="ce18">
              <text:p><text:s/>33.560,25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0">
              <text:p>Exteriors</text:p>
            </table:table-cell>
            <table:table-cell office:value-type="currency" office:value="65692.25" table:style-name="ce26">
              <text:p>65.692,25 €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7">
              <text:p>FLAIX</text:p>
            </table:table-cell>
            <table:table-cell office:value-type="float" office:value="2136.2745599999998" table:style-name="ce21">
              <text:p>2.136,27 €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7">
              <text:p>FLAIXBAC</text:p>
            </table:table-cell>
            <table:table-cell office:value-type="float" office:value="2611" table:style-name="ce21">
              <text:p>2.611,00 €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9">
              <text:p>La Razón-ed. Catalunya</text:p>
            </table:table-cell>
            <table:table-cell office:value-type="currency" office:value="6199.62" table:style-name="ce18">
              <text:p><text:s/>6.199,62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9">
              <text:p>La Vanguardia</text:p>
            </table:table-cell>
            <table:table-cell office:value-type="currency" office:value="32327.75" table:style-name="ce18">
              <text:p><text:s/>32.327,75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3">
              <text:p>La Veu de l'Anoia</text:p>
            </table:table-cell>
            <table:table-cell office:value-type="currency" office:value="1583.07" table:style-name="ce18">
              <text:p><text:s/>1.583,07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3">
              <text:p>Metro Barcelona</text:p>
            </table:table-cell>
            <table:table-cell office:value-type="currency" office:value="9856.84" table:style-name="ce14">
              <text:p><text:s/>9.856,84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7">
              <text:p>ONA CATALANA BCN</text:p>
            </table:table-cell>
            <table:table-cell office:value-type="float" office:value="3230.5" table:style-name="ce21">
              <text:p>3.230,50 €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7">
              <text:p>ONDA CERO BCN</text:p>
            </table:table-cell>
            <table:table-cell office:value-type="float" office:value="5041.4237999999987" table:style-name="ce21">
              <text:p>5.041,42 €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3">
              <text:p>Osona Comarca</text:p>
            </table:table-cell>
            <table:table-cell office:value-type="currency" office:value="1918.18" table:style-name="ce18">
              <text:p><text:s/>1.918,18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7">
              <text:p>PUNTO RADIO BCN</text:p>
            </table:table-cell>
            <table:table-cell office:value-type="float" office:value="4296.34" table:style-name="ce21">
              <text:p>4.296,34 €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3">
              <text:p>Què Barcelona</text:p>
            </table:table-cell>
            <table:table-cell office:value-type="currency" office:value="8041.85" table:style-name="ce14">
              <text:p><text:s/>8.041,85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7">
              <text:p>RAC 105</text:p>
            </table:table-cell>
            <table:table-cell office:value-type="float" office:value="3795.78" table:style-name="ce21">
              <text:p>3.795,78 €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7">
              <text:p>RAC1 BCN</text:p>
            </table:table-cell>
            <table:table-cell office:value-type="float" office:value="7833.01" table:style-name="ce21">
              <text:p>7.833,01 €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7">
              <text:p>RADIO CLUB 25</text:p>
            </table:table-cell>
            <table:table-cell office:value-type="float" office:value="2590.23" table:style-name="ce21">
              <text:p>2.590,23 €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7">
              <text:p>RADIO TELE TAXI BCN</text:p>
            </table:table-cell>
            <table:table-cell office:value-type="float" office:value="962.24435999999992" table:style-name="ce21">
              <text:p>962,24 €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9">
              <text:p>TV3-Canal 33</text:p>
            </table:table-cell>
            <table:table-cell office:value-type="currency" office:value="599034.09" table:style-name="ce14">
              <text:p><text:s/>599.034,09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19">
              <text:p>TVE1 - La 2</text:p>
            </table:table-cell>
            <table:table-cell office:value-type="currency" office:value="73216.66" table:style-name="ce14">
              <text:p><text:s/>73.216,66 €<text:s/>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  <table:table-row table:style-name="ro6" table:visibility="collapse">
            <table:table-cell office:value-type="string" table:style-name="ce12">
              <text:p>Fem un bon equip</text:p>
            </table:table-cell>
            <table:table-cell office:value-type="string" table:style-name="ce28">
              <text:p>XTVL</text:p>
            </table:table-cell>
            <table:table-cell office:value-type="float" office:value="25625.56" table:style-name="ce29">
              <text:p>25.625,56 €</text:p>
            </table:table-cell>
            <table:table-cell table:style-name="ce15"/>
            <table:table-cell table:style-name="ce16"/>
            <table:table-cell table:style-name="ce17"/>
            <table:table-cell table:number-columns-repeated="16378" table:style-name="ce8"/>
          </table:table-row>
        </table:table-row-group>
        <table:table-row table:style-name="ro7">
          <table:table-cell office:value-type="string" table:number-columns-spanned="2" table:number-rows-spanned="1" table:style-name="ce69">
            <text:p>Dia de la Dona 2007</text:p>
          </table:table-cell>
          <table:covered-table-cell/>
          <table:table-cell office:value-type="currency" office:value="67768.085794821003" table:formula="msoxl:=SUM(C43:C60)" table:style-name="ce9">
            <text:p>67.768,09 €</text:p>
          </table:table-cell>
          <table:table-cell office:value-type="date" office:date-value="2007-03-01T00:00:00" table:style-name="ce30">
            <text:p>01/03/2007</text:p>
          </table:table-cell>
          <table:table-cell office:value-type="date" office:date-value="2007-03-09T00:00:00" table:style-name="ce30">
            <text:p>09/03/2007</text:p>
          </table:table-cell>
          <table:table-cell office:value-type="string" table:style-name="ce31">
            <text:p>9 dies</text:p>
          </table:table-cell>
          <table:table-cell table:number-columns-repeated="16378" table:style-name="ce8"/>
        </table:table-row>
        <table:table-row-group table:display="false"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20 minutos Barcelona</text:p>
            </table:table-cell>
            <table:table-cell office:value-type="currency" office:value="6034.9858400000003" table:style-name="ce24">
              <text:p><text:s/>6.034,99 €<text:s/></text:p>
            </table:table-cell>
            <table:table-cell table:style-name="ce32"/>
            <table:table-cell table:style-name="ce33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35">
              <text:p>7 dies.net</text:p>
            </table:table-cell>
            <table:table-cell office:value-type="currency" office:value="615.35086080000008" table:style-name="ce24">
              <text:p><text:s/>615,35 €<text:s/></text:p>
            </table:table-cell>
            <table:table-cell table:style-name="ce32"/>
            <table:table-cell table:style-name="ce36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ABC-ed. Catalunya</text:p>
            </table:table-cell>
            <table:table-cell office:value-type="currency" office:value="2914.1139009600001" table:style-name="ce24">
              <text:p><text:s/>2.914,11 €<text:s/></text:p>
            </table:table-cell>
            <table:table-cell table:style-name="ce32"/>
            <table:table-cell table:style-name="ce33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ADN Barcelona</text:p>
            </table:table-cell>
            <table:table-cell office:value-type="currency" office:value="5524.3331919999991" table:style-name="ce24">
              <text:p><text:s/>5.524,33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Avui</text:p>
            </table:table-cell>
            <table:table-cell office:value-type="currency" office:value="3840.8624606250005" table:style-name="ce24">
              <text:p><text:s/>3.840,86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Diari Sabadell</text:p>
            </table:table-cell>
            <table:table-cell office:value-type="currency" office:value="874.95200519999992" table:style-name="ce24">
              <text:p><text:s/>874,95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Diari Terrassa</text:p>
            </table:table-cell>
            <table:table-cell office:value-type="currency" office:value="825.27524300000005" table:style-name="ce24">
              <text:p><text:s/>825,28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Diari Vilanova</text:p>
            </table:table-cell>
            <table:table-cell office:value-type="currency" office:value="927.83371980000004" table:style-name="ce24">
              <text:p><text:s/>927,83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Eco Sitges</text:p>
            </table:table-cell>
            <table:table-cell office:value-type="currency" office:value="374.97943079999999" table:style-name="ce24">
              <text:p><text:s/>374,98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El Mundo-ed. Catalunya</text:p>
            </table:table-cell>
            <table:table-cell office:value-type="currency" office:value="3678.310845" table:style-name="ce24">
              <text:p><text:s/>3.678,31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El País-ed. Catalunya</text:p>
            </table:table-cell>
            <table:table-cell office:value-type="currency" office:value="5724.7892423999992" table:style-name="ce24">
              <text:p><text:s/>5.724,79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La Razón-ed. Catalunya</text:p>
            </table:table-cell>
            <table:table-cell office:value-type="currency" office:value="2921.2475947200001" table:style-name="ce24">
              <text:p><text:s/>2.921,25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La Vanguardia</text:p>
            </table:table-cell>
            <table:table-cell office:value-type="currency" office:value="12602.858976000001" table:style-name="ce24">
              <text:p><text:s/>12.602,86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La Veu de l'Anoia</text:p>
            </table:table-cell>
            <table:table-cell office:value-type="currency" office:value="793.51416471599998" table:style-name="ce24">
              <text:p><text:s/>793,51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Metro Barcelona</text:p>
            </table:table-cell>
            <table:table-cell office:value-type="currency" office:value="5085.0558572999998" table:style-name="ce24">
              <text:p><text:s/>5.085,06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Osona Comarca</text:p>
            </table:table-cell>
            <table:table-cell office:value-type="currency" office:value="961.4857199999999" table:style-name="ce24">
              <text:p><text:s/>961,49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38">
              <text:p>Periódico</text:p>
            </table:table-cell>
            <table:table-cell office:value-type="currency" office:value="11245.04" table:style-name="ce24">
              <text:p><text:s/>11.245,04 €<text:s/></text:p>
            </table:table-cell>
            <table:table-cell table:style-name="ce39"/>
            <table:table-cell table:style-name="ce37"/>
            <table:table-cell table:style-name="ce34"/>
            <table:table-cell table:number-columns-repeated="16378" table:style-name="ce8"/>
          </table:table-row>
          <table:table-row table:style-name="ro8" table:visibility="collapse">
            <table:table-cell office:value-type="string" table:style-name="ce28">
              <text:p>Dia de la Dona</text:p>
            </table:table-cell>
            <table:table-cell office:value-type="string" table:style-name="ce13">
              <text:p>Què Barcelona</text:p>
            </table:table-cell>
            <table:table-cell office:value-type="currency" office:value="2823.0967415000005" table:style-name="ce24">
              <text:p><text:s/>2.823,10 €<text:s/></text:p>
            </table:table-cell>
            <table:table-cell table:style-name="ce32"/>
            <table:table-cell table:style-name="ce37"/>
            <table:table-cell table:style-name="ce34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69">
            <text:p>Sant Jordi 2007</text:p>
          </table:table-cell>
          <table:covered-table-cell/>
          <table:table-cell office:value-type="currency" office:value="67438.739612520003" table:formula="msoxl:=SUM(C62:C81)" table:style-name="ce9">
            <text:p>67.438,74 €</text:p>
          </table:table-cell>
          <table:table-cell office:value-type="date" office:date-value="2007-04-19T00:00:00" table:style-name="ce10">
            <text:p>19/04/2007</text:p>
          </table:table-cell>
          <table:table-cell office:value-type="date" office:date-value="2007-04-24T00:00:00" table:style-name="ce10">
            <text:p>24/04/2007</text:p>
          </table:table-cell>
          <table:table-cell office:value-type="string" table:style-name="ce31">
            <text:p>6 dies</text:p>
          </table:table-cell>
          <table:table-cell table:number-columns-repeated="2" table:style-name="ce8"/>
          <table:table-cell table:style-name="ce40"/>
          <table:table-cell table:number-columns-repeated="16375" table:style-name="ce8"/>
        </table:table-row>
        <table:table-row-group table:display="false"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35">
              <text:p>20 minutos Barcelona</text:p>
            </table:table-cell>
            <table:table-cell office:value-type="currency" office:value="6992.2943999999998" table:style-name="ce24">
              <text:p><text:s/>6.992,29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35">
              <text:p>7 dies.net</text:p>
            </table:table-cell>
            <table:table-cell office:value-type="currency" office:value="613.81632000000002" table:style-name="ce43">
              <text:p><text:s/>613,82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44">
              <text:p>ABC-ed. Catalunya</text:p>
            </table:table-cell>
            <table:table-cell office:value-type="currency" office:value="1631.7194137199999" table:style-name="ce24">
              <text:p><text:s/>1.631,72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44">
              <text:p>Avui</text:p>
            </table:table-cell>
            <table:table-cell office:value-type="currency" office:value="3206.8967687999993" table:style-name="ce24">
              <text:p><text:s/>3.206,90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28">
              <text:p>Berguedà Actual</text:p>
            </table:table-cell>
            <table:table-cell office:value-type="float" office:value="932.64" table:style-name="ce29">
              <text:p>932,64 €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35">
              <text:p>Diari Sabadell</text:p>
            </table:table-cell>
            <table:table-cell office:value-type="currency" office:value="1074.1785600000001" table:style-name="ce43">
              <text:p><text:s/>1.074,18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35">
              <text:p>Diari Terrassa</text:p>
            </table:table-cell>
            <table:table-cell office:value-type="currency" office:value="1118.9360000000001" table:style-name="ce43">
              <text:p><text:s/>1.118,94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35">
              <text:p>Diari Vilanova</text:p>
            </table:table-cell>
            <table:table-cell office:value-type="currency" office:value="925.51992000000007" table:style-name="ce43">
              <text:p><text:s/>925,52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35">
              <text:p>Eco Sitges</text:p>
            </table:table-cell>
            <table:table-cell office:value-type="currency" office:value="374.04431999999997" table:style-name="ce43">
              <text:p><text:s/>374,04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28">
              <text:p>El 9 Nou-ed. Conjunta</text:p>
            </table:table-cell>
            <table:table-cell office:value-type="float" office:value="3000" table:style-name="ce29">
              <text:p>3.000,00 €</text:p>
            </table:table-cell>
            <table:table-cell table:style-name="ce15"/>
            <table:table-cell table:style-name="ce45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35">
              <text:p>El Far del Llobregat</text:p>
            </table:table-cell>
            <table:table-cell office:value-type="currency" office:value="1107.7466399999998" table:style-name="ce43">
              <text:p><text:s/>1.107,75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44">
              <text:p>El Mundo-ed. Catalunya</text:p>
            </table:table-cell>
            <table:table-cell office:value-type="currency" office:value="3281.1223499999996" table:style-name="ce24">
              <text:p><text:s/>3.281,12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44">
              <text:p>El País-ed. Catalunya</text:p>
            </table:table-cell>
            <table:table-cell office:value-type="currency" office:value="5684.4738251999997" table:style-name="ce24">
              <text:p><text:s/>5.684,47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44">
              <text:p>El Periódico de Catalunya</text:p>
            </table:table-cell>
            <table:table-cell office:value-type="currency" office:value="11250.592339999999" table:style-name="ce24">
              <text:p><text:s/>11.250,59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44">
              <text:p>La Razón-ed. Catalunya</text:p>
            </table:table-cell>
            <table:table-cell office:value-type="currency" office:value="3051.5379803999999" table:style-name="ce24">
              <text:p><text:s/>3.051,54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44">
              <text:p>La Vanguardia</text:p>
            </table:table-cell>
            <table:table-cell office:value-type="currency" office:value="15344.325951999999" table:style-name="ce24">
              <text:p><text:s/>15.344,33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35">
              <text:p>La Veu de l'Anoia</text:p>
            </table:table-cell>
            <table:table-cell office:value-type="currency" office:value="791.53532639999992" table:style-name="ce43">
              <text:p><text:s/>791,54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35">
              <text:p>Metro Barcelona</text:p>
            </table:table-cell>
            <table:table-cell office:value-type="currency" office:value="3812.6944960000001" table:style-name="ce24">
              <text:p><text:s/>3.812,69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35">
              <text:p>Osona Comarca</text:p>
            </table:table-cell>
            <table:table-cell office:value-type="currency" office:value="959.08799999999997" table:style-name="ce43">
              <text:p><text:s/>959,09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Sant Jordi, la rosa, ell libre i 188 biblioteques</text:p>
            </table:table-cell>
            <table:table-cell office:value-type="string" table:style-name="ce35">
              <text:p>Què Barcelona</text:p>
            </table:table-cell>
            <table:table-cell office:value-type="currency" office:value="2285.5770000000002" table:style-name="ce24">
              <text:p><text:s/>2.285,58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69">
            <text:p>Festa de l'Esport 2007</text:p>
          </table:table-cell>
          <table:covered-table-cell/>
          <table:table-cell office:value-type="currency" office:value="185473.82763772379" table:formula="msoxl:=SUM(C83:C107)" table:style-name="ce9">
            <text:p>185.473,83 €</text:p>
          </table:table-cell>
          <table:table-cell office:value-type="date" office:date-value="2007-05-28T00:00:00" table:style-name="ce10">
            <text:p>28/05/2007</text:p>
          </table:table-cell>
          <table:table-cell office:value-type="date" office:date-value="2007-06-03T00:00:00" table:style-name="ce10">
            <text:p>03/06/2007</text:p>
          </table:table-cell>
          <table:table-cell office:value-type="string" table:style-name="ce31">
            <text:p>7 dies</text:p>
          </table:table-cell>
          <table:table-cell table:number-columns-repeated="16378" table:style-name="ce8"/>
        </table:table-row>
        <table:table-row-group table:display="false"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20 minutos Barcelona</text:p>
            </table:table-cell>
            <table:table-cell office:value-type="currency" office:value="7002.7828416000002" table:style-name="ce24">
              <text:p><text:s/>7.002,78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7 dies.net</text:p>
            </table:table-cell>
            <table:table-cell office:value-type="currency" office:value="613.81632000000002" table:style-name="ce24">
              <text:p><text:s/>613,82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ABC-ed. Catalunya</text:p>
            </table:table-cell>
            <table:table-cell office:value-type="currency" office:value="1387.0199024999997" table:style-name="ce24">
              <text:p><text:s/>1.387,02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ADN Barcelona</text:p>
            </table:table-cell>
            <table:table-cell office:value-type="currency" office:value="2562.3895075200003" table:style-name="ce24">
              <text:p><text:s/>2.562,39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Avui</text:p>
            </table:table-cell>
            <table:table-cell office:value-type="currency" office:value="2408.3752031999998" table:style-name="ce24">
              <text:p><text:s/>2.408,38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23">
              <text:p>COM Ràdio</text:p>
            </table:table-cell>
            <table:table-cell office:value-type="currency" office:value="2506.59" table:style-name="ce24">
              <text:p><text:s/>2.506,59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13">
              <text:p>Diari Sabadell</text:p>
            </table:table-cell>
            <table:table-cell office:value-type="currency" office:value="1047.3240960000001" table:style-name="ce24">
              <text:p><text:s/>1.047,32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Diari Sport-ed. Catalunya</text:p>
            </table:table-cell>
            <table:table-cell office:value-type="currency" office:value="3715.8506524799991" table:style-name="ce24">
              <text:p><text:s/>3.715,85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13">
              <text:p>Diari Terrassa</text:p>
            </table:table-cell>
            <table:table-cell office:value-type="currency" office:value="987.8606400000001" table:style-name="ce24">
              <text:p><text:s/>987,86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13">
              <text:p>Diari Vilanova</text:p>
            </table:table-cell>
            <table:table-cell office:value-type="currency" office:value="925.51992000000007" table:style-name="ce24">
              <text:p><text:s/>925,52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13">
              <text:p>Eco Sitges</text:p>
            </table:table-cell>
            <table:table-cell office:value-type="currency" office:value="374.04431999999997" table:style-name="ce24">
              <text:p><text:s/>374,04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El 9 Esportiu de Catalunya</text:p>
            </table:table-cell>
            <table:table-cell office:value-type="currency" office:value="3153.6452519999998" table:style-name="ce24">
              <text:p><text:s/>3.153,65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13">
              <text:p>El 9 Nou - Ed. Conjunta</text:p>
            </table:table-cell>
            <table:table-cell office:value-type="currency" office:value="2584.7421600000002" table:style-name="ce24">
              <text:p><text:s/>2.584,74 €<text:s/></text:p>
            </table:table-cell>
            <table:table-cell table:style-name="ce25"/>
            <table:table-cell table:style-name="ce42"/>
            <table:table-cell table:style-name="ce17"/>
            <table:table-cell table:style-name="ce46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El Mundo Deportivo-ed. Catalunya</text:p>
            </table:table-cell>
            <table:table-cell office:value-type="currency" office:value="3067.9848751" table:style-name="ce24">
              <text:p><text:s/>3.067,98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El Mundo-ed. Catalunya</text:p>
            </table:table-cell>
            <table:table-cell office:value-type="currency" office:value="2426.4606239999994" table:style-name="ce24">
              <text:p><text:s/>2.426,46 €<text:s/></text:p>
            </table:table-cell>
            <table:table-cell table:style-name="ce25"/>
            <table:table-cell table:style-name="ce42"/>
            <table:table-cell table:style-name="ce17"/>
            <table:table-cell table:style-name="ce46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El País-ed. Catalunya</text:p>
            </table:table-cell>
            <table:table-cell office:value-type="currency" office:value="4722.9322860000002" table:style-name="ce24">
              <text:p><text:s/>4.722,93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El Periódico de Catalunya</text:p>
            </table:table-cell>
            <table:table-cell office:value-type="currency" office:value="10727.844601679999" table:style-name="ce24">
              <text:p><text:s/>10.727,84 €<text:s/></text:p>
            </table:table-cell>
            <table:table-cell table:style-name="ce25"/>
            <table:table-cell table:style-name="ce42"/>
            <table:table-cell table:style-name="ce17"/>
            <table:table-cell table:style-name="ce46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La Razón-ed. Catalunya</text:p>
            </table:table-cell>
            <table:table-cell office:value-type="currency" office:value="2490.9317999999998" table:style-name="ce24">
              <text:p><text:s/>2.490,93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La Vanguardia</text:p>
            </table:table-cell>
            <table:table-cell office:value-type="currency" office:value="12331.554405999999" table:style-name="ce24">
              <text:p><text:s/>12.331,55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13">
              <text:p>La Veu de l'Anoia</text:p>
            </table:table-cell>
            <table:table-cell office:value-type="currency" office:value="791.53532639999992" table:style-name="ce24">
              <text:p><text:s/>791,54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Metro Barcelona</text:p>
            </table:table-cell>
            <table:table-cell office:value-type="currency" office:value="3818.4135377440002" table:style-name="ce24">
              <text:p><text:s/>3.818,41 €<text:s/></text:p>
            </table:table-cell>
            <table:table-cell table:style-name="ce25"/>
            <table:table-cell table:style-name="ce42"/>
            <table:table-cell table:style-name="ce17"/>
            <table:table-cell table:style-name="ce46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13">
              <text:p>Osona Comarca</text:p>
            </table:table-cell>
            <table:table-cell office:value-type="currency" office:value="959.08799999999997" table:style-name="ce24">
              <text:p><text:s/>959,09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Què Barcelona</text:p>
            </table:table-cell>
            <table:table-cell office:value-type="currency" office:value="2289.0053655000002" table:style-name="ce24">
              <text:p><text:s/>2.289,01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28">
              <text:p>Festa de l'Esport</text:p>
            </table:table-cell>
            <table:table-cell office:value-type="string" table:style-name="ce35">
              <text:p>TV3- Canal 33</text:p>
            </table:table-cell>
            <table:table-cell office:value-type="currency" office:value="99966.59599999983" table:style-name="ce24">
              <text:p><text:s/>99.966,60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7">
              <text:p>Festa de l'Esport</text:p>
            </table:table-cell>
            <table:table-cell office:value-type="string" table:style-name="ce47">
              <text:p>XTVL</text:p>
            </table:table-cell>
            <table:table-cell office:value-type="currency" office:value="12611.52" table:style-name="ce24">
              <text:p><text:s/>12.611,52 €<text:s/></text:p>
            </table:table-cell>
            <table:table-cell table:style-name="ce41"/>
            <table:table-cell table:style-name="ce42"/>
            <table:table-cell table:style-name="ce17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69">
            <text:p>Prevenció d'Incendis 2007</text:p>
          </table:table-cell>
          <table:covered-table-cell/>
          <table:table-cell office:value-type="currency" office:value="321096.35602449998" table:formula="msoxl:=SUM(C109:C132)" table:style-name="ce9">
            <text:p>321.096,36 €</text:p>
          </table:table-cell>
          <table:table-cell office:value-type="date" office:date-value="2007-06-25T00:00:00" table:style-name="ce10">
            <text:p>25/06/2007</text:p>
          </table:table-cell>
          <table:table-cell office:value-type="date" office:date-value="2007-08-01T00:00:00" table:style-name="ce10">
            <text:p>01/08/2007</text:p>
          </table:table-cell>
          <table:table-cell office:value-type="string" table:style-name="ce31">
            <text:p>38 dies</text:p>
          </table:table-cell>
          <table:table-cell table:number-columns-repeated="16378" table:style-name="ce8"/>
        </table:table-row>
        <table:table-row-group table:display="false"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48">
              <text:p>Cadena Ser- Ràdio BCN</text:p>
            </table:table-cell>
            <table:table-cell office:value-type="currency" office:value="27494.708092500001" table:style-name="ce24">
              <text:p><text:s/>27.494,71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28">
              <text:p>Catalunya Ràdio- Catalunya Informació</text:p>
            </table:table-cell>
            <table:table-cell office:value-type="currency" office:value="27428.709240000004" table:style-name="ce24">
              <text:p><text:s/>27.428,71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28">
              <text:p>Com Ràdio</text:p>
            </table:table-cell>
            <table:table-cell office:value-type="currency" office:value="28975.01" table:style-name="ce24">
              <text:p><text:s/>28.975,01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35">
              <text:p>COM Ràdio.com</text:p>
            </table:table-cell>
            <table:table-cell office:value-type="currency" office:value="2497.5" table:style-name="ce49">
              <text:p>2.497,50 €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28">
              <text:p>COPE</text:p>
            </table:table-cell>
            <table:table-cell office:value-type="float" office:value="3027.6" table:style-name="ce29">
              <text:p>3.027,60 €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0">
              <text:p>FLAIX</text:p>
            </table:table-cell>
            <table:table-cell office:value-type="currency" office:value="5150.26" table:style-name="ce24">
              <text:p><text:s/>5.150,26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0">
              <text:p>FLAIXBAC<text:s/></text:p>
            </table:table-cell>
            <table:table-cell office:value-type="currency" office:value="5886.01" table:style-name="ce24">
              <text:p><text:s/>5.886,01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35">
              <text:p>La Malla.net</text:p>
            </table:table-cell>
            <table:table-cell office:value-type="currency" office:value="1776.76" table:style-name="ce24">
              <text:p><text:s/>1.776,76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1">
              <text:p>Més Cornellà</text:p>
            </table:table-cell>
            <table:table-cell office:value-type="currency" office:value="3880.91" table:style-name="ce24">
              <text:p><text:s/>3.880,91 €<text:s/></text:p>
            </table:table-cell>
            <table:table-cell table:style-name="ce15"/>
            <table:table-cell table:style-name="ce42"/>
            <table:table-cell table:style-name="ce17"/>
            <table:table-cell table:style-name="ce5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1">
              <text:p>Més La Marxa</text:p>
            </table:table-cell>
            <table:table-cell office:value-type="currency" office:value="1585.54" table:style-name="ce24">
              <text:p><text:s/>1.585,54 €<text:s/></text:p>
            </table:table-cell>
            <table:table-cell table:style-name="ce15"/>
            <table:table-cell table:style-name="ce42"/>
            <table:table-cell table:style-name="ce17"/>
            <table:table-cell table:style-name="ce46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1">
              <text:p>Més l'Hospitalet</text:p>
            </table:table-cell>
            <table:table-cell office:value-type="currency" office:value="10815.84928" table:style-name="ce24">
              <text:p><text:s/>10.815,85 €<text:s/></text:p>
            </table:table-cell>
            <table:table-cell table:style-name="ce15"/>
            <table:table-cell table:style-name="ce42"/>
            <table:table-cell table:style-name="ce17"/>
            <table:table-cell table:style-name="ce5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1">
              <text:p>Més Manresa</text:p>
            </table:table-cell>
            <table:table-cell office:value-type="currency" office:value="4635.3869119999999" table:style-name="ce24">
              <text:p><text:s/>4.635,39 €<text:s/></text:p>
            </table:table-cell>
            <table:table-cell table:style-name="ce15"/>
            <table:table-cell table:style-name="ce42"/>
            <table:table-cell table:style-name="ce17"/>
            <table:table-cell table:style-name="ce5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1">
              <text:p>Més Sabadell</text:p>
            </table:table-cell>
            <table:table-cell office:value-type="currency" office:value="3082.99" table:style-name="ce24">
              <text:p><text:s/>3.082,99 €<text:s/></text:p>
            </table:table-cell>
            <table:table-cell table:style-name="ce15"/>
            <table:table-cell table:style-name="ce42"/>
            <table:table-cell table:style-name="ce17"/>
            <table:table-cell table:style-name="ce46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1">
              <text:p>Més Sant Cugat</text:p>
            </table:table-cell>
            <table:table-cell office:value-type="currency" office:value="1332.17" table:style-name="ce24">
              <text:p><text:s/>1.332,17 €<text:s/></text:p>
            </table:table-cell>
            <table:table-cell table:style-name="ce15"/>
            <table:table-cell table:style-name="ce42"/>
            <table:table-cell table:style-name="ce17"/>
            <table:table-cell table:style-name="ce5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1">
              <text:p>Més Terrassa</text:p>
            </table:table-cell>
            <table:table-cell office:value-type="currency" office:value="6606.41" table:style-name="ce24">
              <text:p><text:s/>6.606,41 €<text:s/></text:p>
            </table:table-cell>
            <table:table-cell table:style-name="ce15"/>
            <table:table-cell table:style-name="ce42"/>
            <table:table-cell table:style-name="ce17"/>
            <table:table-cell table:style-name="ce5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0">
              <text:p>ONA CATALANA<text:s/></text:p>
            </table:table-cell>
            <table:table-cell office:value-type="currency" office:value="1828.8269999999998" table:style-name="ce24">
              <text:p><text:s/>1.828,83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0">
              <text:p>ONDA CERO<text:s/></text:p>
            </table:table-cell>
            <table:table-cell office:value-type="currency" office:value="9233.66" table:style-name="ce24">
              <text:p><text:s/>9.233,66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28">
              <text:p>Publicitat Exterior</text:p>
            </table:table-cell>
            <table:table-cell office:value-type="currency" office:value="107992.636" table:style-name="ce24">
              <text:p><text:s/>107.992,64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0">
              <text:p>PUNTO RADIO BCN</text:p>
            </table:table-cell>
            <table:table-cell office:value-type="currency" office:value="5528.05" table:style-name="ce24">
              <text:p><text:s/>5.528,05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0">
              <text:p>RAC 105<text:s/></text:p>
            </table:table-cell>
            <table:table-cell office:value-type="currency" office:value="7161.84" table:style-name="ce24">
              <text:p><text:s/>7.161,84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0">
              <text:p>RAC1</text:p>
            </table:table-cell>
            <table:table-cell office:value-type="currency" office:value="15346.8" table:style-name="ce24">
              <text:p><text:s/>15.346,80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50">
              <text:p>RADIO CLUB 25</text:p>
            </table:table-cell>
            <table:table-cell office:value-type="currency" office:value="2974.21" table:style-name="ce24">
              <text:p><text:s/>2.974,21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Foc Zero</text:p>
            </table:table-cell>
            <table:table-cell office:value-type="string" table:style-name="ce28">
              <text:p>Ràdio Teletaxi- RM Ràdio</text:p>
            </table:table-cell>
            <table:table-cell office:value-type="currency" office:value="1758.4875" table:style-name="ce24">
              <text:p><text:s/>1.758,49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53">
              <text:p>Foc Zero</text:p>
            </table:table-cell>
            <table:table-cell office:value-type="string" table:style-name="ce47">
              <text:p>XTVL</text:p>
            </table:table-cell>
            <table:table-cell office:value-type="currency" office:value="35096.031999999999" table:style-name="ce24">
              <text:p><text:s/>35.096,03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69">
            <text:p>Platges</text:p>
          </table:table-cell>
          <table:covered-table-cell/>
          <table:table-cell office:value-type="currency" office:value="318082.93332598399" table:formula="msoxl:=SUM(C134:C172)" table:style-name="ce54">
            <text:p>318.082,93 €</text:p>
          </table:table-cell>
          <table:table-cell office:value-type="date" office:date-value="2007-06-09T00:00:00" table:style-name="ce10">
            <text:p>09/06/2007</text:p>
          </table:table-cell>
          <table:table-cell office:value-type="date" office:date-value="2007-09-15T00:00:00" table:style-name="ce10">
            <text:p>15/09/2007</text:p>
          </table:table-cell>
          <table:table-cell office:value-type="string" table:style-name="ce31">
            <text:p>99 dies</text:p>
          </table:table-cell>
          <table:table-cell table:number-columns-repeated="16378" table:style-name="ce8"/>
        </table:table-row>
        <table:table-row-group table:display="false"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55">
              <text:p>20 minutos Barcelona</text:p>
            </table:table-cell>
            <table:table-cell office:value-type="currency" office:value="7002.7828416000002" table:style-name="ce43">
              <text:p><text:s/>7.002,78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ABC-ed. Catalunya</text:p>
            </table:table-cell>
            <table:table-cell office:value-type="currency" office:value="2009.5728355799997" table:style-name="ce43">
              <text:p><text:s/>2.009,57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ADN Barcelona</text:p>
            </table:table-cell>
            <table:table-cell office:value-type="currency" office:value="2562.3895075200003" table:style-name="ce43">
              <text:p><text:s/>2.562,39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Avui</text:p>
            </table:table-cell>
            <table:table-cell office:value-type="currency" office:value="3121.4933927999996" table:style-name="ce43">
              <text:p><text:s/>3.121,49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56">
              <text:p>Cadena Ser- Ràdio BCN</text:p>
            </table:table-cell>
            <table:table-cell office:value-type="currency" office:value="14912.090463999999" table:style-name="ce14">
              <text:p><text:s/>14.912,09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56">
              <text:p>Cat. Ràdio-Catalunya Informació</text:p>
            </table:table-cell>
            <table:table-cell office:value-type="currency" office:value="14918.1643632" table:style-name="ce14">
              <text:p><text:s/>14.918,16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Com Ràdio</text:p>
            </table:table-cell>
            <table:table-cell office:value-type="currency" office:value="25394.29" table:style-name="ce57">
              <text:p><text:s/>25.394,29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COM Ràdio.com</text:p>
            </table:table-cell>
            <table:table-cell office:value-type="currency" office:value="2775" table:style-name="ce57">
              <text:p><text:s/>2.775,00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Diari de Vilanova</text:p>
            </table:table-cell>
            <table:table-cell office:value-type="currency" office:value="5491.74" table:style-name="ce24">
              <text:p><text:s/>5.491,74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13">
              <text:p>Eco Sitges</text:p>
            </table:table-cell>
            <table:table-cell office:value-type="currency" office:value="2232.7600000000002" table:style-name="ce24">
              <text:p><text:s/>2.232,76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13">
              <text:p>El Far del Llobregat</text:p>
            </table:table-cell>
            <table:table-cell office:value-type="currency" office:value="5495.57" table:style-name="ce24">
              <text:p><text:s/>5.495,57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El Mundo-ed. Catalunya</text:p>
            </table:table-cell>
            <table:table-cell office:value-type="currency" office:value="3033.0757799999997" table:style-name="ce43">
              <text:p><text:s/>3.033,08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El País-ed. Catalunya</text:p>
            </table:table-cell>
            <table:table-cell office:value-type="currency" office:value="6802.7556779999995" table:style-name="ce43">
              <text:p><text:s/>6.802,76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El Periódico de Catalunya</text:p>
            </table:table-cell>
            <table:table-cell office:value-type="currency" office:value="16765.712573039997" table:style-name="ce43">
              <text:p><text:s/>16.765,71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28">
              <text:p>El Prat Ràdio</text:p>
            </table:table-cell>
            <table:table-cell office:value-type="currency" office:value="999.9" table:style-name="ce57">
              <text:p><text:s/>999,90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50">
              <text:p>FLAIX</text:p>
            </table:table-cell>
            <table:table-cell office:value-type="currency" office:value="2695.92" table:style-name="ce14">
              <text:p><text:s/>2.695,92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58">
              <text:p>FLAIXBAC</text:p>
            </table:table-cell>
            <table:table-cell office:value-type="currency" office:value="3092.38" table:style-name="ce14">
              <text:p><text:s/>3.092,38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La Malla.net</text:p>
            </table:table-cell>
            <table:table-cell office:value-type="currency" office:value="2509.98" table:style-name="ce57">
              <text:p><text:s/>2.509,98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La Razón-ed. Catalunya</text:p>
            </table:table-cell>
            <table:table-cell office:value-type="currency" office:value="3362.7579299999993" table:style-name="ce43">
              <text:p><text:s/>3.362,76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La Vanguardia</text:p>
            </table:table-cell>
            <table:table-cell office:value-type="currency" office:value="20795.361557" table:style-name="ce43">
              <text:p><text:s/>20.795,36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28">
              <text:p>Mataró Ràdio</text:p>
            </table:table-cell>
            <table:table-cell office:value-type="currency" office:value="1501.5" table:style-name="ce57">
              <text:p><text:s/>1.501,50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Metro Barcelona</text:p>
            </table:table-cell>
            <table:table-cell office:value-type="currency" office:value="3818.4135377440002" table:style-name="ce43">
              <text:p><text:s/>3.818,41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58">
              <text:p>ONA CATALANA BCN</text:p>
            </table:table-cell>
            <table:table-cell office:value-type="currency" office:value="869.65" table:style-name="ce14">
              <text:p><text:s/>869,65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58">
              <text:p>ONDA CERO BCN</text:p>
            </table:table-cell>
            <table:table-cell office:value-type="currency" office:value="4107.8267999999989" table:style-name="ce59">
              <text:p><text:s/>4.107,83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58">
              <text:p>PUNTO RADIO BCN</text:p>
            </table:table-cell>
            <table:table-cell office:value-type="currency" office:value="4426.53" table:style-name="ce43">
              <text:p><text:s/>4.426,53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Què Barcelona</text:p>
            </table:table-cell>
            <table:table-cell office:value-type="currency" office:value="2289.0053655000002" table:style-name="ce43">
              <text:p><text:s/>2.289,01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58">
              <text:p>RAC 105</text:p>
            </table:table-cell>
            <table:table-cell office:value-type="currency" office:value="3725.18" table:style-name="ce14">
              <text:p><text:s/>3.725,18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58">
              <text:p>RAC1 BCN</text:p>
            </table:table-cell>
            <table:table-cell office:value-type="currency" office:value="7714.32" table:style-name="ce14">
              <text:p><text:s/>7.714,32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28">
              <text:p>Ràdio Arenys</text:p>
            </table:table-cell>
            <table:table-cell office:value-type="currency" office:value="702" table:style-name="ce57">
              <text:p><text:s/>702,00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28">
              <text:p>Ràdio Canet</text:p>
            </table:table-cell>
            <table:table-cell office:value-type="currency" office:value="275.97000000000003" table:style-name="ce57">
              <text:p><text:s/>275,97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28">
              <text:p>Ràdio Castelldefels</text:p>
            </table:table-cell>
            <table:table-cell office:value-type="currency" office:value="700.91" table:style-name="ce57">
              <text:p><text:s/>700,91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28">
              <text:p>Ràdio Ciutat de Badalona</text:p>
            </table:table-cell>
            <table:table-cell office:value-type="currency" office:value="1497.6" table:style-name="ce57">
              <text:p><text:s/>1.497,60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50">
              <text:p>RADIO CLUB 25</text:p>
            </table:table-cell>
            <table:table-cell office:value-type="currency" office:value="2019.33" table:style-name="ce14">
              <text:p><text:s/>2.019,33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28">
              <text:p>Ràdio Malgrat</text:p>
            </table:table-cell>
            <table:table-cell office:value-type="currency" office:value="700.3" table:style-name="ce57">
              <text:p><text:s/>700,30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28">
              <text:p>Ràdio Premià de Mar</text:p>
            </table:table-cell>
            <table:table-cell office:value-type="currency" office:value="500.38" table:style-name="ce57">
              <text:p><text:s/>500,38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28">
              <text:p>Ràdio Sellarès</text:p>
            </table:table-cell>
            <table:table-cell office:value-type="currency" office:value="700.7" table:style-name="ce57">
              <text:p><text:s/>700,70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58">
              <text:p>RADIO TELE TAXI BCN</text:p>
            </table:table-cell>
            <table:table-cell office:value-type="currency" office:value="1330.06" table:style-name="ce14">
              <text:p><text:s/>1.330,06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13">
              <text:p>TV3- Canal 33</text:p>
            </table:table-cell>
            <table:table-cell office:value-type="currency" office:value="99640.760700000013" table:style-name="ce24">
              <text:p><text:s/>99.640,76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48">
              <text:p>Platges</text:p>
            </table:table-cell>
            <table:table-cell office:value-type="string" table:style-name="ce35">
              <text:p>XTVL</text:p>
            </table:table-cell>
            <table:table-cell office:value-type="currency" office:value="35588.800000000003" table:style-name="ce57">
              <text:p><text:s/>35.588,80 €<text:s/></text:p>
            </table:table-cell>
            <table:table-cell table:style-name="ce25"/>
            <table:table-cell table:style-name="ce42"/>
            <table:table-cell table:style-name="ce17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70">
            <text:p>Concurs Del mercat a la taula</text:p>
          </table:table-cell>
          <table:covered-table-cell/>
          <table:table-cell office:value-type="currency" office:value="24138.847562998995" table:formula="msoxl:=SUM(C174:C197)" table:style-name="ce9">
            <text:p>24.138,85 €</text:p>
          </table:table-cell>
          <table:table-cell office:value-type="date" office:date-value="2007-10-04T00:00:00" table:style-name="ce10">
            <text:p>04/10/2007</text:p>
          </table:table-cell>
          <table:table-cell office:value-type="date" office:date-value="2007-10-30T00:00:00" table:style-name="ce10">
            <text:p>30/10/2007</text:p>
          </table:table-cell>
          <table:table-cell office:value-type="string" table:style-name="ce60">
            <text:p>27 dies</text:p>
          </table:table-cell>
          <table:table-cell table:number-columns-repeated="16378" table:style-name="ce8"/>
        </table:table-row>
        <table:table-row-group table:display="false"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7 dies.net</text:p>
            </table:table-cell>
            <table:table-cell office:value-type="currency" office:value="368.569526" table:style-name="ce14">
              <text:p><text:s/>368,57 €<text:s/></text:p>
            </table:table-cell>
            <table:table-cell table:style-name="ce15"/>
            <table:table-cell table:style-name="ce42"/>
            <table:table-cell table:style-name="ce17"/>
            <table:table-cell table:style-name="ce46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Bergada Actual</text:p>
            </table:table-cell>
            <table:table-cell office:value-type="currency" office:value="576.89143200000012" table:style-name="ce14">
              <text:p><text:s/>576,89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Diari de Vilanova</text:p>
            </table:table-cell>
            <table:table-cell office:value-type="currency" office:value="635.78243235000002" table:style-name="ce14">
              <text:p><text:s/>635,78 €<text:s/></text:p>
            </table:table-cell>
            <table:table-cell table:style-name="ce15"/>
            <table:table-cell table:style-name="ce42"/>
            <table:table-cell table:style-name="ce17"/>
            <table:table-cell table:style-name="ce52"/>
            <table:table-cell table:number-columns-repeated="16377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Diari Sabadell</text:p>
            </table:table-cell>
            <table:table-cell office:value-type="currency" office:value="624.96571800000004" table:style-name="ce14">
              <text:p><text:s/>624,97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Diari Terrassa</text:p>
            </table:table-cell>
            <table:table-cell office:value-type="currency" office:value="788.41829039999993" table:style-name="ce14">
              <text:p><text:s/>788,42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Eco Sitges</text:p>
            </table:table-cell>
            <table:table-cell office:value-type="currency" office:value="256.39619200000004" table:style-name="ce14">
              <text:p><text:s/>256,40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El 9 Nou-ed. Conjunta</text:p>
            </table:table-cell>
            <table:table-cell office:value-type="currency" office:value="1992.1984118400001" table:style-name="ce14">
              <text:p><text:s/>1.992,20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El Cargol-ed. <text:s/>Penedès</text:p>
            </table:table-cell>
            <table:table-cell office:value-type="currency" office:value="200.30952499999998" table:style-name="ce14">
              <text:p><text:s/>200,31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El Far del Llobregat</text:p>
            </table:table-cell>
            <table:table-cell office:value-type="currency" office:value="733.13286149999988" table:style-name="ce14">
              <text:p><text:s/>733,13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El Punt Ed. Barcelona</text:p>
            </table:table-cell>
            <table:table-cell office:value-type="currency" office:value="1324.9273221599999" table:style-name="ce14">
              <text:p><text:s/>1.324,93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La Veu de l'Anoia</text:p>
            </table:table-cell>
            <table:table-cell office:value-type="currency" office:value="444.91950454899995" table:style-name="ce14">
              <text:p><text:s/>444,92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51">
              <text:p>Més Cornellà</text:p>
            </table:table-cell>
            <table:table-cell office:value-type="currency" office:value="541.457492" table:style-name="ce14">
              <text:p><text:s/>541,46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51">
              <text:p>Més La Marxa</text:p>
            </table:table-cell>
            <table:table-cell office:value-type="currency" office:value="805.83155500000009" table:style-name="ce14">
              <text:p><text:s/>805,83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51">
              <text:p>Més La Marxa</text:p>
            </table:table-cell>
            <table:table-cell office:value-type="currency" office:value="1559.41" table:style-name="ce14">
              <text:p><text:s/>1.559,41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51">
              <text:p>Més l'Hospitalet</text:p>
            </table:table-cell>
            <table:table-cell office:value-type="currency" office:value="3032.19" table:style-name="ce14">
              <text:p><text:s/>3.032,19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51">
              <text:p>Més Manresa</text:p>
            </table:table-cell>
            <table:table-cell office:value-type="currency" office:value="1299.52" table:style-name="ce14">
              <text:p><text:s/>1.299,52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51">
              <text:p>Més Sabadell</text:p>
            </table:table-cell>
            <table:table-cell office:value-type="currency" office:value="1516.0944800000002" table:style-name="ce14">
              <text:p><text:s/>1.516,09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51">
              <text:p>Més Sant Cugat</text:p>
            </table:table-cell>
            <table:table-cell office:value-type="currency" office:value="649.76" table:style-name="ce14">
              <text:p><text:s/>649,76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51">
              <text:p>Més Terrassa</text:p>
            </table:table-cell>
            <table:table-cell office:value-type="currency" office:value="1119.2098469999999" table:style-name="ce14">
              <text:p><text:s/>1.119,21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51">
              <text:p>Més Terrassa</text:p>
            </table:table-cell>
            <table:table-cell office:value-type="currency" office:value="2165.85" table:style-name="ce14">
              <text:p><text:s/>2.165,85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Osona Comarca</text:p>
            </table:table-cell>
            <table:table-cell office:value-type="currency" office:value="576.09019389999992" table:style-name="ce14">
              <text:p><text:s/>576,09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Regió 7-ed. Conjunta</text:p>
            </table:table-cell>
            <table:table-cell office:value-type="currency" office:value="1857.2699157999998" table:style-name="ce14">
              <text:p><text:s/>1.857,27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1">
              <text:p>Concurs Del mercat a la taula</text:p>
            </table:table-cell>
            <table:table-cell office:value-type="string" table:style-name="ce35">
              <text:p>Tribuna Baix Llobregat</text:p>
            </table:table-cell>
            <table:table-cell office:value-type="currency" office:value="673.04000400000007" table:style-name="ce14">
              <text:p><text:s/>673,04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2">
              <text:p>Concurs Del mercat a la taula</text:p>
            </table:table-cell>
            <table:table-cell office:value-type="string" table:style-name="ce63">
              <text:p>Tribuna Maresme</text:p>
            </table:table-cell>
            <table:table-cell office:value-type="currency" office:value="396.61285950000001" table:style-name="ce14">
              <text:p><text:s/>396,61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</table:table-row-group>
        <table:table-row table:style-name="ro3">
          <table:table-cell office:value-type="string" table:number-columns-spanned="2" table:number-rows-spanned="1" table:style-name="ce69">
            <text:p>Saló del Llibre 2007</text:p>
          </table:table-cell>
          <table:covered-table-cell/>
          <table:table-cell office:value-type="currency" office:value="55602.564408973994" table:formula="msoxl:=SUM(C199:C207)" table:style-name="ce9">
            <text:p>55.602,56 €</text:p>
          </table:table-cell>
          <table:table-cell office:value-type="date" office:date-value="2007-11-18T00:00:00" table:style-name="ce10">
            <text:p>18/11/2007</text:p>
          </table:table-cell>
          <table:table-cell office:value-type="date" office:date-value="2007-11-23T00:00:00" table:style-name="ce10">
            <text:p>23/11/2007</text:p>
          </table:table-cell>
          <table:table-cell office:value-type="string" table:style-name="ce31">
            <text:p>6 dies</text:p>
          </table:table-cell>
          <table:table-cell table:number-columns-repeated="16378" table:style-name="ce8"/>
        </table:table-row>
        <table:table-row-group table:display="false">
          <table:table-row table:style-name="ro3" table:visibility="collapse">
            <table:table-cell office:value-type="string" table:style-name="ce64">
              <text:p>Saló del Llibre</text:p>
            </table:table-cell>
            <table:table-cell office:value-type="string" table:style-name="ce35">
              <text:p>ABC-ed. Catalunya</text:p>
            </table:table-cell>
            <table:table-cell office:value-type="currency" office:value="2127.1705688879997" table:style-name="ce65">
              <text:p><text:s/>2.127,17 €<text:s/></text:p>
            </table:table-cell>
            <table:table-cell table:style-name="ce25"/>
            <table:table-cell table:style-name="ce66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4">
              <text:p>Saló del Llibre</text:p>
            </table:table-cell>
            <table:table-cell office:value-type="string" table:style-name="ce35">
              <text:p>Avui</text:p>
            </table:table-cell>
            <table:table-cell office:value-type="currency" office:value="2934.9455846400001" table:style-name="ce65">
              <text:p><text:s/>2.934,95 €<text:s/></text:p>
            </table:table-cell>
            <table:table-cell table:style-name="ce25"/>
            <table:table-cell table:style-name="ce66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4">
              <text:p>Saló del Llibre</text:p>
            </table:table-cell>
            <table:table-cell office:value-type="string" table:style-name="ce35">
              <text:p>El Mundo-ed. Catalunya</text:p>
            </table:table-cell>
            <table:table-cell office:value-type="currency" office:value="3030.0502679999995" table:style-name="ce65">
              <text:p><text:s/>3.030,05 €<text:s/></text:p>
            </table:table-cell>
            <table:table-cell table:style-name="ce25"/>
            <table:table-cell table:style-name="ce66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4">
              <text:p>Saló del Llibre</text:p>
            </table:table-cell>
            <table:table-cell office:value-type="string" table:style-name="ce35">
              <text:p>El País-ed. Catalunya</text:p>
            </table:table-cell>
            <table:table-cell office:value-type="currency" office:value="6795.9698867999996" table:style-name="ce65">
              <text:p><text:s/>6.795,97 €<text:s/></text:p>
            </table:table-cell>
            <table:table-cell table:style-name="ce25"/>
            <table:table-cell table:style-name="ce66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4">
              <text:p>Saló del Llibre</text:p>
            </table:table-cell>
            <table:table-cell office:value-type="string" table:style-name="ce35">
              <text:p>El Periódico de Catalunya</text:p>
            </table:table-cell>
            <table:table-cell office:value-type="currency" office:value="14655.365086446" table:style-name="ce65">
              <text:p><text:s/>14.655,37 €<text:s/></text:p>
            </table:table-cell>
            <table:table-cell table:style-name="ce25"/>
            <table:table-cell table:style-name="ce66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4">
              <text:p>Saló del Llibre</text:p>
            </table:table-cell>
            <table:table-cell office:value-type="string" table:style-name="ce35">
              <text:p>La Razón-ed. Catalunya</text:p>
            </table:table-cell>
            <table:table-cell office:value-type="currency" office:value="3359.403558" table:style-name="ce65">
              <text:p><text:s/>3.359,40 €<text:s/></text:p>
            </table:table-cell>
            <table:table-cell table:style-name="ce25"/>
            <table:table-cell table:style-name="ce66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4">
              <text:p>Saló del Llibre</text:p>
            </table:table-cell>
            <table:table-cell office:value-type="string" table:style-name="ce35">
              <text:p>La Vanguardia</text:p>
            </table:table-cell>
            <table:table-cell office:value-type="currency" office:value="20774.6180542" table:style-name="ce65">
              <text:p><text:s/>20.774,62 €<text:s/></text:p>
            </table:table-cell>
            <table:table-cell table:style-name="ce25"/>
            <table:table-cell table:style-name="ce66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4">
              <text:p>Saló del Llibre</text:p>
            </table:table-cell>
            <table:table-cell office:value-type="string" table:style-name="ce51">
              <text:p>Més La Marxa</text:p>
            </table:table-cell>
            <table:table-cell office:value-type="currency" office:value="805.83155500000009" table:style-name="ce65">
              <text:p><text:s/>805,83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  <table:table-row table:style-name="ro3" table:visibility="collapse">
            <table:table-cell office:value-type="string" table:style-name="ce64">
              <text:p>Saló del Llibre</text:p>
            </table:table-cell>
            <table:table-cell office:value-type="string" table:style-name="ce51">
              <text:p>Més Terrassa</text:p>
            </table:table-cell>
            <table:table-cell office:value-type="currency" office:value="1119.2098469999999" table:style-name="ce65">
              <text:p><text:s/>1.119,21 €<text:s/></text:p>
            </table:table-cell>
            <table:table-cell table:style-name="ce15"/>
            <table:table-cell table:style-name="ce42"/>
            <table:table-cell table:style-name="ce17"/>
            <table:table-cell table:number-columns-repeated="16378" table:style-name="ce8"/>
          </table:table-row>
        </table:table-row-group>
        <table:table-row table:style-name="ro6">
          <table:table-cell table:number-columns-repeated="5" table:style-name="ce37"/>
          <table:table-cell table:style-name="ce34"/>
          <table:table-cell table:number-columns-repeated="3" table:style-name="ce37"/>
          <table:table-cell table:number-columns-repeated="16375" table:style-name="ce1"/>
        </table:table-row>
        <table:table-row table:number-rows-repeated="1048368" table:style-name="ro9">
          <table:table-cell table:number-columns-repeated="16384"/>
        </table:table-row>
      </table:table>
      <table:table table:name="Full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6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6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€</number:text>
    </number:number-style>
    <number:number-style style:name="N37">
      <number:text>-</number:text>
      <number:number number:decimal-places="2" number:min-integer-digits="1" number:grouping="true"/>
      <number:text> €</number:text>
      <style:map style:condition="value()&gt;=0" style:apply-style-name="N37P0"/>
    </number:number-style>
    <number:currency-style style:name="N38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8P0"/>
    </number:currency-style>
    <number:currency-style style:name="N39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date-style style:name="N40">
      <number:day/>
      <number:text>/</number:text>
      <number:month/>
      <number:text>/</number:text>
      <number:year number:style="long"/>
    </number:date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FINITIVOradioPOSTAL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uropaM_243_n_32_local11gener1" style:display-name="Normal_EuropaMón local11gener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ezsnc</meta:initial-creator>
    <dc:creator>rodriguezcmr</dc:creator>
    <meta:creation-date>2017-01-26T07:10:29Z</meta:creation-date>
    <dc:date>2019-06-25T15:47:29Z</dc:date>
  </office:meta>
</office:document-meta>
</file>