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uro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EuropaM_243_n_32_local11gener1" style:data-style-name="N3">
      <style:table-cell-properties style:vertical-align="middle" fo:background-color="transparent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EuropaM_243_n_32_local11gener1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8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EuropaM_243_n_32_local11gener1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_EuropaM_243_n_32_local11gener1" style:data-style-name="N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EuropaM_243_n_32_local11gener1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_EuropaM_243_n_32_local11gener1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EuropaM_243_n_32_local11gener1" style:data-style-name="N3">
      <style:table-cell-properties style:vertical-align="middle" fo:background-color="transparent"/>
      <style:text-properties fo:color="#008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37">
      <style:text-properties style:font-name="Arial" style:font-name-asian="Arial" style:font-name-complex="Arial"/>
    </style:style>
    <style:style style:name="ce32" style:family="table-cell" style:parent-style-name="Default" style:data-style-name="N36">
      <style:text-properties style:font-name="Arial" style:font-name-asian="Arial" style:font-name-complex="Arial"/>
    </style:style>
    <style:style style:name="ce3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Normal_EuropaM_243_n_32_local11gener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Euro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EuropaM_243_n_32_local11gener1" style:data-style-name="N3">
      <style:table-cell-properties style:vertical-align="middle" fo:wrap-option="wrap" fo:background-color="transparent"/>
      <style:text-properties fo:color="#008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Euro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EuropaM_243_n_32_local11gener1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EuropaM_243_n_32_local11gener1" style:data-style-name="N3">
      <style:table-cell-properties style:vertical-align="middle" fo:background-color="transparent" style:repeat-content="false"/>
      <style:paragraph-properties fo:text-align="center"/>
      <style:text-properties fo:color="#008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Euro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EuropaM_243_n_32_local11gener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9.15458333333333cm" style:use-optimal-column-width="true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8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16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16375" table:default-cell-style-name="ce27"/>
        <table:table-row table:style-name="ro1">
          <table:table-cell office:value-type="string" table:number-columns-spanned="6" table:number-rows-spanned="1" table:style-name="ce56">
            <text:p>Campanyes publicitàries comunicació any 2008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57">
            <text:p>Descripció</text:p>
          </table:table-cell>
          <table:covered-table-cell/>
          <table:table-cell office:value-type="string" table:style-name="ce6">
            <text:p><text:s text:c="2"/>Import<text:s/></text:p>
          </table:table-cell>
          <table:table-cell office:value-type="string" table:style-name="ce5">
            <text:p>Data inici</text:p>
          </table:table-cell>
          <table:table-cell office:value-type="string" table:style-name="ce5">
            <text:p>Data final</text:p>
          </table:table-cell>
          <table:table-cell office:value-type="string" table:style-name="ce7">
            <text:p>Durada</text:p>
          </table:table-cell>
          <table:table-cell table:number-columns-repeated="16378" table:style-name="ce8"/>
        </table:table-row>
        <table:table-row table:style-name="ro4">
          <table:table-cell office:value-type="string" table:number-columns-spanned="2" table:number-rows-spanned="1" table:style-name="ce58">
            <text:p>Dia de la Dona 2008</text:p>
          </table:table-cell>
          <table:covered-table-cell/>
          <table:table-cell office:value-type="currency" office:value="66528.349835497604" table:formula="msoxl:=SUM(C5:C24)" table:style-name="ce10">
            <text:p>66.528,35 €</text:p>
          </table:table-cell>
          <table:table-cell office:value-type="date" office:date-value="2008-03-04T00:00:00" table:style-name="ce11">
            <text:p>04/03/2008</text:p>
          </table:table-cell>
          <table:table-cell office:value-type="date" office:date-value="2008-03-11T00:00:00" table:style-name="ce11">
            <text:p>11/03/2008</text:p>
          </table:table-cell>
          <table:table-cell office:value-type="string" table:style-name="ce12">
            <text:p>8 dies</text:p>
          </table:table-cell>
          <table:table-cell table:number-columns-repeated="16378" table:style-name="ce8"/>
        </table:table-row>
        <table:table-row-group table:display="false">
          <table:table-row table:style-name="ro5" table:visibility="collapse">
            <table:table-cell office:value-type="string" table:style-name="ce18">
              <text:p>Dia de la Dona</text:p>
            </table:table-cell>
            <table:table-cell office:value-type="string" table:style-name="ce17">
              <text:p>20 minutos</text:p>
            </table:table-cell>
            <table:table-cell office:value-type="currency" office:value="5497.9586199999985" table:style-name="ce14">
              <text:p><text:s/>5.497,96 €<text:s/></text:p>
            </table:table-cell>
            <table:table-cell table:style-name="ce19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5" table:visibility="collapse">
            <table:table-cell office:value-type="string" table:style-name="ce18">
              <text:p>Dia de la Dona</text:p>
            </table:table-cell>
            <table:table-cell office:value-type="string" table:style-name="ce17">
              <text:p>7 dies.net</text:p>
            </table:table-cell>
            <table:table-cell office:value-type="currency" office:value="767.9867188500001" table:style-name="ce14">
              <text:p><text:s/>767,99 €<text:s/></text:p>
            </table:table-cell>
            <table:table-cell table:style-name="ce19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5" table:visibility="collapse">
            <table:table-cell office:value-type="string" table:style-name="ce18">
              <text:p>Dia de la Dona</text:p>
            </table:table-cell>
            <table:table-cell office:value-type="string" table:style-name="ce17">
              <text:p>ABC</text:p>
            </table:table-cell>
            <table:table-cell office:value-type="currency" office:value="2294.6714928000001" table:style-name="ce14">
              <text:p><text:s/>2.294,67 €<text:s/></text:p>
            </table:table-cell>
            <table:table-cell table:style-name="ce19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5" table:visibility="collapse">
            <table:table-cell office:value-type="string" table:style-name="ce18">
              <text:p>Dia de la Dona</text:p>
            </table:table-cell>
            <table:table-cell office:value-type="string" table:style-name="ce17">
              <text:p>ADN</text:p>
            </table:table-cell>
            <table:table-cell office:value-type="currency" office:value="3438.4627199999995" table:style-name="ce14">
              <text:p><text:s/>3.438,46 €<text:s/></text:p>
            </table:table-cell>
            <table:table-cell table:style-name="ce19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8">
              <text:p>Dia de la Dona</text:p>
            </table:table-cell>
            <table:table-cell office:value-type="string" table:style-name="ce17">
              <text:p>Avui</text:p>
            </table:table-cell>
            <table:table-cell office:value-type="currency" office:value="2418.7680404999996" table:style-name="ce14">
              <text:p><text:s/>2.418,77 €<text:s/></text:p>
            </table:table-cell>
            <table:table-cell table:style-name="ce19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8">
              <text:p>Dia de la Dona</text:p>
            </table:table-cell>
            <table:table-cell office:value-type="string" table:style-name="ce17">
              <text:p>Diari de Sabadell</text:p>
            </table:table-cell>
            <table:table-cell office:value-type="currency" office:value="1292.2368076799999" table:style-name="ce14">
              <text:p><text:s/>1.292,24 €<text:s/></text:p>
            </table:table-cell>
            <table:table-cell table:style-name="ce19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8">
              <text:p>Dia de la Dona</text:p>
            </table:table-cell>
            <table:table-cell office:value-type="string" table:style-name="ce17">
              <text:p>Diari de Terrassa</text:p>
            </table:table-cell>
            <table:table-cell office:value-type="currency" office:value="1384.5394368000002" table:style-name="ce14">
              <text:p><text:s/>1.384,54 €<text:s/></text:p>
            </table:table-cell>
            <table:table-cell table:style-name="ce19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8">
              <text:p>Dia de la Dona</text:p>
            </table:table-cell>
            <table:table-cell office:value-type="string" table:style-name="ce17">
              <text:p>Diari de Vilanova</text:p>
            </table:table-cell>
            <table:table-cell office:value-type="currency" office:value="965.09129144999997" table:style-name="ce14">
              <text:p><text:s/>965,09 €<text:s/></text:p>
            </table:table-cell>
            <table:table-cell table:style-name="ce19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8">
              <text:p>Dia de la Dona</text:p>
            </table:table-cell>
            <table:table-cell office:value-type="string" table:style-name="ce17">
              <text:p>Eco de Sitges</text:p>
            </table:table-cell>
            <table:table-cell office:value-type="currency" office:value="449.97531696000004" table:style-name="ce14">
              <text:p><text:s/>449,98 €<text:s/></text:p>
            </table:table-cell>
            <table:table-cell table:style-name="ce19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8">
              <text:p>Dia de la Dona</text:p>
            </table:table-cell>
            <table:table-cell office:value-type="string" table:style-name="ce17">
              <text:p>El Far del Llobregat</text:p>
            </table:table-cell>
            <table:table-cell office:value-type="currency" office:value="1332.6192079199998" table:style-name="ce14">
              <text:p><text:s/>1.332,62 €<text:s/></text:p>
            </table:table-cell>
            <table:table-cell table:style-name="ce19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8">
              <text:p>Dia de la Dona</text:p>
            </table:table-cell>
            <table:table-cell office:value-type="string" table:style-name="ce17">
              <text:p>El Mundo</text:p>
            </table:table-cell>
            <table:table-cell office:value-type="currency" office:value="2480.0732212500002" table:style-name="ce14">
              <text:p><text:s/>2.480,07 €<text:s/></text:p>
            </table:table-cell>
            <table:table-cell table:style-name="ce19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8">
              <text:p>Dia de la Dona</text:p>
            </table:table-cell>
            <table:table-cell office:value-type="string" table:style-name="ce17">
              <text:p>El País</text:p>
            </table:table-cell>
            <table:table-cell office:value-type="currency" office:value="4309.9399800000001" table:style-name="ce14">
              <text:p><text:s/>4.309,94 €<text:s/></text:p>
            </table:table-cell>
            <table:table-cell table:style-name="ce19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8">
              <text:p>Dia de la Dona</text:p>
            </table:table-cell>
            <table:table-cell office:value-type="string" table:style-name="ce22">
              <text:p>El Periódico</text:p>
            </table:table-cell>
            <table:table-cell office:value-type="currency" office:value="11806.48" table:style-name="ce14">
              <text:p><text:s/>11.806,48 €<text:s/></text:p>
            </table:table-cell>
            <table:table-cell table:style-name="ce23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8">
              <text:p>Dia de la Dona</text:p>
            </table:table-cell>
            <table:table-cell office:value-type="string" table:style-name="ce17">
              <text:p>La Razón</text:p>
            </table:table-cell>
            <table:table-cell office:value-type="currency" office:value="3118.0186475999999" table:style-name="ce14">
              <text:p><text:s/>3.118,02 €<text:s/></text:p>
            </table:table-cell>
            <table:table-cell table:style-name="ce19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8">
              <text:p>Dia de la Dona</text:p>
            </table:table-cell>
            <table:table-cell office:value-type="string" table:style-name="ce17">
              <text:p>La Vanguardia</text:p>
            </table:table-cell>
            <table:table-cell office:value-type="currency" office:value="12168.1495125" table:style-name="ce14">
              <text:p><text:s/>12.168,15 €<text:s/></text:p>
            </table:table-cell>
            <table:table-cell table:style-name="ce19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8">
              <text:p>Dia de la Dona</text:p>
            </table:table-cell>
            <table:table-cell office:value-type="string" table:style-name="ce17">
              <text:p>La Veu de l'Anoia</text:p>
            </table:table-cell>
            <table:table-cell office:value-type="currency" office:value="872.86558118760013" table:style-name="ce14">
              <text:p><text:s/>872,87 €<text:s/></text:p>
            </table:table-cell>
            <table:table-cell table:style-name="ce19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8">
              <text:p>Dia de la Dona</text:p>
            </table:table-cell>
            <table:table-cell office:value-type="string" table:style-name="ce17">
              <text:p>Metro</text:p>
            </table:table-cell>
            <table:table-cell office:value-type="currency" office:value="4797.4741759999997" table:style-name="ce14">
              <text:p><text:s/>4.797,47 €<text:s/></text:p>
            </table:table-cell>
            <table:table-cell table:style-name="ce19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8">
              <text:p>Dia de la Dona</text:p>
            </table:table-cell>
            <table:table-cell office:value-type="string" table:style-name="ce17">
              <text:p>Osona Comarca</text:p>
            </table:table-cell>
            <table:table-cell office:value-type="currency" office:value="1153.7828640000002" table:style-name="ce14">
              <text:p><text:s/>1.153,78 €<text:s/></text:p>
            </table:table-cell>
            <table:table-cell table:style-name="ce19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8">
              <text:p>Dia de la Dona</text:p>
            </table:table-cell>
            <table:table-cell office:value-type="string" table:style-name="ce22">
              <text:p>Público</text:p>
            </table:table-cell>
            <table:table-cell office:value-type="currency" office:value="3446.46" table:style-name="ce14">
              <text:p><text:s/>3.446,46 €<text:s/></text:p>
            </table:table-cell>
            <table:table-cell table:style-name="ce15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5" table:visibility="collapse">
            <table:table-cell office:value-type="string" table:style-name="ce18">
              <text:p>Dia de la Dona</text:p>
            </table:table-cell>
            <table:table-cell office:value-type="string" table:style-name="ce17">
              <text:p>Què</text:p>
            </table:table-cell>
            <table:table-cell office:value-type="currency" office:value="2532.7961999999998" table:style-name="ce14">
              <text:p><text:s/>2.532,80 €<text:s/></text:p>
            </table:table-cell>
            <table:table-cell table:style-name="ce19"/>
            <table:table-cell table:style-name="ce20"/>
            <table:table-cell table:style-name="ce21"/>
            <table:table-cell table:number-columns-repeated="16378" table:style-name="ce8"/>
          </table:table-row>
        </table:table-row-group>
        <table:table-row table:style-name="ro7">
          <table:table-cell office:value-type="string" table:number-columns-spanned="2" table:number-rows-spanned="1" table:style-name="ce58">
            <text:p>Del mercat a la taula</text:p>
          </table:table-cell>
          <table:covered-table-cell/>
          <table:table-cell office:value-type="currency" office:value="408385.14032358991" table:formula="msoxl:=SUM(C26:C54)" table:style-name="ce10">
            <text:p>408.385,14 €</text:p>
          </table:table-cell>
          <table:table-cell office:value-type="date" office:date-value="2008-04-04T00:00:00" table:style-name="ce11">
            <text:p>04/04/2008</text:p>
          </table:table-cell>
          <table:table-cell office:value-type="date" office:date-value="2008-04-10T00:00:00" table:style-name="ce24">
            <text:p>10/04/2008</text:p>
          </table:table-cell>
          <table:table-cell office:value-type="string" table:style-name="ce9">
            <text:p>7 dies</text:p>
          </table:table-cell>
          <table:table-cell table:number-columns-repeated="16378" table:style-name="ce8"/>
        </table:table-row>
        <table:table-row-group table:display="false">
          <table:table-row table:style-name="ro8" table:visibility="collapse">
            <table:table-cell office:value-type="string" table:style-name="ce18">
              <text:p>Del mercat a la taula</text:p>
            </table:table-cell>
            <table:table-cell office:value-type="string" table:style-name="ce17">
              <text:p>20 minutos</text:p>
            </table:table-cell>
            <table:table-cell office:value-type="currency" office:value="2130.618864" table:style-name="ce14">
              <text:p><text:s/>2.130,62 €<text:s/></text:p>
            </table:table-cell>
            <table:table-cell table:style-name="ce25"/>
            <table:table-cell table:style-name="ce19"/>
            <table:table-cell table:style-name="ce16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18">
              <text:p>Del mercat a la taula</text:p>
            </table:table-cell>
            <table:table-cell office:value-type="string" table:style-name="ce17">
              <text:p>7 dies.net</text:p>
            </table:table-cell>
            <table:table-cell office:value-type="currency" office:value="763.52816024999993" table:style-name="ce14">
              <text:p><text:s/>763,53 €<text:s/></text:p>
            </table:table-cell>
            <table:table-cell table:style-name="ce25"/>
            <table:table-cell table:style-name="ce26"/>
            <table:table-cell table:style-name="ce16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18">
              <text:p>Del mercat a la taula</text:p>
            </table:table-cell>
            <table:table-cell office:value-type="string" table:style-name="ce17">
              <text:p>ABC</text:p>
            </table:table-cell>
            <table:table-cell office:value-type="currency" office:value="2142.7944269999998" table:style-name="ce14">
              <text:p><text:s/>2.142,79 €<text:s/></text:p>
            </table:table-cell>
            <table:table-cell table:style-name="ce25"/>
            <table:table-cell table:style-name="ce19"/>
            <table:table-cell table:style-name="ce16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18">
              <text:p>Del mercat a la taula</text:p>
            </table:table-cell>
            <table:table-cell office:value-type="string" table:style-name="ce17">
              <text:p>ADN</text:p>
            </table:table-cell>
            <table:table-cell office:value-type="currency" office:value="2149.0391999999997" table:style-name="ce14">
              <text:p><text:s/>2.149,04 €<text:s/></text:p>
            </table:table-cell>
            <table:table-cell table:style-name="ce25"/>
            <table:table-cell table:style-name="ce27"/>
            <table:table-cell table:style-name="ce16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18">
              <text:p>Del mercat a la taula</text:p>
            </table:table-cell>
            <table:table-cell office:value-type="string" table:style-name="ce17">
              <text:p>Avui</text:p>
            </table:table-cell>
            <table:table-cell office:value-type="currency" office:value="1439.0887499999999" table:style-name="ce14">
              <text:p><text:s/>1.439,09 €<text:s/></text:p>
            </table:table-cell>
            <table:table-cell table:style-name="ce25"/>
            <table:table-cell table:style-name="ce27"/>
            <table:table-cell table:style-name="ce16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18">
              <text:p>Del mercat a la taula</text:p>
            </table:table-cell>
            <table:table-cell office:value-type="string" table:style-name="ce22">
              <text:p>Cadena SER</text:p>
            </table:table-cell>
            <table:table-cell office:value-type="currency" office:value="13407.86" table:style-name="ce14">
              <text:p><text:s/>13.407,86 €<text:s/></text:p>
            </table:table-cell>
            <table:table-cell table:style-name="ce25"/>
            <table:table-cell table:style-name="ce27"/>
            <table:table-cell table:style-name="ce16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18">
              <text:p>Del mercat a la taula</text:p>
            </table:table-cell>
            <table:table-cell office:value-type="string" table:style-name="ce22">
              <text:p>Canal 33</text:p>
            </table:table-cell>
            <table:table-cell office:value-type="currency" office:value="20943.740000000002" table:style-name="ce14">
              <text:p><text:s/>20.943,74 €<text:s/></text:p>
            </table:table-cell>
            <table:table-cell table:style-name="ce25"/>
            <table:table-cell table:style-name="ce27"/>
            <table:table-cell table:style-name="ce16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18">
              <text:p>Del mercat a la taula</text:p>
            </table:table-cell>
            <table:table-cell office:value-type="string" table:style-name="ce22">
              <text:p>Catalunya Ràdio-Catalunya Informació</text:p>
            </table:table-cell>
            <table:table-cell office:value-type="currency" office:value="13465.759427999998" table:style-name="ce14">
              <text:p><text:s/>13.465,76 €<text:s/></text:p>
            </table:table-cell>
            <table:table-cell table:style-name="ce25"/>
            <table:table-cell table:style-name="ce27"/>
            <table:table-cell table:style-name="ce16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18">
              <text:p>Del mercat a la taula</text:p>
            </table:table-cell>
            <table:table-cell office:value-type="string" table:style-name="ce22">
              <text:p>Com Ràdio</text:p>
            </table:table-cell>
            <table:table-cell office:value-type="currency" office:value="8924.4599999999991" table:style-name="ce14">
              <text:p><text:s/>8.924,46 €<text:s/></text:p>
            </table:table-cell>
            <table:table-cell table:style-name="ce28"/>
            <table:table-cell table:style-name="ce27"/>
            <table:table-cell table:style-name="ce16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18">
              <text:p>Del mercat a la taula</text:p>
            </table:table-cell>
            <table:table-cell office:value-type="string" table:style-name="ce17">
              <text:p>Diari de Sabadell</text:p>
            </table:table-cell>
            <table:table-cell office:value-type="currency" office:value="1739.74" table:style-name="ce14">
              <text:p><text:s/>1.739,74 €<text:s/></text:p>
            </table:table-cell>
            <table:table-cell table:style-name="ce25"/>
            <table:table-cell table:style-name="ce27"/>
            <table:table-cell table:style-name="ce16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18">
              <text:p>Del mercat a la taula</text:p>
            </table:table-cell>
            <table:table-cell office:value-type="string" table:style-name="ce17">
              <text:p>Diari de Terrassa</text:p>
            </table:table-cell>
            <table:table-cell office:value-type="currency" office:value="1672.84" table:style-name="ce14">
              <text:p><text:s/>1.672,84 €<text:s/></text:p>
            </table:table-cell>
            <table:table-cell table:style-name="ce25"/>
            <table:table-cell table:style-name="ce27"/>
            <table:table-cell table:style-name="ce16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18">
              <text:p>Del mercat a la taula</text:p>
            </table:table-cell>
            <table:table-cell office:value-type="string" table:style-name="ce17">
              <text:p>Diari de Vilanova</text:p>
            </table:table-cell>
            <table:table-cell office:value-type="currency" office:value="959.48843925000006" table:style-name="ce14">
              <text:p><text:s/>959,49 €<text:s/></text:p>
            </table:table-cell>
            <table:table-cell table:style-name="ce25"/>
            <table:table-cell table:style-name="ce27"/>
            <table:table-cell table:style-name="ce16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18">
              <text:p>Del mercat a la taula</text:p>
            </table:table-cell>
            <table:table-cell office:value-type="string" table:style-name="ce17">
              <text:p>Eco de Sitges</text:p>
            </table:table-cell>
            <table:table-cell office:value-type="currency" office:value="474.12828479999996" table:style-name="ce14">
              <text:p><text:s/>474,13 €<text:s/></text:p>
            </table:table-cell>
            <table:table-cell table:style-name="ce25"/>
            <table:table-cell table:style-name="ce27"/>
            <table:table-cell table:style-name="ce16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18">
              <text:p>Del mercat a la taula</text:p>
            </table:table-cell>
            <table:table-cell office:value-type="string" table:style-name="ce17">
              <text:p>El Far del Llobregat</text:p>
            </table:table-cell>
            <table:table-cell office:value-type="currency" office:value="1390.840029" table:style-name="ce14">
              <text:p><text:s/>1.390,84 €<text:s/></text:p>
            </table:table-cell>
            <table:table-cell table:style-name="ce25"/>
            <table:table-cell table:style-name="ce27"/>
            <table:table-cell table:style-name="ce16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18">
              <text:p>Del mercat a la taula</text:p>
            </table:table-cell>
            <table:table-cell office:value-type="string" table:style-name="ce17">
              <text:p>El Mundo</text:p>
            </table:table-cell>
            <table:table-cell office:value-type="currency" office:value="1700.0871187499999" table:style-name="ce14">
              <text:p><text:s/>1.700,09 €<text:s/></text:p>
            </table:table-cell>
            <table:table-cell table:style-name="ce25"/>
            <table:table-cell table:style-name="ce27"/>
            <table:table-cell table:style-name="ce16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18">
              <text:p>Del mercat a la taula</text:p>
            </table:table-cell>
            <table:table-cell office:value-type="string" table:style-name="ce17">
              <text:p>El País</text:p>
            </table:table-cell>
            <table:table-cell office:value-type="currency" office:value="5320.5000799999998" table:style-name="ce14">
              <text:p><text:s/>5.320,50 €<text:s/></text:p>
            </table:table-cell>
            <table:table-cell table:style-name="ce25"/>
            <table:table-cell table:style-name="ce27"/>
            <table:table-cell table:style-name="ce16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18">
              <text:p>Del mercat a la taula</text:p>
            </table:table-cell>
            <table:table-cell office:value-type="string" table:style-name="ce17">
              <text:p>El Periódico</text:p>
            </table:table-cell>
            <table:table-cell office:value-type="currency" office:value="8105.6595347999992" table:style-name="ce14">
              <text:p><text:s/>8.105,66 €<text:s/></text:p>
            </table:table-cell>
            <table:table-cell table:style-name="ce25"/>
            <table:table-cell table:style-name="ce27"/>
            <table:table-cell table:style-name="ce16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18">
              <text:p>Del mercat a la taula</text:p>
            </table:table-cell>
            <table:table-cell office:value-type="string" table:style-name="ce17">
              <text:p>La Razón</text:p>
            </table:table-cell>
            <table:table-cell office:value-type="currency" office:value="1708.7652600000001" table:style-name="ce14">
              <text:p><text:s/>1.708,77 €<text:s/></text:p>
            </table:table-cell>
            <table:table-cell table:style-name="ce25"/>
            <table:table-cell table:style-name="ce27"/>
            <table:table-cell table:style-name="ce16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18">
              <text:p>Del mercat a la taula</text:p>
            </table:table-cell>
            <table:table-cell office:value-type="string" table:style-name="ce17">
              <text:p>La Vanguardia</text:p>
            </table:table-cell>
            <table:table-cell office:value-type="currency" office:value="8140.0720715999987" table:style-name="ce14">
              <text:p><text:s/>8.140,07 €<text:s/></text:p>
            </table:table-cell>
            <table:table-cell table:style-name="ce25"/>
            <table:table-cell table:style-name="ce27"/>
            <table:table-cell table:style-name="ce16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18">
              <text:p>Del mercat a la taula</text:p>
            </table:table-cell>
            <table:table-cell office:value-type="string" table:style-name="ce17">
              <text:p>La Veu de l'Anoia</text:p>
            </table:table-cell>
            <table:table-cell office:value-type="currency" office:value="788.90740613999992" table:style-name="ce14">
              <text:p><text:s/>788,91 €<text:s/></text:p>
            </table:table-cell>
            <table:table-cell table:style-name="ce25"/>
            <table:table-cell table:style-name="ce27"/>
            <table:table-cell table:style-name="ce16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18">
              <text:p>Del mercat a la taula</text:p>
            </table:table-cell>
            <table:table-cell office:value-type="string" table:style-name="ce17">
              <text:p>Metro</text:p>
            </table:table-cell>
            <table:table-cell office:value-type="currency" office:value="1770.39896" table:style-name="ce14">
              <text:p><text:s/>1.770,40 €<text:s/></text:p>
            </table:table-cell>
            <table:table-cell table:style-name="ce25"/>
            <table:table-cell table:style-name="ce27"/>
            <table:table-cell table:style-name="ce16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18">
              <text:p>Del mercat a la taula</text:p>
            </table:table-cell>
            <table:table-cell office:value-type="string" table:style-name="ce17">
              <text:p>Osona Comarca</text:p>
            </table:table-cell>
            <table:table-cell office:value-type="currency" office:value="1147.08456" table:style-name="ce14">
              <text:p><text:s/>1.147,08 €<text:s/></text:p>
            </table:table-cell>
            <table:table-cell table:style-name="ce25"/>
            <table:table-cell table:style-name="ce27"/>
            <table:table-cell table:style-name="ce16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18">
              <text:p>Del mercat a la taula</text:p>
            </table:table-cell>
            <table:table-cell office:value-type="string" table:style-name="ce17">
              <text:p>Público</text:p>
            </table:table-cell>
            <table:table-cell office:value-type="currency" office:value="926.24984999999981" table:style-name="ce14">
              <text:p><text:s/>926,25 €<text:s/></text:p>
            </table:table-cell>
            <table:table-cell table:style-name="ce25"/>
            <table:table-cell table:style-name="ce27"/>
            <table:table-cell table:style-name="ce16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18">
              <text:p>Del mercat a la taula</text:p>
            </table:table-cell>
            <table:table-cell office:value-type="string" table:style-name="ce17">
              <text:p>Què</text:p>
            </table:table-cell>
            <table:table-cell office:value-type="currency" office:value="1547.8199" table:style-name="ce14">
              <text:p><text:s/>1.547,82 €<text:s/></text:p>
            </table:table-cell>
            <table:table-cell table:style-name="ce25"/>
            <table:table-cell table:style-name="ce27"/>
            <table:table-cell table:style-name="ce16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18">
              <text:p>Del mercat a la taula</text:p>
            </table:table-cell>
            <table:table-cell office:value-type="string" table:style-name="ce22">
              <text:p>RAC 1</text:p>
            </table:table-cell>
            <table:table-cell office:value-type="currency" office:value="8785.4699999999993" table:style-name="ce14">
              <text:p><text:s/>8.785,47 €<text:s/></text:p>
            </table:table-cell>
            <table:table-cell table:style-name="ce25"/>
            <table:table-cell table:style-name="ce27"/>
            <table:table-cell table:style-name="ce16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18">
              <text:p>Del mercat a la taula</text:p>
            </table:table-cell>
            <table:table-cell office:value-type="string" table:style-name="ce22">
              <text:p>RAC 105</text:p>
            </table:table-cell>
            <table:table-cell office:value-type="currency" office:value="4358.04" table:style-name="ce14">
              <text:p><text:s/>4.358,04 €<text:s/></text:p>
            </table:table-cell>
            <table:table-cell table:style-name="ce25"/>
            <table:table-cell table:style-name="ce27"/>
            <table:table-cell table:style-name="ce16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18">
              <text:p>Del mercat a la taula</text:p>
            </table:table-cell>
            <table:table-cell office:value-type="string" table:style-name="ce22">
              <text:p>Ràdio Teletaxi</text:p>
            </table:table-cell>
            <table:table-cell office:value-type="currency" office:value="4802.58" table:style-name="ce29">
              <text:p>4.802,58 €</text:p>
            </table:table-cell>
            <table:table-cell table:style-name="ce25"/>
            <table:table-cell table:style-name="ce27"/>
            <table:table-cell table:style-name="ce16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18">
              <text:p>Del mercat a la taula</text:p>
            </table:table-cell>
            <table:table-cell office:value-type="string" table:style-name="ce22">
              <text:p>TV3</text:p>
            </table:table-cell>
            <table:table-cell office:value-type="currency" office:value="278010.98" table:style-name="ce14">
              <text:p><text:s/>278.010,98 €<text:s/></text:p>
            </table:table-cell>
            <table:table-cell table:style-name="ce25"/>
            <table:table-cell table:style-name="ce27"/>
            <table:table-cell table:style-name="ce16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18">
              <text:p>Del mercat a la taula</text:p>
            </table:table-cell>
            <table:table-cell office:value-type="string" table:style-name="ce22">
              <text:p>XTVL</text:p>
            </table:table-cell>
            <table:table-cell office:value-type="currency" office:value="9668.6" table:style-name="ce14">
              <text:p><text:s/>9.668,60 €<text:s/></text:p>
            </table:table-cell>
            <table:table-cell table:style-name="ce25"/>
            <table:table-cell table:style-name="ce19"/>
            <table:table-cell table:style-name="ce16"/>
            <table:table-cell table:number-columns-repeated="16378" table:style-name="ce8"/>
          </table:table-row>
        </table:table-row-group>
        <table:table-row table:style-name="ro3">
          <table:table-cell office:value-type="string" table:number-columns-spanned="2" table:number-rows-spanned="1" table:style-name="ce58">
            <text:p>Sant Jordi 2008</text:p>
          </table:table-cell>
          <table:covered-table-cell/>
          <table:table-cell office:value-type="currency" office:value="76887.992605940002" table:formula="msoxl:=SUM(C56:C75)" table:style-name="ce10">
            <text:p>76.887,99 €</text:p>
          </table:table-cell>
          <table:table-cell office:value-type="date" office:date-value="2008-04-18T00:00:00" table:style-name="ce33">
            <text:p>18/04/2008</text:p>
          </table:table-cell>
          <table:table-cell office:value-type="date" office:date-value="2008-04-24T00:00:00" table:style-name="ce34">
            <text:p>24/04/2008</text:p>
          </table:table-cell>
          <table:table-cell office:value-type="string" table:style-name="ce9">
            <text:p>7 dies</text:p>
          </table:table-cell>
          <table:table-cell table:number-columns-repeated="16378" table:style-name="ce8"/>
        </table:table-row>
        <table:table-row-group table:display="false">
          <table:table-row table:style-name="ro3" table:visibility="collapse">
            <table:table-cell office:value-type="string" table:style-name="ce18">
              <text:p>Sant Jordi</text:p>
            </table:table-cell>
            <table:table-cell office:value-type="string" table:style-name="ce13">
              <text:p>20 minutos</text:p>
            </table:table-cell>
            <table:table-cell office:value-type="currency" office:value="6395.95" table:style-name="ce14">
              <text:p><text:s/>6.395,95 €<text:s/></text:p>
            </table:table-cell>
            <table:table-cell table:style-name="ce30"/>
            <table:table-cell table:style-name="ce20"/>
            <table:table-cell table:style-name="ce21"/>
            <table:table-cell table:style-name="ce31"/>
            <table:table-cell table:number-columns-repeated="16377" table:style-name="ce8"/>
          </table:table-row>
          <table:table-row table:style-name="ro3" table:visibility="collapse">
            <table:table-cell office:value-type="string" table:style-name="ce18">
              <text:p>Sant Jordi</text:p>
            </table:table-cell>
            <table:table-cell office:value-type="string" table:style-name="ce17">
              <text:p>7 dies.net</text:p>
            </table:table-cell>
            <table:table-cell office:value-type="currency" office:value="763.52816024999993" table:style-name="ce14">
              <text:p><text:s/>763,53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18">
              <text:p>Sant Jordi</text:p>
            </table:table-cell>
            <table:table-cell office:value-type="string" table:style-name="ce13">
              <text:p>ABC</text:p>
            </table:table-cell>
            <table:table-cell office:value-type="currency" office:value="2493.6936875000001" table:style-name="ce14">
              <text:p><text:s/>2.493,69 €<text:s/></text:p>
            </table:table-cell>
            <table:table-cell table:style-name="ce30"/>
            <table:table-cell table:style-name="ce20"/>
            <table:table-cell table:style-name="ce21"/>
            <table:table-cell table:style-name="ce31"/>
            <table:table-cell table:number-columns-repeated="16377" table:style-name="ce8"/>
          </table:table-row>
          <table:table-row table:style-name="ro3" table:visibility="collapse">
            <table:table-cell office:value-type="string" table:style-name="ce18">
              <text:p>Sant Jordi</text:p>
            </table:table-cell>
            <table:table-cell office:value-type="string" table:style-name="ce13">
              <text:p>ADN</text:p>
            </table:table-cell>
            <table:table-cell office:value-type="currency" office:value="6303.8483199999991" table:style-name="ce14">
              <text:p><text:s/>6.303,85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18">
              <text:p>Sant Jordi</text:p>
            </table:table-cell>
            <table:table-cell office:value-type="string" table:style-name="ce13">
              <text:p>Avui</text:p>
            </table:table-cell>
            <table:table-cell office:value-type="currency" office:value="3154.36625" table:style-name="ce14">
              <text:p><text:s/>3.154,37 €<text:s/></text:p>
            </table:table-cell>
            <table:table-cell table:style-name="ce30"/>
            <table:table-cell table:style-name="ce20"/>
            <table:table-cell table:style-name="ce21"/>
            <table:table-cell table:style-name="ce31"/>
            <table:table-cell table:number-columns-repeated="16377" table:style-name="ce8"/>
          </table:table-row>
          <table:table-row table:style-name="ro3" table:visibility="collapse">
            <table:table-cell office:value-type="string" table:style-name="ce18">
              <text:p>Sant Jordi</text:p>
            </table:table-cell>
            <table:table-cell office:value-type="string" table:style-name="ce13">
              <text:p>Diari de Sabadell</text:p>
            </table:table-cell>
            <table:table-cell office:value-type="currency" office:value="869.87245799999994" table:style-name="ce14">
              <text:p><text:s/>869,87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18">
              <text:p>Sant Jordi</text:p>
            </table:table-cell>
            <table:table-cell office:value-type="string" table:style-name="ce13">
              <text:p>Diari de Terrassa</text:p>
            </table:table-cell>
            <table:table-cell office:value-type="currency" office:value="836.41582500000004" table:style-name="ce14">
              <text:p><text:s/>836,42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18">
              <text:p>Sant Jordi</text:p>
            </table:table-cell>
            <table:table-cell office:value-type="string" table:style-name="ce13">
              <text:p>Diari de Vilanova</text:p>
            </table:table-cell>
            <table:table-cell office:value-type="currency" office:value="959.48843925000006" table:style-name="ce14">
              <text:p><text:s/>959,49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18">
              <text:p>Sant Jordi</text:p>
            </table:table-cell>
            <table:table-cell office:value-type="string" table:style-name="ce13">
              <text:p>Eco de Sitges</text:p>
            </table:table-cell>
            <table:table-cell office:value-type="currency" office:value="474.12828479999996" table:style-name="ce14">
              <text:p><text:s/>474,13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18">
              <text:p>Sant Jordi</text:p>
            </table:table-cell>
            <table:table-cell office:value-type="string" table:style-name="ce13">
              <text:p>El Far del Llobregat</text:p>
            </table:table-cell>
            <table:table-cell office:value-type="currency" office:value="1159.0333575" table:style-name="ce14">
              <text:p><text:s/>1.159,03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18">
              <text:p>Sant Jordi</text:p>
            </table:table-cell>
            <table:table-cell office:value-type="string" table:style-name="ce13">
              <text:p>El Mundo</text:p>
            </table:table-cell>
            <table:table-cell office:value-type="currency" office:value="3299.7287500000002" table:style-name="ce14">
              <text:p><text:s/>3.299,73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18">
              <text:p>Sant Jordi</text:p>
            </table:table-cell>
            <table:table-cell office:value-type="string" table:style-name="ce13">
              <text:p>El País</text:p>
            </table:table-cell>
            <table:table-cell office:value-type="currency" office:value="4971.3975" table:style-name="ce14">
              <text:p><text:s/>4.971,40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18">
              <text:p>Sant Jordi</text:p>
            </table:table-cell>
            <table:table-cell office:value-type="string" table:style-name="ce13">
              <text:p>El Periódico</text:p>
            </table:table-cell>
            <table:table-cell office:value-type="currency" office:value="11358.625750000001" table:style-name="ce14">
              <text:p><text:s/>11.358,63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18">
              <text:p>Sant Jordi</text:p>
            </table:table-cell>
            <table:table-cell office:value-type="string" table:style-name="ce13">
              <text:p>La Razón</text:p>
            </table:table-cell>
            <table:table-cell office:value-type="currency" office:value="2564.1944999999996" table:style-name="ce14">
              <text:p><text:s/>2.564,19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18">
              <text:p>Sant Jordi</text:p>
            </table:table-cell>
            <table:table-cell office:value-type="string" table:style-name="ce13">
              <text:p>La Vanguardia</text:p>
            </table:table-cell>
            <table:table-cell office:value-type="currency" office:value="12944.530624999999" table:style-name="ce14">
              <text:p><text:s/>12.944,53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18">
              <text:p>Sant Jordi</text:p>
            </table:table-cell>
            <table:table-cell office:value-type="string" table:style-name="ce13">
              <text:p>La Veu de l'Anoia</text:p>
            </table:table-cell>
            <table:table-cell office:value-type="currency" office:value="788.90740613999992" table:style-name="ce14">
              <text:p><text:s/>788,91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18">
              <text:p>Sant Jordi</text:p>
            </table:table-cell>
            <table:table-cell office:value-type="string" table:style-name="ce13">
              <text:p>Metro</text:p>
            </table:table-cell>
            <table:table-cell office:value-type="currency" office:value="6291.0564199999999" table:style-name="ce14">
              <text:p><text:s/>6.291,06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18">
              <text:p>Sant Jordi</text:p>
            </table:table-cell>
            <table:table-cell office:value-type="string" table:style-name="ce13">
              <text:p>Osona Comarca</text:p>
            </table:table-cell>
            <table:table-cell office:value-type="currency" office:value="1147.08456" table:style-name="ce14">
              <text:p><text:s/>1.147,08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18">
              <text:p>Sant Jordi</text:p>
            </table:table-cell>
            <table:table-cell office:value-type="string" table:style-name="ce13">
              <text:p>Público</text:p>
            </table:table-cell>
            <table:table-cell office:value-type="currency" office:value="4739.5443125000002" table:style-name="ce14">
              <text:p><text:s/>4.739,54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18">
              <text:p>Sant Jordi</text:p>
            </table:table-cell>
            <table:table-cell office:value-type="string" table:style-name="ce13">
              <text:p>Què</text:p>
            </table:table-cell>
            <table:table-cell office:value-type="currency" office:value="5372.597999999999" table:style-name="ce14">
              <text:p><text:s/>5.372,60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</table:table-row-group>
        <table:table-row table:style-name="ro3">
          <table:table-cell office:value-type="string" table:number-columns-spanned="2" table:number-rows-spanned="1" table:style-name="ce58">
            <text:p>Festa de l'Esport 2008</text:p>
          </table:table-cell>
          <table:covered-table-cell/>
          <table:table-cell office:value-type="currency" office:value="431123.12191958615" table:formula="msoxl:=SUM(C77:C107)" table:style-name="ce10">
            <text:p>431.123,12 €</text:p>
          </table:table-cell>
          <table:table-cell office:value-type="date" office:date-value="2008-06-01T00:00:00" table:style-name="ce33">
            <text:p>01/06/2008</text:p>
          </table:table-cell>
          <table:table-cell office:value-type="date" office:date-value="2008-06-06T00:00:00" table:style-name="ce34">
            <text:p>06/06/2008</text:p>
          </table:table-cell>
          <table:table-cell office:value-type="string" table:style-name="ce9">
            <text:p>6 dies</text:p>
          </table:table-cell>
          <table:table-cell table:number-columns-repeated="16378" table:style-name="ce8"/>
        </table:table-row>
        <table:table-row-group table:display="false">
          <table:table-row table:style-name="ro3" table:visibility="collapse">
            <table:table-cell office:value-type="string" table:style-name="ce18">
              <text:p>Festa de l'Esport</text:p>
            </table:table-cell>
            <table:table-cell office:value-type="string" table:style-name="ce17">
              <text:p>20 minutos</text:p>
            </table:table-cell>
            <table:table-cell office:value-type="currency" office:value="5610.4168644999991" table:style-name="ce14">
              <text:p><text:s/>5.610,42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18">
              <text:p>Festa de l'Esport</text:p>
            </table:table-cell>
            <table:table-cell office:value-type="string" table:style-name="ce17">
              <text:p>7 dies.net</text:p>
            </table:table-cell>
            <table:table-cell office:value-type="currency" office:value="767.9867188500001" table:style-name="ce14">
              <text:p><text:s/>767,99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18">
              <text:p>Festa de l'Esport</text:p>
            </table:table-cell>
            <table:table-cell office:value-type="string" table:style-name="ce17">
              <text:p>ABC</text:p>
            </table:table-cell>
            <table:table-cell office:value-type="currency" office:value="3823.67" table:style-name="ce14">
              <text:p><text:s/>3.823,67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6">
              <text:p>Festa de l'Esport</text:p>
            </table:table-cell>
            <table:table-cell office:value-type="string" table:style-name="ce37">
              <text:p>ADN</text:p>
            </table:table-cell>
            <table:table-cell office:value-type="currency" office:value="3508.7949119999998" table:style-name="ce38">
              <text:p><text:s/>3.508,79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9">
              <text:p>Festa de l'Esport</text:p>
            </table:table-cell>
            <table:table-cell office:value-type="string" table:style-name="ce17">
              <text:p>Avui</text:p>
            </table:table-cell>
            <table:table-cell office:value-type="currency" office:value="4285.5200000000004" table:style-name="ce38">
              <text:p><text:s/>4.285,52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9">
              <text:p>Festa de l'Esport</text:p>
            </table:table-cell>
            <table:table-cell office:value-type="string" table:style-name="ce22">
              <text:p>Cadena SER</text:p>
            </table:table-cell>
            <table:table-cell office:value-type="currency" office:value="12528.64" table:style-name="ce38">
              <text:p><text:s/>12.528,64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9">
              <text:p>Festa de l'Esport</text:p>
            </table:table-cell>
            <table:table-cell office:value-type="string" table:style-name="ce22">
              <text:p>Catalunya Ràdio</text:p>
            </table:table-cell>
            <table:table-cell office:value-type="currency" office:value="13094.825183999999" table:style-name="ce38">
              <text:p><text:s/>13.094,83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9">
              <text:p>Festa de l'Esport</text:p>
            </table:table-cell>
            <table:table-cell office:value-type="string" table:style-name="ce22">
              <text:p>Com Ràdio</text:p>
            </table:table-cell>
            <table:table-cell office:value-type="currency" office:value="10987.403999999999" table:style-name="ce38">
              <text:p><text:s/>10.987,40 €<text:s/></text:p>
            </table:table-cell>
            <table:table-cell table:style-name="ce15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9">
              <text:p>Festa de l'Esport</text:p>
            </table:table-cell>
            <table:table-cell office:value-type="string" table:style-name="ce13">
              <text:p>Diari de Sabadell</text:p>
            </table:table-cell>
            <table:table-cell office:value-type="currency" office:value="874.95200519999992" table:style-name="ce38">
              <text:p><text:s/>874,95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9">
              <text:p>Festa de l'Esport</text:p>
            </table:table-cell>
            <table:table-cell office:value-type="string" table:style-name="ce13">
              <text:p>Diari de Terrassa</text:p>
            </table:table-cell>
            <table:table-cell office:value-type="currency" office:value="1153.7828640000002" table:style-name="ce38">
              <text:p><text:s/>1.153,78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9">
              <text:p>Festa de l'Esport</text:p>
            </table:table-cell>
            <table:table-cell office:value-type="string" table:style-name="ce13">
              <text:p>Diari de Vilanova</text:p>
            </table:table-cell>
            <table:table-cell office:value-type="currency" office:value="965.09129144999997" table:style-name="ce38">
              <text:p><text:s/>965,09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9">
              <text:p>Festa de l'Esport</text:p>
            </table:table-cell>
            <table:table-cell office:value-type="string" table:style-name="ce13">
              <text:p>Eco de Sitges</text:p>
            </table:table-cell>
            <table:table-cell office:value-type="currency" office:value="476.89691712000001" table:style-name="ce38">
              <text:p><text:s/>476,90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9">
              <text:p>Festa de l'Esport</text:p>
            </table:table-cell>
            <table:table-cell office:value-type="string" table:style-name="ce17">
              <text:p>El 9 Esportiu</text:p>
            </table:table-cell>
            <table:table-cell office:value-type="currency" office:value="5212.1178" table:style-name="ce38">
              <text:p><text:s/>5.212,12 €<text:s/></text:p>
            </table:table-cell>
            <table:table-cell table:style-name="ce30"/>
            <table:table-cell table:style-name="ce20"/>
            <table:table-cell table:style-name="ce21"/>
            <table:table-cell table:style-name="ce32"/>
            <table:table-cell table:number-columns-repeated="16377" table:style-name="ce8"/>
          </table:table-row>
          <table:table-row table:style-name="ro3" table:visibility="collapse">
            <table:table-cell office:value-type="string" table:style-name="ce39">
              <text:p>Festa de l'Esport</text:p>
            </table:table-cell>
            <table:table-cell office:value-type="string" table:style-name="ce13">
              <text:p>El Far del Llobregat</text:p>
            </table:table-cell>
            <table:table-cell office:value-type="currency" office:value="1165.8014355" table:style-name="ce38">
              <text:p><text:s/>1.165,80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9">
              <text:p>Festa de l'Esport</text:p>
            </table:table-cell>
            <table:table-cell office:value-type="string" table:style-name="ce17">
              <text:p>El Mundo</text:p>
            </table:table-cell>
            <table:table-cell office:value-type="currency" office:value="4832.0675437500004" table:style-name="ce38">
              <text:p><text:s/>4.832,07 €<text:s/></text:p>
            </table:table-cell>
            <table:table-cell table:style-name="ce30"/>
            <table:table-cell table:style-name="ce20"/>
            <table:table-cell table:style-name="ce21"/>
            <table:table-cell table:style-name="ce32"/>
            <table:table-cell table:number-columns-repeated="16377" table:style-name="ce8"/>
          </table:table-row>
          <table:table-row table:style-name="ro3" table:visibility="collapse">
            <table:table-cell office:value-type="string" table:style-name="ce39">
              <text:p>Festa de l'Esport</text:p>
            </table:table-cell>
            <table:table-cell office:value-type="string" table:style-name="ce17">
              <text:p>El Mundo Deportivo</text:p>
            </table:table-cell>
            <table:table-cell office:value-type="currency" office:value="7094.2714500000002" table:style-name="ce38">
              <text:p><text:s/>7.094,27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9">
              <text:p>Festa de l'Esport</text:p>
            </table:table-cell>
            <table:table-cell office:value-type="string" table:style-name="ce17">
              <text:p>El País</text:p>
            </table:table-cell>
            <table:table-cell office:value-type="currency" office:value="8397.3009000000002" table:style-name="ce38">
              <text:p><text:s/>8.397,30 €<text:s/></text:p>
            </table:table-cell>
            <table:table-cell table:style-name="ce30"/>
            <table:table-cell table:style-name="ce20"/>
            <table:table-cell table:style-name="ce21"/>
            <table:table-cell table:style-name="ce32"/>
            <table:table-cell table:number-columns-repeated="16377" table:style-name="ce8"/>
          </table:table-row>
          <table:table-row table:style-name="ro3" table:visibility="collapse">
            <table:table-cell office:value-type="string" table:style-name="ce39">
              <text:p>Festa de l'Esport</text:p>
            </table:table-cell>
            <table:table-cell office:value-type="string" table:style-name="ce17">
              <text:p>El Periódico</text:p>
            </table:table-cell>
            <table:table-cell office:value-type="currency" office:value="20944.026693" table:style-name="ce38">
              <text:p><text:s/>20.944,03 €<text:s/></text:p>
            </table:table-cell>
            <table:table-cell table:style-name="ce30"/>
            <table:table-cell table:style-name="ce20"/>
            <table:table-cell table:style-name="ce21"/>
            <table:table-cell table:style-name="ce32"/>
            <table:table-cell table:number-columns-repeated="16377" table:style-name="ce8"/>
          </table:table-row>
          <table:table-row table:style-name="ro3" table:visibility="collapse">
            <table:table-cell office:value-type="string" table:style-name="ce39">
              <text:p>Festa de l'Esport</text:p>
            </table:table-cell>
            <table:table-cell office:value-type="string" table:style-name="ce17">
              <text:p>La Razón</text:p>
            </table:table-cell>
            <table:table-cell office:value-type="currency" office:value="4596.7983375000003" table:style-name="ce38">
              <text:p><text:s/>4.596,80 €<text:s/></text:p>
            </table:table-cell>
            <table:table-cell table:style-name="ce30"/>
            <table:table-cell table:style-name="ce20"/>
            <table:table-cell table:style-name="ce21"/>
            <table:table-cell table:style-name="ce32"/>
            <table:table-cell table:number-columns-repeated="16377" table:style-name="ce8"/>
          </table:table-row>
          <table:table-row table:style-name="ro3" table:visibility="collapse">
            <table:table-cell office:value-type="string" table:style-name="ce39">
              <text:p>Festa de l'Esport</text:p>
            </table:table-cell>
            <table:table-cell office:value-type="string" table:style-name="ce17">
              <text:p>La Vanguardia</text:p>
            </table:table-cell>
            <table:table-cell office:value-type="currency" office:value="20327.259419999998" table:style-name="ce38">
              <text:p><text:s/>20.327,26 €<text:s/></text:p>
            </table:table-cell>
            <table:table-cell table:style-name="ce30"/>
            <table:table-cell table:style-name="ce20"/>
            <table:table-cell table:style-name="ce21"/>
            <table:table-cell table:style-name="ce32"/>
            <table:table-cell table:number-columns-repeated="16377" table:style-name="ce8"/>
          </table:table-row>
          <table:table-row table:style-name="ro3" table:visibility="collapse">
            <table:table-cell office:value-type="string" table:style-name="ce39">
              <text:p>Festa de l'Esport</text:p>
            </table:table-cell>
            <table:table-cell office:value-type="string" table:style-name="ce13">
              <text:p>La Veu de l'Anoia</text:p>
            </table:table-cell>
            <table:table-cell office:value-type="currency" office:value="793.51416471599998" table:style-name="ce38">
              <text:p><text:s/>793,51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9">
              <text:p>Festa de l'Esport</text:p>
            </table:table-cell>
            <table:table-cell office:value-type="string" table:style-name="ce17">
              <text:p>Metro</text:p>
            </table:table-cell>
            <table:table-cell office:value-type="currency" office:value="3331.2665979999997" table:style-name="ce38">
              <text:p><text:s/>3.331,27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9">
              <text:p>Festa de l'Esport</text:p>
            </table:table-cell>
            <table:table-cell office:value-type="string" table:style-name="ce13">
              <text:p>Osona Comarca</text:p>
            </table:table-cell>
            <table:table-cell office:value-type="currency" office:value="1153.7828640000002" table:style-name="ce38">
              <text:p><text:s/>1.153,78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9">
              <text:p>Festa de l'Esport</text:p>
            </table:table-cell>
            <table:table-cell office:value-type="string" table:style-name="ce17">
              <text:p>Público</text:p>
            </table:table-cell>
            <table:table-cell office:value-type="currency" office:value="6183.5986455000002" table:style-name="ce38">
              <text:p><text:s/>6.183,60 €<text:s/></text:p>
            </table:table-cell>
            <table:table-cell table:style-name="ce30"/>
            <table:table-cell table:style-name="ce20"/>
            <table:table-cell table:style-name="ce21"/>
            <table:table-cell table:style-name="ce32"/>
            <table:table-cell table:number-columns-repeated="16377" table:style-name="ce8"/>
          </table:table-row>
          <table:table-row table:style-name="ro3" table:visibility="collapse">
            <table:table-cell office:value-type="string" table:style-name="ce39">
              <text:p>Festa de l'Esport</text:p>
            </table:table-cell>
            <table:table-cell office:value-type="string" table:style-name="ce17">
              <text:p>Què</text:p>
            </table:table-cell>
            <table:table-cell office:value-type="currency" office:value="2584.6033949999996" table:style-name="ce38">
              <text:p><text:s/>2.584,60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9">
              <text:p>Festa de l'Esport</text:p>
            </table:table-cell>
            <table:table-cell office:value-type="string" table:style-name="ce22">
              <text:p>RAC 1</text:p>
            </table:table-cell>
            <table:table-cell office:value-type="currency" office:value="10048.700000000001" table:style-name="ce38">
              <text:p><text:s/>10.048,70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9">
              <text:p>Festa de l'Esport</text:p>
            </table:table-cell>
            <table:table-cell office:value-type="string" table:style-name="ce22">
              <text:p>RAC 105</text:p>
            </table:table-cell>
            <table:table-cell office:value-type="currency" office:value="4667.63" table:style-name="ce38">
              <text:p><text:s/>4.667,63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9">
              <text:p>Festa de l'Esport</text:p>
            </table:table-cell>
            <table:table-cell office:value-type="string" table:style-name="ce22">
              <text:p>Ràdio Teletaxi/RM Ràdio</text:p>
            </table:table-cell>
            <table:table-cell office:value-type="currency" office:value="3205.95" table:style-name="ce38">
              <text:p><text:s/>3.205,95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9">
              <text:p>Festa de l'Esport</text:p>
            </table:table-cell>
            <table:table-cell office:value-type="string" table:style-name="ce17">
              <text:p>Sport</text:p>
            </table:table-cell>
            <table:table-cell office:value-type="currency" office:value="7254.9784154999998" table:style-name="ce38">
              <text:p><text:s/>7.254,98 €<text:s/></text:p>
            </table:table-cell>
            <table:table-cell table:style-name="ce30"/>
            <table:table-cell table:style-name="ce20"/>
            <table:table-cell table:style-name="ce21"/>
            <table:table-cell table:style-name="ce32"/>
            <table:table-cell table:number-columns-repeated="16377" table:style-name="ce8"/>
          </table:table-row>
          <table:table-row table:style-name="ro3" table:visibility="collapse">
            <table:table-cell office:value-type="string" table:style-name="ce39">
              <text:p>Festa de l'Esport</text:p>
            </table:table-cell>
            <table:table-cell office:value-type="string" table:style-name="ce22">
              <text:p>TV3-Canal 33</text:p>
            </table:table-cell>
            <table:table-cell office:value-type="currency" office:value="249817.93350000013" table:style-name="ce38">
              <text:p><text:s/>249.817,93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0">
              <text:p>Festa de l'Esport</text:p>
            </table:table-cell>
            <table:table-cell office:value-type="string" table:style-name="ce41">
              <text:p>XTVL</text:p>
            </table:table-cell>
            <table:table-cell office:value-type="currency" office:value="11433.54" table:style-name="ce38">
              <text:p><text:s/>11.433,54 €<text:s/></text:p>
            </table:table-cell>
            <table:table-cell table:style-name="ce15"/>
            <table:table-cell table:style-name="ce20"/>
            <table:table-cell table:style-name="ce21"/>
            <table:table-cell table:number-columns-repeated="16378" table:style-name="ce8"/>
          </table:table-row>
        </table:table-row-group>
        <table:table-row table:style-name="ro3">
          <table:table-cell office:value-type="string" table:number-columns-spanned="2" table:number-rows-spanned="1" table:style-name="ce58">
            <text:p>Prevenció d'Incendis</text:p>
          </table:table-cell>
          <table:covered-table-cell/>
          <table:table-cell office:value-type="currency" office:value="453395.61141399993" table:formula="msoxl:=SUM(C109:C124)" table:style-name="ce10">
            <text:p>453.395,61 €</text:p>
          </table:table-cell>
          <table:table-cell office:value-type="date" office:date-value="2008-06-08T00:00:00" table:style-name="ce33">
            <text:p>08/06/2008</text:p>
          </table:table-cell>
          <table:table-cell office:value-type="date" office:date-value="2008-06-10T00:00:00" table:style-name="ce34">
            <text:p>10/06/2008</text:p>
          </table:table-cell>
          <table:table-cell office:value-type="string" table:style-name="ce9">
            <text:p>3 dies</text:p>
          </table:table-cell>
          <table:table-cell table:number-columns-repeated="16378" table:style-name="ce8"/>
        </table:table-row>
        <table:table-row-group table:display="false">
          <table:table-row table:style-name="ro3" table:visibility="collapse">
            <table:table-cell office:value-type="string" table:style-name="ce42">
              <text:p>Foc Zero</text:p>
            </table:table-cell>
            <table:table-cell office:value-type="string" table:style-name="ce43">
              <text:p>40 Principales</text:p>
            </table:table-cell>
            <table:table-cell office:value-type="currency" office:value="17184.29" table:style-name="ce38">
              <text:p><text:s/>17.184,29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2">
              <text:p>Foc Zero</text:p>
            </table:table-cell>
            <table:table-cell office:value-type="string" table:style-name="ce22">
              <text:p>Cadena SER</text:p>
            </table:table-cell>
            <table:table-cell office:value-type="currency" office:value="37679.49" table:style-name="ce38">
              <text:p><text:s/>37.679,49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2">
              <text:p>Foc Zero</text:p>
            </table:table-cell>
            <table:table-cell office:value-type="string" table:style-name="ce22">
              <text:p>Catalunya Informació</text:p>
            </table:table-cell>
            <table:table-cell office:value-type="currency" office:value="7732.7513999999974" table:style-name="ce38">
              <text:p><text:s/>7.732,75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2">
              <text:p>Foc Zero</text:p>
            </table:table-cell>
            <table:table-cell office:value-type="string" table:style-name="ce22">
              <text:p>Catalunya Ràdio</text:p>
            </table:table-cell>
            <table:table-cell office:value-type="currency" office:value="47188.14" table:style-name="ce38">
              <text:p><text:s/>47.188,14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2">
              <text:p>Foc Zero</text:p>
            </table:table-cell>
            <table:table-cell office:value-type="string" table:style-name="ce13">
              <text:p>Com Ràdio</text:p>
            </table:table-cell>
            <table:table-cell office:value-type="currency" office:value="29639.86" table:style-name="ce38">
              <text:p><text:s/>29.639,86 €<text:s/></text:p>
            </table:table-cell>
            <table:table-cell table:style-name="ce44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2">
              <text:p>Foc Zero</text:p>
            </table:table-cell>
            <table:table-cell office:value-type="string" table:style-name="ce17">
              <text:p>Flaix FM</text:p>
            </table:table-cell>
            <table:table-cell office:value-type="currency" office:value="8592.7756319999971" table:style-name="ce45">
              <text:p><text:s/>8.592,78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2">
              <text:p>Foc Zero</text:p>
            </table:table-cell>
            <table:table-cell office:value-type="string" table:style-name="ce17">
              <text:p>Kiss FM</text:p>
            </table:table-cell>
            <table:table-cell office:value-type="currency" office:value="5729.47" table:style-name="ce38">
              <text:p><text:s/>5.729,47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2">
              <text:p>Foc Zero</text:p>
            </table:table-cell>
            <table:table-cell office:value-type="string" table:style-name="ce17">
              <text:p>Ona FM (Ona Catalana)</text:p>
            </table:table-cell>
            <table:table-cell office:value-type="currency" office:value="8236.1200000000008" table:style-name="ce38">
              <text:p><text:s/>8.236,12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2">
              <text:p>Foc Zero</text:p>
            </table:table-cell>
            <table:table-cell office:value-type="string" table:style-name="ce17">
              <text:p>Onda Cero</text:p>
            </table:table-cell>
            <table:table-cell office:value-type="currency" office:value="14966.97" table:style-name="ce38">
              <text:p><text:s/>14.966,97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2">
              <text:p>Foc Zero</text:p>
            </table:table-cell>
            <table:table-cell office:value-type="string" table:style-name="ce17">
              <text:p>Onda Rambla</text:p>
            </table:table-cell>
            <table:table-cell office:value-type="currency" office:value="10337.35" table:style-name="ce38">
              <text:p><text:s/>10.337,35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2">
              <text:p>Foc Zero</text:p>
            </table:table-cell>
            <table:table-cell office:value-type="string" table:style-name="ce22">
              <text:p>Publicitat Exterior</text:p>
            </table:table-cell>
            <table:table-cell office:value-type="currency" office:value="192156.61" table:style-name="ce38">
              <text:p><text:s/>192.156,61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2">
              <text:p>Foc Zero</text:p>
            </table:table-cell>
            <table:table-cell office:value-type="string" table:style-name="ce17">
              <text:p>RAC 1</text:p>
            </table:table-cell>
            <table:table-cell office:value-type="currency" office:value="18262.689999999999" table:style-name="ce38">
              <text:p><text:s/>18.262,69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2">
              <text:p>Foc Zero</text:p>
            </table:table-cell>
            <table:table-cell office:value-type="string" table:style-name="ce17">
              <text:p>RAC 105</text:p>
            </table:table-cell>
            <table:table-cell office:value-type="currency" office:value="5371.38" table:style-name="ce38">
              <text:p><text:s/>5.371,38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2">
              <text:p>Foc Zero</text:p>
            </table:table-cell>
            <table:table-cell office:value-type="string" table:style-name="ce17">
              <text:p>Ràdio Flaixback</text:p>
            </table:table-cell>
            <table:table-cell office:value-type="currency" office:value="8592.7756319999971" table:style-name="ce45">
              <text:p><text:s/>8.592,78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2">
              <text:p>Foc Zero</text:p>
            </table:table-cell>
            <table:table-cell office:value-type="string" table:style-name="ce17">
              <text:p>Ràdio Teletaxi/RM Ràdio</text:p>
            </table:table-cell>
            <table:table-cell office:value-type="currency" office:value="5803.0087499999991" table:style-name="ce38">
              <text:p><text:s/>5.803,01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6">
              <text:p>Foc Zero</text:p>
            </table:table-cell>
            <table:table-cell office:value-type="string" table:style-name="ce41">
              <text:p>XTVL</text:p>
            </table:table-cell>
            <table:table-cell office:value-type="currency" office:value="35921.93" table:style-name="ce47">
              <text:p>35.921,93 €</text:p>
            </table:table-cell>
            <table:table-cell table:style-name="ce48"/>
            <table:table-cell table:style-name="ce20"/>
            <table:table-cell table:style-name="ce21"/>
            <table:table-cell table:number-columns-repeated="16378" table:style-name="ce8"/>
          </table:table-row>
        </table:table-row-group>
        <table:table-row table:style-name="ro3">
          <table:table-cell office:value-type="string" table:number-columns-spanned="2" table:number-rows-spanned="1" table:style-name="ce58">
            <text:p>Salut a les platges</text:p>
          </table:table-cell>
          <table:covered-table-cell/>
          <table:table-cell office:value-type="currency" office:value="505301.40269784996" table:formula="msoxl:=SUM(C126:C155)" table:style-name="ce10">
            <text:p>505.301,40 €</text:p>
          </table:table-cell>
          <table:table-cell office:value-type="date" office:date-value="2008-06-08T00:00:00" table:style-name="ce33">
            <text:p>08/06/2008</text:p>
          </table:table-cell>
          <table:table-cell office:value-type="date" office:date-value="2008-07-25T00:00:00" table:style-name="ce34">
            <text:p>25/07/2008</text:p>
          </table:table-cell>
          <table:table-cell office:value-type="string" table:style-name="ce9">
            <text:p>48 dies</text:p>
          </table:table-cell>
          <table:table-cell table:number-columns-repeated="16378" table:style-name="ce8"/>
        </table:table-row>
        <table:table-row-group table:display="false">
          <table:table-row table:style-name="ro3" table:visibility="collapse">
            <table:table-cell office:value-type="string" table:style-name="ce42">
              <text:p>Salut a les platges</text:p>
            </table:table-cell>
            <table:table-cell office:value-type="string" table:style-name="ce49">
              <text:p>20 minutos</text:p>
            </table:table-cell>
            <table:table-cell office:value-type="currency" office:value="4151.0296949999993" table:style-name="ce38">
              <text:p><text:s/>4.151,03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6">
              <text:p>Salut a les platges</text:p>
            </table:table-cell>
            <table:table-cell office:value-type="string" table:style-name="ce17">
              <text:p>ABC</text:p>
            </table:table-cell>
            <table:table-cell office:value-type="currency" office:value="3274.0681986" table:style-name="ce38">
              <text:p><text:s/>3.274,07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6">
              <text:p>Salut a les platges</text:p>
            </table:table-cell>
            <table:table-cell office:value-type="string" table:style-name="ce17">
              <text:p>ADN</text:p>
            </table:table-cell>
            <table:table-cell office:value-type="currency" office:value="3508.7949119999998" table:style-name="ce38">
              <text:p><text:s/>3.508,79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6">
              <text:p>Salut a les platges</text:p>
            </table:table-cell>
            <table:table-cell office:value-type="string" table:style-name="ce17">
              <text:p>Avui</text:p>
            </table:table-cell>
            <table:table-cell office:value-type="currency" office:value="3020.6734514999998" table:style-name="ce38">
              <text:p><text:s/>3.020,67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6">
              <text:p>Salut a les platges</text:p>
            </table:table-cell>
            <table:table-cell office:value-type="string" table:style-name="ce17">
              <text:p>Cadena SER</text:p>
            </table:table-cell>
            <table:table-cell office:value-type="currency" office:value="29786.093720000001" table:style-name="ce38">
              <text:p><text:s/>29.786,09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6">
              <text:p>Salut a les platges</text:p>
            </table:table-cell>
            <table:table-cell office:value-type="string" table:style-name="ce17">
              <text:p>Catalunya Informació</text:p>
            </table:table-cell>
            <table:table-cell office:value-type="currency" office:value="3356.29" table:style-name="ce38">
              <text:p><text:s/>3.356,29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6">
              <text:p>Salut a les platges</text:p>
            </table:table-cell>
            <table:table-cell office:value-type="string" table:style-name="ce17">
              <text:p>Catalunya Ràdio</text:p>
            </table:table-cell>
            <table:table-cell office:value-type="currency" office:value="26580.78" table:style-name="ce38">
              <text:p><text:s/>26.580,78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6">
              <text:p>Salut a les platges</text:p>
            </table:table-cell>
            <table:table-cell office:value-type="string" table:style-name="ce22">
              <text:p>Com Ràdio</text:p>
            </table:table-cell>
            <table:table-cell office:value-type="currency" office:value="24628.66" table:style-name="ce38">
              <text:p><text:s/>24.628,66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6">
              <text:p>Salut a les platges</text:p>
            </table:table-cell>
            <table:table-cell office:value-type="string" table:style-name="ce17">
              <text:p>Diari de Vilanova</text:p>
            </table:table-cell>
            <table:table-cell office:value-type="currency" office:value="5642.7835113299989" table:style-name="ce38">
              <text:p><text:s/>5.642,78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6">
              <text:p>Salut a les platges</text:p>
            </table:table-cell>
            <table:table-cell office:value-type="string" table:style-name="ce13">
              <text:p>Eco de Sitges</text:p>
            </table:table-cell>
            <table:table-cell office:value-type="currency" office:value="2346.0865579199999" table:style-name="ce38">
              <text:p><text:s/>2.346,09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6">
              <text:p>Salut a les platges</text:p>
            </table:table-cell>
            <table:table-cell office:value-type="string" table:style-name="ce13">
              <text:p>El Far del Llobregat</text:p>
            </table:table-cell>
            <table:table-cell office:value-type="currency" office:value="5697.029656499999" table:style-name="ce38">
              <text:p><text:s/>5.697,03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6">
              <text:p>Salut a les platges</text:p>
            </table:table-cell>
            <table:table-cell office:value-type="string" table:style-name="ce17">
              <text:p>El Mundo</text:p>
            </table:table-cell>
            <table:table-cell office:value-type="currency" office:value="3102.4136925000003" table:style-name="ce38">
              <text:p><text:s/>3.102,41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6">
              <text:p>Salut a les platges</text:p>
            </table:table-cell>
            <table:table-cell office:value-type="string" table:style-name="ce17">
              <text:p>El País</text:p>
            </table:table-cell>
            <table:table-cell office:value-type="currency" office:value="6212.2583159999995" table:style-name="ce38">
              <text:p><text:s/>6.212,26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6">
              <text:p>Salut a les platges</text:p>
            </table:table-cell>
            <table:table-cell office:value-type="string" table:style-name="ce17">
              <text:p>El Periodico</text:p>
            </table:table-cell>
            <table:table-cell office:value-type="currency" office:value="16799.105711699998" table:style-name="ce38">
              <text:p><text:s/>16.799,11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6">
              <text:p>Salut a les platges</text:p>
            </table:table-cell>
            <table:table-cell office:value-type="string" table:style-name="ce17">
              <text:p>Flaix FM</text:p>
            </table:table-cell>
            <table:table-cell office:value-type="currency" office:value="2470.83" table:style-name="ce38">
              <text:p><text:s/>2.470,83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6">
              <text:p>Salut a les platges</text:p>
            </table:table-cell>
            <table:table-cell office:value-type="string" table:style-name="ce17">
              <text:p>Kiss FM</text:p>
            </table:table-cell>
            <table:table-cell office:value-type="currency" office:value="2639.65" table:style-name="ce38">
              <text:p><text:s/>2.639,65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6">
              <text:p>Salut a les platges</text:p>
            </table:table-cell>
            <table:table-cell office:value-type="string" table:style-name="ce17">
              <text:p>La Razón</text:p>
            </table:table-cell>
            <table:table-cell office:value-type="currency" office:value="3118.0186475999999" table:style-name="ce38">
              <text:p><text:s/>3.118,02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6">
              <text:p>Salut a les platges</text:p>
            </table:table-cell>
            <table:table-cell office:value-type="string" table:style-name="ce17">
              <text:p>La Vanguardia</text:p>
            </table:table-cell>
            <table:table-cell office:value-type="currency" office:value="17592.7291425" table:style-name="ce38">
              <text:p><text:s/>17.592,73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6">
              <text:p>Salut a les platges</text:p>
            </table:table-cell>
            <table:table-cell office:value-type="string" table:style-name="ce17">
              <text:p>Metro</text:p>
            </table:table-cell>
            <table:table-cell office:value-type="currency" office:value="3331.2665979999997" table:style-name="ce38">
              <text:p><text:s/>3.331,27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6">
              <text:p>Salut a les platges</text:p>
            </table:table-cell>
            <table:table-cell office:value-type="string" table:style-name="ce17">
              <text:p>Ona FM (Ona Catalana)</text:p>
            </table:table-cell>
            <table:table-cell office:value-type="currency" office:value="4143.6400000000003" table:style-name="ce38">
              <text:p><text:s/>4.143,64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6">
              <text:p>Salut a les platges</text:p>
            </table:table-cell>
            <table:table-cell office:value-type="string" table:style-name="ce17">
              <text:p>Onda Cero</text:p>
            </table:table-cell>
            <table:table-cell office:value-type="currency" office:value="8410.0499999999993" table:style-name="ce38">
              <text:p><text:s/>8.410,05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6">
              <text:p>Salut a les platges</text:p>
            </table:table-cell>
            <table:table-cell office:value-type="string" table:style-name="ce17">
              <text:p>Onda Rambla</text:p>
            </table:table-cell>
            <table:table-cell office:value-type="currency" office:value="6433.38" table:style-name="ce38">
              <text:p><text:s/>6.433,38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6">
              <text:p>Salut a les platges</text:p>
            </table:table-cell>
            <table:table-cell office:value-type="string" table:style-name="ce17">
              <text:p>Publico</text:p>
            </table:table-cell>
            <table:table-cell office:value-type="currency" office:value="4760.9974917" table:style-name="ce38">
              <text:p><text:s/>4.761,00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6">
              <text:p>Salut a les platges</text:p>
            </table:table-cell>
            <table:table-cell office:value-type="string" table:style-name="ce17">
              <text:p>Què</text:p>
            </table:table-cell>
            <table:table-cell office:value-type="currency" office:value="2584.6033949999996" table:style-name="ce38">
              <text:p><text:s/>2.584,60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6">
              <text:p>Salut a les platges</text:p>
            </table:table-cell>
            <table:table-cell office:value-type="string" table:style-name="ce17">
              <text:p>RAC 1</text:p>
            </table:table-cell>
            <table:table-cell office:value-type="currency" office:value="7918.95" table:style-name="ce38">
              <text:p><text:s/>7.918,95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6">
              <text:p>Salut a les platges</text:p>
            </table:table-cell>
            <table:table-cell office:value-type="string" table:style-name="ce17">
              <text:p>RAC 105</text:p>
            </table:table-cell>
            <table:table-cell office:value-type="currency" office:value="3683.23" table:style-name="ce38">
              <text:p><text:s/>3.683,23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6">
              <text:p>Salut a les platges</text:p>
            </table:table-cell>
            <table:table-cell office:value-type="string" table:style-name="ce17">
              <text:p>Ràdio Flaixback</text:p>
            </table:table-cell>
            <table:table-cell office:value-type="currency" office:value="2470.83" table:style-name="ce38">
              <text:p><text:s/>2.470,83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6">
              <text:p>Salut a les platges</text:p>
            </table:table-cell>
            <table:table-cell office:value-type="string" table:style-name="ce22">
              <text:p>Ràdio Teletaxi/RM Ràdio</text:p>
            </table:table-cell>
            <table:table-cell office:value-type="currency" office:value="1749.53" table:style-name="ce38">
              <text:p><text:s/>1.749,53 €<text:s/></text:p>
            </table:table-cell>
            <table:table-cell table:style-name="ce30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6">
              <text:p>Salut a les platges</text:p>
            </table:table-cell>
            <table:table-cell office:value-type="string" table:style-name="ce22">
              <text:p>TV3-Canal 33</text:p>
            </table:table-cell>
            <table:table-cell office:value-type="currency" office:value="259965.7" table:style-name="ce38">
              <text:p><text:s/>259.965,70 €<text:s/></text:p>
            </table:table-cell>
            <table:table-cell table:style-name="ce19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50">
              <text:p>Salut a les platges</text:p>
            </table:table-cell>
            <table:table-cell office:value-type="string" table:style-name="ce41">
              <text:p>XTVL</text:p>
            </table:table-cell>
            <table:table-cell office:value-type="currency" office:value="35921.93" table:style-name="ce47">
              <text:p>35.921,93 €</text:p>
            </table:table-cell>
            <table:table-cell table:style-name="ce19"/>
            <table:table-cell table:style-name="ce20"/>
            <table:table-cell table:style-name="ce21"/>
            <table:table-cell table:number-columns-repeated="16378" table:style-name="ce8"/>
          </table:table-row>
        </table:table-row-group>
        <table:table-row table:style-name="ro3">
          <table:table-cell office:value-type="string" table:number-columns-spanned="2" table:number-rows-spanned="1" table:style-name="ce58">
            <text:p>Turisme a prop de Barcelona</text:p>
          </table:table-cell>
          <table:covered-table-cell/>
          <table:table-cell office:value-type="currency" office:value="48466.839796199994" table:formula="msoxl:=SUM(C157:C161)" table:style-name="ce10">
            <text:p>48.466,84 €</text:p>
          </table:table-cell>
          <table:table-cell office:value-type="date" office:date-value="2008-12-13T00:00:00" table:style-name="ce33">
            <text:p>13/12/2008</text:p>
          </table:table-cell>
          <table:table-cell office:value-type="date" office:date-value="2008-12-14T00:00:00" table:style-name="ce34">
            <text:p>14/12/2008</text:p>
          </table:table-cell>
          <table:table-cell office:value-type="string" table:style-name="ce9">
            <text:p>2 dies</text:p>
          </table:table-cell>
          <table:table-cell table:number-columns-repeated="16378" table:style-name="ce8"/>
        </table:table-row>
        <table:table-row-group table:display="false">
          <table:table-row table:style-name="ro3" table:visibility="collapse">
            <table:table-cell office:value-type="string" table:style-name="ce53">
              <text:p>Turisme a prop de Bcn</text:p>
            </table:table-cell>
            <table:table-cell office:value-type="string" table:style-name="ce51">
              <text:p>Avui</text:p>
            </table:table-cell>
            <table:table-cell office:value-type="currency" office:value="2861.0970335999996" table:style-name="ce52">
              <text:p><text:s/>2.861,10 €<text:s/></text:p>
            </table:table-cell>
            <table:table-cell table:style-name="ce19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5">
              <text:p>Turisme a prop de Bcn</text:p>
            </table:table-cell>
            <table:table-cell office:value-type="string" table:style-name="ce54">
              <text:p>El Mundo</text:p>
            </table:table-cell>
            <table:table-cell office:value-type="currency" office:value="2776.3410420000005" table:style-name="ce52">
              <text:p><text:s/>2.776,34 €<text:s/></text:p>
            </table:table-cell>
            <table:table-cell table:style-name="ce19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5">
              <text:p>Turisme a prop de Bcn</text:p>
            </table:table-cell>
            <table:table-cell office:value-type="string" table:style-name="ce54">
              <text:p>El País</text:p>
            </table:table-cell>
            <table:table-cell office:value-type="currency" office:value="8748.3543911999986" table:style-name="ce52">
              <text:p><text:s/>8.748,35 €<text:s/></text:p>
            </table:table-cell>
            <table:table-cell table:style-name="ce19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5">
              <text:p>Turisme a prop de Bcn</text:p>
            </table:table-cell>
            <table:table-cell office:value-type="string" table:style-name="ce55">
              <text:p>El Periódico</text:p>
            </table:table-cell>
            <table:table-cell office:value-type="currency" office:value="11314.0750104" table:style-name="ce52">
              <text:p><text:s/>11.314,08 €<text:s/></text:p>
            </table:table-cell>
            <table:table-cell table:style-name="ce19"/>
            <table:table-cell table:style-name="ce20"/>
            <table:table-cell table:style-name="ce21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35">
              <text:p>Turisme a prop de Bcn</text:p>
            </table:table-cell>
            <table:table-cell office:value-type="string" table:style-name="ce55">
              <text:p>La Vanguardia</text:p>
            </table:table-cell>
            <table:table-cell office:value-type="currency" office:value="22766.972318999997" table:style-name="ce52">
              <text:p><text:s/>22.766,97 €<text:s/></text:p>
            </table:table-cell>
            <table:table-cell table:style-name="ce19"/>
            <table:table-cell table:style-name="ce20"/>
            <table:table-cell table:style-name="ce21"/>
            <table:table-cell table:number-columns-repeated="16378" table:style-name="ce8"/>
          </table:table-row>
        </table:table-row-group>
        <table:table-row table:style-name="ro6">
          <table:table-cell table:number-columns-repeated="5" table:style-name="ce27"/>
          <table:table-cell table:style-name="ce16"/>
          <table:table-cell table:number-columns-repeated="3" table:style-name="ce27"/>
          <table:table-cell table:number-columns-repeated="16375" table:style-name="ce1"/>
        </table:table-row>
        <table:table-row table:number-rows-repeated="1048414" table:style-name="ro9">
          <table:table-cell table:number-columns-repeated="16384"/>
        </table:table-row>
      </table:table>
      <table:table table:name="Full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2008.A112:2008.D12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P0" number:language="ca" number:country="ES">
      <number:text> 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7P1" number:language="ca" number:country="ES"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7P2" number:language="ca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ca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EuropaM_243_n_32_local11gener1" style:display-name="Normal_EuropaMón local11gener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rezsnc</meta:initial-creator>
    <dc:creator>rodriguezcmr</dc:creator>
    <meta:creation-date>2017-01-26T07:10:29Z</meta:creation-date>
    <dc:date>2019-06-25T15:50:12Z</dc:date>
  </office:meta>
</office:document-meta>
</file>