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uro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EuropaM_243_n_32_local11gener1" style:data-style-name="N3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uro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EuropaM_243_n_32_local11gener1" style:data-style-name="N3">
      <style:table-cell-properties style:vertical-align="automatic" fo:background-color="transparent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EuropaM_243_n_32_local11gener1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EuropaM_243_n_32_local11gener1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uro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EuropaM_243_n_32_local11gener1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538DD5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uro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uro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9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16"/>
        <table:table-column table:style-name="co7" table:default-cell-style-name="ce29"/>
        <table:table-column table:style-name="co8" table:default-cell-style-name="ce29"/>
        <table:table-column table:style-name="co9" table:number-columns-repeated="16376" table:default-cell-style-name="ce29"/>
        <table:table-row table:style-name="ro1">
          <table:table-cell office:value-type="string" table:number-columns-spanned="6" table:number-rows-spanned="1" table:style-name="ce43">
            <text:p>Campanyes publicitàries comunicació any 2009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44">
            <text:p>Descripció</text:p>
          </table:table-cell>
          <table:covered-table-cell/>
          <table:table-cell office:value-type="string" table:style-name="ce6">
            <text:p><text:s text:c="2"/>Import<text:s/></text:p>
          </table:table-cell>
          <table:table-cell office:value-type="string" table:style-name="ce5">
            <text:p>Data inici</text:p>
          </table:table-cell>
          <table:table-cell office:value-type="string" table:style-name="ce5">
            <text:p>Data final</text:p>
          </table:table-cell>
          <table:table-cell office:value-type="string" table:style-name="ce7">
            <text:p>Durada</text:p>
          </table:table-cell>
          <table:table-cell table:number-columns-repeated="16378" table:style-name="ce8"/>
        </table:table-row>
        <table:table-row table:style-name="ro4">
          <table:table-cell office:value-type="string" table:number-columns-spanned="2" table:number-rows-spanned="1" table:style-name="ce45">
            <text:p>Dia de la Dona 2009</text:p>
          </table:table-cell>
          <table:covered-table-cell/>
          <table:table-cell office:value-type="currency" office:value="62899.213498500001" table:formula="msoxl:=SUM(C5:C19)" table:style-name="ce10">
            <text:p>62.899,21 €</text:p>
          </table:table-cell>
          <table:table-cell office:value-type="date" office:date-value="2009-03-06T00:00:00" table:style-name="ce11">
            <text:p>06/03/2009</text:p>
          </table:table-cell>
          <table:table-cell office:value-type="date" office:date-value="2009-03-10T00:00:00" table:style-name="ce11">
            <text:p>10/03/2009</text:p>
          </table:table-cell>
          <table:table-cell office:value-type="string" table:style-name="ce12">
            <text:p>5 dies</text:p>
          </table:table-cell>
          <table:table-cell table:number-columns-repeated="16378" table:style-name="ce8"/>
        </table:table-row>
        <table:table-row-group table:display="false"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20 minutos</text:p>
            </table:table-cell>
            <table:table-cell office:value-type="currency" office:value="5310.5282125000003" table:style-name="ce14">
              <text:p><text:s/>5.310,53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25">
              <text:p>7 dies.net- ed. Vilafranca</text:p>
            </table:table-cell>
            <table:table-cell office:value-type="currency" office:value="491.26710499999996" table:style-name="ce14">
              <text:p><text:s/>491,2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ABC</text:p>
            </table:table-cell>
            <table:table-cell office:value-type="currency" office:value="3179.5081479999999" table:style-name="ce14">
              <text:p><text:s/>3.179,51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26">
              <text:p>ADN</text:p>
            </table:table-cell>
            <table:table-cell office:value-type="currency" office:value="3321.2424000000005" table:style-name="ce14">
              <text:p><text:s/>3.321,24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Avui</text:p>
            </table:table-cell>
            <table:table-cell office:value-type="currency" office:value="3523.5" table:style-name="ce14">
              <text:p><text:s/>3.523,5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25">
              <text:p>Diari de Sabadell</text:p>
            </table:table-cell>
            <table:table-cell office:value-type="currency" office:value="830.31059999999991" table:style-name="ce14">
              <text:p><text:s/>830,31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25">
              <text:p>Diari de Terrassa</text:p>
            </table:table-cell>
            <table:table-cell office:value-type="currency" office:value="736.60411799999997" table:style-name="ce14">
              <text:p><text:s/>736,6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25">
              <text:p>El Far del Llobregat</text:p>
            </table:table-cell>
            <table:table-cell office:value-type="currency" office:value="948.22865999999988" table:style-name="ce14">
              <text:p><text:s/>948,23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El Mundo</text:p>
            </table:table-cell>
            <table:table-cell office:value-type="currency" office:value="3012.9110940000005" table:style-name="ce14">
              <text:p><text:s/>3.012,91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El País</text:p>
            </table:table-cell>
            <table:table-cell office:value-type="currency" office:value="5921.9519599999994" table:style-name="ce14">
              <text:p><text:s/>5.921,95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4" table:visibility="collapse">
            <table:table-cell office:value-type="string" table:style-name="ce21">
              <text:p>Dia de la Dona</text:p>
            </table:table-cell>
            <table:table-cell office:value-type="string" table:style-name="ce19">
              <text:p>El Periódico</text:p>
            </table:table-cell>
            <table:table-cell office:value-type="currency" office:value="12396.92" table:style-name="ce14">
              <text:p><text:s/>12.396,92 €<text:s/></text:p>
            </table:table-cell>
            <table:table-cell table:style-name="ce27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La Razón</text:p>
            </table:table-cell>
            <table:table-cell office:value-type="currency" office:value="2971.7676919999999" table:style-name="ce14">
              <text:p><text:s/>2.971,7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La Vanguardia</text:p>
            </table:table-cell>
            <table:table-cell office:value-type="currency" office:value="13165.888640000001" table:style-name="ce14">
              <text:p><text:s/>13.165,89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Público</text:p>
            </table:table-cell>
            <table:table-cell office:value-type="currency" office:value="4513.6335440000003" table:style-name="ce14">
              <text:p><text:s/>4.513,63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21">
              <text:p>Dia de la Dona</text:p>
            </table:table-cell>
            <table:table-cell office:value-type="string" table:style-name="ce13">
              <text:p>Què</text:p>
            </table:table-cell>
            <table:table-cell office:value-type="currency" office:value="2574.9513250000005" table:style-name="ce14">
              <text:p><text:s/>2.574,95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</table:table-row-group>
        <table:table-row table:style-name="ro7">
          <table:table-cell office:value-type="string" table:number-columns-spanned="2" table:number-rows-spanned="1" table:style-name="ce45">
            <text:p>Sant Jordi</text:p>
          </table:table-cell>
          <table:covered-table-cell/>
          <table:table-cell office:value-type="currency" office:value="62986.232870500011" table:formula="msoxl:=SUM(C21:C35)" table:style-name="ce10">
            <text:p>62.986,23 €</text:p>
          </table:table-cell>
          <table:table-cell office:value-type="date" office:date-value="2009-04-21T00:00:00" table:style-name="ce11">
            <text:p>21/04/2009</text:p>
          </table:table-cell>
          <table:table-cell office:value-type="date" office:date-value="2009-04-24T00:00:00" table:style-name="ce28">
            <text:p>24/04/2009</text:p>
          </table:table-cell>
          <table:table-cell office:value-type="string" table:style-name="ce9">
            <text:p>4 dies</text:p>
          </table:table-cell>
          <table:table-cell table:number-columns-repeated="16378" table:style-name="ce8"/>
        </table:table-row>
        <table:table-row-group table:display="false">
          <table:table-row table:style-name="ro7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20 minutos</text:p>
            </table:table-cell>
            <table:table-cell office:value-type="currency" office:value="7203.604002" table:style-name="ce14">
              <text:p><text:s/>7.203,60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7" table:visibility="collapse">
            <table:table-cell office:value-type="string" table:style-name="ce21">
              <text:p>Sant Jordi</text:p>
            </table:table-cell>
            <table:table-cell office:value-type="string" table:style-name="ce13">
              <text:p>7 dies.net</text:p>
            </table:table-cell>
            <table:table-cell office:value-type="currency" office:value="787.56712937999998" table:style-name="ce14">
              <text:p><text:s/>787,57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ABC</text:p>
            </table:table-cell>
            <table:table-cell office:value-type="currency" office:value="2486.6959367499999" table:style-name="ce14">
              <text:p><text:s/>2.486,70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ADN</text:p>
            </table:table-cell>
            <table:table-cell office:value-type="currency" office:value="3656.5473599999996" table:style-name="ce14">
              <text:p><text:s/>3.656,55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7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Avui</text:p>
            </table:table-cell>
            <table:table-cell office:value-type="currency" office:value="3082.1210875000002" table:style-name="ce14">
              <text:p><text:s/>3.082,12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Diari de Sabadell</text:p>
            </table:table-cell>
            <table:table-cell office:value-type="currency" office:value="911.06429231999994" table:style-name="ce14">
              <text:p><text:s/>911,06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Diari de Terrassa</text:p>
            </table:table-cell>
            <table:table-cell office:value-type="currency" office:value="835.1996519999999" table:style-name="ce14">
              <text:p><text:s/>835,20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El Far del Llobregat</text:p>
            </table:table-cell>
            <table:table-cell office:value-type="currency" office:value="1206.8647655999998" table:style-name="ce14">
              <text:p><text:s/>1.206,86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El Mundo</text:p>
            </table:table-cell>
            <table:table-cell office:value-type="currency" office:value="3290.7569764999998" table:style-name="ce14">
              <text:p><text:s/>3.290,76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El País</text:p>
            </table:table-cell>
            <table:table-cell office:value-type="currency" office:value="4863.6548149999999" table:style-name="ce14">
              <text:p><text:s/>4.863,65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9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El Periódico</text:p>
            </table:table-cell>
            <table:table-cell office:value-type="currency" office:value="11115.28020325" table:style-name="ce14">
              <text:p><text:s/>11.115,28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La Razón</text:p>
            </table:table-cell>
            <table:table-cell office:value-type="currency" office:value="2509.0497820000001" table:style-name="ce14">
              <text:p><text:s/>2.509,05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La Vanguardia</text:p>
            </table:table-cell>
            <table:table-cell office:value-type="currency" office:value="12667.178974999999" table:style-name="ce14">
              <text:p><text:s/>12.667,18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Público</text:p>
            </table:table-cell>
            <table:table-cell office:value-type="currency" office:value="4763.4012060000005" table:style-name="ce14">
              <text:p><text:s/>4.763,40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Sant Jordi</text:p>
            </table:table-cell>
            <table:table-cell office:value-type="string" table:style-name="ce26">
              <text:p>Què</text:p>
            </table:table-cell>
            <table:table-cell office:value-type="currency" office:value="3607.2466871999995" table:style-name="ce14">
              <text:p><text:s/>3.607,25 €<text:s/></text:p>
            </table:table-cell>
            <table:table-cell table:style-name="ce22"/>
            <table:table-cell table:style-name="ce29"/>
            <table:table-cell table:style-name="ce16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45">
            <text:p>Festa de l'Esport</text:p>
          </table:table-cell>
          <table:covered-table-cell/>
          <table:table-cell office:value-type="currency" office:value="143609.76843582001" table:formula="msoxl:=SUM(C37:C57)" table:style-name="ce10">
            <text:p>143.609,77 €</text:p>
          </table:table-cell>
          <table:table-cell office:value-type="date" office:date-value="2009-05-25T00:00:00" table:style-name="ce11">
            <text:p>25/05/2009</text:p>
          </table:table-cell>
          <table:table-cell office:value-type="date" office:date-value="2009-06-06T00:00:00" table:style-name="ce28">
            <text:p>06/06/2009</text:p>
          </table:table-cell>
          <table:table-cell office:value-type="string" table:style-name="ce9">
            <text:p>13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20 minutos</text:p>
            </table:table-cell>
            <table:table-cell office:value-type="currency" office:value="9708.895108499999" table:style-name="ce17">
              <text:p><text:s/>9.708,90 €<text:s/></text:p>
            </table:table-cell>
            <table:table-cell table:style-name="ce18"/>
            <table:table-cell table:style-name="ce23"/>
            <table:table-cell table:style-name="ce24"/>
            <table:table-cell table:style-name="ce8"/>
            <table:table-cell table:style-name="ce20"/>
            <table:table-cell table:number-columns-repeated="16376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3">
              <text:p>7 dies.net- ed. Vilafranca</text:p>
            </table:table-cell>
            <table:table-cell office:value-type="currency" office:value="787.81952159999992" table:style-name="ce17">
              <text:p><text:s/>787,82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ABC</text:p>
            </table:table-cell>
            <table:table-cell office:value-type="currency" office:value="4286.7837337500005" table:style-name="ce17">
              <text:p><text:s/>4.286,78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ADN</text:p>
            </table:table-cell>
            <table:table-cell office:value-type="currency" office:value="9460.4124509999983" table:style-name="ce17">
              <text:p><text:s/>9.460,41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Avui</text:p>
            </table:table-cell>
            <table:table-cell office:value-type="currency" office:value="5592.7931150000004" table:style-name="ce17">
              <text:p><text:s/>5.592,79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9">
              <text:p>Com Ràdio</text:p>
            </table:table-cell>
            <table:table-cell office:value-type="currency" office:value="14780.704224000006" table:style-name="ce14">
              <text:p><text:s/>14.780,70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3">
              <text:p>Diari de Sabadell</text:p>
            </table:table-cell>
            <table:table-cell office:value-type="currency" office:value="1457.6907071999997" table:style-name="ce17">
              <text:p><text:s/>1.457,69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3">
              <text:p>Diari de Terrassa</text:p>
            </table:table-cell>
            <table:table-cell office:value-type="currency" office:value="1336.3165199999996" table:style-name="ce17">
              <text:p><text:s/>1.336,32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3">
              <text:p>Diari de Vilanova</text:p>
            </table:table-cell>
            <table:table-cell office:value-type="currency" office:value="928.80787271999986" table:style-name="ce17">
              <text:p><text:s/>928,81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3">
              <text:p>Eco de Sitges</text:p>
            </table:table-cell>
            <table:table-cell office:value-type="currency" office:value="489.05599999999998" table:style-name="ce17">
              <text:p><text:s/>489,06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3">
              <text:p>El Far del Llobregat</text:p>
            </table:table-cell>
            <table:table-cell office:value-type="currency" office:value="1206.86139" table:style-name="ce17">
              <text:p><text:s/>1.206,86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El Mundo</text:p>
            </table:table-cell>
            <table:table-cell office:value-type="currency" office:value="5180.4014468500009" table:style-name="ce17">
              <text:p><text:s/>5.180,40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El País</text:p>
            </table:table-cell>
            <table:table-cell office:value-type="currency" office:value="8155.6444654999996" table:style-name="ce17">
              <text:p><text:s/>8.155,64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El Periódico</text:p>
            </table:table-cell>
            <table:table-cell office:value-type="currency" office:value="24524.090512950002" table:style-name="ce17">
              <text:p><text:s/>24.524,09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La Razón</text:p>
            </table:table-cell>
            <table:table-cell office:value-type="currency" office:value="4324.8884780500002" table:style-name="ce17">
              <text:p><text:s/>4.324,89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La Vanguardia</text:p>
            </table:table-cell>
            <table:table-cell office:value-type="currency" office:value="22063.876135000002" table:style-name="ce17">
              <text:p><text:s/>22.063,88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3">
              <text:p>Lamalla.cat</text:p>
            </table:table-cell>
            <table:table-cell office:value-type="currency" office:value="928" table:style-name="ce14">
              <text:p><text:s/>928,00 €<text:s/></text:p>
            </table:table-cell>
            <table:table-cell table:style-name="ce15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3">
              <text:p>Osona Comarca</text:p>
            </table:table-cell>
            <table:table-cell office:value-type="currency" office:value="1182.97" table:style-name="ce17">
              <text:p><text:s/>1.182,97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Público</text:p>
            </table:table-cell>
            <table:table-cell office:value-type="currency" office:value="9610.9998606999998" table:style-name="ce17">
              <text:p><text:s/>9.611,00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30">
              <text:p>Què</text:p>
            </table:table-cell>
            <table:table-cell office:value-type="currency" office:value="4707.6168929999994" table:style-name="ce17">
              <text:p><text:s/>4.707,62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Festa de l'Esport</text:p>
            </table:table-cell>
            <table:table-cell office:value-type="string" table:style-name="ce19">
              <text:p>XTVL</text:p>
            </table:table-cell>
            <table:table-cell office:value-type="currency" office:value="12895.14" table:style-name="ce14">
              <text:p><text:s/>12.895,14 €<text:s/></text:p>
            </table:table-cell>
            <table:table-cell table:style-name="ce18"/>
            <table:table-cell table:style-name="ce23"/>
            <table:table-cell table:style-name="ce24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45">
            <text:p>Prevenció d'Incendis (juny i juliol)</text:p>
          </table:table-cell>
          <table:covered-table-cell/>
          <table:table-cell office:value-type="currency" office:value="220375.89817550001" table:formula="msoxl:=SUM(C59:C75)" table:style-name="ce10">
            <text:p>220.375,90 €</text:p>
          </table:table-cell>
          <table:table-cell office:value-type="date" office:date-value="2009-06-22T00:00:00" table:style-name="ce11">
            <text:p>22/06/2009</text:p>
          </table:table-cell>
          <table:table-cell office:value-type="date" office:date-value="2009-07-01T00:00:00" table:style-name="ce28">
            <text:p>01/07/2009</text:p>
          </table:table-cell>
          <table:table-cell office:value-type="string" table:style-name="ce9">
            <text:p>10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40 Principales</text:p>
            </table:table-cell>
            <table:table-cell office:value-type="currency" office:value="9479.52" table:style-name="ce14">
              <text:p><text:s/>9.479,52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Cadena SER</text:p>
            </table:table-cell>
            <table:table-cell office:value-type="currency" office:value="12860.92" table:style-name="ce14">
              <text:p><text:s/>12.860,92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Catalunya Ràdio/Catalunya Informació</text:p>
            </table:table-cell>
            <table:table-cell office:value-type="currency" office:value="27317.358287999996" table:style-name="ce31">
              <text:p><text:s/>27.317,36 €<text:s/></text:p>
            </table:table-cell>
            <table:table-cell table:style-name="ce3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Com Ràdio</text:p>
            </table:table-cell>
            <table:table-cell office:value-type="currency" office:value="15004.57" table:style-name="ce14">
              <text:p><text:s/>15.004,5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Flaix FM</text:p>
            </table:table-cell>
            <table:table-cell office:value-type="currency" office:value="2547.5700000000002" table:style-name="ce14">
              <text:p><text:s/>2.547,5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Kiss FM</text:p>
            </table:table-cell>
            <table:table-cell office:value-type="currency" office:value="3366.06" table:style-name="ce14">
              <text:p><text:s/>3.366,06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Ona FM</text:p>
            </table:table-cell>
            <table:table-cell office:value-type="currency" office:value="5066.88" table:style-name="ce14">
              <text:p><text:s/>5.066,88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Onda Cero</text:p>
            </table:table-cell>
            <table:table-cell office:value-type="currency" office:value="7450.36" table:style-name="ce14">
              <text:p><text:s/>7.450,36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Onda Rambla</text:p>
            </table:table-cell>
            <table:table-cell office:value-type="currency" office:value="7008.37" table:style-name="ce14">
              <text:p><text:s/>7.008,3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25">
              <text:p>Publicitat Exterior- Mupis Renfe</text:p>
            </table:table-cell>
            <table:table-cell office:value-type="currency" office:value="23738.97" table:style-name="ce33">
              <text:p>23.738,97 €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10" table:visibility="collapse">
            <table:table-cell office:value-type="string" table:style-name="ce21">
              <text:p>Prevenció d'Incendis</text:p>
            </table:table-cell>
            <table:table-cell office:value-type="string" table:style-name="ce25">
              <text:p>Publicitat Exterior- Oppis i marquesines parades autobusos interurbans</text:p>
            </table:table-cell>
            <table:table-cell office:value-type="currency" office:value="12817.919887499998" table:style-name="ce33">
              <text:p>12.817,92 €</text:p>
            </table:table-cell>
            <table:table-cell table:style-name="ce22"/>
            <table:table-cell table:style-name="ce23"/>
            <table:table-cell table:style-name="ce24"/>
            <table:table-cell table:style-name="ce8"/>
            <table:table-cell table:style-name="ce20"/>
            <table:table-cell table:number-columns-repeated="16376" table:style-name="ce8"/>
          </table:table-row>
          <table:table-row table:style-name="ro10" table:visibility="collapse">
            <table:table-cell office:value-type="string" table:style-name="ce21">
              <text:p>Prevenció d'Incendis</text:p>
            </table:table-cell>
            <table:table-cell office:value-type="string" table:style-name="ce34">
              <text:p>Publicitat Exterior- Oppis i marquesines parades autobusos urbans</text:p>
            </table:table-cell>
            <table:table-cell office:value-type="currency" office:value="54563.27" table:style-name="ce14">
              <text:p><text:s/>54.563,2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21">
              <text:p>Prevenció d'Incendis</text:p>
            </table:table-cell>
            <table:table-cell office:value-type="string" table:style-name="ce25">
              <text:p>Publicitat Exterior- Oppis Metro/FGC</text:p>
            </table:table-cell>
            <table:table-cell office:value-type="currency" office:value="19571.61" table:style-name="ce33">
              <text:p>19.571,61 €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RAC 1<text:s/></text:p>
            </table:table-cell>
            <table:table-cell office:value-type="currency" office:value="11765.88" table:style-name="ce14">
              <text:p><text:s/>11.765,88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RAC 105</text:p>
            </table:table-cell>
            <table:table-cell office:value-type="currency" office:value="3222.83" table:style-name="ce14">
              <text:p><text:s/>3.222,83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Ràdio Flaixback</text:p>
            </table:table-cell>
            <table:table-cell office:value-type="currency" office:value="2547.5700000000002" table:style-name="ce14">
              <text:p><text:s/>2.547,5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1">
              <text:p>Prevenció d'Incendis</text:p>
            </table:table-cell>
            <table:table-cell office:value-type="string" table:style-name="ce13">
              <text:p>Ràdio Teletaxi-RM Ràdio</text:p>
            </table:table-cell>
            <table:table-cell office:value-type="currency" office:value="2046.24" table:style-name="ce14">
              <text:p><text:s/>2.046,24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45">
            <text:p>Barcelona és molt més (tardor)</text:p>
          </table:table-cell>
          <table:covered-table-cell/>
          <table:table-cell office:value-type="currency" office:value="380187.34334973863" table:formula="msoxl:=SUM(C77:C158)" table:style-name="ce10">
            <text:p>380.187,34 €</text:p>
          </table:table-cell>
          <table:table-cell office:value-type="date" office:date-value="2009-11-01T00:00:00" table:style-name="ce35">
            <text:p>01/11/2009</text:p>
          </table:table-cell>
          <table:table-cell office:value-type="date" office:date-value="2009-12-03T00:00:00" table:style-name="ce36">
            <text:p>03/12/2009</text:p>
          </table:table-cell>
          <table:table-cell office:value-type="string" table:style-name="ce9">
            <text:p>33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20 minutos</text:p>
            </table:table-cell>
            <table:table-cell office:value-type="currency" office:value="16505.91" table:style-name="ce14">
              <text:p><text:s/>16.505,91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20minutos.es</text:p>
            </table:table-cell>
            <table:table-cell office:value-type="currency" office:value="3499.9" table:style-name="ce40">
              <text:p><text:s/>3.499,9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3cat24.cat</text:p>
            </table:table-cell>
            <table:table-cell office:value-type="currency" office:value="1000.0011912768005" table:style-name="ce40">
              <text:p><text:s/>1.000,0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7 dies.net- ed. Vilafranca</text:p>
            </table:table-cell>
            <table:table-cell office:value-type="currency" office:value="1579.06" table:style-name="ce14">
              <text:p><text:s/>1.579,06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ABC</text:p>
            </table:table-cell>
            <table:table-cell office:value-type="currency" office:value="4639.4399999999996" table:style-name="ce14">
              <text:p><text:s/>4.639,44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ADN</text:p>
            </table:table-cell>
            <table:table-cell office:value-type="currency" office:value="16756.8" table:style-name="ce14">
              <text:p><text:s/>16.756,8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Avui</text:p>
            </table:table-cell>
            <table:table-cell office:value-type="currency" office:value="5363.09" table:style-name="ce14">
              <text:p><text:s/>5.363,09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Avui.cat</text:p>
            </table:table-cell>
            <table:table-cell office:value-type="currency" office:value="3500.0041694687993" table:style-name="ce40">
              <text:p><text:s/>3.500,0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Cadena SER</text:p>
            </table:table-cell>
            <table:table-cell office:value-type="currency" office:value="13845.65" table:style-name="ce40">
              <text:p><text:s/>13.845,65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Catalunya Ràdio/Catalunya Informació</text:p>
            </table:table-cell>
            <table:table-cell office:value-type="currency" office:value="17937.900000000001" table:style-name="ce40">
              <text:p><text:s/>17.937,9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39">
              <text:p>Com Ràdio</text:p>
            </table:table-cell>
            <table:table-cell office:value-type="currency" office:value="2894.41" table:style-name="ce40">
              <text:p><text:s/>2.894,41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39">
              <text:p>COPE Barcelona</text:p>
            </table:table-cell>
            <table:table-cell office:value-type="currency" office:value="2957.3283599999995" table:style-name="ce40">
              <text:p><text:s/>2.957,33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Diari de Sabadell</text:p>
            </table:table-cell>
            <table:table-cell office:value-type="currency" office:value="3238.2" table:style-name="ce14">
              <text:p><text:s/>3.238,2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Diari de Terrassa</text:p>
            </table:table-cell>
            <table:table-cell office:value-type="currency" office:value="2649.07" table:style-name="ce14">
              <text:p><text:s/>2.649,0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Diari de Vilanova</text:p>
            </table:table-cell>
            <table:table-cell office:value-type="currency" office:value="1971.8" table:style-name="ce14">
              <text:p><text:s/>1.971,8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Eco de Sitges</text:p>
            </table:table-cell>
            <table:table-cell office:value-type="currency" office:value="1038.22" table:style-name="ce14">
              <text:p><text:s/>1.038,22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El 9 Nou-ed. conjunta</text:p>
            </table:table-cell>
            <table:table-cell office:value-type="currency" office:value="6950.24" table:style-name="ce14">
              <text:p><text:s/>6.950,24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El Far del Llobregat</text:p>
            </table:table-cell>
            <table:table-cell office:value-type="currency" office:value="2846.76" table:style-name="ce14">
              <text:p><text:s/>2.846,76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l Mundo</text:p>
            </table:table-cell>
            <table:table-cell office:value-type="currency" office:value="6567.77" table:style-name="ce14">
              <text:p><text:s/>6.567,77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l País</text:p>
            </table:table-cell>
            <table:table-cell office:value-type="currency" office:value="17672.46" table:style-name="ce14">
              <text:p><text:s/>17.672,46 €<text:s/></text:p>
            </table:table-cell>
            <table:table-cell table:style-name="ce22"/>
            <table:table-cell table:style-name="ce38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l Periódico</text:p>
            </table:table-cell>
            <table:table-cell office:value-type="currency" office:value="25077.29" table:style-name="ce14">
              <text:p><text:s/>25.077,29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l Periódico.com/El Periódico.cat</text:p>
            </table:table-cell>
            <table:table-cell office:value-type="currency" office:value="8999.99" table:style-name="ce40">
              <text:p><text:s/>8.999,99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l9nou.cat</text:p>
            </table:table-cell>
            <table:table-cell office:value-type="currency" office:value="2999.9331300000008" table:style-name="ce40">
              <text:p><text:s/>2.999,93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lpais.com</text:p>
            </table:table-cell>
            <table:table-cell office:value-type="currency" office:value="5000.0028863279958" table:style-name="ce40">
              <text:p><text:s/>5.000,0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lpunt.cat</text:p>
            </table:table-cell>
            <table:table-cell office:value-type="currency" office:value="2999.99" table:style-name="ce40">
              <text:p><text:s/>2.999,99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11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xteriors (autobusos interurbans Barcelona ciutats i principals poblacions metropolitanes)</text:p>
            </table:table-cell>
            <table:table-cell office:value-type="currency" office:value="29946.79" table:style-name="ce41">
              <text:p><text:s/>29.946,79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10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Exteriors (autobusos urbans Barcelona ciutat)</text:p>
            </table:table-cell>
            <table:table-cell office:value-type="currency" office:value="69999.643200000006" table:style-name="ce41">
              <text:p><text:s/>69.999,64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Gente Barcelona</text:p>
            </table:table-cell>
            <table:table-cell office:value-type="currency" office:value="7042.52" table:style-name="ce14">
              <text:p><text:s/>7.042,52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La Razón</text:p>
            </table:table-cell>
            <table:table-cell office:value-type="currency" office:value="5190.4799999999996" table:style-name="ce14">
              <text:p><text:s/>5.190,48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La Vanguardia</text:p>
            </table:table-cell>
            <table:table-cell office:value-type="currency" office:value="25557.11" table:style-name="ce14">
              <text:p><text:s/>25.557,11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La Vanguardia.es</text:p>
            </table:table-cell>
            <table:table-cell office:value-type="currency" office:value="12000.002894250001" table:style-name="ce40">
              <text:p><text:s/>12.000,0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La Veu de l'Anoia</text:p>
            </table:table-cell>
            <table:table-cell office:value-type="currency" office:value="1482.68" table:style-name="ce14">
              <text:p><text:s/>1.482,68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Lamalla.cat</text:p>
            </table:table-cell>
            <table:table-cell office:value-type="currency" office:value="1966.6848509999995" table:style-name="ce40">
              <text:p><text:s/>1.966,68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Osona Comarca</text:p>
            </table:table-cell>
            <table:table-cell office:value-type="currency" office:value="2260.66" table:style-name="ce14">
              <text:p><text:s/>2.260,66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Público</text:p>
            </table:table-cell>
            <table:table-cell office:value-type="currency" office:value="10676.7" table:style-name="ce14">
              <text:p><text:s/>10.676,7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Què</text:p>
            </table:table-cell>
            <table:table-cell office:value-type="currency" office:value="14591.22" table:style-name="ce14">
              <text:p><text:s/>14.591,22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39">
              <text:p>RAC 1</text:p>
            </table:table-cell>
            <table:table-cell office:value-type="currency" office:value="6476.3495999999986" table:style-name="ce40">
              <text:p><text:s/>6.476,35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39">
              <text:p>RAC 105</text:p>
            </table:table-cell>
            <table:table-cell office:value-type="currency" office:value="2486.1799999999998" table:style-name="ce40">
              <text:p><text:s/>2.486,18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Ràdio Flaixback</text:p>
            </table:table-cell>
            <table:table-cell office:value-type="currency" office:value="1401.16" table:style-name="ce40">
              <text:p><text:s/>1.401,16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25">
              <text:p>Ràdio Teletaxi/RM Ràdio</text:p>
            </table:table-cell>
            <table:table-cell office:value-type="currency" office:value="1457.9459999999999" table:style-name="ce40">
              <text:p><text:s/>1.457,95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Regió7.cat</text:p>
            </table:table-cell>
            <table:table-cell office:value-type="currency" office:value="2999.9999734920002" table:style-name="ce40">
              <text:p><text:s/>3.000,0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9">
              <text:p>Revista Consell Comarcal Osona</text:p>
            </table:table-cell>
            <table:table-cell office:value-type="currency" office:value="1160" table:style-name="ce42">
              <text:p><text:s/>1.160,00 €<text:s/></text:p>
            </table:table-cell>
            <table:table-cell table:style-name="ce27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TV3.cat</text:p>
            </table:table-cell>
            <table:table-cell office:value-type="currency" office:value="2000.0023825536009" table:style-name="ce40">
              <text:p><text:s/>2.000,00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7">
              <text:p>Barcelona és molt més</text:p>
            </table:table-cell>
            <table:table-cell office:value-type="string" table:style-name="ce13">
              <text:p>Vilaweb</text:p>
            </table:table-cell>
            <table:table-cell office:value-type="currency" office:value="2999.9947113695021" table:style-name="ce40">
              <text:p><text:s/>2.999,99 €<text:s/></text:p>
            </table:table-cell>
            <table:table-cell table:style-name="ce22"/>
            <table:table-cell table:style-name="ce23"/>
            <table:table-cell table:style-name="ce24"/>
            <table:table-cell table:number-columns-repeated="16378" table:style-name="ce8"/>
          </table:table-row>
        </table:table-row-group>
        <table:table-row table:style-name="ro6">
          <table:table-cell table:number-columns-repeated="5" table:style-name="ce29"/>
          <table:table-cell table:style-name="ce16"/>
          <table:table-cell table:number-columns-repeated="2" table:style-name="ce29"/>
          <table:table-cell table:number-columns-repeated="16376" table:style-name="ce1"/>
        </table:table-row>
        <table:table-row table:number-rows-repeated="1048455" table:style-name="ro12">
          <table:table-cell table:number-columns-repeated="16384"/>
        </table:table-row>
      </table:table>
      <table:table table:name="Full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2009.A141:2009.F18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8P0"/>
    </number:currency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uropaM_243_n_32_local11gener1" style:display-name="Normal_EuropaMón local11gener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9-06-25T15:51:53Z</dc:date>
  </office:meta>
</office:document-meta>
</file>