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20">
            <text:p>Campanyes publicitàries comunicació any 201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Descripció</text:p>
          </table:table-cell>
          <table:covered-table-cell/>
          <table:table-cell office:value-type="string" table:style-name="ce5">
            <text:p><text:s text:c="2"/>Import<text:s/></text:p>
          </table:table-cell>
          <table:table-cell office:value-type="string" table:style-name="ce5">
            <text:p>Data inici</text:p>
          </table:table-cell>
          <table:table-cell office:value-type="string" table:style-name="ce5">
            <text:p>Data final</text:p>
          </table:table-cell>
          <table:table-cell office:value-type="string" table:style-name="ce5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2">
            <text:p>Barcelona és molt més - digital (març)</text:p>
          </table:table-cell>
          <table:covered-table-cell/>
          <table:table-cell office:value-type="currency" office:value="59086.479999999996" table:formula="msoxl:=SUM(C5:C29)" table:style-name="ce8">
            <text:p>59.086,48 €</text:p>
          </table:table-cell>
          <table:table-cell office:value-type="date" office:date-value="2010-03-22T00:00:00" table:style-name="ce9">
            <text:p>22/03/2010</text:p>
          </table:table-cell>
          <table:table-cell office:value-type="date" office:date-value="2010-03-26T00:00:00" table:style-name="ce9">
            <text:p>26/03/2010</text:p>
          </table:table-cell>
          <table:table-cell office:value-type="string" table:style-name="ce7">
            <text:p>4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20minutos.es</text:p>
            </table:table-cell>
            <table:table-cell office:value-type="currency" office:value="3500" table:style-name="ce11">
              <text:p>3.500,00 €</text:p>
            </table:table-cell>
            <table:table-cell table:number-columns-repeated="2" table:style-name="ce12"/>
            <table:table-cell table:style-name="ce13"/>
            <table:table-cell table:number-columns-repeated="16378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Avui.cat</text:p>
            </table:table-cell>
            <table:table-cell office:value-type="currency" office:value="4500" table:style-name="ce11">
              <text:p>4.500,00 €</text:p>
            </table:table-cell>
            <table:table-cell table:number-columns-repeated="2" table:style-name="ce12"/>
            <table:table-cell table:style-name="ce13"/>
            <table:table-cell table:number-columns-repeated="16378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CCMA.cat/324</text:p>
            </table:table-cell>
            <table:table-cell office:value-type="currency" office:value="1836.34" table:style-name="ce11">
              <text:p>1.836,34 €</text:p>
            </table:table-cell>
            <table:table-cell table:number-columns-repeated="2" table:style-name="ce12"/>
            <table:table-cell table:style-name="ce13"/>
            <table:table-cell table:number-columns-repeated="16378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CCMA.cat/TV3</text:p>
            </table:table-cell>
            <table:table-cell office:value-type="currency" office:value="2500" table:style-name="ce11">
              <text:p>2.500,00 €</text:p>
            </table:table-cell>
            <table:table-cell table:number-columns-repeated="2" table:style-name="ce12"/>
            <table:table-cell table:style-name="ce13"/>
            <table:table-cell table:number-columns-repeated="16378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Comràdio.com</text:p>
            </table:table-cell>
            <table:table-cell office:value-type="currency" office:value="2000" table:style-name="ce11">
              <text:p>2.000,0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debarcelona.com - BTV.cat</text:p>
            </table:table-cell>
            <table:table-cell office:value-type="currency" office:value="697.71" table:style-name="ce11">
              <text:p>697,71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degirona.cat</text:p>
            </table:table-cell>
            <table:table-cell office:value-type="currency" office:value="716.88" table:style-name="ce11">
              <text:p>716,88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demataró.cat</text:p>
            </table:table-cell>
            <table:table-cell office:value-type="currency" office:value="95.84" table:style-name="ce11">
              <text:p>95,84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detarragona.com</text:p>
            </table:table-cell>
            <table:table-cell office:value-type="currency" office:value="698.56" table:style-name="ce11">
              <text:p>698,56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devilanova.cat</text:p>
            </table:table-cell>
            <table:table-cell office:value-type="currency" office:value="133.11000000000001" table:style-name="ce11">
              <text:p>133,11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Diarimaresme.cat</text:p>
            </table:table-cell>
            <table:table-cell office:value-type="currency" office:value="119.8" table:style-name="ce11">
              <text:p>119,8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9nou.cat</text:p>
            </table:table-cell>
            <table:table-cell office:value-type="currency" office:value="2240.9" table:style-name="ce11">
              <text:p>2.240,9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pais.com</text:p>
            </table:table-cell>
            <table:table-cell office:value-type="currency" office:value="5000" table:style-name="ce11">
              <text:p>5.000,0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periodico.com</text:p>
            </table:table-cell>
            <table:table-cell office:value-type="currency" office:value="8800" table:style-name="ce11">
              <text:p>8.800,0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punt.cat</text:p>
            </table:table-cell>
            <table:table-cell office:value-type="currency" office:value="2280.9699999999998" table:style-name="ce11">
              <text:p>2.280,97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El3devuit.cat</text:p>
            </table:table-cell>
            <table:table-cell office:value-type="currency" office:value="696.96" table:style-name="ce11">
              <text:p>696,96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Festacatalunya.cat</text:p>
            </table:table-cell>
            <table:table-cell office:value-type="currency" office:value="2265.48" table:style-name="ce11">
              <text:p>2.265,48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Festes.org</text:p>
            </table:table-cell>
            <table:table-cell office:value-type="currency" office:value="845.64" table:style-name="ce11">
              <text:p>845,64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Firesifestes.com</text:p>
            </table:table-cell>
            <table:table-cell office:value-type="currency" office:value="516.78" table:style-name="ce11">
              <text:p>516,78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malla.net</text:p>
            </table:table-cell>
            <table:table-cell office:value-type="currency" office:value="2000" table:style-name="ce11">
              <text:p>2.000,0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Lavanguardia.com</text:p>
            </table:table-cell>
            <table:table-cell office:value-type="currency" office:value="12700" table:style-name="ce11">
              <text:p>12.700,0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Onsortir.cat</text:p>
            </table:table-cell>
            <table:table-cell office:value-type="currency" office:value="250.56" table:style-name="ce11">
              <text:p>250,56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Osona.com</text:p>
            </table:table-cell>
            <table:table-cell office:value-type="currency" office:value="395.07" table:style-name="ce11">
              <text:p>395,07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Público.es</text:p>
            </table:table-cell>
            <table:table-cell office:value-type="currency" office:value="2000" table:style-name="ce11">
              <text:p>2.000,00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0">
              <text:p>Barcelona és molt més</text:p>
            </table:table-cell>
            <table:table-cell office:value-type="string" table:style-name="ce10">
              <text:p>Regió7.cat</text:p>
            </table:table-cell>
            <table:table-cell office:value-type="currency" office:value="2295.88" table:style-name="ce11">
              <text:p>2.295,88 €</text:p>
            </table:table-cell>
            <table:table-cell table:number-columns-repeated="2" table:style-name="ce12"/>
            <table:table-cell table:style-name="ce13"/>
            <table:table-cell table:number-columns-repeated="16378" table:style-name="ce1"/>
          </table:table-row>
        </table:table-row-group>
        <table:table-row table:style-name="ro5">
          <table:table-cell office:value-type="string" table:number-columns-spanned="2" table:number-rows-spanned="1" table:style-name="ce22">
            <text:p>Dia de la Dona</text:p>
          </table:table-cell>
          <table:covered-table-cell/>
          <table:table-cell office:value-type="currency" office:value="51283.569999999992" table:formula="msoxl:=SUM(C31:C52)" table:style-name="ce14">
            <text:p>51.283,57 €</text:p>
          </table:table-cell>
          <table:table-cell office:value-type="date" office:date-value="2010-03-08T00:00:00" table:style-name="ce9">
            <text:p>08/03/2010</text:p>
          </table:table-cell>
          <table:table-cell office:value-type="date" office:date-value="2010-03-12T00:00:00" table:style-name="ce9">
            <text:p>12/03/2010</text:p>
          </table:table-cell>
          <table:table-cell office:value-type="string" table:style-name="ce7">
            <text:p>5 dies</text:p>
          </table:table-cell>
          <table:table-cell table:number-columns-repeated="16378" table:style-name="ce1"/>
        </table:table-row>
        <table:table-row-group table:display="false"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Diari de Sabadell</text:p>
            </table:table-cell>
            <table:table-cell office:value-type="currency" office:value="749.96" table:style-name="ce11">
              <text:p>749,9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Diari de Terrassa</text:p>
            </table:table-cell>
            <table:table-cell office:value-type="currency" office:value="726.88" table:style-name="ce11">
              <text:p>726,8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Diari de Vilanova</text:p>
            </table:table-cell>
            <table:table-cell office:value-type="currency" office:value="813.27" table:style-name="ce11">
              <text:p>813,2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co de Sitges</text:p>
            </table:table-cell>
            <table:table-cell office:value-type="currency" office:value="290.85000000000002" table:style-name="ce11">
              <text:p>290,8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l 9 Nou - edició conjunta</text:p>
            </table:table-cell>
            <table:table-cell office:value-type="currency" office:value="1964.2" table:style-name="ce11">
              <text:p>1.964,2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l Far del Llobregat</text:p>
            </table:table-cell>
            <table:table-cell office:value-type="currency" office:value="923.03" table:style-name="ce11">
              <text:p>923,0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l Punt</text:p>
            </table:table-cell>
            <table:table-cell office:value-type="currency" office:value="1449.92" table:style-name="ce11">
              <text:p>1.449,9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La veu de l'Anoia</text:p>
            </table:table-cell>
            <table:table-cell office:value-type="currency" office:value="458.87" table:style-name="ce11">
              <text:p>458,8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Osona Comarca</text:p>
            </table:table-cell>
            <table:table-cell office:value-type="currency" office:value="691.31" table:style-name="ce11">
              <text:p>691,3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Regió 7</text:p>
            </table:table-cell>
            <table:table-cell office:value-type="currency" office:value="1503.92" table:style-name="ce11">
              <text:p>1.503,9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ABC</text:p>
            </table:table-cell>
            <table:table-cell office:value-type="currency" office:value="1968.49" table:style-name="ce11">
              <text:p>1.968,4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5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Avui</text:p>
            </table:table-cell>
            <table:table-cell office:value-type="currency" office:value="2081.5" table:style-name="ce11">
              <text:p>2.081,5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l Mundo</text:p>
            </table:table-cell>
            <table:table-cell office:value-type="currency" office:value="2562.44" table:style-name="ce11">
              <text:p>2.562,4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l País</text:p>
            </table:table-cell>
            <table:table-cell office:value-type="currency" office:value="4159.05" table:style-name="ce11">
              <text:p>4.159,0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El Periódico</text:p>
            </table:table-cell>
            <table:table-cell office:value-type="currency" office:value="7895.07" table:style-name="ce11">
              <text:p>7.895,0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La Razón</text:p>
            </table:table-cell>
            <table:table-cell office:value-type="currency" office:value="2276.64" table:style-name="ce11">
              <text:p>2.276,6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La Vanguardia</text:p>
            </table:table-cell>
            <table:table-cell office:value-type="currency" office:value="6898.9" table:style-name="ce11">
              <text:p>6.898,9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Público</text:p>
            </table:table-cell>
            <table:table-cell office:value-type="currency" office:value="1825.91" table:style-name="ce11">
              <text:p>1.825,9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20 minutos</text:p>
            </table:table-cell>
            <table:table-cell office:value-type="currency" office:value="3650.92" table:style-name="ce11">
              <text:p>3.650,9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ADN</text:p>
            </table:table-cell>
            <table:table-cell office:value-type="currency" office:value="3145.41" table:style-name="ce11">
              <text:p>3.145,4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Gente BCN</text:p>
            </table:table-cell>
            <table:table-cell office:value-type="currency" office:value="2808.4" table:style-name="ce11">
              <text:p>2.808,4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4" table:visibility="collapse">
            <table:table-cell office:value-type="string" table:style-name="ce15">
              <text:p>Dia de la Dona</text:p>
            </table:table-cell>
            <table:table-cell office:value-type="string" table:style-name="ce15">
              <text:p>Què</text:p>
            </table:table-cell>
            <table:table-cell office:value-type="currency" office:value="2438.63" table:style-name="ce11">
              <text:p>2.438,6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</table:table-row-group>
        <table:table-row table:style-name="ro6">
          <table:table-cell office:value-type="string" table:number-columns-spanned="2" table:number-rows-spanned="1" table:style-name="ce22">
            <text:p>Sant Jordi</text:p>
          </table:table-cell>
          <table:covered-table-cell/>
          <table:table-cell office:value-type="currency" office:value="42736.83" table:formula="msoxl:=SUM(C54:C68)" table:style-name="ce14">
            <text:p>42.736,83 €</text:p>
          </table:table-cell>
          <table:table-cell office:value-type="date" office:date-value="2010-04-21T00:00:00" table:style-name="ce9">
            <text:p>21/04/2010</text:p>
          </table:table-cell>
          <table:table-cell office:value-type="date" office:date-value="2010-04-23T00:00:00" table:style-name="ce9">
            <text:p>23/04/2010</text:p>
          </table:table-cell>
          <table:table-cell office:value-type="string" table:style-name="ce7">
            <text:p>3 dies</text:p>
          </table:table-cell>
          <table:table-cell table:number-columns-repeated="16378" table:style-name="ce1"/>
        </table:table-row>
        <table:table-row-group table:display="false"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7dies.net</text:p>
            </table:table-cell>
            <table:table-cell office:value-type="currency" office:value="490.78" table:style-name="ce11">
              <text:p>490,78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Diari de Sabadell</text:p>
            </table:table-cell>
            <table:table-cell office:value-type="currency" office:value="619.15" table:style-name="ce11">
              <text:p>619,15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Diari de Terrassa</text:p>
            </table:table-cell>
            <table:table-cell office:value-type="currency" office:value="540.35" table:style-name="ce11">
              <text:p>540,35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ABC</text:p>
            </table:table-cell>
            <table:table-cell office:value-type="currency" office:value="1841.32" table:style-name="ce11">
              <text:p>1.841,32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Avui</text:p>
            </table:table-cell>
            <table:table-cell office:value-type="currency" office:value="2886.62" table:style-name="ce11">
              <text:p>2.886,62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El Mundo</text:p>
            </table:table-cell>
            <table:table-cell office:value-type="currency" office:value="2396.91" table:style-name="ce11">
              <text:p>2.396,91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El País</text:p>
            </table:table-cell>
            <table:table-cell office:value-type="currency" office:value="3890.37" table:style-name="ce11">
              <text:p>3.890,37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El Periódico</text:p>
            </table:table-cell>
            <table:table-cell office:value-type="currency" office:value="7871.85" table:style-name="ce11">
              <text:p>7.871,85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La Razón</text:p>
            </table:table-cell>
            <table:table-cell office:value-type="currency" office:value="2129.56" table:style-name="ce11">
              <text:p>2.129,56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La Vanguardia</text:p>
            </table:table-cell>
            <table:table-cell office:value-type="currency" office:value="6453.22" table:style-name="ce11">
              <text:p>6.453,22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Público</text:p>
            </table:table-cell>
            <table:table-cell office:value-type="currency" office:value="1707.96" table:style-name="ce11">
              <text:p>1.707,96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20 minutos</text:p>
            </table:table-cell>
            <table:table-cell office:value-type="currency" office:value="3610.11" table:style-name="ce11">
              <text:p>3.610,11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ADN</text:p>
            </table:table-cell>
            <table:table-cell office:value-type="currency" office:value="3110.25" table:style-name="ce11">
              <text:p>3.110,25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Gente BCN</text:p>
            </table:table-cell>
            <table:table-cell office:value-type="currency" office:value="2777.01" table:style-name="ce11">
              <text:p>2.777,01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Sant Jordi</text:p>
            </table:table-cell>
            <table:table-cell office:value-type="string" table:style-name="ce15">
              <text:p>Què</text:p>
            </table:table-cell>
            <table:table-cell office:value-type="currency" office:value="2411.37" table:style-name="ce11">
              <text:p>2.411,37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2">
            <text:p>Festa de l'Esport</text:p>
          </table:table-cell>
          <table:covered-table-cell/>
          <table:table-cell office:value-type="currency" office:value="26076.14" table:formula="msoxl:=SUM(C70:C85)" table:style-name="ce14">
            <text:p>26.076,14 €</text:p>
          </table:table-cell>
          <table:table-cell office:value-type="date" office:date-value="2010-05-28T00:00:00" table:style-name="ce9">
            <text:p>28/05/2010</text:p>
          </table:table-cell>
          <table:table-cell office:value-type="date" office:date-value="2010-06-04T00:00:00" table:style-name="ce9">
            <text:p>04/06/2010</text:p>
          </table:table-cell>
          <table:table-cell office:value-type="string" table:style-name="ce7">
            <text:p>8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7dies.net</text:p>
            </table:table-cell>
            <table:table-cell office:value-type="currency" office:value="462.37" table:style-name="ce18">
              <text:p>462,3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Diari de Sabadell</text:p>
            </table:table-cell>
            <table:table-cell office:value-type="currency" office:value="614.01" table:style-name="ce18">
              <text:p>614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Diari de Terrassa</text:p>
            </table:table-cell>
            <table:table-cell office:value-type="currency" office:value="1071.72" table:style-name="ce18">
              <text:p>1.071,7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El Far del Llobregat</text:p>
            </table:table-cell>
            <table:table-cell office:value-type="currency" office:value="842.87" table:style-name="ce18">
              <text:p>842,8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40 Principales</text:p>
            </table:table-cell>
            <table:table-cell office:value-type="currency" office:value="1560.03" table:style-name="ce18">
              <text:p>1.560,0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Cadena SER</text:p>
            </table:table-cell>
            <table:table-cell office:value-type="currency" office:value="2397.02" table:style-name="ce18">
              <text:p>2.397,0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Catalunya Informació</text:p>
            </table:table-cell>
            <table:table-cell office:value-type="currency" office:value="2980.14" table:style-name="ce18">
              <text:p>2.980,1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Catalunya Ràdio</text:p>
            </table:table-cell>
            <table:table-cell office:value-type="currency" office:value="2419.87" table:style-name="ce18">
              <text:p>2.419,8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Com Ràdio</text:p>
            </table:table-cell>
            <table:table-cell office:value-type="currency" office:value="1962.86" table:style-name="ce18">
              <text:p>1.962,8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COPE</text:p>
            </table:table-cell>
            <table:table-cell office:value-type="currency" office:value="872.16" table:style-name="ce18">
              <text:p>872,1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Flaix FM</text:p>
            </table:table-cell>
            <table:table-cell office:value-type="currency" office:value="898.81" table:style-name="ce18">
              <text:p>898,8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RAC 1</text:p>
            </table:table-cell>
            <table:table-cell office:value-type="currency" office:value="2217.61" table:style-name="ce18">
              <text:p>2.217,6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RAC 105</text:p>
            </table:table-cell>
            <table:table-cell office:value-type="currency" office:value="910.07" table:style-name="ce18">
              <text:p>910,0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Ràdio Flaixbac</text:p>
            </table:table-cell>
            <table:table-cell office:value-type="currency" office:value="954.06" table:style-name="ce18">
              <text:p>954,0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Ràdio Tele Taxi</text:p>
            </table:table-cell>
            <table:table-cell office:value-type="currency" office:value="962.24" table:style-name="ce18">
              <text:p>962,2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Festa de l'Esport</text:p>
            </table:table-cell>
            <table:table-cell office:value-type="string" table:style-name="ce15">
              <text:p>XTVL</text:p>
            </table:table-cell>
            <table:table-cell office:value-type="currency" office:value="4950.3" table:style-name="ce18">
              <text:p>4.950,3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2">
            <text:p>Prevenció d'Incendis</text:p>
          </table:table-cell>
          <table:covered-table-cell/>
          <table:table-cell office:value-type="currency" office:value="194399.02" table:formula="msoxl:=SUM(C87:C103)" table:style-name="ce14">
            <text:p>194.399,02 €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0-07-14T00:00:00" table:style-name="ce9">
            <text:p>14/07/2010</text:p>
          </table:table-cell>
          <table:table-cell office:value-type="string" table:style-name="ce7">
            <text:p>14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Muppis (publicitat exterior)</text:p>
            </table:table-cell>
            <table:table-cell office:value-type="currency" office:value="7625.77" table:style-name="ce18">
              <text:p>7.625,7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Oppis (publicitat exterior)</text:p>
            </table:table-cell>
            <table:table-cell office:value-type="currency" office:value="85983.18" table:style-name="ce18">
              <text:p>85.983,1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40 Principales</text:p>
            </table:table-cell>
            <table:table-cell office:value-type="currency" office:value="2857.61" table:style-name="ce18">
              <text:p>2.857,6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Cadena SER</text:p>
            </table:table-cell>
            <table:table-cell office:value-type="currency" office:value="20374.240000000002" table:style-name="ce18">
              <text:p>20.374,2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Catalunya Informació</text:p>
            </table:table-cell>
            <table:table-cell office:value-type="currency" office:value="12188.18" table:style-name="ce18">
              <text:p>12.188,1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Catalunya Ràdio</text:p>
            </table:table-cell>
            <table:table-cell office:value-type="currency" office:value="13223.02" table:style-name="ce18">
              <text:p>13.223,0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Com Ràdio</text:p>
            </table:table-cell>
            <table:table-cell office:value-type="currency" office:value="8095.21" table:style-name="ce18">
              <text:p>8.095,2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COPE</text:p>
            </table:table-cell>
            <table:table-cell office:value-type="currency" office:value="2386.08" table:style-name="ce18">
              <text:p>2.386,0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Flaix FM</text:p>
            </table:table-cell>
            <table:table-cell office:value-type="currency" office:value="4016.85" table:style-name="ce18">
              <text:p>4.016,8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Ona FM (Ona Catalana)</text:p>
            </table:table-cell>
            <table:table-cell office:value-type="currency" office:value="1914.93" table:style-name="ce18">
              <text:p>1.914,9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Onda Cero</text:p>
            </table:table-cell>
            <table:table-cell office:value-type="currency" office:value="3902.85" table:style-name="ce18">
              <text:p>3.902,8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Onda Rambla</text:p>
            </table:table-cell>
            <table:table-cell office:value-type="currency" office:value="3208.17" table:style-name="ce18">
              <text:p>3.208,1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RAC 1</text:p>
            </table:table-cell>
            <table:table-cell office:value-type="currency" office:value="12015.57" table:style-name="ce18">
              <text:p>12.015,5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RAC 105</text:p>
            </table:table-cell>
            <table:table-cell office:value-type="currency" office:value="5098.7700000000004" table:style-name="ce18">
              <text:p>5.098,7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Ràdio Club 25/ Kiss FM</text:p>
            </table:table-cell>
            <table:table-cell office:value-type="currency" office:value="2054.44" table:style-name="ce18">
              <text:p>2.054,4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Ràdio Flaixbac</text:p>
            </table:table-cell>
            <table:table-cell office:value-type="currency" office:value="4016.85" table:style-name="ce18">
              <text:p>4.016,85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8" table:visibility="collapse">
            <table:table-cell office:value-type="string" table:style-name="ce15">
              <text:p>Prevenció d'Incendis</text:p>
            </table:table-cell>
            <table:table-cell office:value-type="string" table:style-name="ce15">
              <text:p>Ràdio Tele Taxi</text:p>
            </table:table-cell>
            <table:table-cell office:value-type="currency" office:value="5437.3" table:style-name="ce18">
              <text:p>5.437,30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</table:table-row-group>
        <table:table-row table:style-name="ro3">
          <table:table-cell office:value-type="string" table:number-columns-spanned="2" table:number-rows-spanned="1" table:style-name="ce22">
            <text:p>Barcelona és molt més (estiu i tardor)</text:p>
          </table:table-cell>
          <table:covered-table-cell/>
          <table:table-cell office:value-type="currency" office:value="289721.06" table:formula="msoxl:=SUM(C105:C161)" table:style-name="ce14">
            <text:p>289.721,06 €</text:p>
          </table:table-cell>
          <table:table-cell office:value-type="date" office:date-value="2010-08-13T00:00:00" table:style-name="ce19">
            <text:p>13/08/2010</text:p>
          </table:table-cell>
          <table:table-cell office:value-type="date" office:date-value="2010-12-19T00:00:00" table:style-name="ce19">
            <text:p>19/12/2010</text:p>
          </table:table-cell>
          <table:table-cell office:value-type="string" table:style-name="ce7">
            <text:p>129 dies</text:p>
          </table:table-cell>
          <table:table-cell table:number-columns-repeated="16378" table:style-name="ce1"/>
        </table:table-row>
        <table:table-row-group table:display="false"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20minutos.es</text:p>
            </table:table-cell>
            <table:table-cell office:value-type="currency" office:value="4000" table:style-name="ce18">
              <text:p>4.0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Asabadell.cat</text:p>
            </table:table-cell>
            <table:table-cell office:value-type="currency" office:value="395" table:style-name="ce18">
              <text:p>395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Aterrassa.cat</text:p>
            </table:table-cell>
            <table:table-cell office:value-type="currency" office:value="395" table:style-name="ce18">
              <text:p>395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Atrapalo.com</text:p>
            </table:table-cell>
            <table:table-cell office:value-type="currency" office:value="4200" table:style-name="ce18">
              <text:p>4.2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Avui.cat</text:p>
            </table:table-cell>
            <table:table-cell office:value-type="currency" office:value="6000" table:style-name="ce18">
              <text:p>6.0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CMA.cat/324</text:p>
            </table:table-cell>
            <table:table-cell office:value-type="currency" office:value="4999.9799999999996" table:style-name="ce18">
              <text:p>4.999,9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CMA.cat/TV3</text:p>
            </table:table-cell>
            <table:table-cell office:value-type="currency" office:value="4000" table:style-name="ce18">
              <text:p>4.0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omràdio.com</text:p>
            </table:table-cell>
            <table:table-cell office:value-type="currency" office:value="2000" table:style-name="ce18">
              <text:p>2.0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ultura21.cat</text:p>
            </table:table-cell>
            <table:table-cell office:value-type="currency" office:value="499.98" table:style-name="ce18">
              <text:p>499,9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Destinia.es</text:p>
            </table:table-cell>
            <table:table-cell office:value-type="currency" office:value="2500" table:style-name="ce18">
              <text:p>2.5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Diaridebarcelona.com - BTV.cat</text:p>
            </table:table-cell>
            <table:table-cell office:value-type="currency" office:value="500.01" table:style-name="ce18">
              <text:p>5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Diaridegirona.cat</text:p>
            </table:table-cell>
            <table:table-cell office:value-type="currency" office:value="499.99" table:style-name="ce18">
              <text:p>499,9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Diaridemanresa.cat</text:p>
            </table:table-cell>
            <table:table-cell office:value-type="currency" office:value="500.01" table:style-name="ce18">
              <text:p>5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Diaridetarragona.com</text:p>
            </table:table-cell>
            <table:table-cell office:value-type="currency" office:value="499.99" table:style-name="ce18">
              <text:p>499,9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Diarimaresme.cat</text:p>
            </table:table-cell>
            <table:table-cell office:value-type="currency" office:value="499.99" table:style-name="ce18">
              <text:p>499,9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Dreams.es</text:p>
            </table:table-cell>
            <table:table-cell office:value-type="currency" office:value="4200" table:style-name="ce18">
              <text:p>4.2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9nou.cat</text:p>
            </table:table-cell>
            <table:table-cell office:value-type="currency" office:value="1580.3" table:style-name="ce18">
              <text:p>1.580,3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pais.com</text:p>
            </table:table-cell>
            <table:table-cell office:value-type="currency" office:value="6000.01" table:style-name="ce18">
              <text:p>6.0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periodico.com</text:p>
            </table:table-cell>
            <table:table-cell office:value-type="currency" office:value="11000" table:style-name="ce18">
              <text:p>11.0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3devuit.cat</text:p>
            </table:table-cell>
            <table:table-cell office:value-type="currency" office:value="499.99" table:style-name="ce18">
              <text:p>499,9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Festacatalunya.cat</text:p>
            </table:table-cell>
            <table:table-cell office:value-type="currency" office:value="1015.84" table:style-name="ce18">
              <text:p>1.015,8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Firesifestes.com</text:p>
            </table:table-cell>
            <table:table-cell office:value-type="currency" office:value="180.54" table:style-name="ce18">
              <text:p>180,5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amalla.net</text:p>
            </table:table-cell>
            <table:table-cell office:value-type="currency" office:value="2000.01" table:style-name="ce18">
              <text:p>2.0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avanguardia.com</text:p>
            </table:table-cell>
            <table:table-cell office:value-type="currency" office:value="13000.01" table:style-name="ce18">
              <text:p>13.0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astminute.es</text:p>
            </table:table-cell>
            <table:table-cell office:value-type="currency" office:value="4200" table:style-name="ce18">
              <text:p>4.2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iniabadalona.cat</text:p>
            </table:table-cell>
            <table:table-cell office:value-type="currency" office:value="499.98" table:style-name="ce18">
              <text:p>499,9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iniavalles.cat</text:p>
            </table:table-cell>
            <table:table-cell office:value-type="currency" office:value="499.98" table:style-name="ce18">
              <text:p>499,9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Muchoviaje.es</text:p>
            </table:table-cell>
            <table:table-cell office:value-type="currency" office:value="2500" table:style-name="ce18">
              <text:p>2.5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Onsortir.cat</text:p>
            </table:table-cell>
            <table:table-cell office:value-type="currency" office:value="1137.4000000000001" table:style-name="ce18">
              <text:p>1.137,4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Osona.com</text:p>
            </table:table-cell>
            <table:table-cell office:value-type="currency" office:value="632" table:style-name="ce18">
              <text:p>632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Público.es</text:p>
            </table:table-cell>
            <table:table-cell office:value-type="currency" office:value="2000.01" table:style-name="ce18">
              <text:p>2.0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Regió7.cat</text:p>
            </table:table-cell>
            <table:table-cell office:value-type="currency" office:value="1599.98" table:style-name="ce18">
              <text:p>1.599,9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Rumbo.es</text:p>
            </table:table-cell>
            <table:table-cell office:value-type="currency" office:value="2500" table:style-name="ce18">
              <text:p>2.500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Viajar.com</text:p>
            </table:table-cell>
            <table:table-cell office:value-type="currency" office:value="1011.57" table:style-name="ce18">
              <text:p>1.011,5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Vilanovadigital.cat</text:p>
            </table:table-cell>
            <table:table-cell office:value-type="currency" office:value="500.01" table:style-name="ce18">
              <text:p>500,01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ABC</text:p>
            </table:table-cell>
            <table:table-cell office:value-type="currency" office:value="1963.44" table:style-name="ce18">
              <text:p>1.963,4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Avui + El Punt</text:p>
            </table:table-cell>
            <table:table-cell office:value-type="currency" office:value="3571.03" table:style-name="ce18">
              <text:p>3.571,0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 Mundo</text:p>
            </table:table-cell>
            <table:table-cell office:value-type="currency" office:value="2555.88" table:style-name="ce18">
              <text:p>2.555,8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 País</text:p>
            </table:table-cell>
            <table:table-cell office:value-type="currency" office:value="4148.3900000000003" table:style-name="ce18">
              <text:p>4.148,3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El Periódico</text:p>
            </table:table-cell>
            <table:table-cell office:value-type="currency" office:value="66325.289999999994" table:style-name="ce18">
              <text:p>66.325,2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a Razón</text:p>
            </table:table-cell>
            <table:table-cell office:value-type="currency" office:value="2270.8000000000002" table:style-name="ce18">
              <text:p>2.270,8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La Vanguardia</text:p>
            </table:table-cell>
            <table:table-cell office:value-type="currency" office:value="62257.38" table:style-name="ce18">
              <text:p>62.257,38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Público</text:p>
            </table:table-cell>
            <table:table-cell office:value-type="currency" office:value="2130.5700000000002" table:style-name="ce18">
              <text:p>2.130,57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40 Principales</text:p>
            </table:table-cell>
            <table:table-cell office:value-type="currency" office:value="2103.4499999999998" table:style-name="ce18">
              <text:p>2.103,45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adena SER</text:p>
            </table:table-cell>
            <table:table-cell office:value-type="currency" office:value="9773.56" table:style-name="ce18">
              <text:p>9.773,56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atalunya Informació</text:p>
            </table:table-cell>
            <table:table-cell office:value-type="currency" office:value="3953" table:style-name="ce18">
              <text:p>3.953,0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atalunya Ràdio</text:p>
            </table:table-cell>
            <table:table-cell office:value-type="currency" office:value="7929.13" table:style-name="ce18">
              <text:p>7.929,1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om Ràdio</text:p>
            </table:table-cell>
            <table:table-cell office:value-type="currency" office:value="3997.79" table:style-name="ce18">
              <text:p>3.997,7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COPE</text:p>
            </table:table-cell>
            <table:table-cell office:value-type="currency" office:value="2015.63" table:style-name="ce18">
              <text:p>2.015,6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Flaix FM</text:p>
            </table:table-cell>
            <table:table-cell office:value-type="currency" office:value="2038.53" table:style-name="ce18">
              <text:p>2.038,53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Ona FM (Ona Catalana)</text:p>
            </table:table-cell>
            <table:table-cell office:value-type="currency" office:value="1921.1" table:style-name="ce18">
              <text:p>1.921,1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Onda Cero</text:p>
            </table:table-cell>
            <table:table-cell office:value-type="currency" office:value="1852.5" table:style-name="ce18">
              <text:p>1.852,50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Onda Rambla</text:p>
            </table:table-cell>
            <table:table-cell office:value-type="currency" office:value="1989.84" table:style-name="ce18">
              <text:p>1.989,84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RAC 1</text:p>
            </table:table-cell>
            <table:table-cell office:value-type="currency" office:value="9908.39" table:style-name="ce18">
              <text:p>9.908,39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3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RAC 105</text:p>
            </table:table-cell>
            <table:table-cell office:value-type="currency" office:value="4011.62" table:style-name="ce18">
              <text:p>4.011,62 €</text:p>
            </table:table-cell>
            <table:table-cell table:number-columns-repeated="2" table:style-name="ce16"/>
            <table:table-cell table:style-name="ce17"/>
            <table:table-cell table:number-columns-repeated="16378" table:style-name="ce1"/>
          </table:table-row>
          <table:table-row table:style-name="ro7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Ràdio Flaixbac</text:p>
            </table:table-cell>
            <table:table-cell office:value-type="currency" office:value="2912.19" table:style-name="ce18">
              <text:p>2.912,19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  <table:table-row table:style-name="ro8" table:visibility="collapse">
            <table:table-cell office:value-type="string" table:style-name="ce15">
              <text:p>Barcelona és molt més</text:p>
            </table:table-cell>
            <table:table-cell office:value-type="string" table:style-name="ce15">
              <text:p>Ràdio Tele Taxi</text:p>
            </table:table-cell>
            <table:table-cell office:value-type="currency" office:value="2043.97" table:style-name="ce18">
              <text:p>2.043,97 €</text:p>
            </table:table-cell>
            <table:table-cell table:number-columns-repeated="2" table:style-name="ce6"/>
            <table:table-cell table:style-name="ce13"/>
            <table:table-cell table:number-columns-repeated="16378" table:style-name="ce1"/>
          </table:table-row>
        </table:table-row-group>
        <table:table-row table:style-name="ro9">
          <table:table-cell table:number-columns-repeated="5" table:style-name="ce6"/>
          <table:table-cell table:style-name="ce13"/>
          <table:table-cell table:number-columns-repeated="16378" table:style-name="ce1"/>
        </table:table-row>
        <table:table-row table:number-rows-repeated="1048414" table:style-name="ro9">
          <table:table-cell table:number-columns-repeated="16384"/>
        </table:table-row>
      </table:table>
      <table:table table:name="Full1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6-25T15:55:01Z</dc:date>
  </office:meta>
</office:document-meta>
</file>