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19">
            <text:p>Campanyes publicitàries comunicació any 201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0">
            <text:p>Descripció</text:p>
          </table:table-cell>
          <table:covered-table-cell/>
          <table:table-cell office:value-type="string" table:style-name="ce5">
            <text:p><text:s text:c="2"/>Import<text:s/></text:p>
          </table:table-cell>
          <table:table-cell office:value-type="string" table:style-name="ce5">
            <text:p>Data inici</text:p>
          </table:table-cell>
          <table:table-cell office:value-type="string" table:style-name="ce5">
            <text:p>Data final</text:p>
          </table:table-cell>
          <table:table-cell office:value-type="string" table:style-name="ce5">
            <text:p>Durada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1">
            <text:p>Dia de la Dona</text:p>
          </table:table-cell>
          <table:covered-table-cell/>
          <table:table-cell office:value-type="currency" office:value="58118.55" table:formula="msoxl:=SUM(C5:C27)" table:style-name="ce14">
            <text:p>58.118,55 €</text:p>
          </table:table-cell>
          <table:table-cell office:value-type="date" office:date-value="2011-03-04T00:00:00" table:style-name="ce8">
            <text:p>04/03/2011</text:p>
          </table:table-cell>
          <table:table-cell office:value-type="date" office:date-value="2011-03-10T00:00:00" table:style-name="ce8">
            <text:p>10/03/2011</text:p>
          </table:table-cell>
          <table:table-cell office:value-type="string" table:style-name="ce9">
            <text:p>7 dies</text:p>
          </table:table-cell>
          <table:table-cell table:number-columns-repeated="16378" table:style-name="ce1"/>
        </table:table-row>
        <table:table-row-group table:display="false"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7dies.net</text:p>
            </table:table-cell>
            <table:table-cell office:value-type="currency" office:value="445.6" table:style-name="ce12">
              <text:p>445,6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Diari de Sabadell</text:p>
            </table:table-cell>
            <table:table-cell office:value-type="currency" office:value="762.89" table:style-name="ce12">
              <text:p>762,89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Diari de Terrassa</text:p>
            </table:table-cell>
            <table:table-cell office:value-type="currency" office:value="739.42" table:style-name="ce12">
              <text:p>739,42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Diari de Vilanova</text:p>
            </table:table-cell>
            <table:table-cell office:value-type="currency" office:value="827.29" table:style-name="ce12">
              <text:p>827,29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Eco de Sitges</text:p>
            </table:table-cell>
            <table:table-cell office:value-type="currency" office:value="295.85000000000002" table:style-name="ce12">
              <text:p>295,85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El 9 Nou - edició conjunta</text:p>
            </table:table-cell>
            <table:table-cell office:value-type="currency" office:value="1998.06" table:style-name="ce12">
              <text:p>1.998,06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El Far del Llobregat</text:p>
            </table:table-cell>
            <table:table-cell office:value-type="currency" office:value="938.94" table:style-name="ce12">
              <text:p>938,9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La Veu de l'Anoia</text:p>
            </table:table-cell>
            <table:table-cell office:value-type="currency" office:value="596.62" table:style-name="ce12">
              <text:p>596,62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Osona Comarca</text:p>
            </table:table-cell>
            <table:table-cell office:value-type="currency" office:value="703.23" table:style-name="ce12">
              <text:p>703,23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Regió 7</text:p>
            </table:table-cell>
            <table:table-cell office:value-type="currency" office:value="1835.83" table:style-name="ce12">
              <text:p>1.835,83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ABC</text:p>
            </table:table-cell>
            <table:table-cell office:value-type="currency" office:value="2004.57" table:style-name="ce12">
              <text:p>2.004,57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Ara</text:p>
            </table:table-cell>
            <table:table-cell office:value-type="currency" office:value="2217.1" table:style-name="ce12">
              <text:p>2.217,1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Avui + El Punt</text:p>
            </table:table-cell>
            <table:table-cell office:value-type="currency" office:value="3022.6" table:style-name="ce12">
              <text:p>3.022,6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El Mundo</text:p>
            </table:table-cell>
            <table:table-cell office:value-type="currency" office:value="2656.57" table:style-name="ce12">
              <text:p>2.656,57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El País</text:p>
            </table:table-cell>
            <table:table-cell office:value-type="currency" office:value="4276.7700000000004" table:style-name="ce12">
              <text:p>4.276,77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El Periódico</text:p>
            </table:table-cell>
            <table:table-cell office:value-type="currency" office:value="8899.8700000000008" table:style-name="ce12">
              <text:p>8.899,87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La Razón</text:p>
            </table:table-cell>
            <table:table-cell office:value-type="currency" office:value="2318.79" table:style-name="ce12">
              <text:p>2.318,79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La Vanguardia</text:p>
            </table:table-cell>
            <table:table-cell office:value-type="currency" office:value="7379.39" table:style-name="ce12">
              <text:p>7.379,39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Público</text:p>
            </table:table-cell>
            <table:table-cell office:value-type="currency" office:value="2114.77" table:style-name="ce12">
              <text:p>2.114,77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20 minutos</text:p>
            </table:table-cell>
            <table:table-cell office:value-type="currency" office:value="3775.98" table:style-name="ce12">
              <text:p>3.775,98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ADN</text:p>
            </table:table-cell>
            <table:table-cell office:value-type="currency" office:value="4941.8100000000004" table:style-name="ce12">
              <text:p>4.941,81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Gente BCN</text:p>
            </table:table-cell>
            <table:table-cell office:value-type="currency" office:value="2831.98" table:style-name="ce12">
              <text:p>2.831,98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1">
              <text:p>Dia de la Dona</text:p>
            </table:table-cell>
            <table:table-cell office:value-type="string" table:style-name="ce11">
              <text:p>Què</text:p>
            </table:table-cell>
            <table:table-cell office:value-type="currency" office:value="2534.62" table:style-name="ce12">
              <text:p>2.534,62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</table:table-row-group>
        <table:table-row table:style-name="ro6">
          <table:table-cell office:value-type="string" table:number-columns-spanned="2" table:number-rows-spanned="1" table:style-name="ce21">
            <text:p>Barcelona és molt més (maig)</text:p>
          </table:table-cell>
          <table:covered-table-cell/>
          <table:table-cell office:value-type="currency" office:value="81864.429999999993" table:formula="msoxl:=SUM(C29:C45)" table:style-name="ce14">
            <text:p>81.864,43 €</text:p>
          </table:table-cell>
          <table:table-cell office:value-type="date" office:date-value="2011-02-21T00:00:00" table:style-name="ce17">
            <text:p>21/02/2011</text:p>
          </table:table-cell>
          <table:table-cell office:value-type="date" office:date-value="2011-05-29T00:00:00" table:style-name="ce17">
            <text:p>29/05/2011</text:p>
          </table:table-cell>
          <table:table-cell office:value-type="string" table:style-name="ce7">
            <text:p>98 dies</text:p>
          </table:table-cell>
          <table:table-cell table:number-columns-repeated="16378" table:style-name="ce1"/>
        </table:table-row>
        <table:table-row-group table:display="false"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20minutos.es</text:p>
            </table:table-cell>
            <table:table-cell office:value-type="currency" office:value="4000" table:style-name="ce12">
              <text:p>4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Atrapalo.com</text:p>
            </table:table-cell>
            <table:table-cell office:value-type="currency" office:value="5000" table:style-name="ce12">
              <text:p>5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Avui.cat - Elpunt.cat</text:p>
            </table:table-cell>
            <table:table-cell office:value-type="currency" office:value="6000" table:style-name="ce12">
              <text:p>6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0">
              <text:p>CCMA.cat/324</text:p>
            </table:table-cell>
            <table:table-cell office:value-type="currency" office:value="4564.43" table:style-name="ce12">
              <text:p>4.564,43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0">
              <text:p>CCMA.cat/TV3</text:p>
            </table:table-cell>
            <table:table-cell office:value-type="currency" office:value="4000" table:style-name="ce12">
              <text:p>4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0">
              <text:p>Comràdio.com</text:p>
            </table:table-cell>
            <table:table-cell office:value-type="currency" office:value="2600" table:style-name="ce12">
              <text:p>2.6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Destinia.es</text:p>
            </table:table-cell>
            <table:table-cell office:value-type="currency" office:value="3000" table:style-name="ce12">
              <text:p>3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eDreams.es</text:p>
            </table:table-cell>
            <table:table-cell office:value-type="currency" office:value="5000" table:style-name="ce12">
              <text:p>5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Elpais.com</text:p>
            </table:table-cell>
            <table:table-cell office:value-type="currency" office:value="6000" table:style-name="ce12">
              <text:p>6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Elperiodico.com</text:p>
            </table:table-cell>
            <table:table-cell office:value-type="currency" office:value="11000" table:style-name="ce12">
              <text:p>11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Lamalla.net</text:p>
            </table:table-cell>
            <table:table-cell office:value-type="currency" office:value="2600" table:style-name="ce12">
              <text:p>2.6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Lavanguardia.com</text:p>
            </table:table-cell>
            <table:table-cell office:value-type="currency" office:value="13000" table:style-name="ce12">
              <text:p>13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Lastminute.es</text:p>
            </table:table-cell>
            <table:table-cell office:value-type="currency" office:value="5000" table:style-name="ce12">
              <text:p>5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Muchoviaje.es</text:p>
            </table:table-cell>
            <table:table-cell office:value-type="currency" office:value="3000" table:style-name="ce12">
              <text:p>3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Público.es</text:p>
            </table:table-cell>
            <table:table-cell office:value-type="currency" office:value="2600" table:style-name="ce12">
              <text:p>2.6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Rumbo.es</text:p>
            </table:table-cell>
            <table:table-cell office:value-type="currency" office:value="3000" table:style-name="ce12">
              <text:p>3.0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Viajar.com</text:p>
            </table:table-cell>
            <table:table-cell office:value-type="currency" office:value="1500" table:style-name="ce12">
              <text:p>1.500,0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1">
            <text:p>Festa de l'Esport</text:p>
          </table:table-cell>
          <table:covered-table-cell/>
          <table:table-cell office:value-type="currency" office:value="25369.9" table:formula="msoxl:=SUM(C47:C53)" table:style-name="ce14">
            <text:p>25.369,90 €</text:p>
          </table:table-cell>
          <table:table-cell office:value-type="date" office:date-value="2011-05-27T00:00:00" table:style-name="ce8">
            <text:p>27/05/2011</text:p>
          </table:table-cell>
          <table:table-cell office:value-type="date" office:date-value="2011-06-03T00:00:00" table:style-name="ce8">
            <text:p>03/06/2011</text:p>
          </table:table-cell>
          <table:table-cell office:value-type="string" table:style-name="ce9">
            <text:p>8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1">
              <text:p>Festa de l'Esport</text:p>
            </table:table-cell>
            <table:table-cell office:value-type="string" table:style-name="ce11">
              <text:p>7dies.net</text:p>
            </table:table-cell>
            <table:table-cell office:value-type="currency" office:value="445.6" table:style-name="ce18">
              <text:p>445,6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Festa de l'Esport</text:p>
            </table:table-cell>
            <table:table-cell office:value-type="string" table:style-name="ce11">
              <text:p>Diari de Sabadell</text:p>
            </table:table-cell>
            <table:table-cell office:value-type="currency" office:value="1525.78" table:style-name="ce18">
              <text:p>1.525,78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Festa de l'Esport</text:p>
            </table:table-cell>
            <table:table-cell office:value-type="string" table:style-name="ce11">
              <text:p>Diari de Terrassa</text:p>
            </table:table-cell>
            <table:table-cell office:value-type="currency" office:value="1478.84" table:style-name="ce18">
              <text:p>1.478,8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Festa de l'Esport</text:p>
            </table:table-cell>
            <table:table-cell office:value-type="string" table:style-name="ce11">
              <text:p>El Far del Llobregat</text:p>
            </table:table-cell>
            <table:table-cell office:value-type="currency" office:value="938.94" table:style-name="ce18">
              <text:p>938,9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Festa de l'Esport</text:p>
            </table:table-cell>
            <table:table-cell office:value-type="string" table:style-name="ce11">
              <text:p>Ara</text:p>
            </table:table-cell>
            <table:table-cell office:value-type="currency" office:value="922.3" table:style-name="ce18">
              <text:p>922,3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Festa de l'Esport</text:p>
            </table:table-cell>
            <table:table-cell office:value-type="string" table:style-name="ce11">
              <text:p>El Periódico</text:p>
            </table:table-cell>
            <table:table-cell office:value-type="currency" office:value="14361.87" table:style-name="ce18">
              <text:p>14.361,87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Festa de l'Esport</text:p>
            </table:table-cell>
            <table:table-cell office:value-type="string" table:style-name="ce11">
              <text:p>La Vanguardia</text:p>
            </table:table-cell>
            <table:table-cell office:value-type="currency" office:value="5696.57" table:style-name="ce18">
              <text:p>5.696,57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1">
            <text:p>Prevenció d'Incendis</text:p>
          </table:table-cell>
          <table:covered-table-cell/>
          <table:table-cell office:value-type="currency" office:value="120314.03" table:formula="msoxl:=SUM(C55:C69)" table:style-name="ce14">
            <text:p>120.314,03 €</text:p>
          </table:table-cell>
          <table:table-cell office:value-type="date" office:date-value="2011-06-27T00:00:00" table:style-name="ce8">
            <text:p>27/06/2011</text:p>
          </table:table-cell>
          <table:table-cell office:value-type="date" office:date-value="2011-07-17T00:00:00" table:style-name="ce8">
            <text:p>17/07/2011</text:p>
          </table:table-cell>
          <table:table-cell office:value-type="string" table:style-name="ce9">
            <text:p>21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Autobusos (publicitat exterior)</text:p>
            </table:table-cell>
            <table:table-cell office:value-type="currency" office:value="16095.2" table:style-name="ce18">
              <text:p>16.095,2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Muppis (publicitat exterior)</text:p>
            </table:table-cell>
            <table:table-cell office:value-type="currency" office:value="11438.65" table:style-name="ce18">
              <text:p>11.438,65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Oppis (publicitat exterior)</text:p>
            </table:table-cell>
            <table:table-cell office:value-type="currency" office:value="21344.05" table:style-name="ce18">
              <text:p>21.344,05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40 Principales</text:p>
            </table:table-cell>
            <table:table-cell office:value-type="currency" office:value="2003.99" table:style-name="ce18">
              <text:p>2.003,99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Cadena SER</text:p>
            </table:table-cell>
            <table:table-cell office:value-type="currency" office:value="7882.38" table:style-name="ce18">
              <text:p>7.882,38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Catalunya Informació</text:p>
            </table:table-cell>
            <table:table-cell office:value-type="currency" office:value="16904.080000000002" table:style-name="ce18">
              <text:p>16.904,08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Catalunya Ràdio</text:p>
            </table:table-cell>
            <table:table-cell office:value-type="currency" office:value="15865.54" table:style-name="ce18">
              <text:p>15.865,5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Com Ràdio</text:p>
            </table:table-cell>
            <table:table-cell office:value-type="currency" office:value="2896.96" table:style-name="ce18">
              <text:p>2.896,96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COPE</text:p>
            </table:table-cell>
            <table:table-cell office:value-type="currency" office:value="2254.81" table:style-name="ce18">
              <text:p>2.254,81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Onda Cero</text:p>
            </table:table-cell>
            <table:table-cell office:value-type="currency" office:value="1561.14" table:style-name="ce18">
              <text:p>1.561,1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Onda Rambla</text:p>
            </table:table-cell>
            <table:table-cell office:value-type="currency" office:value="2352.64" table:style-name="ce18">
              <text:p>2.352,6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RAC 1</text:p>
            </table:table-cell>
            <table:table-cell office:value-type="currency" office:value="11984.34" table:style-name="ce18">
              <text:p>11.984,3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RAC 105</text:p>
            </table:table-cell>
            <table:table-cell office:value-type="currency" office:value="2929.74" table:style-name="ce18">
              <text:p>2.929,7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Ràdio Flaixbac</text:p>
            </table:table-cell>
            <table:table-cell office:value-type="currency" office:value="2653.94" table:style-name="ce18">
              <text:p>2.653,94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Cap foc al bosc</text:p>
            </table:table-cell>
            <table:table-cell office:value-type="string" table:style-name="ce11">
              <text:p>Ràdio Tele Taxi</text:p>
            </table:table-cell>
            <table:table-cell office:value-type="currency" office:value="2146.5700000000002" table:style-name="ce18">
              <text:p>2.146,57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1">
            <text:p>Barcelona és molt més (tardor)</text:p>
          </table:table-cell>
          <table:covered-table-cell/>
          <table:table-cell office:value-type="currency" office:value="75281.909999999989" table:formula="msoxl:=SUM(C71:C86)" table:style-name="ce14">
            <text:p>75.281,91 €</text:p>
          </table:table-cell>
          <table:table-cell office:value-type="date" office:date-value="2011-10-17T00:00:00" table:style-name="ce17">
            <text:p>17/10/2011</text:p>
          </table:table-cell>
          <table:table-cell office:value-type="date" office:date-value="2011-11-27T00:00:00" table:style-name="ce17">
            <text:p>27/11/2011</text:p>
          </table:table-cell>
          <table:table-cell office:value-type="string" table:style-name="ce7">
            <text:p>42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20minutos.es</text:p>
            </table:table-cell>
            <table:table-cell office:value-type="currency" office:value="3499.9" table:style-name="ce18">
              <text:p>3.499,9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Adn.es</text:p>
            </table:table-cell>
            <table:table-cell office:value-type="currency" office:value="2499.39" table:style-name="ce18">
              <text:p>2.499,39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Ara.cat</text:p>
            </table:table-cell>
            <table:table-cell office:value-type="currency" office:value="2500.0100000000002" table:style-name="ce18">
              <text:p>2.500,01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Atrapalo.com</text:p>
            </table:table-cell>
            <table:table-cell office:value-type="currency" office:value="4283.1000000000004" table:style-name="ce18">
              <text:p>4.283,1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0">
              <text:p>CCMA.cat/324</text:p>
            </table:table-cell>
            <table:table-cell office:value-type="currency" office:value="4000" table:style-name="ce18">
              <text:p>4.0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0">
              <text:p>CCMA.cat/TV3</text:p>
            </table:table-cell>
            <table:table-cell office:value-type="currency" office:value="4000" table:style-name="ce18">
              <text:p>4.0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Comràdio.com</text:p>
            </table:table-cell>
            <table:table-cell office:value-type="currency" office:value="2300" table:style-name="ce18">
              <text:p>2.3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eDreams.es</text:p>
            </table:table-cell>
            <table:table-cell office:value-type="currency" office:value="5000" table:style-name="ce18">
              <text:p>5.0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Elmundo.es</text:p>
            </table:table-cell>
            <table:table-cell office:value-type="currency" office:value="5000" table:style-name="ce18">
              <text:p>5.0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Elpais.com</text:p>
            </table:table-cell>
            <table:table-cell office:value-type="currency" office:value="4999.71" table:style-name="ce18">
              <text:p>4.999,71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Elperiodico.com</text:p>
            </table:table-cell>
            <table:table-cell office:value-type="currency" office:value="10400.01" table:style-name="ce18">
              <text:p>10.400,01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Elpuntavui.cat</text:p>
            </table:table-cell>
            <table:table-cell office:value-type="currency" office:value="5000" table:style-name="ce18">
              <text:p>5.0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Lamalla.net</text:p>
            </table:table-cell>
            <table:table-cell office:value-type="currency" office:value="2300" table:style-name="ce18">
              <text:p>2.3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Lavanguardia.com</text:p>
            </table:table-cell>
            <table:table-cell office:value-type="currency" office:value="12000" table:style-name="ce18">
              <text:p>12.0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Lastminute.es</text:p>
            </table:table-cell>
            <table:table-cell office:value-type="currency" office:value="5000" table:style-name="ce18">
              <text:p>5.000,00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1">
              <text:p>Barcelona és molt més</text:p>
            </table:table-cell>
            <table:table-cell office:value-type="string" table:style-name="ce11">
              <text:p>Què.es</text:p>
            </table:table-cell>
            <table:table-cell office:value-type="currency" office:value="2499.79" table:style-name="ce18">
              <text:p>2.499,79 €</text:p>
            </table:table-cell>
            <table:table-cell table:number-columns-repeated="2" table:style-name="ce15"/>
            <table:table-cell table:style-name="ce16"/>
            <table:table-cell table:number-columns-repeated="16378" table:style-name="ce1"/>
          </table:table-row>
        </table:table-row-group>
        <table:table-row table:style-name="ro8">
          <table:table-cell table:number-columns-repeated="5" table:style-name="ce6"/>
          <table:table-cell table:style-name="ce13"/>
          <table:table-cell table:number-columns-repeated="7" table:style-name="ce6"/>
          <table:table-cell table:number-columns-repeated="16371" table:style-name="ce1"/>
        </table:table-row>
        <table:table-row table:number-rows-repeated="1048489" table:style-name="ro8">
          <table:table-cell table:number-columns-repeated="16384"/>
        </table:table-row>
      </table:table>
      <table:table table:name="Full1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9-06-25T15:55:40Z</dc:date>
  </office:meta>
</office:document-meta>
</file>