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538DD5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transparent"/>
      <style:text-properties fo:color="#538DD5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color="#538DD5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6"/>
        <table:table-column table:style-name="co7" table:number-columns-repeated="16378" table:default-cell-style-name="ce6"/>
        <table:table-row table:style-name="ro1">
          <table:table-cell office:value-type="string" table:number-columns-spanned="6" table:number-rows-spanned="1" table:style-name="ce27">
            <text:p>Campanyes publicitàries comunicació any 201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8">
            <text:p>Descripció</text:p>
          </table:table-cell>
          <table:covered-table-cell/>
          <table:table-cell office:value-type="string" table:style-name="ce5">
            <text:p><text:s text:c="2"/>Import<text:s/></text:p>
          </table:table-cell>
          <table:table-cell office:value-type="string" table:style-name="ce5">
            <text:p>Data inici</text:p>
          </table:table-cell>
          <table:table-cell office:value-type="string" table:style-name="ce5">
            <text:p>Data final</text:p>
          </table:table-cell>
          <table:table-cell office:value-type="string" table:style-name="ce5">
            <text:p>Durada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Dia de la Dona</text:p>
          </table:table-cell>
          <table:covered-table-cell/>
          <table:table-cell office:value-type="currency" office:value="47797.830000000009" table:formula="msoxl:=SUM(C5:C22)" table:style-name="ce8">
            <text:p>47.797,83 €</text:p>
          </table:table-cell>
          <table:table-cell office:value-type="date" office:date-value="2012-03-05T00:00:00" table:style-name="ce9">
            <text:p>05/03/2012</text:p>
          </table:table-cell>
          <table:table-cell office:value-type="date" office:date-value="2012-03-09T00:00:00" table:style-name="ce9">
            <text:p>09/03/2012</text:p>
          </table:table-cell>
          <table:table-cell office:value-type="string" table:style-name="ce7">
            <text:p>5 dies</text:p>
          </table:table-cell>
          <table:table-cell table:number-columns-repeated="16378" table:style-name="ce1"/>
        </table:table-row>
        <table:table-row-group table:display="false">
          <table:table-row table:style-name="ro5" table:visibility="collapse">
            <table:table-cell office:value-type="string" table:style-name="ce10">
              <text:p>Dia de la Dona</text:p>
            </table:table-cell>
            <table:table-cell office:value-type="string" table:style-name="ce11">
              <text:p>Diari de Vilanova</text:p>
            </table:table-cell>
            <table:table-cell office:value-type="currency" office:value="958.18" table:style-name="ce12">
              <text:p>958,18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0">
              <text:p>Dia de la Dona</text:p>
            </table:table-cell>
            <table:table-cell office:value-type="string" table:style-name="ce11">
              <text:p>Eco de Sitges</text:p>
            </table:table-cell>
            <table:table-cell office:value-type="currency" office:value="342.67" table:style-name="ce12">
              <text:p>342,67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0">
              <text:p>Dia de la Dona</text:p>
            </table:table-cell>
            <table:table-cell office:value-type="string" table:style-name="ce11">
              <text:p>El 3 de Vuit</text:p>
            </table:table-cell>
            <table:table-cell office:value-type="currency" office:value="475.78" table:style-name="ce12">
              <text:p>475,78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0">
              <text:p>Dia de la Dona</text:p>
            </table:table-cell>
            <table:table-cell office:value-type="string" table:style-name="ce11">
              <text:p>La Torre del Palau - Setmanari de Terrassa</text:p>
            </table:table-cell>
            <table:table-cell office:value-type="currency" office:value="796.5" table:style-name="ce12">
              <text:p>796,50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0">
              <text:p>Dia de la Dona</text:p>
            </table:table-cell>
            <table:table-cell office:value-type="string" table:style-name="ce11">
              <text:p>La Veu de l'Anoia</text:p>
            </table:table-cell>
            <table:table-cell office:value-type="currency" office:value="691.01" table:style-name="ce12">
              <text:p>691,01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0">
              <text:p>Dia de la Dona</text:p>
            </table:table-cell>
            <table:table-cell office:value-type="string" table:style-name="ce11">
              <text:p>Osona Comarca</text:p>
            </table:table-cell>
            <table:table-cell office:value-type="currency" office:value="814.48" table:style-name="ce12">
              <text:p>814,48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0">
              <text:p>Dia de la Dona</text:p>
            </table:table-cell>
            <table:table-cell office:value-type="string" table:style-name="ce11">
              <text:p>Regió 7</text:p>
            </table:table-cell>
            <table:table-cell office:value-type="currency" office:value="1807.33" table:style-name="ce12">
              <text:p>1.807,33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0">
              <text:p>Dia de la Dona</text:p>
            </table:table-cell>
            <table:table-cell office:value-type="string" table:style-name="ce11">
              <text:p>Elperiodico.com</text:p>
            </table:table-cell>
            <table:table-cell office:value-type="currency" office:value="2966.34" table:style-name="ce12">
              <text:p>2.966,34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0">
              <text:p>Dia de la Dona</text:p>
            </table:table-cell>
            <table:table-cell office:value-type="string" table:style-name="ce11">
              <text:p>Elpuntavui.cat</text:p>
            </table:table-cell>
            <table:table-cell office:value-type="currency" office:value="1964.7" table:style-name="ce12">
              <text:p>1.964,70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0">
              <text:p>Dia de la Dona</text:p>
            </table:table-cell>
            <table:table-cell office:value-type="string" table:style-name="ce11">
              <text:p>Lavanguardia.com</text:p>
            </table:table-cell>
            <table:table-cell office:value-type="currency" office:value="3068.96" table:style-name="ce12">
              <text:p>3.068,96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0">
              <text:p>Dia de la Dona</text:p>
            </table:table-cell>
            <table:table-cell office:value-type="string" table:style-name="ce11">
              <text:p>Ara</text:p>
            </table:table-cell>
            <table:table-cell office:value-type="currency" office:value="2151.75" table:style-name="ce12">
              <text:p>2.151,75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0">
              <text:p>Dia de la Dona</text:p>
            </table:table-cell>
            <table:table-cell office:value-type="string" table:style-name="ce11">
              <text:p>El Mundo</text:p>
            </table:table-cell>
            <table:table-cell office:value-type="currency" office:value="2680.13" table:style-name="ce12">
              <text:p>2.680,13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0">
              <text:p>Dia de la Dona</text:p>
            </table:table-cell>
            <table:table-cell office:value-type="string" table:style-name="ce11">
              <text:p>El País</text:p>
            </table:table-cell>
            <table:table-cell office:value-type="currency" office:value="4278.0200000000004" table:style-name="ce12">
              <text:p>4.278,02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0">
              <text:p>Dia de la Dona</text:p>
            </table:table-cell>
            <table:table-cell office:value-type="string" table:style-name="ce11">
              <text:p>El Periódico</text:p>
            </table:table-cell>
            <table:table-cell office:value-type="currency" office:value="6930.48" table:style-name="ce12">
              <text:p>6.930,48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0">
              <text:p>Dia de la Dona</text:p>
            </table:table-cell>
            <table:table-cell office:value-type="string" table:style-name="ce11">
              <text:p>El Punt Avui</text:p>
            </table:table-cell>
            <table:table-cell office:value-type="currency" office:value="2933.5" table:style-name="ce12">
              <text:p>2.933,50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0">
              <text:p>Dia de la Dona</text:p>
            </table:table-cell>
            <table:table-cell office:value-type="string" table:style-name="ce11">
              <text:p>La Razón</text:p>
            </table:table-cell>
            <table:table-cell office:value-type="currency" office:value="2498.69" table:style-name="ce12">
              <text:p>2.498,69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0">
              <text:p>Dia de la Dona</text:p>
            </table:table-cell>
            <table:table-cell office:value-type="string" table:style-name="ce11">
              <text:p>La Vanguardia</text:p>
            </table:table-cell>
            <table:table-cell office:value-type="currency" office:value="8212.27" table:style-name="ce12">
              <text:p>8.212,27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0">
              <text:p>Dia de la Dona</text:p>
            </table:table-cell>
            <table:table-cell office:value-type="string" table:style-name="ce11">
              <text:p>20 minutos</text:p>
            </table:table-cell>
            <table:table-cell office:value-type="currency" office:value="4227.04" table:style-name="ce12">
              <text:p>4.227,04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</table:table-row-group>
        <table:table-row table:style-name="ro6">
          <table:table-cell office:value-type="string" table:number-columns-spanned="2" table:number-rows-spanned="1" table:style-name="ce29">
            <text:p>Sant Jordi</text:p>
          </table:table-cell>
          <table:covered-table-cell/>
          <table:table-cell office:value-type="currency" office:value="48830.880000000005" table:formula="msoxl:=SUM(C24:C41)" table:style-name="ce8">
            <text:p>48.830,88 €</text:p>
          </table:table-cell>
          <table:table-cell office:value-type="date" office:date-value="2012-04-19T00:00:00" table:style-name="ce15">
            <text:p>19/04/2012</text:p>
          </table:table-cell>
          <table:table-cell office:value-type="date" office:date-value="2012-04-27T00:00:00" table:style-name="ce15">
            <text:p>27/04/2012</text:p>
          </table:table-cell>
          <table:table-cell office:value-type="string" table:style-name="ce16">
            <text:p>9 dies</text:p>
          </table:table-cell>
          <table:table-cell table:number-columns-repeated="16378" table:style-name="ce1"/>
        </table:table-row>
        <table:table-row-group table:display="false">
          <table:table-row table:style-name="ro7" table:visibility="collapse">
            <table:table-cell office:value-type="string" table:style-name="ce10">
              <text:p>Sant Jordi</text:p>
            </table:table-cell>
            <table:table-cell office:value-type="string" table:style-name="ce11">
              <text:p>Diari de Vilanova</text:p>
            </table:table-cell>
            <table:table-cell office:value-type="currency" office:value="919.04" table:style-name="ce12">
              <text:p>919,04 €</text:p>
            </table:table-cell>
            <table:table-cell table:number-columns-repeated="2" table:style-name="ce17"/>
            <table:table-cell table:style-name="ce18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0">
              <text:p>Sant Jordi</text:p>
            </table:table-cell>
            <table:table-cell office:value-type="string" table:style-name="ce11">
              <text:p>Eco de Sitges</text:p>
            </table:table-cell>
            <table:table-cell office:value-type="currency" office:value="443.59" table:style-name="ce12">
              <text:p>443,59 €</text:p>
            </table:table-cell>
            <table:table-cell table:number-columns-repeated="2" table:style-name="ce17"/>
            <table:table-cell table:style-name="ce18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0">
              <text:p>Sant Jordi</text:p>
            </table:table-cell>
            <table:table-cell office:value-type="string" table:style-name="ce11">
              <text:p>El 3 de Vuit</text:p>
            </table:table-cell>
            <table:table-cell office:value-type="currency" office:value="760.98" table:style-name="ce12">
              <text:p>760,98 €</text:p>
            </table:table-cell>
            <table:table-cell table:number-columns-repeated="2" table:style-name="ce17"/>
            <table:table-cell table:style-name="ce18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0">
              <text:p>Sant Jordi</text:p>
            </table:table-cell>
            <table:table-cell office:value-type="string" table:style-name="ce10">
              <text:p>El 9 Nou - edició conjunta</text:p>
            </table:table-cell>
            <table:table-cell office:value-type="currency" office:value="2657.44" table:style-name="ce12">
              <text:p>2.657,44 €</text:p>
            </table:table-cell>
            <table:table-cell table:number-columns-repeated="2" table:style-name="ce17"/>
            <table:table-cell table:style-name="ce18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0">
              <text:p>Sant Jordi</text:p>
            </table:table-cell>
            <table:table-cell office:value-type="string" table:style-name="ce10">
              <text:p>La Torre del Palau - Setmanari de Terrassa</text:p>
            </table:table-cell>
            <table:table-cell office:value-type="currency" office:value="804.89" table:style-name="ce12">
              <text:p>804,89 €</text:p>
            </table:table-cell>
            <table:table-cell table:number-columns-repeated="2" table:style-name="ce17"/>
            <table:table-cell table:style-name="ce18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0">
              <text:p>Sant Jordi</text:p>
            </table:table-cell>
            <table:table-cell office:value-type="string" table:style-name="ce10">
              <text:p>La Veu de l'Anoia</text:p>
            </table:table-cell>
            <table:table-cell office:value-type="currency" office:value="731.72" table:style-name="ce12">
              <text:p>731,72 €</text:p>
            </table:table-cell>
            <table:table-cell table:number-columns-repeated="2" table:style-name="ce17"/>
            <table:table-cell table:style-name="ce18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0">
              <text:p>Sant Jordi</text:p>
            </table:table-cell>
            <table:table-cell office:value-type="string" table:style-name="ce10">
              <text:p>Osona Comarca</text:p>
            </table:table-cell>
            <table:table-cell office:value-type="currency" office:value="1170.75" table:style-name="ce12">
              <text:p>1.170,75 €</text:p>
            </table:table-cell>
            <table:table-cell table:number-columns-repeated="2" table:style-name="ce17"/>
            <table:table-cell table:style-name="ce18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0">
              <text:p>Sant Jordi</text:p>
            </table:table-cell>
            <table:table-cell office:value-type="string" table:style-name="ce10">
              <text:p>Regió 7</text:p>
            </table:table-cell>
            <table:table-cell office:value-type="currency" office:value="2268.33" table:style-name="ce12">
              <text:p>2.268,33 €</text:p>
            </table:table-cell>
            <table:table-cell table:number-columns-repeated="2" table:style-name="ce17"/>
            <table:table-cell table:style-name="ce18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0">
              <text:p>Sant Jordi</text:p>
            </table:table-cell>
            <table:table-cell office:value-type="string" table:style-name="ce10">
              <text:p>Elperiodico.com</text:p>
            </table:table-cell>
            <table:table-cell office:value-type="currency" office:value="2876.6" table:style-name="ce12">
              <text:p>2.876,60 €</text:p>
            </table:table-cell>
            <table:table-cell table:number-columns-repeated="2" table:style-name="ce17"/>
            <table:table-cell table:style-name="ce18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0">
              <text:p>Sant Jordi</text:p>
            </table:table-cell>
            <table:table-cell office:value-type="string" table:style-name="ce10">
              <text:p>Elpuntavui.cat</text:p>
            </table:table-cell>
            <table:table-cell office:value-type="currency" office:value="2531.1" table:style-name="ce12">
              <text:p>2.531,10 €</text:p>
            </table:table-cell>
            <table:table-cell table:number-columns-repeated="2" table:style-name="ce17"/>
            <table:table-cell table:style-name="ce18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0">
              <text:p>Sant Jordi</text:p>
            </table:table-cell>
            <table:table-cell office:value-type="string" table:style-name="ce10">
              <text:p>Lavanguardia.com</text:p>
            </table:table-cell>
            <table:table-cell office:value-type="currency" office:value="2655" table:style-name="ce12">
              <text:p>2.655,00 €</text:p>
            </table:table-cell>
            <table:table-cell table:number-columns-repeated="2" table:style-name="ce17"/>
            <table:table-cell table:style-name="ce18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0">
              <text:p>Sant Jordi</text:p>
            </table:table-cell>
            <table:table-cell office:value-type="string" table:style-name="ce10">
              <text:p>Ara</text:p>
            </table:table-cell>
            <table:table-cell office:value-type="currency" office:value="2151.73" table:style-name="ce12">
              <text:p>2.151,73 €</text:p>
            </table:table-cell>
            <table:table-cell table:number-columns-repeated="2" table:style-name="ce17"/>
            <table:table-cell table:style-name="ce18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0">
              <text:p>Sant Jordi</text:p>
            </table:table-cell>
            <table:table-cell office:value-type="string" table:style-name="ce10">
              <text:p>El Mundo</text:p>
            </table:table-cell>
            <table:table-cell office:value-type="currency" office:value="2680.13" table:style-name="ce12">
              <text:p>2.680,13 €</text:p>
            </table:table-cell>
            <table:table-cell table:number-columns-repeated="2" table:style-name="ce17"/>
            <table:table-cell table:style-name="ce18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0">
              <text:p>Sant Jordi</text:p>
            </table:table-cell>
            <table:table-cell office:value-type="string" table:style-name="ce10">
              <text:p>El Periódico</text:p>
            </table:table-cell>
            <table:table-cell office:value-type="currency" office:value="6930.48" table:style-name="ce12">
              <text:p>6.930,48 €</text:p>
            </table:table-cell>
            <table:table-cell table:number-columns-repeated="2" table:style-name="ce17"/>
            <table:table-cell table:style-name="ce18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0">
              <text:p>Sant Jordi</text:p>
            </table:table-cell>
            <table:table-cell office:value-type="string" table:style-name="ce10">
              <text:p>El Punt Avui</text:p>
            </table:table-cell>
            <table:table-cell office:value-type="currency" office:value="2933.5" table:style-name="ce12">
              <text:p>2.933,50 €</text:p>
            </table:table-cell>
            <table:table-cell table:number-columns-repeated="2" table:style-name="ce17"/>
            <table:table-cell table:style-name="ce18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0">
              <text:p>Sant Jordi</text:p>
            </table:table-cell>
            <table:table-cell office:value-type="string" table:style-name="ce10">
              <text:p>La Razón</text:p>
            </table:table-cell>
            <table:table-cell office:value-type="currency" office:value="2498.6999999999998" table:style-name="ce12">
              <text:p>2.498,70 €</text:p>
            </table:table-cell>
            <table:table-cell table:number-columns-repeated="2" table:style-name="ce17"/>
            <table:table-cell table:style-name="ce18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0">
              <text:p>Sant Jordi</text:p>
            </table:table-cell>
            <table:table-cell office:value-type="string" table:style-name="ce19">
              <text:p>La Vanguardia</text:p>
            </table:table-cell>
            <table:table-cell office:value-type="currency" office:value="9589.86" table:style-name="ce12">
              <text:p>9.589,86 €</text:p>
            </table:table-cell>
            <table:table-cell table:number-columns-repeated="2" table:style-name="ce17"/>
            <table:table-cell table:style-name="ce18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0">
              <text:p>Sant Jordi</text:p>
            </table:table-cell>
            <table:table-cell office:value-type="string" table:style-name="ce19">
              <text:p>20 minutos</text:p>
            </table:table-cell>
            <table:table-cell office:value-type="currency" office:value="4227.04" table:style-name="ce12">
              <text:p>4.227,04 €</text:p>
            </table:table-cell>
            <table:table-cell table:number-columns-repeated="2" table:style-name="ce17"/>
            <table:table-cell table:style-name="ce18"/>
            <table:table-cell table:number-columns-repeated="16378" table:style-name="ce1"/>
          </table:table-row>
        </table:table-row-group>
        <table:table-row table:style-name="ro3">
          <table:table-cell office:value-type="string" table:number-columns-spanned="2" table:number-rows-spanned="1" table:style-name="ce29">
            <text:p>Festa de l'Esport</text:p>
          </table:table-cell>
          <table:covered-table-cell/>
          <table:table-cell office:value-type="currency" office:value="17078.28" table:formula="msoxl:=SUM(C43:C49)" table:style-name="ce8">
            <text:p>17.078,28 €</text:p>
          </table:table-cell>
          <table:table-cell office:value-type="date" office:date-value="2012-06-01T00:00:00" table:style-name="ce9">
            <text:p>01/06/2012</text:p>
          </table:table-cell>
          <table:table-cell office:value-type="date" office:date-value="2012-06-02T00:00:00" table:style-name="ce9">
            <text:p>02/06/2012</text:p>
          </table:table-cell>
          <table:table-cell office:value-type="string" table:style-name="ce7">
            <text:p>2 dies</text:p>
          </table:table-cell>
          <table:table-cell table:number-columns-repeated="16378" table:style-name="ce1"/>
        </table:table-row>
        <table:table-row-group table:display="false">
          <table:table-row table:style-name="ro3" table:visibility="collapse">
            <table:table-cell office:value-type="string" table:style-name="ce10">
              <text:p>Festa de l'Esport</text:p>
            </table:table-cell>
            <table:table-cell office:value-type="string" table:style-name="ce10">
              <text:p>El 9 Nou - edició conjunta</text:p>
            </table:table-cell>
            <table:table-cell office:value-type="currency" office:value="3000" table:style-name="ce20">
              <text:p>3.000,00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Festa de l'Esport</text:p>
            </table:table-cell>
            <table:table-cell office:value-type="string" table:style-name="ce10">
              <text:p>Regió 7</text:p>
            </table:table-cell>
            <table:table-cell office:value-type="currency" office:value="2996.02" table:style-name="ce20">
              <text:p>2.996,02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Festa de l'Esport</text:p>
            </table:table-cell>
            <table:table-cell office:value-type="string" table:style-name="ce10">
              <text:p>Ara</text:p>
            </table:table-cell>
            <table:table-cell office:value-type="currency" office:value="885" table:style-name="ce20">
              <text:p>885,00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Festa de l'Esport</text:p>
            </table:table-cell>
            <table:table-cell office:value-type="string" table:style-name="ce10">
              <text:p>El Periódico</text:p>
            </table:table-cell>
            <table:table-cell office:value-type="currency" office:value="3000" table:style-name="ce20">
              <text:p>3.000,00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Festa de l'Esport</text:p>
            </table:table-cell>
            <table:table-cell office:value-type="string" table:style-name="ce10">
              <text:p>El Punt Avui</text:p>
            </table:table-cell>
            <table:table-cell office:value-type="currency" office:value="1597.25" table:style-name="ce20">
              <text:p>1.597,25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Festa de l'Esport</text:p>
            </table:table-cell>
            <table:table-cell office:value-type="string" table:style-name="ce10">
              <text:p>La Razón</text:p>
            </table:table-cell>
            <table:table-cell office:value-type="currency" office:value="2600.0100000000002" table:style-name="ce20">
              <text:p>2.600,01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Festa de l'Esport</text:p>
            </table:table-cell>
            <table:table-cell office:value-type="string" table:style-name="ce10">
              <text:p>La Vanguardia</text:p>
            </table:table-cell>
            <table:table-cell office:value-type="currency" office:value="3000" table:style-name="ce20">
              <text:p>3.000,00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</table:table-row-group>
        <table:table-row table:style-name="ro3">
          <table:table-cell office:value-type="string" table:number-columns-spanned="2" table:number-rows-spanned="1" table:style-name="ce29">
            <text:p>Prevenció d'Incendis</text:p>
          </table:table-cell>
          <table:covered-table-cell/>
          <table:table-cell office:value-type="currency" office:value="53293.840000000004" table:formula="msoxl:=SUM(C51:C61)" table:style-name="ce31">
            <text:p>53.293,84 €</text:p>
          </table:table-cell>
          <table:table-cell office:value-type="date" office:date-value="2012-06-18T00:00:00" table:style-name="ce9">
            <text:p>18/06/2012</text:p>
          </table:table-cell>
          <table:table-cell office:value-type="date" office:date-value="2012-08-05T00:00:00" table:style-name="ce21">
            <text:p>05/08/2012</text:p>
          </table:table-cell>
          <table:table-cell office:value-type="string" table:style-name="ce7">
            <text:p>49 dies</text:p>
          </table:table-cell>
          <table:table-cell table:number-columns-repeated="16378" table:style-name="ce1"/>
        </table:table-row>
        <table:table-row-group table:display="false">
          <table:table-row table:style-name="ro3" table:visibility="collapse">
            <table:table-cell office:value-type="string" table:style-name="ce10">
              <text:p>Cap foc al bosc</text:p>
            </table:table-cell>
            <table:table-cell office:value-type="string" table:style-name="ce22">
              <text:p>40 Principales</text:p>
            </table:table-cell>
            <table:table-cell office:value-type="currency" office:value="4261.26" table:style-name="ce30">
              <text:p>4.261,26 €</text:p>
            </table:table-cell>
            <table:table-cell table:style-name="ce23"/>
            <table:table-cell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Cap foc al bosc</text:p>
            </table:table-cell>
            <table:table-cell office:value-type="string" table:style-name="ce22">
              <text:p>Cadena SER</text:p>
            </table:table-cell>
            <table:table-cell office:value-type="currency" office:value="4007.58" table:style-name="ce20">
              <text:p>4.007,58 €</text:p>
            </table:table-cell>
            <table:table-cell table:style-name="ce24"/>
            <table:table-cell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Cap foc al bosc</text:p>
            </table:table-cell>
            <table:table-cell office:value-type="string" table:style-name="ce22">
              <text:p>Catalunya Informació</text:p>
            </table:table-cell>
            <table:table-cell office:value-type="currency" office:value="2536.2399999999998" table:style-name="ce20">
              <text:p>2.536,24 €</text:p>
            </table:table-cell>
            <table:table-cell table:style-name="ce24"/>
            <table:table-cell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Cap foc al bosc</text:p>
            </table:table-cell>
            <table:table-cell office:value-type="string" table:style-name="ce22">
              <text:p>Catalunya Ràdio</text:p>
            </table:table-cell>
            <table:table-cell office:value-type="currency" office:value="10003.5" table:style-name="ce20">
              <text:p>10.003,50 €</text:p>
            </table:table-cell>
            <table:table-cell table:style-name="ce24"/>
            <table:table-cell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Cap foc al bosc</text:p>
            </table:table-cell>
            <table:table-cell office:value-type="string" table:style-name="ce22">
              <text:p>COPE</text:p>
            </table:table-cell>
            <table:table-cell office:value-type="currency" office:value="4094.99" table:style-name="ce20">
              <text:p>4.094,99 €</text:p>
            </table:table-cell>
            <table:table-cell table:style-name="ce24"/>
            <table:table-cell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Cap foc al bosc</text:p>
            </table:table-cell>
            <table:table-cell office:value-type="string" table:style-name="ce22">
              <text:p>Flaix FM</text:p>
            </table:table-cell>
            <table:table-cell office:value-type="currency" office:value="2223" table:style-name="ce20">
              <text:p>2.223,00 €</text:p>
            </table:table-cell>
            <table:table-cell table:style-name="ce24"/>
            <table:table-cell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Cap foc al bosc</text:p>
            </table:table-cell>
            <table:table-cell office:value-type="string" table:style-name="ce22">
              <text:p>Onda Cero</text:p>
            </table:table-cell>
            <table:table-cell office:value-type="currency" office:value="5546.22" table:style-name="ce20">
              <text:p>5.546,22 €</text:p>
            </table:table-cell>
            <table:table-cell table:style-name="ce24"/>
            <table:table-cell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Cap foc al bosc</text:p>
            </table:table-cell>
            <table:table-cell office:value-type="string" table:style-name="ce22">
              <text:p>RAC 1</text:p>
            </table:table-cell>
            <table:table-cell office:value-type="currency" office:value="7292.88" table:style-name="ce20">
              <text:p>7.292,88 €</text:p>
            </table:table-cell>
            <table:table-cell table:style-name="ce24"/>
            <table:table-cell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Cap foc al bosc</text:p>
            </table:table-cell>
            <table:table-cell office:value-type="string" table:style-name="ce22">
              <text:p>RAC 105</text:p>
            </table:table-cell>
            <table:table-cell office:value-type="currency" office:value="1676.83" table:style-name="ce20">
              <text:p>1.676,83 €</text:p>
            </table:table-cell>
            <table:table-cell table:style-name="ce24"/>
            <table:table-cell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Cap foc al bosc</text:p>
            </table:table-cell>
            <table:table-cell office:value-type="string" table:style-name="ce22">
              <text:p>Ràdio Flaixbac</text:p>
            </table:table-cell>
            <table:table-cell office:value-type="currency" office:value="2334.15" table:style-name="ce20">
              <text:p>2.334,15 €</text:p>
            </table:table-cell>
            <table:table-cell table:style-name="ce24"/>
            <table:table-cell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Cap foc al bosc</text:p>
            </table:table-cell>
            <table:table-cell office:value-type="string" table:style-name="ce22">
              <text:p>8TV</text:p>
            </table:table-cell>
            <table:table-cell office:value-type="currency" office:value="9317.19" table:style-name="ce20">
              <text:p>9.317,19 €</text:p>
            </table:table-cell>
            <table:table-cell table:style-name="ce25"/>
            <table:table-cell table:style-name="ce13"/>
            <table:table-cell table:style-name="ce14"/>
            <table:table-cell table:number-columns-repeated="16378" table:style-name="ce1"/>
          </table:table-row>
        </table:table-row-group>
        <table:table-row table:style-name="ro3">
          <table:table-cell office:value-type="string" table:number-columns-spanned="2" table:number-rows-spanned="1" table:style-name="ce29">
            <text:p>Barcelona és molt més (estiu)</text:p>
          </table:table-cell>
          <table:covered-table-cell/>
          <table:table-cell office:value-type="currency" office:value="17626.150000000001" table:formula="msoxl:=SUM(C63:C72)" table:style-name="ce8">
            <text:p>17.626,15 €</text:p>
          </table:table-cell>
          <table:table-cell office:value-type="date" office:date-value="2012-07-23T00:00:00" table:style-name="ce15">
            <text:p>23/07/2012</text:p>
          </table:table-cell>
          <table:table-cell office:value-type="date" office:date-value="2012-07-31T00:00:00" table:style-name="ce15">
            <text:p>31/07/2012</text:p>
          </table:table-cell>
          <table:table-cell office:value-type="string" table:style-name="ce16">
            <text:p>9 dies</text:p>
          </table:table-cell>
          <table:table-cell table:number-columns-repeated="16378" table:style-name="ce1"/>
        </table:table-row>
        <table:table-row-group table:display="false"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ABC.es</text:p>
            </table:table-cell>
            <table:table-cell office:value-type="currency" office:value="1508.04" table:style-name="ce20">
              <text:p>1.508,04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Atrapalo.com</text:p>
            </table:table-cell>
            <table:table-cell office:value-type="currency" office:value="2700" table:style-name="ce20">
              <text:p>2.700,00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eDreams.es</text:p>
            </table:table-cell>
            <table:table-cell office:value-type="currency" office:value="2718.25" table:style-name="ce20">
              <text:p>2.718,25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Elmundo.es</text:p>
            </table:table-cell>
            <table:table-cell office:value-type="currency" office:value="2799.99" table:style-name="ce20">
              <text:p>2.799,99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9">
              <text:p>Heraldo.es</text:p>
            </table:table-cell>
            <table:table-cell office:value-type="currency" office:value="1012.44" table:style-name="ce20">
              <text:p>1.012,44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9">
              <text:p>Larazon.es</text:p>
            </table:table-cell>
            <table:table-cell office:value-type="currency" office:value="700.78" table:style-name="ce20">
              <text:p>700,78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Lasprovincias.es</text:p>
            </table:table-cell>
            <table:table-cell office:value-type="currency" office:value="1038.4000000000001" table:style-name="ce20">
              <text:p>1.038,40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lastminute.es</text:p>
            </table:table-cell>
            <table:table-cell office:value-type="currency" office:value="2612.52" table:style-name="ce20">
              <text:p>2.612,52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Levante-emv.es</text:p>
            </table:table-cell>
            <table:table-cell office:value-type="currency" office:value="1001.73" table:style-name="ce20">
              <text:p>1.001,73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Rumbo.es</text:p>
            </table:table-cell>
            <table:table-cell office:value-type="currency" office:value="1534" table:style-name="ce20">
              <text:p>1.534,00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</table:table-row-group>
        <table:table-row table:style-name="ro3">
          <table:table-cell office:value-type="string" table:number-columns-spanned="2" table:number-rows-spanned="1" table:style-name="ce29">
            <text:p>Barcelona és molt més (tardor)</text:p>
          </table:table-cell>
          <table:covered-table-cell/>
          <table:table-cell office:value-type="currency" office:value="230743.36" table:formula="msoxl:=SUM(C74:C117)" table:style-name="ce8">
            <text:p>230.743,36 €</text:p>
          </table:table-cell>
          <table:table-cell office:value-type="date" office:date-value="2012-11-26T00:00:00" table:style-name="ce15">
            <text:p>26/11/2012</text:p>
          </table:table-cell>
          <table:table-cell office:value-type="date" office:date-value="2012-12-31T00:00:00" table:style-name="ce15">
            <text:p>31/12/2012</text:p>
          </table:table-cell>
          <table:table-cell office:value-type="string" table:style-name="ce16">
            <text:p>36 dies</text:p>
          </table:table-cell>
          <table:table-cell table:number-columns-repeated="16378" table:style-name="ce1"/>
        </table:table-row>
        <table:table-row-group table:display="false"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30 graus</text:p>
            </table:table-cell>
            <table:table-cell office:value-type="currency" office:value="890.84" table:style-name="ce20">
              <text:p>890,84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Diari de Girona</text:p>
            </table:table-cell>
            <table:table-cell office:value-type="currency" office:value="2897.62" table:style-name="ce20">
              <text:p>2.897,62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Diari de Tarragona</text:p>
            </table:table-cell>
            <table:table-cell office:value-type="currency" office:value="3195.91" table:style-name="ce20">
              <text:p>3.195,91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Eco de Sitges</text:p>
            </table:table-cell>
            <table:table-cell office:value-type="currency" office:value="460.26" table:style-name="ce20">
              <text:p>460,26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El 3 de Vuit</text:p>
            </table:table-cell>
            <table:table-cell office:value-type="currency" office:value="723.81" table:style-name="ce20">
              <text:p>723,81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El Vallenc</text:p>
            </table:table-cell>
            <table:table-cell office:value-type="currency" office:value="958.12" table:style-name="ce20">
              <text:p>958,12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La Veu de l'Anoia</text:p>
            </table:table-cell>
            <table:table-cell office:value-type="currency" office:value="556.77" table:style-name="ce20">
              <text:p>556,77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La Veu de l'Ebre</text:p>
            </table:table-cell>
            <table:table-cell office:value-type="currency" office:value="726.65" table:style-name="ce20">
              <text:p>726,65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Revista del Vallès</text:p>
            </table:table-cell>
            <table:table-cell office:value-type="currency" office:value="699.68" table:style-name="ce20">
              <text:p>699,68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Segre</text:p>
            </table:table-cell>
            <table:table-cell office:value-type="currency" office:value="2724.94" table:style-name="ce20">
              <text:p>2.724,94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Setmanari de l'Alt Empordà</text:p>
            </table:table-cell>
            <table:table-cell office:value-type="currency" office:value="644.92999999999995" table:style-name="ce20">
              <text:p>644,93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ABC.es</text:p>
            </table:table-cell>
            <table:table-cell office:value-type="currency" office:value="1097.31" table:style-name="ce20">
              <text:p>1.097,31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Atrapalo.com</text:p>
            </table:table-cell>
            <table:table-cell office:value-type="currency" office:value="1119.1300000000001" table:style-name="ce20">
              <text:p>1.119,13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eDreams.es</text:p>
            </table:table-cell>
            <table:table-cell office:value-type="currency" office:value="1950.55" table:style-name="ce20">
              <text:p>1.950,55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Elmundo.es</text:p>
            </table:table-cell>
            <table:table-cell office:value-type="currency" office:value="946.16" table:style-name="ce20">
              <text:p>946,16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Elperiodico.com</text:p>
            </table:table-cell>
            <table:table-cell office:value-type="currency" office:value="2438.1799999999998" table:style-name="ce20">
              <text:p>2.438,18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Elpuntavui.cat</text:p>
            </table:table-cell>
            <table:table-cell office:value-type="currency" office:value="1463.59" table:style-name="ce20">
              <text:p>1.463,59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Larazon.es</text:p>
            </table:table-cell>
            <table:table-cell office:value-type="currency" office:value="958.53" table:style-name="ce20">
              <text:p>958,53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Lavanguardia.com</text:p>
            </table:table-cell>
            <table:table-cell office:value-type="currency" office:value="2925.82" table:style-name="ce20">
              <text:p>2.925,82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Lasprovincias.es</text:p>
            </table:table-cell>
            <table:table-cell office:value-type="currency" office:value="548.70000000000005" table:style-name="ce20">
              <text:p>548,70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lastminute.es</text:p>
            </table:table-cell>
            <table:table-cell office:value-type="currency" office:value="1985.99" table:style-name="ce20">
              <text:p>1.985,99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ABC</text:p>
            </table:table-cell>
            <table:table-cell office:value-type="currency" office:value="1418.65" table:style-name="ce20">
              <text:p>1.418,65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Ara</text:p>
            </table:table-cell>
            <table:table-cell office:value-type="currency" office:value="0" table:style-name="ce20">
              <text:p>0,00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El Mundo</text:p>
            </table:table-cell>
            <table:table-cell office:value-type="currency" office:value="3840.3" table:style-name="ce20">
              <text:p>3.840,30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El Periódico</text:p>
            </table:table-cell>
            <table:table-cell office:value-type="currency" office:value="13836.23" table:style-name="ce20">
              <text:p>13.836,23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El Punt Avui</text:p>
            </table:table-cell>
            <table:table-cell office:value-type="currency" office:value="2414.7199999999998" table:style-name="ce20">
              <text:p>2.414,72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La Razón</text:p>
            </table:table-cell>
            <table:table-cell office:value-type="currency" office:value="0" table:style-name="ce20">
              <text:p>0,00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La Vanguardia</text:p>
            </table:table-cell>
            <table:table-cell office:value-type="currency" office:value="9168.19" table:style-name="ce20">
              <text:p>9.168,19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20 minutos</text:p>
            </table:table-cell>
            <table:table-cell office:value-type="currency" office:value="5171.8500000000004" table:style-name="ce20">
              <text:p>5.171,85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Mupis lluminosos</text:p>
            </table:table-cell>
            <table:table-cell office:value-type="currency" office:value="4306.3" table:style-name="ce20">
              <text:p>4.306,30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Oppis</text:p>
            </table:table-cell>
            <table:table-cell office:value-type="currency" office:value="20375.18" table:style-name="ce20">
              <text:p>20.375,18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40 Principales</text:p>
            </table:table-cell>
            <table:table-cell office:value-type="currency" office:value="1699.29" table:style-name="ce20">
              <text:p>1.699,29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9">
              <text:p>Cadena SER</text:p>
            </table:table-cell>
            <table:table-cell office:value-type="currency" office:value="3401.64" table:style-name="ce20">
              <text:p>3.401,64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9">
              <text:p>Catalunya Informació</text:p>
            </table:table-cell>
            <table:table-cell office:value-type="currency" office:value="2574.6999999999998" table:style-name="ce20">
              <text:p>2.574,70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Catalunya Ràdio</text:p>
            </table:table-cell>
            <table:table-cell office:value-type="currency" office:value="9196.67" table:style-name="ce20">
              <text:p>9.196,67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COPE</text:p>
            </table:table-cell>
            <table:table-cell office:value-type="currency" office:value="1471.29" table:style-name="ce20">
              <text:p>1.471,29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Flaix FM</text:p>
            </table:table-cell>
            <table:table-cell office:value-type="currency" office:value="1923.35" table:style-name="ce20">
              <text:p>1.923,35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Onda Cero</text:p>
            </table:table-cell>
            <table:table-cell office:value-type="currency" office:value="3519.94" table:style-name="ce20">
              <text:p>3.519,94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RAC 1</text:p>
            </table:table-cell>
            <table:table-cell office:value-type="currency" office:value="7963.51" table:style-name="ce20">
              <text:p>7.963,51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RAC 105</text:p>
            </table:table-cell>
            <table:table-cell office:value-type="currency" office:value="2207.7199999999998" table:style-name="ce20">
              <text:p>2.207,72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Ràdio Flaixbac</text:p>
            </table:table-cell>
            <table:table-cell office:value-type="currency" office:value="2051.56" table:style-name="ce20">
              <text:p>2.051,56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8TV</text:p>
            </table:table-cell>
            <table:table-cell office:value-type="currency" office:value="12027.7" table:style-name="ce20">
              <text:p>12.027,70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Canal 3/24</text:p>
            </table:table-cell>
            <table:table-cell office:value-type="currency" office:value="321.10000000000002" table:style-name="ce20">
              <text:p>321,10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TV3</text:p>
            </table:table-cell>
            <table:table-cell office:value-type="currency" office:value="91939.98" table:style-name="ce20">
              <text:p>91.939,98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</table:table-row-group>
        <table:table-row table:style-name="ro3">
          <table:table-cell office:value-type="string" table:number-columns-spanned="2" table:number-rows-spanned="1" table:style-name="ce29">
            <text:p>Saló de la Infància</text:p>
          </table:table-cell>
          <table:covered-table-cell/>
          <table:table-cell office:value-type="currency" office:value="52783.35" table:formula="msoxl:=SUM(C119:C132)" table:style-name="ce8">
            <text:p>52.783,35 €</text:p>
          </table:table-cell>
          <table:table-cell office:value-type="date" office:date-value="2012-12-24T00:00:00" table:style-name="ce15">
            <text:p>24/12/2012</text:p>
          </table:table-cell>
          <table:table-cell office:value-type="date" office:date-value="2012-12-30T00:00:00" table:style-name="ce15">
            <text:p>30/12/2012</text:p>
          </table:table-cell>
          <table:table-cell office:value-type="string" table:style-name="ce16">
            <text:p>7 dies</text:p>
          </table:table-cell>
          <table:table-cell table:number-columns-repeated="16378" table:style-name="ce1"/>
        </table:table-row>
        <table:table-row-group table:display="false">
          <table:table-row table:style-name="ro3" table:visibility="collapse">
            <table:table-cell office:value-type="string" table:style-name="ce10">
              <text:p>Saló de la Infància</text:p>
            </table:table-cell>
            <table:table-cell office:value-type="string" table:style-name="ce10">
              <text:p>Diari de Vilanova</text:p>
            </table:table-cell>
            <table:table-cell office:value-type="currency" office:value="911.86" table:style-name="ce20">
              <text:p>911,86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Saló de la Infància</text:p>
            </table:table-cell>
            <table:table-cell office:value-type="string" table:style-name="ce10">
              <text:p>El 3 de Vuit</text:p>
            </table:table-cell>
            <table:table-cell office:value-type="currency" office:value="802.2" table:style-name="ce20">
              <text:p>802,20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Saló de la Infància</text:p>
            </table:table-cell>
            <table:table-cell office:value-type="string" table:style-name="ce10">
              <text:p>El 9 Nou - edició conjunta</text:p>
            </table:table-cell>
            <table:table-cell office:value-type="currency" office:value="3615.88" table:style-name="ce20">
              <text:p>3.615,88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Saló de la Infància</text:p>
            </table:table-cell>
            <table:table-cell office:value-type="string" table:style-name="ce19">
              <text:p>La Torre del Palau - Setmanari de Terrassa</text:p>
            </table:table-cell>
            <table:table-cell office:value-type="currency" office:value="898.43" table:style-name="ce20">
              <text:p>898,43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Saló de la Infància</text:p>
            </table:table-cell>
            <table:table-cell office:value-type="string" table:style-name="ce19">
              <text:p>La Veu de l'Anoia</text:p>
            </table:table-cell>
            <table:table-cell office:value-type="currency" office:value="771.38" table:style-name="ce20">
              <text:p>771,38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Saló de la Infància</text:p>
            </table:table-cell>
            <table:table-cell office:value-type="string" table:style-name="ce10">
              <text:p>Osona Comarca</text:p>
            </table:table-cell>
            <table:table-cell office:value-type="currency" office:value="1306.8" table:style-name="ce20">
              <text:p>1.306,80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Saló de la Infància</text:p>
            </table:table-cell>
            <table:table-cell office:value-type="string" table:style-name="ce10">
              <text:p>Regió 7</text:p>
            </table:table-cell>
            <table:table-cell office:value-type="currency" office:value="1772.35" table:style-name="ce20">
              <text:p>1.772,35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Saló de la Infància</text:p>
            </table:table-cell>
            <table:table-cell office:value-type="string" table:style-name="ce10">
              <text:p>Ara.cat</text:p>
            </table:table-cell>
            <table:table-cell office:value-type="currency" office:value="1815" table:style-name="ce20">
              <text:p>1.815,00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Saló de la Infància</text:p>
            </table:table-cell>
            <table:table-cell office:value-type="string" table:style-name="ce10">
              <text:p>Elperiodico.com</text:p>
            </table:table-cell>
            <table:table-cell office:value-type="currency" office:value="5808" table:style-name="ce20">
              <text:p>5.808,00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Saló de la Infància</text:p>
            </table:table-cell>
            <table:table-cell office:value-type="string" table:style-name="ce10">
              <text:p>Lavanguardia.com</text:p>
            </table:table-cell>
            <table:table-cell office:value-type="currency" office:value="5808" table:style-name="ce20">
              <text:p>5.808,00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Saló de la Infància</text:p>
            </table:table-cell>
            <table:table-cell office:value-type="string" table:style-name="ce10">
              <text:p>Ara</text:p>
            </table:table-cell>
            <table:table-cell office:value-type="currency" office:value="1635.92" table:style-name="ce20">
              <text:p>1.635,92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Saló de la Infància</text:p>
            </table:table-cell>
            <table:table-cell office:value-type="string" table:style-name="ce10">
              <text:p>El Periódico</text:p>
            </table:table-cell>
            <table:table-cell office:value-type="currency" office:value="14528.14" table:style-name="ce20">
              <text:p>14.528,14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Saló de la Infància</text:p>
            </table:table-cell>
            <table:table-cell office:value-type="string" table:style-name="ce10">
              <text:p>El Punt Avui</text:p>
            </table:table-cell>
            <table:table-cell office:value-type="currency" office:value="3275.72" table:style-name="ce20">
              <text:p>3.275,72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0">
              <text:p>Saló de la Infància</text:p>
            </table:table-cell>
            <table:table-cell office:value-type="string" table:style-name="ce10">
              <text:p>La Vanguardia</text:p>
            </table:table-cell>
            <table:table-cell office:value-type="currency" office:value="9833.67" table:style-name="ce20">
              <text:p>9.833,67 €</text:p>
            </table:table-cell>
            <table:table-cell table:number-columns-repeated="2" table:style-name="ce13"/>
            <table:table-cell table:style-name="ce14"/>
            <table:table-cell table:number-columns-repeated="16378" table:style-name="ce1"/>
          </table:table-row>
        </table:table-row-group>
        <table:table-row table:style-name="ro8">
          <table:table-cell table:number-columns-repeated="5" table:style-name="ce6"/>
          <table:table-cell table:style-name="ce26"/>
          <table:table-cell table:style-name="ce6"/>
          <table:table-cell table:number-columns-repeated="16377" table:style-name="ce1"/>
        </table:table-row>
        <table:table-row table:number-rows-repeated="1048443" table:style-name="ro9">
          <table:table-cell table:number-columns-repeated="16384"/>
        </table:table-row>
      </table:table>
      <table:table table:name="Full1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rezsnc</meta:initial-creator>
    <dc:creator>rodriguezcmr</dc:creator>
    <meta:creation-date>2017-01-26T07:10:29Z</meta:creation-date>
    <dc:date>2019-06-25T15:57:00Z</dc:date>
  </office:meta>
</office:document-meta>
</file>