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Text_32_explicatiu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Text_32_explicatiu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Text_32_explicatiu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number-columns-repeated="15" table:default-cell-style-name="ce2"/>
        <table:table-column table:style-name="co6" table:number-columns-repeated="997" table:default-cell-style-name="ce6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18" table:style-name="ce2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26">
            <text:p>Campanyes publicitàries comunicació 2013</text:p>
          </table:table-cell>
          <table:covered-table-cell table:number-columns-repeated="5"/>
          <table:table-cell table:number-columns-repeated="6" table:style-name="ce7"/>
          <table:table-cell table:number-columns-repeated="16372"/>
        </table:table-row>
        <table:table-row table:style-name="ro2">
          <table:table-cell table:number-columns-repeated="6" table:style-name="ce8"/>
          <table:table-cell table:number-columns-repeated="6"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7">
            <text:p>Descripció</text:p>
          </table:table-cell>
          <table:covered-table-cell/>
          <table:table-cell office:value-type="string" table:style-name="ce9">
            <text:p><text:s text:c="2"/>Import<text:s/></text:p>
          </table:table-cell>
          <table:table-cell office:value-type="string" table:style-name="ce9">
            <text:p>Data inici</text:p>
          </table:table-cell>
          <table:table-cell office:value-type="string" table:style-name="ce9">
            <text:p>Data final</text:p>
          </table:table-cell>
          <table:table-cell office:value-type="string" table:style-name="ce9">
            <text:p>Durada</text:p>
          </table:table-cell>
          <table:table-cell table:number-columns-repeated="6"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8">
            <text:p>Campanya Dia de la Dona 2013</text:p>
          </table:table-cell>
          <table:covered-table-cell/>
          <table:table-cell office:value-type="currency" office:value="52826.409899999991" table:formula="msoxl:=SUM(C6:C24)" table:style-name="ce10">
            <text:p>52.826,41 €</text:p>
          </table:table-cell>
          <table:table-cell office:value-type="date" office:date-value="2013-03-08T00:00:00" table:style-name="ce11">
            <text:p>08/03/2013</text:p>
          </table:table-cell>
          <table:table-cell office:value-type="date" office:date-value="2013-03-17T00:00:00" table:style-name="ce11">
            <text:p>17/03/2013</text:p>
          </table:table-cell>
          <table:table-cell office:value-type="string" table:style-name="ce12">
            <text:p>10 dies</text:p>
          </table:table-cell>
          <table:table-cell table:number-columns-repeated="6" table:style-name="ce7"/>
          <table:table-cell table:number-columns-repeated="16372"/>
        </table:table-row>
        <table:table-row-group table:display="false"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20 minutos</text:p>
            </table:table-cell>
            <table:table-cell office:value-type="currency" office:value="4709.7071999999998" table:style-name="ce15">
              <text:p><text:s/>4.709,71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Ara</text:p>
            </table:table-cell>
            <table:table-cell office:value-type="currency" office:value="1635.92" table:style-name="ce15">
              <text:p><text:s/>1.635,92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Ara.cat</text:p>
            </table:table-cell>
            <table:table-cell office:value-type="currency" office:value="998.25" table:style-name="ce15">
              <text:p><text:s/>998,25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Diari de Sabadell</text:p>
            </table:table-cell>
            <table:table-cell office:value-type="currency" office:value="678.81" table:style-name="ce15">
              <text:p><text:s/>678,81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Diari de Terrassa</text:p>
            </table:table-cell>
            <table:table-cell office:value-type="currency" office:value="557.56799999999998" table:style-name="ce15">
              <text:p><text:s/>557,57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Diari de Vilanova</text:p>
            </table:table-cell>
            <table:table-cell office:value-type="currency" office:value="818.78280000000007" table:style-name="ce15">
              <text:p><text:s/>818,78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co de Sitges</text:p>
            </table:table-cell>
            <table:table-cell office:value-type="currency" office:value="277.69499999999999" table:style-name="ce15">
              <text:p><text:s/>277,7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l 3 de Vuit</text:p>
            </table:table-cell>
            <table:table-cell office:value-type="currency" office:value="431.97" table:style-name="ce15">
              <text:p><text:s/>431,97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l 9 Nou-ed. conjunta</text:p>
            </table:table-cell>
            <table:table-cell office:value-type="currency" office:value="2712.7716" table:style-name="ce15">
              <text:p><text:s/>2.712,77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l Periódico de Catalunya</text:p>
            </table:table-cell>
            <table:table-cell office:value-type="currency" office:value="14963.731199999998" table:style-name="ce15">
              <text:p><text:s/>14.963,73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l Punt Avui</text:p>
            </table:table-cell>
            <table:table-cell office:value-type="currency" office:value="4367.616" table:style-name="ce15">
              <text:p><text:s/>4.367,62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lperiodico.com</text:p>
            </table:table-cell>
            <table:table-cell office:value-type="currency" office:value="2904" table:style-name="ce15">
              <text:p><text:s/>2.904,0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ElPuntAvui.cat</text:p>
            </table:table-cell>
            <table:table-cell office:value-type="currency" office:value="1415.7" table:style-name="ce15">
              <text:p><text:s/>1.415,7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La Torre-setmanari de Terrassa</text:p>
            </table:table-cell>
            <table:table-cell office:value-type="currency" office:value="680.625" table:style-name="ce15">
              <text:p><text:s/>680,63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La Vanguardia</text:p>
            </table:table-cell>
            <table:table-cell office:value-type="currency" office:value="10291.049999999999" table:style-name="ce15">
              <text:p><text:s/>10.291,05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La Veu de l'Anoia</text:p>
            </table:table-cell>
            <table:table-cell office:value-type="currency" office:value="627.38499999999999" table:style-name="ce15">
              <text:p><text:s/>627,39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Lavanguardia.com</text:p>
            </table:table-cell>
            <table:table-cell office:value-type="currency" office:value="2541" table:style-name="ce15">
              <text:p><text:s/>2.541,0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Osona Comarca</text:p>
            </table:table-cell>
            <table:table-cell office:value-type="currency" office:value="782.99099999999999" table:style-name="ce15">
              <text:p><text:s/>782,99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Dia de la Dona</text:p>
            </table:table-cell>
            <table:table-cell office:value-type="string" table:style-name="ce14">
              <text:p>Regió 7</text:p>
            </table:table-cell>
            <table:table-cell office:value-type="currency" office:value="1430.8371" table:style-name="ce15">
              <text:p><text:s/>1.430,84 €<text:s/></text:p>
            </table:table-cell>
            <table:table-cell table:number-columns-repeated="9" table:style-name="ce7"/>
            <table:table-cell table:number-columns-repeated="16372"/>
          </table:table-row>
        </table:table-row-group>
        <table:table-row table:style-name="ro4">
          <table:table-cell office:value-type="string" table:number-columns-spanned="2" table:number-rows-spanned="1" table:style-name="ce31">
            <text:p>Campanya Sant Jordi 2013</text:p>
          </table:table-cell>
          <table:covered-table-cell/>
          <table:table-cell office:value-type="currency" office:value="43030.449180360578" table:formula="msoxl:=SUM(C26:C39)" table:style-name="ce16">
            <text:p>43.030,45 €</text:p>
          </table:table-cell>
          <table:table-cell office:value-type="date" office:date-value="2013-04-20T00:00:00" table:style-name="ce17">
            <text:p>20/04/2013</text:p>
          </table:table-cell>
          <table:table-cell office:value-type="date" office:date-value="2013-04-23T00:00:00" table:style-name="ce11">
            <text:p>23/04/2013</text:p>
          </table:table-cell>
          <table:table-cell office:value-type="string" table:style-name="ce12">
            <text:p>4 dies</text:p>
          </table:table-cell>
          <table:table-cell table:number-columns-repeated="6" table:style-name="ce7"/>
          <table:table-cell table:number-columns-repeated="16372"/>
        </table:table-row>
        <table:table-row-group table:display="false"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20 minutos</text:p>
            </table:table-cell>
            <table:table-cell office:value-type="currency" office:value="4709.71" table:style-name="ce15">
              <text:p><text:s/>4.709,71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Ara</text:p>
            </table:table-cell>
            <table:table-cell office:value-type="currency" office:value="816.75000036058009" table:style-name="ce15">
              <text:p><text:s/>816,75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Ara.cat</text:p>
            </table:table-cell>
            <table:table-cell office:value-type="currency" office:value="907.5" table:style-name="ce15">
              <text:p><text:s/>907,5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Diari de Sabadell</text:p>
            </table:table-cell>
            <table:table-cell office:value-type="currency" office:value="678.81" table:style-name="ce15">
              <text:p><text:s/>678,81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Diari de Terrassa</text:p>
            </table:table-cell>
            <table:table-cell office:value-type="currency" office:value="557.57000000000005" table:style-name="ce15">
              <text:p><text:s/>557,57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El 9 Nou-ed. conjunta</text:p>
            </table:table-cell>
            <table:table-cell office:value-type="currency" office:value="2101.1020800000001" table:style-name="ce15">
              <text:p><text:s/>2.101,1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El Periódico de Catalunya</text:p>
            </table:table-cell>
            <table:table-cell office:value-type="currency" office:value="10585.08" table:style-name="ce15">
              <text:p><text:s/>10.585,08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El Punt Avui</text:p>
            </table:table-cell>
            <table:table-cell office:value-type="currency" office:value="1391.5" table:style-name="ce15">
              <text:p><text:s/>1.391,5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Elperiodico.com</text:p>
            </table:table-cell>
            <table:table-cell office:value-type="currency" office:value="2865" table:style-name="ce15">
              <text:p><text:s/>2.865,0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ElPuntAvui.cat</text:p>
            </table:table-cell>
            <table:table-cell office:value-type="currency" office:value="1415.7" table:style-name="ce15">
              <text:p><text:s/>1.415,70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La Torre-setmanari de Terrassa</text:p>
            </table:table-cell>
            <table:table-cell office:value-type="currency" office:value="680.63" table:style-name="ce15">
              <text:p><text:s/>680,63 €<text:s/></text:p>
            </table:table-cell>
            <table:table-cell table:number-columns-repeated="9" table:style-name="ce7"/>
            <table:table-cell table:number-columns-repeated="16372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La Vanguardia</text:p>
            </table:table-cell>
            <table:table-cell office:value-type="currency" office:value="12349.26" table:style-name="ce15">
              <text:p><text:s/>12.349,26 €<text:s/></text:p>
            </table:table-cell>
            <table:table-cell table:number-columns-repeated="24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Lavanguardia.com</text:p>
            </table:table-cell>
            <table:table-cell office:value-type="currency" office:value="2541" table:style-name="ce15">
              <text:p><text:s/>2.541,00 €<text:s/></text:p>
            </table:table-cell>
            <table:table-cell table:number-columns-repeated="24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Sant Jordi</text:p>
            </table:table-cell>
            <table:table-cell office:value-type="string" table:style-name="ce14">
              <text:p>Regió 7</text:p>
            </table:table-cell>
            <table:table-cell office:value-type="currency" office:value="1430.8371" table:style-name="ce15">
              <text:p><text:s/>1.430,84 €<text:s/></text:p>
            </table:table-cell>
            <table:table-cell table:number-columns-repeated="24" table:style-name="ce2"/>
            <table:table-cell table:number-columns-repeated="16357"/>
          </table:table-row>
        </table:table-row-group>
        <table:table-row table:style-name="ro5">
          <table:table-cell office:value-type="string" table:number-columns-spanned="2" table:number-rows-spanned="1" table:style-name="ce31">
            <text:p>Campanya Expo: "Els Carrers del Territori" 2013</text:p>
          </table:table-cell>
          <table:covered-table-cell/>
          <table:table-cell office:value-type="currency" office:value="32828.65" table:formula="msoxl:=SUM(C41:C59)" table:style-name="ce16">
            <text:p>32.828,65 €</text:p>
          </table:table-cell>
          <table:table-cell office:value-type="date" office:date-value="2013-04-29T00:00:00" table:style-name="ce17">
            <text:p>29/04/2013</text:p>
          </table:table-cell>
          <table:table-cell office:value-type="date" office:date-value="2013-06-15T00:00:00" table:style-name="ce11">
            <text:p>15/06/2013</text:p>
          </table:table-cell>
          <table:table-cell office:value-type="string" table:style-name="ce12">
            <text:p>48 dies</text:p>
          </table:table-cell>
          <table:table-cell table:number-columns-repeated="21" table:style-name="ce2"/>
          <table:table-cell table:number-columns-repeated="16357"/>
        </table:table-row>
        <table:table-row-group table:display="false"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20 minutos</text:p>
            </table:table-cell>
            <table:table-cell office:value-type="currency" office:value="3209.07" table:style-name="ce15">
              <text:p><text:s/>3.209,07 €<text:s/></text:p>
            </table:table-cell>
            <table:table-cell table:style-name="ce18"/>
            <table:table-cell table:number-columns-repeated="23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Ara</text:p>
            </table:table-cell>
            <table:table-cell office:value-type="currency" office:value="1234.2" table:style-name="ce15">
              <text:p><text:s/>1.234,20 €<text:s/></text:p>
            </table:table-cell>
            <table:table-cell table:style-name="ce18"/>
            <table:table-cell table:number-columns-repeated="23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Ara.cat</text:p>
            </table:table-cell>
            <table:table-cell office:value-type="currency" office:value="665.5" table:style-name="ce15">
              <text:p><text:s/>665,50 €<text:s/></text:p>
            </table:table-cell>
            <table:table-cell table:style-name="ce18"/>
            <table:table-cell table:number-columns-repeated="23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Diari de Sabadell</text:p>
            </table:table-cell>
            <table:table-cell office:value-type="currency" office:value="1036.73" table:style-name="ce15">
              <text:p><text:s/>1.036,73 €<text:s/></text:p>
            </table:table-cell>
            <table:table-cell table:style-name="ce19"/>
            <table:table-cell table:number-columns-repeated="23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Diari de Terrassa</text:p>
            </table:table-cell>
            <table:table-cell office:value-type="currency" office:value="557.57000000000005" table:style-name="ce15">
              <text:p><text:s/>557,57 €<text:s/></text:p>
            </table:table-cell>
            <table:table-cell table:number-columns-repeated="24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Diari de Vilanova</text:p>
            </table:table-cell>
            <table:table-cell office:value-type="currency" office:value="801.5" table:style-name="ce15">
              <text:p><text:s/>801,50 €<text:s/></text:p>
            </table:table-cell>
            <table:table-cell table:style-name="ce19"/>
            <table:table-cell table:number-columns-repeated="23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co de Sitges</text:p>
            </table:table-cell>
            <table:table-cell office:value-type="currency" office:value="308.55" table:style-name="ce15">
              <text:p><text:s/>308,55 €<text:s/></text:p>
            </table:table-cell>
            <table:table-cell table:number-columns-repeated="24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l 3 de Vuit</text:p>
            </table:table-cell>
            <table:table-cell office:value-type="currency" office:value="462.83" table:style-name="ce15">
              <text:p><text:s/>462,83 €<text:s/></text:p>
            </table:table-cell>
            <table:table-cell table:style-name="ce19"/>
            <table:table-cell table:number-columns-repeated="23" table:style-name="ce2"/>
            <table:table-cell table:number-columns-repeated="16357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l 9 Nou</text:p>
            </table:table-cell>
            <table:table-cell office:value-type="currency" office:value="2712.77" table:style-name="ce15">
              <text:p><text:s/>2.712,77 €<text:s/></text:p>
            </table:table-cell>
            <table:table-cell table:number-columns-repeated="24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l Periódico</text:p>
            </table:table-cell>
            <table:table-cell office:value-type="currency" office:value="5747.5" table:style-name="ce15">
              <text:p><text:s/>5.747,50 €<text:s/></text:p>
            </table:table-cell>
            <table:table-cell table:style-name="ce19"/>
            <table:table-cell table:number-columns-repeated="23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l Punt Avui</text:p>
            </table:table-cell>
            <table:table-cell office:value-type="currency" office:value="3275.71" table:style-name="ce15">
              <text:p><text:s/>3.275,71 €<text:s/></text:p>
            </table:table-cell>
            <table:table-cell table:number-columns-repeated="24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lperiodico.com</text:p>
            </table:table-cell>
            <table:table-cell office:value-type="currency" office:value="1936" table:style-name="ce15">
              <text:p><text:s/>1.936,00 €<text:s/></text:p>
            </table:table-cell>
            <table:table-cell table:style-name="ce19"/>
            <table:table-cell table:number-columns-repeated="23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ElPuntAvui.cat</text:p>
            </table:table-cell>
            <table:table-cell office:value-type="currency" office:value="943.8" table:style-name="ce15">
              <text:p><text:s/>943,80 €<text:s/></text:p>
            </table:table-cell>
            <table:table-cell table:number-columns-repeated="24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La Torre-setmanari de Terrassa</text:p>
            </table:table-cell>
            <table:table-cell office:value-type="currency" office:value="980.1" table:style-name="ce15">
              <text:p><text:s/>980,10 €<text:s/></text:p>
            </table:table-cell>
            <table:table-cell table:style-name="ce19"/>
            <table:table-cell table:number-columns-repeated="23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La Vanguardia</text:p>
            </table:table-cell>
            <table:table-cell office:value-type="currency" office:value="5808" table:style-name="ce15">
              <text:p><text:s/>5.808,00 €<text:s/></text:p>
            </table:table-cell>
            <table:table-cell table:number-columns-repeated="24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La Veu de l'Anoia</text:p>
            </table:table-cell>
            <table:table-cell office:value-type="currency" office:value="637.66999999999996" table:style-name="ce15">
              <text:p><text:s/>637,67 €<text:s/></text:p>
            </table:table-cell>
            <table:table-cell table:style-name="ce19"/>
            <table:table-cell table:number-columns-repeated="23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Lavanguardia.com</text:p>
            </table:table-cell>
            <table:table-cell office:value-type="currency" office:value="1694" table:style-name="ce15">
              <text:p><text:s/>1.694,00 €<text:s/></text:p>
            </table:table-cell>
            <table:table-cell table:number-columns-repeated="24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13">
              <text:p>Expo "Els Carrers del Territori"</text:p>
            </table:table-cell>
            <table:table-cell office:value-type="string" table:style-name="ce14">
              <text:p>Osona Comarca</text:p>
            </table:table-cell>
            <table:table-cell office:value-type="currency" office:value="700.83" table:style-name="ce15">
              <text:p><text:s/>700,83 €<text:s/></text:p>
            </table:table-cell>
            <table:table-cell table:style-name="ce19"/>
            <table:table-cell table:number-columns-repeated="23" table:style-name="ce2"/>
            <table:table-cell table:number-columns-repeated="997" table:style-name="ce6"/>
            <table:table-cell table:number-columns-repeated="15360"/>
          </table:table-row>
          <table:table-row table:style-name="ro1" table:visibility="collapse">
            <table:table-cell office:value-type="string" table:style-name="ce20">
              <text:p>Expo "Els Carrers del Territori"</text:p>
            </table:table-cell>
            <table:table-cell office:value-type="string" table:style-name="ce21">
              <text:p>Regió 7</text:p>
            </table:table-cell>
            <table:table-cell office:value-type="currency" office:value="116.32" table:style-name="ce15">
              <text:p><text:s/>116,32 €<text:s/></text:p>
            </table:table-cell>
            <table:table-cell table:style-name="ce19"/>
            <table:table-cell table:number-columns-repeated="23" table:style-name="ce2"/>
            <table:table-cell table:number-columns-repeated="997" table:style-name="ce6"/>
            <table:table-cell table:number-columns-repeated="15360"/>
          </table:table-row>
        </table:table-row-group>
        <table:table-row table:style-name="ro6">
          <table:table-cell office:value-type="string" table:number-columns-spanned="2" table:number-rows-spanned="1" table:style-name="ce32">
            <text:p>Campanya Barcelona és molt més Tardor 2013</text:p>
          </table:table-cell>
          <table:covered-table-cell/>
          <table:table-cell office:value-type="currency" office:value="211817.41000000003" table:formula="msoxl:=SUM(C61:C74)" table:style-name="ce16">
            <text:p>211.817,41 €</text:p>
          </table:table-cell>
          <table:table-cell office:value-type="date" office:date-value="2013-10-18T00:00:00" table:style-name="ce17">
            <text:p>18/10/2013</text:p>
          </table:table-cell>
          <table:table-cell office:value-type="date" office:date-value="2013-10-25T00:00:00" table:style-name="ce11">
            <text:p>25/10/2013</text:p>
          </table:table-cell>
          <table:table-cell office:value-type="string" table:style-name="ce12">
            <text:p>8 dies</text:p>
          </table:table-cell>
          <table:table-cell table:number-columns-repeated="3" table:style-name="ce22"/>
          <table:table-cell table:number-columns-repeated="18" table:style-name="ce2"/>
          <table:table-cell table:number-columns-repeated="997" table:style-name="ce6"/>
          <table:table-cell table:number-columns-repeated="15360"/>
        </table:table-row>
        <table:table-row-group table:display="false"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3">
              <text:p>8 TV</text:p>
            </table:table-cell>
            <table:table-cell office:value-type="currency" office:value="21133.86" table:style-name="ce15">
              <text:p><text:s/>21.133,86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Cadena SER-Ràdio Barcelona</text:p>
            </table:table-cell>
            <table:table-cell office:value-type="currency" office:value="4646.5200000000004" table:style-name="ce15">
              <text:p><text:s/>4.646,52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Canal 33</text:p>
            </table:table-cell>
            <table:table-cell office:value-type="currency" office:value="254.1" table:style-name="ce15">
              <text:p><text:s/>254,1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Catalunya Informació</text:p>
            </table:table-cell>
            <table:table-cell office:value-type="currency" office:value="5058.7700000000004" table:style-name="ce15">
              <text:p><text:s/>5.058,77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Catalunya Ràdio</text:p>
            </table:table-cell>
            <table:table-cell office:value-type="currency" office:value="9407.7999999999993" table:style-name="ce15">
              <text:p><text:s/>9.407,8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COPE</text:p>
            </table:table-cell>
            <table:table-cell office:value-type="currency" office:value="2767.66" table:style-name="ce15">
              <text:p><text:s/>2.767,66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Exterior-Autobusos</text:p>
            </table:table-cell>
            <table:table-cell office:value-type="currency" office:value="44434.1" table:style-name="ce15">
              <text:p><text:s/>44.434,1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Exterior-FGC</text:p>
            </table:table-cell>
            <table:table-cell office:value-type="currency" office:value="5104.99" table:style-name="ce15">
              <text:p><text:s/>5.104,99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Flaix FM</text:p>
            </table:table-cell>
            <table:table-cell office:value-type="currency" office:value="2613.6" table:style-name="ce15">
              <text:p><text:s/>2.613,6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Onda Cero</text:p>
            </table:table-cell>
            <table:table-cell office:value-type="currency" office:value="3303.3" table:style-name="ce15">
              <text:p><text:s/>3.303,3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RAC 1</text:p>
            </table:table-cell>
            <table:table-cell office:value-type="currency" office:value="17424" table:style-name="ce15">
              <text:p><text:s/>17.424,0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RAC 105</text:p>
            </table:table-cell>
            <table:table-cell office:value-type="currency" office:value="3949.44" table:style-name="ce15">
              <text:p><text:s/>3.949,44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Ràdio Flaixback</text:p>
            </table:table-cell>
            <table:table-cell office:value-type="currency" office:value="2613.6" table:style-name="ce15">
              <text:p><text:s/>2.613,60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Barcelona és molt més</text:p>
            </table:table-cell>
            <table:table-cell office:value-type="string" table:style-name="ce24">
              <text:p>TV3</text:p>
            </table:table-cell>
            <table:table-cell office:value-type="currency" office:value="89105.67" table:style-name="ce15">
              <text:p><text:s/>89.105,67 €<text:s/></text:p>
            </table:table-cell>
            <table:table-cell table:style-name="ce18"/>
            <table:table-cell table:number-columns-repeated="17" table:style-name="ce2"/>
            <table:table-cell table:number-columns-repeated="997" table:style-name="ce6"/>
            <table:table-cell table:number-columns-repeated="15366" table:style-name="ce1"/>
          </table:table-row>
        </table:table-row-group>
        <table:table-row table:style-name="ro7">
          <table:table-cell office:value-type="string" table:number-columns-spanned="2" table:number-rows-spanned="1" table:style-name="ce30">
            <text:p>Campanya Festival de la Infància 2013</text:p>
          </table:table-cell>
          <table:covered-table-cell/>
          <table:table-cell office:value-type="currency" office:value="58220.989999999991" table:formula="msoxl:=SUM(C76:C79)" table:style-name="ce16">
            <text:p>58.220,99 €</text:p>
          </table:table-cell>
          <table:table-cell office:value-type="date" office:date-value="2013-12-28T00:00:00" table:style-name="ce17">
            <text:p>28/12/2013</text:p>
          </table:table-cell>
          <table:table-cell office:value-type="date" office:date-value="2013-12-31T00:00:00" table:style-name="ce11">
            <text:p>31/12/2013</text:p>
          </table:table-cell>
          <table:table-cell office:value-type="string" table:style-name="ce12">
            <text:p>4 dies</text:p>
          </table:table-cell>
          <table:table-cell table:number-columns-repeated="21" table:style-name="ce2"/>
          <table:table-cell table:number-columns-repeated="997" table:style-name="ce6"/>
          <table:table-cell table:number-columns-repeated="15360"/>
        </table:table-row>
        <table:table-row-group table:display="false">
          <table:table-row table:style-name="ro1" table:visibility="collapse">
            <table:table-cell office:value-type="string" table:style-name="ce13">
              <text:p>Fesival de la Infància</text:p>
            </table:table-cell>
            <table:table-cell office:value-type="string" table:style-name="ce24">
              <text:p>Ara</text:p>
            </table:table-cell>
            <table:table-cell office:value-type="currency" office:value="6229.07" table:style-name="ce15">
              <text:p><text:s/>6.229,07 €<text:s/></text:p>
            </table:table-cell>
            <table:table-cell table:style-name="ce18"/>
            <table:table-cell table:number-columns-repeated="17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Fesival de la Infància</text:p>
            </table:table-cell>
            <table:table-cell office:value-type="string" table:style-name="ce24">
              <text:p>El Periódico</text:p>
            </table:table-cell>
            <table:table-cell office:value-type="currency" office:value="18817.919999999998" table:style-name="ce15">
              <text:p><text:s/>18.817,92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Fesival de la Infància</text:p>
            </table:table-cell>
            <table:table-cell office:value-type="string" table:style-name="ce24">
              <text:p>El Punt Avui (ed. Nacional)</text:p>
            </table:table-cell>
            <table:table-cell office:value-type="currency" office:value="13506.66" table:style-name="ce15">
              <text:p><text:s/>13.506,66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  <table:table-row table:style-name="ro1" table:visibility="collapse">
            <table:table-cell office:value-type="string" table:style-name="ce13">
              <text:p>Fesival de la Infància</text:p>
            </table:table-cell>
            <table:table-cell office:value-type="string" table:style-name="ce24">
              <text:p>La Vanguardia</text:p>
            </table:table-cell>
            <table:table-cell office:value-type="currency" office:value="19667.34" table:style-name="ce15">
              <text:p><text:s/>19.667,34 €<text:s/></text:p>
            </table:table-cell>
            <table:table-cell table:number-columns-repeated="18" table:style-name="ce2"/>
            <table:table-cell table:number-columns-repeated="997" table:style-name="ce6"/>
            <table:table-cell table:number-columns-repeated="15366" table:style-name="ce1"/>
          </table:table-row>
        </table:table-row-group>
        <table:table-row table:style-name="ro1">
          <table:table-cell table:number-columns-repeated="27" table:style-name="ce2"/>
          <table:table-cell table:number-columns-repeated="997" table:style-name="ce6"/>
          <table:table-cell table:number-columns-repeated="1536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explicatiu" style:display-name="Text explicatiu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uezcmr</meta:initial-creator>
    <dc:creator>rodriguezcmr</dc:creator>
    <meta:creation-date>2018-09-28T11:04:17Z</meta:creation-date>
    <dc:date>2018-09-28T11:51:00Z</dc:date>
  </office:meta>
</office:document-meta>
</file>