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Text_32_explicatiu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Text_32_explicatiu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Text_32_explicatiu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uro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Text_32_explicatiu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18" table:default-cell-style-name="ce2"/>
        <table:table-column table:style-name="co7" table:number-columns-repeated="997" table:default-cell-style-name="ce5"/>
        <table:table-column table:style-name="co7" table:number-columns-repeated="15359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17" table:style-name="ce3"/>
          <table:table-cell table:number-columns-repeated="996" table:style-name="ce1"/>
          <table:table-cell table:style-name="ce5"/>
          <table:table-cell table:number-columns-repeated="15359"/>
        </table:table-row>
        <table:table-row table:style-name="ro2">
          <table:table-cell office:value-type="string" table:number-columns-spanned="6" table:number-rows-spanned="1" table:style-name="ce21">
            <text:p>Campanyes publicitàries comunicació 2014</text:p>
          </table:table-cell>
          <table:covered-table-cell table:number-columns-repeated="5"/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 table:style-name="ro3">
          <table:table-cell table:number-columns-repeated="6" table:style-name="ce8"/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24">
            <text:p>Descripció</text:p>
          </table:table-cell>
          <table:covered-table-cell/>
          <table:table-cell office:value-type="string" table:style-name="ce9">
            <text:p><text:s text:c="2"/>Import<text:s/></text:p>
          </table:table-cell>
          <table:table-cell office:value-type="string" table:style-name="ce9">
            <text:p>Data inici</text:p>
          </table:table-cell>
          <table:table-cell office:value-type="string" table:style-name="ce9">
            <text:p>Data final</text:p>
          </table:table-cell>
          <table:table-cell office:value-type="string" table:style-name="ce9">
            <text:p>Durada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 table:style-name="ro4">
          <table:table-cell office:value-type="string" table:number-columns-spanned="2" table:number-rows-spanned="1" table:style-name="ce20">
            <text:p>Campanya Encartament Premsa història Mancomunitat 2014</text:p>
          </table:table-cell>
          <table:covered-table-cell/>
          <table:table-cell office:value-type="currency" office:value="69780.7" table:formula="msoxl:=SUM(C6:C9)" table:style-name="ce10">
            <text:p>69.780,70 €</text:p>
          </table:table-cell>
          <table:table-cell office:value-type="date" office:date-value="2014-04-27T00:00:00" table:style-name="ce11">
            <text:p>27/04/2014</text:p>
          </table:table-cell>
          <table:table-cell office:value-type="date" office:date-value="2014-04-27T00:00:00" table:style-name="ce11">
            <text:p>27/04/2014</text:p>
          </table:table-cell>
          <table:table-cell office:value-type="string" table:style-name="ce12">
            <text:p>1 dia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-group table:display="false">
          <table:table-row table:style-name="ro1" table:visibility="collapse">
            <table:table-cell office:value-type="string" table:style-name="ce13">
              <text:p>Història Mancomunitat</text:p>
            </table:table-cell>
            <table:table-cell office:value-type="string" table:style-name="ce14">
              <text:p>Encartament La Vanguardia</text:p>
            </table:table-cell>
            <table:table-cell office:value-type="currency" office:value="35448.160000000003" table:style-name="ce15">
              <text:p><text:s/>35.448,16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Història Mancomunitat</text:p>
            </table:table-cell>
            <table:table-cell office:value-type="string" table:style-name="ce17">
              <text:p>Encartament El Periódico</text:p>
            </table:table-cell>
            <table:table-cell office:value-type="currency" office:value="26564.34" table:style-name="ce18">
              <text:p><text:s/>26.564,34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Història Mancomunitat</text:p>
            </table:table-cell>
            <table:table-cell office:value-type="string" table:style-name="ce17">
              <text:p>Encartament Ara</text:p>
            </table:table-cell>
            <table:table-cell office:value-type="currency" office:value="4600.42" table:style-name="ce18">
              <text:p><text:s/>4.600,4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Història Mancomunitat</text:p>
            </table:table-cell>
            <table:table-cell office:value-type="string" table:style-name="ce17">
              <text:p>Encartament El Punt Avui</text:p>
            </table:table-cell>
            <table:table-cell office:value-type="currency" office:value="3167.78" table:style-name="ce18">
              <text:p><text:s/>3.167,7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</table:table-row-group>
        <table:table-row table:style-name="ro4">
          <table:table-cell office:value-type="string" table:number-columns-spanned="2" table:number-rows-spanned="1" table:style-name="ce20">
            <text:p>Campanya Eixos Comercials 2014</text:p>
          </table:table-cell>
          <table:covered-table-cell/>
          <table:table-cell office:value-type="currency" office:value="15580.148793000002" table:formula="msoxl:=SUM(C11:C31)" table:style-name="ce10">
            <text:p>15.580,15 €</text:p>
          </table:table-cell>
          <table:table-cell office:value-type="date" office:date-value="2014-07-01T00:00:00" table:style-name="ce11">
            <text:p>01/07/2014</text:p>
          </table:table-cell>
          <table:table-cell office:value-type="date" office:date-value="2014-09-20T00:00:00" table:style-name="ce11">
            <text:p>20/09/2014</text:p>
          </table:table-cell>
          <table:table-cell office:value-type="string" table:style-name="ce12">
            <text:p>82 dies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-group table:display="false"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L'Accent. La revista d'Òdena</text:p>
            </table:table-cell>
            <table:table-cell office:value-type="currency" office:value="364.815" table:style-name="ce18">
              <text:p><text:s/>364,8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777 Comunica</text:p>
            </table:table-cell>
            <table:table-cell office:value-type="currency" office:value="489.679014" table:style-name="ce18">
              <text:p><text:s/>489,6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Sarment</text:p>
            </table:table-cell>
            <table:table-cell office:value-type="currency" office:value="121.605" table:style-name="ce18">
              <text:p><text:s/>121,6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L'Erol</text:p>
            </table:table-cell>
            <table:table-cell office:value-type="currency" office:value="194.25" table:style-name="ce18">
              <text:p><text:s/>194,25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number-rows-repeated="2"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Diari del Vallès</text:p>
            </table:table-cell>
            <table:table-cell office:value-type="currency" office:value="1761.32682" table:style-name="ce18">
              <text:p><text:s/>1.761,33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Pànxing Tot Berguedà</text:p>
            </table:table-cell>
            <table:table-cell office:value-type="currency" office:value="495.78" table:style-name="ce18">
              <text:p><text:s/>495,7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El Mirall de Montmeló, Montornés i Vilanova</text:p>
            </table:table-cell>
            <table:table-cell office:value-type="currency" office:value="182.4075" table:style-name="ce18">
              <text:p><text:s/>182,4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Masquefa</text:p>
            </table:table-cell>
            <table:table-cell office:value-type="currency" office:value="117.981171" table:style-name="ce18">
              <text:p><text:s/>117,9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Ciutat de Badalona</text:p>
            </table:table-cell>
            <table:table-cell office:value-type="currency" office:value="1736.5194000000001" table:style-name="ce18">
              <text:p><text:s/>1.736,5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Esparraguera</text:p>
            </table:table-cell>
            <table:table-cell office:value-type="currency" office:value="296.22978000000001" table:style-name="ce18">
              <text:p><text:s/>296,23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Molins de Rei</text:p>
            </table:table-cell>
            <table:table-cell office:value-type="currency" office:value="306.44459999999998" table:style-name="ce18">
              <text:p><text:s/>306,44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Berga</text:p>
            </table:table-cell>
            <table:table-cell office:value-type="currency" office:value="735.46704" table:style-name="ce18">
              <text:p><text:s/>735,47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Cubelles</text:p>
            </table:table-cell>
            <table:table-cell office:value-type="currency" office:value="858.04488000000003" table:style-name="ce18">
              <text:p><text:s/>858,04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Arenys de Mar</text:p>
            </table:table-cell>
            <table:table-cell office:value-type="currency" office:value="218.88900000000001" table:style-name="ce18">
              <text:p><text:s/>218,89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Calella TV</text:p>
            </table:table-cell>
            <table:table-cell office:value-type="currency" office:value="766.11149999999998" table:style-name="ce18">
              <text:p><text:s/>766,1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Litoral (Sant Pol de Mar)</text:p>
            </table:table-cell>
            <table:table-cell office:value-type="currency" office:value="357.51870000000002" table:style-name="ce18">
              <text:p><text:s/>357,5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Ràdio Sant Quirze (del Vallès)</text:p>
            </table:table-cell>
            <table:table-cell office:value-type="currency" office:value="196.70824799999997" table:style-name="ce18">
              <text:p><text:s/>196,7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Molins de Rei TV</text:p>
            </table:table-cell>
            <table:table-cell office:value-type="currency" office:value="408.59280000000001" table:style-name="ce18">
              <text:p><text:s/>408,59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Viladecans TV</text:p>
            </table:table-cell>
            <table:table-cell office:value-type="currency" office:value="192.62232" table:style-name="ce18">
              <text:p><text:s/>192,6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Eixos Comercials</text:p>
            </table:table-cell>
            <table:table-cell office:value-type="string" table:style-name="ce17">
              <text:p>TV del Berguedà</text:p>
            </table:table-cell>
            <table:table-cell office:value-type="currency" office:value="4017.8292000000001" table:style-name="ce18">
              <text:p><text:s/>4.017,83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</table:table-row-group>
        <table:table-row table:style-name="ro4">
          <table:table-cell office:value-type="string" table:number-columns-spanned="2" table:number-rows-spanned="1" table:style-name="ce20">
            <text:p>Campanya Diada Nacional de l'Onze de Setembre 2014</text:p>
          </table:table-cell>
          <table:covered-table-cell/>
          <table:table-cell office:value-type="currency" office:value="49519.31" table:formula="msoxl:=SUM(C33:C37)" table:style-name="ce10">
            <text:p>49.519,31 €</text:p>
          </table:table-cell>
          <table:table-cell office:value-type="date" office:date-value="2014-09-11T00:00:00" table:style-name="ce11">
            <text:p>11/09/2014</text:p>
          </table:table-cell>
          <table:table-cell office:value-type="date" office:date-value="2014-09-11T00:00:00" table:style-name="ce11">
            <text:p>11/09/2014</text:p>
          </table:table-cell>
          <table:table-cell office:value-type="string" table:style-name="ce12">
            <text:p>1 dia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-group table:display="false">
          <table:table-row table:style-name="ro1" table:visibility="collapse">
            <table:table-cell office:value-type="string" table:style-name="ce16">
              <text:p>Diada Nacional de l'Onze de Setembre</text:p>
            </table:table-cell>
            <table:table-cell office:value-type="string" table:style-name="ce17">
              <text:p>La Vanguardia</text:p>
            </table:table-cell>
            <table:table-cell office:value-type="currency" office:value="19380.57" table:style-name="ce18">
              <text:p><text:s/>19.380,57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Diada Nacional de l'Onze de Setembre</text:p>
            </table:table-cell>
            <table:table-cell office:value-type="string" table:style-name="ce17">
              <text:p>El Periódico</text:p>
            </table:table-cell>
            <table:table-cell office:value-type="currency" office:value="16493.740000000002" table:style-name="ce18">
              <text:p><text:s/>16.493,74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Diada Nacional de l'Onze de Setembre</text:p>
            </table:table-cell>
            <table:table-cell office:value-type="string" table:style-name="ce17">
              <text:p>El Punt Avui-ed. Catalunya</text:p>
            </table:table-cell>
            <table:table-cell office:value-type="currency" office:value="6470.91" table:style-name="ce18">
              <text:p><text:s/>6.470,9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Diada Nacional de l'Onze de Setembre</text:p>
            </table:table-cell>
            <table:table-cell office:value-type="string" table:style-name="ce17">
              <text:p>Ara</text:p>
            </table:table-cell>
            <table:table-cell office:value-type="currency" office:value="1184.5899999999999" table:style-name="ce18">
              <text:p><text:s/>1.184,59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Diada Nacional de l'Onze de Setembre</text:p>
            </table:table-cell>
            <table:table-cell office:value-type="string" table:style-name="ce17">
              <text:p>20 minutos</text:p>
            </table:table-cell>
            <table:table-cell office:value-type="currency" office:value="5989.5" table:style-name="ce18">
              <text:p><text:s/>5.989,5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</table:table-row-group>
        <table:table-row table:style-name="ro4">
          <table:table-cell office:value-type="string" table:number-columns-spanned="2" table:number-rows-spanned="1" table:style-name="ce20">
            <text:p>Campanya Foment de l'Esport 2014</text:p>
          </table:table-cell>
          <table:covered-table-cell/>
          <table:table-cell office:value-type="currency" office:value="61436.82" table:formula="msoxl:=SUM(C39:C48)" table:style-name="ce10">
            <text:p>61.436,82 €</text:p>
          </table:table-cell>
          <table:table-cell office:value-type="date" office:date-value="2014-12-04T00:00:00" table:style-name="ce11">
            <text:p>04/12/2014</text:p>
          </table:table-cell>
          <table:table-cell office:value-type="date" office:date-value="2014-12-24T00:00:00" table:style-name="ce11">
            <text:p>24/12/2014</text:p>
          </table:table-cell>
          <table:table-cell office:value-type="string" table:style-name="ce12">
            <text:p>21 dies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-group table:display="false"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RAC 1</text:p>
            </table:table-cell>
            <table:table-cell office:value-type="currency" office:value="21623.19" table:style-name="ce18">
              <text:p><text:s/>21.623,19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RAC 105</text:p>
            </table:table-cell>
            <table:table-cell office:value-type="currency" office:value="3321.28" table:style-name="ce18">
              <text:p><text:s/>3.321,2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Catalunya Informació</text:p>
            </table:table-cell>
            <table:table-cell office:value-type="currency" office:value="2494.3200000000002" table:style-name="ce18">
              <text:p><text:s/>2.494,3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Catalunya Ràdio</text:p>
            </table:table-cell>
            <table:table-cell office:value-type="currency" office:value="6706.79" table:style-name="ce18">
              <text:p><text:s/>6.706,79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Flaix FM</text:p>
            </table:table-cell>
            <table:table-cell office:value-type="currency" office:value="1376.67" table:style-name="ce18">
              <text:p><text:s/>1.376,67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Ràdio Flàixbac</text:p>
            </table:table-cell>
            <table:table-cell office:value-type="currency" office:value="2083.62" table:style-name="ce18">
              <text:p><text:s/>2.083,62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La Vanguardia.com</text:p>
            </table:table-cell>
            <table:table-cell office:value-type="currency" office:value="7986" table:style-name="ce18">
              <text:p><text:s/>7.986,0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El Periódico.com/cat</text:p>
            </table:table-cell>
            <table:table-cell office:value-type="currency" office:value="7278.15" table:style-name="ce18">
              <text:p><text:s/>7.278,15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El PuntAvui.com</text:p>
            </table:table-cell>
            <table:table-cell office:value-type="currency" office:value="3993" table:style-name="ce18">
              <text:p><text:s/>3.993,0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6">
              <text:p>Foment de l'Esport</text:p>
            </table:table-cell>
            <table:table-cell office:value-type="string" table:style-name="ce17">
              <text:p>Ara.com</text:p>
            </table:table-cell>
            <table:table-cell office:value-type="currency" office:value="4573.8" table:style-name="ce18">
              <text:p><text:s/>4.573,8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</table:table-row-group>
        <table:table-row table:style-name="ro4">
          <table:table-cell office:value-type="string" table:number-columns-spanned="2" table:number-rows-spanned="1" table:style-name="ce23">
            <text:p>Campanya Festival de la Infància 2014</text:p>
          </table:table-cell>
          <table:covered-table-cell/>
          <table:table-cell office:value-type="currency" office:value="59283.680000000008" table:formula="msoxl:=SUM(C50:C59)" table:style-name="ce10">
            <text:p>59.283,68 €</text:p>
          </table:table-cell>
          <table:table-cell office:value-type="date" office:date-value="2014-12-22T00:00:00" table:style-name="ce11">
            <text:p>22/12/2014</text:p>
          </table:table-cell>
          <table:table-cell office:value-type="date" office:date-value="2014-12-31T00:00:00" table:style-name="ce11">
            <text:p>31/12/2014</text:p>
          </table:table-cell>
          <table:table-cell office:value-type="string" table:style-name="ce12">
            <text:p>10 dies</text:p>
          </table:table-cell>
          <table:table-cell table:number-columns-repeated="6" table:style-name="ce6"/>
          <table:table-cell table:number-columns-repeated="15" table:style-name="ce7"/>
          <table:table-cell table:number-columns-repeated="997" table:style-name="ce5"/>
          <table:table-cell table:number-columns-repeated="15360" table:style-name="ce1"/>
        </table:table-row>
        <table:table-row-group table:display="false"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RAC 1</text:p>
            </table:table-cell>
            <table:table-cell office:value-type="currency" office:value="21985.7" table:style-name="ce18">
              <text:p><text:s/>21.985,7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RAC 105</text:p>
            </table:table-cell>
            <table:table-cell office:value-type="currency" office:value="3566.48" table:style-name="ce18">
              <text:p><text:s/>3.566,4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Catalunya Informació</text:p>
            </table:table-cell>
            <table:table-cell office:value-type="currency" office:value="1764.18" table:style-name="ce18">
              <text:p><text:s/>1.764,1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Catalunya Ràdio</text:p>
            </table:table-cell>
            <table:table-cell office:value-type="currency" office:value="4867.83" table:style-name="ce18">
              <text:p><text:s/>4.867,83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Flaix FM</text:p>
            </table:table-cell>
            <table:table-cell office:value-type="currency" office:value="1510.98" table:style-name="ce18">
              <text:p><text:s/>1.510,98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Ràdio Flàixbac</text:p>
            </table:table-cell>
            <table:table-cell office:value-type="currency" office:value="2286.9" table:style-name="ce18">
              <text:p><text:s/>2.286,9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La Vanguardia.com</text:p>
            </table:table-cell>
            <table:table-cell office:value-type="currency" office:value="7623" table:style-name="ce18">
              <text:p><text:s/>7.623,0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El Periódico.com/cat</text:p>
            </table:table-cell>
            <table:table-cell office:value-type="currency" office:value="8470" table:style-name="ce18">
              <text:p><text:s/>8.470,0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El PuntAvui.com</text:p>
            </table:table-cell>
            <table:table-cell office:value-type="currency" office:value="4413.51" table:style-name="ce18">
              <text:p><text:s/>4.413,51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  <table:table-row table:style-name="ro1" table:visibility="collapse">
            <table:table-cell office:value-type="string" table:style-name="ce19">
              <text:p>Fesival de la Infància</text:p>
            </table:table-cell>
            <table:table-cell office:value-type="string" table:style-name="ce17">
              <text:p>Ara.com</text:p>
            </table:table-cell>
            <table:table-cell office:value-type="currency" office:value="2795.1" table:style-name="ce18">
              <text:p><text:s/>2.795,10 €<text:s/></text:p>
            </table:table-cell>
            <table:table-cell table:number-columns-repeated="19" table:style-name="ce2"/>
            <table:table-cell table:number-columns-repeated="997" table:style-name="ce5"/>
            <table:table-cell table:number-columns-repeated="15365" table:style-name="ce1"/>
          </table:table-row>
        </table:table-row-group>
        <table:table-row table:style-name="ro1">
          <table:table-cell table:number-columns-repeated="28" table:style-name="ce2"/>
          <table:table-cell table:number-columns-repeated="997" table:style-name="ce5"/>
          <table:table-cell table:number-columns-repeated="15359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P0" number:language="ca" number:country="ES">
      <number:text> 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7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_32_explicatiu" style:display-name="Text explicatiu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in" fo:margin-left="0.19652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196527777777778in" fo:margin-right="0.196527777777778in" fo:margin-bottom="0in"/>
      </style:header-style>
      <style:footer-style>
        <style:header-footer-properties fo:min-height="0.984027777777778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uezcmr</meta:initial-creator>
    <dc:creator>rodriguezcmr</dc:creator>
    <meta:creation-date>2018-09-28T11:40:07Z</meta:creation-date>
    <dc:date>2018-09-28T11:50:40Z</dc:date>
  </office:meta>
</office:document-meta>
</file>