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color="#538DD5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538DD5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37">
            <text:p>Campanyes publicitàries comunicació 2016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0">
            <text:p>Descripció</text:p>
          </table:table-cell>
          <table:covered-table-cell/>
          <table:table-cell office:value-type="string" table:style-name="ce13">
            <text:p><text:s text:c="2"/>Import<text:s/></text:p>
          </table:table-cell>
          <table:table-cell office:value-type="string" table:style-name="ce13">
            <text:p>Data inici</text:p>
          </table:table-cell>
          <table:table-cell office:value-type="string" table:style-name="ce13">
            <text:p>Data final</text:p>
          </table:table-cell>
          <table:table-cell office:value-type="string" table:style-name="ce13">
            <text:p>Durada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6">
            <text:p>Campanya publicitària Dia de la Dona 2016</text:p>
          </table:table-cell>
          <table:covered-table-cell/>
          <table:table-cell office:value-type="currency" office:value="28169.34" table:style-name="ce10">
            <text:p>28.169,34 €</text:p>
          </table:table-cell>
          <table:table-cell office:value-type="date" office:date-value="2016-03-04T00:00:00" table:style-name="ce11">
            <text:p>04/03/2016</text:p>
          </table:table-cell>
          <table:table-cell office:value-type="date" office:date-value="2016-04-03T00:00:00" table:style-name="ce11">
            <text:p>03/04/2016</text:p>
          </table:table-cell>
          <table:table-cell office:value-type="string" table:style-name="ce12">
            <text:p>30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6">
              <text:p>Suport Xarxes Socials Dia Intern. De la Dona</text:p>
            </table:table-cell>
            <table:table-cell office:value-type="string" table:style-name="ce6">
              <text:p>Facebook</text:p>
            </table:table-cell>
            <table:table-cell office:value-type="currency" office:value="4638.33" table:style-name="ce7">
              <text:p>4.638,33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Suport Xarxes Socials Dia Intern. De la Dona</text:p>
            </table:table-cell>
            <table:table-cell office:value-type="string" table:style-name="ce6">
              <text:p>Instagram</text:p>
            </table:table-cell>
            <table:table-cell office:value-type="currency" office:value="2460.33" table:style-name="ce7">
              <text:p>2.460,33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Suport Xarxes Socials Dia Intern. De la Dona</text:p>
            </table:table-cell>
            <table:table-cell office:value-type="string" table:style-name="ce6">
              <text:p>Twitter</text:p>
            </table:table-cell>
            <table:table-cell office:value-type="currency" office:value="1008.34" table:style-name="ce7">
              <text:p>1.008,34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digital</text:p>
            </table:table-cell>
            <table:table-cell office:value-type="string" table:style-name="ce6">
              <text:p>elperiodico.cat</text:p>
            </table:table-cell>
            <table:table-cell office:value-type="currency" office:value="2918.52" table:style-name="ce7">
              <text:p>2.918,52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digital</text:p>
            </table:table-cell>
            <table:table-cell office:value-type="string" table:style-name="ce6">
              <text:p>ara.cat</text:p>
            </table:table-cell>
            <table:table-cell office:value-type="currency" office:value="2125.66" table:style-name="ce7">
              <text:p>2.125,66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digital</text:p>
            </table:table-cell>
            <table:table-cell office:value-type="string" table:style-name="ce6">
              <text:p>elpuntavui.cat</text:p>
            </table:table-cell>
            <table:table-cell office:value-type="currency" office:value="1276.8499999999999" table:style-name="ce7">
              <text:p>1.276,85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digital</text:p>
            </table:table-cell>
            <table:table-cell office:value-type="string" table:style-name="ce6">
              <text:p>llobregatdigital.cat</text:p>
            </table:table-cell>
            <table:table-cell office:value-type="currency" office:value="85.12" table:style-name="ce7">
              <text:p>85,12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comarcal</text:p>
            </table:table-cell>
            <table:table-cell office:value-type="string" table:style-name="ce6">
              <text:p>Diari de Sabadell</text:p>
            </table:table-cell>
            <table:table-cell office:value-type="currency" office:value="883.76" table:style-name="ce7">
              <text:p>883,76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comarcal</text:p>
            </table:table-cell>
            <table:table-cell office:value-type="string" table:style-name="ce6">
              <text:p>Diari de Terrassa</text:p>
            </table:table-cell>
            <table:table-cell office:value-type="currency" office:value="525.91" table:style-name="ce7">
              <text:p>525,91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comarcal</text:p>
            </table:table-cell>
            <table:table-cell office:value-type="string" table:style-name="ce6">
              <text:p>Diari de Vilanova</text:p>
            </table:table-cell>
            <table:table-cell office:value-type="currency" office:value="810.12" table:style-name="ce7">
              <text:p>810,12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comarcal</text:p>
            </table:table-cell>
            <table:table-cell office:value-type="string" table:style-name="ce6">
              <text:p>Setmanari de Montbui</text:p>
            </table:table-cell>
            <table:table-cell office:value-type="currency" office:value="347.31" table:style-name="ce7">
              <text:p>347,31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comarcal</text:p>
            </table:table-cell>
            <table:table-cell office:value-type="string" table:style-name="ce6">
              <text:p>Tot Mataró</text:p>
            </table:table-cell>
            <table:table-cell office:value-type="currency" office:value="642.66999999999996" table:style-name="ce7">
              <text:p>642,67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comarcal</text:p>
            </table:table-cell>
            <table:table-cell office:value-type="string" table:style-name="ce6">
              <text:p>Capgròs</text:p>
            </table:table-cell>
            <table:table-cell office:value-type="currency" office:value="643.79" table:style-name="ce7">
              <text:p>643,79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comarcal</text:p>
            </table:table-cell>
            <table:table-cell office:value-type="string" table:style-name="ce6">
              <text:p>Contrapunt</text:p>
            </table:table-cell>
            <table:table-cell office:value-type="currency" office:value="864.34" table:style-name="ce7">
              <text:p>864,34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Premsa comarcal</text:p>
            </table:table-cell>
            <table:table-cell office:value-type="string" table:style-name="ce6">
              <text:p>L'enllaç dels Anoiencs</text:p>
            </table:table-cell>
            <table:table-cell office:value-type="currency" office:value="705.91" table:style-name="ce7">
              <text:p>705,91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Ràdio</text:p>
            </table:table-cell>
            <table:table-cell office:value-type="string" table:style-name="ce6">
              <text:p>RAC1</text:p>
            </table:table-cell>
            <table:table-cell office:value-type="currency" office:value="3854.27" table:style-name="ce7">
              <text:p>3.854,27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Ràdio</text:p>
            </table:table-cell>
            <table:table-cell office:value-type="string" table:style-name="ce6">
              <text:p>RAC105</text:p>
            </table:table-cell>
            <table:table-cell office:value-type="currency" office:value="1076.21" table:style-name="ce7">
              <text:p>1.076,21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Ràdio</text:p>
            </table:table-cell>
            <table:table-cell office:value-type="string" table:style-name="ce6">
              <text:p>Catalunya Ràdio</text:p>
            </table:table-cell>
            <table:table-cell office:value-type="currency" office:value="1077.1099999999999" table:style-name="ce7">
              <text:p>1.077,11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Ràdio</text:p>
            </table:table-cell>
            <table:table-cell office:value-type="string" table:style-name="ce6">
              <text:p>Catalunya Informació</text:p>
            </table:table-cell>
            <table:table-cell office:value-type="currency" office:value="395.97" table:style-name="ce7">
              <text:p>395,97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Ràdio</text:p>
            </table:table-cell>
            <table:table-cell office:value-type="string" table:style-name="ce6">
              <text:p>Flaix FM</text:p>
            </table:table-cell>
            <table:table-cell office:value-type="currency" office:value="510" table:style-name="ce7">
              <text:p>510,00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6">
              <text:p>Dia de la Dona Ràdio</text:p>
            </table:table-cell>
            <table:table-cell office:value-type="string" table:style-name="ce6">
              <text:p>Ràdio Flaixbac</text:p>
            </table:table-cell>
            <table:table-cell office:value-type="currency" office:value="565.46" table:style-name="ce7">
              <text:p>565,46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  <table:table-row table:style-name="ro4" table:visibility="collapse">
            <table:table-cell office:value-type="string" table:style-name="ce26">
              <text:p>Dia de la Dona Ràdio</text:p>
            </table:table-cell>
            <table:table-cell office:value-type="string" table:style-name="ce26">
              <text:p>SER-Ràdio Barcelona</text:p>
            </table:table-cell>
            <table:table-cell office:value-type="currency" office:value="753.36" table:style-name="ce27">
              <text:p>753,36 €</text:p>
            </table:table-cell>
            <table:table-cell table:number-columns-repeated="2" table:style-name="ce8"/>
            <table:table-cell table:style-name="ce9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6">
            <text:p>Campanya promoció Xarxes Socials DB 2016</text:p>
          </table:table-cell>
          <table:covered-table-cell/>
          <table:table-cell office:value-type="currency" office:value="21659" table:style-name="ce10">
            <text:p>21.659,00 €</text:p>
          </table:table-cell>
          <table:table-cell office:value-type="date" office:date-value="2016-05-19T00:00:00" table:style-name="ce11">
            <text:p>19/05/2016</text:p>
          </table:table-cell>
          <table:table-cell office:value-type="date" office:date-value="2016-12-31T00:00:00" table:style-name="ce11">
            <text:p>31/12/2016</text:p>
          </table:table-cell>
          <table:table-cell office:value-type="string" table:style-name="ce12">
            <text:p>7,5 mesos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28">
              <text:p>Campanya promoció Xarxes Socials DB 2016</text:p>
            </table:table-cell>
            <table:table-cell office:value-type="string" table:style-name="ce28">
              <text:p>Facebook</text:p>
            </table:table-cell>
            <table:table-cell office:value-type="currency" office:value="7219.67" table:style-name="ce24">
              <text:p>7.219,67 €</text:p>
            </table:table-cell>
            <table:table-cell table:number-columns-repeated="2" table:style-name="ce16"/>
            <table:table-cell table:style-name="ce17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Campanya promoció Xarxes Socials DB 2016</text:p>
            </table:table-cell>
            <table:table-cell office:value-type="string" table:style-name="ce14">
              <text:p>Instagram</text:p>
            </table:table-cell>
            <table:table-cell office:value-type="currency" office:value="7219.67" table:style-name="ce15">
              <text:p>7.219,67 €</text:p>
            </table:table-cell>
            <table:table-cell table:number-columns-repeated="2" table:style-name="ce16"/>
            <table:table-cell table:style-name="ce17"/>
            <table:table-cell table:number-columns-repeated="16378"/>
          </table:table-row>
          <table:table-row table:style-name="ro4" table:visibility="collapse">
            <table:table-cell office:value-type="string" table:style-name="ce21">
              <text:p>Campanya promoció Xarxes Socials DB 2016</text:p>
            </table:table-cell>
            <table:table-cell office:value-type="string" table:style-name="ce21">
              <text:p>Twitter</text:p>
            </table:table-cell>
            <table:table-cell office:value-type="currency" office:value="7219.66" table:style-name="ce22">
              <text:p>7.219,66 €</text:p>
            </table:table-cell>
            <table:table-cell table:number-columns-repeated="2" table:style-name="ce16"/>
            <table:table-cell table:style-name="ce17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6">
            <text:p>Campanyes <text:s/>Xarxes Socials Turisme 2016</text:p>
          </table:table-cell>
          <table:covered-table-cell/>
          <table:table-cell office:value-type="currency" office:value="38404.559999999998" table:style-name="ce10">
            <text:p>38.404,56 €</text:p>
          </table:table-cell>
          <table:table-cell office:value-type="date" office:date-value="2016-06-09T00:00:00" table:style-name="ce11">
            <text:p>09/06/2016</text:p>
          </table:table-cell>
          <table:table-cell office:value-type="date" office:date-value="2016-12-31T00:00:00" table:style-name="ce11">
            <text:p>31/12/2016</text:p>
          </table:table-cell>
          <table:table-cell office:value-type="string" table:style-name="ce12">
            <text:p>6 mesos i 22 dies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28">
              <text:p>Campanya increment i fidelització seguidors</text:p>
            </table:table-cell>
            <table:table-cell office:value-type="string" table:style-name="ce23">
              <text:p>Facebook</text:p>
            </table:table-cell>
            <table:table-cell office:value-type="currency" office:value="5643.56" table:style-name="ce24">
              <text:p>5.643,5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8">
              <text:p>Campanya increment i fidelització seguidors</text:p>
            </table:table-cell>
            <table:table-cell office:value-type="string" table:style-name="ce20">
              <text:p>Twitter</text:p>
            </table:table-cell>
            <table:table-cell office:value-type="currency" office:value="4356" table:style-name="ce15">
              <text:p>4.356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Campanya augment seguidors</text:p>
            </table:table-cell>
            <table:table-cell office:value-type="string" table:style-name="ce20">
              <text:p>Facebook</text:p>
            </table:table-cell>
            <table:table-cell office:value-type="currency" office:value="7914.35" table:style-name="ce15">
              <text:p>7.914,3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Campanya augment seguidors</text:p>
            </table:table-cell>
            <table:table-cell office:value-type="string" table:style-name="ce20">
              <text:p>Instagram</text:p>
            </table:table-cell>
            <table:table-cell office:value-type="currency" office:value="2747.65" table:style-name="ce15">
              <text:p>2.747,6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Campanya augment seguidors</text:p>
            </table:table-cell>
            <table:table-cell office:value-type="string" table:style-name="ce25">
              <text:p>Twitter</text:p>
            </table:table-cell>
            <table:table-cell office:value-type="currency" office:value="1337.99" table:style-name="ce22">
              <text:p>1.337,99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Campanya "Prepara't per fer picnic" xarxes socials</text:p>
            </table:table-cell>
            <table:table-cell office:value-type="string" table:style-name="ce25">
              <text:p>Facebook</text:p>
            </table:table-cell>
            <table:table-cell office:value-type="currency" office:value="5070.5" table:number-columns-spanned="1" table:number-rows-spanned="2" table:style-name="ce41">
              <text:p>5.070,5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Campanya "Prepara't per fer picnic" xarxes socials</text:p>
            </table:table-cell>
            <table:table-cell office:value-type="string" table:style-name="ce25">
              <text:p>Instagram</text:p>
            </table:table-cell>
            <table:covered-table-cell/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Platges a les xarxes socials</text:p>
            </table:table-cell>
            <table:table-cell office:value-type="string" table:style-name="ce25">
              <text:p>Facebook</text:p>
            </table:table-cell>
            <table:table-cell office:value-type="currency" office:value="5950" table:number-columns-spanned="1" table:number-rows-spanned="2" table:style-name="ce41">
              <text:p>5.950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Platges a les xarxes socials</text:p>
            </table:table-cell>
            <table:table-cell office:value-type="string" table:style-name="ce25">
              <text:p>Instagram</text:p>
            </table:table-cell>
            <table:covered-table-cell/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Campanya Nadal a les xarxes socials de Turisme</text:p>
            </table:table-cell>
            <table:table-cell office:value-type="string" table:style-name="ce25">
              <text:p>Facebook</text:p>
            </table:table-cell>
            <table:table-cell office:value-type="currency" office:value="5384.5" table:number-columns-spanned="1" table:number-rows-spanned="2" table:style-name="ce41">
              <text:p>5.384,5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Campanya Nadal a les xarxes socials de Turisme</text:p>
            </table:table-cell>
            <table:table-cell office:value-type="string" table:style-name="ce25">
              <text:p>Instagram</text:p>
            </table:table-cell>
            <table:covered-table-cell/>
            <table:table-cell table:number-columns-repeated="2" table:style-name="ce18"/>
            <table:table-cell table:style-name="ce19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6">
            <text:p>Campanya <text:s/>Turisme 2016</text:p>
          </table:table-cell>
          <table:covered-table-cell/>
          <table:table-cell office:value-type="currency" office:value="205124.04" table:style-name="ce10">
            <text:p>205.124,04 €</text:p>
          </table:table-cell>
          <table:table-cell office:value-type="date" office:date-value="2016-10-24T00:00:00" table:style-name="ce11">
            <text:p>24/10/2016</text:p>
          </table:table-cell>
          <table:table-cell office:value-type="date" office:date-value="2016-11-24T00:00:00" table:style-name="ce11">
            <text:p>24/11/2016</text:p>
          </table:table-cell>
          <table:table-cell office:value-type="string" table:style-name="ce12">
            <text:p>30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20">
              <text:p>BCN és molt mes. Obre la porta - tardor 2016</text:p>
            </table:table-cell>
            <table:table-cell office:value-type="string" table:style-name="ce20">
              <text:p>TMB</text:p>
            </table:table-cell>
            <table:table-cell office:value-type="currency" office:value="45079.519999999997" table:style-name="ce15">
              <text:p>45.079,52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17</text:p>
            </table:table-cell>
            <table:table-cell office:value-type="string" table:style-name="ce20">
              <text:p>Cat Radio</text:p>
            </table:table-cell>
            <table:table-cell office:value-type="currency" office:value="10592.34" table:style-name="ce15">
              <text:p>10.592,34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18</text:p>
            </table:table-cell>
            <table:table-cell office:value-type="string" table:style-name="ce20">
              <text:p>Flaix FM</text:p>
            </table:table-cell>
            <table:table-cell office:value-type="currency" office:value="2532.5300000000002" table:style-name="ce15">
              <text:p>2.532,53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19</text:p>
            </table:table-cell>
            <table:table-cell office:value-type="string" table:style-name="ce20">
              <text:p>Flaixbac</text:p>
            </table:table-cell>
            <table:table-cell office:value-type="currency" office:value="2922.15" table:style-name="ce15">
              <text:p>2.922,1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0</text:p>
            </table:table-cell>
            <table:table-cell office:value-type="string" table:style-name="ce20">
              <text:p>RAC1</text:p>
            </table:table-cell>
            <table:table-cell office:value-type="currency" office:value="23716" table:style-name="ce15">
              <text:p>23.716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1</text:p>
            </table:table-cell>
            <table:table-cell office:value-type="string" table:style-name="ce20">
              <text:p>RAC105</text:p>
            </table:table-cell>
            <table:table-cell office:value-type="currency" office:value="4477" table:style-name="ce15">
              <text:p>4.477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2</text:p>
            </table:table-cell>
            <table:table-cell office:value-type="string" table:style-name="ce20">
              <text:p>Instagram</text:p>
            </table:table-cell>
            <table:table-cell office:value-type="currency" office:value="242" table:style-name="ce15">
              <text:p>242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3</text:p>
            </table:table-cell>
            <table:table-cell office:value-type="string" table:style-name="ce20">
              <text:p>Spotify<text:s/></text:p>
            </table:table-cell>
            <table:table-cell office:value-type="currency" office:value="1161.5999999999999" table:style-name="ce15">
              <text:p>1.161,6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4</text:p>
            </table:table-cell>
            <table:table-cell office:value-type="string" table:style-name="ce20">
              <text:p>Twiter</text:p>
            </table:table-cell>
            <table:table-cell office:value-type="currency" office:value="116.16" table:style-name="ce15">
              <text:p>116,1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5</text:p>
            </table:table-cell>
            <table:table-cell office:value-type="string" table:style-name="ce20">
              <text:p>TV3</text:p>
            </table:table-cell>
            <table:table-cell office:value-type="currency" office:value="87387.41" table:style-name="ce15">
              <text:p>87.387,41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6</text:p>
            </table:table-cell>
            <table:table-cell office:value-type="string" table:style-name="ce20">
              <text:p>ara.cat</text:p>
            </table:table-cell>
            <table:table-cell office:value-type="currency" office:value="1494.35" table:style-name="ce15">
              <text:p>1.494,3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7</text:p>
            </table:table-cell>
            <table:table-cell office:value-type="string" table:style-name="ce20">
              <text:p>atrapalo.com</text:p>
            </table:table-cell>
            <table:table-cell office:value-type="currency" office:value="1208.06" table:style-name="ce15">
              <text:p>1.208,0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8</text:p>
            </table:table-cell>
            <table:table-cell office:value-type="string" table:style-name="ce20">
              <text:p>descubrir.cat</text:p>
            </table:table-cell>
            <table:table-cell office:value-type="currency" office:value="544.5" table:style-name="ce15">
              <text:p>544,5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29</text:p>
            </table:table-cell>
            <table:table-cell office:value-type="string" table:style-name="ce20">
              <text:p>destinia.com</text:p>
            </table:table-cell>
            <table:table-cell office:value-type="currency" office:value="1306.8" table:style-name="ce15">
              <text:p>1.306,8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0</text:p>
            </table:table-cell>
            <table:table-cell office:value-type="string" table:style-name="ce20">
              <text:p>elperiodico.com</text:p>
            </table:table-cell>
            <table:table-cell office:value-type="currency" office:value="3146" table:style-name="ce15">
              <text:p>3.146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1</text:p>
            </table:table-cell>
            <table:table-cell office:value-type="string" table:style-name="ce20">
              <text:p>elpuntavui.cat</text:p>
            </table:table-cell>
            <table:table-cell office:value-type="currency" office:value="1355.2" table:style-name="ce15">
              <text:p>1.355,2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2</text:p>
            </table:table-cell>
            <table:table-cell office:value-type="string" table:style-name="ce20">
              <text:p>Facebook</text:p>
            </table:table-cell>
            <table:table-cell office:value-type="currency" office:value="411.4" table:style-name="ce15">
              <text:p>411,4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3</text:p>
            </table:table-cell>
            <table:table-cell office:value-type="string" table:style-name="ce20">
              <text:p>lastminute.com</text:p>
            </table:table-cell>
            <table:table-cell office:value-type="currency" office:value="871.2" table:style-name="ce15">
              <text:p>871,2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4</text:p>
            </table:table-cell>
            <table:table-cell office:value-type="string" table:style-name="ce20">
              <text:p>lavanguardia.com</text:p>
            </table:table-cell>
            <table:table-cell office:value-type="currency" office:value="6292" table:style-name="ce15">
              <text:p>6.292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5</text:p>
            </table:table-cell>
            <table:table-cell office:value-type="string" table:style-name="ce20">
              <text:p>muchoviaje.com</text:p>
            </table:table-cell>
            <table:table-cell office:value-type="currency" office:value="1936" table:style-name="ce15">
              <text:p>1.936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6</text:p>
            </table:table-cell>
            <table:table-cell office:value-type="string" table:style-name="ce20">
              <text:p>petitexplorador.com</text:p>
            </table:table-cell>
            <table:table-cell office:value-type="currency" office:value="387.2" table:style-name="ce15">
              <text:p>387,2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7</text:p>
            </table:table-cell>
            <table:table-cell office:value-type="string" table:style-name="ce20">
              <text:p>Sites oci i turisme</text:p>
            </table:table-cell>
            <table:table-cell office:value-type="currency" office:value="2420" table:style-name="ce15">
              <text:p>2.420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8</text:p>
            </table:table-cell>
            <table:table-cell office:value-type="string" table:style-name="ce20">
              <text:p>Sizmek</text:p>
            </table:table-cell>
            <table:table-cell office:value-type="currency" office:value="1415.7" table:style-name="ce15">
              <text:p>1.415,7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39</text:p>
            </table:table-cell>
            <table:table-cell office:value-type="string" table:style-name="ce20">
              <text:p>sortirambnens.com</text:p>
            </table:table-cell>
            <table:table-cell office:value-type="currency" office:value="108.9" table:style-name="ce15">
              <text:p>108,9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40</text:p>
            </table:table-cell>
            <table:table-cell office:value-type="string" table:style-name="ce20">
              <text:p>surtdecasa.cat</text:p>
            </table:table-cell>
            <table:table-cell office:value-type="currency" office:value="406.56" table:style-name="ce15">
              <text:p>406,5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41</text:p>
            </table:table-cell>
            <table:table-cell office:value-type="string" table:style-name="ce20">
              <text:p>tv3.cat</text:p>
            </table:table-cell>
            <table:table-cell office:value-type="currency" office:value="2468.4" table:style-name="ce15">
              <text:p>2.468,4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42</text:p>
            </table:table-cell>
            <table:table-cell office:value-type="string" table:style-name="ce20">
              <text:p>viajar.com</text:p>
            </table:table-cell>
            <table:table-cell office:value-type="currency" office:value="871.2" table:style-name="ce15">
              <text:p>871,2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20">
              <text:p>BCN és molt mes. Obre la porta - tardor 2043</text:p>
            </table:table-cell>
            <table:table-cell office:value-type="string" table:style-name="ce20">
              <text:p>Youtube</text:p>
            </table:table-cell>
            <table:table-cell office:value-type="currency" office:value="253.86" table:style-name="ce15">
              <text:p>253,8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6">
            <text:p>Campanya 28 juny - dia Alliberament de LGTBI</text:p>
          </table:table-cell>
          <table:covered-table-cell/>
          <table:table-cell office:value-type="currency" office:value="2194.52" table:style-name="ce10">
            <text:p>2.194,52 €</text:p>
          </table:table-cell>
          <table:table-cell office:value-type="date" office:date-value="2016-06-27T00:00:00" table:style-name="ce11">
            <text:p>27/06/2016</text:p>
          </table:table-cell>
          <table:table-cell office:value-type="date" office:date-value="2016-06-28T00:00:00" table:style-name="ce11">
            <text:p>28/06/2016</text:p>
          </table:table-cell>
          <table:table-cell office:value-type="string" table:style-name="ce12">
            <text:p>2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6">
              <text:p>Megabanner Antevenio</text:p>
            </table:table-cell>
            <table:table-cell office:value-type="string" table:style-name="ce6">
              <text:p>Antevenio</text:p>
            </table:table-cell>
            <table:table-cell office:value-type="currency" office:value="2194.52" table:style-name="ce7">
              <text:p>2.194,52 €</text:p>
            </table:table-cell>
            <table:table-cell table:number-columns-repeated="2" table:style-name="ce16"/>
            <table:table-cell table:style-name="ce17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6">
            <text:p>Campanya promoció Xarxa Parcs Naturals<text:s/></text:p>
          </table:table-cell>
          <table:covered-table-cell/>
          <table:table-cell office:value-type="currency" office:value="21138.7" table:style-name="ce10">
            <text:p>21.138,70 €</text:p>
          </table:table-cell>
          <table:table-cell office:value-type="date" office:date-value="2016-08-02T00:00:00" table:style-name="ce29">
            <text:p>02/08/2016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0">
            <text:p>4 mesos i 29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6">
              <text:p>Xarxes Socials de Xarxa Parcs Naturals</text:p>
            </table:table-cell>
            <table:table-cell office:value-type="string" table:style-name="ce6">
              <text:p>Xarxes Socials</text:p>
            </table:table-cell>
            <table:table-cell office:value-type="currency" office:value="21138.7" table:style-name="ce7">
              <text:p>21.138,70 €</text:p>
            </table:table-cell>
            <table:table-cell table:number-columns-repeated="2" table:style-name="ce16"/>
            <table:table-cell table:style-name="ce17"/>
            <table:table-cell table:number-columns-repeated="16378"/>
          </table:table-row>
        </table:table-row-group>
        <table:table-row table:style-name="ro4">
          <table:table-cell office:value-type="string" table:number-columns-spanned="2" table:number-rows-spanned="1" table:style-name="ce36">
            <text:p>Campanya <text:s/>Dia eradicació violència genere 16</text:p>
          </table:table-cell>
          <table:covered-table-cell/>
          <table:table-cell office:value-type="currency" office:value="15949.15" table:style-name="ce10">
            <text:p>15.949,15 €</text:p>
          </table:table-cell>
          <table:table-cell office:value-type="date" office:date-value="2016-11-23T00:00:00" table:style-name="ce11">
            <text:p>23/11/2016</text:p>
          </table:table-cell>
          <table:table-cell office:value-type="date" office:date-value="2016-11-30T00:00:00" table:style-name="ce11">
            <text:p>30/11/2016</text:p>
          </table:table-cell>
          <table:table-cell office:value-type="string" table:style-name="ce12">
            <text:p>7 dies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Diari de Sabadell</text:p>
            </table:table-cell>
            <table:table-cell office:value-type="currency" office:value="977.08" table:style-name="ce15">
              <text:p>977,08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Diari de Terrassa</text:p>
            </table:table-cell>
            <table:table-cell office:value-type="currency" office:value="513.04" table:style-name="ce15">
              <text:p>513,04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Diari de Vilanova</text:p>
            </table:table-cell>
            <table:table-cell office:value-type="currency" office:value="805.86" table:style-name="ce15">
              <text:p>805,8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Setmanari de Montbui</text:p>
            </table:table-cell>
            <table:table-cell office:value-type="currency" office:value="344.85" table:style-name="ce15">
              <text:p>344,8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Tot Mataró</text:p>
            </table:table-cell>
            <table:table-cell office:value-type="currency" office:value="701.8" table:style-name="ce15">
              <text:p>701,8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Enllaç dels Anoiencs</text:p>
            </table:table-cell>
            <table:table-cell office:value-type="currency" office:value="771.38" table:style-name="ce15">
              <text:p>771,38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RAC1 Catalunya</text:p>
            </table:table-cell>
            <table:table-cell office:value-type="currency" office:value="998.25" table:style-name="ce15">
              <text:p>998,2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RAC1 Barcelona</text:p>
            </table:table-cell>
            <table:table-cell office:value-type="currency" office:value="638.88" table:style-name="ce15">
              <text:p>638,88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RAC105 Barcelona</text:p>
            </table:table-cell>
            <table:table-cell office:value-type="currency" office:value="272.25" table:style-name="ce15">
              <text:p>272,2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RAC105 Barcelona</text:p>
            </table:table-cell>
            <table:table-cell office:value-type="currency" office:value="133.1" table:style-name="ce15">
              <text:p>133,1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ACPC</text:p>
            </table:table-cell>
            <table:table-cell office:value-type="currency" office:value="108.9" table:style-name="ce15">
              <text:p>108,9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Tecnologia B</text:p>
            </table:table-cell>
            <table:table-cell office:value-type="currency" office:value="1260.51" table:style-name="ce15">
              <text:p>1.260,51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elperiodico.com/cat</text:p>
            </table:table-cell>
            <table:table-cell office:value-type="currency" office:value="1210" table:style-name="ce15">
              <text:p>1.210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grup Linea</text:p>
            </table:table-cell>
            <table:table-cell office:value-type="currency" office:value="1185.8" table:style-name="ce15">
              <text:p>1.185,8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Adolescents.cat</text:p>
            </table:table-cell>
            <table:table-cell office:value-type="currency" office:value="435.6" table:style-name="ce15">
              <text:p>435,6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3 a la carta</text:p>
            </table:table-cell>
            <table:table-cell office:value-type="currency" office:value="703.01" table:style-name="ce15">
              <text:p>703,01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3 a la carta</text:p>
            </table:table-cell>
            <table:table-cell office:value-type="currency" office:value="726" table:style-name="ce15">
              <text:p>726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Vilaweb</text:p>
            </table:table-cell>
            <table:table-cell office:value-type="currency" office:value="747.05" table:style-name="ce15">
              <text:p>747,05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Ara.cat</text:p>
            </table:table-cell>
            <table:table-cell office:value-type="currency" office:value="781.66" table:style-name="ce15">
              <text:p>781,6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llobregatdigital.cat</text:p>
            </table:table-cell>
            <table:table-cell office:value-type="currency" office:value="121" table:style-name="ce15">
              <text:p>121,00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El Punt Avui</text:p>
            </table:table-cell>
            <table:table-cell office:value-type="currency" office:value="842.16" table:style-name="ce15">
              <text:p>842,1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4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Spotify<text:s/></text:p>
            </table:table-cell>
            <table:table-cell office:value-type="currency" office:value="766.66" table:style-name="ce15">
              <text:p>766,66 €</text:p>
            </table:table-cell>
            <table:table-cell table:number-columns-repeated="2" table:style-name="ce18"/>
            <table:table-cell table:style-name="ce19"/>
            <table:table-cell table:number-columns-repeated="16378"/>
          </table:table-row>
          <table:table-row table:style-name="ro5" table:visibility="collapse">
            <table:table-cell office:value-type="string" table:style-name="ce14">
              <text:p>Dia per a l'eradicació violència de gènere</text:p>
            </table:table-cell>
            <table:table-cell office:value-type="string" table:style-name="ce20">
              <text:p>Youtube</text:p>
            </table:table-cell>
            <table:table-cell office:value-type="currency" office:value="904.33" table:style-name="ce15">
              <text:p>904,33 €</text:p>
            </table:table-cell>
            <table:table-cell table:number-columns-repeated="16381" table:style-name="ce3"/>
          </table:table-row>
        </table:table-row-group>
        <table:table-row table:style-name="ro6">
          <table:table-cell table:number-columns-repeated="2" table:style-name="ce3"/>
          <table:table-cell table:style-name="ce31"/>
          <table:table-cell table:number-columns-repeated="16381" table:style-name="ce3"/>
        </table:table-row>
        <table:table-row table:number-rows-repeated="2" table:style-name="ro6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34" table:style-name="ro6">
          <table:table-cell table:number-columns-repeated="16384"/>
        </table:table-row>
        <table:table-row table:number-rows-repeated="2" table:style-name="ro6">
          <table:table-cell table:number-columns-repeated="3" table:style-name="ce5"/>
          <table:table-cell table:number-columns-repeated="16381"/>
        </table:table-row>
        <table:table-row table:number-rows-repeated="10484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rezsnc</meta:initial-creator>
    <dc:creator>rodriguezcmr</dc:creator>
    <meta:creation-date>2017-01-26T07:10:29Z</meta:creation-date>
    <dc:date>2017-10-05T16:16:30Z</dc:date>
  </office:meta>
</office:document-meta>
</file>