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fo:color="#538DD5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538DD5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style:vertical-align="middle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9.15458333333333cm" style:use-optimal-column-width="true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number-columns-spanned="6" table:number-rows-spanned="1" table:style-name="ce30">
            <text:p>Campanyes publicitàries comunicació 2017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31">
            <text:p>Descripció</text:p>
          </table:table-cell>
          <table:covered-table-cell/>
          <table:table-cell office:value-type="string" table:style-name="ce3">
            <text:p><text:s text:c="2"/>Import<text:s/></text:p>
          </table:table-cell>
          <table:table-cell office:value-type="string" table:style-name="ce3">
            <text:p>Data inici</text:p>
          </table:table-cell>
          <table:table-cell office:value-type="string" table:style-name="ce3">
            <text:p>Data final</text:p>
          </table:table-cell>
          <table:table-cell office:value-type="string" table:style-name="ce3">
            <text:p>Durada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2">
            <text:p>Campanya promoció Xarxa Biblioteques Municipals</text:p>
          </table:table-cell>
          <table:covered-table-cell/>
          <table:table-cell office:value-type="currency" office:value="44951.5" table:style-name="ce5">
            <text:p>44.951,50 €</text:p>
          </table:table-cell>
          <table:table-cell office:value-type="date" office:date-value="2017-01-01T00:00:00" table:style-name="ce6">
            <text:p>01/01/2017</text:p>
          </table:table-cell>
          <table:table-cell office:value-type="date" office:date-value="2017-03-31T00:00:00" table:style-name="ce6">
            <text:p>31/03/2017</text:p>
          </table:table-cell>
          <table:table-cell office:value-type="string" table:style-name="ce7">
            <text:p>3 mesos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8">
              <text:p>Promoció Xarxa Biblioteques Municipals</text:p>
            </table:table-cell>
            <table:table-cell office:value-type="string" table:style-name="ce8">
              <text:p>Opis</text:p>
            </table:table-cell>
            <table:table-cell office:value-type="currency" office:value="19323.099999999999" table:style-name="ce9">
              <text:p>19.323,10 €</text:p>
            </table:table-cell>
            <table:table-cell table:number-columns-repeated="2" table:style-name="ce10"/>
            <table:table-cell table:style-name="ce11"/>
            <table:table-cell table:number-columns-repeated="16378"/>
          </table:table-row>
          <table:table-row table:style-name="ro4" table:visibility="collapse">
            <table:table-cell office:value-type="string" table:style-name="ce8">
              <text:p>Promoció Xarxa Biblioteques Municipals</text:p>
            </table:table-cell>
            <table:table-cell office:value-type="string" table:style-name="ce8">
              <text:p>Canal FGC</text:p>
            </table:table-cell>
            <table:table-cell office:value-type="currency" office:value="1845.85" table:style-name="ce9">
              <text:p>1.845,85 €</text:p>
            </table:table-cell>
            <table:table-cell table:number-columns-repeated="2" table:style-name="ce10"/>
            <table:table-cell table:style-name="ce11"/>
            <table:table-cell table:number-columns-repeated="16378"/>
          </table:table-row>
          <table:table-row table:style-name="ro4" table:visibility="collapse">
            <table:table-cell office:value-type="string" table:style-name="ce8">
              <text:p>Promoció Xarxa Biblioteques Municipals</text:p>
            </table:table-cell>
            <table:table-cell office:value-type="string" table:style-name="ce8">
              <text:p>Mou TV</text:p>
            </table:table-cell>
            <table:table-cell office:value-type="currency" office:value="6534" table:style-name="ce9">
              <text:p>6.534,00 €</text:p>
            </table:table-cell>
            <table:table-cell table:number-columns-repeated="2" table:style-name="ce10"/>
            <table:table-cell table:style-name="ce11"/>
            <table:table-cell table:number-columns-repeated="16378"/>
          </table:table-row>
          <table:table-row table:style-name="ro4" table:visibility="collapse">
            <table:table-cell office:value-type="string" table:style-name="ce8">
              <text:p>Promoció Xarxa Biblioteques Municipals</text:p>
            </table:table-cell>
            <table:table-cell office:value-type="string" table:style-name="ce8">
              <text:p>lavanguardia.com</text:p>
            </table:table-cell>
            <table:table-cell office:value-type="currency" office:value="4114" table:style-name="ce9">
              <text:p>4.114,00 €</text:p>
            </table:table-cell>
            <table:table-cell table:number-columns-repeated="2" table:style-name="ce10"/>
            <table:table-cell table:style-name="ce11"/>
            <table:table-cell table:number-columns-repeated="16378"/>
          </table:table-row>
          <table:table-row table:style-name="ro4" table:visibility="collapse">
            <table:table-cell office:value-type="string" table:style-name="ce8">
              <text:p>Promoció Xarxa Biblioteques Municipals</text:p>
            </table:table-cell>
            <table:table-cell office:value-type="string" table:style-name="ce8">
              <text:p>elperiodico.com</text:p>
            </table:table-cell>
            <table:table-cell office:value-type="currency" office:value="2178" table:style-name="ce9">
              <text:p>2.178,00 €</text:p>
            </table:table-cell>
            <table:table-cell table:number-columns-repeated="2" table:style-name="ce10"/>
            <table:table-cell table:style-name="ce11"/>
            <table:table-cell table:number-columns-repeated="16378"/>
          </table:table-row>
          <table:table-row table:style-name="ro4" table:visibility="collapse">
            <table:table-cell office:value-type="string" table:style-name="ce8">
              <text:p>Promoció Xarxa Biblioteques Municipals</text:p>
            </table:table-cell>
            <table:table-cell office:value-type="string" table:style-name="ce8">
              <text:p>ara.cat</text:p>
            </table:table-cell>
            <table:table-cell office:value-type="currency" office:value="1464.1" table:style-name="ce9">
              <text:p>1.464,10 €</text:p>
            </table:table-cell>
            <table:table-cell table:number-columns-repeated="2" table:style-name="ce10"/>
            <table:table-cell table:style-name="ce11"/>
            <table:table-cell table:number-columns-repeated="16378"/>
          </table:table-row>
          <table:table-row table:style-name="ro4" table:visibility="collapse">
            <table:table-cell office:value-type="string" table:style-name="ce8">
              <text:p>Promoció Xarxa Biblioteques Municipals</text:p>
            </table:table-cell>
            <table:table-cell office:value-type="string" table:style-name="ce8">
              <text:p>elpuntavui.cat</text:p>
            </table:table-cell>
            <table:table-cell office:value-type="currency" office:value="1270.5" table:style-name="ce9">
              <text:p>1.270,50 €</text:p>
            </table:table-cell>
            <table:table-cell table:number-columns-repeated="2" table:style-name="ce10"/>
            <table:table-cell table:style-name="ce11"/>
            <table:table-cell table:number-columns-repeated="16378"/>
          </table:table-row>
          <table:table-row table:style-name="ro4" table:visibility="collapse">
            <table:table-cell office:value-type="string" table:style-name="ce8">
              <text:p>Promoció Xarxa Biblioteques Municipals</text:p>
            </table:table-cell>
            <table:table-cell office:value-type="string" table:style-name="ce8">
              <text:p>Regió 7</text:p>
            </table:table-cell>
            <table:table-cell office:value-type="currency" office:value="1179.75" table:style-name="ce9">
              <text:p>1.179,75 €</text:p>
            </table:table-cell>
            <table:table-cell table:number-columns-repeated="2" table:style-name="ce10"/>
            <table:table-cell table:style-name="ce11"/>
            <table:table-cell table:number-columns-repeated="16378"/>
          </table:table-row>
          <table:table-row table:style-name="ro4" table:visibility="collapse">
            <table:table-cell office:value-type="string" table:style-name="ce8">
              <text:p>Promoció Xarxa Biblioteques Municipals</text:p>
            </table:table-cell>
            <table:table-cell office:value-type="string" table:style-name="ce8">
              <text:p>El9Nou.cat</text:p>
            </table:table-cell>
            <table:table-cell office:value-type="currency" office:value="471.9" table:style-name="ce9">
              <text:p>471,90 €</text:p>
            </table:table-cell>
            <table:table-cell table:number-columns-repeated="2" table:style-name="ce10"/>
            <table:table-cell table:style-name="ce11"/>
            <table:table-cell table:number-columns-repeated="16378"/>
          </table:table-row>
          <table:table-row table:style-name="ro4" table:visibility="collapse">
            <table:table-cell office:value-type="string" table:style-name="ce8">
              <text:p>Promoció Xarxa Biblioteques Municipals</text:p>
            </table:table-cell>
            <table:table-cell office:value-type="string" table:style-name="ce8">
              <text:p>TV3</text:p>
            </table:table-cell>
            <table:table-cell office:value-type="currency" office:value="2516.8000000000002" table:style-name="ce9">
              <text:p>2.516,80 €</text:p>
            </table:table-cell>
            <table:table-cell table:number-columns-repeated="2" table:style-name="ce10"/>
            <table:table-cell table:style-name="ce11"/>
            <table:table-cell table:number-columns-repeated="16378"/>
          </table:table-row>
          <table:table-row table:style-name="ro4" table:visibility="collapse">
            <table:table-cell office:value-type="string" table:style-name="ce8">
              <text:p>Promoció Xarxa Biblioteques Municipals</text:p>
            </table:table-cell>
            <table:table-cell office:value-type="string" table:style-name="ce8">
              <text:p>Site oci i turisme</text:p>
            </table:table-cell>
            <table:table-cell office:value-type="currency" office:value="3267" table:style-name="ce9">
              <text:p>3.267,00 €</text:p>
            </table:table-cell>
            <table:table-cell table:number-columns-repeated="2" table:style-name="ce10"/>
            <table:table-cell table:style-name="ce11"/>
            <table:table-cell table:number-columns-repeated="16378"/>
          </table:table-row>
          <table:table-row table:style-name="ro4" table:visibility="collapse">
            <table:table-cell office:value-type="string" table:style-name="ce8">
              <text:p>Promoció Xarxa Biblioteques Municipals</text:p>
            </table:table-cell>
            <table:table-cell office:value-type="string" table:style-name="ce8">
              <text:p>Facebook</text:p>
            </table:table-cell>
            <table:table-cell office:value-type="currency" office:value="544.5" table:style-name="ce9">
              <text:p>544,50 €</text:p>
            </table:table-cell>
            <table:table-cell table:number-columns-repeated="2" table:style-name="ce10"/>
            <table:table-cell table:style-name="ce11"/>
            <table:table-cell table:number-columns-repeated="16378"/>
          </table:table-row>
          <table:table-row table:style-name="ro4" table:visibility="collapse">
            <table:table-cell office:value-type="string" table:style-name="ce8">
              <text:p>Promoció Xarxa Biblioteques Municipals</text:p>
            </table:table-cell>
            <table:table-cell office:value-type="string" table:style-name="ce8">
              <text:p>Instagram</text:p>
            </table:table-cell>
            <table:table-cell office:value-type="currency" office:value="242" table:style-name="ce9">
              <text:p>242,00 €</text:p>
            </table:table-cell>
            <table:table-cell table:number-columns-repeated="2" table:style-name="ce10"/>
            <table:table-cell table:style-name="ce11"/>
            <table:table-cell table:number-columns-repeated="16378"/>
          </table:table-row>
        </table:table-row-group>
        <table:table-row table:style-name="ro4">
          <table:table-cell office:value-type="string" table:number-columns-spanned="2" table:number-rows-spanned="1" table:style-name="ce32">
            <text:p>Campanya promoció Xarxes Socials DB 2017</text:p>
          </table:table-cell>
          <table:covered-table-cell/>
          <table:table-cell office:value-type="currency" office:value="21659" table:style-name="ce5">
            <text:p>21.659,00 €</text:p>
          </table:table-cell>
          <table:table-cell office:value-type="date" office:date-value="2017-04-05T00:00:00" table:style-name="ce6">
            <text:p>05/04/2017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7">
            <text:p>8 mesos i 26 dies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13">
              <text:p>Campanya promoció Xarxes Socials DB 2017</text:p>
            </table:table-cell>
            <table:table-cell office:value-type="string" table:style-name="ce13">
              <text:p>Facebook</text:p>
            </table:table-cell>
            <table:table-cell office:value-type="currency" office:value="5414.75" table:style-name="ce14">
              <text:p>5.414,75 €</text:p>
            </table:table-cell>
            <table:table-cell table:number-columns-repeated="2" table:style-name="ce15"/>
            <table:table-cell table:style-name="ce16"/>
            <table:table-cell table:number-columns-repeated="16378"/>
          </table:table-row>
          <table:table-row table:style-name="ro4" table:visibility="collapse">
            <table:table-cell office:value-type="string" table:style-name="ce13">
              <text:p>Campanya promoció Xarxes Socials DB 2017</text:p>
            </table:table-cell>
            <table:table-cell office:value-type="string" table:style-name="ce13">
              <text:p>Youtube</text:p>
            </table:table-cell>
            <table:table-cell office:value-type="currency" office:value="5414.75" table:style-name="ce14">
              <text:p>5.414,75 €</text:p>
            </table:table-cell>
            <table:table-cell table:number-columns-repeated="2" table:style-name="ce15"/>
            <table:table-cell table:style-name="ce16"/>
            <table:table-cell table:number-columns-repeated="16378"/>
          </table:table-row>
          <table:table-row table:style-name="ro4" table:visibility="collapse">
            <table:table-cell office:value-type="string" table:style-name="ce8">
              <text:p>Campanya promoció Xarxes Socials DB 2017</text:p>
            </table:table-cell>
            <table:table-cell office:value-type="string" table:style-name="ce8">
              <text:p>Instagram</text:p>
            </table:table-cell>
            <table:table-cell office:value-type="currency" office:value="5414.75" table:style-name="ce14">
              <text:p>5.414,75 €</text:p>
            </table:table-cell>
            <table:table-cell table:number-columns-repeated="2" table:style-name="ce15"/>
            <table:table-cell table:style-name="ce16"/>
            <table:table-cell table:number-columns-repeated="16378"/>
          </table:table-row>
          <table:table-row table:style-name="ro4" table:visibility="collapse">
            <table:table-cell office:value-type="string" table:style-name="ce12">
              <text:p>Campanya promoció Xarxes Socials DB 2017</text:p>
            </table:table-cell>
            <table:table-cell office:value-type="string" table:style-name="ce12">
              <text:p>Twitter</text:p>
            </table:table-cell>
            <table:table-cell office:value-type="currency" office:value="5414.75" table:style-name="ce14">
              <text:p>5.414,75 €</text:p>
            </table:table-cell>
            <table:table-cell table:number-columns-repeated="2" table:style-name="ce15"/>
            <table:table-cell table:style-name="ce16"/>
            <table:table-cell table:number-columns-repeated="16378"/>
          </table:table-row>
        </table:table-row-group>
        <table:table-row table:style-name="ro4">
          <table:table-cell office:value-type="string" table:number-columns-spanned="2" table:number-rows-spanned="1" table:style-name="ce32">
            <text:p>Campanya Dia de la Dona</text:p>
          </table:table-cell>
          <table:covered-table-cell/>
          <table:table-cell office:value-type="currency" office:value="19870.830000000002" table:style-name="ce5">
            <text:p>19.870,83 €</text:p>
          </table:table-cell>
          <table:table-cell office:value-type="date" office:date-value="2017-03-03T00:00:00" table:style-name="ce6">
            <text:p>03/03/2017</text:p>
          </table:table-cell>
          <table:table-cell office:value-type="date" office:date-value="2017-03-09T00:00:00" table:style-name="ce6">
            <text:p>09/03/2017</text:p>
          </table:table-cell>
          <table:table-cell office:value-type="string" table:style-name="ce7">
            <text:p>7 dies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17">
              <text:p>RAC 1 - Catalunya</text:p>
            </table:table-cell>
            <table:table-cell office:value-type="currency" office:value="1436.46" table:style-name="ce27">
              <text:p>1.436,46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4">
              <text:p>RAC 1 - Barcelona</text:p>
            </table:table-cell>
            <table:table-cell office:value-type="currency" office:value="2371.3000000000002" table:style-name="ce29">
              <text:p>2.371,30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5">
              <text:p>RAC 105 - Barcelona</text:p>
            </table:table-cell>
            <table:table-cell office:value-type="currency" office:value="968.6" table:style-name="ce29">
              <text:p>968,60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5">
              <text:p>Catalunya Ràdio - Catalunya</text:p>
            </table:table-cell>
            <table:table-cell office:value-type="currency" office:value="493.23" table:style-name="ce29">
              <text:p>493,23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5">
              <text:p>Catalunya Ràdio - Barcelona</text:p>
            </table:table-cell>
            <table:table-cell office:value-type="currency" office:value="593.91999999999996" table:style-name="ce29">
              <text:p>593,92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6">
              <text:p>Catalunya Informació</text:p>
            </table:table-cell>
            <table:table-cell office:value-type="currency" office:value="146.66" table:style-name="ce29">
              <text:p>146,66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6">
              <text:p>Flaix FM - Barcelona</text:p>
            </table:table-cell>
            <table:table-cell office:value-type="currency" office:value="519.49" table:style-name="ce29">
              <text:p>519,49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6">
              <text:p>Ràdio Flaixbac - Barcelona</text:p>
            </table:table-cell>
            <table:table-cell office:value-type="currency" office:value="588.07000000000005" table:style-name="ce29">
              <text:p>588,07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6">
              <text:p>SER - Ràdio Barcelona</text:p>
            </table:table-cell>
            <table:table-cell office:value-type="currency" office:value="860.96" table:style-name="ce29">
              <text:p>860,96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6">
              <text:p>elperiodico.cat</text:p>
            </table:table-cell>
            <table:table-cell office:value-type="currency" office:value="2919.51" table:style-name="ce29">
              <text:p>2.919,51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6">
              <text:p>ara.cat</text:p>
            </table:table-cell>
            <table:table-cell office:value-type="currency" office:value="2461.29" table:style-name="ce29">
              <text:p>2.461,29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6">
              <text:p>elpuntavui.cat</text:p>
            </table:table-cell>
            <table:table-cell office:value-type="currency" office:value="729.63" table:style-name="ce29">
              <text:p>729,63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6">
              <text:p>llobregatdigital.cat</text:p>
            </table:table-cell>
            <table:table-cell office:value-type="currency" office:value="181.41" table:style-name="ce29">
              <text:p>181,41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6">
              <text:p>Diari Sabadell</text:p>
            </table:table-cell>
            <table:table-cell office:value-type="currency" office:value="883.76" table:style-name="ce29">
              <text:p>883,76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6">
              <text:p>Diari de Terrassa</text:p>
            </table:table-cell>
            <table:table-cell office:value-type="currency" office:value="525.91" table:style-name="ce29">
              <text:p>525,91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6">
              <text:p>Diari de Vilanova</text:p>
            </table:table-cell>
            <table:table-cell office:value-type="currency" office:value="810.12" table:style-name="ce29">
              <text:p>810,12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6">
              <text:p>Setmanari de Montbui</text:p>
            </table:table-cell>
            <table:table-cell office:value-type="currency" office:value="347.31" table:style-name="ce29">
              <text:p>347,31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6">
              <text:p>Tot Mataró</text:p>
            </table:table-cell>
            <table:table-cell office:value-type="currency" office:value="642.66999999999996" table:style-name="ce29">
              <text:p>642,67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6">
              <text:p>Capgròs</text:p>
            </table:table-cell>
            <table:table-cell office:value-type="currency" office:value="643.79" table:style-name="ce29">
              <text:p>643,79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6">
              <text:p>Contrapunt</text:p>
            </table:table-cell>
            <table:table-cell office:value-type="currency" office:value="864.34" table:style-name="ce29">
              <text:p>864,34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3">
              <text:p>Campanya Dia de la Dona</text:p>
            </table:table-cell>
            <table:table-cell office:value-type="string" table:style-name="ce26">
              <text:p>L'Enllaç dels Anoiencs</text:p>
            </table:table-cell>
            <table:table-cell office:value-type="currency" office:value="882.4" table:style-name="ce29">
              <text:p>882,40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</table:table-row-group>
        <table:table-row table:style-name="ro4">
          <table:table-cell office:value-type="string" table:number-columns-spanned="2" table:number-rows-spanned="1" table:style-name="ce32">
            <text:p>Campanya Costa Barcelona Week</text:p>
          </table:table-cell>
          <table:covered-table-cell/>
          <table:table-cell office:value-type="currency" office:value="15390.36" table:style-name="ce28">
            <text:p>15.390,36 €</text:p>
          </table:table-cell>
          <table:table-cell office:value-type="date" office:date-value="2017-05-09T00:00:00" table:style-name="ce6">
            <text:p>09/05/2017</text:p>
          </table:table-cell>
          <table:table-cell office:value-type="date" office:date-value="2017-05-19T00:00:00" table:style-name="ce6">
            <text:p>19/05/2017</text:p>
          </table:table-cell>
          <table:table-cell office:value-type="string" table:style-name="ce7">
            <text:p>11 dies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20">
              <text:p>Campanya Costa Barcelona Week</text:p>
            </table:table-cell>
            <table:table-cell office:value-type="string" table:style-name="ce20">
              <text:p>què fem</text:p>
            </table:table-cell>
            <table:table-cell office:value-type="currency" office:value="5010.1499999999996" table:style-name="ce9">
              <text:p>5.010,15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20">
              <text:p>Campanya Costa Barcelona Week</text:p>
            </table:table-cell>
            <table:table-cell office:value-type="string" table:style-name="ce20">
              <text:p>On Barcelona</text:p>
            </table:table-cell>
            <table:table-cell office:value-type="currency" office:value="6170.15" table:style-name="ce9">
              <text:p>6.170,15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20">
              <text:p>Campanya Costa Barcelona Week</text:p>
            </table:table-cell>
            <table:table-cell office:value-type="string" table:style-name="ce20">
              <text:p>descobrir.cat</text:p>
            </table:table-cell>
            <table:table-cell office:value-type="currency" office:value="860.15" table:style-name="ce9">
              <text:p>860,15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20">
              <text:p>Campanya Costa Barcelona Week</text:p>
            </table:table-cell>
            <table:table-cell office:value-type="string" table:style-name="ce20">
              <text:p>regio7.cat</text:p>
            </table:table-cell>
            <table:table-cell office:value-type="currency" office:value="1309.79" table:style-name="ce9">
              <text:p>1.309,79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20">
              <text:p>Campanya Costa Barcelona Week</text:p>
            </table:table-cell>
            <table:table-cell office:value-type="string" table:style-name="ce20">
              <text:p>El9Nou.cat</text:p>
            </table:table-cell>
            <table:table-cell office:value-type="currency" office:value="949.93" table:style-name="ce9">
              <text:p>949,93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20">
              <text:p>Campanya Costa Barcelona Week</text:p>
            </table:table-cell>
            <table:table-cell office:value-type="string" table:style-name="ce20">
              <text:p>infoanoia.cat</text:p>
            </table:table-cell>
            <table:table-cell office:value-type="currency" office:value="590.08000000000004" table:style-name="ce9">
              <text:p>590,08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20">
              <text:p>Campanya Costa Barcelona Week</text:p>
            </table:table-cell>
            <table:table-cell office:value-type="string" table:style-name="ce20">
              <text:p>veuanoia.cat</text:p>
            </table:table-cell>
            <table:table-cell office:value-type="currency" office:value="500.11" table:style-name="ce9">
              <text:p>500,11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</table:table-row-group>
        <table:table-row table:style-name="ro4">
          <table:table-cell office:value-type="string" table:number-columns-spanned="2" table:number-rows-spanned="1" table:style-name="ce32">
            <text:p>Landing Page Costa Barcelona Week</text:p>
          </table:table-cell>
          <table:covered-table-cell/>
          <table:table-cell office:value-type="currency" office:value="2605.15" table:style-name="ce5">
            <text:p>2.605,15 €</text:p>
          </table:table-cell>
          <table:table-cell office:value-type="date" office:date-value="2017-05-09T00:00:00" table:style-name="ce6">
            <text:p>09/05/2017</text:p>
          </table:table-cell>
          <table:table-cell office:value-type="date" office:date-value="2017-05-19T00:00:00" table:style-name="ce6">
            <text:p>19/05/2017</text:p>
          </table:table-cell>
          <table:table-cell office:value-type="string" table:style-name="ce7">
            <text:p>11 dies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8">
              <text:p>Landing Page Costa Barcelona Week</text:p>
            </table:table-cell>
            <table:table-cell office:value-type="string" table:style-name="ce20">
              <text:p>Facebook</text:p>
            </table:table-cell>
            <table:table-cell office:value-type="currency" office:value="1262.1500000000001" table:style-name="ce9">
              <text:p>1.262,15 €</text:p>
            </table:table-cell>
            <table:table-cell table:number-columns-repeated="2" table:style-name="ce15"/>
            <table:table-cell table:style-name="ce16"/>
            <table:table-cell table:number-columns-repeated="16378"/>
          </table:table-row>
          <table:table-row table:style-name="ro4" table:visibility="collapse">
            <table:table-cell office:value-type="string" table:style-name="ce8">
              <text:p>Landing Page Costa Barcelona Week</text:p>
            </table:table-cell>
            <table:table-cell office:value-type="string" table:style-name="ce20">
              <text:p>Instagram</text:p>
            </table:table-cell>
            <table:table-cell office:value-type="currency" office:value="554" table:style-name="ce9">
              <text:p>554,00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8">
              <text:p>Landing Page Costa Barcelona Week</text:p>
            </table:table-cell>
            <table:table-cell office:value-type="string" table:style-name="ce20">
              <text:p>Twitter</text:p>
            </table:table-cell>
            <table:table-cell office:value-type="currency" office:value="789" table:style-name="ce9">
              <text:p>789,00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</table:table-row-group>
        <table:table-row table:style-name="ro5">
          <table:table-cell table:number-columns-repeated="2" table:style-name="ce4"/>
          <table:table-cell table:style-name="ce21"/>
          <table:table-cell table:number-columns-repeated="16381" table:style-name="ce4"/>
        </table:table-row>
        <table:table-row table:number-rows-repeated="2" table:style-name="ro5">
          <table:table-cell table:number-columns-repeated="2" table:style-name="ce4"/>
          <table:table-cell table:style-name="ce22"/>
          <table:table-cell table:number-columns-repeated="16381" table:style-name="ce4"/>
        </table:table-row>
        <table:table-row table:number-rows-repeated="34" table:style-name="ro5">
          <table:table-cell table:number-columns-repeated="16384"/>
        </table:table-row>
        <table:table-row table:number-rows-repeated="2" table:style-name="ro5">
          <table:table-cell table:number-columns-repeated="3" table:style-name="ce23"/>
          <table:table-cell table:number-columns-repeated="16381"/>
        </table:table-row>
        <table:table-row table:number-rows-repeated="104848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rezsnc</meta:initial-creator>
    <dc:creator>rodriguezcmr</dc:creator>
    <meta:creation-date>2017-01-26T07:10:29Z</meta:creation-date>
    <dc:date>2017-10-09T14:46:32Z</dc:date>
  </office:meta>
</office:document-meta>
</file>