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30">
            <text:p>Campanyes publicitàries comunicació 2017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31">
            <text:p>Descripció</text:p>
          </table:table-cell>
          <table:covered-table-cell/>
          <table:table-cell office:value-type="string" table:style-name="ce4">
            <text:p><text:s text:c="2"/>Import<text:s/></text:p>
          </table:table-cell>
          <table:table-cell office:value-type="string" table:style-name="ce4">
            <text:p>Data inici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Campanya promoció Xarxa Biblioteques Municipals</text:p>
          </table:table-cell>
          <table:covered-table-cell/>
          <table:table-cell office:value-type="currency" office:value="44951.5" table:style-name="ce6">
            <text:p>44.951,50 €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3 meso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Opis</text:p>
            </table:table-cell>
            <table:table-cell office:value-type="currency" office:value="19323.099999999999" table:style-name="ce10">
              <text:p>19.323,1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Canal FGC</text:p>
            </table:table-cell>
            <table:table-cell office:value-type="currency" office:value="1845.85" table:style-name="ce10">
              <text:p>1.845,85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Mou TV</text:p>
            </table:table-cell>
            <table:table-cell office:value-type="currency" office:value="6534" table:style-name="ce10">
              <text:p>6.534,0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lavanguardia.com</text:p>
            </table:table-cell>
            <table:table-cell office:value-type="currency" office:value="4114" table:style-name="ce10">
              <text:p>4.114,0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elperiodico.com</text:p>
            </table:table-cell>
            <table:table-cell office:value-type="currency" office:value="2178" table:style-name="ce10">
              <text:p>2.178,0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ara.cat</text:p>
            </table:table-cell>
            <table:table-cell office:value-type="currency" office:value="1464.1" table:style-name="ce10">
              <text:p>1.464,1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elpuntavui.cat</text:p>
            </table:table-cell>
            <table:table-cell office:value-type="currency" office:value="1270.5" table:style-name="ce10">
              <text:p>1.270,5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Regió 7</text:p>
            </table:table-cell>
            <table:table-cell office:value-type="currency" office:value="1179.75" table:style-name="ce10">
              <text:p>1.179,75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El9Nou.cat</text:p>
            </table:table-cell>
            <table:table-cell office:value-type="currency" office:value="471.9" table:style-name="ce10">
              <text:p>471,9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TV3</text:p>
            </table:table-cell>
            <table:table-cell office:value-type="currency" office:value="2516.8000000000002" table:style-name="ce10">
              <text:p>2.516,8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Site oci i turisme</text:p>
            </table:table-cell>
            <table:table-cell office:value-type="currency" office:value="3267" table:style-name="ce10">
              <text:p>3.267,0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Facebook</text:p>
            </table:table-cell>
            <table:table-cell office:value-type="currency" office:value="544.5" table:style-name="ce10">
              <text:p>544,5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Promoció Xarxa Biblioteques Municipals</text:p>
            </table:table-cell>
            <table:table-cell office:value-type="string" table:style-name="ce9">
              <text:p>Instagram</text:p>
            </table:table-cell>
            <table:table-cell office:value-type="currency" office:value="242" table:style-name="ce10">
              <text:p>242,00 €</text:p>
            </table:table-cell>
            <table:table-cell table:number-columns-repeated="2" table:style-name="ce11"/>
            <table:table-cell table:style-name="ce12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Campanya promoció Xarxes Socials DB 2017</text:p>
          </table:table-cell>
          <table:covered-table-cell/>
          <table:table-cell office:value-type="currency" office:value="21659" table:style-name="ce6">
            <text:p>21.659,00 €</text:p>
          </table:table-cell>
          <table:table-cell office:value-type="date" office:date-value="2017-04-05T00:00:00" table:style-name="ce7">
            <text:p>05/04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8 mesos i 26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13">
              <text:p>Campanya promoció Xarxes Socials DB 2017</text:p>
            </table:table-cell>
            <table:table-cell office:value-type="string" table:style-name="ce13">
              <text:p>Facebook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promoció Xarxes Socials DB 2017</text:p>
            </table:table-cell>
            <table:table-cell office:value-type="string" table:style-name="ce13">
              <text:p>Youtube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Campanya promoció Xarxes Socials DB 2017</text:p>
            </table:table-cell>
            <table:table-cell office:value-type="string" table:style-name="ce9">
              <text:p>Instagram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17">
              <text:p>Campanya promoció Xarxes Socials DB 2017</text:p>
            </table:table-cell>
            <table:table-cell office:value-type="string" table:style-name="ce17">
              <text:p>Twitter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Campanya Dia de la Dona</text:p>
          </table:table-cell>
          <table:covered-table-cell/>
          <table:table-cell office:value-type="currency" office:value="19870.830000000002" table:style-name="ce6">
            <text:p>19.870,83 €</text:p>
          </table:table-cell>
          <table:table-cell office:value-type="date" office:date-value="2017-03-03T00:00:00" table:style-name="ce7">
            <text:p>03/03/2017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7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8">
              <text:p>RAC 1 - Catalunya</text:p>
            </table:table-cell>
            <table:table-cell office:value-type="currency" office:value="1436.46" table:style-name="ce19">
              <text:p>1.436,46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2">
              <text:p>RAC 1 - Barcelona</text:p>
            </table:table-cell>
            <table:table-cell office:value-type="currency" office:value="2371.3000000000002" table:style-name="ce10">
              <text:p>2.371,30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3">
              <text:p>RAC 105 - Barcelona</text:p>
            </table:table-cell>
            <table:table-cell office:value-type="currency" office:value="968.6" table:style-name="ce10">
              <text:p>968,60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3">
              <text:p>Catalunya Ràdio - Catalunya</text:p>
            </table:table-cell>
            <table:table-cell office:value-type="currency" office:value="493.23" table:style-name="ce10">
              <text:p>493,23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3">
              <text:p>Catalunya Ràdio - Barcelona</text:p>
            </table:table-cell>
            <table:table-cell office:value-type="currency" office:value="593.91999999999996" table:style-name="ce10">
              <text:p>593,92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Catalunya Informació</text:p>
            </table:table-cell>
            <table:table-cell office:value-type="currency" office:value="146.66" table:style-name="ce10">
              <text:p>146,66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Flaix FM - Barcelona</text:p>
            </table:table-cell>
            <table:table-cell office:value-type="currency" office:value="519.49" table:style-name="ce10">
              <text:p>519,49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Ràdio Flaixbac - Barcelona</text:p>
            </table:table-cell>
            <table:table-cell office:value-type="currency" office:value="588.07000000000005" table:style-name="ce10">
              <text:p>588,07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SER - Ràdio Barcelona</text:p>
            </table:table-cell>
            <table:table-cell office:value-type="currency" office:value="860.96" table:style-name="ce10">
              <text:p>860,96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elperiodico.cat</text:p>
            </table:table-cell>
            <table:table-cell office:value-type="currency" office:value="2919.51" table:style-name="ce10">
              <text:p>2.919,51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ara.cat</text:p>
            </table:table-cell>
            <table:table-cell office:value-type="currency" office:value="2461.29" table:style-name="ce10">
              <text:p>2.461,29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elpuntavui.cat</text:p>
            </table:table-cell>
            <table:table-cell office:value-type="currency" office:value="729.63" table:style-name="ce10">
              <text:p>729,63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llobregatdigital.cat</text:p>
            </table:table-cell>
            <table:table-cell office:value-type="currency" office:value="181.41" table:style-name="ce10">
              <text:p>181,41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Diari Sabadell</text:p>
            </table:table-cell>
            <table:table-cell office:value-type="currency" office:value="883.76" table:style-name="ce10">
              <text:p>883,76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Diari de Terrassa</text:p>
            </table:table-cell>
            <table:table-cell office:value-type="currency" office:value="525.91" table:style-name="ce10">
              <text:p>525,91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Diari de Vilanova</text:p>
            </table:table-cell>
            <table:table-cell office:value-type="currency" office:value="810.12" table:style-name="ce10">
              <text:p>810,12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Setmanari de Montbui</text:p>
            </table:table-cell>
            <table:table-cell office:value-type="currency" office:value="347.31" table:style-name="ce10">
              <text:p>347,31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Tot Mataró</text:p>
            </table:table-cell>
            <table:table-cell office:value-type="currency" office:value="642.66999999999996" table:style-name="ce10">
              <text:p>642,67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Capgròs</text:p>
            </table:table-cell>
            <table:table-cell office:value-type="currency" office:value="643.79" table:style-name="ce10">
              <text:p>643,79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Contrapunt</text:p>
            </table:table-cell>
            <table:table-cell office:value-type="currency" office:value="864.34" table:style-name="ce10">
              <text:p>864,34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L'Enllaç dels Anoiencs</text:p>
            </table:table-cell>
            <table:table-cell office:value-type="currency" office:value="882.4" table:style-name="ce10">
              <text:p>882,40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Campanya Costa Barcelona Week</text:p>
          </table:table-cell>
          <table:covered-table-cell/>
          <table:table-cell office:value-type="currency" office:value="15390.36" table:style-name="ce25">
            <text:p>15.390,36 €</text:p>
          </table:table-cell>
          <table:table-cell office:value-type="date" office:date-value="2017-05-09T00:00:00" table:style-name="ce7">
            <text:p>09/05/2017</text:p>
          </table:table-cell>
          <table:table-cell office:value-type="date" office:date-value="2017-05-19T00:00:00" table:style-name="ce7">
            <text:p>19/05/2017</text:p>
          </table:table-cell>
          <table:table-cell office:value-type="string" table:style-name="ce8">
            <text:p>11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què fem</text:p>
            </table:table-cell>
            <table:table-cell office:value-type="currency" office:value="5010.1499999999996" table:style-name="ce10">
              <text:p>5.010,15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On Barcelona</text:p>
            </table:table-cell>
            <table:table-cell office:value-type="currency" office:value="6170.15" table:style-name="ce10">
              <text:p>6.170,15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descobrir.cat</text:p>
            </table:table-cell>
            <table:table-cell office:value-type="currency" office:value="860.15" table:style-name="ce10">
              <text:p>860,15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regio7.cat</text:p>
            </table:table-cell>
            <table:table-cell office:value-type="currency" office:value="1309.79" table:style-name="ce10">
              <text:p>1.309,79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El9Nou.cat</text:p>
            </table:table-cell>
            <table:table-cell office:value-type="currency" office:value="949.93" table:style-name="ce10">
              <text:p>949,93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infoanoia.cat</text:p>
            </table:table-cell>
            <table:table-cell office:value-type="currency" office:value="590.08000000000004" table:style-name="ce10">
              <text:p>590,08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Campanya Costa Barcelona Week</text:p>
            </table:table-cell>
            <table:table-cell office:value-type="string" table:style-name="ce26">
              <text:p>veuanoia.cat</text:p>
            </table:table-cell>
            <table:table-cell office:value-type="currency" office:value="500.11" table:style-name="ce10">
              <text:p>500,11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Landing Page Costa Barcelona Week</text:p>
          </table:table-cell>
          <table:covered-table-cell/>
          <table:table-cell office:value-type="currency" office:value="2605.15" table:style-name="ce6">
            <text:p>2.605,15 €</text:p>
          </table:table-cell>
          <table:table-cell office:value-type="date" office:date-value="2017-05-09T00:00:00" table:style-name="ce7">
            <text:p>09/05/2017</text:p>
          </table:table-cell>
          <table:table-cell office:value-type="date" office:date-value="2017-05-19T00:00:00" table:style-name="ce7">
            <text:p>19/05/2017</text:p>
          </table:table-cell>
          <table:table-cell office:value-type="string" table:style-name="ce8">
            <text:p>11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9">
              <text:p>Landing Page Costa Barcelona Week</text:p>
            </table:table-cell>
            <table:table-cell office:value-type="string" table:style-name="ce26">
              <text:p>Facebook</text:p>
            </table:table-cell>
            <table:table-cell office:value-type="currency" office:value="1262.1500000000001" table:style-name="ce10">
              <text:p>1.262,1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Landing Page Costa Barcelona Week</text:p>
            </table:table-cell>
            <table:table-cell office:value-type="string" table:style-name="ce26">
              <text:p>Instagram</text:p>
            </table:table-cell>
            <table:table-cell office:value-type="currency" office:value="554" table:style-name="ce10">
              <text:p>554,00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  <table:table-row table:style-name="ro4" table:visibility="collapse">
            <table:table-cell office:value-type="string" table:style-name="ce9">
              <text:p>Landing Page Costa Barcelona Week</text:p>
            </table:table-cell>
            <table:table-cell office:value-type="string" table:style-name="ce26">
              <text:p>Twitter</text:p>
            </table:table-cell>
            <table:table-cell office:value-type="currency" office:value="789" table:style-name="ce10">
              <text:p>789,00 €</text:p>
            </table:table-cell>
            <table:table-cell table:number-columns-repeated="2" table:style-name="ce20"/>
            <table:table-cell table:style-name="ce21"/>
            <table:table-cell table:number-columns-repeated="16378"/>
          </table:table-row>
        </table:table-row-group>
        <table:table-row table:style-name="ro5">
          <table:table-cell table:number-columns-repeated="2" table:style-name="ce5"/>
          <table:table-cell table:style-name="ce27"/>
          <table:table-cell table:number-columns-repeated="16381" table:style-name="ce5"/>
        </table:table-row>
        <table:table-row table:number-rows-repeated="2" table:style-name="ro5">
          <table:table-cell table:number-columns-repeated="2" table:style-name="ce5"/>
          <table:table-cell table:style-name="ce28"/>
          <table:table-cell table:number-columns-repeated="16381" table:style-name="ce5"/>
        </table:table-row>
        <table:table-row table:number-rows-repeated="34" table:style-name="ro5">
          <table:table-cell table:number-columns-repeated="16384"/>
        </table:table-row>
        <table:table-row table:number-rows-repeated="2" table:style-name="ro5">
          <table:table-cell table:number-columns-repeated="3" table:style-name="ce29"/>
          <table:table-cell table:number-columns-repeated="16381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8-09-26T10:59:28Z</dc:date>
  </office:meta>
</office:document-meta>
</file>