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538DD5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538DD5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26">
            <text:p>Campanyes publicitàries comunicació any 2018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6" table:style-name="ce3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7">
            <text:p>Descripció</text:p>
          </table:table-cell>
          <table:covered-table-cell/>
          <table:table-cell office:value-type="string" table:style-name="ce4">
            <text:p><text:s text:c="2"/>Import<text:s/></text:p>
          </table:table-cell>
          <table:table-cell office:value-type="string" table:style-name="ce4">
            <text:p>Data inici</text:p>
          </table:table-cell>
          <table:table-cell office:value-type="string" table:style-name="ce4">
            <text:p>Data final</text:p>
          </table:table-cell>
          <table:table-cell office:value-type="string" table:style-name="ce4">
            <text:p>Durada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Campanya Mediació 2018</text:p>
          </table:table-cell>
          <table:covered-table-cell/>
          <table:table-cell office:value-type="currency" office:value="2992.52" table:formula="msoxl:=C5+C6+C7+C8+C9+C10" table:style-name="ce6">
            <text:p>2.992,52 €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1-26T00:00:00" table:style-name="ce7">
            <text:p>26/01/2018</text:p>
          </table:table-cell>
          <table:table-cell office:value-type="string" table:style-name="ce8">
            <text:p>26 dies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9">
              <text:p>Campanya Mediació 2018</text:p>
            </table:table-cell>
            <table:table-cell office:value-type="string" table:style-name="ce9">
              <text:p>ara.cat</text:p>
            </table:table-cell>
            <table:table-cell office:value-type="currency" office:value="992.2" table:style-name="ce10">
              <text:p>992,20 €</text:p>
            </table:table-cell>
            <table:table-cell table:number-columns-repeated="2" table:style-name="ce11"/>
            <table:table-cell table:style-name="ce12"/>
            <table:table-cell table:number-columns-repeated="16378"/>
          </table:table-row>
          <table:table-row table:style-name="ro4" table:visibility="collapse">
            <table:table-cell office:value-type="string" table:style-name="ce9">
              <text:p>Campanya Mediació 2018</text:p>
            </table:table-cell>
            <table:table-cell office:value-type="string" table:style-name="ce9">
              <text:p>Nació Digital</text:p>
            </table:table-cell>
            <table:table-cell office:value-type="currency" office:value="847" table:style-name="ce10">
              <text:p>847,00 €</text:p>
            </table:table-cell>
            <table:table-cell table:number-columns-repeated="2" table:style-name="ce11"/>
            <table:table-cell table:style-name="ce12"/>
            <table:table-cell table:number-columns-repeated="16378"/>
          </table:table-row>
          <table:table-row table:style-name="ro4" table:visibility="collapse">
            <table:table-cell office:value-type="string" table:style-name="ce9">
              <text:p>Campanya Mediació 2018</text:p>
            </table:table-cell>
            <table:table-cell office:value-type="string" table:style-name="ce9">
              <text:p>Vila Web</text:p>
            </table:table-cell>
            <table:table-cell office:value-type="currency" office:value="459.8" table:style-name="ce10">
              <text:p>459,80 €</text:p>
            </table:table-cell>
            <table:table-cell table:number-columns-repeated="2" table:style-name="ce11"/>
            <table:table-cell table:style-name="ce12"/>
            <table:table-cell table:number-columns-repeated="16378"/>
          </table:table-row>
          <table:table-row table:style-name="ro4" table:visibility="collapse">
            <table:table-cell office:value-type="string" table:style-name="ce9">
              <text:p>Campanya Mediació 2018</text:p>
            </table:table-cell>
            <table:table-cell office:value-type="string" table:style-name="ce9">
              <text:p>El Món</text:p>
            </table:table-cell>
            <table:table-cell office:value-type="currency" office:value="338.8" table:style-name="ce10">
              <text:p>338,80 €</text:p>
            </table:table-cell>
            <table:table-cell table:number-columns-repeated="2" table:style-name="ce11"/>
            <table:table-cell table:style-name="ce12"/>
            <table:table-cell table:number-columns-repeated="16378"/>
          </table:table-row>
          <table:table-row table:style-name="ro4" table:visibility="collapse">
            <table:table-cell office:value-type="string" table:style-name="ce9">
              <text:p>Campanya Mediació 2018</text:p>
            </table:table-cell>
            <table:table-cell office:value-type="string" table:style-name="ce9">
              <text:p>CPMedios</text:p>
            </table:table-cell>
            <table:table-cell office:value-type="currency" office:value="205.7" table:style-name="ce10">
              <text:p>205,70 €</text:p>
            </table:table-cell>
            <table:table-cell table:number-columns-repeated="2" table:style-name="ce11"/>
            <table:table-cell table:style-name="ce12"/>
            <table:table-cell table:number-columns-repeated="16378"/>
          </table:table-row>
          <table:table-row table:style-name="ro4" table:visibility="collapse">
            <table:table-cell office:value-type="string" table:style-name="ce9">
              <text:p>Campanya Mediació 2018</text:p>
            </table:table-cell>
            <table:table-cell office:value-type="string" table:style-name="ce9">
              <text:p>ARPromedios</text:p>
            </table:table-cell>
            <table:table-cell office:value-type="currency" office:value="149.02000000000001" table:style-name="ce10">
              <text:p>149,02 €</text:p>
            </table:table-cell>
            <table:table-cell table:number-columns-repeated="2" table:style-name="ce11"/>
            <table:table-cell table:style-name="ce12"/>
            <table:table-cell table:number-columns-repeated="16378"/>
          </table:table-row>
        </table:table-row-group>
        <table:table-row table:style-name="ro4">
          <table:table-cell office:value-type="string" table:number-columns-spanned="2" table:number-rows-spanned="1" table:style-name="ce28">
            <text:p>Campanya Dia de la Dona</text:p>
          </table:table-cell>
          <table:covered-table-cell/>
          <table:table-cell office:value-type="currency" office:value="16096.699999999999" table:formula="msoxl:=C12+C13+C14+C15+C16+C17+C18+C19+C20+C21+C22+C23+C24+C25+C26+C27+C28+C29+C30+C31+C32+C33+C34+C35+C36+C37+C38+C39" table:style-name="ce6">
            <text:p>16.096,70 €</text:p>
          </table:table-cell>
          <table:table-cell office:value-type="date" office:date-value="2018-03-06T00:00:00" table:style-name="ce7">
            <text:p>06/03/2018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25 dies</text:p>
          </table:table-cell>
          <table:table-cell table:number-columns-repeated="16378" table:style-name="ce1"/>
        </table:table-row>
        <table:table-row-group table:display="false"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14">
              <text:p>Diari de Sabadell</text:p>
            </table:table-cell>
            <table:table-cell office:value-type="currency" office:value="977.08" table:style-name="ce15">
              <text:p>977,08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18">
              <text:p>Diari de Terrassa</text:p>
            </table:table-cell>
            <table:table-cell office:value-type="currency" office:value="1089" table:style-name="ce10">
              <text:p>1.089,0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19">
              <text:p>Setmanari de Montbui</text:p>
            </table:table-cell>
            <table:table-cell office:value-type="currency" office:value="314.67" table:style-name="ce10">
              <text:p>314,67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19">
              <text:p>El Tot Mataró i Maresme</text:p>
            </table:table-cell>
            <table:table-cell office:value-type="currency" office:value="639.47" table:style-name="ce10">
              <text:p>639,47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19">
              <text:p>Capgròs Mataró i Maresme</text:p>
            </table:table-cell>
            <table:table-cell office:value-type="currency" office:value="640.6" table:style-name="ce10">
              <text:p>640,6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0">
              <text:p>Contrapunt, Diari de Mollet i Baix Vallés</text:p>
            </table:table-cell>
            <table:table-cell office:value-type="currency" office:value="860.04" table:style-name="ce10">
              <text:p>860,04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0">
              <text:p>L'Enllaç dels Anoiencs</text:p>
            </table:table-cell>
            <table:table-cell office:value-type="currency" office:value="878.01" table:style-name="ce10">
              <text:p>878,01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0">
              <text:p>ara.cat</text:p>
            </table:table-cell>
            <table:table-cell office:value-type="currency" office:value="2451.46" table:style-name="ce10">
              <text:p>2.451,46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0">
              <text:p>El Punt</text:p>
            </table:table-cell>
            <table:table-cell office:value-type="currency" office:value="847.61" table:style-name="ce10">
              <text:p>847,61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0">
              <text:p>llobregatdigital.cat</text:p>
            </table:table-cell>
            <table:table-cell office:value-type="currency" office:value="187.74" table:style-name="ce10">
              <text:p>187,74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0">
              <text:p>RAC1-Catalunya</text:p>
            </table:table-cell>
            <table:table-cell office:value-type="currency" office:value="998.25" table:style-name="ce10">
              <text:p>998,25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0">
              <text:p>RAC1-Barcelona</text:p>
            </table:table-cell>
            <table:table-cell office:value-type="currency" office:value="798.6" table:style-name="ce10">
              <text:p>798,6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0">
              <text:p>RAC1-Barcelona</text:p>
            </table:table-cell>
            <table:table-cell office:value-type="currency" office:value="1016.4" table:style-name="ce10">
              <text:p>1.016,4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number-rows-repeated="2"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0">
              <text:p>RAC105</text:p>
            </table:table-cell>
            <table:table-cell office:value-type="currency" office:value="232.93" table:style-name="ce10">
              <text:p>232,93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number-rows-repeated="2"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0">
              <text:p>RAC105</text:p>
            </table:table-cell>
            <table:table-cell office:value-type="currency" office:value="130.08000000000001" table:style-name="ce10">
              <text:p>130,08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0">
              <text:p>Flaix FM</text:p>
            </table:table-cell>
            <table:table-cell office:value-type="currency" office:value="110.72" table:style-name="ce10">
              <text:p>110,72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number-rows-repeated="2"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0">
              <text:p>Flaix FM</text:p>
            </table:table-cell>
            <table:table-cell office:value-type="currency" office:value="74.42" table:style-name="ce10">
              <text:p>74,42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0">
              <text:p>Flaixbac</text:p>
            </table:table-cell>
            <table:table-cell office:value-type="currency" office:value="137.94" table:style-name="ce10">
              <text:p>137,94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number-rows-repeated="2"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0">
              <text:p>Flaixbac</text:p>
            </table:table-cell>
            <table:table-cell office:value-type="currency" office:value="83.49" table:style-name="ce10">
              <text:p>83,49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0">
              <text:p>Metro Catalunya</text:p>
            </table:table-cell>
            <table:table-cell office:value-type="currency" office:value="388.41" table:style-name="ce10">
              <text:p>388,41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0">
              <text:p>Metro Espanya</text:p>
            </table:table-cell>
            <table:table-cell office:value-type="currency" office:value="776.82" table:style-name="ce10">
              <text:p>776,82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0">
              <text:p>Metro Passeig de Gràcia</text:p>
            </table:table-cell>
            <table:table-cell office:value-type="currency" office:value="388.4" table:style-name="ce10">
              <text:p>388,4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0">
              <text:p>Metro Sagrada Familia</text:p>
            </table:table-cell>
            <table:table-cell office:value-type="currency" office:value="776.82" table:style-name="ce10">
              <text:p>776,82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0">
              <text:p>Metro Sants Estació</text:p>
            </table:table-cell>
            <table:table-cell office:value-type="currency" office:value="776.82" table:style-name="ce10">
              <text:p>776,82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</table:table-row-group>
        <table:table-row table:style-name="ro5">
          <table:table-cell office:value-type="string" table:number-columns-spanned="2" table:number-rows-spanned="1" table:style-name="ce28">
            <text:p>Campanya Clàusules abusives</text:p>
          </table:table-cell>
          <table:covered-table-cell/>
          <table:table-cell office:value-type="currency" office:value="6041.95" table:formula="msoxl:=C41+C42+C43+C44+C45+C46+C47+C48+C49+C50+C51+C52+C53" table:style-name="ce21">
            <text:p>6.041,95 €</text:p>
          </table:table-cell>
          <table:table-cell office:value-type="date" office:date-value="2018-04-27T00:00:00" table:style-name="ce7">
            <text:p>27/04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34 dies</text:p>
          </table:table-cell>
          <table:table-cell table:number-columns-repeated="16378" table:style-name="ce1"/>
        </table:table-row>
        <table:table-row-group table:display="false">
          <table:table-row table:style-name="ro4" table:visibility="collapse">
            <table:table-cell office:value-type="string" table:style-name="ce22">
              <text:p>Campanya Clàusules abusives</text:p>
            </table:table-cell>
            <table:table-cell office:value-type="string" table:style-name="ce22">
              <text:p>Tribuna Maresme</text:p>
            </table:table-cell>
            <table:table-cell office:value-type="currency" office:value="468.28" table:style-name="ce10">
              <text:p>468,28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22">
              <text:p>Campanya Clàusules abusives</text:p>
            </table:table-cell>
            <table:table-cell office:value-type="string" table:style-name="ce22">
              <text:p>Mollet</text:p>
            </table:table-cell>
            <table:table-cell office:value-type="currency" office:value="262.56" table:style-name="ce10">
              <text:p>262,56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22">
              <text:p>Campanya Clàusules abusives</text:p>
            </table:table-cell>
            <table:table-cell office:value-type="string" table:style-name="ce22">
              <text:p>Tot Caldes de Montbui</text:p>
            </table:table-cell>
            <table:table-cell office:value-type="currency" office:value="258.45" table:style-name="ce10">
              <text:p>258,45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22">
              <text:p>Campanya Clàusules abusives</text:p>
            </table:table-cell>
            <table:table-cell office:value-type="string" table:style-name="ce22">
              <text:p>Cerdanyola al dia</text:p>
            </table:table-cell>
            <table:table-cell office:value-type="currency" office:value="190.57" table:style-name="ce10">
              <text:p>190,57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22">
              <text:p>Campanya Clàusules abusives</text:p>
            </table:table-cell>
            <table:table-cell office:value-type="string" table:style-name="ce22">
              <text:p>Malarrassa</text:p>
            </table:table-cell>
            <table:table-cell office:value-type="currency" office:value="236.79" table:style-name="ce10">
              <text:p>236,79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22">
              <text:p>Campanya Clàusules abusives</text:p>
            </table:table-cell>
            <table:table-cell office:value-type="string" table:style-name="ce22">
              <text:p>Tot i més (Badalona)</text:p>
            </table:table-cell>
            <table:table-cell office:value-type="currency" office:value="276.95999999999998" table:style-name="ce10">
              <text:p>276,96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22">
              <text:p>Campanya Clàusules abusives</text:p>
            </table:table-cell>
            <table:table-cell office:value-type="string" table:style-name="ce22">
              <text:p>Ripollet al dia</text:p>
            </table:table-cell>
            <table:table-cell office:value-type="currency" office:value="190.57" table:style-name="ce10">
              <text:p>190,57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22">
              <text:p>Campanya Clàusules abusives</text:p>
            </table:table-cell>
            <table:table-cell office:value-type="string" table:style-name="ce22">
              <text:p>L'Independent de Barberà</text:p>
            </table:table-cell>
            <table:table-cell office:value-type="currency" office:value="365.41" table:style-name="ce10">
              <text:p>365,41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22">
              <text:p>Campanya Clàusules abusives</text:p>
            </table:table-cell>
            <table:table-cell office:value-type="string" table:style-name="ce22">
              <text:p>Diari de Badalona</text:p>
            </table:table-cell>
            <table:table-cell office:value-type="currency" office:value="190.57" table:style-name="ce10">
              <text:p>190,57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22">
              <text:p>Campanya Clàusules abusives</text:p>
            </table:table-cell>
            <table:table-cell office:value-type="string" table:style-name="ce22">
              <text:p>Revista Badalona 2000</text:p>
            </table:table-cell>
            <table:table-cell office:value-type="currency" office:value="283.62" table:style-name="ce10">
              <text:p>283,62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22">
              <text:p>Campanya Clàusules abusives</text:p>
            </table:table-cell>
            <table:table-cell office:value-type="string" table:style-name="ce22">
              <text:p>Google search</text:p>
            </table:table-cell>
            <table:table-cell office:value-type="currency" office:value="2249.2199999999998" table:style-name="ce10">
              <text:p>2.249,22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22">
              <text:p>Campanya Clàusules abusives</text:p>
            </table:table-cell>
            <table:table-cell office:value-type="string" table:style-name="ce22">
              <text:p>Google display</text:p>
            </table:table-cell>
            <table:table-cell office:value-type="currency" office:value="736.45" table:style-name="ce10">
              <text:p>736,45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22">
              <text:p>Campanya Clàusules abusives</text:p>
            </table:table-cell>
            <table:table-cell office:value-type="string" table:style-name="ce22">
              <text:p>La Clau</text:p>
            </table:table-cell>
            <table:table-cell office:value-type="currency" office:value="332.5" table:style-name="ce10">
              <text:p>332,5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</table:table-row-group>
        <table:table-row table:style-name="ro6">
          <table:table-cell office:value-type="string" table:number-columns-spanned="2" table:number-rows-spanned="1" table:style-name="ce28">
            <text:p>Campanya Smart City 2018</text:p>
          </table:table-cell>
          <table:covered-table-cell/>
          <table:table-cell office:value-type="currency" office:value="1544.17" table:formula="msoxl:=C55+C56" table:style-name="ce21">
            <text:p>1.544,17 €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30 dies</text:p>
          </table:table-cell>
          <table:table-cell table:number-columns-repeated="16378" table:style-name="ce1"/>
        </table:table-row>
        <table:table-row-group table:display="false">
          <table:table-row table:style-name="ro7" table:visibility="collapse">
            <table:table-cell office:value-type="string" table:style-name="ce22">
              <text:p>Campanya Smart City 2018</text:p>
            </table:table-cell>
            <table:table-cell office:value-type="string" table:style-name="ce22">
              <text:p>Esmartcity.es (bàner robaplanes inferior)</text:p>
            </table:table-cell>
            <table:table-cell office:value-type="currency" office:value="421.12" table:style-name="ce10">
              <text:p>421,12 €</text:p>
            </table:table-cell>
            <table:table-cell table:number-columns-repeated="3" table:style-name="ce5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22">
              <text:p>Campanya Smart City 2018</text:p>
            </table:table-cell>
            <table:table-cell office:value-type="string" table:style-name="ce22">
              <text:p>Esmartcity.es (emailing personalitzat)</text:p>
            </table:table-cell>
            <table:table-cell office:value-type="currency" office:value="1123.05" table:style-name="ce10">
              <text:p>1.123,05 €</text:p>
            </table:table-cell>
            <table:table-cell table:number-columns-repeated="3" table:style-name="ce5"/>
            <table:table-cell table:number-columns-repeated="16378" table:style-name="ce1"/>
          </table:table-row>
        </table:table-row-group>
        <table:table-row table:style-name="ro8">
          <table:table-cell office:value-type="string" table:number-columns-spanned="2" table:number-rows-spanned="1" table:style-name="ce28">
            <text:p>Campanya LGTBI</text:p>
          </table:table-cell>
          <table:covered-table-cell/>
          <table:table-cell office:value-type="currency" office:value="13043.329999999998" table:formula="msoxl:=C58+C59+C60+C61+C62+C63+C64+C65+C66+C67+C68+C69+C70+C71+C72" table:style-name="ce21">
            <text:p>13.043,33 €</text:p>
          </table:table-cell>
          <table:table-cell office:value-type="date" office:date-value="2018-06-25T00:00:00" table:style-name="ce7">
            <text:p>25/06/2018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8">
            <text:p>36 dies</text:p>
          </table:table-cell>
          <table:table-cell table:number-columns-repeated="16378" table:style-name="ce1"/>
        </table:table-row>
        <table:table-row-group table:display="false">
          <table:table-row table:style-name="ro8" table:visibility="collapse">
            <table:table-cell office:value-type="string" table:style-name="ce22">
              <text:p>Campanya LGTBI</text:p>
            </table:table-cell>
            <table:table-cell office:value-type="string" table:style-name="ce22">
              <text:p>Diari de Sabadell</text:p>
            </table:table-cell>
            <table:table-cell office:value-type="currency" office:value="879.37" table:style-name="ce10">
              <text:p>879,37 €</text:p>
            </table:table-cell>
            <table:table-cell table:number-columns-repeated="3" table:style-name="ce5"/>
            <table:table-cell table:number-columns-repeated="16378" table:style-name="ce1"/>
          </table:table-row>
          <table:table-row table:style-name="ro8" table:visibility="collapse">
            <table:table-cell office:value-type="string" table:style-name="ce22">
              <text:p>Campanya LGTBI</text:p>
            </table:table-cell>
            <table:table-cell office:value-type="string" table:style-name="ce22">
              <text:p>Diari de Terrassa</text:p>
            </table:table-cell>
            <table:table-cell office:value-type="currency" office:value="599.82000000000005" table:style-name="ce10">
              <text:p>599,82 €</text:p>
            </table:table-cell>
            <table:table-cell table:number-columns-repeated="3" table:style-name="ce5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22">
              <text:p>Campanya LGTBI</text:p>
            </table:table-cell>
            <table:table-cell office:value-type="string" table:style-name="ce22">
              <text:p>Capgròs</text:p>
            </table:table-cell>
            <table:table-cell office:value-type="currency" office:value="703.49" table:style-name="ce10">
              <text:p>703,49 €</text:p>
            </table:table-cell>
            <table:table-cell table:number-columns-repeated="3" table:style-name="ce5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22">
              <text:p>Campanya LGTBI</text:p>
            </table:table-cell>
            <table:table-cell office:value-type="string" table:style-name="ce22">
              <text:p>Som Mollet</text:p>
            </table:table-cell>
            <table:table-cell office:value-type="currency" office:value="944.49" table:style-name="ce10">
              <text:p>944,49 €</text:p>
            </table:table-cell>
            <table:table-cell table:number-columns-repeated="3" table:style-name="ce5"/>
            <table:table-cell table:number-columns-repeated="16378" table:style-name="ce1"/>
          </table:table-row>
          <table:table-row table:style-name="ro8" table:visibility="collapse">
            <table:table-cell office:value-type="string" table:style-name="ce22">
              <text:p>Campanya LGTBI</text:p>
            </table:table-cell>
            <table:table-cell office:value-type="string" table:style-name="ce22">
              <text:p>L'Enllaç dels Anoiencs</text:p>
            </table:table-cell>
            <table:table-cell office:value-type="currency" office:value="964.22" table:style-name="ce10">
              <text:p>964,22 €</text:p>
            </table:table-cell>
            <table:table-cell table:number-columns-repeated="3" table:style-name="ce5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22">
              <text:p>Campanya LGTBI</text:p>
            </table:table-cell>
            <table:table-cell office:value-type="string" table:style-name="ce22">
              <text:p>L'Opinió de l'Hospitalet</text:p>
            </table:table-cell>
            <table:table-cell office:value-type="currency" office:value="1028.5" table:style-name="ce10">
              <text:p>1.028,50 €</text:p>
            </table:table-cell>
            <table:table-cell table:number-columns-repeated="3" table:style-name="ce5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22">
              <text:p>Campanya LGTBI</text:p>
            </table:table-cell>
            <table:table-cell office:value-type="string" table:style-name="ce22">
              <text:p>Eco de Sitges</text:p>
            </table:table-cell>
            <table:table-cell office:value-type="currency" office:value="635.61" table:style-name="ce10">
              <text:p>635,61 €</text:p>
            </table:table-cell>
            <table:table-cell table:number-columns-repeated="3" table:style-name="ce5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22">
              <text:p>Campanya LGTBI</text:p>
            </table:table-cell>
            <table:table-cell office:value-type="string" table:style-name="ce22">
              <text:p>Metro de Barcelona (cartells d'escales)</text:p>
            </table:table-cell>
            <table:table-cell office:value-type="currency" office:value="3121.8" table:style-name="ce10">
              <text:p>3.121,80 €</text:p>
            </table:table-cell>
            <table:table-cell table:number-columns-repeated="3" table:style-name="ce5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22">
              <text:p>Campanya LGTBI</text:p>
            </table:table-cell>
            <table:table-cell office:value-type="string" table:style-name="ce22">
              <text:p>Maglesrevistes.es</text:p>
            </table:table-cell>
            <table:table-cell office:value-type="currency" office:value="363" table:style-name="ce10">
              <text:p>363,00 €</text:p>
            </table:table-cell>
            <table:table-cell table:number-columns-repeated="3" table:style-name="ce5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22">
              <text:p>Campanya LGTBI</text:p>
            </table:table-cell>
            <table:table-cell office:value-type="string" table:style-name="ce22">
              <text:p>Maglesrevistes.es (xarxes socials)</text:p>
            </table:table-cell>
            <table:table-cell office:value-type="currency" office:value="121" table:style-name="ce10">
              <text:p>121,00 €</text:p>
            </table:table-cell>
            <table:table-cell table:number-columns-repeated="3" table:style-name="ce5"/>
            <table:table-cell table:number-columns-repeated="16378" table:style-name="ce1"/>
          </table:table-row>
          <table:table-row table:style-name="ro9" table:visibility="collapse">
            <table:table-cell office:value-type="string" table:style-name="ce22">
              <text:p>Campanya LGTBI</text:p>
            </table:table-cell>
            <table:table-cell office:value-type="string" table:style-name="ce23">
              <text:p>Maglesrevistes.es (web, xarxes socials i appMaglesMatch)</text:p>
            </table:table-cell>
            <table:table-cell office:value-type="currency" office:value="363" table:style-name="ce10">
              <text:p>363,00 €</text:p>
            </table:table-cell>
            <table:table-cell table:number-columns-repeated="3" table:style-name="ce5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22">
              <text:p>Campanya LGTBI</text:p>
            </table:table-cell>
            <table:table-cell office:value-type="string" table:style-name="ce22">
              <text:p>Compra programàtica</text:p>
            </table:table-cell>
            <table:table-cell office:value-type="currency" office:value="1210" table:style-name="ce10">
              <text:p>1.210,00 €</text:p>
            </table:table-cell>
            <table:table-cell table:number-columns-repeated="3" table:style-name="ce5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22">
              <text:p>Campanya LGTBI</text:p>
            </table:table-cell>
            <table:table-cell office:value-type="string" table:style-name="ce22">
              <text:p>Facebook</text:p>
            </table:table-cell>
            <table:table-cell office:value-type="currency" office:value="726" table:style-name="ce10">
              <text:p>726,00 €</text:p>
            </table:table-cell>
            <table:table-cell table:number-columns-repeated="3" table:style-name="ce5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22">
              <text:p>Campanya LGTBI</text:p>
            </table:table-cell>
            <table:table-cell office:value-type="string" table:style-name="ce22">
              <text:p>Instagram</text:p>
            </table:table-cell>
            <table:table-cell office:value-type="currency" office:value="696.96" table:style-name="ce10">
              <text:p>696,96 €</text:p>
            </table:table-cell>
            <table:table-cell table:number-columns-repeated="3" table:style-name="ce5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22">
              <text:p>Campanya LGTBI</text:p>
            </table:table-cell>
            <table:table-cell office:value-type="string" table:style-name="ce22">
              <text:p>Twitter (2 comptes)</text:p>
            </table:table-cell>
            <table:table-cell office:value-type="currency" office:value="686.07" table:style-name="ce10">
              <text:p>686,07 €</text:p>
            </table:table-cell>
            <table:table-cell table:number-columns-repeated="3" table:style-name="ce5"/>
            <table:table-cell table:number-columns-repeated="16378" table:style-name="ce1"/>
          </table:table-row>
        </table:table-row-group>
        <table:table-row table:style-name="ro3">
          <table:table-cell office:value-type="string" table:number-columns-spanned="2" table:number-rows-spanned="1" table:style-name="ce28">
            <text:p>Campanya 25N Violència masclista</text:p>
          </table:table-cell>
          <table:covered-table-cell/>
          <table:table-cell office:value-type="currency" office:value="2323.1899999999996" table:formula="msoxl:=C74+C75+C76+C77+C78+C79+C80+C81+C82+C83+C84" table:style-name="ce21">
            <text:p>2.323,19 €</text:p>
          </table:table-cell>
          <table:table-cell office:value-type="date" office:date-value="2018-11-25T00:00:00" table:style-name="ce7">
            <text:p>25/11/2018</text:p>
          </table:table-cell>
          <table:table-cell office:value-type="date" office:date-value="2018-11-25T00:00:00" table:style-name="ce7">
            <text:p>25/11/2018</text:p>
          </table:table-cell>
          <table:table-cell office:value-type="string" table:style-name="ce8">
            <text:p>1 dia</text:p>
          </table:table-cell>
          <table:table-cell table:number-columns-repeated="16378" table:style-name="ce1"/>
        </table:table-row>
        <table:table-row-group table:display="false">
          <table:table-row table:style-name="ro3" table:visibility="collapse">
            <table:table-cell office:value-type="string" table:style-name="ce22">
              <text:p>Campanya 25N Violència masclista</text:p>
            </table:table-cell>
            <table:table-cell office:value-type="string" table:style-name="ce22">
              <text:p>Catalunya Ràdio</text:p>
            </table:table-cell>
            <table:table-cell office:value-type="currency" office:value="167.02" table:style-name="ce24">
              <text:p>167,02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22">
              <text:p>Campanya 25N Violència masclista</text:p>
            </table:table-cell>
            <table:table-cell office:value-type="string" table:style-name="ce22">
              <text:p>RAC 1</text:p>
            </table:table-cell>
            <table:table-cell office:value-type="currency" office:value="436.69" table:style-name="ce24">
              <text:p>436,69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22">
              <text:p>Campanya 25N Violència masclista</text:p>
            </table:table-cell>
            <table:table-cell office:value-type="string" table:style-name="ce22">
              <text:p>RAC 1</text:p>
            </table:table-cell>
            <table:table-cell office:value-type="currency" office:value="254.74" table:style-name="ce24">
              <text:p>254,74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number-rows-repeated="2" table:style-name="ro3" table:visibility="collapse">
            <table:table-cell office:value-type="string" table:style-name="ce22">
              <text:p>Campanya 25N Violència masclista</text:p>
            </table:table-cell>
            <table:table-cell office:value-type="string" table:style-name="ce22">
              <text:p>RAC 105</text:p>
            </table:table-cell>
            <table:table-cell office:value-type="currency" office:value="260.8" table:style-name="ce24">
              <text:p>260,8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22">
              <text:p>Campanya 25N Violència masclista</text:p>
            </table:table-cell>
            <table:table-cell office:value-type="string" table:style-name="ce22">
              <text:p>Flaix FM</text:p>
            </table:table-cell>
            <table:table-cell office:value-type="currency" office:value="184.99" table:style-name="ce24">
              <text:p>184,99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number-rows-repeated="2" table:style-name="ro3" table:visibility="collapse">
            <table:table-cell office:value-type="string" table:style-name="ce22">
              <text:p>Campanya 25N Violència masclista</text:p>
            </table:table-cell>
            <table:table-cell office:value-type="string" table:style-name="ce22">
              <text:p>Flaix FM</text:p>
            </table:table-cell>
            <table:table-cell office:value-type="currency" office:value="124.34" table:style-name="ce24">
              <text:p>124,34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22">
              <text:p>Campanya 25N Violència masclista</text:p>
            </table:table-cell>
            <table:table-cell office:value-type="string" table:style-name="ce22">
              <text:p>Flaixbac</text:p>
            </table:table-cell>
            <table:table-cell office:value-type="currency" office:value="230.47" table:style-name="ce24">
              <text:p>230,47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22">
              <text:p>Campanya 25N Violència masclista</text:p>
            </table:table-cell>
            <table:table-cell office:value-type="string" table:style-name="ce22">
              <text:p>Flaixbac</text:p>
            </table:table-cell>
            <table:table-cell office:value-type="currency" office:value="139.5" table:style-name="ce24">
              <text:p>139,50 €</text:p>
            </table:table-cell>
            <table:table-cell table:number-columns-repeated="3" table:style-name="ce5"/>
            <table:table-cell table:number-columns-repeated="16378" table:style-name="ce1"/>
          </table:table-row>
          <table:table-row table:style-name="ro8" table:visibility="collapse">
            <table:table-cell office:value-type="string" table:style-name="ce22">
              <text:p>Campanya 25N Violència masclista</text:p>
            </table:table-cell>
            <table:table-cell office:value-type="string" table:style-name="ce22">
              <text:p>Flaixbac</text:p>
            </table:table-cell>
            <table:table-cell office:value-type="currency" office:value="139.5" table:style-name="ce24">
              <text:p>139,50 €</text:p>
            </table:table-cell>
            <table:table-cell table:number-columns-repeated="3" table:style-name="ce5"/>
            <table:table-cell table:number-columns-repeated="16378" table:style-name="ce1"/>
          </table:table-row>
        </table:table-row-group>
        <table:table-row table:number-rows-repeated="5" table:style-name="ro10">
          <table:table-cell table:number-columns-repeated="6" table:style-name="ce5"/>
          <table:table-cell table:number-columns-repeated="16378" table:style-name="ce1"/>
        </table:table-row>
        <table:table-row table:number-rows-repeated="16" table:style-name="ro11">
          <table:table-cell table:number-columns-repeated="16384"/>
        </table:table-row>
        <table:table-row table:number-rows-repeated="8" table:style-name="ro10">
          <table:table-cell table:number-columns-repeated="6" table:style-name="ce5"/>
          <table:table-cell table:number-columns-repeated="16378" table:style-name="ce1"/>
        </table:table-row>
        <table:table-row table:number-rows-repeated="2" table:style-name="ro10">
          <table:table-cell table:number-columns-repeated="3" table:style-name="ce25"/>
          <table:table-cell table:number-columns-repeated="3" table:style-name="ce5"/>
          <table:table-cell table:number-columns-repeated="16378" table:style-name="ce1"/>
        </table:table-row>
        <table:table-row table:number-rows-repeated="1048461" table:style-name="ro11">
          <table:table-cell table:number-columns-repeated="16384"/>
        </table:table-row>
      </table:table>
      <table:table table:name="Full1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rezsnc</meta:initial-creator>
    <dc:creator>rodriguezcmr</dc:creator>
    <meta:creation-date>2017-01-26T07:10:29Z</meta:creation-date>
    <dc:date>2019-03-28T11:35:02Z</dc:date>
  </office:meta>
</office:document-meta>
</file>