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column table:style-name="co5" table:number-columns-repeated="9" table:default-cell-style-name="ce14"/>
        <table:table-column table:style-name="co5" table:number-columns-repeated="63" table:default-cell-style-name="ce13"/>
        <table:table-column table:style-name="co5" table:number-columns-repeated="16308" table:default-cell-style-name="ce14"/>
        <table:table-row table:style-name="ro1">
          <table:table-cell office:value-type="string" table:style-name="ce3">
            <text:p>NOM</text:p>
          </table:table-cell>
          <table:table-cell office:value-type="string" table:style-name="ce4">
            <text:p>PERFIL</text:p>
          </table:table-cell>
          <table:table-cell office:value-type="string" table:style-name="ce4">
            <text:p>CÀRREC</text:p>
          </table:table-cell>
          <table:table-cell office:value-type="string" table:style-name="ce5">
            <text:p>SEXE</text:p>
          </table:table-cell>
          <table:table-cell table:number-columns-repeated="9" table:style-name="ce10"/>
          <table:table-cell table:number-columns-repeated="63" table:style-name="ce11"/>
          <table:table-cell table:number-columns-repeated="16308" table:style-name="ce10"/>
        </table:table-row>
        <table:table-row table:style-name="ro2">
          <table:table-cell office:value-type="string" table:style-name="ce6">
            <text:p>Mahillo García, Petra<text:s/></text:p>
          </table:table-cell>
          <table:table-cell office:value-type="string" table:style-name="ce2">
            <text:p>Directiu professional (funcionària amb habilitació nacional)<text:s/></text:p>
          </table:table-cell>
          <table:table-cell office:value-type="string" table:style-name="ce2">
            <text:p>Secretaria General</text:p>
          </table:table-cell>
          <table:table-cell office:value-type="string" table:style-name="ce7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Corella Colás, Aurelio<text:s/></text:p>
          </table:table-cell>
          <table:table-cell office:value-type="string" table:style-name="ce1">
            <text:p>Directiu professional (funcionari amb habilitació nacional)<text:s/></text:p>
          </table:table-cell>
          <table:table-cell office:value-type="string" table:style-name="ce1">
            <text:p>Intervent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Abella Albiñana, Josep<text:s/></text:p>
          </table:table-cell>
          <table:table-cell office:value-type="string" table:style-name="ce16">
            <text:p>Directiu professional (funcionari amb habilitació nacional)</text:p>
            <text:p>Directiu</text:p>
            <text:p/>
          </table:table-cell>
          <table:table-cell office:value-type="string" table:style-name="ce17">
            <text:p>Tresorer (acumulació de funcions)</text:p>
            <text:p>Càrrec provisional de Comissionat per a l'Anàlisi d'Assumptes Econòmics Locals<text:s/>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Villamayor Camaño, Javier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d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rinquis Pérez, Man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dor de l'Àrea de Serveis Generals i Transició Digit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Álvarez Jurado, An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Desenvolupament Econòmic i Turisme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Mateos Guerrero, Mònic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Cultur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Argüelles Busto, Estrell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Sostenibilitat Social, Cicle de Vida i Comuni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onzález Cambray, Josep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Bon Govern, Assistència Local i Cohesió Territori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osch i Costa, Marcel·li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ducació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Realp Campalans, Elisend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Acció Climàtica i Transició Energèt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nz Sánchez, Ro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’Urbanisme, Habitatge i Regeneració Urban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Nieto Méndez, Montse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Feminismes i Igual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mbola Ferré, Tere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sports i Activitat Fís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arcía Oquillas, Carlos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’Espais Naturals i Infraestructura Verd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i Saltor, Orio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Comerç, Consum i Salut Públic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spinosa de Castro, Marina<text:s/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Cooperació i Assistència Local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Gonzáles, Dani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chániz Sans, Juan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missionat de Projectes Estratègics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number-rows-repeated="5" table:style-name="ro2">
          <table:table-cell table:number-columns-repeated="3" table:style-name="ce13"/>
          <table:table-cell table:style-name="ce15"/>
          <table:table-cell table:number-columns-repeated="16380" table:style-name="ce12"/>
        </table:table-row>
        <table:table-row table:number-rows-repeated="7" table:style-name="ro2">
          <table:table-cell table:number-columns-repeated="3" table:style-name="ce13"/>
          <table:table-cell table:style-name="ce15"/>
          <table:table-cell table:number-columns-repeated="9" table:style-name="ce12"/>
          <table:table-cell table:number-columns-repeated="16371"/>
        </table:table-row>
        <table:table-row table:number-rows-repeated="4" table:style-name="ro2">
          <table:table-cell table:number-columns-repeated="4"/>
          <table:table-cell table:number-columns-repeated="9" table:style-name="ce12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ialsr</meta:initial-creator>
    <dc:creator>bernallm</dc:creator>
    <meta:creation-date>2021-04-29T06:23:56Z</meta:creation-date>
    <dc:date>2024-02-21T19:12:18Z</dc:date>
  </office:meta>
</office:document-meta>
</file>