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IUS_PROFESSIONAL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5"/>
        <table:table-column table:style-name="co5" table:number-columns-repeated="9" table:default-cell-style-name="ce14"/>
        <table:table-column table:style-name="co5" table:number-columns-repeated="63" table:default-cell-style-name="ce13"/>
        <table:table-column table:style-name="co5" table:number-columns-repeated="16308" table:default-cell-style-name="ce14"/>
        <table:table-row table:style-name="ro1">
          <table:table-cell office:value-type="string" table:style-name="ce3">
            <text:p>NOM</text:p>
          </table:table-cell>
          <table:table-cell office:value-type="string" table:style-name="ce4">
            <text:p>PERFIL</text:p>
          </table:table-cell>
          <table:table-cell office:value-type="string" table:style-name="ce4">
            <text:p>CÀRREC</text:p>
          </table:table-cell>
          <table:table-cell office:value-type="string" table:style-name="ce5">
            <text:p>SEXE</text:p>
          </table:table-cell>
          <table:table-cell table:number-columns-repeated="9" table:style-name="ce10"/>
          <table:table-cell table:number-columns-repeated="63" table:style-name="ce11"/>
          <table:table-cell table:number-columns-repeated="16308" table:style-name="ce10"/>
        </table:table-row>
        <table:table-row table:style-name="ro2">
          <table:table-cell office:value-type="string" table:style-name="ce6">
            <text:p>Mahillo García, Petra<text:s/></text:p>
          </table:table-cell>
          <table:table-cell office:value-type="string" table:style-name="ce2">
            <text:p>Directiu professional (funcionària amb habilitació nacional)<text:s/></text:p>
          </table:table-cell>
          <table:table-cell office:value-type="string" table:style-name="ce2">
            <text:p>Secretaria General</text:p>
          </table:table-cell>
          <table:table-cell office:value-type="string" table:style-name="ce7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Corella Colás, Aurelio<text:s/></text:p>
          </table:table-cell>
          <table:table-cell office:value-type="string" table:style-name="ce1">
            <text:p>Directiu professional (funcionari amb habilitació nacional)<text:s/></text:p>
          </table:table-cell>
          <table:table-cell office:value-type="string" table:style-name="ce1">
            <text:p>Interventor Gener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8">
            <text:p>Abella Albiñana, Josep<text:s/></text:p>
          </table:table-cell>
          <table:table-cell office:value-type="string" table:style-name="ce16">
            <text:p>Directiu professional (funcionari amb habilitació nacional)</text:p>
            <text:p>Directiu</text:p>
            <text:p/>
          </table:table-cell>
          <table:table-cell office:value-type="string" table:style-name="ce17">
            <text:p>Tresorer (acumulació de funcions)</text:p>
            <text:p>Comissionat per a l'Anàlisi d'Assumptes Econòmics Locals<text:s/>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Villamayor Camaño, Javier<text:s/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dor Gener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Brinquis Pérez, Mane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Serveis Generals i Transició Digit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8">
            <text:p>Moreta Rovira, Mart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ls àmbits de formació interna, edificació, logística i patrimoni de l’Àrea de Serveis Generals i Transició Digital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Álvarez Jurado, Ann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<text:a xlink:href="https://www.diba.cat/web/directori/coordinacio-d-area-de-desenvolupament-economic-i-turisme-">Coordinació de l'Àrea de Desenvolupament Econòmic i Turisme</text:a>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Tordera Vigas, Montserrat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Infraestructures i Territori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Mateos Guerrero, Mònic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Cultur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Argüelles Busto, Estrell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Sostenibilitat Social, Cicle de Vida i Comunitat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González Cambray, Josep<text:s/>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Bon Govern, Assistència Local i Cohesió Territorial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Bosch i Costa, Marcel·lin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Educació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Realp Campalans, Elisend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Acció Climàtica i Transició Energètic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Sanz Sánchez, Ros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’Urbanisme, Habitatge i Regeneració Urban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Nieto Méndez, Montse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e Feminismes i Igualtat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Sambola Ferré, Teresa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l'Àrea d'Esports i Activitat Física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García Oquillas, Carlos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’Espais Naturals i Infraestructura Verd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Fernández i Saltor, Orio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ordinació de l'Àrea de Comerç, Consum i Salut Públic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Espinosa de Castro, Marina<text:s/></text:p>
          </table:table-cell>
          <table:table-cell office:value-type="string" table:style-name="ce1">
            <text:p>Directiva professional</text:p>
          </table:table-cell>
          <table:table-cell office:value-type="string" table:style-name="ce1">
            <text:p>Coordinació de Cooperació i Assistència Local</text:p>
          </table:table-cell>
          <table:table-cell office:value-type="string" table:style-name="ce9">
            <text:p>F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Fernández González, Daniel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Direcció del Gabinet de la Presidència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8">
            <text:p>Echániz Sans, Juan</text:p>
          </table:table-cell>
          <table:table-cell office:value-type="string" table:style-name="ce1">
            <text:p>Directiu professional</text:p>
          </table:table-cell>
          <table:table-cell office:value-type="string" table:style-name="ce1">
            <text:p>Comissionat de Projectes Estratègics</text:p>
          </table:table-cell>
          <table:table-cell office:value-type="string" table:style-name="ce9">
            <text:p>M</text:p>
          </table:table-cell>
          <table:table-cell table:number-columns-repeated="16380" table:style-name="ce12"/>
        </table:table-row>
        <table:table-row table:number-rows-repeated="5" table:style-name="ro2">
          <table:table-cell table:number-columns-repeated="3" table:style-name="ce13"/>
          <table:table-cell table:style-name="ce15"/>
          <table:table-cell table:number-columns-repeated="16380" table:style-name="ce12"/>
        </table:table-row>
        <table:table-row table:number-rows-repeated="5" table:style-name="ro2">
          <table:table-cell table:number-columns-repeated="3" table:style-name="ce13"/>
          <table:table-cell table:style-name="ce15"/>
          <table:table-cell table:number-columns-repeated="9" table:style-name="ce12"/>
          <table:table-cell table:number-columns-repeated="16371"/>
        </table:table-row>
        <table:table-row table:number-rows-repeated="6" table:style-name="ro2">
          <table:table-cell table:number-columns-repeated="4"/>
          <table:table-cell table:number-columns-repeated="9" table:style-name="ce12"/>
          <table:table-cell table:number-columns-repeated="1637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arcialsr</meta:initial-creator>
    <dc:creator>BERNAL LOPEZ, MARIA DOLORS</dc:creator>
    <meta:creation-date>2021-04-29T06:23:56Z</meta:creation-date>
    <dc:date>2024-07-01T10:18:04Z</dc:date>
  </office:meta>
</office:document-meta>
</file>