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94972222222222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0pt" style:use-optimal-row-height="fals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IUS_PROFESSIONAL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4"/>
        <table:table-column table:style-name="co5" table:number-columns-repeated="9" table:default-cell-style-name="ce13"/>
        <table:table-column table:style-name="co5" table:number-columns-repeated="63" table:default-cell-style-name="ce12"/>
        <table:table-column table:style-name="co5" table:number-columns-repeated="16308" table:default-cell-style-name="ce13"/>
        <table:table-row table:style-name="ro1">
          <table:table-cell office:value-type="string" table:style-name="ce3">
            <text:p>NOM</text:p>
          </table:table-cell>
          <table:table-cell office:value-type="string" table:style-name="ce4">
            <text:p>PERFIL</text:p>
          </table:table-cell>
          <table:table-cell office:value-type="string" table:style-name="ce4">
            <text:p>CÀRREC</text:p>
          </table:table-cell>
          <table:table-cell office:value-type="string" table:style-name="ce5">
            <text:p>SEXE</text:p>
          </table:table-cell>
          <table:table-cell table:number-columns-repeated="9" table:style-name="ce9"/>
          <table:table-cell table:number-columns-repeated="63" table:style-name="ce10"/>
          <table:table-cell table:number-columns-repeated="16308" table:style-name="ce9"/>
        </table:table-row>
        <table:table-row table:style-name="ro2">
          <table:table-cell office:value-type="string" table:style-name="ce7">
            <text:p><text:a xlink:href="https://www.diba.cat/ladiputacio/fitxa-petra-mahillo-garcia">Mahillo García, Petra<text:s/></text:a></text:p>
          </table:table-cell>
          <table:table-cell office:value-type="string" table:style-name="ce2">
            <text:p>Directiu professional (funcionària amb habilitació nacional)<text:s/></text:p>
          </table:table-cell>
          <table:table-cell office:value-type="string" table:style-name="ce1">
            <text:p><text:a xlink:href="https://www.diba.cat/web/directori/secretaria-general">Secretaria general</text:a></text:p>
          </table:table-cell>
          <table:table-cell office:value-type="string" table:style-name="ce6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David Cabezuelo Valencia</text:p>
          </table:table-cell>
          <table:table-cell office:value-type="string" table:style-name="ce2">
            <text:p>Directiu professional (funcionari amb habilitació nacional)<text:s/></text:p>
          </table:table-cell>
          <table:table-cell office:value-type="string" table:style-name="ce1">
            <text:p><text:a xlink:href="https://www.diba.cat/ca/web/directori/vicesecretaria">Vicesecretaria</text:a></text:p>
          </table:table-cell>
          <table:table-cell office:value-type="string" table:style-name="ce6">
            <text:p>M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ladiputacio/aurelio-corella-colas">Corella Colás, Aurelio<text:s/></text:a></text:p>
          </table:table-cell>
          <table:table-cell office:value-type="string" table:style-name="ce1">
            <text:p>Directiu professional (funcionari amb habilitació nacional)<text:s/></text:p>
          </table:table-cell>
          <table:table-cell office:value-type="string" table:style-name="ce1">
            <text:p><text:a xlink:href="https://www.diba.cat/web/directori/intervencio-general">Intervenció General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<text:a xlink:href="https://www.diba.cat/ladiputacio/fitxa-josep-abella-albinana">Abella Albiñana, Josep<text:s/></text:a></text:p>
          </table:table-cell>
          <table:table-cell office:value-type="string" table:style-name="ce15">
            <text:p>Directiu professional (funcionari amb habilitació nacional)</text:p>
            <text:p>Directiu</text:p>
            <text:p/>
          </table:table-cell>
          <table:table-cell office:value-type="string" table:style-name="ce1">
            <text:p><text:a xlink:href="https://www.diba.cat/web/directori/tresoreria">Tresoreria (acumulació de funcions)<text:line-break/>Comissionat per a l'Anàlisi d'Assumptes Econòmics Locals<text:s/>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daniel-fernandez-gonzalez">Fernández González, Daniel</text:a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<text:a xlink:href="https://www.diba.cat/web/directori/coordinacio-general">Coordinació General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manuel-brinquis-perez">Brinquis Pérez, Manel</text:a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<text:a xlink:href="https://www.diba.cat/web/directori/coordinacio-area-de-serveis-generals-i-transicio-digital-">Coordinació de l'Àrea de Serveis Generals i Transició Digital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7">
            <text:p><text:a xlink:href="https://www.diba.cat/web/ladiputacio/marta-moreta-rovira">Moreta Rovira, Marta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els-ambits-de-formacio-interna-edificacio-logistica-i-patrimoni-de-l-area-de-serveis-generals-i-transicio-digital">Coordinació dels àmbits de formació interna, edificació, logística i patrimoni de l’Àrea de Serveis Generals i Transició Digital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anna-alvarez-jurado">Álvarez Jurado, Anna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area-de-desenvolupament-economic-i-turisme">Coordinació de l'Àrea de Desenvolupament Econòmic i Turisme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monica-mateos-guerrero">Mateos Guerrero, Mònica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-area-de-cultura">Coordinació de l'Àrea de Cultura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montserrat-tordera-vigas">Tordera Vigas, Montserrat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area-infraestructures-i-territori-">Coordinació de l'Àrea d'Infraestructures i Territori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estrella-arguelles-busto">Argüelles Busto, Estrella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e-l-area-sostenibilitat-social-cicle-de-vida-i-comunitat-">Coordinació de l'Àrea de Sostenibilitat Social, Cicle de Vida i Comunitat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josep-gonzalez-cambray">González Cambray, Josep<text:s/></text:a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<text:a xlink:href="https://www.diba.cat/web/directori/coordinacio-d-area-de-bon-govern-assistencia-local-i-cohesio-territorial">Coordinació de l'Àrea de Bon Govern, Assistència Local i Cohesió Territorial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marcelina-bosch-costa">Bosch i Costa, Marcel·lina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e-l-area-d-educacio">Coordinació de l'Àrea d'Educació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Realp Campalans, Elisend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e-l-area-d-accio-climatica-i-transicio-energetica">Coordinació de l'Àrea d'Acció Climàtica i Transició Energètica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rosa-sanz-sanchez">Sanz Sánchez, Rosa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e-l-area-d-urbanisme-habitatge-i-regeneracio-urbana">Coordinació de l'Àrea d’Urbanisme, Habitatge i Regeneració Urbana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Ruiz García, Soni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e-l-area-de-feminismes-i-igualtat-">Coordinació de l'Àrea de Feminismes i Igualtat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Conrad Felip Benach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e-l-area-d-esports-i-activitat-fisica-">Coordinació de l'Àrea d'Esports i Activitat Física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García Oquillas, Carlos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<text:a xlink:href="https://www.diba.cat/web/directori/coordinacio-de-l-area-d-espais-naturals-i-infraestructura-verda-">Coordinació de l'Àrea d’Espais Naturals i Infraestructura Verda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Josep Pena Sant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<text:a xlink:href="https://www.diba.cat/web/directori/coordinacio-de-l-area-de-comerc-consum-i-salut-publica-">Coordinació de l'Àrea de Comerç, Consum i Salut Pública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marina-espinosa-de-castro">Espinosa de Castro, Marina<text:s/>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cooperacio-i-assistencia-local">Coordinació de Cooperació i Assistència Local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anna-maria-sendra-gonzalez">Sendra González, Ana Maria</text:a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gabinet-de-premsa-i-comunicacio">Cap del Gabinet de Premsa i Comunicació</text:a>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7">
            <text:p><text:a xlink:href="https://www.diba.cat/web/ladiputacio/estrella-arguelles-busto">Argüelles Busto, Estrella</text:a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Direcció del Gabinet de la Presidència i Coordinació de l'Àrea de Sostenibilitat Social, Cicle de Vida i Comunicat</text:p>
          </table:table-cell>
          <table:table-cell office:value-type="string" table:style-name="ce8">
            <text:p>F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<text:a xlink:href="https://www.diba.cat/web/ladiputacio/juan-echaniz-sans">Echániz Sans, Juan</text:a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<text:a xlink:href="https://www.diba.cat/web/directori/comissionat-de-projectes-estrategics">Comissionat de Projectes Estratègics</text:a></text:p>
          </table:table-cell>
          <table:table-cell office:value-type="string" table:style-name="ce8">
            <text:p>M</text:p>
          </table:table-cell>
          <table:table-cell table:number-columns-repeated="16380" table:style-name="ce11"/>
        </table:table-row>
        <table:table-row table:number-rows-repeated="5" table:style-name="ro2">
          <table:table-cell table:number-columns-repeated="3" table:style-name="ce12"/>
          <table:table-cell table:style-name="ce14"/>
          <table:table-cell table:number-columns-repeated="16380" table:style-name="ce11"/>
        </table:table-row>
        <table:table-row table:number-rows-repeated="3" table:style-name="ro2">
          <table:table-cell table:number-columns-repeated="3" table:style-name="ce12"/>
          <table:table-cell table:style-name="ce14"/>
          <table:table-cell table:number-columns-repeated="9" table:style-name="ce11"/>
          <table:table-cell table:number-columns-repeated="16371"/>
        </table:table-row>
        <table:table-row table:number-rows-repeated="8" table:style-name="ro2">
          <table:table-cell table:number-columns-repeated="4"/>
          <table:table-cell table:number-columns-repeated="9" table:style-name="ce11"/>
          <table:table-cell table:number-columns-repeated="1637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arcialsr</meta:initial-creator>
    <dc:creator>BERNAL LOPEZ, MARIA DOLORS</dc:creator>
    <meta:creation-date>2021-04-29T06:23:56Z</meta:creation-date>
    <dc:date>2025-04-25T12:25:02Z</dc:date>
  </office:meta>
</office:document-meta>
</file>