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212529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12529" style:font-name="Arial" style:font-name-asian="Arial" style:font-name-complex="Arial"/>
    </style:style>
    <style:style style:name="co1" style:family="table-column">
      <style:table-column-properties fo:break-before="auto" style:column-width="6.47347222222222cm" style:use-optimal-column-width="true"/>
    </style:style>
    <style:style style:name="co2" style:family="table-column">
      <style:table-column-properties fo:break-before="auto" style:column-width="6.94972222222222cm"/>
    </style:style>
    <style:style style:name="co3" style:family="table-column">
      <style:table-column-properties fo:break-before="auto" style:column-width="4.1627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7_directius_CS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number-columns-repeated="9" table:default-cell-style-name="ce5"/>
        <table:table-column table:style-name="co4" table:number-columns-repeated="63" table:default-cell-style-name="ce4"/>
        <table:table-column table:style-name="co4" table:number-columns-repeated="16309" table:default-cell-style-name="ce5"/>
        <table:table-row table:style-name="ro1">
          <table:table-cell office:value-type="string" table:style-name="ce7">
            <text:p>NOM</text:p>
          </table:table-cell>
          <table:table-cell office:value-type="string" table:style-name="ce7">
            <text:p>CÀRREC</text:p>
          </table:table-cell>
          <table:table-cell office:value-type="string" table:style-name="ce7">
            <text:p>CODI RETRIBUTIU</text:p>
          </table:table-cell>
          <table:table-cell office:value-type="string" table:style-name="ce7">
            <text:p>SEXE</text:p>
          </table:table-cell>
          <table:table-cell table:number-columns-repeated="8" table:style-name="ce1"/>
          <table:table-cell table:number-columns-repeated="63" table:style-name="ce2"/>
          <table:table-cell table:number-columns-repeated="16309" table:style-name="ce1"/>
        </table:table-row>
        <table:table-row table:style-name="ro2">
          <table:table-cell office:value-type="string" table:style-name="ce8">
            <text:p><text:a xlink:href="https://www.diba.cat/web/ladiputacio/gerent/soledad-bravo-letelier">Soledad Paula Bravo Letelier</text:a></text:p>
          </table:table-cell>
          <table:table-cell office:value-type="string" table:style-name="ce8">
            <text:p><text:a xlink:href="https://www.diba.cat/directori/gerencia-de-serveis-de-turisme">Gerència de Serveis de Turisme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sergi-vilamala">Sergi Vilamala Bastarras</text:a></text:p>
          </table:table-cell>
          <table:table-cell office:value-type="string" table:style-name="ce8">
            <text:p><text:a xlink:href="https://www.diba.cat/directori/gerencia-de-serveis-de-comerc">Gerència de Serveis de Comerç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H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nuria-lomas">Núria Lomas Pascual</text:a></text:p>
          </table:table-cell>
          <table:table-cell office:value-type="string" table:style-name="ce8">
            <text:p><text:a xlink:href="https://www.diba.cat/directori/gerencia-de-serveis-de-cultura">Gerència de Serveis de Cultura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erent/marta-cano-vers">Marta Cano Vers</text:a></text:p>
          </table:table-cell>
          <table:table-cell office:value-type="string" table:style-name="ce8">
            <text:p><text:a xlink:href="https://www.diba.cat/directori/gerencia-de-serveis-de-biblioteques">Gerència de Serveis de Biblioteque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valenti-acena-ramos">Valentí Aceña Ramos</text:a></text:p>
          </table:table-cell>
          <table:table-cell office:value-type="string" table:style-name="ce8">
            <text:p><text:a xlink:href="https://www.diba.cat/directori/gerencia-de-serveis-d-infraestructures-viaries-i-mobilitat">Gerència de Serveis d'Infraestructures Viàries i Mobilitat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H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joan-closa">Joan Closa Pujabet</text:a></text:p>
          </table:table-cell>
          <table:table-cell office:value-type="string" table:style-name="ce8">
            <text:p><text:a xlink:href="https://www.diba.cat/directori/gerencia-de-serveis-d-equipaments-infraestructures-urbanes-i-patrimoni-arquitectonic">Gerència de Serveis d'Equipaments, Infraestructures Urbanes i Patrimoni Arquitectònic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H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erent/maria-xalabarder-aulet">Maria Xalabarder Aulet</text:a></text:p>
          </table:table-cell>
          <table:table-cell office:value-type="string" table:style-name="ce8">
            <text:p><text:a xlink:href="https://www.diba.cat/directori/gerencia-de-serveis-d-habitatge-urbanisme-i-activitats">Gerència de Serveis d'Habitatge, Urbanisme i Activitat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angels-palacio-pastor">M. Àngels Palacio Pastor</text:a></text:p>
          </table:table-cell>
          <table:table-cell office:value-type="string" table:style-name="ce8">
            <text:p><text:a xlink:href="https://www.diba.cat/directori/gerencia-de-serveis-d-espais-naturals">Gerència de Serveis d'Espais Natural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Pendent</text:p>
          </table:table-cell>
          <table:table-cell office:value-type="string" table:style-name="ce8">
            <text:p><text:a xlink:href="https://www.diba.cat/web/directori/gerencia-de-serveis-socials">Gerència de Serveis Social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H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erent/cecilia-naves-castello">Cecília Navés Castelló</text:a></text:p>
          </table:table-cell>
          <table:table-cell office:value-type="string" table:style-name="ce8">
            <text:p><text:a xlink:href="https://www.diba.cat/directori/gerencia-de-serveis-residencials-d-estades-temporals-i-respir">Gerència de Serveis Residencials d'Estades Temporals i RESPIR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ca/web/ladiputacio/eventual/marta-sole-pascual">Marta Solé Pascual</text:a></text:p>
          </table:table-cell>
          <table:table-cell office:value-type="string" table:style-name="ce8">
            <text:p><text:a xlink:href="https://www.diba.cat/ca/web/directori/gerencia-de-serveis-de-cicle-de-vida-diversitat-i-comunitat">Gerència de Serveis de Cicle de Vida, Diversitat i Comunitat</text:a></text:p>
          </table:table-cell>
          <table:table-cell office:value-type="string" table:style-name="ce8">
            <text:p>A30.A104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ladiputacio/laia-franco-ortiz">Laia Franco Ortiz</text:a></text:p>
          </table:table-cell>
          <table:table-cell office:value-type="string" table:style-name="ce8">
            <text:p><text:a xlink:href="https://www.diba.cat/directori/gerencia-de-serveis-d-igualtat-i-ciutadania">Gerència de Serveis de Feminismes i Igualtat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uida-obrador-sole">Guida Obrador Solé</text:a></text:p>
          </table:table-cell>
          <table:table-cell office:value-type="string" table:style-name="ce8">
            <text:p><text:a xlink:href="https://www.diba.cat/directori/gerencia-de-serveis-de-salut-publica-i-consum">Gerència de Serveis de Salut Pública i Consum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erent/nicolasa-perez-sanchez">Nicolasa Pérez Sánchez</text:a></text:p>
          </table:table-cell>
          <table:table-cell office:value-type="string" table:style-name="ce8">
            <text:p><text:a xlink:href="https://www.diba.cat/directori/gerencia-de-serveis-d-assistencia-al-govern-local">Gerència de Serveis d'Assistència al Govern Local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Lídia Garcia Chicano</text:p>
          </table:table-cell>
          <table:table-cell office:value-type="string" table:style-name="ce8">
            <text:p><text:a xlink:href="https://www.diba.cat/directori/gerencia-de-serveis-d-educacio">Gerència de Serveis d'Educació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erent/santiago-sarraute">Santi Sarraute Sainz</text:a></text:p>
          </table:table-cell>
          <table:table-cell office:value-type="string" table:style-name="ce8">
            <text:p><text:a xlink:href="https://www.diba.cat/directori/gerencia-de-serveis-d-esports">Gerència de Serveis d'Esport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H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erent/imma-pruna-gonzalez">Inmaculada Pruna González</text:a></text:p>
          </table:table-cell>
          <table:table-cell office:value-type="string" table:style-name="ce8">
            <text:p><text:a xlink:href="https://www.diba.cat/directori/gerencia-de-serveis-de-medi-ambient">Gerència de Serveis de Medi Ambient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roger-pumares-carceller">Roger Pumares Carceller</text:a></text:p>
          </table:table-cell>
          <table:table-cell office:value-type="string" table:style-name="ce8">
            <text:p><text:a xlink:href="https://www.diba.cat/directori/gerencia-de-serveis-de-promocio-economica-i-ocupacio">Gerència de Serveis de Promoció Econòmica i Ocupació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H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ladiputacio/direccio/antoni-montseny-domenech">Antoni Montseny Domènech</text:a></text:p>
          </table:table-cell>
          <table:table-cell office:value-type="string" table:style-name="ce8">
            <text:p><text:a xlink:href="https://www.diba.cat/directori/direccio-de-relacions-internacionals">Direcció de Relacions Internacional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H</text:p>
          </table:table-cell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sara-aguilar-ricart">Sara Aguilar Ricart</text:a></text:p>
          </table:table-cell>
          <table:table-cell office:value-type="string" table:style-name="ce8">
            <text:p><text:a xlink:href="https://www.diba.cat/ca/web/directori/direccio-de-serveis-de-la-presidencia">Direcció de Serveis de la Presidència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maribel-balbas-garrido">Maria Isabel Balbàs Garrido</text:a></text:p>
          </table:table-cell>
          <table:table-cell office:value-type="string" table:style-name="ce8">
            <text:p><text:a xlink:href="https://www.diba.cat/directori/direccio-de-serveis-de-cooperacio-local">Direcció de Serveis de Cooperació Local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susana-martinez-novella">Susana Martínez Novella</text:a></text:p>
          </table:table-cell>
          <table:table-cell office:value-type="string" table:style-name="ce8">
            <text:p><text:a xlink:href="https://www.diba.cat/directori/direccio-de-serveis-juridics">Direcció de Serveis Jurídic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teresa-muratel-cavero">Maria Teresa Muratel Cavero</text:a></text:p>
          </table:table-cell>
          <table:table-cell office:value-type="string" table:style-name="ce8">
            <text:p><text:a xlink:href="https://www.diba.cat/directori/direccio-de-serveis-de-secretaries-delegades">Direcció de Serveis de Secretarie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lola-miro-folgado">Lola Miró Folgado</text:a></text:p>
          </table:table-cell>
          <table:table-cell office:value-type="string" table:style-name="ce8">
            <text:p><text:a xlink:href="https://www.diba.cat/directori/direccio-dels-serveis-de-recursos-humans">Direcció de Serveis de Recursos Human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Pendent</text:p>
          </table:table-cell>
          <table:table-cell office:value-type="string" table:style-name="ce8">
            <text:p><text:a xlink:href="https://www.diba.cat/directori/direccio-de-serveis-de-planificacio-economica">Direcció de Serveis de Planificació Econòmica</text:a></text:p>
          </table:table-cell>
          <table:table-cell office:value-type="string" table:style-name="ce8">
            <text:p>A30.A103</text:p>
          </table:table-cell>
          <table:table-cell table:style-name="ce9"/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eloi-juvilla-ballester">Eloi Juvillà Ballester</text:a></text:p>
          </table:table-cell>
          <table:table-cell office:value-type="string" table:style-name="ce8">
            <text:p><text:a xlink:href="https://www.diba.cat/directori/direccio-de-serveis-d-edificacio-i-logistica">Direcció de Serveis d'Edificació i Logística</text:a></text:p>
          </table:table-cell>
          <table:table-cell office:value-type="string" table:style-name="ce8">
            <text:p>A30.A103</text:p>
          </table:table-cell>
          <table:table-cell office:value-type="string" table:style-name="ce10">
            <text:p>H</text:p>
          </table:table-cell>
          <table:table-cell table:number-columns-repeated="8" table:style-name="ce5"/>
          <table:table-cell table:number-columns-repeated="16372"/>
        </table:table-row>
        <table:table-row table:style-name="ro2">
          <table:table-cell office:value-type="string" table:style-name="ce8">
            <text:p>Francisco Javier Giménez Bruque</text:p>
          </table:table-cell>
          <table:table-cell office:value-type="string" table:style-name="ce8">
            <text:p><text:a xlink:href="https://www.diba.cat/directori/direccio-de-serveis-de-tecnologies-i-sistemes-corporatius">Direcció de Serveis Tecnologies i Sistemes Corporatius</text:a></text:p>
          </table:table-cell>
          <table:table-cell office:value-type="string" table:style-name="ce8">
            <text:p>A30.A103</text:p>
          </table:table-cell>
          <table:table-cell office:value-type="string" table:style-name="ce10">
            <text:p>H</text:p>
          </table:table-cell>
          <table:table-cell table:number-columns-repeated="8" table:style-name="ce5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direccio/enric-herranz-moral">Enric Herranz Moral</text:a></text:p>
          </table:table-cell>
          <table:table-cell office:value-type="string" table:style-name="ce8">
            <text:p><text:a xlink:href="https://www.diba.cat/directori/direccio-de-serveis-de-formacio">Direcció de Serveis de Formació</text:a></text:p>
          </table:table-cell>
          <table:table-cell office:value-type="string" table:style-name="ce8">
            <text:p>A30.A103</text:p>
          </table:table-cell>
          <table:table-cell office:value-type="string" table:style-name="ce10">
            <text:p>H</text:p>
          </table:table-cell>
          <table:table-cell table:number-columns-repeated="8" table:style-name="ce5"/>
          <table:table-cell table:number-columns-repeated="16372"/>
        </table:table-row>
        <table:table-row table:style-name="ro2">
          <table:table-cell office:value-type="string" table:style-name="ce8">
            <text:p>Carles Manuel Barnés García</text:p>
          </table:table-cell>
          <table:table-cell office:value-type="string" table:style-name="ce8">
            <text:p><text:a xlink:href="https://www.diba.cat/directori/direccio-de-serveis-de-compra-publica">Direcció de Serveis de Compra Pública</text:a></text:p>
          </table:table-cell>
          <table:table-cell office:value-type="string" table:style-name="ce8">
            <text:p>A30.A103</text:p>
          </table:table-cell>
          <table:table-cell office:value-type="string" table:style-name="ce10">
            <text:p>H</text:p>
          </table:table-cell>
          <table:table-cell table:number-columns-repeated="8" table:style-name="ce5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neus-tarragona">Neus Tarragona Piñol</text:a></text:p>
          </table:table-cell>
          <table:table-cell office:value-type="string" table:style-name="ce8">
            <text:p><text:a xlink:href="https://www.diba.cat/directori/gabinet-de-relacions-publiques-i-protocol">Gabinet de Relacions Públiques i Protocol</text:a></text:p>
          </table:table-cell>
          <table:table-cell office:value-type="string" table:style-name="ce8">
            <text:p>A30.A104</text:p>
          </table:table-cell>
          <table:table-cell office:value-type="string" table:style-name="ce10">
            <text:p>D</text:p>
          </table:table-cell>
          <table:table-cell table:number-columns-repeated="8" table:style-name="ce5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joan-miquel-capell-manzanares">Juan Miguel Capell Manzanares</text:a></text:p>
          </table:table-cell>
          <table:table-cell office:value-type="string" table:style-name="ce8">
            <text:p><text:a xlink:href="https://www.diba.cat/directori/gabinet-de-prevencio-i-seguretat">Gabinet de Prevenció i Seguretat</text:a></text:p>
          </table:table-cell>
          <table:table-cell office:value-type="string" table:style-name="ce8">
            <text:p>A30.A104</text:p>
          </table:table-cell>
          <table:table-cell office:value-type="string" table:style-name="ce10">
            <text:p>H</text:p>
          </table:table-cell>
          <table:table-cell table:number-columns-repeated="8" table:style-name="ce5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josep-miquel-salgado-paez">Josep Miquel Salgado Pàez</text:a></text:p>
          </table:table-cell>
          <table:table-cell office:value-type="string" table:style-name="ce8">
            <text:p><text:a xlink:href="https://www.diba.cat/web/directori/gabinet-d-innovacio-integritat-i-transformacio-digital-local">Gabinet d'Innovació, Integritat i Transformació Digital Local</text:a></text:p>
          </table:table-cell>
          <table:table-cell office:value-type="string" table:style-name="ce8">
            <text:p>A30.A104</text:p>
          </table:table-cell>
          <table:table-cell office:value-type="string" table:style-name="ce10">
            <text:p>H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4"/>
          <table:table-cell table:style-name="ce6"/>
          <table:table-cell table:number-columns-repeated="9" table:style-name="ce5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garcialsr</meta:initial-creator>
    <dc:creator>BERNAL LOPEZ, MARIA DOLORS</dc:creator>
    <meta:creation-date>2021-04-29T06:23:56Z</meta:creation-date>
    <dc:date>2025-07-01T11:29:35Z</dc:date>
  </office:meta>
</office:document-meta>
</file>