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="2pt solid #A6A6A6"/>
    </style:style>
    <style:style style:name="ce7" style:family="table-cell" style:parent-style-name="Default" style:data-style-name="N0">
      <style:table-cell-properties fo:border="2pt solid #A6A6A6" style:vertical-align="automatic" fo:wrap-option="wrap"/>
    </style:style>
    <style:style style:name="ce8" style:family="table-cell" style:parent-style-name="Default" style:data-style-name="N0">
      <style:table-cell-properties fo:border="2pt solid #A6A6A6" style:vertical-align="automatic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Moneda" style:data-style-name="N34">
      <style:table-cell-properties fo:border="2pt solid #A6A6A6"/>
    </style:style>
    <style:style style:name="ce1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A6A6A6" style:vertical-align="automatic" fo:wrap-option="wrap" fo:background-color="transparent"/>
    </style:style>
    <style:style style:name="ce20" style:family="table-cell" style:parent-style-name="Default" style:data-style-name="N34">
      <style:table-cell-properties fo:border="2pt solid #A6A6A6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53.4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80">
        <table:table-column table:style-name="co1" table:default-cell-style-name="ce6"/>
        <table:table-column table:style-name="co2" table:default-cell-style-name="ce7"/>
        <table:table-column table:style-name="co3" table:default-cell-style-name="ce7" table:visibility="collapse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18"/>
        <table:table-column table:style-name="co8" table:default-cell-style-name="ce7"/>
        <table:table-column table:style-name="co9" table:number-columns-repeated="2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15">
            <text:p>ADJUDICACIONS. SEGON TRIMESTRE 2016</text:p>
          </table:table-cell>
          <table:table-cell table:number-columns-repeated="4" table:style-name="ce5"/>
          <table:table-cell table:style-name="ce3"/>
          <table:table-cell table:style-name="ce16"/>
          <table:table-cell table:style-name="ce4"/>
          <table:table-cell table:number-columns-repeated="2" table:style-name="ce2"/>
          <table:table-cell table:style-name="ce11"/>
          <table:table-cell table:number-columns-repeated="16373" table:style-name="ce6"/>
        </table:table-row>
        <table:table-row table:style-name="ro1">
          <table:table-cell table:style-name="ce15"/>
          <table:table-cell table:number-columns-repeated="4" table:style-name="ce5"/>
          <table:table-cell table:style-name="ce3"/>
          <table:table-cell table:style-name="ce16"/>
          <table:table-cell table:style-name="ce4"/>
          <table:table-cell table:number-columns-repeated="2" table:style-name="ce2"/>
          <table:table-cell table:style-name="ce11"/>
          <table:table-cell table:number-columns-repeated="16373" table:style-name="ce6"/>
        </table:table-row>
        <table:table-row table:style-name="ro2">
          <table:table-cell office:value-type="string" table:style-name="ce13">
            <text:p>Expedient</text:p>
          </table:table-cell>
          <table:table-cell office:value-type="string" table:style-name="ce12">
            <text:p>Objecte</text:p>
          </table:table-cell>
          <table:table-cell office:value-type="string" table:style-name="ce12">
            <text:p>Departament</text:p>
          </table:table-cell>
          <table:table-cell office:value-type="string" table:style-name="ce12">
            <text:p>Promotor</text:p>
          </table:table-cell>
          <table:table-cell office:value-type="string" table:style-name="ce12">
            <text:p>Procediment</text:p>
          </table:table-cell>
          <table:table-cell office:value-type="string" table:style-name="ce13">
            <text:p>Tipus</text:p>
          </table:table-cell>
          <table:table-cell office:value-type="string" table:style-name="ce17">
            <text:p>licitadors</text:p>
          </table:table-cell>
          <table:table-cell office:value-type="string" table:style-name="ce12">
            <text:p>Adjudicatari</text:p>
          </table:table-cell>
          <table:table-cell office:value-type="string" table:style-name="ce9">
            <text:p>I.Aprovació (iva exclòs)</text:p>
          </table:table-cell>
          <table:table-cell office:value-type="string" table:style-name="ce9">
            <text:p>I.Adjudicació (iva exclòs)</text:p>
          </table:table-cell>
          <table:table-cell table:number-columns-repeated="198" table:style-name="ce6"/>
          <table:table-cell table:number-columns-repeated="16176" table:style-name="ce10"/>
        </table:table-row>
        <table:table-row table:style-name="ro3">
          <table:table-cell office:value-type="string" table:style-name="ce6">
            <text:p>2010/0004401</text:p>
          </table:table-cell>
          <table:table-cell office:value-type="string" table:style-name="ce7">
            <text:p>Itinerari vianants B-211 Urbanit.Vallpineda i Sta.Barbara. TM St.Pere Ribes i TM Sitges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CONSTRUCCIONES Y EXPLANACIONES GRAS, SA</text:p>
          </table:table-cell>
          <table:table-cell office:value-type="currency" office:value="65671.429999999993" table:style-name="ce14">
            <text:p><text:s/>65.671,43 €<text:s/></text:p>
          </table:table-cell>
          <table:table-cell office:value-type="currency" office:value="47080.09" table:style-name="ce14">
            <text:p><text:s/>47.080,09 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04838</text:p>
          </table:table-cell>
          <table:table-cell office:value-type="string" table:style-name="ce7">
            <text:p>Aprovació del Projecte executiu per a la implantació d'una rotonda a la confluència de les carreteres BV-5225 (Av. Generalitat) i BV-5226 (Av. Rafael Casanovas).TM Torelló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Of. Tèc. de Mobilitat i Seg. Viària Loc.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ARENES Y GRAVES CASTELLOT SA</text:p>
          </table:table-cell>
          <table:table-cell office:value-type="currency" office:value="177580.25" table:style-name="ce14">
            <text:p><text:s/>177.580,25 €<text:s/></text:p>
          </table:table-cell>
          <table:table-cell office:value-type="currency" office:value="124950" table:style-name="ce14">
            <text:p><text:s/>124.950,00 €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2014/0006955</text:p>
          </table:table-cell>
          <table:table-cell office:value-type="string" table:style-name="ce7">
            <text:p>Adjudicació directa. Lloguer del local situar al carrer San Agustin 15,bxs. de Madrid</text:p>
          </table:table-cell>
          <table:table-cell office:value-type="string" table:style-name="ce7">
            <text:p>Dir. Serveis de Planificació Econòmica</text:p>
          </table:table-cell>
          <table:table-cell office:value-type="string" table:style-name="ce7">
            <text:p>Of. Patrimoni i Gestió Immobiliària</text:p>
          </table:table-cell>
          <table:table-cell office:value-type="string" table:style-name="ce7">
            <text:p>Adjudicació directa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CREDINVER GRUPO DE GESTIÓN, SL</text:p>
          </table:table-cell>
          <table:table-cell office:value-type="currency" office:value="112020" table:style-name="ce14">
            <text:p><text:s/>112.020,00 €<text:s/></text:p>
          </table:table-cell>
          <table:table-cell office:value-type="currency" office:value="112020" table:style-name="ce14">
            <text:p><text:s/>112.020,00 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1</text:p>
          </table:table-cell>
          <table:table-cell office:value-type="string" table:style-name="ce7">
            <text:p>Concessions demanials per als aprofitaments especials de pastures en finques públiques propietat de la Diputació de Barcelona dins l'àmbit dels PNM, PNSLL, PG i PCMQ. LOT 1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CANOTRON, SL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1</text:p>
          </table:table-cell>
          <table:table-cell office:value-type="string" table:style-name="ce7">
            <text:p>Concessions demanials per als aprofitaments especials de pastures en finques públiques propietat de la Diputació de Barcelona dins l'àmbit dels PNM, PNSLL, PG i PCMQ. LOT 2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Sergi Sánchez Nicolás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1</text:p>
          </table:table-cell>
          <table:table-cell office:value-type="string" table:style-name="ce7">
            <text:p>Concessions demanials per als aprofitaments especials de pastures en finques públiques propietat de la Diputació de Barcelona dins l'àmbit dels PNM, PNSLL, PG i PCMQ. LOT 3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Sergi Sánchez Nicolás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1</text:p>
          </table:table-cell>
          <table:table-cell office:value-type="string" table:style-name="ce7">
            <text:p>Concessions demanials per als aprofitaments especials de pastures en finques públiques propietat de la Diputació de Barcelona dins l'àmbit dels PNM, PNSLL, PG i PCMQ. LOT 5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JER, S.C.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1</text:p>
          </table:table-cell>
          <table:table-cell office:value-type="string" table:style-name="ce7">
            <text:p>Concessions demanials per als aprofitaments especials de pastures en finques públiques propietat de la Diputació de Barcelona dins l'àmbit dels PNM, PNSLL, PG i PCMQ. LOT 6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Castanyé Castells Ramaders, SL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1</text:p>
          </table:table-cell>
          <table:table-cell office:value-type="string" table:style-name="ce7">
            <text:p>Concessions demanials per als aprofitaments especials de pastures en finques públiques propietat de la Diputació de Barcelona dins l'àmbit dels PNM, PNSLL, PG i PCMQ. LOT 7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Jordi Solà Roma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6">
            <text:p>2014/0010221</text:p>
          </table:table-cell>
          <table:table-cell office:value-type="string" table:style-name="ce7">
            <text:p>Concessions demanials per als aprofitaments especials de pastures en finques públiques propietat de la Diputació de Barcelona dins l'àmbit dels PNM, PNSLL, PG i PCMQ. LOT 10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Antoni Soler Rossell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2</text:p>
          </table:table-cell>
          <table:table-cell office:value-type="string" table:style-name="ce7">
            <text:p>Concessions demanials per als aprofitaments especials apícoles en finques públiques propietat de la Diputació de Barcelona dins l'àmbit dels PNM, PNSLL, PG i PCMQ. LOT 1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Salvador Mallofré Massana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2</text:p>
          </table:table-cell>
          <table:table-cell office:value-type="string" table:style-name="ce7">
            <text:p>Concessions demanials per als aprofitaments especials apícoles en finques públiques propietat de la Diputació de Barcelona dins l'àmbit dels PNM, PNSLL, PG i PCMQ. LOT 3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Salvador Granero Nogueira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2</text:p>
          </table:table-cell>
          <table:table-cell office:value-type="string" table:style-name="ce7">
            <text:p>Concessions demanials per als aprofitaments especials apícoles en finques públiques propietat de la Diputació de Barcelona dins l'àmbit dels PNM, PNSLL, PG i PCMQ. LOT 4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Salvador Mallofré Massana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2014/0010222</text:p>
          </table:table-cell>
          <table:table-cell office:value-type="string" table:style-name="ce7">
            <text:p>Concessions demanials per als aprofitaments especials apícoles en finques públiques propietat de la Diputació de Barcelona dins l'àmbit dels PNM, PNSLL, PG i PCMQ. LOT 7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TOT D'ABELLA, S.L.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1049</text:p>
          </table:table-cell>
          <table:table-cell office:value-type="string" table:style-name="ce7">
            <text:p>Aprov.projecte <text:s/>Consolid. forjats masoveria i coberts Marq.Roque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'Acció Territorial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CALAM TAPIAS CONSTRUCCIONES, S.L.</text:p>
          </table:table-cell>
          <table:table-cell office:value-type="currency" office:value="150351.47" table:style-name="ce14">
            <text:p><text:s/>150.351,47 €<text:s/></text:p>
          </table:table-cell>
          <table:table-cell office:value-type="currency" office:value="150351.47" table:style-name="ce14">
            <text:p><text:s/>150.351,47 €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2015/0001199</text:p>
          </table:table-cell>
          <table:table-cell office:value-type="string" table:style-name="ce7">
            <text:p>Acord marc amb una única empresa per lot per al subministrament de material d'oficina, sobres i bosses per atendre les necessitats de diferents serveis i oficines de la Diputació de Barcelona i dels organismes públics dependents, dividit en 2 lots. LOT 1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Logística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PMC GRUP 1985 SA</text:p>
          </table:table-cell>
          <table:table-cell office:value-type="currency" office:value="135387.47" table:style-name="ce14">
            <text:p><text:s/>135.387,47 €<text:s/></text:p>
          </table:table-cell>
          <table:table-cell office:value-type="currency" office:value="135387.47" table:style-name="ce14">
            <text:p><text:s/>135.387,47 €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015/0001199</text:p>
          </table:table-cell>
          <table:table-cell office:value-type="string" table:style-name="ce7">
            <text:p>Subministrament de material d'oficina, sobres i bosses per atendre les necessitats de diferents serveis i oficines de la Diputació de Barcelona i dels organismes públics dependents, dividit en 2 lots. LOT 2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Logística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4</text:p>
          </table:table-cell>
          <table:table-cell office:value-type="string" table:style-name="ce7">
            <text:p>MAESPA MANIPULADOS SL</text:p>
          </table:table-cell>
          <table:table-cell office:value-type="currency" office:value="17048.63" table:style-name="ce14">
            <text:p><text:s/>17.048,63 €<text:s/></text:p>
          </table:table-cell>
          <table:table-cell office:value-type="currency" office:value="17048.63" table:style-name="ce14">
            <text:p><text:s/>17.048,63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1674</text:p>
          </table:table-cell>
          <table:table-cell office:value-type="string" table:style-name="ce7">
            <text:p>Millora del desguàs zona Oriental. Any 2015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UTE CONST.O.P. CADI SL- CONST. BERA</text:p>
          </table:table-cell>
          <table:table-cell office:value-type="currency" office:value="199733.01" table:style-name="ce14">
            <text:p><text:s/>199.733,01 €<text:s/></text:p>
          </table:table-cell>
          <table:table-cell office:value-type="currency" office:value="129636.57" table:style-name="ce14">
            <text:p><text:s/>129.636,57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4449</text:p>
          </table:table-cell>
          <table:table-cell office:value-type="string" table:style-name="ce7">
            <text:p>PCMQ.- Contracte de serveis per a la realització del servei de desratització, desinsectació i desinfecció dels equipaments del Parc del Castell de Montesquiu.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8</text:p>
          </table:table-cell>
          <table:table-cell office:value-type="string" table:style-name="ce7">
            <text:p>Gestión de Proyectos Ambientales de Barcelona SL</text:p>
          </table:table-cell>
          <table:table-cell office:value-type="currency" office:value="11184.72" table:style-name="ce14">
            <text:p><text:s/>11.184,72 €<text:s/></text:p>
          </table:table-cell>
          <table:table-cell office:value-type="currency" office:value="6934" table:style-name="ce14">
            <text:p><text:s/>6.934,00 €<text:s/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015/0004673</text:p>
          </table:table-cell>
          <table:table-cell office:value-type="string" table:style-name="ce19">
            <text:p>PCMQ.- Contracte de serveis per al manteniment del sistema de cloració de l'aigua per consum humà al parc del Castell de Montesquiu</text:p>
          </table:table-cell>
          <table:table-cell table:style-name="ce7"/>
          <table:table-cell office:value-type="string" table:style-name="ce7">
            <text:p>Of. Tèc. de Parcs Naturals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Serveis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MF Tècnica Industrial i Mediambiental, SL</text:p>
          </table:table-cell>
          <table:table-cell office:value-type="currency" office:value="12840" table:style-name="ce14">
            <text:p><text:s/>12.840,00 €<text:s/></text:p>
          </table:table-cell>
          <table:table-cell office:value-type="currency" office:value="11232" table:style-name="ce14">
            <text:p><text:s/>11.232,00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4842</text:p>
          </table:table-cell>
          <table:table-cell office:value-type="string" table:style-name="ce7">
            <text:p>Treballs necessaris per a la gestió de risc d'allaus a la ctra.BV-4024 d'accés a Coll de Pal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UTE GEONEU RISK SLU-ENRIC NADAL ASE</text:p>
          </table:table-cell>
          <table:table-cell office:value-type="currency" office:value="25985" table:style-name="ce14">
            <text:p><text:s/>25.985,00 €<text:s/></text:p>
          </table:table-cell>
          <table:table-cell office:value-type="currency" office:value="25985" table:style-name="ce14">
            <text:p><text:s/>25.985,00 €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015/0004977</text:p>
          </table:table-cell>
          <table:table-cell office:value-type="string" table:style-name="ce7">
            <text:p>Adquisició fons fundacionals llibres destinats a biblioteca Barcelona Vidre (lot 1), nou bibliobús (lot 2), Sant Feliu Llobregat (lot 3), Sant Quintí de Mediona (lot 4) i Sant Sadurní d'Anoia (lot 5). LOT 1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7</text:p>
          </table:table-cell>
          <table:table-cell office:value-type="string" table:style-name="ce7">
            <text:p>BENVIL, SA</text:p>
          </table:table-cell>
          <table:table-cell office:value-type="currency" office:value="103846.15" table:style-name="ce14">
            <text:p><text:s/>103.846,15 €<text:s/></text:p>
          </table:table-cell>
          <table:table-cell office:value-type="currency" office:value="88269.23" table:style-name="ce14">
            <text:p><text:s/>88.269,23 €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015/0004977</text:p>
          </table:table-cell>
          <table:table-cell office:value-type="string" table:style-name="ce7">
            <text:p>Adquisició fons fundacionals llibres destinats a biblioteca Barcelona Vidre (lot 1), nou bibliobús (lot 2), Sant Feliu Llobregat (lot 3), Sant Quintí de Mediona (lot 4) i Sant Sadurní d'Anoia (lot 5). LOT 2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6</text:p>
          </table:table-cell>
          <table:table-cell office:value-type="string" table:style-name="ce7">
            <text:p>ALIBRI LLIBRERIA SL</text:p>
          </table:table-cell>
          <table:table-cell office:value-type="currency" office:value="60576.92" table:style-name="ce14">
            <text:p><text:s/>60.576,92 €<text:s/></text:p>
          </table:table-cell>
          <table:table-cell office:value-type="currency" office:value="51490.38" table:style-name="ce14">
            <text:p><text:s/>51.490,38 €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015/0004977</text:p>
          </table:table-cell>
          <table:table-cell office:value-type="string" table:style-name="ce7">
            <text:p>Adquisició fons fundacionals llibres destinats a biblioteca Barcelona Vidre (lot 1), nou bibliobús (lot 2), Sant Feliu Llobregat (lot 3), Sant Quintí de Mediona (lot 4) i Sant Sadurní d'Anoia (lot 5). LOT 3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PUVILL LIBROS SA</text:p>
          </table:table-cell>
          <table:table-cell office:value-type="currency" office:value="34615.379999999997" table:style-name="ce14">
            <text:p><text:s/>34.615,38 €<text:s/></text:p>
          </table:table-cell>
          <table:table-cell office:value-type="currency" office:value="29423.07" table:style-name="ce14">
            <text:p><text:s/>29.423,07 €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015/0004977</text:p>
          </table:table-cell>
          <table:table-cell office:value-type="string" table:style-name="ce7">
            <text:p>Adquisició fons fundacionals llibres destinats a biblioteca Barcelona Vidre (lot 1), nou bibliobús (lot 2), Sant Feliu Llobregat (lot 3), Sant Quintí de Mediona (lot 4) i Sant Sadurní d'Anoia (lot 5). LOT 4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BENVIL, SA</text:p>
          </table:table-cell>
          <table:table-cell office:value-type="currency" office:value="25961.54" table:style-name="ce14">
            <text:p><text:s/>25.961,54 €<text:s/></text:p>
          </table:table-cell>
          <table:table-cell office:value-type="currency" office:value="22067.31" table:style-name="ce14">
            <text:p><text:s/>22.067,31 €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015/0004977</text:p>
          </table:table-cell>
          <table:table-cell office:value-type="string" table:style-name="ce7">
            <text:p>Adquisició fons fundacionals llibres destinats a biblioteca Barcelona Vidre (lot 1), nou bibliobús (lot 2), Sant Feliu Llobregat (lot 3), Sant Quintí de Mediona (lot 4) i Sant Sadurní d'Anoia (lot 5). LOT 5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5</text:p>
          </table:table-cell>
          <table:table-cell office:value-type="string" table:style-name="ce7">
            <text:p>BENVIL, SA</text:p>
          </table:table-cell>
          <table:table-cell office:value-type="currency" office:value="25961.54" table:style-name="ce14">
            <text:p><text:s/>25.961,54 €<text:s/></text:p>
          </table:table-cell>
          <table:table-cell office:value-type="currency" office:value="22067.31" table:style-name="ce14">
            <text:p><text:s/>22.067,31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5227</text:p>
          </table:table-cell>
          <table:table-cell office:value-type="string" table:style-name="ce7">
            <text:p>Tram Vilafranca-Accès a la muntanya de Sant Jaume. T.M. Vilafranca del Penedès</text:p>
          </table:table-cell>
          <table:table-cell table:style-name="ce7"/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Obra</text:p>
          </table:table-cell>
          <table:table-cell office:value-type="float" office:value="28" table:style-name="ce18">
            <text:p>28</text:p>
          </table:table-cell>
          <table:table-cell office:value-type="string" table:style-name="ce7">
            <text:p>TECNOLOGIA DE FIRMES, SA</text:p>
          </table:table-cell>
          <table:table-cell office:value-type="currency" office:value="219161.68" table:style-name="ce14">
            <text:p><text:s/>219.161,68 €<text:s/></text:p>
          </table:table-cell>
          <table:table-cell office:value-type="currency" office:value="142250" table:style-name="ce14">
            <text:p><text:s/>142.250,00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5493</text:p>
          </table:table-cell>
          <table:table-cell office:value-type="string" table:style-name="ce7">
            <text:p>Seguiment i suport de la pràctica professional dels i les mediadors/es</text:p>
          </table:table-cell>
          <table:table-cell office:value-type="string" table:style-name="ce7">
            <text:p>Ger. Serveis d'Igualtat i Ciutadania</text:p>
          </table:table-cell>
          <table:table-cell office:value-type="string" table:style-name="ce7">
            <text:p>Ser. Convivència, Divers. i Part. Ciut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PORTACABOT SL</text:p>
          </table:table-cell>
          <table:table-cell office:value-type="currency" office:value="15702.48" table:style-name="ce14">
            <text:p><text:s/>15.702,48 €<text:s/></text:p>
          </table:table-cell>
          <table:table-cell office:value-type="currency" office:value="10800" table:style-name="ce14">
            <text:p><text:s/>10.800,00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5772</text:p>
          </table:table-cell>
          <table:table-cell office:value-type="string" table:style-name="ce7">
            <text:p>PCM.- Contracte del servei de neteja als equipaments del Parc Castell Montesquiu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8</text:p>
          </table:table-cell>
          <table:table-cell office:value-type="string" table:style-name="ce7">
            <text:p>MULTIANAU, SL</text:p>
          </table:table-cell>
          <table:table-cell office:value-type="currency" office:value="56224.2" table:style-name="ce14">
            <text:p><text:s/>56.224,20 €<text:s/></text:p>
          </table:table-cell>
          <table:table-cell office:value-type="currency" office:value="47950" table:style-name="ce14">
            <text:p><text:s/>47.950,00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5946</text:p>
          </table:table-cell>
          <table:table-cell office:value-type="string" table:style-name="ce7">
            <text:p>PMC.Contracte per a gestionar el pla d'informació als visitants del parc del Montnegre i el Corredor</text:p>
          </table:table-cell>
          <table:table-cell table:style-name="ce7"/>
          <table:table-cell office:value-type="string" table:style-name="ce7">
            <text:p>Of. Tèc. de Parcs Natural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float" office:value="2" table:style-name="ce18">
            <text:p>2</text:p>
          </table:table-cell>
          <table:table-cell office:value-type="string" table:style-name="ce7">
            <text:p>ASSOCIACIÓ ESCOLA DE NATURA DEL CORREDOR</text:p>
          </table:table-cell>
          <table:table-cell office:value-type="currency" office:value="175220.77" table:style-name="ce14">
            <text:p><text:s/>175.220,77 €<text:s/></text:p>
          </table:table-cell>
          <table:table-cell office:value-type="currency" office:value="154194" table:style-name="ce14">
            <text:p><text:s/>154.194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6242</text:p>
          </table:table-cell>
          <table:table-cell office:value-type="string" table:style-name="ce7">
            <text:p>Subministrament a través del sistema d'arrendament amb opció de compra de set (7) vehicles de representació amb destinació al Parc Mòbil de la Diputació de Barcelona (2 lots)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Logística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4</text:p>
          </table:table-cell>
          <table:table-cell office:value-type="string" table:style-name="ce7">
            <text:p>BANSABADELL RENTING SLU</text:p>
          </table:table-cell>
          <table:table-cell office:value-type="currency" office:value="157200" table:style-name="ce14">
            <text:p><text:s/>157.200,00 €<text:s/></text:p>
          </table:table-cell>
          <table:table-cell office:value-type="currency" office:value="108792" table:style-name="ce14">
            <text:p><text:s/>108.792,00 €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2015/0006436</text:p>
          </table:table-cell>
          <table:table-cell office:value-type="string" table:style-name="ce7">
            <text:p>Servei de neteja, respectuós amb el medi ambient, de les dependències del Palau Güell, c/ Nou de la Rambla 3 i 5 de Barcelona i de l'espai de venda d'entrades, número 1 bis del mateix carrer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Logística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8</text:p>
          </table:table-cell>
          <table:table-cell office:value-type="string" table:style-name="ce7">
            <text:p>ILUNION LIMPIEZA Y MEDIOAMBIENTE SA</text:p>
          </table:table-cell>
          <table:table-cell office:value-type="currency" office:value="312535.74" table:style-name="ce14">
            <text:p><text:s/>312.535,74 €<text:s/></text:p>
          </table:table-cell>
          <table:table-cell office:value-type="currency" office:value="266306.77" table:style-name="ce14">
            <text:p><text:s/>266.306,77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6437</text:p>
          </table:table-cell>
          <table:table-cell office:value-type="string" table:style-name="ce7">
            <text:p>Servei de neteja, respectuós amb el medi ambient, dels edificis i espais exteriors del CRTTT-Escola de Teixits de Canet de Mar, ubicat a la Plaça Indústria 1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Logística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5</text:p>
          </table:table-cell>
          <table:table-cell office:value-type="string" table:style-name="ce7">
            <text:p>OUTSOURCING EMPRESARIAL SL</text:p>
          </table:table-cell>
          <table:table-cell office:value-type="currency" office:value="99805.21" table:style-name="ce14">
            <text:p><text:s/>99.805,21 €<text:s/></text:p>
          </table:table-cell>
          <table:table-cell office:value-type="currency" office:value="87458.4" table:style-name="ce14">
            <text:p><text:s/>87.458,40 €<text:s/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015/0006504</text:p>
          </table:table-cell>
          <table:table-cell office:value-type="string" table:style-name="ce7">
            <text:p>Programa d'activitats manuals, ocupacionals i cognitives per als usuaris del centre residencial de gent gran</text:p>
          </table:table-cell>
          <table:table-cell office:value-type="string" table:style-name="ce7">
            <text:p>Àrea d'Atenció a les Persones</text:p>
          </table:table-cell>
          <table:table-cell office:value-type="string" table:style-name="ce7">
            <text:p>Ger. Serveis Resid.d'Est.Temp.i Respir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OHL SERVICIOS INGESAN, SA</text:p>
          </table:table-cell>
          <table:table-cell office:value-type="currency" office:value="65454.55" table:style-name="ce14">
            <text:p><text:s/>65.454,55 €<text:s/></text:p>
          </table:table-cell>
          <table:table-cell office:value-type="currency" office:value="48337.39" table:style-name="ce14">
            <text:p><text:s/>48.337,39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6602</text:p>
          </table:table-cell>
          <table:table-cell office:value-type="string" table:style-name="ce7">
            <text:p>Serveis auxiliars de gestió d'accessos, informació i control d'estacionament de vehicles a diferents dependències de la Diputació de Barcelona (2 lots). LOT 1</text:p>
          </table:table-cell>
          <table:table-cell office:value-type="string" table:style-name="ce7">
            <text:p>Àrea de Presidència</text:p>
          </table:table-cell>
          <table:table-cell office:value-type="string" table:style-name="ce7">
            <text:p>Gab. Prevenció i Seguretat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3</text:p>
          </table:table-cell>
          <table:table-cell office:value-type="string" table:style-name="ce7">
            <text:p>INTEGRA MGSI CET CATALUNYA, S.L.</text:p>
          </table:table-cell>
          <table:table-cell office:value-type="currency" office:value="175200" table:style-name="ce14">
            <text:p><text:s/>175.200,00 €<text:s/></text:p>
          </table:table-cell>
          <table:table-cell office:value-type="currency" office:value="108817.58" table:style-name="ce14">
            <text:p><text:s/>108.817,58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6602</text:p>
          </table:table-cell>
          <table:table-cell office:value-type="string" table:style-name="ce7">
            <text:p>Serveis auxiliars de gestió d'accessos, informació i control d'estacionament de vehicles a diferents dependències de la Diputació de Barcelona (2 lots). LOT 2</text:p>
          </table:table-cell>
          <table:table-cell office:value-type="string" table:style-name="ce7">
            <text:p>Àrea de Presidència</text:p>
          </table:table-cell>
          <table:table-cell office:value-type="string" table:style-name="ce7">
            <text:p>Gab. Prevenció i Seguretat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7</text:p>
          </table:table-cell>
          <table:table-cell office:value-type="string" table:style-name="ce7">
            <text:p>INTEGRA MGSI CET CATALUNYA, S.L.</text:p>
          </table:table-cell>
          <table:table-cell office:value-type="currency" office:value="91700" table:style-name="ce14">
            <text:p><text:s/>91.700,00 €<text:s/></text:p>
          </table:table-cell>
          <table:table-cell office:value-type="currency" office:value="54497.06" table:style-name="ce14">
            <text:p><text:s/>54.497,06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6619</text:p>
          </table:table-cell>
          <table:table-cell office:value-type="string" table:style-name="ce7">
            <text:p>Millora de la Seguretat viària a la ctra. BV-2002 a l'entorn de la Colònia Güell. TM Sta. Coloma de Cervelló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7</text:p>
          </table:table-cell>
          <table:table-cell office:value-type="string" table:style-name="ce7">
            <text:p>Voracys, SL</text:p>
          </table:table-cell>
          <table:table-cell office:value-type="currency" office:value="153557.17000000001" table:style-name="ce14">
            <text:p><text:s/>153.557,17 €<text:s/></text:p>
          </table:table-cell>
          <table:table-cell office:value-type="currency" office:value="101463.22" table:style-name="ce14">
            <text:p><text:s/>101.463,22 €<text:s/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015/0006620</text:p>
          </table:table-cell>
          <table:table-cell office:value-type="string" table:style-name="ce7">
            <text:p>Projecte constructiu d'actuacions complementaries en l'entorn del pont de la Gleva. T.M.Les Masies de Voltregà i Manlleu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CERTIS OBRES I SERVEIS, SAU</text:p>
          </table:table-cell>
          <table:table-cell office:value-type="currency" office:value="134858.42000000001" table:style-name="ce14">
            <text:p><text:s/>134.858,42 €<text:s/></text:p>
          </table:table-cell>
          <table:table-cell office:value-type="currency" office:value="91859.41" table:style-name="ce14">
            <text:p><text:s/>91.859,41 €<text:s/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015/0006660</text:p>
          </table:table-cell>
          <table:table-cell office:value-type="string" table:style-name="ce7">
            <text:p>Subministrament de diversos vehicles per al personal de la Subdirecció d'Edificació de la Diputació de Barcelona (S15VR1685)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Edificacio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ROMAUTO GRUP CONCESSIONARIS, SL</text:p>
          </table:table-cell>
          <table:table-cell office:value-type="currency" office:value="24109.200000000001" table:style-name="ce14">
            <text:p><text:s/>24.109,20 €<text:s/></text:p>
          </table:table-cell>
          <table:table-cell office:value-type="currency" office:value="21995" table:style-name="ce14">
            <text:p><text:s/>21.995,00 €<text:s/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015/0006660</text:p>
          </table:table-cell>
          <table:table-cell office:value-type="string" table:style-name="ce7">
            <text:p>Subministrament de diversos vehicles per al personal de la Subdirecció d'Edificació de la Diputació de Barcelona (S15VR1685)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Edificacio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AUSER CONCEPT 3000, SA</text:p>
          </table:table-cell>
          <table:table-cell office:value-type="currency" office:value="19229.95" table:style-name="ce14">
            <text:p><text:s/>19.229,95 €<text:s/></text:p>
          </table:table-cell>
          <table:table-cell office:value-type="currency" office:value="17977.919999999998" table:style-name="ce14">
            <text:p><text:s/>17.977,92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6666</text:p>
          </table:table-cell>
          <table:table-cell office:value-type="string" table:style-name="ce7">
            <text:p>Conserv.Elements Superestructura en ponts 2015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HPSA CONSTRUC. - CIVIL STONE UTE</text:p>
          </table:table-cell>
          <table:table-cell office:value-type="currency" office:value="666813.62" table:style-name="ce14">
            <text:p><text:s/>666.813,62 €<text:s/></text:p>
          </table:table-cell>
          <table:table-cell office:value-type="currency" office:value="432361.95" table:style-name="ce14">
            <text:p><text:s/>432.361,95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6783</text:p>
          </table:table-cell>
          <table:table-cell office:value-type="string" table:style-name="ce7">
            <text:p>APROV.INICIAL EIXAMPL.PONT RIERA ST.POL B-603.]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Of. Tèc. de Planif.i Actuació Infraestr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Obra</text:p>
          </table:table-cell>
          <table:table-cell office:value-type="string" table:style-name="ce18">
            <text:p>13</text:p>
          </table:table-cell>
          <table:table-cell office:value-type="string" table:style-name="ce7">
            <text:p>XAVIER ALSINA SA</text:p>
          </table:table-cell>
          <table:table-cell office:value-type="currency" office:value="550188.54" table:style-name="ce14">
            <text:p><text:s/>550.188,54 €<text:s/></text:p>
          </table:table-cell>
          <table:table-cell office:value-type="currency" office:value="349450" table:style-name="ce14">
            <text:p><text:s/>349.450,00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6805</text:p>
          </table:table-cell>
          <table:table-cell office:value-type="string" table:style-name="ce7">
            <text:p>Subministrament 5 vehicles Gerència Infraestructures Viàries i Mob. (5 lots). LOT 1</text:p>
          </table:table-cell>
          <table:table-cell table:style-name="ce7"/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float" office:value="1" table:style-name="ce18">
            <text:p>1</text:p>
          </table:table-cell>
          <table:table-cell office:value-type="string" table:style-name="ce7">
            <text:p>CARS BARCELONA, SA</text:p>
          </table:table-cell>
          <table:table-cell office:value-type="currency" office:value="25800" table:style-name="ce14">
            <text:p><text:s/>25.800,00 €<text:s/></text:p>
          </table:table-cell>
          <table:table-cell office:value-type="currency" office:value="23255.35" table:style-name="ce14">
            <text:p><text:s/>23.255,35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6805</text:p>
          </table:table-cell>
          <table:table-cell office:value-type="string" table:style-name="ce7">
            <text:p>Subministrament 5 vehicles Gerència Infraestructures Viàries i Mob. (5 lots). LOT 2</text:p>
          </table:table-cell>
          <table:table-cell table:style-name="ce7"/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float" office:value="1" table:style-name="ce18">
            <text:p>1</text:p>
          </table:table-cell>
          <table:table-cell office:value-type="string" table:style-name="ce7">
            <text:p>CARS BARCELONA, SA</text:p>
          </table:table-cell>
          <table:table-cell office:value-type="currency" office:value="21900" table:style-name="ce14">
            <text:p><text:s/>21.900,00 €<text:s/></text:p>
          </table:table-cell>
          <table:table-cell office:value-type="currency" office:value="20023.939999999999" table:style-name="ce14">
            <text:p><text:s/>20.023,94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6805</text:p>
          </table:table-cell>
          <table:table-cell office:value-type="string" table:style-name="ce7">
            <text:p>Subministrament 5 vehicles Gerència Infraestructures Viàries i Mob. (5 lots). LOT 3</text:p>
          </table:table-cell>
          <table:table-cell table:style-name="ce7"/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float" office:value="1" table:style-name="ce18">
            <text:p>1</text:p>
          </table:table-cell>
          <table:table-cell office:value-type="string" table:style-name="ce7">
            <text:p>CARS BARCELONA, SA</text:p>
          </table:table-cell>
          <table:table-cell office:value-type="currency" office:value="18270" table:style-name="ce14">
            <text:p><text:s/>18.270,00 €<text:s/></text:p>
          </table:table-cell>
          <table:table-cell office:value-type="currency" office:value="14641.02" table:style-name="ce14">
            <text:p><text:s/>14.641,02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6805</text:p>
          </table:table-cell>
          <table:table-cell office:value-type="string" table:style-name="ce7">
            <text:p>Subministrament 5 vehicles Gerència Infraestructures Viàries i Mob. (5 lots). LOT 4</text:p>
          </table:table-cell>
          <table:table-cell table:style-name="ce7"/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DESERT</text:p>
          </table:table-cell>
          <table:table-cell office:value-type="currency" office:value="22000" table:style-name="ce14">
            <text:p><text:s/>22.000,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6805</text:p>
          </table:table-cell>
          <table:table-cell office:value-type="string" table:style-name="ce7">
            <text:p>Subministrament 5 vehicles Gerència Infraestructures Viàries i Mob. (5 lots). LOT 5</text:p>
          </table:table-cell>
          <table:table-cell table:style-name="ce7"/>
          <table:table-cell office:value-type="string" table:style-name="ce7">
            <text:p>Ger. Serveis d'Infraestr.Viàr. i Mob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DESERT</text:p>
          </table:table-cell>
          <table:table-cell office:value-type="currency" office:value="15300" table:style-name="ce14">
            <text:p><text:s/>15.300,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6859</text:p>
          </table:table-cell>
          <table:table-cell office:value-type="string" table:style-name="ce7">
            <text:p>15/Y/212890 CSA0215 Inventari de camins mun. St Mateu Bages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MACIA ROSET, JOAQUIM</text:p>
          </table:table-cell>
          <table:table-cell office:value-type="currency" office:value="43260" table:style-name="ce14">
            <text:p><text:s/>43.260,00 €<text:s/></text:p>
          </table:table-cell>
          <table:table-cell office:value-type="currency" office:value="18990" table:style-name="ce14">
            <text:p><text:s/>18.990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7194</text:p>
          </table:table-cell>
          <table:table-cell office:value-type="string" table:style-name="ce7">
            <text:p>Adquisició dels fons audiovisuals fundacionals, DVD (Lot 1) i CD (Lot 2) per a biblioteca de Barcelona Vidre, nou bibliobús, Sant Quintí de Mediona <text:s/>i a la Biblioteca de Manlleu. LOT 1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ANCORA AUDOVISUAL SA</text:p>
          </table:table-cell>
          <table:table-cell office:value-type="currency" office:value="41801.65" table:style-name="ce14">
            <text:p><text:s/>41.801,65 €<text:s/></text:p>
          </table:table-cell>
          <table:table-cell office:value-type="currency" office:value="30400" table:style-name="ce14">
            <text:p><text:s/>30.400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7194</text:p>
          </table:table-cell>
          <table:table-cell office:value-type="string" table:style-name="ce7">
            <text:p>Adquisició dels fons audiovisuals fundacionals, DVD (Lot 1) i CD (Lot 2) per a biblioteca de Barcelona Vidre, nou bibliobús, Sant Quintí de Mediona <text:s/>i a la Biblioteca de Manlleu . LOT 2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INFOBIBLIOTECAS, SL</text:p>
          </table:table-cell>
          <table:table-cell office:value-type="currency" office:value="40909.089999999997" table:style-name="ce14">
            <text:p><text:s/>40.909,09 €<text:s/></text:p>
          </table:table-cell>
          <table:table-cell office:value-type="currency" office:value="32522.720000000001" table:style-name="ce14">
            <text:p><text:s/>32.522,72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7463</text:p>
          </table:table-cell>
          <table:table-cell office:value-type="string" table:style-name="ce7">
            <text:p>Acord marc amb una única empresa per al subministrament de material fungible informàtic per a atendre les necessitats de les biblioteques de la Xarxa de Biblioteques Municipals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5</text:p>
          </table:table-cell>
          <table:table-cell office:value-type="string" table:style-name="ce7">
            <text:p>DISCOUNT INFORMÁTICO, SL</text:p>
          </table:table-cell>
          <table:table-cell office:value-type="currency" office:value="124107.29" table:style-name="ce14">
            <text:p><text:s/>124.107,29 €<text:s/></text:p>
          </table:table-cell>
          <table:table-cell office:value-type="currency" office:value="124107.29" table:style-name="ce14">
            <text:p><text:s/>124.107,29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7481</text:p>
          </table:table-cell>
          <table:table-cell office:value-type="string" table:style-name="ce7">
            <text:p>Servei d'atenció als usuaris dels sistemes d'informació i comunicació de la Diputació de Barcelona</text:p>
          </table:table-cell>
          <table:table-cell office:value-type="string" table:style-name="ce7">
            <text:p>Coord. d'Hisenda, RH, Processos i SI</text:p>
          </table:table-cell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4</text:p>
          </table:table-cell>
          <table:table-cell office:value-type="string" table:style-name="ce7">
            <text:p>DEUSTO SISTEMAS, SA</text:p>
          </table:table-cell>
          <table:table-cell office:value-type="currency" office:value="495867.78" table:style-name="ce14">
            <text:p><text:s/>495.867,78 €<text:s/></text:p>
          </table:table-cell>
          <table:table-cell office:value-type="currency" office:value="300000" table:style-name="ce14">
            <text:p><text:s/>300.000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7488</text:p>
          </table:table-cell>
          <table:table-cell office:value-type="string" table:style-name="ce7">
            <text:p>Acord marc per al subministrament de iogurts i postres làctics destinats a la Unitat de Restauració de l'Oficina de Suport Tècnic i Logístic de l'Àrea d'Atenció a les Persones.</text:p>
          </table:table-cell>
          <table:table-cell office:value-type="string" table:style-name="ce7">
            <text:p>Ger. Serveis Resid.d'Est.Temp.i Respi</text:p>
          </table:table-cell>
          <table:table-cell office:value-type="string" table:style-name="ce7">
            <text:p>Of. Suport Tècnic i Logístic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LA FAGEDA FUNDACIO</text:p>
          </table:table-cell>
          <table:table-cell office:value-type="currency" office:value="49095.72" table:style-name="ce14">
            <text:p><text:s/>49.095,72 €<text:s/></text:p>
          </table:table-cell>
          <table:table-cell office:value-type="currency" office:value="49095.72" table:style-name="ce14">
            <text:p><text:s/>49.095,72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7810</text:p>
          </table:table-cell>
          <table:table-cell office:value-type="string" table:style-name="ce7">
            <text:p>Obtenció de la certificació -Biosphere Responsable Tourism-per a destinacions turístiques</text:p>
          </table:table-cell>
          <table:table-cell office:value-type="string" table:style-name="ce7">
            <text:p>Ger. Serveis de Turisme</text:p>
          </table:table-cell>
          <table:table-cell office:value-type="string" table:style-name="ce7">
            <text:p>Of. Tèc. de Turisme</text:p>
          </table:table-cell>
          <table:table-cell office:value-type="string" table:style-name="ce7">
            <text:p>Negociat raons tècniques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INSTITUTO DE TURISMO RESPONSABLE</text:p>
          </table:table-cell>
          <table:table-cell office:value-type="currency" office:value="50483.44" table:style-name="ce14">
            <text:p><text:s/>50.483,44 €<text:s/></text:p>
          </table:table-cell>
          <table:table-cell office:value-type="currency" office:value="50483.44" table:style-name="ce14">
            <text:p><text:s/>50.483,44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7851</text:p>
          </table:table-cell>
          <table:table-cell office:value-type="string" table:style-name="ce7">
            <text:p>Assist. tècnica gestió serv. afectats act. proj. crtes. Diba 2016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CALLEJA VISA, JOSE RAMON</text:p>
          </table:table-cell>
          <table:table-cell office:value-type="currency" office:value="45025" table:style-name="ce14">
            <text:p><text:s/>45.025,00 €<text:s/></text:p>
          </table:table-cell>
          <table:table-cell office:value-type="currency" office:value="45025" table:style-name="ce14">
            <text:p><text:s/>45.025,00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7852</text:p>
          </table:table-cell>
          <table:table-cell office:value-type="string" table:style-name="ce7">
            <text:p>Nova connexió crtes C153 I BV5207 Sta Maria del Corcó.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'Infraestr.Viàr. i Mob.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4</text:p>
          </table:table-cell>
          <table:table-cell office:value-type="string" table:style-name="ce7">
            <text:p>EURO GEOTECNICA SA</text:p>
          </table:table-cell>
          <table:table-cell office:value-type="currency" office:value="52000" table:style-name="ce14">
            <text:p><text:s/>52.000,00 €<text:s/></text:p>
          </table:table-cell>
          <table:table-cell office:value-type="currency" office:value="230" table:style-name="ce14">
            <text:p><text:s/>230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7924</text:p>
          </table:table-cell>
          <table:table-cell office:value-type="string" table:style-name="ce7">
            <text:p>Manteniment correctiu, normatiu i desenvolupament de noves funcionalitats de sistema informàtic per a la gestió de les compres i magatzems de la Diputació</text:p>
          </table:table-cell>
          <table:table-cell office:value-type="string" table:style-name="ce7">
            <text:p>Coord. d'Hisenda, RH, Processos i SI</text:p>
          </table:table-cell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DXD APLICATIONS &amp; IT SOLUTIONS SLU</text:p>
          </table:table-cell>
          <table:table-cell office:value-type="currency" office:value="59603.189999999995" table:style-name="ce14">
            <text:p><text:s/>59.603,19 €<text:s/></text:p>
          </table:table-cell>
          <table:table-cell office:value-type="currency" office:value="58485.84" table:style-name="ce14">
            <text:p><text:s/>58.485,84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5/0007947</text:p>
          </table:table-cell>
          <table:table-cell office:value-type="string" table:style-name="ce7">
            <text:p>Manteniment de les llicències del programari MicroStation i altres productes complementaris</text:p>
          </table:table-cell>
          <table:table-cell office:value-type="string" table:style-name="ce7">
            <text:p>Coord. d'Hisenda, RH, Processos i SI</text:p>
          </table:table-cell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Negociat raons tècniques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BENTLEY SYSTEMS IBERICA SA</text:p>
          </table:table-cell>
          <table:table-cell office:value-type="currency" office:value="22875.33" table:style-name="ce14">
            <text:p><text:s/>22.875,33 €<text:s/></text:p>
          </table:table-cell>
          <table:table-cell office:value-type="currency" office:value="22875.33" table:style-name="ce14">
            <text:p><text:s/>22.875,33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7950</text:p>
          </table:table-cell>
          <table:table-cell office:value-type="string" table:style-name="ce7">
            <text:p>Manteniment del sistema informàtic EPSILON</text:p>
          </table:table-cell>
          <table:table-cell office:value-type="string" table:style-name="ce7">
            <text:p>Coord. d'Hisenda, RH, Processos i SI</text:p>
          </table:table-cell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Negociat raons tècniques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CARLOS CASTILLA INGENIEROS SA</text:p>
          </table:table-cell>
          <table:table-cell office:value-type="currency" office:value="44390.559999999998" table:style-name="ce14">
            <text:p><text:s/>44.390,56 €<text:s/></text:p>
          </table:table-cell>
          <table:table-cell office:value-type="currency" office:value="44390.559999999998" table:style-name="ce14">
            <text:p><text:s/>44.390,56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7951</text:p>
          </table:table-cell>
          <table:table-cell office:value-type="string" table:style-name="ce7">
            <text:p>OTPMIF.- Subministrament lloguer 91 vehicles PVI Campanya estiu 2016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revenció Mpal. Incendis For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ACCESSORIS MANRESAS, SA</text:p>
          </table:table-cell>
          <table:table-cell office:value-type="currency" office:value="154050" table:style-name="ce14">
            <text:p><text:s/>154.050,00 €<text:s/></text:p>
          </table:table-cell>
          <table:table-cell office:value-type="currency" office:value="138645" table:style-name="ce14">
            <text:p><text:s/>138.645,00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7951</text:p>
          </table:table-cell>
          <table:table-cell office:value-type="string" table:style-name="ce7">
            <text:p>OTPMIF.- Subministrament lloguer 91 vehicles PVI Campanya estiu 2016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revenció Mpal. Incendis For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ACCESSORIS MANRESAS, SA</text:p>
          </table:table-cell>
          <table:table-cell office:value-type="currency" office:value="68940" table:style-name="ce14">
            <text:p><text:s/>68.940,00 €<text:s/></text:p>
          </table:table-cell>
          <table:table-cell office:value-type="currency" office:value="67408" table:style-name="ce14">
            <text:p><text:s/>67.408,00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7951</text:p>
          </table:table-cell>
          <table:table-cell office:value-type="string" table:style-name="ce7">
            <text:p>OTPMIF.- Subministrament lloguer 91 vehicles PVI Campanya estiu 2016</text:p>
          </table:table-cell>
          <table:table-cell office:value-type="string" table:style-name="ce7">
            <text:p>Ger. Serveis d'Espais Naturals</text:p>
          </table:table-cell>
          <table:table-cell office:value-type="string" table:style-name="ce7">
            <text:p>Of. Tèc. de Prevenció Mpal. Incendis For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LEASEPLAN SERVICIOS, SA</text:p>
          </table:table-cell>
          <table:table-cell office:value-type="currency" office:value="9124.5" table:style-name="ce14">
            <text:p><text:s/>9.124,50 €<text:s/></text:p>
          </table:table-cell>
          <table:table-cell office:value-type="currency" office:value="9006" table:style-name="ce14">
            <text:p><text:s/>9.006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8766</text:p>
          </table:table-cell>
          <table:table-cell office:value-type="string" table:style-name="ce7">
            <text:p>Servei de manteniment dels centres de transformació, grups electrògens i quadres de commutació de diversos edificis de la Diputació de Barcelona (M15ELE1696)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Edificacio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5</text:p>
          </table:table-cell>
          <table:table-cell office:value-type="string" table:style-name="ce7">
            <text:p>ISTEM SLU</text:p>
          </table:table-cell>
          <table:table-cell office:value-type="currency" office:value="33150" table:style-name="ce14">
            <text:p><text:s/>33.150,00 €<text:s/></text:p>
          </table:table-cell>
          <table:table-cell office:value-type="currency" office:value="21235.89" table:style-name="ce14">
            <text:p><text:s/>21.235,89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8766</text:p>
          </table:table-cell>
          <table:table-cell office:value-type="string" table:style-name="ce7">
            <text:p>Servei de manteniment dels centres de transformació, grups electrògens i quadres de commutació de diversos edificis de la Diputació de Barcelona (M15ELE1696)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Edificacio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5</text:p>
          </table:table-cell>
          <table:table-cell office:value-type="string" table:style-name="ce7">
            <text:p>ISTEM SLU</text:p>
          </table:table-cell>
          <table:table-cell office:value-type="currency" office:value="27900" table:style-name="ce14">
            <text:p><text:s/>27.900,00 €<text:s/></text:p>
          </table:table-cell>
          <table:table-cell office:value-type="currency" office:value="18216" table:style-name="ce14">
            <text:p><text:s/>18.216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0008766</text:p>
          </table:table-cell>
          <table:table-cell office:value-type="string" table:style-name="ce7">
            <text:p>Servei de manteniment dels centres de transformació, grups electrògens i quadres de commutació de diversos edificis de la Diputació de Barcelona (M15ELE1696)</text:p>
          </table:table-cell>
          <table:table-cell office:value-type="string" table:style-name="ce7">
            <text:p>Dir. Serveis d'Edificació i Logística</text:p>
          </table:table-cell>
          <table:table-cell office:value-type="string" table:style-name="ce7">
            <text:p>Subdir. Edificacio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5</text:p>
          </table:table-cell>
          <table:table-cell office:value-type="string" table:style-name="ce7">
            <text:p>DOICA GESTIÓ SL</text:p>
          </table:table-cell>
          <table:table-cell office:value-type="currency" office:value="32200" table:style-name="ce14">
            <text:p><text:s/>32.200,00 €<text:s/></text:p>
          </table:table-cell>
          <table:table-cell office:value-type="currency" office:value="23506" table:style-name="ce14">
            <text:p><text:s/>23.506,00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5/0008985</text:p>
          </table:table-cell>
          <table:table-cell office:value-type="string" table:style-name="ce7">
            <text:p>Subscripció llicències del programari LIFERAY de la Diputació de Barcelona</text:p>
          </table:table-cell>
          <table:table-cell office:value-type="string" table:style-name="ce7">
            <text:p>Coord. d'Hisenda, RH, Processos i SI</text:p>
          </table:table-cell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Negociat raons tècniques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LIFERAY, SL</text:p>
          </table:table-cell>
          <table:table-cell office:value-type="currency" office:value="46800" table:style-name="ce14">
            <text:p><text:s/>46.800,00 €<text:s/></text:p>
          </table:table-cell>
          <table:table-cell office:value-type="currency" office:value="46800" table:style-name="ce14">
            <text:p><text:s/>46.800,00 €<text:s/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016/0000023</text:p>
          </table:table-cell>
          <table:table-cell office:value-type="string" table:style-name="ce7">
            <text:p>Manteniment, suport, i resolució d'incidències en els programes que gestiona el Servei de Programació amb l'aplicació QLIKVIEW</text:p>
          </table:table-cell>
          <table:table-cell office:value-type="string" table:style-name="ce7">
            <text:p>Dir. Serveis de Planificació Econòmica</text:p>
          </table:table-cell>
          <table:table-cell office:value-type="string" table:style-name="ce7">
            <text:p>Ser. Programació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SEIDOR SA</text:p>
          </table:table-cell>
          <table:table-cell office:value-type="currency" office:value="25000" table:style-name="ce14">
            <text:p><text:s/>25.000,00 €<text:s/></text:p>
          </table:table-cell>
          <table:table-cell office:value-type="currency" office:value="25000" table:style-name="ce14">
            <text:p><text:s/>25.000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6/0000431</text:p>
          </table:table-cell>
          <table:table-cell office:value-type="string" table:style-name="ce7">
            <text:p>ADQUISICIÓ DE BICICLETES ELÈCTRIQUES NOVES I ACCESSORIS, PER A TÈCNICS I SERVEIS MUNICIPALS DE LA PROVÍNCIA DE BARCELONA</text:p>
          </table:table-cell>
          <table:table-cell office:value-type="string" table:style-name="ce7">
            <text:p>Àrea de Territori i Sostenibilitat</text:p>
          </table:table-cell>
          <table:table-cell office:value-type="string" table:style-name="ce7">
            <text:p>Ger. Serveis de Medi Ambient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3</text:p>
          </table:table-cell>
          <table:table-cell office:value-type="string" table:style-name="ce7">
            <text:p>FREEEL ECOMOVING SOLUTIONS,SL</text:p>
          </table:table-cell>
          <table:table-cell office:value-type="currency" office:value="99173.55" table:style-name="ce14">
            <text:p><text:s/>99.173,55 €<text:s/></text:p>
          </table:table-cell>
          <table:table-cell office:value-type="currency" office:value="99173.55" table:style-name="ce14">
            <text:p><text:s/>99.173,55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6/0000446</text:p>
          </table:table-cell>
          <table:table-cell office:value-type="string" table:style-name="ce7">
            <text:p>Projecte d'adequació dues unitats de marquesines. Recinte Mundet (P15MD1638)</text:p>
          </table:table-cell>
          <table:table-cell table:style-name="ce7"/>
          <table:table-cell office:value-type="string" table:style-name="ce7">
            <text:p>Subdir. Edificacio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Obra</text:p>
          </table:table-cell>
          <table:table-cell office:value-type="float" office:value="4" table:style-name="ce18">
            <text:p>4</text:p>
          </table:table-cell>
          <table:table-cell office:value-type="string" table:style-name="ce7">
            <text:p>CATALANA DE TREBALLS I OBRES, SL.</text:p>
          </table:table-cell>
          <table:table-cell office:value-type="currency" office:value="61976.06" table:style-name="ce14">
            <text:p><text:s/>61.976,06 €<text:s/></text:p>
          </table:table-cell>
          <table:table-cell office:value-type="currency" office:value="58158.05" table:style-name="ce14">
            <text:p><text:s/>58.158,05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6/0000493</text:p>
          </table:table-cell>
          <table:table-cell office:value-type="string" table:style-name="ce7">
            <text:p>Manteniment del sistema d'informació per a la gestió integral de la comptabilitat municipal</text:p>
          </table:table-cell>
          <table:table-cell table:style-name="ce7"/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Negociat raons tècniques</text:p>
          </table:table-cell>
          <table:table-cell office:value-type="string" table:style-name="ce6">
            <text:p>Serveis</text:p>
          </table:table-cell>
          <table:table-cell office:value-type="float" office:value="1" table:style-name="ce18">
            <text:p>1</text:p>
          </table:table-cell>
          <table:table-cell office:value-type="string" table:style-name="ce7">
            <text:p>AYTOS SOLUCIONES INFORMATICAS, LSU</text:p>
          </table:table-cell>
          <table:table-cell office:value-type="currency" office:value="533211.22" table:style-name="ce14">
            <text:p><text:s/>533.211,22 €<text:s/></text:p>
          </table:table-cell>
          <table:table-cell office:value-type="currency" office:value="533211.22" table:style-name="ce14">
            <text:p><text:s/>533.211,22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6/0001278</text:p>
          </table:table-cell>
          <table:table-cell office:value-type="string" table:style-name="ce7">
            <text:p>Manteniment correctiu, normatiu i desenvolupament de noves funcionalitats per a la gestió hospitalària de la Diputació de Barcelona</text:p>
          </table:table-cell>
          <table:table-cell table:style-name="ce7"/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float" office:value="2" table:style-name="ce18">
            <text:p>2</text:p>
          </table:table-cell>
          <table:table-cell office:value-type="string" table:style-name="ce7">
            <text:p>INFORMATICA EL CORTE INGLES, SA</text:p>
          </table:table-cell>
          <table:table-cell office:value-type="currency" office:value="67812.990000000005" table:style-name="ce14">
            <text:p><text:s/>67.812,99 €<text:s/></text:p>
          </table:table-cell>
          <table:table-cell office:value-type="currency" office:value="63992.17" table:style-name="ce14">
            <text:p><text:s/>63.992,17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6/0001331</text:p>
          </table:table-cell>
          <table:table-cell office:value-type="string" table:style-name="ce7">
            <text:p>2691 Agenda escolar 2016-2017</text:p>
          </table:table-cell>
          <table:table-cell office:value-type="string" table:style-name="ce7">
            <text:p>Dir. Gabinet de la Presidència</text:p>
          </table:table-cell>
          <table:table-cell office:value-type="string" table:style-name="ce7">
            <text:p>Gab. Premsa i Comunicació</text:p>
          </table:table-cell>
          <table:table-cell office:value-type="string" table:style-name="ce7">
            <text:p>Obert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6</text:p>
          </table:table-cell>
          <table:table-cell office:value-type="string" table:style-name="ce7">
            <text:p>MCCGRAPHICS S.COOP.</text:p>
          </table:table-cell>
          <table:table-cell office:value-type="currency" office:value="80000" table:style-name="ce14">
            <text:p><text:s/>80.000,00 €<text:s/></text:p>
          </table:table-cell>
          <table:table-cell office:value-type="currency" office:value="62000" table:style-name="ce14">
            <text:p><text:s/>62.000,00 €<text:s/>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2016/0001599</text:p>
          </table:table-cell>
          <table:table-cell office:value-type="string" table:style-name="ce7">
            <text:p>Arrendament d'un local destinat a garatge per a tres bibliobusos, magatzem i oficines, ubicat al terme municipal de Vic</text:p>
          </table:table-cell>
          <table:table-cell office:value-type="string" table:style-name="ce7">
            <text:p>Àrea de Cultura, Educació i Esports</text:p>
          </table:table-cell>
          <table:table-cell office:value-type="string" table:style-name="ce7">
            <text:p>Ger. Serveis de Biblioteques</text:p>
          </table:table-cell>
          <table:table-cell office:value-type="string" table:style-name="ce7">
            <text:p>Adjudicació directa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Ramon Pou Padrosa</text:p>
          </table:table-cell>
          <table:table-cell office:value-type="currency" office:value="1200" table:style-name="ce14">
            <text:p><text:s/>1.200,00 €<text:s/></text:p>
          </table:table-cell>
          <table:table-cell office:value-type="currency" office:value="1200" table:style-name="ce14">
            <text:p><text:s/>1.200,00 €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6/0002262</text:p>
          </table:table-cell>
          <table:table-cell office:value-type="string" table:style-name="ce7">
            <text:p>Lloguer d'espai per a la presència institucional de l'Oficina de Promoció Turística de la Diputació de Barcelona al Saló B-Travel que es celebrarà del 15 al 17 d'abril de 2016 a Barcelona.<text:s/></text:p>
          </table:table-cell>
          <table:table-cell office:value-type="string" table:style-name="ce7">
            <text:p>Ger. Serveis de Turisme</text:p>
          </table:table-cell>
          <table:table-cell office:value-type="string" table:style-name="ce7">
            <text:p>Of. Promoció Turística</text:p>
          </table:table-cell>
          <table:table-cell office:value-type="string" table:style-name="ce7">
            <text:p>Adjudicació directa</text:p>
          </table:table-cell>
          <table:table-cell office:value-type="string" table:style-name="ce6">
            <text:p>Patrimonial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FIRA INTERNACIONAL BARCELONA</text:p>
          </table:table-cell>
          <table:table-cell office:value-type="currency" office:value="24030" table:style-name="ce14">
            <text:p><text:s/>24.030,00 €<text:s/></text:p>
          </table:table-cell>
          <table:table-cell office:value-type="currency" office:value="24030" table:style-name="ce14">
            <text:p><text:s/>24.030,00 €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016/0002458</text:p>
          </table:table-cell>
          <table:table-cell office:value-type="string" table:style-name="ce7">
            <text:p>Subministrament de 25 llicències SIP2 SIERRA per a la Xarxa de Biblioteques DIBA</text:p>
          </table:table-cell>
          <table:table-cell office:value-type="string" table:style-name="ce7">
            <text:p>Coord. d'Hisenda, RH, Processos i SI</text:p>
          </table:table-cell>
          <table:table-cell office:value-type="string" table:style-name="ce7">
            <text:p>Dir. Serveis Tecnologies i Sist. Corpor.</text:p>
          </table:table-cell>
          <table:table-cell office:value-type="string" table:style-name="ce7">
            <text:p>Negociat raons tècniques</text:p>
          </table:table-cell>
          <table:table-cell office:value-type="string" table:style-name="ce6">
            <text:p>Subministrament</text:p>
          </table:table-cell>
          <table:table-cell office:value-type="string" table:style-name="ce18">
            <text:p>1</text:p>
          </table:table-cell>
          <table:table-cell office:value-type="string" table:style-name="ce7">
            <text:p>INNOVATIVE INTERFACES GLOBAL LTD</text:p>
          </table:table-cell>
          <table:table-cell office:value-type="currency" office:value="39772" table:style-name="ce14">
            <text:p><text:s/>39.772,00 €<text:s/></text:p>
          </table:table-cell>
          <table:table-cell office:value-type="currency" office:value="39772" table:style-name="ce14">
            <text:p><text:s/>39.772,00 €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016/0002939</text:p>
          </table:table-cell>
          <table:table-cell office:value-type="string" table:style-name="ce7">
            <text:p>2746 Publireportatges Xarxa Parcs Naturals 2016</text:p>
          </table:table-cell>
          <table:table-cell office:value-type="string" table:style-name="ce7">
            <text:p>Dir. Gabinet de la Presidència</text:p>
          </table:table-cell>
          <table:table-cell office:value-type="string" table:style-name="ce7">
            <text:p>Gab. Premsa i Comunicació</text:p>
          </table:table-cell>
          <table:table-cell office:value-type="string" table:style-name="ce7">
            <text:p>Negociat raons quantía</text:p>
          </table:table-cell>
          <table:table-cell office:value-type="string" table:style-name="ce6">
            <text:p>Serveis</text:p>
          </table:table-cell>
          <table:table-cell office:value-type="string" table:style-name="ce18">
            <text:p>2</text:p>
          </table:table-cell>
          <table:table-cell office:value-type="string" table:style-name="ce7">
            <text:p>CARAT ESPAÑA SAU</text:p>
          </table:table-cell>
          <table:table-cell office:value-type="currency" office:value="33057.85" table:style-name="ce14">
            <text:p><text:s/>33.057,85 €<text:s/></text:p>
          </table:table-cell>
          <table:table-cell office:value-type="currency" office:value="29461" table:style-name="ce14">
            <text:p><text:s/>29.461,00 €<text:s/></text:p>
          </table:table-cell>
          <table:table-cell table:number-columns-repeated="16374"/>
        </table:table-row>
        <table:table-row table:style-name="ro10">
          <table:table-cell table:style-name="ce6"/>
          <table:table-cell table:number-columns-repeated="4" table:style-name="ce7"/>
          <table:table-cell table:style-name="ce8"/>
          <table:table-cell table:style-name="ce18"/>
          <table:table-cell table:style-name="ce7"/>
          <table:table-cell table:number-columns-repeated="2" table:style-name="ce20"/>
          <table:table-cell table:number-columns-repeated="16374"/>
        </table:table-row>
        <table:table-row table:number-rows-repeated="26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number-rows-repeated="18" table:style-name="ro11">
          <table:table-cell table:number-columns-repeated="16384"/>
        </table:table-row>
        <table:table-row table:number-rows-repeated="1048420" table:style-name="ro10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50:35Z</dc:date>
    <meta:print-date>2016-08-12T11:13:36Z</meta:print-date>
  </office:meta>
</office:document-meta>
</file>