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fo:border="2pt solid #A6A6A6"/>
    </style:style>
    <style:style style:name="ce6" style:family="table-cell" style:parent-style-name="Default" style:data-style-name="N0">
      <style:table-cell-properties fo:border="2pt solid #A6A6A6" style:vertical-align="automatic" fo:wrap-option="wrap"/>
    </style:style>
    <style:style style:name="ce7" style:family="table-cell" style:parent-style-name="Default" style:data-style-name="N0">
      <style:table-cell-properties fo:border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0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A6A6A6" style:vertical-align="middle" fo:wrap-option="wrap"/>
    </style:style>
    <style:style style:name="ce12" style:family="table-cell" style:parent-style-name="Moneda" style:data-style-name="N34">
      <style:table-cell-properties fo:border="2pt solid #A6A6A6" style:vertical-align="middle"/>
    </style:style>
    <style:style style:name="ce13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9" style:family="table-cell" style:parent-style-name="Default" style:data-style-name="N34">
      <style:table-cell-properties fo:border="2pt solid #A6A6A6"/>
    </style:style>
    <style:style style:name="ce20" style:family="table-cell" style:parent-style-name="Moneda" style:data-style-name="N34">
      <style:table-cell-properties fo:border="2pt solid #A6A6A6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66.6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06.2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I39">
        <table:table-column table:style-name="co1" table:default-cell-style-name="ce18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18"/>
        <table:table-column table:style-name="co6" table:default-cell-style-name="ce5"/>
        <table:table-column table:style-name="co7" table:default-cell-style-name="ce6"/>
        <table:table-column table:style-name="co8" table:number-columns-repeated="2" table:default-cell-style-name="ce5"/>
        <table:table-column table:style-name="co9" table:number-columns-repeated="16375" table:default-cell-style-name="ce5"/>
        <table:table-row table:style-name="ro1">
          <table:table-cell office:value-type="string" table:style-name="ce21">
            <text:p>ADJUDICACIONS. TERCER TRIMESTRE 2016</text:p>
          </table:table-cell>
          <table:table-cell table:number-columns-repeated="2" table:style-name="ce4"/>
          <table:table-cell table:style-name="ce14"/>
          <table:table-cell table:style-name="ce17"/>
          <table:table-cell table:style-name="ce2"/>
          <table:table-cell table:style-name="ce3"/>
          <table:table-cell table:number-columns-repeated="2" table:style-name="ce2"/>
          <table:table-cell table:style-name="ce9"/>
          <table:table-cell table:number-columns-repeated="16374" table:style-name="ce5"/>
        </table:table-row>
        <table:table-row table:style-name="ro1">
          <table:table-cell table:style-name="ce17"/>
          <table:table-cell table:number-columns-repeated="2" table:style-name="ce4"/>
          <table:table-cell table:style-name="ce14"/>
          <table:table-cell table:style-name="ce17"/>
          <table:table-cell table:style-name="ce2"/>
          <table:table-cell table:style-name="ce3"/>
          <table:table-cell table:number-columns-repeated="2" table:style-name="ce2"/>
          <table:table-cell table:style-name="ce9"/>
          <table:table-cell table:number-columns-repeated="16374" table:style-name="ce5"/>
        </table:table-row>
        <table:table-row table:style-name="ro2">
          <table:table-cell office:value-type="string" table:style-name="ce10">
            <text:p>Expedient</text:p>
          </table:table-cell>
          <table:table-cell office:value-type="string" table:style-name="ce10">
            <text:p>Objecte</text:p>
          </table:table-cell>
          <table:table-cell office:value-type="string" table:style-name="ce10">
            <text:p>Promotor</text:p>
          </table:table-cell>
          <table:table-cell office:value-type="string" table:style-name="ce10">
            <text:p>Procediment</text:p>
          </table:table-cell>
          <table:table-cell office:value-type="string" table:style-name="ce10">
            <text:p>Tipus</text:p>
          </table:table-cell>
          <table:table-cell office:value-type="string" table:style-name="ce7">
            <text:p>Nombre licitadors</text:p>
          </table:table-cell>
          <table:table-cell office:value-type="string" table:style-name="ce10">
            <text:p>Adjudicatari</text:p>
          </table:table-cell>
          <table:table-cell office:value-type="string" table:style-name="ce7">
            <text:p>I. Aprovació (iva exclòs)</text:p>
          </table:table-cell>
          <table:table-cell office:value-type="string" table:style-name="ce7">
            <text:p>I. Adjudicació (iva exclòs)</text:p>
          </table:table-cell>
          <table:table-cell table:number-columns-repeated="198" table:style-name="ce5"/>
          <table:table-cell table:number-columns-repeated="16177" table:style-name="ce8"/>
        </table:table-row>
        <table:table-row table:style-name="ro3">
          <table:table-cell office:value-type="string" table:style-name="ce13">
            <text:p>2014/0009799</text:p>
          </table:table-cell>
          <table:table-cell office:value-type="string" table:style-name="ce11">
            <text:p>Coordinació de seguretat i salut en fase d'execució de les obres del "Projecte executiu de la rehabilitació i dotació d'equipaments de l'edifici del Paranimf del Recinte Escola Industrial" (P14UI1578)</text:p>
          </table:table-cell>
          <table:table-cell office:value-type="string" table:style-name="ce11">
            <text:p>Ser. Projectes i Obre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8</text:p>
          </table:table-cell>
          <table:table-cell office:value-type="string" table:style-name="ce11">
            <text:p>CAPRESA Y ASOCIADOS SL</text:p>
          </table:table-cell>
          <table:table-cell office:value-type="currency" office:value="38500" table:style-name="ce12">
            <text:p><text:s/>38.500,00 €<text:s/></text:p>
          </table:table-cell>
          <table:table-cell office:value-type="currency" office:value="18200" table:style-name="ce12">
            <text:p><text:s/>18.20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">
            <text:p>2014/0009799</text:p>
          </table:table-cell>
          <table:table-cell office:value-type="string" table:style-name="ce11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11">
            <text:p>Subdir. Edificacio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31</text:p>
          </table:table-cell>
          <table:table-cell office:value-type="string" table:style-name="ce11">
            <text:p>VIAS Y CONSTRUCCIONES SA</text:p>
          </table:table-cell>
          <table:table-cell office:value-type="currency" office:value="6181301.3899999997" table:style-name="ce12">
            <text:p><text:s/>6.181.301,39 €<text:s/></text:p>
          </table:table-cell>
          <table:table-cell office:value-type="currency" office:value="4048884.04" table:style-name="ce12">
            <text:p><text:s/>4.048.884,04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3">
            <text:p>2015/0005465</text:p>
          </table:table-cell>
          <table:table-cell office:value-type="string" table:style-name="ce11">
            <text:p>Serveis de tutoria i altres actuacions artístiques relacionades amb l'orgue del Palau Güell</text:p>
          </table:table-cell>
          <table:table-cell office:value-type="string" table:style-name="ce11">
            <text:p>Dir. Serveis Suport Coordinació General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DAVID MALET CASAMITJANA</text:p>
          </table:table-cell>
          <table:table-cell office:value-type="currency" office:value="15800" table:style-name="ce12">
            <text:p><text:s/>15.800,00 €<text:s/></text:p>
          </table:table-cell>
          <table:table-cell office:value-type="currency" office:value="15360" table:style-name="ce12">
            <text:p><text:s/>15.360,00 €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3">
            <text:p>2015/0005922</text:p>
          </table:table-cell>
          <table:table-cell office:value-type="string" table:style-name="ce11">
            <text:p>Acord marc amb una empresa per lot per al subministrament de paper per a la Diputació de Barcelona i altres entitats integrades en el seu sector públic, dividit en 3 lots. <text:s/>LOT 1</text:p>
          </table:table-cell>
          <table:table-cell office:value-type="string" table:style-name="ce11">
            <text:p>Subdir. Logística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OFFICE DEPOT, SL</text:p>
          </table:table-cell>
          <table:table-cell office:value-type="currency" office:value="277083.2" table:style-name="ce12">
            <text:p><text:s/>277.083,20 €<text:s/></text:p>
          </table:table-cell>
          <table:table-cell office:value-type="currency" office:value="277083.2" table:style-name="ce12">
            <text:p><text:s/>277.083,20 €<text:s/>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3">
            <text:p>2015/0005922</text:p>
          </table:table-cell>
          <table:table-cell office:value-type="string" table:style-name="ce11">
            <text:p>Acord marc amb una empresa per lot per al subministrament de paper per a la Diputació de Barcelona i altres entitats integrades en el seu sector públic, dividit en 3 lots. LOT 2</text:p>
          </table:table-cell>
          <table:table-cell office:value-type="string" table:style-name="ce11">
            <text:p>Subdir. Logística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SET PRAT PAPER DISTRIBUCIONS SA</text:p>
          </table:table-cell>
          <table:table-cell office:value-type="currency" office:value="41268.239999999998" table:style-name="ce12">
            <text:p><text:s/>41.268,24 €<text:s/></text:p>
          </table:table-cell>
          <table:table-cell office:value-type="currency" office:value="41268.239999999998" table:style-name="ce12">
            <text:p><text:s/>41.268,24 €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3">
            <text:p>2015/0006597</text:p>
          </table:table-cell>
          <table:table-cell office:value-type="string" table:style-name="ce11">
            <text:p>Prestació del servei itinerant de mediació ciutadana als ens locals de la demarcació de Barcelona</text:p>
          </table:table-cell>
          <table:table-cell office:value-type="string" table:style-name="ce11">
            <text:p>Ser. Convivència, Divers. i Part. Ciut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BUFET MATAMALA SLPU</text:p>
          </table:table-cell>
          <table:table-cell office:value-type="currency" office:value="100000" table:style-name="ce12">
            <text:p><text:s/>100.000,00 €<text:s/></text:p>
          </table:table-cell>
          <table:table-cell office:value-type="currency" office:value="100000" table:style-name="ce12">
            <text:p><text:s/>100.000,00 €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">
            <text:p>2015/0006820</text:p>
          </table:table-cell>
          <table:table-cell office:value-type="string" table:style-name="ce11">
            <text:p>Millora del traçat de la carretera BV-1202 i execució d'un itinerari de vianants, PK 3,620 al 3,725. T.M. Ulllastrell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35</text:p>
          </table:table-cell>
          <table:table-cell office:value-type="string" table:style-name="ce11">
            <text:p>INGENIERIA CONSTRUCTORA MANRESANA S</text:p>
          </table:table-cell>
          <table:table-cell office:value-type="currency" office:value="180985.17" table:style-name="ce12">
            <text:p><text:s/>180.985,17 €<text:s/></text:p>
          </table:table-cell>
          <table:table-cell office:value-type="currency" office:value="119420" table:style-name="ce12">
            <text:p><text:s/>119.420,00 €<text:s/>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3">
            <text:p>2015/0006873</text:p>
          </table:table-cell>
          <table:table-cell office:value-type="string" table:style-name="ce11">
            <text:p>Direcció facultativa de les obres de rehabilitació i adaptació funcional (arranjaments) dels habitatges de les persones grans de municipis menors de 300.000 habitants de la província de Barcelona</text:p>
          </table:table-cell>
          <table:table-cell office:value-type="string" table:style-name="ce11">
            <text:p>Ser. Suport de Programes Social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UTE ILUNION SALUD, SA - ARQUITECTURA I ACCESSIBILITAT, SLP</text:p>
          </table:table-cell>
          <table:table-cell office:value-type="currency" office:value="578973.92000000004" table:style-name="ce12">
            <text:p><text:s/>578.973,92 €<text:s/></text:p>
          </table:table-cell>
          <table:table-cell office:value-type="currency" office:value="578973.92000000004" table:style-name="ce12">
            <text:p><text:s/>578.973,92 €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3">
            <text:p>2015/0006873</text:p>
          </table:table-cell>
          <table:table-cell office:value-type="string" table:style-name="ce11">
            <text:p>Execució obres rehabilitació i adaptació funcional (arranjaments) dels habitatges de persones grans de municipis menors de 300.000 habitants, mitjançant inserció sociolaboral i qualitat en l'ocupació. LOT 1 (Barcelonès)</text:p>
          </table:table-cell>
          <table:table-cell office:value-type="string" table:style-name="ce11">
            <text:p>Ser. Suport de Programes Social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CONSTRUCCIONES Y SERVICIOS FAUS, SA</text:p>
          </table:table-cell>
          <table:table-cell office:value-type="currency" office:value="1202644.6299999999" table:style-name="ce12">
            <text:p><text:s/>1.202.644,63 €<text:s/></text:p>
          </table:table-cell>
          <table:table-cell office:value-type="currency" office:value="1202644.6299999999" table:style-name="ce12">
            <text:p><text:s/>1.202.644,63 €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3">
            <text:p>2015/0006873</text:p>
          </table:table-cell>
          <table:table-cell office:value-type="string" table:style-name="ce11">
            <text:p>Execució obres rehabilitació i adaptació funcional (arranjaments) dels habitatges de persones grans de municipis menors de 300.000 habitants, mitjançant inserció sociolaboral i qualitat en l'ocupació. LOT 2 (Baix Llobregat)</text:p>
          </table:table-cell>
          <table:table-cell office:value-type="string" table:style-name="ce11">
            <text:p>Ser. Suport de Programes Social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CONSTRUCCIONES CALER, SAU</text:p>
          </table:table-cell>
          <table:table-cell office:value-type="currency" office:value="1008760.33" table:style-name="ce12">
            <text:p><text:s/>1.008.760,33 €<text:s/></text:p>
          </table:table-cell>
          <table:table-cell office:value-type="currency" office:value="1008760.33" table:style-name="ce12">
            <text:p><text:s/>1.008.760,33 €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3">
            <text:p>2015/0006873</text:p>
          </table:table-cell>
          <table:table-cell office:value-type="string" table:style-name="ce11">
            <text:p>Execució obres rehabilitació i adaptació funcional (arranjaments) dels habitatges de persones grans de municipis menors de 300.000 habitants, mitjançant inserció sociolaboral i qualitat en l'ocupació. LOT 3 (Vallès Occidental)</text:p>
          </table:table-cell>
          <table:table-cell office:value-type="string" table:style-name="ce11">
            <text:p>Ser. Suport de Programes Social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1953 GRUP SOLER CONSTRUCTORA SL</text:p>
          </table:table-cell>
          <table:table-cell office:value-type="currency" office:value="1083223.1399999999" table:style-name="ce12">
            <text:p><text:s/>1.083.223,14 €<text:s/></text:p>
          </table:table-cell>
          <table:table-cell office:value-type="currency" office:value="1083223.1399999999" table:style-name="ce12">
            <text:p><text:s/>1.083.223,14 €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3">
            <text:p>2015/0006873</text:p>
          </table:table-cell>
          <table:table-cell office:value-type="string" table:style-name="ce11">
            <text:p>Execució obres rehabilitació i adaptació funcional (arranjaments) dels habitatges de persones grans de municipis menors de 300.000 habitants, mitjançant inserció sociolaboral i qualitat en l'ocupació. LOT 4 (Anoia, Alt Penedés i el Garraf)</text:p>
          </table:table-cell>
          <table:table-cell office:value-type="string" table:style-name="ce11">
            <text:p>Ser. Suport de Programes Social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ELECTROMECANICA SOLER SL</text:p>
          </table:table-cell>
          <table:table-cell office:value-type="currency" office:value="532479.34" table:style-name="ce12">
            <text:p><text:s/>532.479,34 €<text:s/></text:p>
          </table:table-cell>
          <table:table-cell office:value-type="currency" office:value="532479.34" table:style-name="ce12">
            <text:p><text:s/>532.479,34 €<text:s/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3">
            <text:p>2015/0006873</text:p>
          </table:table-cell>
          <table:table-cell office:value-type="string" table:style-name="ce11">
            <text:p>Execució obres rehabilitació i adaptació funcional (arranjaments) dels habitatges de persones grans de municipis menors de 300.000 habitants, mitjançant inserció sociolaboral i qualitat en l'ocupació. LOT 5 (Berguedà, Bages, Osona i el Moianès)</text:p>
          </table:table-cell>
          <table:table-cell office:value-type="string" table:style-name="ce11">
            <text:p>Ser. Suport de Programes Social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953 GRUP SOLER CONSTRUCTORA SL</text:p>
          </table:table-cell>
          <table:table-cell office:value-type="currency" office:value="393388.43" table:style-name="ce12">
            <text:p><text:s/>393.388,43 €<text:s/></text:p>
          </table:table-cell>
          <table:table-cell office:value-type="currency" office:value="393388.43" table:style-name="ce12">
            <text:p><text:s/>393.388,43 €<text:s/>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3">
            <text:p>2015/0006873</text:p>
          </table:table-cell>
          <table:table-cell office:value-type="string" table:style-name="ce11">
            <text:p>Execució obres rehabilitació i adaptació funcional (arranjaments) dels habitatges de persones grans de municipis menors de 300.000 habitants, mitjançant inserció sociolaboral i qualitat en l'ocupació. LOT 6 Vallès Oriental i el Maresme)</text:p>
          </table:table-cell>
          <table:table-cell office:value-type="string" table:style-name="ce11">
            <text:p>Ser. Suport de Programes Social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CONSTRUCCIONES CALER, SAU</text:p>
          </table:table-cell>
          <table:table-cell office:value-type="currency" office:value="1247603.3" table:style-name="ce12">
            <text:p><text:s/>1.247.603,30 €<text:s/></text:p>
          </table:table-cell>
          <table:table-cell office:value-type="currency" office:value="1247603.3" table:style-name="ce12">
            <text:p><text:s/>1.247.603,30 €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15/0007698</text:p>
          </table:table-cell>
          <table:table-cell office:value-type="string" table:style-name="ce11">
            <text:p>AJ. RUBIÓ. REDACCIÓ DEL PLA ESPECIAL URB. DE PROTECCIÓ DEL PATRIMONI I CATÀLEG DE BENS ARQUITECTÒNICS, HISTÒRICS I AMBIENTALS DE RUBIÓ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15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MARTA PIERA GONZÁLEZ</text:p>
          </table:table-cell>
          <table:table-cell office:value-type="currency" office:value="28543.39" table:style-name="ce12">
            <text:p><text:s/>28.543,39 €<text:s/></text:p>
          </table:table-cell>
          <table:table-cell office:value-type="currency" office:value="27692.79" table:style-name="ce12">
            <text:p><text:s/>27.692,79 €<text:s/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015/0007925</text:p>
          </table:table-cell>
          <table:table-cell office:value-type="string" table:style-name="ce11">
            <text:p>Manteniment correctiu, normatiu i desenvolupament de noves funcionalitats del sistema informàtic per a la gestió comptable de la Diputació de Barcelon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INFORMATICA EL CORTE INGLES SA</text:p>
          </table:table-cell>
          <table:table-cell office:value-type="currency" office:value="149414.58000000002" table:style-name="ce12">
            <text:p><text:s/>149.414,58 €<text:s/></text:p>
          </table:table-cell>
          <table:table-cell office:value-type="currency" office:value="136504" table:style-name="ce12">
            <text:p><text:s/>136.504,00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5/0008010</text:p>
          </table:table-cell>
          <table:table-cell office:value-type="string" table:style-name="ce11">
            <text:p>15/Y/213439 AJ. SANTPEDOR REDAC PLA ESPECIAL URB PROTECCIÓ PATRIMONI I CATÀLEG SANTPEDOR.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15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JAUME SERRA MALLA</text:p>
          </table:table-cell>
          <table:table-cell office:value-type="currency" office:value="37190.080000000002" table:style-name="ce12">
            <text:p><text:s/>37.190,08 €<text:s/></text:p>
          </table:table-cell>
          <table:table-cell office:value-type="currency" office:value="36400" table:style-name="ce12">
            <text:p><text:s/>36.400,00 €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015/0008016</text:p>
          </table:table-cell>
          <table:table-cell office:value-type="string" table:style-name="ce11">
            <text:p>Adquisició d'un bibliobús, totalment equipat, destinat a la Gerència de Serveis de Biblioteques</text:p>
          </table:table-cell>
          <table:table-cell office:value-type="string" table:style-name="ce11">
            <text:p>Ger. Serveis de Biblioteque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TECHNOVE SECURITY SL</text:p>
          </table:table-cell>
          <table:table-cell office:value-type="currency" office:value="235537.19" table:style-name="ce12">
            <text:p><text:s/>235.537,19 €<text:s/></text:p>
          </table:table-cell>
          <table:table-cell office:value-type="currency" office:value="228475" table:style-name="ce12">
            <text:p><text:s/>228.475,00 €<text:s/>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015/0008639</text:p>
          </table:table-cell>
          <table:table-cell office:value-type="string" table:style-name="ce11">
            <text:p>15/Y/213609 AJ. SANT MARTÍ SARROCA COFIN REDACC ESP URB DE PROT PATRIM CATÀLEG<text:s/>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15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ESCALA MOYES, MA. ROSA</text:p>
          </table:table-cell>
          <table:table-cell office:value-type="currency" office:value="34025.620000000003" table:style-name="ce12">
            <text:p><text:s/>34.025,62 €<text:s/></text:p>
          </table:table-cell>
          <table:table-cell office:value-type="currency" office:value="32670" table:style-name="ce12">
            <text:p><text:s/>32.670,00 €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15/0008824</text:p>
          </table:table-cell>
          <table:table-cell office:value-type="string" table:style-name="ce11">
            <text:p>15/Y/214090 AJ. BEGUES COFINANCIAT. <text:s/>REDACCCIÓ DEL PLA ESPECIAL DE PROTECCIÓ DEL PATRIMONI I CATÀLEG DE BÉNS ARQUITECTÒNICS, HISTÒRICS I AMBIENTALS DE BEGUES</text:p>
          </table:table-cell>
          <table:table-cell office:value-type="string" table:style-name="ce11">
            <text:p>Ger. Serveis Equ., Inf.,U.i Patr.Arq.</text:p>
          </table:table-cell>
          <table:table-cell office:value-type="string" table:style-name="ce15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XAVIER CLAPAROLS I LLACH</text:p>
          </table:table-cell>
          <table:table-cell office:value-type="currency" office:value="40000" table:style-name="ce12">
            <text:p><text:s/>40.000,00 €<text:s/></text:p>
          </table:table-cell>
          <table:table-cell office:value-type="currency" office:value="39400" table:style-name="ce12">
            <text:p><text:s/>39.400,00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5/0008864</text:p>
          </table:table-cell>
          <table:table-cell office:value-type="string" table:style-name="ce11">
            <text:p>Renovació capes rodament a les vies adscrites als SC de Granollers, Vic, Berga, Vilafranca, Martorell i Manresa. Any 2016 (6 Lots). LOT 1 (Granollers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8</text:p>
          </table:table-cell>
          <table:table-cell office:value-type="string" table:style-name="ce11">
            <text:p>AGUSTI Y MASOLIVER SA</text:p>
          </table:table-cell>
          <table:table-cell office:value-type="currency" office:value="630692.85" table:style-name="ce12">
            <text:p><text:s/>630.692,85 €<text:s/></text:p>
          </table:table-cell>
          <table:table-cell office:value-type="currency" office:value="549964.17000000004" table:style-name="ce12">
            <text:p><text:s/>549.964,17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5/0008864</text:p>
          </table:table-cell>
          <table:table-cell office:value-type="string" table:style-name="ce11">
            <text:p>Renovació capes rodament a les vies adscrites als SC de Granollers, Vic, Berga, Vilafranca, Martorell i Manresa. Any 2016 (6 Lots). LOT 2 (Vic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UTE: ROMERO GAMERO, SAU-AGLOMERATS GIRONA, SA</text:p>
          </table:table-cell>
          <table:table-cell office:value-type="currency" office:value="533905.6" table:style-name="ce12">
            <text:p><text:s/>533.905,60 €<text:s/></text:p>
          </table:table-cell>
          <table:table-cell office:value-type="currency" office:value="496532.21" table:style-name="ce12">
            <text:p><text:s/>496.532,21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5/0008864</text:p>
          </table:table-cell>
          <table:table-cell office:value-type="string" table:style-name="ce11">
            <text:p>Renovació capes rodament a les vies adscrites als SC de Granollers, Vic, Berga, Vilafranca, Martorell i Manresa. Any 2016 (6 Lots). LOT 3 (Berga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PASQUINA SA</text:p>
          </table:table-cell>
          <table:table-cell office:value-type="currency" office:value="906287.41" table:style-name="ce12">
            <text:p><text:s/>906.287,41 €<text:s/></text:p>
          </table:table-cell>
          <table:table-cell office:value-type="currency" office:value="847378.73" table:style-name="ce12">
            <text:p><text:s/>847.378,73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5/0008864</text:p>
          </table:table-cell>
          <table:table-cell office:value-type="string" table:style-name="ce11">
            <text:p>Renovació capes rodament a les vies adscrites als SC de Granollers, Vic, Berga, Vilafranca, Martorell i Manresa. Any 2016 (6 Lots). LOT 4 (Vilafranca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8</text:p>
          </table:table-cell>
          <table:table-cell office:value-type="string" table:style-name="ce11">
            <text:p>UTE: EIFFAGE INFRAESTRUCTURAS, SA-TECNOLOGIA DE FIRMES, SA</text:p>
          </table:table-cell>
          <table:table-cell office:value-type="currency" office:value="743364.64" table:style-name="ce12">
            <text:p><text:s/>743.364,64 €<text:s/></text:p>
          </table:table-cell>
          <table:table-cell office:value-type="currency" office:value="700175.15" table:style-name="ce12">
            <text:p><text:s/>700.175,15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5/0008864</text:p>
          </table:table-cell>
          <table:table-cell office:value-type="string" table:style-name="ce11">
            <text:p>Renovació capes rodament a les vies adscrites als SC de Granollers, Vic, Berga, Vilafranca, Martorell i Manresa. Any 2016 (6 Lots). LOT 5 (Martorell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UTE: CONSTRUCCIONS DEUMAL, SA-ASFALTOS Y CONSTRUCCIONES ELSAN, SA</text:p>
          </table:table-cell>
          <table:table-cell office:value-type="currency" office:value="733113.41" table:style-name="ce12">
            <text:p><text:s/>733.113,41 €<text:s/></text:p>
          </table:table-cell>
          <table:table-cell office:value-type="currency" office:value="707454.44" table:style-name="ce12">
            <text:p><text:s/>707.454,44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5/0008864</text:p>
          </table:table-cell>
          <table:table-cell office:value-type="string" table:style-name="ce11">
            <text:p>Renovació capes rodament a les vies adscrites als SC de Granollers, Vic, Berga, Vilafranca, Martorell i Manresa. Any 2016 (6 Lots). LOT 6 (Manresa)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UTE: ASFALTOS DEL VALLÉS, SA-PABASA EUROASFALT, SA</text:p>
          </table:table-cell>
          <table:table-cell office:value-type="currency" office:value="952635.8" table:style-name="ce12">
            <text:p><text:s/>952.635,80 €<text:s/></text:p>
          </table:table-cell>
          <table:table-cell office:value-type="currency" office:value="894500" table:style-name="ce12">
            <text:p><text:s/>894.500,00 €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15/0008935</text:p>
          </table:table-cell>
          <table:table-cell office:value-type="string" table:style-name="ce11">
            <text:p>Acord marc amb una única empresa per al subministrament de sabateria d'imatge per completar el vestuari d'imatge del personal dels diferents departaments de la Diputació de Barcelona</text:p>
          </table:table-cell>
          <table:table-cell office:value-type="string" table:style-name="ce11">
            <text:p>Subdir. Logística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DECALIT SL</text:p>
          </table:table-cell>
          <table:table-cell office:value-type="currency" office:value="35400" table:style-name="ce12">
            <text:p><text:s/>35.400,00 €<text:s/></text:p>
          </table:table-cell>
          <table:table-cell office:value-type="currency" office:value="35400" table:style-name="ce12">
            <text:p><text:s/>35.400,00 €<text:s/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2015/0009575</text:p>
          </table:table-cell>
          <table:table-cell office:value-type="string" table:style-name="ce11">
            <text:p>Servei de suport tècnic d'assistència sanitària en l'àmbit de la salut podal per als usuaris de la Gerència de Serveis Residencials d'Estades Temporals i Respir</text:p>
          </table:table-cell>
          <table:table-cell office:value-type="string" table:style-name="ce11">
            <text:p>Ger. Serveis Resid.d'Est.Temp.i Respi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OHL SERVICIOS INGESAN, SA</text:p>
          </table:table-cell>
          <table:table-cell office:value-type="currency" office:value="20400" table:style-name="ce12">
            <text:p><text:s/>20.400,00 €<text:s/></text:p>
          </table:table-cell>
          <table:table-cell office:value-type="currency" office:value="17235.919999999998" table:style-name="ce12">
            <text:p><text:s/>17.235,92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5/0009807</text:p>
          </table:table-cell>
          <table:table-cell office:value-type="string" table:style-name="ce11">
            <text:p>GSEN.- Contracte de Serveis d'assessorament i assistència tècnica en l'elaboració de notícies al portal web de la XPN.</text:p>
          </table:table-cell>
          <table:table-cell office:value-type="string" table:style-name="ce11">
            <text:p>Ger. Serveis d'Espais Naturals</text:p>
          </table:table-cell>
          <table:table-cell office:value-type="string" table:style-name="ce15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Montserrat Marsal Perenau</text:p>
          </table:table-cell>
          <table:table-cell office:value-type="currency" office:value="35800" table:style-name="ce12">
            <text:p><text:s/>35.800,00 €<text:s/></text:p>
          </table:table-cell>
          <table:table-cell office:value-type="currency" office:value="35375" table:style-name="ce12">
            <text:p><text:s/>35.375,00 €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16/0001252</text:p>
          </table:table-cell>
          <table:table-cell office:value-type="string" table:style-name="ce11">
            <text:p>Treballs per a la realització d'avaluacions de qualitat a través de la tècnica del Mystery Shopping en la prestació del servei d'assessorament en l'anàlisi de la viabilitat de projectes empresarials..</text:p>
          </table:table-cell>
          <table:table-cell office:value-type="string" table:style-name="ce11">
            <text:p>Ser. Teixit Productiu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D'ALEPH INICIATIVA Y ORGANIZACION S</text:p>
          </table:table-cell>
          <table:table-cell office:value-type="currency" office:value="81400" table:style-name="ce12">
            <text:p><text:s/>81.400,00 €<text:s/></text:p>
          </table:table-cell>
          <table:table-cell office:value-type="currency" office:value="81400" table:style-name="ce12">
            <text:p><text:s/>81.400,00 €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2016/0001780</text:p>
          </table:table-cell>
          <table:table-cell office:value-type="string" table:style-name="ce11">
            <text:p>Protecció de talussos. Any 2016.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15">
            <text:p>Negociat raons quantía</text:p>
          </table:table-cell>
          <table:table-cell office:value-type="string" table:style-name="ce13">
            <text:p>Obra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INACCES GEOTECNICA VERTICAL SL</text:p>
          </table:table-cell>
          <table:table-cell office:value-type="currency" office:value="172503.85" table:style-name="ce12">
            <text:p><text:s/>172.503,85 €<text:s/></text:p>
          </table:table-cell>
          <table:table-cell office:value-type="currency" office:value="160256.07999999999" table:style-name="ce12">
            <text:p><text:s/>160.256,08 €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2016/0002513</text:p>
          </table:table-cell>
          <table:table-cell office:value-type="string" table:style-name="ce11">
            <text:p>PNSP Redac.projecte superestructura ponts DIBA 2016</text:p>
          </table:table-cell>
          <table:table-cell office:value-type="string" table:style-name="ce11">
            <text:p>Ger. Serveis d'Infraestr.Viàr. i Mob.</text:p>
          </table:table-cell>
          <table:table-cell office:value-type="string" table:style-name="ce15">
            <text:p>Negociat raons quantía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CARLOS MONTOBBIO I ASSOCIATS, SL</text:p>
          </table:table-cell>
          <table:table-cell office:value-type="currency" office:value="30000" table:style-name="ce12">
            <text:p><text:s/>30.000,00 €<text:s/></text:p>
          </table:table-cell>
          <table:table-cell office:value-type="currency" office:value="20700" table:style-name="ce12">
            <text:p><text:s/>20.700,00 €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16/0002579</text:p>
          </table:table-cell>
          <table:table-cell office:value-type="string" table:style-name="ce11">
            <text:p>Contractació conjunta per a la Subscripció de llicències Microsoft, sota la modalitat "Enterprise Agreement Subscription", per a la Diputació de Barcelona i l'Organisme de Gestió Tributària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INFORMATICA EL CORTE INGLES SA</text:p>
          </table:table-cell>
          <table:table-cell office:value-type="currency" office:value="1393357.52" table:style-name="ce12">
            <text:p><text:s/>1.393.357,52 €<text:s/></text:p>
          </table:table-cell>
          <table:table-cell office:value-type="currency" office:value="1393357.52" table:style-name="ce12">
            <text:p><text:s/>1.393.357,52 €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2016/0002876</text:p>
          </table:table-cell>
          <table:table-cell office:value-type="string" table:style-name="ce11">
            <text:p>Servei de logística, recepció, transport, manipulació, emmagatzematge i lliurament de maletes i sobres amb llibres i altres documents, pel sistema de valisa, per al préstec interbibliotecari de la XBM</text:p>
          </table:table-cell>
          <table:table-cell office:value-type="string" table:style-name="ce11">
            <text:p>Ger. Serveis de Biblioteques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ARA VINC, SL</text:p>
          </table:table-cell>
          <table:table-cell office:value-type="currency" office:value="138584" table:style-name="ce12">
            <text:p><text:s/>138.584,00 €<text:s/></text:p>
          </table:table-cell>
          <table:table-cell office:value-type="currency" office:value="138584" table:style-name="ce12">
            <text:p><text:s/>138.584,00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6/0003606</text:p>
          </table:table-cell>
          <table:table-cell office:value-type="string" table:style-name="ce11">
            <text:p>2016/104 Servei de missatgeria i paqueteria urgent de l'Organisme de Gestió Tributària de la Diputació de Barcelona</text:p>
          </table:table-cell>
          <table:table-cell office:value-type="string" table:style-name="ce11">
            <text:p>Organisme Autònom de Gestió Tributària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erveis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ARA VINC, SL</text:p>
          </table:table-cell>
          <table:table-cell office:value-type="currency" office:value="50000" table:style-name="ce12">
            <text:p><text:s/>50.000,00 €<text:s/></text:p>
          </table:table-cell>
          <table:table-cell office:value-type="currency" office:value="50000" table:style-name="ce12">
            <text:p><text:s/>50.000,00 €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2016/0004095</text:p>
          </table:table-cell>
          <table:table-cell office:value-type="string" table:style-name="ce11">
            <text:p>Adquisició d'un sistema de seguretat ADC per a la publicació i balanceig d'aplicacions i webs municipals i corporatius</text:p>
          </table:table-cell>
          <table:table-cell office:value-type="string" table:style-name="ce11">
            <text:p>Dir. Serveis Tecnologies i Sist. Corpor.</text:p>
          </table:table-cell>
          <table:table-cell office:value-type="string" table:style-name="ce15">
            <text:p>Obert</text:p>
          </table:table-cell>
          <table:table-cell office:value-type="string" table:style-name="ce13">
            <text:p>Subministrament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INDISEG EVOLIUM GROUP SL</text:p>
          </table:table-cell>
          <table:table-cell office:value-type="currency" office:value="181818.18" table:style-name="ce12">
            <text:p><text:s/>181.818,18 €<text:s/></text:p>
          </table:table-cell>
          <table:table-cell office:value-type="currency" office:value="119991.25" table:style-name="ce12">
            <text:p><text:s/>119.991,25 €<text:s/></text:p>
          </table:table-cell>
          <table:table-cell table:number-columns-repeated="16375"/>
        </table:table-row>
        <table:table-row table:style-name="ro10">
          <table:table-cell table:style-name="ce18"/>
          <table:table-cell table:number-columns-repeated="2" table:style-name="ce6"/>
          <table:table-cell table:style-name="ce16"/>
          <table:table-cell table:style-name="ce18"/>
          <table:table-cell table:style-name="ce5"/>
          <table:table-cell table:style-name="ce6"/>
          <table:table-cell table:style-name="ce5"/>
          <table:table-cell table:style-name="ce19"/>
          <table:table-cell table:number-columns-repeated="16375"/>
        </table:table-row>
        <table:table-row table:style-name="ro10">
          <table:table-cell table:style-name="ce18"/>
          <table:table-cell table:number-columns-repeated="2" table:style-name="ce6"/>
          <table:table-cell table:style-name="ce16"/>
          <table:table-cell table:style-name="ce18"/>
          <table:table-cell table:style-name="ce5"/>
          <table:table-cell table:style-name="ce6"/>
          <table:table-cell table:style-name="ce5"/>
          <table:table-cell table:style-name="ce20"/>
          <table:table-cell table:number-columns-repeated="16375"/>
        </table:table-row>
        <table:table-row table:style-name="ro10">
          <table:table-cell table:style-name="ce18"/>
          <table:table-cell table:number-columns-repeated="2" table:style-name="ce6"/>
          <table:table-cell table:style-name="ce16"/>
          <table:table-cell table:style-name="ce18"/>
          <table:table-cell table:style-name="ce5"/>
          <table:table-cell table:style-name="ce6"/>
          <table:table-cell table:style-name="ce5"/>
          <table:table-cell table:style-name="ce19"/>
          <table:table-cell table:number-columns-repeated="16375"/>
        </table:table-row>
        <table:table-row table:number-rows-repeated="16" table:style-name="ro10">
          <table:table-cell table:number-columns-repeated="16384"/>
        </table:table-row>
        <table:table-row table:number-rows-repeated="20" table:style-name="ro11">
          <table:table-cell table:number-columns-repeated="16384"/>
        </table:table-row>
        <table:table-row table:number-rows-repeated="1048498" table:style-name="ro10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1:02:32Z</dc:date>
    <meta:print-date>2016-10-19T07:42:24Z</meta:print-date>
  </office:meta>
</office:document-meta>
</file>